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3cm"/>
    </style:style>
    <style:style style:name="Tabela5.B" style:family="table-column">
      <style:table-column-properties style:column-width="14.7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2.323cm"/>
    </style:style>
    <style:style style:name="Tabela9.B" style:family="table-column">
      <style:table-column-properties style:column-width="14.67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6.33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3.99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cm" table:align="left"/>
    </style:style>
    <style:style style:name="Tabela14.A" style:family="table-column">
      <style:table-column-properties style:column-width="1.665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5.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3.38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6.154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3.817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6.12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3.78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54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1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54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31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237cm"/>
    </style:style>
    <style:style style:name="Tabela33.B" style:family="table-column">
      <style:table-column-properties style:column-width="14.764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72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33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5.651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3.31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7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33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7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33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7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54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31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54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1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72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5.538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3.201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857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52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288cm"/>
    </style:style>
    <style:style style:name="Tabela51.B" style:family="table-column">
      <style:table-column-properties style:column-width="14.71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175cm"/>
    </style:style>
    <style:style style:name="Tabela52.B" style:family="table-column">
      <style:table-column-properties style:column-width="14.82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7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33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54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317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54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317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7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3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7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3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39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01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72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5.623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3.28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803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46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5.221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883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cm" table:align="left"/>
    </style:style>
    <style:style style:name="Tabela67.A" style:family="table-column">
      <style:table-column-properties style:column-width="2.177cm"/>
    </style:style>
    <style:style style:name="Tabela67.B" style:family="table-column">
      <style:table-column-properties style:column-width="14.824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72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33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72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33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54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1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53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31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7cm" table:align="left"/>
    </style:style>
    <style:style style:name="Tabela72.A" style:family="table-column">
      <style:table-column-properties style:column-width="2.323cm"/>
    </style:style>
    <style:style style:name="Tabela72.B" style:family="table-column">
      <style:table-column-properties style:column-width="14.677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5.337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3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72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672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33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72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33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3.055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717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39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052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2.363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026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38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7cm" table:align="left"/>
    </style:style>
    <style:style style:name="Tabela81.A" style:family="table-column">
      <style:table-column-properties style:column-width="2.323cm"/>
    </style:style>
    <style:style style:name="Tabela81.B" style:family="table-column">
      <style:table-column-properties style:column-width="14.677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5.04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70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363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0.02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363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02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823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48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487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14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363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026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235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1.897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734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2.397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7cm" table:align="left"/>
    </style:style>
    <style:style style:name="Tabela90.A" style:family="table-column">
      <style:table-column-properties style:column-width="2.288cm"/>
    </style:style>
    <style:style style:name="Tabela90.B" style:family="table-column">
      <style:table-column-properties style:column-width="14.713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363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026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363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026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363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02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3.765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1.428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1.673cm" table:align="left"/>
    </style:style>
    <style:style style:name="Tabela95.A" style:family="table-column">
      <style:table-column-properties style:column-width="1.665cm"/>
    </style:style>
    <style:style style:name="Tabela95.B" style:family="table-column">
      <style:table-column-properties style:column-width="10.008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363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0.026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829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492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5.281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943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846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509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33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1.993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5.432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3.095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846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0.509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189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1.852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174cm" table:align="left"/>
    </style:style>
    <style:style style:name="Tabela104.A" style:family="table-column">
      <style:table-column-properties style:column-width="1.665cm"/>
    </style:style>
    <style:style style:name="Tabela104.B" style:family="table-column">
      <style:table-column-properties style:column-width="10.50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846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0.50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5.706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3.36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846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50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846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0.509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3.145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807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838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0.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846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509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846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50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846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509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5.706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3.369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174cm" table:align="left"/>
    </style:style>
    <style:style style:name="Tabela115.A" style:family="table-column">
      <style:table-column-properties style:column-width="1.665cm"/>
    </style:style>
    <style:style style:name="Tabela115.B" style:family="table-column">
      <style:table-column-properties style:column-width="10.509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023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1.68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623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2.28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846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509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797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2.46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3.466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1.128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3.111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774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189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1.852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055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0.717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7cm" table:align="left"/>
    </style:style>
    <style:style style:name="Tabela124.A" style:family="table-column">
      <style:table-column-properties style:column-width="2.09cm"/>
    </style:style>
    <style:style style:name="Tabela124.B" style:family="table-column">
      <style:table-column-properties style:column-width="14.91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5.03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2.693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846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0.509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3.908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1.571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46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509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846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0.50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846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509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846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509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743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2.405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6.108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3.771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4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346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2.00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827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0.49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734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2.397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33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1.993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3.838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1.501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7cm" table:align="left"/>
    </style:style>
    <style:style style:name="Tabela142.A" style:family="table-column">
      <style:table-column-properties style:column-width="2.288cm"/>
    </style:style>
    <style:style style:name="Tabela142.B" style:family="table-column">
      <style:table-column-properties style:column-width="14.713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833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2.495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174cm" table:align="left"/>
    </style:style>
    <style:style style:name="Tabela144.A" style:family="table-column">
      <style:table-column-properties style:column-width="1.665cm"/>
    </style:style>
    <style:style style:name="Tabela144.B" style:family="table-column">
      <style:table-column-properties style:column-width="10.50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846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0.509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846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509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846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0.50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3.388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1.051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846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509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50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5.706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3.369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846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509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846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509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4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50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46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509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846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509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5.385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3.047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174cm" table:align="left"/>
    </style:style>
    <style:style style:name="Tabela158.A" style:family="table-column">
      <style:table-column-properties style:column-width="1.665cm"/>
    </style:style>
    <style:style style:name="Tabela158.B" style:family="table-column">
      <style:table-column-properties style:column-width="10.509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5.21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2.873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846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509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363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026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205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1.867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203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1.866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0.876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8.53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353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015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205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1.867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205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1.86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4.205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1.867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4.205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1.867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4.205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1.867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.205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1.86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0.926cm" table:align="left"/>
    </style:style>
    <style:style style:name="Tabela172.A" style:family="table-column">
      <style:table-column-properties style:column-width="1.665cm"/>
    </style:style>
    <style:style style:name="Tabela172.B" style:family="table-column">
      <style:table-column-properties style:column-width="9.26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5.464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3.127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305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9.968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3.018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0.68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353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0.015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5.102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2.765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353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015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1.68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9.34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88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0.543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3.755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1.418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926cm" table:align="left"/>
    </style:style>
    <style:style style:name="Tabela182.A" style:family="table-column">
      <style:table-column-properties style:column-width="1.665cm"/>
    </style:style>
    <style:style style:name="Tabela182.B" style:family="table-column">
      <style:table-column-properties style:column-width="9.2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635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2.298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0.948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8.611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0.222cm" table:align="left"/>
    </style:style>
    <style:style style:name="Tabela185.A" style:family="table-column">
      <style:table-column-properties style:column-width="1.665cm"/>
    </style:style>
    <style:style style:name="Tabela185.B" style:family="table-column">
      <style:table-column-properties style:column-width="8.557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0.204cm" table:align="left"/>
    </style:style>
    <style:style style:name="Tabela186.A" style:family="table-column">
      <style:table-column-properties style:column-width="1.665cm"/>
    </style:style>
    <style:style style:name="Tabela186.B" style:family="table-column">
      <style:table-column-properties style:column-width="8.539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203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1.86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256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9.918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4.198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1.8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1.668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9.331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7cm" table:align="left"/>
    </style:style>
    <style:style style:name="Tabela191.A" style:family="table-column">
      <style:table-column-properties style:column-width="2.297cm"/>
    </style:style>
    <style:style style:name="Tabela191.B" style:family="table-column">
      <style:table-column-properties style:column-width="14.704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1.735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9.398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894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8.557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353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015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2.471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0.134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471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134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471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0.134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0.204cm" table:align="left"/>
    </style:style>
    <style:style style:name="Tabela198.A" style:family="table-column">
      <style:table-column-properties style:column-width="1.665cm"/>
    </style:style>
    <style:style style:name="Tabela198.B" style:family="table-column">
      <style:table-column-properties style:column-width="8.539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471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0.134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7cm" table:align="left"/>
    </style:style>
    <style:style style:name="Tabela200.A" style:family="table-column">
      <style:table-column-properties style:column-width="2.298cm"/>
    </style:style>
    <style:style style:name="Tabela200.B" style:family="table-column">
      <style:table-column-properties style:column-width="14.702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0.894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8.557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6.051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3.714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3.577cm" table:align="left"/>
    </style:style>
    <style:style style:name="Tabela203.A" style:family="table-column">
      <style:table-column-properties style:column-width="1.665cm"/>
    </style:style>
    <style:style style:name="Tabela203.B" style:family="table-column">
      <style:table-column-properties style:column-width="11.912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4.649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2.312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0.894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8.557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3.518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1.181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4.512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2.174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0.874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8.537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0.222cm" table:align="left"/>
    </style:style>
    <style:style style:name="Tabela209.A" style:family="table-column">
      <style:table-column-properties style:column-width="1.665cm"/>
    </style:style>
    <style:style style:name="Tabela209.B" style:family="table-column">
      <style:table-column-properties style:column-width="8.557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732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1.395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4.512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2.174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0.894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8.557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0.876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8.539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4.512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2.174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512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2.174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7cm" table:align="left"/>
    </style:style>
    <style:style style:name="Tabela216.A" style:family="table-column">
      <style:table-column-properties style:column-width="2.297cm"/>
    </style:style>
    <style:style style:name="Tabela216.B" style:family="table-column">
      <style:table-column-properties style:column-width="14.704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623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2.285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014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9.677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0.894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8.557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721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0.384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2.102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9.765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2.314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9.97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0.894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8.557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512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2.174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1.291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8.954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3.661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1.324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857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0.52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2.995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0.657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1.98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9.643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353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0.015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0.894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8.557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1.388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9.05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0.894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8.557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0.222cm" table:align="left"/>
    </style:style>
    <style:style style:name="Tabela234.A" style:family="table-column">
      <style:table-column-properties style:column-width="1.665cm"/>
    </style:style>
    <style:style style:name="Tabela234.B" style:family="table-column">
      <style:table-column-properties style:column-width="8.557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3.109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0.772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1.488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9.151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2.356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0.019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33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1.993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0.222cm" table:align="left"/>
    </style:style>
    <style:style style:name="Tabela239.A" style:family="table-column">
      <style:table-column-properties style:column-width="1.665cm"/>
    </style:style>
    <style:style style:name="Tabela239.B" style:family="table-column">
      <style:table-column-properties style:column-width="8.557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1.095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8.758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5.221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2.883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0.619cm" table:align="left"/>
    </style:style>
    <style:style style:name="Tabela242.A" style:family="table-column">
      <style:table-column-properties style:column-width="1.665cm"/>
    </style:style>
    <style:style style:name="Tabela242.B" style:family="table-column">
      <style:table-column-properties style:column-width="8.954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3.765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1.428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2.353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0.015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1.359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9.022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1.696cm" table:align="left"/>
    </style:style>
    <style:style style:name="Tabela246.A" style:family="table-column">
      <style:table-column-properties style:column-width="1.665cm"/>
    </style:style>
    <style:style style:name="Tabela246.B" style:family="table-column">
      <style:table-column-properties style:column-width="10.031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471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134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471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0.134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1.591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9.253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1.668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9.331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688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0.351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3.444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1.107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4.649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2.312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1.809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9.472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512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2.174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3.333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0.996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2.524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0.186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1.964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9.627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2.414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10.077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2.786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0.449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174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9.837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3.444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1.107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185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9.848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218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9.881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356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0.019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7cm" table:align="left"/>
    </style:style>
    <style:style style:name="Tabela266.A" style:family="table-column">
      <style:table-column-properties style:column-width="2.175cm"/>
    </style:style>
    <style:style style:name="Tabela266.B" style:family="table-column">
      <style:table-column-properties style:column-width="14.825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3.714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1.377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5.87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3.533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1.169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8.832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688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0.351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1.836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9.499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3.46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1.123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1.7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9.363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4.949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2.612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3.474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1.137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0.894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8.557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0.222cm" table:align="left"/>
    </style:style>
    <style:style style:name="Tabela277.A" style:family="table-column">
      <style:table-column-properties style:column-width="1.665cm"/>
    </style:style>
    <style:style style:name="Tabela277.B" style:family="table-column">
      <style:table-column-properties style:column-width="8.557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0.222cm" table:align="left"/>
    </style:style>
    <style:style style:name="Tabela278.A" style:family="table-column">
      <style:table-column-properties style:column-width="1.665cm"/>
    </style:style>
    <style:style style:name="Tabela278.B" style:family="table-column">
      <style:table-column-properties style:column-width="8.557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0.894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8.557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222cm" table:align="left"/>
    </style:style>
    <style:style style:name="Tabela280.A" style:family="table-column">
      <style:table-column-properties style:column-width="1.665cm"/>
    </style:style>
    <style:style style:name="Tabela280.B" style:family="table-column">
      <style:table-column-properties style:column-width="8.557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2.959cm" table:align="left"/>
    </style:style>
    <style:style style:name="Tabela281.A" style:family="table-column">
      <style:table-column-properties style:column-width="1.665cm"/>
    </style:style>
    <style:style style:name="Tabela281.B" style:family="table-column">
      <style:table-column-properties style:column-width="11.294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2.448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10.111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1.529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9.192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502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0.165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1.24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8.902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1.994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9.657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6.491cm" table:align="left"/>
    </style:style>
    <style:style style:name="Tabela287.A" style:family="table-column">
      <style:table-column-properties style:column-width="1.665cm"/>
    </style:style>
    <style:style style:name="Tabela287.B" style:family="table-column">
      <style:table-column-properties style:column-width="14.825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1.072cm" table:align="left"/>
    </style:style>
    <style:style style:name="Tabela288.A" style:family="table-column">
      <style:table-column-properties style:column-width="1.665cm"/>
    </style:style>
    <style:style style:name="Tabela288.B" style:family="table-column">
      <style:table-column-properties style:column-width="9.407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876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8.539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979cm" table:align="left"/>
    </style:style>
    <style:style style:name="Tabela290.A" style:family="table-column">
      <style:table-column-properties style:column-width="1.665cm"/>
    </style:style>
    <style:style style:name="Tabela290.B" style:family="table-column">
      <style:table-column-properties style:column-width="11.314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0.894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8.557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0.894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8.557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6.933cm" table:align="left"/>
    </style:style>
    <style:style style:name="Tabela293.A" style:family="table-column">
      <style:table-column-properties style:column-width="1.665cm"/>
    </style:style>
    <style:style style:name="Tabela293.B" style:family="table-column">
      <style:table-column-properties style:column-width="15.268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0.876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8.539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0.222cm" table:align="left"/>
    </style:style>
    <style:style style:name="Tabela295.A" style:family="table-column">
      <style:table-column-properties style:column-width="1.665cm"/>
    </style:style>
    <style:style style:name="Tabela295.B" style:family="table-column">
      <style:table-column-properties style:column-width="8.557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0.894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8.557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1.227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8.89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0.222cm" table:align="left"/>
    </style:style>
    <style:style style:name="Tabela298.A" style:family="table-column">
      <style:table-column-properties style:column-width="1.665cm"/>
    </style:style>
    <style:style style:name="Tabela298.B" style:family="table-column">
      <style:table-column-properties style:column-width="8.557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0.329cm" table:align="left"/>
    </style:style>
    <style:style style:name="Tabela299.A" style:family="table-column">
      <style:table-column-properties style:column-width="1.665cm"/>
    </style:style>
    <style:style style:name="Tabela299.B" style:family="table-column">
      <style:table-column-properties style:column-width="8.664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1.68cm" table:align="left"/>
    </style:style>
    <style:style style:name="Tabela300.A" style:family="table-column">
      <style:table-column-properties style:column-width="1.665cm"/>
    </style:style>
    <style:style style:name="Tabela300.B" style:family="table-column">
      <style:table-column-properties style:column-width="10.015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623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2.285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3.46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1.123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3.46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1.123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2.702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0.365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4.288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11.95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7cm" table:align="left"/>
    </style:style>
    <style:style style:name="Tabela306.A" style:family="table-column">
      <style:table-column-properties style:column-width="2.274cm"/>
    </style:style>
    <style:style style:name="Tabela306.B" style:family="table-column">
      <style:table-column-properties style:column-width="14.727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0.894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8.557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552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0.215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0.876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8.539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894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8.557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2.913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0.576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0.894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8.557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204cm" table:align="left"/>
    </style:style>
    <style:style style:name="Tabela313.A" style:family="table-column">
      <style:table-column-properties style:column-width="1.665cm"/>
    </style:style>
    <style:style style:name="Tabela313.B" style:family="table-column">
      <style:table-column-properties style:column-width="8.539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0.222cm" table:align="left"/>
    </style:style>
    <style:style style:name="Tabela314.A" style:family="table-column">
      <style:table-column-properties style:column-width="1.665cm"/>
    </style:style>
    <style:style style:name="Tabela314.B" style:family="table-column">
      <style:table-column-properties style:column-width="8.557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2.696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10.359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2.51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10.172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2.012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9.675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3.116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10.779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4.827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2.49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0.222cm" table:align="left"/>
    </style:style>
    <style:style style:name="Tabela320.A" style:family="table-column">
      <style:table-column-properties style:column-width="1.665cm"/>
    </style:style>
    <style:style style:name="Tabela320.B" style:family="table-column">
      <style:table-column-properties style:column-width="8.557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0.222cm" table:align="left"/>
    </style:style>
    <style:style style:name="Tabela321.A" style:family="table-column">
      <style:table-column-properties style:column-width="1.665cm"/>
    </style:style>
    <style:style style:name="Tabela321.B" style:family="table-column">
      <style:table-column-properties style:column-width="8.557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0.876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8.539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0.894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8.557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0.929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8.592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758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10.421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5.203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12.866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3.832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1.495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4.198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11.86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3.839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11.502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2.857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0.52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0.222cm" table:align="left"/>
    </style:style>
    <style:style style:name="Tabela331.A" style:family="table-column">
      <style:table-column-properties style:column-width="1.665cm"/>
    </style:style>
    <style:style style:name="Tabela331.B" style:family="table-column">
      <style:table-column-properties style:column-width="8.557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3.335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0.998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0.222cm" table:align="left"/>
    </style:style>
    <style:style style:name="Tabela333.A" style:family="table-column">
      <style:table-column-properties style:column-width="1.665cm"/>
    </style:style>
    <style:style style:name="Tabela333.B" style:family="table-column">
      <style:table-column-properties style:column-width="8.557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0.894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8.557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0.222cm" table:align="left"/>
    </style:style>
    <style:style style:name="Tabela335.A" style:family="table-column">
      <style:table-column-properties style:column-width="1.665cm"/>
    </style:style>
    <style:style style:name="Tabela335.B" style:family="table-column">
      <style:table-column-properties style:column-width="8.557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7cm" table:align="left"/>
    </style:style>
    <style:style style:name="Tabela336.A" style:family="table-column">
      <style:table-column-properties style:column-width="2.191cm"/>
    </style:style>
    <style:style style:name="Tabela336.B" style:family="table-column">
      <style:table-column-properties style:column-width="14.81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1.873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9.536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0.876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8.539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0.894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8.557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2.435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10.098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1.455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9.118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3.705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11.368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3.474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11.137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4.512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2.174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4.649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12.312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4.688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12.351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1.398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9.061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1.439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9.102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2.633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10.296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2.091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9.754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7cm" table:align="left"/>
    </style:style>
    <style:style style:name="Tabela351.A" style:family="table-column">
      <style:table-column-properties style:column-width="2.175cm"/>
    </style:style>
    <style:style style:name="Tabela351.B" style:family="table-column">
      <style:table-column-properties style:column-width="14.825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2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9.663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0.894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8.557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129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9.791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2.85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0.513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0.202cm" table:align="left"/>
    </style:style>
    <style:style style:name="Tabela356.A" style:family="table-column">
      <style:table-column-properties style:column-width="1.665cm"/>
    </style:style>
    <style:style style:name="Tabela356.B" style:family="table-column">
      <style:table-column-properties style:column-width="8.537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0.894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8.557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1.749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9.412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3.432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11.095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0.894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8.557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2.654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10.317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0.222cm" table:align="left"/>
    </style:style>
    <style:style style:name="Tabela362.A" style:family="table-column">
      <style:table-column-properties style:column-width="1.665cm"/>
    </style:style>
    <style:style style:name="Tabela362.B" style:family="table-column">
      <style:table-column-properties style:column-width="8.557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594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0.257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0.894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8.557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2.742cm" table:align="left"/>
    </style:style>
    <style:style style:name="Tabela365.A" style:family="table-column">
      <style:table-column-properties style:column-width="2.337cm"/>
    </style:style>
    <style:style style:name="Tabela365.B" style:family="table-column">
      <style:table-column-properties style:column-width="10.405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2cm" table:align="left"/>
    </style:style>
    <style:style style:name="Tabela366.A" style:family="table-column">
      <style:table-column-properties style:column-width="2.337cm"/>
    </style:style>
    <style:style style:name="Tabela366.B" style:family="table-column">
      <style:table-column-properties style:column-width="9.663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3.46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11.123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3.46cm" table:align="left"/>
    </style:style>
    <style:style style:name="Tabela368.A" style:family="table-column">
      <style:table-column-properties style:column-width="2.337cm"/>
    </style:style>
    <style:style style:name="Tabela368.B" style:family="table-column">
      <style:table-column-properties style:column-width="11.123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4.623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12.285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6.332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13.995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3.705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11.368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4.079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11.742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4.079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11.742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4.623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12.285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0.954cm" table:align="left"/>
    </style:style>
    <style:style style:name="Tabela375.A" style:family="table-column">
      <style:table-column-properties style:column-width="2.337cm"/>
    </style:style>
    <style:style style:name="Tabela375.B" style:family="table-column">
      <style:table-column-properties style:column-width="8.617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1.896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9.559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1.695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9.357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4.88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12.543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1.529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9.192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0.954cm" table:align="left"/>
    </style:style>
    <style:style style:name="Tabela380.A" style:family="table-column">
      <style:table-column-properties style:column-width="2.337cm"/>
    </style:style>
    <style:style style:name="Tabela380.B" style:family="table-column">
      <style:table-column-properties style:column-width="8.617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4.296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11.959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2.645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10.308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0.282cm" table:align="left"/>
    </style:style>
    <style:style style:name="Tabela383.A" style:family="table-column">
      <style:table-column-properties style:column-width="1.665cm"/>
    </style:style>
    <style:style style:name="Tabela383.B" style:family="table-column">
      <style:table-column-properties style:column-width="8.617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1.876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9.539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7cm" table:align="left"/>
    </style:style>
    <style:style style:name="Tabela385.A" style:family="table-column">
      <style:table-column-properties style:column-width="2.154cm"/>
    </style:style>
    <style:style style:name="Tabela385.B" style:family="table-column">
      <style:table-column-properties style:column-width="14.847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4.12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11.783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1.174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8.837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1.174cm" table:align="left"/>
    </style:style>
    <style:style style:name="Tabela388.A" style:family="table-column">
      <style:table-column-properties style:column-width="2.337cm"/>
    </style:style>
    <style:style style:name="Tabela388.B" style:family="table-column">
      <style:table-column-properties style:column-width="8.837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4.203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11.866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0.954cm" table:align="left"/>
    </style:style>
    <style:style style:name="Tabela390.A" style:family="table-column">
      <style:table-column-properties style:column-width="2.337cm"/>
    </style:style>
    <style:style style:name="Tabela390.B" style:family="table-column">
      <style:table-column-properties style:column-width="8.617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2.564cm" table:align="left"/>
    </style:style>
    <style:style style:name="Tabela391.A" style:family="table-column">
      <style:table-column-properties style:column-width="2.337cm"/>
    </style:style>
    <style:style style:name="Tabela391.B" style:family="table-column">
      <style:table-column-properties style:column-width="10.227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7cm" table:align="left"/>
    </style:style>
    <style:style style:name="Tabela392.A" style:family="table-column">
      <style:table-column-properties style:column-width="2.261cm"/>
    </style:style>
    <style:style style:name="Tabela392.B" style:family="table-column">
      <style:table-column-properties style:column-width="14.739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4.623cm" table:align="left"/>
    </style:style>
    <style:style style:name="Tabela393.A" style:family="table-column">
      <style:table-column-properties style:column-width="2.337cm"/>
    </style:style>
    <style:style style:name="Tabela393.B" style:family="table-column">
      <style:table-column-properties style:column-width="12.285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3.986cm" table:align="left"/>
    </style:style>
    <style:style style:name="Tabela394.A" style:family="table-column">
      <style:table-column-properties style:column-width="2.337cm"/>
    </style:style>
    <style:style style:name="Tabela394.B" style:family="table-column">
      <style:table-column-properties style:column-width="11.649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0.282cm" table:align="left"/>
    </style:style>
    <style:style style:name="Tabela395.A" style:family="table-column">
      <style:table-column-properties style:column-width="1.665cm"/>
    </style:style>
    <style:style style:name="Tabela395.B" style:family="table-column">
      <style:table-column-properties style:column-width="8.617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0.954cm" table:align="left"/>
    </style:style>
    <style:style style:name="Tabela396.A" style:family="table-column">
      <style:table-column-properties style:column-width="2.337cm"/>
    </style:style>
    <style:style style:name="Tabela396.B" style:family="table-column">
      <style:table-column-properties style:column-width="8.617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1.987cm" table:align="left"/>
    </style:style>
    <style:style style:name="Tabela397.A" style:family="table-column">
      <style:table-column-properties style:column-width="2.337cm"/>
    </style:style>
    <style:style style:name="Tabela397.B" style:family="table-column">
      <style:table-column-properties style:column-width="9.65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2.524cm" table:align="left"/>
    </style:style>
    <style:style style:name="Tabela398.A" style:family="table-column">
      <style:table-column-properties style:column-width="2.337cm"/>
    </style:style>
    <style:style style:name="Tabela398.B" style:family="table-column">
      <style:table-column-properties style:column-width="10.186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4.296cm" table:align="left"/>
    </style:style>
    <style:style style:name="Tabela399.A" style:family="table-column">
      <style:table-column-properties style:column-width="2.337cm"/>
    </style:style>
    <style:style style:name="Tabela399.B" style:family="table-column">
      <style:table-column-properties style:column-width="11.959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0.954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8.617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7cm" table:align="left"/>
    </style:style>
    <style:style style:name="Tabela401.A" style:family="table-column">
      <style:table-column-properties style:column-width="2.323cm"/>
    </style:style>
    <style:style style:name="Tabela401.B" style:family="table-column">
      <style:table-column-properties style:column-width="14.677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2.998cm" table:align="left"/>
    </style:style>
    <style:style style:name="Tabela402.A" style:family="table-column">
      <style:table-column-properties style:column-width="2.337cm"/>
    </style:style>
    <style:style style:name="Tabela402.B" style:family="table-column">
      <style:table-column-properties style:column-width="10.661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0.954cm" table:align="left"/>
    </style:style>
    <style:style style:name="Tabela403.A" style:family="table-column">
      <style:table-column-properties style:column-width="2.337cm"/>
    </style:style>
    <style:style style:name="Tabela403.B" style:family="table-column">
      <style:table-column-properties style:column-width="8.617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0.954cm" table:align="left"/>
    </style:style>
    <style:style style:name="Tabela404.A" style:family="table-column">
      <style:table-column-properties style:column-width="2.337cm"/>
    </style:style>
    <style:style style:name="Tabela404.B" style:family="table-column">
      <style:table-column-properties style:column-width="8.617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2.437cm" table:align="left"/>
    </style:style>
    <style:style style:name="Tabela405.A" style:family="table-column">
      <style:table-column-properties style:column-width="2.337cm"/>
    </style:style>
    <style:style style:name="Tabela405.B" style:family="table-column">
      <style:table-column-properties style:column-width="10.1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0.954cm" table:align="left"/>
    </style:style>
    <style:style style:name="Tabela406.A" style:family="table-column">
      <style:table-column-properties style:column-width="2.337cm"/>
    </style:style>
    <style:style style:name="Tabela406.B" style:family="table-column">
      <style:table-column-properties style:column-width="8.617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3.518cm" table:align="left"/>
    </style:style>
    <style:style style:name="Tabela407.A" style:family="table-column">
      <style:table-column-properties style:column-width="2.337cm"/>
    </style:style>
    <style:style style:name="Tabela407.B" style:family="table-column">
      <style:table-column-properties style:column-width="11.181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2.12cm" table:align="left"/>
    </style:style>
    <style:style style:name="Tabela408.A" style:family="table-column">
      <style:table-column-properties style:column-width="2.337cm"/>
    </style:style>
    <style:style style:name="Tabela408.B" style:family="table-column">
      <style:table-column-properties style:column-width="9.783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4.444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12.107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0.954cm" table:align="left"/>
    </style:style>
    <style:style style:name="Tabela410.A" style:family="table-column">
      <style:table-column-properties style:column-width="2.337cm"/>
    </style:style>
    <style:style style:name="Tabela410.B" style:family="table-column">
      <style:table-column-properties style:column-width="8.617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2.868cm" table:align="left"/>
    </style:style>
    <style:style style:name="Tabela411.A" style:family="table-column">
      <style:table-column-properties style:column-width="2.337cm"/>
    </style:style>
    <style:style style:name="Tabela411.B" style:family="table-column">
      <style:table-column-properties style:column-width="10.53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3.337cm" table:align="left"/>
    </style:style>
    <style:style style:name="Tabela412.A" style:family="table-column">
      <style:table-column-properties style:column-width="2.337cm"/>
    </style:style>
    <style:style style:name="Tabela412.B" style:family="table-column">
      <style:table-column-properties style:column-width="11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1.248cm" table:align="left"/>
    </style:style>
    <style:style style:name="Tabela413.A" style:family="table-column">
      <style:table-column-properties style:column-width="2.337cm"/>
    </style:style>
    <style:style style:name="Tabela413.B" style:family="table-column">
      <style:table-column-properties style:column-width="8.911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4.623cm" table:align="left"/>
    </style:style>
    <style:style style:name="Tabela414.A" style:family="table-column">
      <style:table-column-properties style:column-width="2.337cm"/>
    </style:style>
    <style:style style:name="Tabela414.B" style:family="table-column">
      <style:table-column-properties style:column-width="12.285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4.564cm" table:align="left"/>
    </style:style>
    <style:style style:name="Tabela415.A" style:family="table-column">
      <style:table-column-properties style:column-width="2.337cm"/>
    </style:style>
    <style:style style:name="Tabela415.B" style:family="table-column">
      <style:table-column-properties style:column-width="12.227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2.353cm" table:align="left"/>
    </style:style>
    <style:style style:name="Tabela416.A" style:family="table-column">
      <style:table-column-properties style:column-width="2.337cm"/>
    </style:style>
    <style:style style:name="Tabela416.B" style:family="table-column">
      <style:table-column-properties style:column-width="10.015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3.019cm" table:align="left"/>
    </style:style>
    <style:style style:name="Tabela417.A" style:family="table-column">
      <style:table-column-properties style:column-width="2.337cm"/>
    </style:style>
    <style:style style:name="Tabela417.B" style:family="table-column">
      <style:table-column-properties style:column-width="10.682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2.665cm" table:align="left"/>
    </style:style>
    <style:style style:name="Tabela418.A" style:family="table-column">
      <style:table-column-properties style:column-width="2.337cm"/>
    </style:style>
    <style:style style:name="Tabela418.B" style:family="table-column">
      <style:table-column-properties style:column-width="10.328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4.908cm" table:align="left"/>
    </style:style>
    <style:style style:name="Tabela419.A" style:family="table-column">
      <style:table-column-properties style:column-width="2.337cm"/>
    </style:style>
    <style:style style:name="Tabela419.B" style:family="table-column">
      <style:table-column-properties style:column-width="12.571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2.552cm" table:align="left"/>
    </style:style>
    <style:style style:name="Tabela420.A" style:family="table-column">
      <style:table-column-properties style:column-width="2.337cm"/>
    </style:style>
    <style:style style:name="Tabela420.B" style:family="table-column">
      <style:table-column-properties style:column-width="10.215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2.102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9.765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5.108cm" table:align="left"/>
    </style:style>
    <style:style style:name="Tabela422.A" style:family="table-column">
      <style:table-column-properties style:column-width="2.337cm"/>
    </style:style>
    <style:style style:name="Tabela422.B" style:family="table-column">
      <style:table-column-properties style:column-width="12.771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3.418cm" table:align="left"/>
    </style:style>
    <style:style style:name="Tabela423.A" style:family="table-column">
      <style:table-column-properties style:column-width="2.337cm"/>
    </style:style>
    <style:style style:name="Tabela423.B" style:family="table-column">
      <style:table-column-properties style:column-width="11.081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3.002cm" table:align="left"/>
    </style:style>
    <style:style style:name="Tabela424.A" style:family="table-column">
      <style:table-column-properties style:column-width="2.337cm"/>
    </style:style>
    <style:style style:name="Tabela424.B" style:family="table-column">
      <style:table-column-properties style:column-width="10.664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2.846cm" table:align="left"/>
    </style:style>
    <style:style style:name="Tabela425.A" style:family="table-column">
      <style:table-column-properties style:column-width="2.337cm"/>
    </style:style>
    <style:style style:name="Tabela425.B" style:family="table-column">
      <style:table-column-properties style:column-width="10.509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3.307cm" table:align="left"/>
    </style:style>
    <style:style style:name="Tabela426.A" style:family="table-column">
      <style:table-column-properties style:column-width="2.337cm"/>
    </style:style>
    <style:style style:name="Tabela426.B" style:family="table-column">
      <style:table-column-properties style:column-width="10.97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3.307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10.97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5.85cm" table:align="left"/>
    </style:style>
    <style:style style:name="Tabela428.A" style:family="table-column">
      <style:table-column-properties style:column-width="2.337cm"/>
    </style:style>
    <style:style style:name="Tabela428.B" style:family="table-column">
      <style:table-column-properties style:column-width="13.513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3.307cm" table:align="left"/>
    </style:style>
    <style:style style:name="Tabela429.A" style:family="table-column">
      <style:table-column-properties style:column-width="2.337cm"/>
    </style:style>
    <style:style style:name="Tabela429.B" style:family="table-column">
      <style:table-column-properties style:column-width="10.97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6.256cm" table:align="left"/>
    </style:style>
    <style:style style:name="Tabela430.A" style:family="table-column">
      <style:table-column-properties style:column-width="2.337cm"/>
    </style:style>
    <style:style style:name="Tabela430.B" style:family="table-column">
      <style:table-column-properties style:column-width="13.919cm"/>
    </style:style>
    <style:style style:name="Tabela430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Standard">
      <style:text-properties officeooo:rsid="00023b55" officeooo:paragraph-rsid="00023b55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2" style:family="paragraph" style:parent-style-name="Text_20_body">
      <style:paragraph-properties fo:margin-top="0cm" fo:margin-bottom="0cm" style:contextual-spacing="false" fo:orphans="2" fo:widows="2"/>
    </style:style>
    <style:style style:name="T1" style:family="text">
      <style:text-properties style:font-name="Arial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DIVULGADO NO DJE 02-03-2023</text:p>
      <text:p text:style-name="P2"/>
      <text:p text:style-name="P2"/>
      <text:p text:style-name="P2"/>
      <text:p text:style-name="P3"><text:bookmark text:name="htmlStuff"/>PODER JUDICIÁRIO</text:p>
      <text:section text:style-name="Sect1" text:name="conteudo">
        <text:p text:style-name="P1">TRIBUNAL DE JUSTIÇA DO ESTADO DA BAHIA</text:p>
        <text:p text:style-name="P1">PRIMEIRA CÂMARA CÍVEL</text:p>
        <text:p text:style-name="P4">PAUTA DE JULGAMENTO – SESSÃO PLENÁRIA VIRTUAL</text:p>
        <text:p text:style-name="P9"><text:span text:style-name="T1">Processos que deverão ser julgados pelo(a) Primeira Câmara Cível, em Sessão Plenária Virtual</text:span> <text:span text:style-name="T1">que será realizada entre</text:span> <text:span text:style-name="T1">às 12:00h do dia 14/03/2023 e às 12:00h do dia</text:span> <text:span text:style-name="T1">21/03/2023 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1"/>
        <text:p text:style-name="P6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10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1"/>
        <text:p text:style-name="P10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1"/>
        <text:p text:style-name="P10">Não concluído o julgamento em razão de ausência de quórum de votação, os processos serão incluídos na sessão plenária virtual imediatamente posterior, independente de nova intimação.</text:p>
        <text:p text:style-name="P11"/>
        <text:p text:style-name="P10">Fica vedado o peticionamento eletrônico no período de realização da sessão, salvo os casos excepcionais que o justifiquem.</text:p>
        <text:p text:style-name="P10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398509-21.2013.8.05.0001 EMBARGOS DE DECLARAÇÃO CÍVEL</text:p>
            </table:table-cell>
          </table:table-row>
          <text:soft-page-break/>
          <table:table-row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ESTADO DA BAHIA</text:p>
            </table:table-cell>
          </table:table-row>
          <table:table-row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ELIER RIBEIRO DE OLIVEIRA</text:p>
            </table:table-cell>
          </table:table-row>
          <table:table-row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JACQUELINE DIAS LEAL (BA 32597)</text:p>
            </table:table-cell>
          </table:table-row>
          <table:table-row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Table_20_Contents">PAULO SOARES DE FREITAS (BA 35286)</text:p>
            </table:table-cell>
          </table:table-row>
          <table:table-row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Table_20_Contents">WAGNER VELOSO MARTINS (BA 37160)</text:p>
            </table:table-cell>
          </table:table-row>
          <table:table-row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8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02325-78.2015.8.05.0191 EMBARGOS DE DECLARAÇÃO CÍVEL</text:p>
            </table:table-cell>
          </table:table-row>
          <table:table-row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NUCLEO DE ASSISTENCIA E SERVICOS LTDA</text:p>
            </table:table-cell>
          </table:table-row>
          <table:table-row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BANCO DO BRASIL</text:p>
            </table:table-cell>
          </table:table-row>
          <table:table-row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ONILDE CAVALCANTE DE ANDRADE CARVALHO (BA 43447)</text:p>
            </table:table-cell>
          </table:table-row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LAERTES ANDRADE MUNHOZ (BA 31627)</text:p>
            </table:table-cell>
          </table:table-row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RICARDO LOPES GODOY (MG 77167)</text:p>
            </table:table-cell>
          </table:table-row>
          <table:table-row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8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000049-26.2005.8.05.0010 EMBARGOS DE DECLARAÇÃO CÍVEL</text:p>
            </table:table-cell>
          </table:table-row>
          <table:table-row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CARMITO LIMA AZEVEDO</text:p>
            </table:table-cell>
          </table:table-row>
          <table:table-row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BANCO DO NORDESTE DO BRASIL SA</text:p>
            </table:table-cell>
          </table:table-row>
          <table:table-row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IVAN CLAUDIO DE ALMEIDA (BA 15754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ROBERTA SANTOS DE OLIVEIRA (BA 37069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WALTER UBIRANEY DOS SANTOS (BA 9388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ANDREA RODRIGUES BRITO FONTES (BA 24205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EDUARDO ARGOLO DE ARAUJO LIMA (BA 4403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RICARDO LUIZ SANTOS MENDONCA (BA 13430)</text:p>
            </table:table-cell>
          </table:table-row>
          <table:table-row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8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125296-77.2020.8.05.0001 EMBARGOS DE DECLARAÇÃO CÍVEL</text:p>
            </table:table-cell>
          </table:table-row>
          <table:table-row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AMIL ASSISTENCIA MEDICA INTERNACIONAL S.A.</text:p>
            </table:table-cell>
          </table:table-row>
          <table:table-row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KLEISSE MARCELINA DA SILVA E SILVA</text:p>
            </table:table-cell>
          </table:table-row>
          <table:table-row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4.A1" office:value-type="string">
              <text:p text:style-name="P5"/>
            </table:table-cell>
            <table:table-cell table:style-name="Tabela4.A1" office:value-type="string">
              <text:p text:style-name="Table_20_Contents">IZA TEIXEIRA SANTOS (BA 57080)</text:p>
            </table:table-cell>
          </table:table-row>
          <table:table-row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8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05782-65.2022.8.05.0000 EMBARGOS DE DECLARAÇÃO CÍVEL</text:p>
            </table:table-cell>
          </table:table-row>
          <table:table-row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INDUSTRIA E COMERCIO LEAL LTDA</text:p>
            </table:table-cell>
          </table:table-row>
          <table:table-row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SUPERINTENDENTE DA ADMINISTRAÇÃO TRIBUTÁRIA DO ESTADO DA BAHIA</text:p>
            </table:table-cell>
          </table:table-row>
          <table:table-row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JOSE LUIZ MATTHES (SP 76544)</text:p>
            </table:table-cell>
          </table:table-row>
          <table:table-row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8"/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26587-44.2019.8.05.0000 EMBARGOS DE DECLARAÇÃO CÍVEL</text:p>
            </table:table-cell>
          </table:table-row>
          <text:soft-page-break/>
          <table:table-row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SILVIA CARNEIRO SANTOS ZARIF</text:p>
            </table:table-cell>
          </table:table-row>
          <table:table-row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MARCIO JIOVANE MATIAZI</text:p>
            </table:table-cell>
          </table:table-row>
          <table:table-row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VALDEVAN DA SILVA SANTOS</text:p>
            </table:table-cell>
          </table:table-row>
          <table:table-row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CASSIO FIGUEIREDO DE MELO RODRIGUES (BA 23426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MARCELO HOFFMANN (BA 20774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BRENDA BARRETO PEDREIRA LOPES (BA 53141)</text:p>
            </table:table-cell>
          </table:table-row>
          <table:table-row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8"/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01681-71.2018.8.05.0049 EMBARGOS DE DECLARAÇÃO CÍVEL</text:p>
            </table:table-cell>
          </table:table-row>
          <table:table-row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SILVIA CARNEIRO SANTOS ZARIF</text:p>
            </table:table-cell>
          </table:table-row>
          <table:table-row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MARLENE PACHECO CUNHA SANTOS</text:p>
            </table:table-cell>
          </table:table-row>
          <table:table-row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ESTADO DA BAHIA</text:p>
            </table:table-cell>
          </table:table-row>
          <table:table-row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DANILO SOUZA RIBEIRO (BA 18370)</text:p>
            </table:table-cell>
          </table:table-row>
          <table:table-row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8"/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754099-77.2019.8.05.0039 EMBARGOS DE DECLARAÇÃO CÍVEL</text:p>
            </table:table-cell>
          </table:table-row>
          <table:table-row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SILVIA CARNEIRO SANTOS ZARIF</text:p>
            </table:table-cell>
          </table:table-row>
          <table:table-row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PAULO GADELHA VIANNA</text:p>
            </table:table-cell>
          </table:table-row>
          <table:table-row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MUNICIPIO DE CAMACARI</text:p>
            </table:table-cell>
          </table:table-row>
          <table:table-row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RAFAEL ANDRADE SOUZA (BA 44525)</text:p>
            </table:table-cell>
          </table:table-row>
          <table:table-row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8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06574-75.2019.8.05.0080 EMBARGOS DE DECLARAÇÃO CÍVEL</text:p>
            </table:table-cell>
          </table:table-row>
          <table:table-row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GUSTAVO SILVA PEQUENO</text:p>
            </table:table-cell>
          </table:table-row>
          <table:table-row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STIHL FERRAMENTAS MOTORIZADAS LTDA.</text:p>
            </table:table-cell>
          </table:table-row>
          <table:table-row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DISBOM DISTRIBUIDORA COMERCIAL DE BOMBAS E MOTORES LTDA - EPP</text:p>
            </table:table-cell>
          </table:table-row>
          <table:table-row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JOANA RECH (RS 87316)</text:p>
            </table:table-cell>
          </table:table-row>
          <table:table-row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Table_20_Contents">MARCIA MALLMANN LIPPERT (RS 35570)</text:p>
            </table:table-cell>
          </table:table-row>
          <table:table-row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Table_20_Contents">FELLIPE RODRIGUES MARQUES (BA 39234)</text:p>
            </table:table-cell>
          </table:table-row>
          <table:table-row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8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03069-53.2020.8.05.0141 EMBARGOS DE DECLARAÇÃO CÍVEL</text:p>
            </table:table-cell>
          </table:table-row>
          <table:table-row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MARIA DA PURIFICACAO DA SILVA</text:p>
            </table:table-cell>
          </table:table-row>
          <table:table-row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MUNICIPIO DE JEQUIE</text:p>
            </table:table-cell>
          </table:table-row>
          <table:table-row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SANDRA SILVA MATTOS</text:p>
            </table:table-cell>
          </table:table-row>
          <table:table-row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LCIONE SOUSA BARBOSA (BA 44551)</text:p>
            </table:table-cell>
          </table:table-row>
          <table:table-row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JAIME DALMEIDA CRUZ (BA 22435)</text:p>
            </table:table-cell>
          </table:table-row>
          <table:table-row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ALCIONE SOUSA BARBOSA (BA 44551)</text:p>
            </table:table-cell>
          </table:table-row>
          <table:table-row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JAIME DALMEIDA CRUZ (BA 22435)</text:p>
            </table:table-cell>
          </table:table-row>
          <table:table-row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8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36058-79.2022.8.05.0000 EMBARGOS DE DECLARAÇÃO CÍVEL</text:p>
            </table:table-cell>
          </table:table-row>
          <table:table-row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GUSTAVO SILVA PEQUENO</text:p>
            </table:table-cell>
          </table:table-row>
          <table:table-row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BMG LEASING SA ARRENDAMENTO MERCANTIL</text:p>
            </table:table-cell>
          </table:table-row>
          <table:table-row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ANTONIO CESAR ROSA VIVAS</text:p>
            </table:table-cell>
          </table:table-row>
          <text:soft-page-break/>
          <table:table-row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GUSTAVO ANTONIO FERES PAIXAO (BA 55666)</text:p>
            </table:table-cell>
          </table:table-row>
          <table:table-row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ERIMA RIBEIRO RAMOS (BA 12136)</text:p>
            </table:table-cell>
          </table:table-row>
          <table:table-row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8"/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07570-17.2022.8.05.0000 EMBARGOS DE DECLARAÇÃO CÍVEL</text:p>
            </table:table-cell>
          </table:table-row>
          <table:table-row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MARIA DA PURIFICACAO DA SILVA</text:p>
            </table:table-cell>
          </table:table-row>
          <table:table-row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COMPANHIA DE GAS DA BAHIA BAHIAGAS</text:p>
            </table:table-cell>
          </table:table-row>
          <table:table-row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CLAUDIA DE SOUSA E ALMEIDA</text:p>
            </table:table-cell>
          </table:table-row>
          <table:table-row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FABIANA TEIXEIRA DA SILVA (BA 61091)</text:p>
            </table:table-cell>
          </table:table-row>
          <table:table-row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RENATO DINIZ DA SILVA NETO (BA 19449)</text:p>
            </table:table-cell>
          </table:table-row>
          <table:table-row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SILVIA CRISTINA MIRANDA SANTOS (BA 7141)</text:p>
            </table:table-cell>
          </table:table-row>
          <table:table-row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LUIG ALMEIDA MOTA (RJ 18348)</text:p>
            </table:table-cell>
          </table:table-row>
          <table:table-row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8"/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515846-60.2015.8.05.0001 EMBARGOS DE DECLARAÇÃO CÍVEL</text:p>
            </table:table-cell>
          </table:table-row>
          <table:table-row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A DA PURIFICACAO DA SILVA</text:p>
            </table:table-cell>
          </table:table-row>
          <table:table-row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SYENE EMPREENDIMENTOS IMOBILIARIOS LTDA. - PROJETO ROTULA</text:p>
            </table:table-cell>
          </table:table-row>
          <table:table-row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José Carlos Barreto</text:p>
            </table:table-cell>
          </table:table-row>
          <table:table-row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DANIELA DE BRITO ARGOLO (BA 45091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FABIO PIRES DA SILVA (BA 41056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PEDRO HENRIQUE BATISTA SANTOS FONTES SILVA (BA 25338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RAFAEL BARROSO FONTELLES (SP 32733)</text:p>
            </table:table-cell>
          </table:table-row>
          <table:table-row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8"/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0067220-85.2009.8.05.0001 EMBARGOS DE DECLARAÇÃO CÍVEL</text:p>
            </table:table-cell>
          </table:table-row>
          <table:table-row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GUSTAVO SILVA PEQUENO</text:p>
            </table:table-cell>
          </table:table-row>
          <table:table-row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Ivanildes Neto Oliveira</text:p>
            </table:table-cell>
          </table:table-row>
          <table:table-row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8"/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59591-22.2017.8.05.0001 EMBARGOS DE DECLARAÇÃO CÍVEL</text:p>
            </table:table-cell>
          </table:table-row>
          <table:table-row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GUSTAVO SILVA PEQUENO</text:p>
            </table:table-cell>
          </table:table-row>
          <table:table-row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LEILSON LESBAO MOREIRA DOS SANTOS</text:p>
            </table:table-cell>
          </table:table-row>
          <table:table-row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ALEX GONCALVES DE JESUS (BA 30489)</text:p>
            </table:table-cell>
          </table:table-row>
          <table:table-row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DANIELA MUNIZ GONCALVES (BA 26423)</text:p>
            </table:table-cell>
          </table:table-row>
          <table:table-row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LOURIVAL VIEIRA (SP 48257)</text:p>
            </table:table-cell>
          </table:table-row>
          <table:table-row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8"/>
        <table:table table:name="Tabela16" table:style-name="Tabela16">
          <table:table-column table:style-name="Tabela16.A"/>
          <table:table-column table:style-name="Tabela16.B"/>
          <table:table-row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34910-67.2021.8.05.0000 EMBARGOS DE DECLARAÇÃO CÍVEL</text:p>
            </table:table-cell>
          </table:table-row>
          <table:table-row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REGINA HELENA RAMOS REIS</text:p>
            </table:table-cell>
          </table:table-row>
          <table:table-row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SEMENTES PASO ITA LTDA - EPP</text:p>
            </table:table-cell>
          </table:table-row>
          <table:table-row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ESTADO DA BAHIA</text:p>
            </table:table-cell>
          </table:table-row>
          <table:table-row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CAROLINA VIEIRA GIOVANUCI (GO 53069)</text:p>
            </table:table-cell>
          </table:table-row>
          <table:table-row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Table_20_Contents">DANIEL PUGA (GO 21324)</text:p>
            </table:table-cell>
          </table:table-row>
          <table:table-row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Table_20_Contents">PEDRO FEITOSA ARAUJO (BA 58172)</text:p>
            </table:table-cell>
          </table:table-row>
          <text:soft-page-break/>
          <table:table-row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Table_20_Contents">WELLINGHTON TAYLOR GIOVANUCI (BA 29318)</text:p>
            </table:table-cell>
          </table:table-row>
          <table:table-row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8"/>
        <table:table table:name="Tabela17" table:style-name="Tabela17">
          <table:table-column table:style-name="Tabela17.A"/>
          <table:table-column table:style-name="Tabela17.B"/>
          <table:table-row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000169-21.1992.8.05.0141 EMBARGOS DE DECLARAÇÃO CÍVEL</text:p>
            </table:table-cell>
          </table:table-row>
          <table:table-row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REGINA HELENA RAMOS REIS</text:p>
            </table:table-cell>
          </table:table-row>
          <table:table-row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urtume Aliança SA</text:p>
            </table:table-cell>
          </table:table-row>
          <table:table-row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ESTADO DA BAHIA</text:p>
            </table:table-cell>
          </table:table-row>
          <table:table-row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NDRE BARACHISIO LISBOA (BA 3608)</text:p>
            </table:table-cell>
          </table:table-row>
          <table:table-row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Table_20_Contents">PEDRO BARACHISIO LISBOA (BA 5692)</text:p>
            </table:table-cell>
          </table:table-row>
          <table:table-row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Table_20_Contents">RODRIGO ROCHA RODRIGUES (BA 44933)</text:p>
            </table:table-cell>
          </table:table-row>
          <table:table-row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8"/>
        <table:table table:name="Tabela18" table:style-name="Tabela18">
          <table:table-column table:style-name="Tabela18.A"/>
          <table:table-column table:style-name="Tabela18.B"/>
          <table:table-row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515586-66.2017.8.05.0080 EMBARGOS DE DECLARAÇÃO CÍVEL</text:p>
            </table:table-cell>
          </table:table-row>
          <table:table-row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REGINA HELENA RAMOS REIS</text:p>
            </table:table-cell>
          </table:table-row>
          <table:table-row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LUCIENE SOUZA SANTIAGO</text:p>
            </table:table-cell>
          </table:table-row>
          <table:table-row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JOSE ALCIDES PEREIRA</text:p>
            </table:table-cell>
          </table:table-row>
          <table:table-row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ELTON MOURA ROCHA (BA 47245)</text:p>
            </table:table-cell>
          </table:table-row>
          <table:table-row>
            <table:table-cell table:style-name="Tabela18.A1" office:value-type="string">
              <text:p text:style-name="P5"/>
            </table:table-cell>
            <table:table-cell table:style-name="Tabela18.A1" office:value-type="string">
              <text:p text:style-name="Table_20_Contents">RIZA MATOS DOS SANTOS (BA 46060)</text:p>
            </table:table-cell>
          </table:table-row>
          <table:table-row>
            <table:table-cell table:style-name="Tabela18.A1" office:value-type="string">
              <text:p text:style-name="P5"/>
            </table:table-cell>
            <table:table-cell table:style-name="Tabela18.A1" office:value-type="string">
              <text:p text:style-name="Table_20_Contents">JESSE DA COSTA PRIMO (BA 10553)</text:p>
            </table:table-cell>
          </table:table-row>
          <table:table-row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8"/>
        <table:table table:name="Tabela19" table:style-name="Tabela19">
          <table:table-column table:style-name="Tabela19.A"/>
          <table:table-column table:style-name="Tabela19.B"/>
          <table:table-row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9440-07.2016.8.05.0001 EMBARGOS DE DECLARAÇÃO CÍVEL</text:p>
            </table:table-cell>
          </table:table-row>
          <table:table-row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REGINA HELENA RAMOS REIS</text:p>
            </table:table-cell>
          </table:table-row>
          <table:table-row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IGOR FERREIRA MONTEIRO</text:p>
            </table:table-cell>
          </table:table-row>
          <table:table-row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LORENA MATOS GAMA (BA 25765)</text:p>
            </table:table-cell>
          </table:table-row>
          <table:table-row>
            <table:table-cell table:style-name="Tabela19.A1" office:value-type="string">
              <text:p text:style-name="P5"/>
            </table:table-cell>
            <table:table-cell table:style-name="Tabela19.A1" office:value-type="string">
              <text:p text:style-name="Table_20_Contents">PABLO DOMINGUES FERREIRA DE CASTRO (BA 23985)</text:p>
            </table:table-cell>
          </table:table-row>
          <table:table-row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8"/>
        <table:table table:name="Tabela20" table:style-name="Tabela20">
          <table:table-column table:style-name="Tabela20.A"/>
          <table:table-column table:style-name="Tabela20.B"/>
          <table:table-row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00669-68.2021.8.05.0032 EMBARGOS DE DECLARAÇÃO CÍVEL</text:p>
            </table:table-cell>
          </table:table-row>
          <table:table-row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REGINA HELENA RAMOS REIS</text:p>
            </table:table-cell>
          </table:table-row>
          <table:table-row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MUNICIPIO DE BRUMADO</text:p>
            </table:table-cell>
          </table:table-row>
          <table:table-row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EDILTON DE OLIVEIRA TELES (BA 15806)</text:p>
            </table:table-cell>
          </table:table-row>
          <table:table-row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8"/>
        <table:table table:name="Tabela21" table:style-name="Tabela21">
          <table:table-column table:style-name="Tabela21.A"/>
          <table:table-column table:style-name="Tabela21.B"/>
          <table:table-row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8861-52.2022.8.05.0000 EMBARGOS DE DECLARAÇÃO CÍVEL</text:p>
            </table:table-cell>
          </table:table-row>
          <table:table-row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REGINA HELENA RAMOS REIS</text:p>
            </table:table-cell>
          </table:table-row>
          <table:table-row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PROMEDICA - PROTECAO MEDICA A EMPRESAS S.A.</text:p>
            </table:table-cell>
          </table:table-row>
          <table:table-row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ISABELA EMILE DAMASCENO DANTAS</text:p>
            </table:table-cell>
          </table:table-row>
          <table:table-row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GUSTAVO DA CRUZ RODRIGUES (BA 28911)</text:p>
            </table:table-cell>
          </table:table-row>
          <table:table-row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ERIKSSON VINICIUS MORAES BASTOS (BA 41870)</text:p>
            </table:table-cell>
          </table:table-row>
          <table:table-row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8"/>
        <table:table table:name="Tabela22" table:style-name="Tabela22">
          <table:table-column table:style-name="Tabela22.A"/>
          <table:table-column table:style-name="Tabela22.B"/>
          <table:table-row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3299-16.2022.8.05.0080 EMBARGOS DE DECLARAÇÃO CÍVEL</text:p>
            </table:table-cell>
          </table:table-row>
          <text:soft-page-break/>
          <table:table-row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REGINA HELENA RAMOS REIS</text:p>
            </table:table-cell>
          </table:table-row>
          <table:table-row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BRADESCO SAUDE S/A</text:p>
            </table:table-cell>
          </table:table-row>
          <table:table-row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MARY KARLA VENAS DA HORA OLIVEIRA</text:p>
            </table:table-cell>
          </table:table-row>
          <table:table-row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MARCELO NEUMANN MOREIRAS PESSOA (BA 25419)</text:p>
            </table:table-cell>
          </table:table-row>
          <table:table-row>
            <table:table-cell table:style-name="Tabela22.A1" office:value-type="string">
              <text:p text:style-name="P5"/>
            </table:table-cell>
            <table:table-cell table:style-name="Tabela22.A1" office:value-type="string">
              <text:p text:style-name="Table_20_Contents">ALBERTO ROZENDO GUTEMBERG DE SANTANA JUNIOR (BA 65726)</text:p>
            </table:table-cell>
          </table:table-row>
          <table:table-row>
            <table:table-cell table:style-name="Tabela22.A1" office:value-type="string">
              <text:p text:style-name="P5"/>
            </table:table-cell>
            <table:table-cell table:style-name="Tabela22.A1" office:value-type="string">
              <text:p text:style-name="Table_20_Contents">VINICIUS RAMOS DOS SANTOS VIRGENS (BA 50498)</text:p>
            </table:table-cell>
          </table:table-row>
          <table:table-row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8"/>
        <table:table table:name="Tabela23" table:style-name="Tabela23">
          <table:table-column table:style-name="Tabela23.A"/>
          <table:table-column table:style-name="Tabela23.B"/>
          <table:table-row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40772-19.2021.8.05.0000 EMBARGOS DE DECLARAÇÃO CÍVEL</text:p>
            </table:table-cell>
          </table:table-row>
          <table:table-row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REGINA HELENA RAMOS REIS</text:p>
            </table:table-cell>
          </table:table-row>
          <table:table-row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UNIMED DO SUDOESTE COOPERATIVA DE TRABALHO MEDICO LTDA</text:p>
            </table:table-cell>
          </table:table-row>
          <table:table-row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NARRIMA SOARES DOS SANTOS</text:p>
            </table:table-cell>
          </table:table-row>
          <table:table-row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JUSLEY DAMARES OLIVEIRA FARIAS (BA 40919)</text:p>
            </table:table-cell>
          </table:table-row>
          <table:table-row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TAYNARA OLIVEIRA SILVA (BA 50477)</text:p>
            </table:table-cell>
          </table:table-row>
          <table:table-row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LEONARDO GAMA DA SILVA (BA 40809)</text:p>
            </table:table-cell>
          </table:table-row>
          <table:table-row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8"/>
        <table:table table:name="Tabela24" table:style-name="Tabela24">
          <table:table-column table:style-name="Tabela24.A"/>
          <table:table-column table:style-name="Tabela24.B"/>
          <table:table-row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00100-06.2016.8.05.0103 EMBARGOS DE DECLARAÇÃO CÍVEL</text:p>
            </table:table-cell>
          </table:table-row>
          <table:table-row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REGINA HELENA RAMOS REIS</text:p>
            </table:table-cell>
          </table:table-row>
          <table:table-row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MICRO INFORMATICA, LLC</text:p>
            </table:table-cell>
          </table:table-row>
          <table:table-row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ROCHA LOPES COMERCIO E PRESTACAO DE SERVICOS TELEINFORM</text:p>
            </table:table-cell>
          </table:table-row>
          <table:table-row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PAULO EDUARDO AKIYAMA (SP 15444)</text:p>
            </table:table-cell>
          </table:table-row>
          <table:table-row>
            <table:table-cell table:style-name="Tabela24.A1" office:value-type="string">
              <text:p text:style-name="P5"/>
            </table:table-cell>
            <table:table-cell table:style-name="Tabela24.A1" office:value-type="string">
              <text:p text:style-name="Table_20_Contents">JACSON COSTA VEIGA (BA 27517)</text:p>
            </table:table-cell>
          </table:table-row>
          <table:table-row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8"/>
        <table:table table:name="Tabela25" table:style-name="Tabela25">
          <table:table-column table:style-name="Tabela25.A"/>
          <table:table-column table:style-name="Tabela25.B"/>
          <table:table-row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22984-89.2021.8.05.0000 EMBARGOS DE DECLARAÇÃO CÍVEL</text:p>
            </table:table-cell>
          </table:table-row>
          <table:table-row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LIDIVALDO REAICHE RAIMUNDO BRITTO</text:p>
            </table:table-cell>
          </table:table-row>
          <table:table-row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ANTONIO CALUMBY FILHO</text:p>
            </table:table-cell>
          </table:table-row>
          <table:table-row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ROBERTO JOSE DE SOUSA NERY</text:p>
            </table:table-cell>
          </table:table-row>
          <table:table-row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KARLA SILVA PAIM (MG 14223)</text:p>
            </table:table-cell>
          </table:table-row>
          <table:table-row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PEDRO CESAR SANTOS DE SANTANA (BA 22959)</text:p>
            </table:table-cell>
          </table:table-row>
          <table:table-row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8"/>
        <table:table table:name="Tabela26" table:style-name="Tabela26">
          <table:table-column table:style-name="Tabela26.A"/>
          <table:table-column table:style-name="Tabela26.B"/>
          <table:table-row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56677-32.2019.8.05.0001 EMBARGOS DE DECLARAÇÃO CÍVEL</text:p>
            </table:table-cell>
          </table:table-row>
          <table:table-row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LIDIVALDO REAICHE RAIMUNDO BRITTO</text:p>
            </table:table-cell>
          </table:table-row>
          <table:table-row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CLERISTON ANTONIO OLIVEIRA ANJOS</text:p>
            </table:table-cell>
          </table:table-row>
          <table:table-row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SUPERINTENDENCIA DE TRANSITO DE SALVADOR</text:p>
            </table:table-cell>
          </table:table-row>
          <table:table-row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JOAO GABRIEL PIMENTEL LOPES (BA 46678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LAIS PINTO FERREIRA (BA 15186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TALYSON MONTEIRO ALVES (PB 29414)</text:p>
            </table:table-cell>
          </table:table-row>
          <table:table-row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8"/>
        <table:table table:name="Tabela27" table:style-name="Tabela27">
          <table:table-column table:style-name="Tabela27.A"/>
          <table:table-column table:style-name="Tabela27.B"/>
          <table:table-row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110991-60.2002.8.05.0001 EMBARGOS DE DECLARAÇÃO CÍVEL</text:p>
            </table:table-cell>
          </table:table-row>
          <table:table-row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LIDIVALDO REAICHE RAIMUNDO BRITTO</text:p>
            </table:table-cell>
          </table:table-row>
          <table:table-row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JOAO MALTEZ SANTANA</text:p>
            </table:table-cell>
          </table:table-row>
          <table:table-row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BANCO PAN S.A.</text:p>
            </table:table-cell>
          </table:table-row>
          <table:table-row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JANE APARECIDA SILVA DE SANTANA (BA 10734)</text:p>
            </table:table-cell>
          </table:table-row>
          <text:soft-page-break/>
          <table:table-row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Table_20_Contents">FELICIANO LYRA MOURA (PE 21714)</text:p>
            </table:table-cell>
          </table:table-row>
          <table:table-row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Table_20_Contents">MARIELE ARAGAO SANTANA (BA 57991)</text:p>
            </table:table-cell>
          </table:table-row>
          <table:table-row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8"/>
        <table:table table:name="Tabela28" table:style-name="Tabela28">
          <table:table-column table:style-name="Tabela28.A"/>
          <table:table-column table:style-name="Tabela28.B"/>
          <table:table-row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519849-92.2014.8.05.0001 EMBARGOS DE DECLARAÇÃO CÍVEL</text:p>
            </table:table-cell>
          </table:table-row>
          <table:table-row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JOSE JORGE LOPES BARRETO DA SILVA</text:p>
            </table:table-cell>
          </table:table-row>
          <table:table-row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ARISTOTELES MARQUES GAZINEU JUNIOR</text:p>
            </table:table-cell>
          </table:table-row>
          <table:table-row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Pdg Realty Sa Empreendimentos e Participações</text:p>
            </table:table-cell>
          </table:table-row>
          <table:table-row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FABIO RIVELLI (BA 34908)</text:p>
            </table:table-cell>
          </table:table-row>
          <table:table-row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IAGUI ANTONIO BERNARDES BASTOS (SP 13807)</text:p>
            </table:table-cell>
          </table:table-row>
          <table:table-row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TIAGO MACHADO DE FREITAS (BA 16831)</text:p>
            </table:table-cell>
          </table:table-row>
          <table:table-row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FABIO RIVELLI (BA 34908)</text:p>
            </table:table-cell>
          </table:table-row>
          <table:table-row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IAGUI ANTONIO BERNARDES BASTOS (SP 13807)</text:p>
            </table:table-cell>
          </table:table-row>
          <table:table-row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TIAGO MACHADO DE FREITAS (BA 16831)</text:p>
            </table:table-cell>
          </table:table-row>
          <table:table-row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8"/>
        <table:table table:name="Tabela29" table:style-name="Tabela29">
          <table:table-column table:style-name="Tabela29.A"/>
          <table:table-column table:style-name="Tabela29.B"/>
          <table:table-row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0407-33.2017.8.05.0041 EMBARGOS DE DECLARAÇÃO CÍVEL</text:p>
            </table:table-cell>
          </table:table-row>
          <table:table-row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ROSALVO AUGUSTO VIEIRA DA SILVA</text:p>
            </table:table-cell>
          </table:table-row>
          <table:table-row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BANCO ITAU BMG CONSIGNADO S.A.</text:p>
            </table:table-cell>
          </table:table-row>
          <table:table-row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HELENA ZILDA DA SILVA</text:p>
            </table:table-cell>
          </table:table-row>
          <table:table-row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ENY BITTENCOURT (BA 29442)</text:p>
            </table:table-cell>
          </table:table-row>
          <table:table-row>
            <table:table-cell table:style-name="Tabela29.A1" office:value-type="string">
              <text:p text:style-name="P5"/>
            </table:table-cell>
            <table:table-cell table:style-name="Tabela29.A1" office:value-type="string">
              <text:p text:style-name="Table_20_Contents">EVERTON TAILLOR DA SILVA GUIRRA (BA 33875)</text:p>
            </table:table-cell>
          </table:table-row>
          <table:table-row>
            <table:table-cell table:style-name="Tabela29.A1" office:value-type="string">
              <text:p text:style-name="P5"/>
            </table:table-cell>
            <table:table-cell table:style-name="Tabela29.A1" office:value-type="string">
              <text:p text:style-name="Table_20_Contents">JUSCELIO GOMES CURACA (BA 46175)</text:p>
            </table:table-cell>
          </table:table-row>
          <table:table-row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8"/>
        <table:table table:name="Tabela30" table:style-name="Tabela30">
          <table:table-column table:style-name="Tabela30.A"/>
          <table:table-column table:style-name="Tabela30.B"/>
          <table:table-row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85517-18.2020.8.05.0001 EMBARGOS DE DECLARAÇÃO CÍVEL</text:p>
            </table:table-cell>
          </table:table-row>
          <table:table-row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ROSALVO AUGUSTO VIEIRA DA SILVA</text:p>
            </table:table-cell>
          </table:table-row>
          <table:table-row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ATIVOS S.A. SECURITIZADORA DE CREDITOS FINANCEIROS</text:p>
            </table:table-cell>
          </table:table-row>
          <table:table-row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BRUNO DOS SANTOS PANTALEAO</text:p>
            </table:table-cell>
          </table:table-row>
          <table:table-row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DAVID SOMBRA PEIXOTO (BA 39585)</text:p>
            </table:table-cell>
          </table:table-row>
          <table:table-row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Table_20_Contents">LARISSA SENTO SE ROSSI (BA 16330)</text:p>
            </table:table-cell>
          </table:table-row>
          <table:table-row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Table_20_Contents">MARCOS DELLI RIBEIRO RODRIGUES (RN 5553)</text:p>
            </table:table-cell>
          </table:table-row>
          <table:table-row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Table_20_Contents">VICTOR CANARIO PENELU (BA 40473)</text:p>
            </table:table-cell>
          </table:table-row>
          <table:table-row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8"/>
        <table:table table:name="Tabela31" table:style-name="Tabela31">
          <table:table-column table:style-name="Tabela31.A"/>
          <table:table-column table:style-name="Tabela31.B"/>
          <table:table-row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0571659-04.2017.8.05.0001 EMBARGOS DE DECLARAÇÃO CÍVEL</text:p>
            </table:table-cell>
          </table:table-row>
          <table:table-row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ROSALVO AUGUSTO VIEIRA DA SILVA</text:p>
            </table:table-cell>
          </table:table-row>
          <table:table-row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GILSON BATISTA DOS SANTOS</text:p>
            </table:table-cell>
          </table:table-row>
          <table:table-row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SUPERINTENDENCIA DE TRANSITO DE SALVADOR</text:p>
            </table:table-cell>
          </table:table-row>
          <table:table-row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ERIANE SOARES SANTOS (BA 39461)</text:p>
            </table:table-cell>
          </table:table-row>
          <table:table-row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EVERTON LUAN OLIVEIRA DE FIGUEIREDO (BA 58045)</text:p>
            </table:table-cell>
          </table:table-row>
          <table:table-row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JOAO GABRIEL PIMENTEL LOPES (BA 46678)</text:p>
            </table:table-cell>
          </table:table-row>
          <table:table-row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LAIS PINTO FERREIRA (BA 15186)</text:p>
            </table:table-cell>
          </table:table-row>
          <table:table-row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TOM LIMA VASCONCELOS (BA 66139)</text:p>
            </table:table-cell>
          </table:table-row>
          <table:table-row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AMANDA NAVARRO SOUTO CARRACEDO (BA 18158)</text:p>
            </table:table-cell>
          </table:table-row>
          <table:table-row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8"/>
        <table:table table:name="Tabela32" table:style-name="Tabela32">
          <table:table-column table:style-name="Tabela32.A"/>
          <table:table-column table:style-name="Tabela32.B"/>
          <table:table-row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ext:soft-page-break/>
          <table:table-row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1164-65.2021.8.05.0080 EMBARGOS DE DECLARAÇÃO CÍVEL</text:p>
            </table:table-cell>
          </table:table-row>
          <table:table-row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LIDIVALDO REAICHE RAIMUNDO BRITTO</text:p>
            </table:table-cell>
          </table:table-row>
          <table:table-row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EDILEUZA ALMEIDA</text:p>
            </table:table-cell>
          </table:table-row>
          <table:table-row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LOJAS RIACHUELO SA</text:p>
            </table:table-cell>
          </table:table-row>
          <table:table-row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CAROLINA ROCHA BOTTI (MG 18885)</text:p>
            </table:table-cell>
          </table:table-row>
          <table:table-row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Table_20_Contents">RAFAEL MATOS GOBIRA (MG 12497)</text:p>
            </table:table-cell>
          </table:table-row>
          <table:table-row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8"/>
        <table:table table:name="Tabela33" table:style-name="Tabela33">
          <table:table-column table:style-name="Tabela33.A"/>
          <table:table-column table:style-name="Tabela33.B"/>
          <table:table-row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39397-46.2022.8.05.0000 HABEAS CORPUS CíVEL</text:p>
            </table:table-cell>
          </table:table-row>
          <table:table-row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LIDIVALDO REAICHE RAIMUNDO BRITTO</text:p>
            </table:table-cell>
          </table:table-row>
          <table:table-row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JORGE EDUARDO SILVA DE JESUS</text:p>
            </table:table-cell>
          </table:table-row>
          <table:table-row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JUIZ DE DIREITO DE SANTO ESTEVÃO, 1ª V DOS FEITOS DE REL DE CONS CIV E COMERCIAIS</text:p>
            </table:table-cell>
          </table:table-row>
          <table:table-row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CRISTIANE SANTANA MATOS (BA 38339)</text:p>
            </table:table-cell>
          </table:table-row>
          <table:table-row>
            <table:table-cell table:style-name="Tabela33.A1" office:value-type="string">
              <text:p text:style-name="P5"/>
            </table:table-cell>
            <table:table-cell table:style-name="Tabela33.A1" office:value-type="string">
              <text:p text:style-name="Table_20_Contents">ROSIMARIO CARVALHO DA SILVA (BA 35114)</text:p>
            </table:table-cell>
          </table:table-row>
          <table:table-row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8"/>
        <table:table table:name="Tabela34" table:style-name="Tabela34">
          <table:table-column table:style-name="Tabela34.A"/>
          <table:table-column table:style-name="Tabela34.B"/>
          <table:table-row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309791-48.2013.8.05.0001 EMBARGOS DE DECLARAÇÃO CÍVEL</text:p>
            </table:table-cell>
          </table:table-row>
          <table:table-row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LIDIVALDO REAICHE RAIMUNDO BRITTO</text:p>
            </table:table-cell>
          </table:table-row>
          <table:table-row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ITAUBANK LEASING S/A</text:p>
            </table:table-cell>
          </table:table-row>
          <table:table-row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MANOEL MACEDO JUNIOR</text:p>
            </table:table-cell>
          </table:table-row>
          <table:table-row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ENY BITTENCOURT (BA 29442)</text:p>
            </table:table-cell>
          </table:table-row>
          <table:table-row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CELIA TERESA SANTOS (BA 5558)</text:p>
            </table:table-cell>
          </table:table-row>
          <table:table-row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MARIA DA SAUDE DE BRITO BOMFIM (BA 19337)</text:p>
            </table:table-cell>
          </table:table-row>
          <table:table-row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8"/>
        <table:table table:name="Tabela35" table:style-name="Tabela35">
          <table:table-column table:style-name="Tabela35.A"/>
          <table:table-column table:style-name="Tabela35.B"/>
          <table:table-row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347613-71.2013.8.05.0001 EMBARGOS DE DECLARAÇÃO CÍVEL</text:p>
            </table:table-cell>
          </table:table-row>
          <table:table-row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LIDIVALDO REAICHE RAIMUNDO BRITTO</text:p>
            </table:table-cell>
          </table:table-row>
          <table:table-row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CITY PARK BROTAS EMPREENDIMENTOS IMOBILIARIOS SPE LTDA</text:p>
            </table:table-cell>
          </table:table-row>
          <table:table-row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ROLLYSON JOSE DE VASCONCELOS ARAUJO</text:p>
            </table:table-cell>
          </table:table-row>
          <table:table-row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GILBERTO RAIMUNDO BADARO DE ALMEIDA SOUZA (BA 22772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LEONARDO MENDES CRUZ (BA 25711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THIAGO MAHFUZ VEZZI (BA 42873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GILBERTO RAIMUNDO BADARO DE ALMEIDA SOUZA (BA 22772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LEONARDO MENDES CRUZ (BA 25711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PAULA CARVALHO FARIA DE VASCONCELOS (BA 22261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THIAGO MAHFUZ VEZZI (BA 42873)</text:p>
            </table:table-cell>
          </table:table-row>
          <table:table-row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8"/>
        <table:table table:name="Tabela36" table:style-name="Tabela36">
          <table:table-column table:style-name="Tabela36.A"/>
          <table:table-column table:style-name="Tabela36.B"/>
          <table:table-row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501559-53.2018.8.05.0271 EMBARGOS DE DECLARAÇÃO CÍVEL</text:p>
            </table:table-cell>
          </table:table-row>
          <table:table-row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LIDIVALDO REAICHE RAIMUNDO BRITTO</text:p>
            </table:table-cell>
          </table:table-row>
          <table:table-row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MUNICIPIO DE VALENCA</text:p>
            </table:table-cell>
          </table:table-row>
          <table:table-row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ROSANGELA ROCHA PROTASIO</text:p>
            </table:table-cell>
          </table:table-row>
          <table:table-row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FLEUBER RAMOS BARBOSA (BA 41130)</text:p>
            </table:table-cell>
          </table:table-row>
          <table:table-row>
            <table:table-cell table:style-name="Tabela36.A1" office:value-type="string">
              <text:p text:style-name="P5"/>
            </table:table-cell>
            <table:table-cell table:style-name="Tabela36.A1" office:value-type="string">
              <text:p text:style-name="Table_20_Contents">JANJORIO VASCONCELOS SIMOES PINHO (BA 16651)</text:p>
            </table:table-cell>
          </table:table-row>
          <table:table-row>
            <table:table-cell table:style-name="Tabela36.A1" office:value-type="string">
              <text:p text:style-name="P5"/>
            </table:table-cell>
            <table:table-cell table:style-name="Tabela36.A1" office:value-type="string">
              <text:p text:style-name="Table_20_Contents">JEAN CARLOS VASCONCELOS SIMOES PINHO (BA 19716)</text:p>
            </table:table-cell>
          </table:table-row>
          <text:soft-page-break/>
          <table:table-row>
            <table:table-cell table:style-name="Tabela36.A1" office:value-type="string">
              <text:p text:style-name="P5"/>
            </table:table-cell>
            <table:table-cell table:style-name="Tabela36.A1" office:value-type="string">
              <text:p text:style-name="Table_20_Contents">KAUANA FONSECA NUNES SILVA (BA 56785)</text:p>
            </table:table-cell>
          </table:table-row>
          <table:table-row>
            <table:table-cell table:style-name="Tabela36.A1" office:value-type="string">
              <text:p text:style-name="P5"/>
            </table:table-cell>
            <table:table-cell table:style-name="Tabela36.A1" office:value-type="string">
              <text:p text:style-name="Table_20_Contents">VIVIANE FONSECA LEMOS CALDAS (BA 46632)</text:p>
            </table:table-cell>
          </table:table-row>
          <table:table-row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8"/>
        <table:table table:name="Tabela37" table:style-name="Tabela37">
          <table:table-column table:style-name="Tabela37.A"/>
          <table:table-column table:style-name="Tabela37.B"/>
          <table:table-row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0800-08.2021.8.05.0076 EMBARGOS DE DECLARAÇÃO CÍVEL</text:p>
            </table:table-cell>
          </table:table-row>
          <table:table-row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LIDIVALDO REAICHE RAIMUNDO BRITTO</text:p>
            </table:table-cell>
          </table:table-row>
          <table:table-row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EVELI SANTOS BARRETO TORRES</text:p>
            </table:table-cell>
          </table:table-row>
          <table:table-row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ESTADO DA BAHIA</text:p>
            </table:table-cell>
          </table:table-row>
          <table:table-row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LEONARDO JESUS DA CONCEICAO (BA 47354)</text:p>
            </table:table-cell>
          </table:table-row>
          <table:table-row>
            <table:table-cell table:style-name="Tabela37.A1" office:value-type="string">
              <text:p text:style-name="P5"/>
            </table:table-cell>
            <table:table-cell table:style-name="Tabela37.A1" office:value-type="string">
              <text:p text:style-name="Table_20_Contents">LEONARDO JESUS DA CONCEICAO (BA 47354)</text:p>
            </table:table-cell>
          </table:table-row>
          <table:table-row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8"/>
        <table:table table:name="Tabela38" table:style-name="Tabela38">
          <table:table-column table:style-name="Tabela38.A"/>
          <table:table-column table:style-name="Tabela38.B"/>
          <table:table-row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0800-08.2021.8.05.0076 EMBARGOS DE DECLARAÇÃO CÍVEL</text:p>
            </table:table-cell>
          </table:table-row>
          <table:table-row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LIDIVALDO REAICHE RAIMUNDO BRITTO</text:p>
            </table:table-cell>
          </table:table-row>
          <table:table-row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EVELI SANTOS BARRETO TORRES</text:p>
            </table:table-cell>
          </table:table-row>
          <table:table-row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ESTADO DA BAHIA</text:p>
            </table:table-cell>
          </table:table-row>
          <table:table-row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LEONARDO JESUS DA CONCEICAO (BA 47354)</text:p>
            </table:table-cell>
          </table:table-row>
          <table:table-row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Table_20_Contents">LEONARDO JESUS DA CONCEICAO (BA 47354)</text:p>
            </table:table-cell>
          </table:table-row>
          <table:table-row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8"/>
        <table:table table:name="Tabela39" table:style-name="Tabela39">
          <table:table-column table:style-name="Tabela39.A"/>
          <table:table-column table:style-name="Tabela39.B"/>
          <table:table-row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002877-94.2008.8.05.0137 EMBARGOS DE DECLARAÇÃO CÍVEL</text:p>
            </table:table-cell>
          </table:table-row>
          <table:table-row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LIDIVALDO REAICHE RAIMUNDO BRITTO</text:p>
            </table:table-cell>
          </table:table-row>
          <table:table-row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BOM CAFE LTDA. - ME</text:p>
            </table:table-cell>
          </table:table-row>
          <table:table-row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BANCO BRADESCO SA</text:p>
            </table:table-cell>
          </table:table-row>
          <table:table-row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CARLOS GABRIEL DE CARVALHO LACERDA (BA 29069)</text:p>
            </table:table-cell>
          </table:table-row>
          <table:table-row>
            <table:table-cell table:style-name="Tabela39.A1" office:value-type="string">
              <text:p text:style-name="P5"/>
            </table:table-cell>
            <table:table-cell table:style-name="Tabela39.A1" office:value-type="string">
              <text:p text:style-name="Table_20_Contents">INDIRA CECILIA SILVA MIRANDA (BA 41807)</text:p>
            </table:table-cell>
          </table:table-row>
          <table:table-row>
            <table:table-cell table:style-name="Tabela39.A1" office:value-type="string">
              <text:p text:style-name="P5"/>
            </table:table-cell>
            <table:table-cell table:style-name="Tabela39.A1" office:value-type="string">
              <text:p text:style-name="Table_20_Contents">LUIZ EDUARDO LIMA DOS SANTOS (BA 6208)</text:p>
            </table:table-cell>
          </table:table-row>
          <table:table-row>
            <table:table-cell table:style-name="Tabela39.A1" office:value-type="string">
              <text:p text:style-name="P5"/>
            </table:table-cell>
            <table:table-cell table:style-name="Tabela39.A1" office:value-type="string">
              <text:p text:style-name="Table_20_Contents">PAULO EDUARDO PRADO (BA 33407)</text:p>
            </table:table-cell>
          </table:table-row>
          <table:table-row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8"/>
        <table:table table:name="Tabela40" table:style-name="Tabela40">
          <table:table-column table:style-name="Tabela40.A"/>
          <table:table-column table:style-name="Tabela40.B"/>
          <table:table-row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545775-70.2017.8.05.0001 EMBARGOS DE DECLARAÇÃO CÍVEL</text:p>
            </table:table-cell>
          </table:table-row>
          <table:table-row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LIDIVALDO REAICHE RAIMUNDO BRITTO</text:p>
            </table:table-cell>
          </table:table-row>
          <table:table-row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JUVENCIO MENDES MENEZES NETO</text:p>
            </table:table-cell>
          </table:table-row>
          <table:table-row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ESTADO DA BAHIA</text:p>
            </table:table-cell>
          </table:table-row>
          <table:table-row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GUSTAVO RIBEIRO GOMES BRITO (BA 24518)</text:p>
            </table:table-cell>
          </table:table-row>
          <table:table-row>
            <table:table-cell table:style-name="Tabela40.A1" office:value-type="string">
              <text:p text:style-name="P5"/>
            </table:table-cell>
            <table:table-cell table:style-name="Tabela40.A1" office:value-type="string">
              <text:p text:style-name="Table_20_Contents">LIS MATTOS ALVES (BA 47599)</text:p>
            </table:table-cell>
          </table:table-row>
          <table:table-row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8"/>
        <table:table table:name="Tabela41" table:style-name="Tabela41">
          <table:table-column table:style-name="Tabela41.A"/>
          <table:table-column table:style-name="Tabela41.B"/>
          <table:table-row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35105-52.2021.8.05.0000 EMBARGOS DE DECLARAÇÃO CÍVEL</text:p>
            </table:table-cell>
          </table:table-row>
          <table:table-row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A DE LOURDES PINHO MEDAUAR</text:p>
            </table:table-cell>
          </table:table-row>
          <table:table-row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ROBERTO PAULO MACHADO LOPES</text:p>
            </table:table-cell>
          </table:table-row>
          <table:table-row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RAIZA ANDRADE DE SOUZA RIBEIRO (BA 42096)</text:p>
            </table:table-cell>
          </table:table-row>
          <table:table-row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8"/>
        <table:table table:name="Tabela42" table:style-name="Tabela42">
          <table:table-column table:style-name="Tabela42.A"/>
          <table:table-column table:style-name="Tabela42.B"/>
          <table:table-row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ext:soft-page-break/>
          <table:table-row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5727-03.2021.8.05.0113 EMBARGOS DE DECLARAÇÃO CÍVEL</text:p>
            </table:table-cell>
          </table:table-row>
          <table:table-row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E LOURDES PINHO MEDAUAR</text:p>
            </table:table-cell>
          </table:table-row>
          <table:table-row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MUNICIPIO DE ITABUNA</text:p>
            </table:table-cell>
          </table:table-row>
          <table:table-row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BENEBORA CARDOSO SANTOS DE SOUZA</text:p>
            </table:table-cell>
          </table:table-row>
          <table:table-row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FREDERICO MATOS DE OLIVEIRA (BA 20450)</text:p>
            </table:table-cell>
          </table:table-row>
          <table:table-row>
            <table:table-cell table:style-name="Tabela42.A1" office:value-type="string">
              <text:p text:style-name="P5"/>
            </table:table-cell>
            <table:table-cell table:style-name="Tabela42.A1" office:value-type="string">
              <text:p text:style-name="Table_20_Contents">MATEUS WILDBERGER SANTANA LISBOA (BA 33031)</text:p>
            </table:table-cell>
          </table:table-row>
          <table:table-row>
            <table:table-cell table:style-name="Tabela42.A1" office:value-type="string">
              <text:p text:style-name="P5"/>
            </table:table-cell>
            <table:table-cell table:style-name="Tabela42.A1" office:value-type="string">
              <text:p text:style-name="Table_20_Contents">JORGE ANDRE CERQUEIRA LATRILHA (BA 17814)</text:p>
            </table:table-cell>
          </table:table-row>
          <table:table-row>
            <table:table-cell table:style-name="Tabela42.A1" office:value-type="string">
              <text:p text:style-name="P5"/>
            </table:table-cell>
            <table:table-cell table:style-name="Tabela42.A1" office:value-type="string">
              <text:p text:style-name="Table_20_Contents">JULIO CEZAR VILA NOVA BRITO (BA 58436)</text:p>
            </table:table-cell>
          </table:table-row>
          <table:table-row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8"/>
        <table:table table:name="Tabela43" table:style-name="Tabela43">
          <table:table-column table:style-name="Tabela43.A"/>
          <table:table-column table:style-name="Tabela43.B"/>
          <table:table-row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001965-27.2011.8.05.0191 EMBARGOS DE DECLARAÇÃO CÍVEL</text:p>
            </table:table-cell>
          </table:table-row>
          <table:table-row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E LOURDES PINHO MEDAUAR</text:p>
            </table:table-cell>
          </table:table-row>
          <table:table-row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BANCO DO BRASIL S/A</text:p>
            </table:table-cell>
          </table:table-row>
          <table:table-row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JOSEFIRA MARIA DE ARAUJO</text:p>
            </table:table-cell>
          </table:table-row>
          <table:table-row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ECA KATTERINE DE BARROS E SILVA ALMEIDA (BA 17685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MARCOS ANDRE LIMA BOMFIM (BA 38046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JORGE PEREIRA DA SILVA NETO (BA 20542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JOSE LUIZ OLIVEIRA NETO (BA 18822)</text:p>
            </table:table-cell>
          </table:table-row>
          <table:table-row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8"/>
        <table:table table:name="Tabela44" table:style-name="Tabela44">
          <table:table-column table:style-name="Tabela44.A"/>
          <table:table-column table:style-name="Tabela44.B"/>
          <table:table-row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41402-75.2021.8.05.0000 EMBARGOS DE DECLARAÇÃO CÍVEL</text:p>
            </table:table-cell>
          </table:table-row>
          <table:table-row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E LOURDES PINHO MEDAUAR</text:p>
            </table:table-cell>
          </table:table-row>
          <table:table-row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CARLOS ROBERTO DE MARTINS</text:p>
            </table:table-cell>
          </table:table-row>
          <table:table-row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JOSE ALBERTO DE MARTINS</text:p>
            </table:table-cell>
          </table:table-row>
          <table:table-row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MIRIAN CRISTINA NUNO RIBEIRO RANGEL (ES 12833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EDUARDO MALHEIROS FONSECA (ES 8499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LEANDRO SA FORTES (MG 12731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EDUARDO MALHEIROS FONSECA (ES 8499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FLAVIA ANDRESSA BORGES NUNES FONSECA (ES 17001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LEANDRO HENRIQUE MOSELLO LIMA (BA 27586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LEANDRO SA FORTES (MG 12731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MARCELO SENA SANTOS (BA 30007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PEDRO JOSE DA TRINDADE FILHO (BA 29947)</text:p>
            </table:table-cell>
          </table:table-row>
          <table:table-row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8"/>
        <table:table table:name="Tabela45" table:style-name="Tabela45">
          <table:table-column table:style-name="Tabela45.A"/>
          <table:table-column table:style-name="Tabela45.B"/>
          <table:table-row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000388-88.2010.8.05.0210 EMBARGOS DE DECLARAÇÃO CÍVEL</text:p>
            </table:table-cell>
          </table:table-row>
          <table:table-row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E LOURDES PINHO MEDAUAR</text:p>
            </table:table-cell>
          </table:table-row>
          <table:table-row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OSVINO RICARDI</text:p>
            </table:table-cell>
          </table:table-row>
          <table:table-row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TAKAHIRO OZIMA</text:p>
            </table:table-cell>
          </table:table-row>
          <table:table-row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ABEL CESAR SILVEIRA OLIVEIRA (BA 20681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AMARO DE SOUZA CARDOSO (RS 32540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ANDRE EDUARDO OLIVEIRA (BA 31710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ERIKA AZEVEDO DE MACEDO (BA 50729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EVANDRO SLONGO (BA 23194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GUSTAVO ALVES DE OLIVEIRA MARTNS (BA 49026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GUSTAVO PINTO ZARDI FERREIRA (DF 23113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MARCIO ROGERIO DE SOUZA (BA 19942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ABEL CESAR SILVEIRA OLIVEIRA (BA 20681)</text:p>
            </table:table-cell>
          </table:table-row>
          <text:soft-page-break/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AMARO DE SOUZA CARDOSO (RS 32540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ANDRE EDUARDO OLIVEIRA (BA 31710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ANTONIO CESAR SOUZA PELAEZ (BA 32540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LUCIANA MACHADO DE MENEZES (BA 26417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MARCIO ROGERIO DE SOUZA (BA 19942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WAGNER CABRINI NETO (BA 31654)</text:p>
            </table:table-cell>
          </table:table-row>
          <table:table-row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8"/>
        <table:table table:name="Tabela46" table:style-name="Tabela46">
          <table:table-column table:style-name="Tabela46.A"/>
          <table:table-column table:style-name="Tabela46.B"/>
          <table:table-row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503295-97.2018.8.05.0080 EMBARGOS DE DECLARAÇÃO CÍVEL</text:p>
            </table:table-cell>
          </table:table-row>
          <table:table-row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E LOURDES PINHO MEDAUAR</text:p>
            </table:table-cell>
          </table:table-row>
          <table:table-row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SANTA MONICA EMPREENDIMENTOS E PARTICIPACOES SPE LTDA</text:p>
            </table:table-cell>
          </table:table-row>
          <table:table-row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WILDY RAMON MARQUES VIEIRA</text:p>
            </table:table-cell>
          </table:table-row>
          <table:table-row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CARLA SCHIMMELPFENG CUNHA (BA 20254)</text:p>
            </table:table-cell>
          </table:table-row>
          <table:table-row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PEDRO MASCARENHAS LIMA JUNIOR (BA 10415)</text:p>
            </table:table-cell>
          </table:table-row>
          <table:table-row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PEDRO MASCARENHAS LIMA NETO (BA 44873)</text:p>
            </table:table-cell>
          </table:table-row>
          <table:table-row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8"/>
        <table:table table:name="Tabela47" table:style-name="Tabela47">
          <table:table-column table:style-name="Tabela47.A"/>
          <table:table-column table:style-name="Tabela47.B"/>
          <table:table-row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4107-18.2020.8.05.0039 EMBARGOS DE DECLARAÇÃO CÍVEL</text:p>
            </table:table-cell>
          </table:table-row>
          <table:table-row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ASSOCIACAO VIVA A VIDA</text:p>
            </table:table-cell>
          </table:table-row>
          <table:table-row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MUNICIPIO DE CAMACARI</text:p>
            </table:table-cell>
          </table:table-row>
          <table:table-row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MARIA FERNANDA VASCONCELLOS AVILA (BA 25238)</text:p>
            </table:table-cell>
          </table:table-row>
          <table:table-row>
            <table:table-cell table:style-name="Tabela47.A1" office:value-type="string">
              <text:p text:style-name="P5"/>
            </table:table-cell>
            <table:table-cell table:style-name="Tabela47.A1" office:value-type="string">
              <text:p text:style-name="Table_20_Contents">NUNGI SANTOS E SANTOS (BA 13398)</text:p>
            </table:table-cell>
          </table:table-row>
          <table:table-row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8"/>
        <table:table table:name="Tabela48" table:style-name="Tabela48">
          <table:table-column table:style-name="Tabela48.A"/>
          <table:table-column table:style-name="Tabela48.B"/>
          <table:table-row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326855-08.2012.8.05.0001 EMBARGOS DE DECLARAÇÃO CÍVEL</text:p>
            </table:table-cell>
          </table:table-row>
          <table:table-row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SERTENGE S/A</text:p>
            </table:table-cell>
          </table:table-row>
          <table:table-row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Claudio Jose Mascarenhas Ferreira</text:p>
            </table:table-cell>
          </table:table-row>
          <table:table-row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GUSTAVO ALMEIDA MARINHO (BA 22003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JOAO GABRIEL CRUZ PINTO RODRIGUES DA COSTA (BA 12526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KARINA AGULHA PINTO RODRIGUES DA COSTA (BA 31776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MARIA AMELIA MACIEL MACHADO (BA 21054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RAFAEL HENRIQUE MAIA DA SILVA (BA 36607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INGRID LEAL SCHWARZELMULLER (BA 29240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LUCIANO MORAL LOPES (BA 28956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RAFAEL HENRIQUE MAIA DA SILVA (BA 36607)</text:p>
            </table:table-cell>
          </table:table-row>
          <table:table-row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8"/>
        <table:table table:name="Tabela49" table:style-name="Tabela49">
          <table:table-column table:style-name="Tabela49.A"/>
          <table:table-column table:style-name="Tabela49.B"/>
          <table:table-row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0545094-08.2014.8.05.0001 EMBARGOS DE DECLARAÇÃO CÍVEL</text:p>
            </table:table-cell>
          </table:table-row>
          <table:table-row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SWISSPORT BRASIL LTDA</text:p>
            </table:table-cell>
          </table:table-row>
          <table:table-row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MICHELLE VICENTE VASCONCELOS</text:p>
            </table:table-cell>
          </table:table-row>
          <table:table-row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GUTEMBERG DE SIQUEIRA ROCHA (SP 24874)</text:p>
            </table:table-cell>
          </table:table-row>
          <table:table-row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JOILMA KALLIANDRA RIBEIRO DE ALENCAR (BA 32973)</text:p>
            </table:table-cell>
          </table:table-row>
          <text:soft-page-break/>
          <table:table-row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8"/>
        <table:table table:name="Tabela50" table:style-name="Tabela50">
          <table:table-column table:style-name="Tabela50.A"/>
          <table:table-column table:style-name="Tabela50.B"/>
          <table:table-row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22856-23.2021.8.05.0080 EMBARGOS DE DECLARAÇÃO CÍVEL</text:p>
            </table:table-cell>
          </table:table-row>
          <table:table-row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O AUGUSTO ALBIANI ALVES JUNIOR</text:p>
            </table:table-cell>
          </table:table-row>
          <table:table-row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JOANA LIMA CERQUEIRA</text:p>
            </table:table-cell>
          </table:table-row>
          <table:table-row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BANCO CETELEM S.A.</text:p>
            </table:table-cell>
          </table:table-row>
          <table:table-row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50.A1" office:value-type="string">
              <text:p text:style-name="P5"/>
            </table:table-cell>
            <table:table-cell table:style-name="Tabela50.A1" office:value-type="string">
              <text:p text:style-name="Table_20_Contents">FLAVIA PRESGRAVE BRUZDZENSKY (BA 14983)</text:p>
            </table:table-cell>
          </table:table-row>
          <table:table-row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8"/>
        <table:table table:name="Tabela51" table:style-name="Tabela51">
          <table:table-column table:style-name="Tabela51.A"/>
          <table:table-column table:style-name="Tabela51.B"/>
          <table:table-row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25034-54.2022.8.05.0000 EMBARGOS DE DECLARAÇÃO CÍVEL</text:p>
            </table:table-cell>
          </table:table-row>
          <table:table-row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O AUGUSTO ALBIANI ALVES JUNIOR</text:p>
            </table:table-cell>
          </table:table-row>
          <table:table-row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COMPANHIA DE DESENVOLVIMENTO URBANO DO ESTADO DA BAHIA - CONDER</text:p>
            </table:table-cell>
          </table:table-row>
          <table:table-row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TERCEIRO NÃO IDENTIFICADOS</text:p>
            </table:table-cell>
          </table:table-row>
          <table:table-row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LUCAS BRIZACK FILARDI (BA 38990)</text:p>
            </table:table-cell>
          </table:table-row>
          <table:table-row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WALTER RUY VIANA PEREIRA FILHO (BA 31312)</text:p>
            </table:table-cell>
          </table:table-row>
          <table:table-row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ARNALDO BATISTA DOS SANTOS FILHO (BA 56240)</text:p>
            </table:table-cell>
          </table:table-row>
          <table:table-row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8"/>
        <table:table table:name="Tabela52" table:style-name="Tabela52">
          <table:table-column table:style-name="Tabela52.A"/>
          <table:table-column table:style-name="Tabela52.B"/>
          <table:table-row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29247-06.2022.8.05.0000 EMBARGOS DE DECLARAÇÃO CÍVEL</text:p>
            </table:table-cell>
          </table:table-row>
          <table:table-row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O AUGUSTO ALBIANI ALVES JUNIOR</text:p>
            </table:table-cell>
          </table:table-row>
          <table:table-row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EDUARDO ROBERTO DE CARVALHO SANTOS</text:p>
            </table:table-cell>
          </table:table-row>
          <table:table-row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FUNDACAO PARA O VESTIBULAR DA UNIVERSIDADE ESTADUAL PAULISTA JULIO DE MESQUITA FILHO VUNESP</text:p>
            </table:table-cell>
          </table:table-row>
          <table:table-row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ALEX DE BRITO SOARES (BA 47854)</text:p>
            </table:table-cell>
          </table:table-row>
          <table:table-row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Table_20_Contents">JONAD RIBEIRO DOREA (BA 47884)</text:p>
            </table:table-cell>
          </table:table-row>
          <table:table-row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8"/>
        <table:table table:name="Tabela53" table:style-name="Tabela53">
          <table:table-column table:style-name="Tabela53.A"/>
          <table:table-column table:style-name="Tabela53.B"/>
          <table:table-row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40687-96.2022.8.05.0000 EMBARGOS DE DECLARAÇÃO CÍVEL</text:p>
            </table:table-cell>
          </table:table-row>
          <table:table-row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EDSON RUY BAHIENSE GUIMARAES</text:p>
            </table:table-cell>
          </table:table-row>
          <table:table-row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EDSON BARRETO DOS SANTOS</text:p>
            </table:table-cell>
          </table:table-row>
          <table:table-row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MAPFRE SEGUROS GERAIS S.A.</text:p>
            </table:table-cell>
          </table:table-row>
          <table:table-row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PEDRO RODRIGUES FALCAO (BA 44723)</text:p>
            </table:table-cell>
          </table:table-row>
          <table:table-row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TIAGO FALCAO FLORES (BA 26657)</text:p>
            </table:table-cell>
          </table:table-row>
          <table:table-row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JOAO ALVES BARBOSA FILHO (BA 42164)</text:p>
            </table:table-cell>
          </table:table-row>
          <table:table-row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8"/>
        <table:table table:name="Tabela54" table:style-name="Tabela54">
          <table:table-column table:style-name="Tabela54.A"/>
          <table:table-column table:style-name="Tabela54.B"/>
          <table:table-row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63554-85.2019.8.05.0001 EMBARGOS DE DECLARAÇÃO CÍVEL</text:p>
            </table:table-cell>
          </table:table-row>
          <table:table-row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EDSON RUY BAHIENSE GUIMARAES</text:p>
            </table:table-cell>
          </table:table-row>
          <table:table-row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SOLANGE ALVES PEREIRA</text:p>
            </table:table-cell>
          </table:table-row>
          <table:table-row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ANTONIO CAIO DE SANTANA GOMES (BA 26432)</text:p>
            </table:table-cell>
          </table:table-row>
          <table:table-row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Table_20_Contents">ELMAR CAETANO DE SOUZA LIMA (BA 30459)</text:p>
            </table:table-cell>
          </table:table-row>
          <table:table-row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Table_20_Contents">IVANA MUNIZ DE SOUZA (BA 17373)</text:p>
            </table:table-cell>
          </table:table-row>
          <text:soft-page-break/>
          <table:table-row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Table_20_Contents">ROBERTO FRANCISCO MUSIELLO (BA 26548)</text:p>
            </table:table-cell>
          </table:table-row>
          <table:table-row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8"/>
        <table:table table:name="Tabela55" table:style-name="Tabela55">
          <table:table-column table:style-name="Tabela55.A"/>
          <table:table-column table:style-name="Tabela55.B"/>
          <table:table-row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517507-11.2014.8.05.0001 EMBARGOS DE DECLARAÇÃO CÍVEL</text:p>
            </table:table-cell>
          </table:table-row>
          <table:table-row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EDSON RUY BAHIENSE GUIMARAES</text:p>
            </table:table-cell>
          </table:table-row>
          <table:table-row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MUNICIPIO DE SALVADOR</text:p>
            </table:table-cell>
          </table:table-row>
          <table:table-row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55.A1" office:value-type="string">
              <text:p text:style-name="P5"/>
            </table:table-cell>
            <table:table-cell table:style-name="Tabela55.A1" office:value-type="string">
              <text:p text:style-name="Table_20_Contents">GUILHERME RIBEIRO ROMANO NETO (RJ 12720)</text:p>
            </table:table-cell>
          </table:table-row>
          <table:table-row>
            <table:table-cell table:style-name="Tabela55.A1" office:value-type="string">
              <text:p text:style-name="P5"/>
            </table:table-cell>
            <table:table-cell table:style-name="Tabela55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55.A1" office:value-type="string">
              <text:p text:style-name="P5"/>
            </table:table-cell>
            <table:table-cell table:style-name="Tabela55.A1" office:value-type="string">
              <text:p text:style-name="Table_20_Contents">GUILHERME RIBEIRO ROMANO NETO (RJ 12720)</text:p>
            </table:table-cell>
          </table:table-row>
          <table:table-row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8"/>
        <table:table table:name="Tabela56" table:style-name="Tabela56">
          <table:table-column table:style-name="Tabela56.A"/>
          <table:table-column table:style-name="Tabela56.B"/>
          <table:table-row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2397-66.2019.8.05.0113 EMBARGOS DE DECLARAÇÃO CÍVEL</text:p>
            </table:table-cell>
          </table:table-row>
          <table:table-row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EDSON RUY BAHIENSE GUIMARAES</text:p>
            </table:table-cell>
          </table:table-row>
          <table:table-row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MUNICIPIO DE ITABUNA</text:p>
            </table:table-cell>
          </table:table-row>
          <table:table-row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NORMAGNOLANDIA GUIMARAES SANT ANA</text:p>
            </table:table-cell>
          </table:table-row>
          <table:table-row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FREDERICO MATOS DE OLIVEIRA (BA 20450)</text:p>
            </table:table-cell>
          </table:table-row>
          <table:table-row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MATEUS WILDBERGER SANTANA LISBOA (BA 33031)</text:p>
            </table:table-cell>
          </table:table-row>
          <table:table-row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8"/>
        <table:table table:name="Tabela57" table:style-name="Tabela57">
          <table:table-column table:style-name="Tabela57.A"/>
          <table:table-column table:style-name="Tabela57.B"/>
          <table:table-row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76121-46.2022.8.05.0001 EMBARGOS DE DECLARAÇÃO CÍVEL</text:p>
            </table:table-cell>
          </table:table-row>
          <table:table-row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EDSON RUY BAHIENSE GUIMARAES</text:p>
            </table:table-cell>
          </table:table-row>
          <table:table-row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NATURA COSMETICOS S/A</text:p>
            </table:table-cell>
          </table:table-row>
          <table:table-row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PATRICIA ALMEIDA DOS SANTOS</text:p>
            </table:table-cell>
          </table:table-row>
          <table:table-row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PAULO EDUARDO PRADO (BA 33407)</text:p>
            </table:table-cell>
          </table:table-row>
          <table:table-row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Table_20_Contents">UELTON BARROS OLIVEIRA (BA 51701)</text:p>
            </table:table-cell>
          </table:table-row>
          <table:table-row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8"/>
        <table:table table:name="Tabela58" table:style-name="Tabela58">
          <table:table-column table:style-name="Tabela58.A"/>
          <table:table-column table:style-name="Tabela58.B"/>
          <table:table-row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1314-57.2021.8.05.0044 EMBARGOS DE DECLARAÇÃO CÍVEL</text:p>
            </table:table-cell>
          </table:table-row>
          <table:table-row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EDSON RUY BAHIENSE GUIMARAES</text:p>
            </table:table-cell>
          </table:table-row>
          <table:table-row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ABEL HERICON DOS SANTOS BOMFIM</text:p>
            </table:table-cell>
          </table:table-row>
          <table:table-row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ADEMILSON SOARES BOMFIM</text:p>
            </table:table-cell>
          </table:table-row>
          <table:table-row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LUAN SILVA ROSARIO (BA 61296)</text:p>
            </table:table-cell>
          </table:table-row>
          <table:table-row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MURILO AUGUSTO RODRIGUES MOREIRA (BA 54855)</text:p>
            </table:table-cell>
          </table:table-row>
          <table:table-row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POLIANA SILVA SANTANA (BA 47215)</text:p>
            </table:table-cell>
          </table:table-row>
          <table:table-row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8"/>
        <table:table table:name="Tabela59" table:style-name="Tabela59">
          <table:table-column table:style-name="Tabela59.A"/>
          <table:table-column table:style-name="Tabela59.B"/>
          <table:table-row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09242-96.2018.8.05.0001 EMBARGOS DE DECLARAÇÃO CÍVEL</text:p>
            </table:table-cell>
          </table:table-row>
          <table:table-row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EDSON RUY BAHIENSE GUIMARAES</text:p>
            </table:table-cell>
          </table:table-row>
          <table:table-row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VALDIRENE SANTANA NASCIMENTO</text:p>
            </table:table-cell>
          </table:table-row>
          <table:table-row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CASSIUS EDUARDO SANTOS BAQUEIRO (BA 32588)</text:p>
            </table:table-cell>
          </table:table-row>
          <table:table-row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Table_20_Contents">JAMILE LEITE GARCEZ DE MEDEIROS (BA 32121)</text:p>
            </table:table-cell>
          </table:table-row>
          <table:table-row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Table_20_Contents">KARLA LEITE PEREIRA GUIMARAES (BA 19518)</text:p>
            </table:table-cell>
          </table:table-row>
          <table:table-row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8"/>
        <table:table table:name="Tabela60" table:style-name="Tabela60">
          <table:table-column table:style-name="Tabela60.A"/>
          <table:table-column table:style-name="Tabela60.B"/>
          <text:soft-page-break/>
          <table:table-row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89984-06.2021.8.05.0001 EMBARGOS DE DECLARAÇÃO CÍVEL</text:p>
            </table:table-cell>
          </table:table-row>
          <table:table-row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EDSON RUY BAHIENSE GUIMARAES</text:p>
            </table:table-cell>
          </table:table-row>
          <table:table-row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LOJAS RIACHUELO SA</text:p>
            </table:table-cell>
          </table:table-row>
          <table:table-row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LINDINALVA AQUINO SANTOS</text:p>
            </table:table-cell>
          </table:table-row>
          <table:table-row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BRUNO FORLI FREIRIA (SP 29708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RAFAEL SGANZERLA DURAND (BA 26552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VITOR SILVA SOUSA (BA 59643)</text:p>
            </table:table-cell>
          </table:table-row>
          <table:table-row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8"/>
        <table:table table:name="Tabela61" table:style-name="Tabela61">
          <table:table-column table:style-name="Tabela61.A"/>
          <table:table-column table:style-name="Tabela61.B"/>
          <table:table-row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0001453-87.2011.8.05.0112 EMBARGOS DE DECLARAÇÃO CÍVEL</text:p>
            </table:table-cell>
          </table:table-row>
          <table:table-row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EDSON RUY BAHIENSE GUIMARAES</text:p>
            </table:table-cell>
          </table:table-row>
          <table:table-row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JC JORNAL DA CHAPADA &amp; CIA LTDA - ME</text:p>
            </table:table-cell>
          </table:table-row>
          <table:table-row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DANIELLE MASCARENHAS LEAL</text:p>
            </table:table-cell>
          </table:table-row>
          <table:table-row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ILSON AZEVEDO OLIVEIRA (BA 12513)</text:p>
            </table:table-cell>
          </table:table-row>
          <table:table-row>
            <table:table-cell table:style-name="Tabela61.A1" office:value-type="string">
              <text:p text:style-name="P5"/>
            </table:table-cell>
            <table:table-cell table:style-name="Tabela61.A1" office:value-type="string">
              <text:p text:style-name="Table_20_Contents">JANEIDE PIRES ALVES (BA 19226)</text:p>
            </table:table-cell>
          </table:table-row>
          <table:table-row>
            <table:table-cell table:style-name="Tabela61.A1" office:value-type="string">
              <text:p text:style-name="P5"/>
            </table:table-cell>
            <table:table-cell table:style-name="Tabela61.A1" office:value-type="string">
              <text:p text:style-name="Table_20_Contents">DANIELLE MASCARENHAS LEAL (BA 27981)</text:p>
            </table:table-cell>
          </table:table-row>
          <table:table-row>
            <table:table-cell table:style-name="Tabela61.A1" office:value-type="string">
              <text:p text:style-name="P5"/>
            </table:table-cell>
            <table:table-cell table:style-name="Tabela61.A1" office:value-type="string">
              <text:p text:style-name="Table_20_Contents">ETIENNE COSTA MAGALHAES (BA 11663)</text:p>
            </table:table-cell>
          </table:table-row>
          <table:table-row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8"/>
        <table:table table:name="Tabela62" table:style-name="Tabela62">
          <table:table-column table:style-name="Tabela62.A"/>
          <table:table-column table:style-name="Tabela62.B"/>
          <table:table-row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3935-41.2021.8.05.0201 EMBARGOS DE DECLARAÇÃO CÍVEL</text:p>
            </table:table-cell>
          </table:table-row>
          <table:table-row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EDSON RUY BAHIENSE GUIMARAES</text:p>
            </table:table-cell>
          </table:table-row>
          <table:table-row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ESTADO DA BAHIA</text:p>
            </table:table-cell>
          </table:table-row>
          <table:table-row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HELIOMARIO MARQUES SANTOS</text:p>
            </table:table-cell>
          </table:table-row>
          <table:table-row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ANTENOR BARRETO ANDRADE NETO (BA 56874)</text:p>
            </table:table-cell>
          </table:table-row>
          <table:table-row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HELIOMARIO MARQUES SANTOS (BA 55066)</text:p>
            </table:table-cell>
          </table:table-row>
          <table:table-row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8"/>
        <table:table table:name="Tabela63" table:style-name="Tabela63">
          <table:table-column table:style-name="Tabela63.A"/>
          <table:table-column table:style-name="Tabela63.B"/>
          <table:table-row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22332-38.2022.8.05.0000 EMBARGOS DE DECLARAÇÃO CÍVEL</text:p>
            </table:table-cell>
          </table:table-row>
          <table:table-row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EDSON RUY BAHIENSE GUIMARAES</text:p>
            </table:table-cell>
          </table:table-row>
          <table:table-row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XEROX COMERCIO E INDUSTRIA LTDA</text:p>
            </table:table-cell>
          </table:table-row>
          <table:table-row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GRANLUMEN IND COMERCIO IMPORTACAO E EXPORTACAO LTDA</text:p>
            </table:table-cell>
          </table:table-row>
          <table:table-row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NDREA ZOGHBI BRICK (RJ 09463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JAYME BROWN DA MAIA PITHON (BA 8406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JAYME BROWN DA MAIA PITHON (BA 8406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JOAO FILIPE BALDUINO DE SA (BA 47850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KARINA REIS MOACYR (BA 51628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MARIA HELENA ANSELMO DE FREITAS REGO (BA 12317)</text:p>
            </table:table-cell>
          </table:table-row>
          <table:table-row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8"/>
        <table:table table:name="Tabela64" table:style-name="Tabela64">
          <table:table-column table:style-name="Tabela64.A"/>
          <table:table-column table:style-name="Tabela64.B"/>
          <table:table-row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50030-19.2022.8.05.0000 EMBARGOS DE DECLARAÇÃO CÍVEL</text:p>
            </table:table-cell>
          </table:table-row>
          <table:table-row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EDSON RUY BAHIENSE GUIMARAES</text:p>
            </table:table-cell>
          </table:table-row>
          <table:table-row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GENIVALDO DE OLIVEIRA ALMEIDA</text:p>
            </table:table-cell>
          </table:table-row>
          <table:table-row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MRV ENGENHARIA E PARTICIPACOES SA</text:p>
            </table:table-cell>
          </table:table-row>
          <table:table-row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ELIO RAYMUNDO DE OLIVEIRA MONTEIRO JUNIOR (BA 46410)</text:p>
            </table:table-cell>
          </table:table-row>
          <table:table-row>
            <table:table-cell table:style-name="Tabela64.A1" office:value-type="string">
              <text:p text:style-name="P5"/>
            </table:table-cell>
            <table:table-cell table:style-name="Tabela64.A1" office:value-type="string">
              <text:p text:style-name="Table_20_Contents">IVAN ISAAC FERREIRA FILHO (BA 14534)</text:p>
            </table:table-cell>
          </table:table-row>
          <table:table-row>
            <table:table-cell table:style-name="Tabela64.A1" office:value-type="string">
              <text:p text:style-name="P5"/>
            </table:table-cell>
            <table:table-cell table:style-name="Tabela64.A1" office:value-type="string">
              <text:p text:style-name="Table_20_Contents">LUCAS MENEZES BARRETO (BA 27251)</text:p>
            </table:table-cell>
          </table:table-row>
          <text:soft-page-break/>
          <table:table-row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8"/>
        <table:table table:name="Tabela65" table:style-name="Tabela65">
          <table:table-column table:style-name="Tabela65.A"/>
          <table:table-column table:style-name="Tabela65.B"/>
          <table:table-row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41141-76.2022.8.05.0000 EMBARGOS DE DECLARAÇÃO CÍVEL</text:p>
            </table:table-cell>
          </table:table-row>
          <table:table-row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EDSON RUY BAHIENSE GUIMARAES</text:p>
            </table:table-cell>
          </table:table-row>
          <table:table-row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RESTAURANTE BARRAVENTO LTDA</text:p>
            </table:table-cell>
          </table:table-row>
          <table:table-row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MILENA GILA FONTES (BA 25510)</text:p>
            </table:table-cell>
          </table:table-row>
          <table:table-row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Table_20_Contents">ADRIANO NUNES BOMFIM (BA 58904)</text:p>
            </table:table-cell>
          </table:table-row>
          <table:table-row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8"/>
        <table:table table:name="Tabela66" table:style-name="Tabela66">
          <table:table-column table:style-name="Tabela66.A"/>
          <table:table-column table:style-name="Tabela66.B"/>
          <table:table-row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38975-71.2022.8.05.0000 EMBARGOS DE DECLARAÇÃO CÍVEL</text:p>
            </table:table-cell>
          </table:table-row>
          <table:table-row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EDSON RUY BAHIENSE GUIMARAES</text:p>
            </table:table-cell>
          </table:table-row>
          <table:table-row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BENEDITO LUIZ NUNES MONTEIRO</text:p>
            </table:table-cell>
          </table:table-row>
          <table:table-row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WILKER CAMPOS CHAGAS (BA 20868)</text:p>
            </table:table-cell>
          </table:table-row>
          <table:table-row>
            <table:table-cell table:style-name="Tabela66.A1" office:value-type="string">
              <text:p text:style-name="P5"/>
            </table:table-cell>
            <table:table-cell table:style-name="Tabela66.A1" office:value-type="string">
              <text:p text:style-name="Table_20_Contents">ANTONIO EDUARDO GONÇALVES RUEDA (PE 16983)</text:p>
            </table:table-cell>
          </table:table-row>
          <table:table-row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8"/>
        <table:table table:name="Tabela67" table:style-name="Tabela67">
          <table:table-column table:style-name="Tabela67.A"/>
          <table:table-column table:style-name="Tabela67.B"/>
          <table:table-row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43025-74.2021.8.05.0001 EMBARGOS DE DECLARAÇÃO CÍVEL</text:p>
            </table:table-cell>
          </table:table-row>
          <table:table-row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EDSON RUY BAHIENSE GUIMARAES</text:p>
            </table:table-cell>
          </table:table-row>
          <table:table-row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ITAPEVA XII MULTICARTEIRA FUNDO DE INVESTIMENTO EM DIREITOS CREDITORIOS NAO-PADRONIZADOS</text:p>
            </table:table-cell>
          </table:table-row>
          <table:table-row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VERENA BORGES DA SILVA VITAL</text:p>
            </table:table-cell>
          </table:table-row>
          <table:table-row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PAULO EDUARDO PRADO (BA 33407)</text:p>
            </table:table-cell>
          </table:table-row>
          <table:table-row>
            <table:table-cell table:style-name="Tabela67.A1" office:value-type="string">
              <text:p text:style-name="P5"/>
            </table:table-cell>
            <table:table-cell table:style-name="Tabela67.A1" office:value-type="string">
              <text:p text:style-name="Table_20_Contents">VITOR SILVA SOUSA (BA 59643)</text:p>
            </table:table-cell>
          </table:table-row>
          <table:table-row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8"/>
        <table:table table:name="Tabela68" table:style-name="Tabela68">
          <table:table-column table:style-name="Tabela68.A"/>
          <table:table-column table:style-name="Tabela68.B"/>
          <table:table-row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19656-85.2020.8.05.0001 EMBARGOS DE DECLARAÇÃO CÍVEL</text:p>
            </table:table-cell>
          </table:table-row>
          <table:table-row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EDSON RUY BAHIENSE GUIMARAES</text:p>
            </table:table-cell>
          </table:table-row>
          <table:table-row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ANGELA SOUZA DA FONSECA (BA 17836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DANIELLE NASCIMENTO NERES D EL REY ECA (BA 42763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DANILO MIRANDA RIBEIRO (BA 59996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ELIANDERSON VIANA SANTOS (BA 30157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ANGELA SOUZA DA FONSECA (BA 17836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DANIELLE NASCIMENTO NERES D EL REY ECA (BA 42763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DANILO MIRANDA RIBEIRO (BA 59996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ELIANDERSON VIANA SANTOS (BA 30157)</text:p>
            </table:table-cell>
          </table:table-row>
          <table:table-row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8"/>
        <table:table table:name="Tabela69" table:style-name="Tabela69">
          <table:table-column table:style-name="Tabela69.A"/>
          <table:table-column table:style-name="Tabela69.B"/>
          <table:table-row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0500920-06.2016.8.05.0271 EMBARGOS DE DECLARAÇÃO CÍVEL</text:p>
            </table:table-cell>
          </table:table-row>
          <text:soft-page-break/>
          <table:table-row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EDSON RUY BAHIENSE GUIMARAES</text:p>
            </table:table-cell>
          </table:table-row>
          <table:table-row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FRANK LAURENT MARTINEZ</text:p>
            </table:table-cell>
          </table:table-row>
          <table:table-row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JOEUZA FIGUEIRA MENEZES</text:p>
            </table:table-cell>
          </table:table-row>
          <table:table-row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GUIDO ARAUJO MAGALHAES JUNIOR (BA 9710)</text:p>
            </table:table-cell>
          </table:table-row>
          <table:table-row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Table_20_Contents">KLEBER JOSE MARTINS FERREIRA (BA 14713)</text:p>
            </table:table-cell>
          </table:table-row>
          <table:table-row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Table_20_Contents">CARLOS HENRIQUE DE ABREU SILVEIRA (BA 32804)</text:p>
            </table:table-cell>
          </table:table-row>
          <table:table-row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Table_20_Contents">CARLOS RAFAEL DE ABREU SILVEIRA (BA 27246)</text:p>
            </table:table-cell>
          </table:table-row>
          <table:table-row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8"/>
        <table:table table:name="Tabela70" table:style-name="Tabela70">
          <table:table-column table:style-name="Tabela70.A"/>
          <table:table-column table:style-name="Tabela70.B"/>
          <table:table-row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3112-39.2017.8.05.0191 EMBARGOS DE DECLARAÇÃO CÍVEL</text:p>
            </table:table-cell>
          </table:table-row>
          <table:table-row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EDSON RUY BAHIENSE GUIMARAES</text:p>
            </table:table-cell>
          </table:table-row>
          <table:table-row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CRISTIANO ALCIDES DOS SANTOS</text:p>
            </table:table-cell>
          </table:table-row>
          <table:table-row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CLAUDIA GONCALVES SANTOS RAMOS</text:p>
            </table:table-cell>
          </table:table-row>
          <table:table-row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JEAN PAULO MASCARENHAS CARDOSO SANTOS (BA 54417)</text:p>
            </table:table-cell>
          </table:table-row>
          <table:table-row>
            <table:table-cell table:style-name="Tabela70.A1" office:value-type="string">
              <text:p text:style-name="P5"/>
            </table:table-cell>
            <table:table-cell table:style-name="Tabela70.A1" office:value-type="string">
              <text:p text:style-name="Table_20_Contents">JORGE PEREIRA DA SILVA NETO (BA 20542)</text:p>
            </table:table-cell>
          </table:table-row>
          <table:table-row>
            <table:table-cell table:style-name="Tabela70.A1" office:value-type="string">
              <text:p text:style-name="P5"/>
            </table:table-cell>
            <table:table-cell table:style-name="Tabela70.A1" office:value-type="string">
              <text:p text:style-name="Table_20_Contents">JOSE LUIZ OLIVEIRA NETO (BA 18822)</text:p>
            </table:table-cell>
          </table:table-row>
          <table:table-row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8"/>
        <table:table table:name="Tabela71" table:style-name="Tabela71">
          <table:table-column table:style-name="Tabela71.A"/>
          <table:table-column table:style-name="Tabela71.B"/>
          <table:table-row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27411-95.2022.8.05.0000 EMBARGOS DE DECLARAÇÃO CÍVEL</text:p>
            </table:table-cell>
          </table:table-row>
          <table:table-row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EDSON RUY BAHIENSE GUIMARAES</text:p>
            </table:table-cell>
          </table:table-row>
          <table:table-row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OAS SPE-04 EMPREENDIMENTOS IMOBILIARIOS LTDA.</text:p>
            </table:table-cell>
          </table:table-row>
          <table:table-row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ROBERTO GIBSON FERREIRA COSTA</text:p>
            </table:table-cell>
          </table:table-row>
          <table:table-row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LEONARDO MENDES CRUZ (BA 25711)</text:p>
            </table:table-cell>
          </table:table-row>
          <table:table-row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Table_20_Contents">ALEXANDRA DE JESUS BARBOZA (BA 44937)</text:p>
            </table:table-cell>
          </table:table-row>
          <table:table-row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Table_20_Contents">RENATA RAMALHO LINS (BA 40975)</text:p>
            </table:table-cell>
          </table:table-row>
          <table:table-row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8"/>
        <table:table table:name="Tabela72" table:style-name="Tabela72">
          <table:table-column table:style-name="Tabela72.A"/>
          <table:table-column table:style-name="Tabela72.B"/>
          <table:table-row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124512-66.2021.8.05.0001 EMBARGOS DE DECLARAÇÃO CÍVEL</text:p>
            </table:table-cell>
          </table:table-row>
          <table:table-row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EDSON RUY BAHIENSE GUIMARAES</text:p>
            </table:table-cell>
          </table:table-row>
          <table:table-row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FINANCEIRA ITAU CBD S.A. - CREDITO, FINANCIAMENTO E INVESTIMENTO</text:p>
            </table:table-cell>
          </table:table-row>
          <table:table-row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JORGE SILVA DE JESUS</text:p>
            </table:table-cell>
          </table:table-row>
          <table:table-row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ENY BITTENCOURT (BA 29442)</text:p>
            </table:table-cell>
          </table:table-row>
          <table:table-row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Table_20_Contents">GABRIEL TERENCIO MARTINS SANTANA (GO 32028)</text:p>
            </table:table-cell>
          </table:table-row>
          <table:table-row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8"/>
        <table:table table:name="Tabela73" table:style-name="Tabela73">
          <table:table-column table:style-name="Tabela73.A"/>
          <table:table-column table:style-name="Tabela73.B"/>
          <table:table-row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549984-48.2018.8.05.0001 EMBARGOS DE DECLARAÇÃO CÍVEL</text:p>
            </table:table-cell>
          </table:table-row>
          <table:table-row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PAULO CESAR BANDEIRA DE MELO JORGE</text:p>
            </table:table-cell>
          </table:table-row>
          <table:table-row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ASSOCIACAO DOS MORADORES DO PARQUE COSTA VERDE</text:p>
            </table:table-cell>
          </table:table-row>
          <table:table-row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ARAILTON BITENCOURT GAMA</text:p>
            </table:table-cell>
          </table:table-row>
          <table:table-row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DIEGO LOMANTO ANDRADE (BA 27642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EDUARDO JORGE ALBUQUERQUE DE MENEZES FILHO (PB 26553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FERNANDO VAZ COSTA NETO (BA 25027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JAMILE SOUZA REBOUCAS (BA 30124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DANIELA DOS SANTOS MENEZES ROCHA (BA 26572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EDUARDO RODRIGUES CARRERA (BA 4741)</text:p>
            </table:table-cell>
          </table:table-row>
          <table:table-row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74" table:style-name="Tabela74">
          <table:table-column table:style-name="Tabela74.A"/>
          <table:table-column table:style-name="Tabela74.B"/>
          <table:table-row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39852-45.2021.8.05.0000 EMBARGOS DE DECLARAÇÃO CÍVEL</text:p>
            </table:table-cell>
          </table:table-row>
          <table:table-row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PAULO CESAR BANDEIRA DE MELO JORGE</text:p>
            </table:table-cell>
          </table:table-row>
          <table:table-row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MSN CONSULTORIA E PROJETOS LTDA - ME</text:p>
            </table:table-cell>
          </table:table-row>
          <table:table-row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GUSTAVO DE OLIVEIRA FRANK</text:p>
            </table:table-cell>
          </table:table-row>
          <table:table-row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BRUNO DE MAGALHAES OLIVEIRA COSTA (BA 27666)</text:p>
            </table:table-cell>
          </table:table-row>
          <table:table-row>
            <table:table-cell table:style-name="Tabela74.A1" office:value-type="string">
              <text:p text:style-name="P5"/>
            </table:table-cell>
            <table:table-cell table:style-name="Tabela74.A1" office:value-type="string">
              <text:p text:style-name="Table_20_Contents">GUSTAVO DE OLIVEIRA FRANK (BA 31310)</text:p>
            </table:table-cell>
          </table:table-row>
          <table:table-row>
            <table:table-cell table:style-name="Tabela74.A1" office:value-type="string">
              <text:p text:style-name="P5"/>
            </table:table-cell>
            <table:table-cell table:style-name="Tabela74.A1" office:value-type="string">
              <text:p text:style-name="Table_20_Contents">MAURICIO FERNANDO ANDRADE DA COSTA (BA 25032)</text:p>
            </table:table-cell>
          </table:table-row>
          <table:table-row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8"/>
        <table:table table:name="Tabela75" table:style-name="Tabela75">
          <table:table-column table:style-name="Tabela75.A"/>
          <table:table-column table:style-name="Tabela75.B"/>
          <table:table-row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67725-17.2021.8.05.0001 EMBARGOS DE DECLARAÇÃO CÍVEL</text:p>
            </table:table-cell>
          </table:table-row>
          <table:table-row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PAULO CESAR BANDEIRA DE MELO JORGE</text:p>
            </table:table-cell>
          </table:table-row>
          <table:table-row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BANCO BRADESCARD S.A.</text:p>
            </table:table-cell>
          </table:table-row>
          <table:table-row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NAIR SILVA DA CONCEICAO</text:p>
            </table:table-cell>
          </table:table-row>
          <table:table-row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LARISSA SENTO SE ROSSI (BA 16330)</text:p>
            </table:table-cell>
          </table:table-row>
          <table:table-row>
            <table:table-cell table:style-name="Tabela75.A1" office:value-type="string">
              <text:p text:style-name="P5"/>
            </table:table-cell>
            <table:table-cell table:style-name="Tabela75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8"/>
        <table:table table:name="Tabela76" table:style-name="Tabela76">
          <table:table-column table:style-name="Tabela76.A"/>
          <table:table-column table:style-name="Tabela76.B"/>
          <table:table-row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01018-57.2021.8.05.0166 EMBARGOS DE DECLARAÇÃO CÍVEL</text:p>
            </table:table-cell>
          </table:table-row>
          <table:table-row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MARIA DA PURIFICACAO DA SILVA</text:p>
            </table:table-cell>
          </table:table-row>
          <table:table-row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IVONADSON DOS SANTOS LOPES</text:p>
            </table:table-cell>
          </table:table-row>
          <table:table-row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ESTADO DA BAHIA</text:p>
            </table:table-cell>
          </table:table-row>
          <table:table-row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IVONADSON DOS SANTOS LOPES (BA 37646)</text:p>
            </table:table-cell>
          </table:table-row>
          <table:table-row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8"/>
        <table:table table:name="Tabela77" table:style-name="Tabela77">
          <table:table-column table:style-name="Tabela77.A"/>
          <table:table-column table:style-name="Tabela77.B"/>
          <table:table-row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30039-57.2022.8.05.0000 AGRAVO INTERNO CÍVEL</text:p>
            </table:table-cell>
          </table:table-row>
          <table:table-row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REGINA HELENA RAMOS REIS</text:p>
            </table:table-cell>
          </table:table-row>
          <table:table-row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MUNICIPIO DE ITAMARAJU</text:p>
            </table:table-cell>
          </table:table-row>
          <table:table-row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FLAVIA ISABEL SOUSA BASTOS DE LEMOS (BA 20733)</text:p>
            </table:table-cell>
          </table:table-row>
          <table:table-row>
            <table:table-cell table:style-name="Tabela77.A1" office:value-type="string">
              <text:p text:style-name="P5"/>
            </table:table-cell>
            <table:table-cell table:style-name="Tabela77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8"/>
        <table:table table:name="Tabela78" table:style-name="Tabela78">
          <table:table-column table:style-name="Tabela78.A"/>
          <table:table-column table:style-name="Tabela78.B"/>
          <table:table-row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002429-02.2005.8.05.0146 AGRAVO INTERNO CÍVEL</text:p>
            </table:table-cell>
          </table:table-row>
          <table:table-row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MARIA DA PURIFICACAO DA SILVA</text:p>
            </table:table-cell>
          </table:table-row>
          <table:table-row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BANCO DO BRASIL SA</text:p>
            </table:table-cell>
          </table:table-row>
          <table:table-row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POSTO PRECO MINIMO LTDA</text:p>
            </table:table-cell>
          </table:table-row>
          <table:table-row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CELSO DAVID ANTUNES (BA 1141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FABRICIO LUIS CARVALHO FERNANDES (PE 29677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JOACY FERNANDES PASSOS TEIXEIRA (PE 18632)</text:p>
            </table:table-cell>
          </table:table-row>
          <table:table-row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8"/>
        <table:table table:name="Tabela79" table:style-name="Tabela79">
          <table:table-column table:style-name="Tabela79.A"/>
          <table:table-column table:style-name="Tabela79.B"/>
          <table:table-row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0504390-91.2018.8.05.0039 AGRAVO INTERNO CÍVEL</text:p>
            </table:table-cell>
          </table:table-row>
          <table:table-row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MARIA DA PURIFICACAO DA SILVA</text:p>
            </table:table-cell>
          </table:table-row>
          <text:soft-page-break/>
          <table:table-row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FLAVIA RAFAELA NOVAIS LACERDA</text:p>
            </table:table-cell>
          </table:table-row>
          <table:table-row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MUNICIPIO DE CAMACARI</text:p>
            </table:table-cell>
          </table:table-row>
          <table:table-row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MARIO CESAR RIBEIRO REIS (BA 45315)</text:p>
            </table:table-cell>
          </table:table-row>
          <table:table-row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8"/>
        <table:table table:name="Tabela80" table:style-name="Tabela80">
          <table:table-column table:style-name="Tabela80.A"/>
          <table:table-column table:style-name="Tabela80.B"/>
          <table:table-row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49746-11.2022.8.05.0000 AGRAVO INTERNO CÍVEL</text:p>
            </table:table-cell>
          </table:table-row>
          <table:table-row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GUSTAVO SILVA PEQUENO</text:p>
            </table:table-cell>
          </table:table-row>
          <table:table-row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PROMEDICA - PROTECAO MEDICA A EMPRESAS S.A.</text:p>
            </table:table-cell>
          </table:table-row>
          <table:table-row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MARCIA CRISTINA RAMOS DE SOUZA</text:p>
            </table:table-cell>
          </table:table-row>
          <table:table-row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GUSTAVO DA CRUZ RODRIGUES (BA 28911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WILKER CAMPOS CHAGAS (BA 20868)</text:p>
            </table:table-cell>
          </table:table-row>
          <table:table-row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8"/>
        <table:table table:name="Tabela81" table:style-name="Tabela81">
          <table:table-column table:style-name="Tabela81.A"/>
          <table:table-column table:style-name="Tabela81.B"/>
          <table:table-row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40099-89.2022.8.05.0000 AGRAVO INTERNO CÍVEL</text:p>
            </table:table-cell>
          </table:table-row>
          <table:table-row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MARIA DA PURIFICACAO DA SILVA</text:p>
            </table:table-cell>
          </table:table-row>
          <table:table-row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JULIO CESAR DE ARAUJO</text:p>
            </table:table-cell>
          </table:table-row>
          <table:table-row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FUNDO DE INVESTIMENTO EM DIREITOS CREDITORIOS CREDITAS AUTO IV</text:p>
            </table:table-cell>
          </table:table-row>
          <table:table-row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PEDRO RODRIGUES FALCAO (BA 44723)</text:p>
            </table:table-cell>
          </table:table-row>
          <table:table-row>
            <table:table-cell table:style-name="Tabela81.A1" office:value-type="string">
              <text:p text:style-name="P5"/>
            </table:table-cell>
            <table:table-cell table:style-name="Tabela81.A1" office:value-type="string">
              <text:p text:style-name="Table_20_Contents">TIAGO FALCAO FLORES (BA 26657)</text:p>
            </table:table-cell>
          </table:table-row>
          <table:table-row>
            <table:table-cell table:style-name="Tabela81.A1" office:value-type="string">
              <text:p text:style-name="P5"/>
            </table:table-cell>
            <table:table-cell table:style-name="Tabela81.A1" office:value-type="string">
              <text:p text:style-name="Table_20_Contents">MARCIO PEREZ DE REZENDE (SP 77460)</text:p>
            </table:table-cell>
          </table:table-row>
          <table:table-row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8"/>
        <table:table table:name="Tabela82" table:style-name="Tabela82">
          <table:table-column table:style-name="Tabela82.A"/>
          <table:table-column table:style-name="Tabela82.B"/>
          <table:table-row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16216-16.2022.8.05.0000 AGRAVO INTERNO CÍVEL</text:p>
            </table:table-cell>
          </table:table-row>
          <table:table-row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A PURIFICACAO DA SILVA</text:p>
            </table:table-cell>
          </table:table-row>
          <table:table-row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FERNANDO BARRETO TEIXEIRA</text:p>
            </table:table-cell>
          </table:table-row>
          <table:table-row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BRADESCO SAUDE S/A</text:p>
            </table:table-cell>
          </table:table-row>
          <table:table-row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ANNA PRISCILA MORYSCOTT DE AZEVEDO BATISTA (BA 34081)</text:p>
            </table:table-cell>
          </table:table-row>
          <table:table-row>
            <table:table-cell table:style-name="Tabela82.A1" office:value-type="string">
              <text:p text:style-name="P5"/>
            </table:table-cell>
            <table:table-cell table:style-name="Tabela82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8"/>
        <table:table table:name="Tabela83" table:style-name="Tabela83">
          <table:table-column table:style-name="Tabela83.A"/>
          <table:table-column table:style-name="Tabela83.B"/>
          <table:table-row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00950-32.2021.8.05.0191 AGRAVO INTERNO CÍVEL</text:p>
            </table:table-cell>
          </table:table-row>
          <table:table-row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A PURIFICACAO DA SILVA</text:p>
            </table:table-cell>
          </table:table-row>
          <table:table-row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CELIA MARIA DE SOUZA LIMA</text:p>
            </table:table-cell>
          </table:table-row>
          <table:table-row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LUIZ BARBOSA DE DEUS</text:p>
            </table:table-cell>
          </table:table-row>
          <table:table-row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FLAVIO HENRIQUE MAGALHAES LIMA (BA 22567)</text:p>
            </table:table-cell>
          </table:table-row>
          <table:table-row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JOSE AUGUSTO DE ANDRADE SILVA (PE 51671)</text:p>
            </table:table-cell>
          </table:table-row>
          <table:table-row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8"/>
        <table:table table:name="Tabela84" table:style-name="Tabela84">
          <table:table-column table:style-name="Tabela84.A"/>
          <table:table-column table:style-name="Tabela84.B"/>
          <table:table-row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038314-37.2012.8.05.0080 AGRAVO INTERNO CÍVEL</text:p>
            </table:table-cell>
          </table:table-row>
          <table:table-row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GUSTAVO SILVA PEQUENO</text:p>
            </table:table-cell>
          </table:table-row>
          <table:table-row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Banco Bv Financeira S/A</text:p>
            </table:table-cell>
          </table:table-row>
          <table:table-row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MARCOS FABIO GUIMARAES SANTOS</text:p>
            </table:table-cell>
          </table:table-row>
          <table:table-row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CRISTIANE BELINATI GARCIA LOPES (BA 25579)</text:p>
            </table:table-cell>
          </table:table-row>
          <text:soft-page-break/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ITAMARA IRENE RAULINO DE FREITAS (BA 34394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MARLA NOGUEIRA CINTRA (BA 24251)</text:p>
            </table:table-cell>
          </table:table-row>
          <table:table-row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8"/>
        <table:table table:name="Tabela85" table:style-name="Tabela85">
          <table:table-column table:style-name="Tabela85.A"/>
          <table:table-column table:style-name="Tabela85.B"/>
          <table:table-row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5133-03.2022.8.05.0000 AGRAVO INTERNO CÍVEL</text:p>
            </table:table-cell>
          </table:table-row>
          <table:table-row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LIDIVALDO REAICHE RAIMUNDO BRITTO</text:p>
            </table:table-cell>
          </table:table-row>
          <table:table-row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SAUDE CASSEB ASSISTENCIA MEDICA LTDA</text:p>
            </table:table-cell>
          </table:table-row>
          <table:table-row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PAULO ROBERTO NOLASCO FARIAS</text:p>
            </table:table-cell>
          </table:table-row>
          <table:table-row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FILIPE JARDIM GARCIA (MG 19261)</text:p>
            </table:table-cell>
          </table:table-row>
          <table:table-row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MARCIO DE CAMPOS CAMPELLO JUNIOR (MG 11456)</text:p>
            </table:table-cell>
          </table:table-row>
          <table:table-row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MARCIO DE CAMPOS CAMPELLO JUNIOR (MG 11456)</text:p>
            </table:table-cell>
          </table:table-row>
          <table:table-row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MARIA ALICE OLIVEIRA MENEZES (BA 40120)</text:p>
            </table:table-cell>
          </table:table-row>
          <table:table-row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TAIS SOARES MARCONDES (BA 51299)</text:p>
            </table:table-cell>
          </table:table-row>
          <table:table-row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TEREZA CRISTINA GUERRA DORIA (BA 15959)</text:p>
            </table:table-cell>
          </table:table-row>
          <table:table-row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8"/>
        <table:table table:name="Tabela86" table:style-name="Tabela86">
          <table:table-column table:style-name="Tabela86.A"/>
          <table:table-column table:style-name="Tabela86.B"/>
          <table:table-row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38465-58.2022.8.05.0000 AGRAVO INTERNO CÍVEL</text:p>
            </table:table-cell>
          </table:table-row>
          <table:table-row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LIDIVALDO REAICHE RAIMUNDO BRITTO</text:p>
            </table:table-cell>
          </table:table-row>
          <table:table-row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AMIL ASSISTENCIA MEDICA INTERNACIONAL S.A.</text:p>
            </table:table-cell>
          </table:table-row>
          <table:table-row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LUCIENE REIS DOS SANTOS</text:p>
            </table:table-cell>
          </table:table-row>
          <table:table-row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86.A1" office:value-type="string">
              <text:p text:style-name="P5"/>
            </table:table-cell>
            <table:table-cell table:style-name="Tabela86.A1" office:value-type="string">
              <text:p text:style-name="Table_20_Contents">LUIS RAIMUNDO DA SILVEIRA ALVES (BA 12387)</text:p>
            </table:table-cell>
          </table:table-row>
          <table:table-row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8"/>
        <table:table table:name="Tabela87" table:style-name="Tabela87">
          <table:table-column table:style-name="Tabela87.A"/>
          <table:table-column table:style-name="Tabela87.B"/>
          <table:table-row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36614-81.2022.8.05.0000 AGRAVO INTERNO CÍVEL</text:p>
            </table:table-cell>
          </table:table-row>
          <table:table-row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LIDIVALDO REAICHE RAIMUNDO BRITTO</text:p>
            </table:table-cell>
          </table:table-row>
          <table:table-row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ESTADO DA BAHIA</text:p>
            </table:table-cell>
          </table:table-row>
          <table:table-row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ANA CLARA GUERRA SOARES</text:p>
            </table:table-cell>
          </table:table-row>
          <table:table-row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LAIS ANDRADE LEMOS (BA 55031)</text:p>
            </table:table-cell>
          </table:table-row>
          <table:table-row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8"/>
        <table:table table:name="Tabela88" table:style-name="Tabela88">
          <table:table-column table:style-name="Tabela88.A"/>
          <table:table-column table:style-name="Tabela88.B"/>
          <table:table-row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33397-30.2022.8.05.0000 AGRAVO INTERNO CÍVEL</text:p>
            </table:table-cell>
          </table:table-row>
          <table:table-row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PILAR CELIA TOBIO DE CLARO</text:p>
            </table:table-cell>
          </table:table-row>
          <table:table-row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VALMIR MANFREDI</text:p>
            </table:table-cell>
          </table:table-row>
          <table:table-row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BANCO SANTANDER (BRASIL) S.A.</text:p>
            </table:table-cell>
          </table:table-row>
          <table:table-row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JEAN PAULO MASCARENHAS CARDOSO SANTOS (BA 54417)</text:p>
            </table:table-cell>
          </table:table-row>
          <table:table-row>
            <table:table-cell table:style-name="Tabela88.A1" office:value-type="string">
              <text:p text:style-name="P5"/>
            </table:table-cell>
            <table:table-cell table:style-name="Tabela88.A1" office:value-type="string">
              <text:p text:style-name="Table_20_Contents">RAFAEL PORDEUS COSTA LIMA NETO (CE 23599)</text:p>
            </table:table-cell>
          </table:table-row>
          <table:table-row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8"/>
        <table:table table:name="Tabela89" table:style-name="Tabela89">
          <table:table-column table:style-name="Tabela89.A"/>
          <table:table-column table:style-name="Tabela89.B"/>
          <table:table-row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07044-50.2022.8.05.0000 AGRAVO INTERNO CÍVEL</text:p>
            </table:table-cell>
          </table:table-row>
          <table:table-row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PILAR CELIA TOBIO DE CLARO</text:p>
            </table:table-cell>
          </table:table-row>
          <table:table-row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VOTORANTIM CIMENTOS S.A.</text:p>
            </table:table-cell>
          </table:table-row>
          <table:table-row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JACILENE ROSARIO DO ESPIRITO SANTO</text:p>
            </table:table-cell>
          </table:table-row>
          <table:table-row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MARCO ANTONIO GOULART LANES (BA 41977)</text:p>
            </table:table-cell>
          </table:table-row>
          <table:table-row>
            <table:table-cell table:style-name="Tabela89.A1" office:value-type="string">
              <text:p text:style-name="P5"/>
            </table:table-cell>
            <table:table-cell table:style-name="Tabela89.A1" office:value-type="string">
              <text:p text:style-name="Table_20_Contents">ELBAMAIR CONCEICAO MATOS DINIZ GONCALVES (BA 44797)</text:p>
            </table:table-cell>
          </table:table-row>
          <table:table-row>
            <table:table-cell table:style-name="Tabela89.A1" office:value-type="string">
              <text:p text:style-name="P5"/>
            </table:table-cell>
            <table:table-cell table:style-name="Tabela89.A1" office:value-type="string">
              <text:p text:style-name="Table_20_Contents">MARCOS SAMPAIO DE SOUZA (BA 15899)</text:p>
            </table:table-cell>
          </table:table-row>
          <table:table-row>
            <table:table-cell table:style-name="Tabela89.A1" office:value-type="string">
              <text:p text:style-name="P5"/>
            </table:table-cell>
            <table:table-cell table:style-name="Tabela89.A1" office:value-type="string">
              <text:p text:style-name="Table_20_Contents">NEILA CRISTINA BOAVENTURA AMARAL (BA 35841)</text:p>
            </table:table-cell>
          </table:table-row>
          <text:soft-page-break/>
          <table:table-row>
            <table:table-cell table:style-name="Tabela89.A1" office:value-type="string">
              <text:p text:style-name="P5"/>
            </table:table-cell>
            <table:table-cell table:style-name="Tabela89.A1" office:value-type="string">
              <text:p text:style-name="Table_20_Contents">ROBERTA MIRANDA TORRES (BA 50669)</text:p>
            </table:table-cell>
          </table:table-row>
          <table:table-row>
            <table:table-cell table:style-name="Tabela89.A1" office:value-type="string">
              <text:p text:style-name="P5"/>
            </table:table-cell>
            <table:table-cell table:style-name="Tabela89.A1" office:value-type="string">
              <text:p text:style-name="Table_20_Contents">TERCIO ROBERTO PEIXOTO SOUZA (BA 18573)</text:p>
            </table:table-cell>
          </table:table-row>
          <table:table-row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8"/>
        <table:table table:name="Tabela90" table:style-name="Tabela90">
          <table:table-column table:style-name="Tabela90.A"/>
          <table:table-column table:style-name="Tabela90.B"/>
          <table:table-row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33483-98.2022.8.05.0000 AGRAVO INTERNO CÍVEL</text:p>
            </table:table-cell>
          </table:table-row>
          <table:table-row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A DE LOURDES PINHO MEDAUAR</text:p>
            </table:table-cell>
          </table:table-row>
          <table:table-row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COMPANHIA DE DESENVOLVIMENTO URBANO DO ESTADO DA BAHIA - CONDER</text:p>
            </table:table-cell>
          </table:table-row>
          <table:table-row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G.O SANTANA CONSTRUCOES E EMPREENDIMENTOS IMOBILIARIOS LTDA</text:p>
            </table:table-cell>
          </table:table-row>
          <table:table-row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ANISIO ARAUJO NETO (BA 26864)</text:p>
            </table:table-cell>
          </table:table-row>
          <table:table-row>
            <table:table-cell table:style-name="Tabela90.A1" office:value-type="string">
              <text:p text:style-name="P5"/>
            </table:table-cell>
            <table:table-cell table:style-name="Tabela90.A1" office:value-type="string">
              <text:p text:style-name="Table_20_Contents">EMILIA BARRETO BITTENCOURT LAGE MAGALHAES (BA 33421)</text:p>
            </table:table-cell>
          </table:table-row>
          <table:table-row>
            <table:table-cell table:style-name="Tabela90.A1" office:value-type="string">
              <text:p text:style-name="P5"/>
            </table:table-cell>
            <table:table-cell table:style-name="Tabela90.A1" office:value-type="string">
              <text:p text:style-name="Table_20_Contents">CARLA DE JESUS DA GUARDA (BA 35460)</text:p>
            </table:table-cell>
          </table:table-row>
          <table:table-row>
            <table:table-cell table:style-name="Tabela90.A1" office:value-type="string">
              <text:p text:style-name="P5"/>
            </table:table-cell>
            <table:table-cell table:style-name="Tabela90.A1" office:value-type="string">
              <text:p text:style-name="Table_20_Contents">EMILIA BARRETO BITTENCOURT LAGE MAGALHAES (BA 33421)</text:p>
            </table:table-cell>
          </table:table-row>
          <table:table-row>
            <table:table-cell table:style-name="Tabela90.A1" office:value-type="string">
              <text:p text:style-name="P5"/>
            </table:table-cell>
            <table:table-cell table:style-name="Tabela90.A1" office:value-type="string">
              <text:p text:style-name="Table_20_Contents">MOACIR BORRI NETO (BA 37900)</text:p>
            </table:table-cell>
          </table:table-row>
          <table:table-row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8"/>
        <table:table table:name="Tabela91" table:style-name="Tabela91">
          <table:table-column table:style-name="Tabela91.A"/>
          <table:table-column table:style-name="Tabela91.B"/>
          <table:table-row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26500-83.2022.8.05.0000 AGRAVO INTERNO CÍVEL</text:p>
            </table:table-cell>
          </table:table-row>
          <table:table-row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A DE LOURDES PINHO MEDAUAR</text:p>
            </table:table-cell>
          </table:table-row>
          <table:table-row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ANDRE LUIZ GONCALVES CONI</text:p>
            </table:table-cell>
          </table:table-row>
          <table:table-row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MAPFRE SEGUROS GERAIS S.A.</text:p>
            </table:table-cell>
          </table:table-row>
          <table:table-row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MARIA DA SAUDE DE BRITO BOMFIM (BA 19337)</text:p>
            </table:table-cell>
          </table:table-row>
          <table:table-row>
            <table:table-cell table:style-name="Tabela91.A1" office:value-type="string">
              <text:p text:style-name="P5"/>
            </table:table-cell>
            <table:table-cell table:style-name="Tabela91.A1" office:value-type="string">
              <text:p text:style-name="Table_20_Contents">MARINEZ RODRIGUES MACEDO (BA 36193)</text:p>
            </table:table-cell>
          </table:table-row>
          <table:table-row>
            <table:table-cell table:style-name="Tabela91.A1" office:value-type="string">
              <text:p text:style-name="P5"/>
            </table:table-cell>
            <table:table-cell table:style-name="Tabela91.A1" office:value-type="string">
              <text:p text:style-name="Table_20_Contents">ROBERTA BEATRIZ DO NASCIMENTO (SP 19264)</text:p>
            </table:table-cell>
          </table:table-row>
          <table:table-row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8"/>
        <table:table table:name="Tabela92" table:style-name="Tabela92">
          <table:table-column table:style-name="Tabela92.A"/>
          <table:table-column table:style-name="Tabela92.B"/>
          <table:table-row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129880-22.2022.8.05.0001 AGRAVO INTERNO CÍVEL</text:p>
            </table:table-cell>
          </table:table-row>
          <table:table-row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O AUGUSTO ALBIANI ALVES JUNIOR</text:p>
            </table:table-cell>
          </table:table-row>
          <table:table-row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ESTADO DA BAHIA</text:p>
            </table:table-cell>
          </table:table-row>
          <table:table-row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DENNER ALVES DE AGUIAR</text:p>
            </table:table-cell>
          </table:table-row>
          <table:table-row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DENNER ALVES DE AGUIAR (ES 24149)</text:p>
            </table:table-cell>
          </table:table-row>
          <table:table-row>
            <table:table-cell table:style-name="Tabela92.A1" office:value-type="string">
              <text:p text:style-name="P5"/>
            </table:table-cell>
            <table:table-cell table:style-name="Tabela92.A1" office:value-type="string">
              <text:p text:style-name="Table_20_Contents">MILENA CORREIA SILVA (BA 54960)</text:p>
            </table:table-cell>
          </table:table-row>
          <table:table-row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8"/>
        <table:table table:name="Tabela93" table:style-name="Tabela93">
          <table:table-column table:style-name="Tabela93.A"/>
          <table:table-column table:style-name="Tabela93.B"/>
          <table:table-row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503190-83.2017.8.05.0039 AGRAVO INTERNO CÍVEL</text:p>
            </table:table-cell>
          </table:table-row>
          <table:table-row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O AUGUSTO ALBIANI ALVES JUNIOR</text:p>
            </table:table-cell>
          </table:table-row>
          <table:table-row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UNICIPIO DE CAMACARI</text:p>
            </table:table-cell>
          </table:table-row>
          <table:table-row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RAQUEL DOS REIS SANTANA</text:p>
            </table:table-cell>
          </table:table-row>
          <table:table-row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MARIO CESAR RIBEIRO REIS (BA 45315)</text:p>
            </table:table-cell>
          </table:table-row>
          <table:table-row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8"/>
        <table:table table:name="Tabela94" table:style-name="Tabela94">
          <table:table-column table:style-name="Tabela94.A"/>
          <table:table-column table:style-name="Tabela94.B"/>
          <table:table-row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37042-63.2022.8.05.0000 AGRAVO INTERNO CÍVEL</text:p>
            </table:table-cell>
          </table:table-row>
          <table:table-row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O AUGUSTO ALBIANI ALVES JUNIOR</text:p>
            </table:table-cell>
          </table:table-row>
          <table:table-row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CONSELHO BRASILEIRO DE OFTALMOLOGIA</text:p>
            </table:table-cell>
          </table:table-row>
          <table:table-row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Maria de Fátima</text:p>
            </table:table-cell>
          </table:table-row>
          <table:table-row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CAROLINA BELISARIO DARAUJO COUTO (DF 65057)</text:p>
            </table:table-cell>
          </table:table-row>
          <text:soft-page-break/>
          <table:table-row>
            <table:table-cell table:style-name="Tabela94.A1" office:value-type="string">
              <text:p text:style-name="P5"/>
            </table:table-cell>
            <table:table-cell table:style-name="Tabela94.A1" office:value-type="string">
              <text:p text:style-name="Table_20_Contents">JOSE ALEJANDRO BULLON SILVA (DF 13792)</text:p>
            </table:table-cell>
          </table:table-row>
          <table:table-row>
            <table:table-cell table:style-name="Tabela94.A1" office:value-type="string">
              <text:p text:style-name="P5"/>
            </table:table-cell>
            <table:table-cell table:style-name="Tabela94.A1" office:value-type="string">
              <text:p text:style-name="Table_20_Contents">JULIANA DE ALBUQUERQUE OZORIO BULLON (DF 19480)</text:p>
            </table:table-cell>
          </table:table-row>
          <table:table-row>
            <table:table-cell table:style-name="Tabela94.A1" office:value-type="string">
              <text:p text:style-name="P5"/>
            </table:table-cell>
            <table:table-cell table:style-name="Tabela94.A1" office:value-type="string">
              <text:p text:style-name="Table_20_Contents">ROBERTA MONTEIRO DE PAULA GUERRA (DF 27843)</text:p>
            </table:table-cell>
          </table:table-row>
          <table:table-row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8"/>
        <table:table table:name="Tabela95" table:style-name="Tabela95">
          <table:table-column table:style-name="Tabela95.A"/>
          <table:table-column table:style-name="Tabela95.B"/>
          <table:table-row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01768-58.2020.8.05.0113 AGRAVO INTERNO CÍVEL</text:p>
            </table:table-cell>
          </table:table-row>
          <table:table-row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EDSON RUY BAHIENSE GUIMARAES</text:p>
            </table:table-cell>
          </table:table-row>
          <table:table-row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MARIA JOSÉ CONCEIÇÃO DA SILVA</text:p>
            </table:table-cell>
          </table:table-row>
          <table:table-row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ESTADO DA BAHIA</text:p>
            </table:table-cell>
          </table:table-row>
          <table:table-row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8"/>
        <table:table table:name="Tabela96" table:style-name="Tabela96">
          <table:table-column table:style-name="Tabela96.A"/>
          <table:table-column table:style-name="Tabela96.B"/>
          <table:table-row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15544-42.2021.8.05.0000 AGRAVO INTERNO CÍVEL</text:p>
            </table:table-cell>
          </table:table-row>
          <table:table-row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PAULO CESAR BANDEIRA DE MELO JORGE</text:p>
            </table:table-cell>
          </table:table-row>
          <table:table-row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MARCUS VINICIUS BARRETO OLIVEIRA</text:p>
            </table:table-cell>
          </table:table-row>
          <table:table-row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DISAL ADMINISTRADORA DE CONSORCIOS LTDA</text:p>
            </table:table-cell>
          </table:table-row>
          <table:table-row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CELIA TERESA SANTOS (BA 5558)</text:p>
            </table:table-cell>
          </table:table-row>
          <table:table-row>
            <table:table-cell table:style-name="Tabela96.A1" office:value-type="string">
              <text:p text:style-name="P5"/>
            </table:table-cell>
            <table:table-cell table:style-name="Tabela96.A1" office:value-type="string">
              <text:p text:style-name="Table_20_Contents">MARIA DA SAUDE DE BRITO BOMFIM (BA 19337)</text:p>
            </table:table-cell>
          </table:table-row>
          <table:table-row>
            <table:table-cell table:style-name="Tabela96.A1" office:value-type="string">
              <text:p text:style-name="P5"/>
            </table:table-cell>
            <table:table-cell table:style-name="Tabela96.A1" office:value-type="string">
              <text:p text:style-name="Table_20_Contents">EDEMILSON KOJI MOTODA (BA 27750)</text:p>
            </table:table-cell>
          </table:table-row>
          <table:table-row>
            <table:table-cell table:style-name="Tabela96.A1" office:value-type="string">
              <text:p text:style-name="P5"/>
            </table:table-cell>
            <table:table-cell table:style-name="Tabela96.A1" office:value-type="string">
              <text:p text:style-name="Table_20_Contents">MARIANA GODINHO ARAUJO (BA 50916)</text:p>
            </table:table-cell>
          </table:table-row>
          <table:table-row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8"/>
        <table:table table:name="Tabela97" table:style-name="Tabela97">
          <table:table-column table:style-name="Tabela97.A"/>
          <table:table-column table:style-name="Tabela97.B"/>
          <table:table-row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1137-60.2022.8.05.9000 AGRAVO DE INSTRUMENTO</text:p>
            </table:table-cell>
          </table:table-row>
          <table:table-row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SILVIA CARNEIRO SANTOS ZARIF</text:p>
            </table:table-cell>
          </table:table-row>
          <table:table-row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DEBORA FERNANDA DE PAULA</text:p>
            </table:table-cell>
          </table:table-row>
          <table:table-row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BANCO DO BRASIL S/A</text:p>
            </table:table-cell>
          </table:table-row>
          <table:table-row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JOAO MENDES QUEIROZ FILHO (BA 44845)</text:p>
            </table:table-cell>
          </table:table-row>
          <table:table-row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8"/>
        <table:table table:name="Tabela98" table:style-name="Tabela98">
          <table:table-column table:style-name="Tabela98.A"/>
          <table:table-column table:style-name="Tabela98.B"/>
          <table:table-row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38489-86.2022.8.05.0000 AGRAVO DE INSTRUMENTO</text:p>
            </table:table-cell>
          </table:table-row>
          <table:table-row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SILVIA CARNEIRO SANTOS ZARIF</text:p>
            </table:table-cell>
          </table:table-row>
          <table:table-row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JOSE ANTONIO GUERREIRO TELES</text:p>
            </table:table-cell>
          </table:table-row>
          <table:table-row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MERCIA SOARES DOS SANTOS TELES</text:p>
            </table:table-cell>
          </table:table-row>
          <table:table-row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ANA MARIA DE CARVALHO CERQUEIRA DA SILVEIRA (BA 32374)</text:p>
            </table:table-cell>
          </table:table-row>
          <table:table-row>
            <table:table-cell table:style-name="Tabela98.A1" office:value-type="string">
              <text:p text:style-name="P5"/>
            </table:table-cell>
            <table:table-cell table:style-name="Tabela98.A1" office:value-type="string">
              <text:p text:style-name="Table_20_Contents">DOUGLAS RIBEIRO MOTA FREITAS (BA 28753)</text:p>
            </table:table-cell>
          </table:table-row>
          <table:table-row>
            <table:table-cell table:style-name="Tabela98.A1" office:value-type="string">
              <text:p text:style-name="P5"/>
            </table:table-cell>
            <table:table-cell table:style-name="Tabela98.A1" office:value-type="string">
              <text:p text:style-name="Table_20_Contents">MIRIAN SENA RIBEIRO (BA 10825)</text:p>
            </table:table-cell>
          </table:table-row>
          <table:table-row>
            <table:table-cell table:style-name="Tabela98.A1" office:value-type="string">
              <text:p text:style-name="P5"/>
            </table:table-cell>
            <table:table-cell table:style-name="Tabela98.A1" office:value-type="string">
              <text:p text:style-name="Table_20_Contents">JOAO PAULO DE SOUZA OLIVEIRA (BA 17418)</text:p>
            </table:table-cell>
          </table:table-row>
          <table:table-row>
            <table:table-cell table:style-name="Tabela98.A1" office:value-type="string">
              <text:p text:style-name="P5"/>
            </table:table-cell>
            <table:table-cell table:style-name="Tabela98.A1" office:value-type="string">
              <text:p text:style-name="Table_20_Contents">LIZANDRA COLOSSI OLIVEIRA (BA 22511)</text:p>
            </table:table-cell>
          </table:table-row>
          <table:table-row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8"/>
        <table:table table:name="Tabela99" table:style-name="Tabela99">
          <table:table-column table:style-name="Tabela99.A"/>
          <table:table-column table:style-name="Tabela99.B"/>
          <table:table-row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37601-20.2022.8.05.0000 AGRAVO DE INSTRUMENTO</text:p>
            </table:table-cell>
          </table:table-row>
          <table:table-row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SILVIA CARNEIRO SANTOS ZARIF</text:p>
            </table:table-cell>
          </table:table-row>
          <table:table-row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OESTE DIESEL LTDA</text:p>
            </table:table-cell>
          </table:table-row>
          <table:table-row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ESTADO DA BAHIA</text:p>
            </table:table-cell>
          </table:table-row>
          <table:table-row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ANDERSON PODEROSO BANTIM (BA 30546)</text:p>
            </table:table-cell>
          </table:table-row>
          <table:table-row>
            <table:table-cell table:style-name="Tabela99.A1" office:value-type="string">
              <text:p text:style-name="P5"/>
            </table:table-cell>
            <table:table-cell table:style-name="Tabela99.A1" office:value-type="string">
              <text:p text:style-name="Table_20_Contents">CAROLINA RAMOS DE AGUIAR SILVA (BA 39358)</text:p>
            </table:table-cell>
          </table:table-row>
          <table:table-row>
            <table:table-cell table:style-name="Tabela99.A1" office:value-type="string">
              <text:p text:style-name="P5"/>
            </table:table-cell>
            <table:table-cell table:style-name="Tabela99.A1" office:value-type="string">
              <text:p text:style-name="Table_20_Contents">WAGNER LEANDRO ASSUNCAO TOLEDO (BA 23041)</text:p>
            </table:table-cell>
          </table:table-row>
          <table:table-row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100" table:style-name="Tabela100">
          <table:table-column table:style-name="Tabela100.A"/>
          <table:table-column table:style-name="Tabela100.B"/>
          <table:table-row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39152-35.2022.8.05.0000 AGRAVO DE INSTRUMENTO</text:p>
            </table:table-cell>
          </table:table-row>
          <table:table-row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SILVIA CARNEIRO SANTOS ZARIF</text:p>
            </table:table-cell>
          </table:table-row>
          <table:table-row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ANA PAULA DA SILVA</text:p>
            </table:table-cell>
          </table:table-row>
          <table:table-row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CARLA REJANE FREITAS DA PAIXAO (BA 63849)</text:p>
            </table:table-cell>
          </table:table-row>
          <table:table-row>
            <table:table-cell table:style-name="Tabela100.A1" office:value-type="string">
              <text:p text:style-name="P5"/>
            </table:table-cell>
            <table:table-cell table:style-name="Tabela100.A1" office:value-type="string">
              <text:p text:style-name="Table_20_Contents">ROSELAYNE FERREIRA DOS SANTOS (BA 60323)</text:p>
            </table:table-cell>
          </table:table-row>
          <table:table-row>
            <table:table-cell table:style-name="Tabela100.A1" office:value-type="string">
              <text:p text:style-name="P5"/>
            </table:table-cell>
            <table:table-cell table:style-name="Tabela100.A1" office:value-type="string">
              <text:p text:style-name="Table_20_Contents">MARCO ANTONIO CRESPO BARBOSA (BA 41913)</text:p>
            </table:table-cell>
          </table:table-row>
          <table:table-row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8"/>
        <table:table table:name="Tabela101" table:style-name="Tabela101">
          <table:table-column table:style-name="Tabela101.A"/>
          <table:table-column table:style-name="Tabela101.B"/>
          <table:table-row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40355-32.2022.8.05.0000 AGRAVO DE INSTRUMENTO</text:p>
            </table:table-cell>
          </table:table-row>
          <table:table-row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SILVIA CARNEIRO SANTOS ZARIF</text:p>
            </table:table-cell>
          </table:table-row>
          <table:table-row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JULIANA BALTHAZAR DA SILVEIRA LIMA DE AMORIM</text:p>
            </table:table-cell>
          </table:table-row>
          <table:table-row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COSTA RAMOS SERVICOS DE BELEZA EIRELI - ME</text:p>
            </table:table-cell>
          </table:table-row>
          <table:table-row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JULIANA BALTHAZAR DA SILVEIRA LIMA DE AMORIM (BA 36339)</text:p>
            </table:table-cell>
          </table:table-row>
          <table:table-row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8"/>
        <table:table table:name="Tabela102" table:style-name="Tabela102">
          <table:table-column table:style-name="Tabela102.A"/>
          <table:table-column table:style-name="Tabela102.B"/>
          <table:table-row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43520-87.2022.8.05.0000 AGRAVO DE INSTRUMENTO</text:p>
            </table:table-cell>
          </table:table-row>
          <table:table-row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SILVIA CARNEIRO SANTOS ZARIF</text:p>
            </table:table-cell>
          </table:table-row>
          <table:table-row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AMIL ASSISTENCIA MEDICA INTERNACIONAL S.A.</text:p>
            </table:table-cell>
          </table:table-row>
          <table:table-row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MARCIO FRANCO VIANA</text:p>
            </table:table-cell>
          </table:table-row>
          <table:table-row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02.A1" office:value-type="string">
              <text:p text:style-name="P5"/>
            </table:table-cell>
            <table:table-cell table:style-name="Tabela102.A1" office:value-type="string">
              <text:p text:style-name="Table_20_Contents">ALEXANDRE PEIXOTO GOMES (BA 14472)</text:p>
            </table:table-cell>
          </table:table-row>
          <table:table-row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8"/>
        <table:table table:name="Tabela103" table:style-name="Tabela103">
          <table:table-column table:style-name="Tabela103.A"/>
          <table:table-column table:style-name="Tabela103.B"/>
          <table:table-row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44560-07.2022.8.05.0000 AGRAVO DE INSTRUMENTO</text:p>
            </table:table-cell>
          </table:table-row>
          <table:table-row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SILVIA CARNEIRO SANTOS ZARIF</text:p>
            </table:table-cell>
          </table:table-row>
          <table:table-row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BANCO FICSA S/A.</text:p>
            </table:table-cell>
          </table:table-row>
          <table:table-row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OTALIA ANA DE JESUS LUZ</text:p>
            </table:table-cell>
          </table:table-row>
          <table:table-row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103.A1" office:value-type="string">
              <text:p text:style-name="P5"/>
            </table:table-cell>
            <table:table-cell table:style-name="Tabela103.A1" office:value-type="string">
              <text:p text:style-name="Table_20_Contents">INGRED YUNARA MARQUES DA SILVA (BA 63132)</text:p>
            </table:table-cell>
          </table:table-row>
          <table:table-row>
            <table:table-cell table:style-name="Tabela103.A1" office:value-type="string">
              <text:p text:style-name="P5"/>
            </table:table-cell>
            <table:table-cell table:style-name="Tabela103.A1" office:value-type="string">
              <text:p text:style-name="Table_20_Contents">RENAN DE OLIVEIRA VIANNA (BA 57546)</text:p>
            </table:table-cell>
          </table:table-row>
          <table:table-row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8"/>
        <table:table table:name="Tabela104" table:style-name="Tabela104">
          <table:table-column table:style-name="Tabela104.A"/>
          <table:table-column table:style-name="Tabela104.B"/>
          <table:table-row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37364-83.2022.8.05.0000 AGRAVO DE INSTRUMENTO</text:p>
            </table:table-cell>
          </table:table-row>
          <table:table-row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SILVIA CARNEIRO SANTOS ZARIF</text:p>
            </table:table-cell>
          </table:table-row>
          <table:table-row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JOSEANE PEREIRA DE ARAUJO NERIS</text:p>
            </table:table-cell>
          </table:table-row>
          <table:table-row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ESTADO DA BAHIA</text:p>
            </table:table-cell>
          </table:table-row>
          <table:table-row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8"/>
        <table:table table:name="Tabela105" table:style-name="Tabela105">
          <table:table-column table:style-name="Tabela105.A"/>
          <table:table-column table:style-name="Tabela105.B"/>
          <table:table-row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26468-78.2022.8.05.0000 AGRAVO DE INSTRUMENTO</text:p>
            </table:table-cell>
          </table:table-row>
          <table:table-row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SILVIA CARNEIRO SANTOS ZARIF</text:p>
            </table:table-cell>
          </table:table-row>
          <table:table-row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VANESSA CIMA GONDIM MONTEIRO</text:p>
            </table:table-cell>
          </table:table-row>
          <table:table-row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ESPÓLIO DE MARIA DELIA FERREIRA GONDIM</text:p>
            </table:table-cell>
          </table:table-row>
          <table:table-row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FELIPE GOES LEMOS (BA 28205)</text:p>
            </table:table-cell>
          </table:table-row>
          <text:soft-page-break/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ONESIMO BASTOS MENDES (BA 24188)</text:p>
            </table:table-cell>
          </table:table-row>
          <table:table-row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8"/>
        <table:table table:name="Tabela106" table:style-name="Tabela106">
          <table:table-column table:style-name="Tabela106.A"/>
          <table:table-column table:style-name="Tabela106.B"/>
          <table:table-row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5875-91.2023.8.05.0000 AGRAVO DE INSTRUMENTO</text:p>
            </table:table-cell>
          </table:table-row>
          <table:table-row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GUSTAVO SILVA PEQUENO</text:p>
            </table:table-cell>
          </table:table-row>
          <table:table-row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RENATO JOSE DOS SANTOS</text:p>
            </table:table-cell>
          </table:table-row>
          <table:table-row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CARLOS EDUARDO PEREIRA TEIXEIRA (BA 41911)</text:p>
            </table:table-cell>
          </table:table-row>
          <table:table-row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8"/>
        <table:table table:name="Tabela107" table:style-name="Tabela107">
          <table:table-column table:style-name="Tabela107.A"/>
          <table:table-column table:style-name="Tabela107.B"/>
          <table:table-row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5980-68.2023.8.05.0000 AGRAVO DE INSTRUMENTO</text:p>
            </table:table-cell>
          </table:table-row>
          <table:table-row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GUSTAVO SILVA PEQUENO</text:p>
            </table:table-cell>
          </table:table-row>
          <table:table-row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CECILIA EVANGELISTA CARDOSO</text:p>
            </table:table-cell>
          </table:table-row>
          <table:table-row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BANCO BRADESCO SA</text:p>
            </table:table-cell>
          </table:table-row>
          <table:table-row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EDUARDO RODRIGUES DE SOUZA (BA 21441)</text:p>
            </table:table-cell>
          </table:table-row>
          <table:table-row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8"/>
        <table:table table:name="Tabela108" table:style-name="Tabela108">
          <table:table-column table:style-name="Tabela108.A"/>
          <table:table-column table:style-name="Tabela108.B"/>
          <table:table-row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48122-24.2022.8.05.0000 AGRAVO DE INSTRUMENTO</text:p>
            </table:table-cell>
          </table:table-row>
          <table:table-row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GUSTAVO SILVA PEQUENO</text:p>
            </table:table-cell>
          </table:table-row>
          <table:table-row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NILTON ALVES SOUSA</text:p>
            </table:table-cell>
          </table:table-row>
          <table:table-row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MAIARA DA SILVA VIEIRA</text:p>
            </table:table-cell>
          </table:table-row>
          <table:table-row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ROGERIO LIMA DE OLIVEIRA (BA 57785)</text:p>
            </table:table-cell>
          </table:table-row>
          <table:table-row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8"/>
        <table:table table:name="Tabela109" table:style-name="Tabela109">
          <table:table-column table:style-name="Tabela109.A"/>
          <table:table-column table:style-name="Tabela109.B"/>
          <table:table-row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49639-64.2022.8.05.0000 AGRAVO DE INSTRUMENTO</text:p>
            </table:table-cell>
          </table:table-row>
          <table:table-row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GUSTAVO SILVA PEQUENO</text:p>
            </table:table-cell>
          </table:table-row>
          <table:table-row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BRADESCO SAUDE S/A</text:p>
            </table:table-cell>
          </table:table-row>
          <table:table-row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EDCARLA DOS SANTOS ALVES</text:p>
            </table:table-cell>
          </table:table-row>
          <table:table-row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MARCELO NEUMANN MOREIRAS PESSOA (BA 25419)</text:p>
            </table:table-cell>
          </table:table-row>
          <table:table-row>
            <table:table-cell table:style-name="Tabela109.A1" office:value-type="string">
              <text:p text:style-name="P5"/>
            </table:table-cell>
            <table:table-cell table:style-name="Tabela109.A1" office:value-type="string">
              <text:p text:style-name="Table_20_Contents">UALLACE HENRIQUE CALDAS SILVA MELO (BA 65296)</text:p>
            </table:table-cell>
          </table:table-row>
          <table:table-row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8"/>
        <table:table table:name="Tabela110" table:style-name="Tabela110">
          <table:table-column table:style-name="Tabela110.A"/>
          <table:table-column table:style-name="Tabela110.B"/>
          <table:table-row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49746-11.2022.8.05.0000 AGRAVO DE INSTRUMENTO</text:p>
            </table:table-cell>
          </table:table-row>
          <table:table-row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GUSTAVO SILVA PEQUENO</text:p>
            </table:table-cell>
          </table:table-row>
          <table:table-row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MARCIA CRISTINA RAMOS DE SOUZA</text:p>
            </table:table-cell>
          </table:table-row>
          <table:table-row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PROMEDICA - PROTECAO MEDICA A EMPRESAS S.A.</text:p>
            </table:table-cell>
          </table:table-row>
          <table:table-row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WILKER CAMPOS CHAGAS (BA 20868)</text:p>
            </table:table-cell>
          </table:table-row>
          <table:table-row>
            <table:table-cell table:style-name="Tabela110.A1" office:value-type="string">
              <text:p text:style-name="P5"/>
            </table:table-cell>
            <table:table-cell table:style-name="Tabela110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10.A1" office:value-type="string">
              <text:p text:style-name="P5"/>
            </table:table-cell>
            <table:table-cell table:style-name="Tabela110.A1" office:value-type="string">
              <text:p text:style-name="Table_20_Contents">GUSTAVO DA CRUZ RODRIGUES (BA 28911)</text:p>
            </table:table-cell>
          </table:table-row>
          <table:table-row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8"/>
        <table:table table:name="Tabela111" table:style-name="Tabela111">
          <table:table-column table:style-name="Tabela111.A"/>
          <table:table-column table:style-name="Tabela111.B"/>
          <table:table-row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37967-59.2022.8.05.0000 AGRAVO DE INSTRUMENTO</text:p>
            </table:table-cell>
          </table:table-row>
          <table:table-row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MARIA DA PURIFICACAO DA SILVA</text:p>
            </table:table-cell>
          </table:table-row>
          <table:table-row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RAIMUNDO SANTIAGO DOS SANTOS</text:p>
            </table:table-cell>
          </table:table-row>
          <table:table-row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ESTADO DA BAHIA</text:p>
            </table:table-cell>
          </table:table-row>
          <text:soft-page-break/>
          <table:table-row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LICE SILVA LEITE (BA 42173)</text:p>
            </table:table-cell>
          </table:table-row>
          <table:table-row>
            <table:table-cell table:style-name="Tabela111.A1" office:value-type="string">
              <text:p text:style-name="P5"/>
            </table:table-cell>
            <table:table-cell table:style-name="Tabela111.A1" office:value-type="string">
              <text:p text:style-name="Table_20_Contents">JULIANO SILVA LEITE (BA 29502)</text:p>
            </table:table-cell>
          </table:table-row>
          <table:table-row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8"/>
        <table:table table:name="Tabela112" table:style-name="Tabela112">
          <table:table-column table:style-name="Tabela112.A"/>
          <table:table-column table:style-name="Tabela112.B"/>
          <table:table-row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33822-91.2021.8.05.0000 AGRAVO DE INSTRUMENTO</text:p>
            </table:table-cell>
          </table:table-row>
          <table:table-row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GUSTAVO SILVA PEQUENO</text:p>
            </table:table-cell>
          </table:table-row>
          <table:table-row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MUNICIPIO DE ERICO CARDOSO</text:p>
            </table:table-cell>
          </table:table-row>
          <table:table-row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AUTO DE OLIVEIRA BRANDAO JUNIOR (BA 44414)</text:p>
            </table:table-cell>
          </table:table-row>
          <table:table-row>
            <table:table-cell table:style-name="Tabela112.A1" office:value-type="string">
              <text:p text:style-name="P5"/>
            </table:table-cell>
            <table:table-cell table:style-name="Tabela112.A1" office:value-type="string">
              <text:p text:style-name="Table_20_Contents">DIEGO PABLO SANTOS BATISTA (BA 40517)</text:p>
            </table:table-cell>
          </table:table-row>
          <table:table-row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8"/>
        <table:table table:name="Tabela113" table:style-name="Tabela113">
          <table:table-column table:style-name="Tabela113.A"/>
          <table:table-column table:style-name="Tabela113.B"/>
          <table:table-row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06857-08.2023.8.05.0000 AGRAVO DE INSTRUMENTO</text:p>
            </table:table-cell>
          </table:table-row>
          <table:table-row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GUSTAVO SILVA PEQUENO</text:p>
            </table:table-cell>
          </table:table-row>
          <table:table-row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SALVADOR DE SOUSA PESSOA</text:p>
            </table:table-cell>
          </table:table-row>
          <table:table-row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ANA JOAQUINA DE OLIVEIRA ALVES ALMEIDA</text:p>
            </table:table-cell>
          </table:table-row>
          <table:table-row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PAULA REIS COSTA FERNANDES (BA 65743)</text:p>
            </table:table-cell>
          </table:table-row>
          <table:table-row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8"/>
        <table:table table:name="Tabela114" table:style-name="Tabela114">
          <table:table-column table:style-name="Tabela114.A"/>
          <table:table-column table:style-name="Tabela114.B"/>
          <table:table-row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07217-40.2023.8.05.0000 AGRAVO DE INSTRUMENTO</text:p>
            </table:table-cell>
          </table:table-row>
          <table:table-row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GUSTAVO SILVA PEQUENO</text:p>
            </table:table-cell>
          </table:table-row>
          <table:table-row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ARIA CRISTINA SANTOS</text:p>
            </table:table-cell>
          </table:table-row>
          <table:table-row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CARLOS EDUARDO PEREIRA TEIXEIRA (BA 41911)</text:p>
            </table:table-cell>
          </table:table-row>
          <table:table-row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8"/>
        <table:table table:name="Tabela115" table:style-name="Tabela115">
          <table:table-column table:style-name="Tabela115.A"/>
          <table:table-column table:style-name="Tabela115.B"/>
          <table:table-row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34036-48.2022.8.05.0000 AGRAVO DE INSTRUMENTO</text:p>
            </table:table-cell>
          </table:table-row>
          <table:table-row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REGINA HELENA RAMOS REIS</text:p>
            </table:table-cell>
          </table:table-row>
          <table:table-row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MUNICIPIO DE CAMACARI</text:p>
            </table:table-cell>
          </table:table-row>
          <table:table-row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EDNA PINTO SOUZA BARRETO</text:p>
            </table:table-cell>
          </table:table-row>
          <table:table-row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8"/>
        <table:table table:name="Tabela116" table:style-name="Tabela116">
          <table:table-column table:style-name="Tabela116.A"/>
          <table:table-column table:style-name="Tabela116.B"/>
          <table:table-row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37387-29.2022.8.05.0000 AGRAVO DE INSTRUMENTO</text:p>
            </table:table-cell>
          </table:table-row>
          <table:table-row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REGINA HELENA RAMOS REIS</text:p>
            </table:table-cell>
          </table:table-row>
          <table:table-row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WERBERTY SILVA DA HORA</text:p>
            </table:table-cell>
          </table:table-row>
          <table:table-row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CAROLINA OLIVEIRA BRITO</text:p>
            </table:table-cell>
          </table:table-row>
          <table:table-row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FELIPE FARIA TOE ALVES DE OLIVEIRA (BA 21993)</text:p>
            </table:table-cell>
          </table:table-row>
          <table:table-row>
            <table:table-cell table:style-name="Tabela116.A1" office:value-type="string">
              <text:p text:style-name="P5"/>
            </table:table-cell>
            <table:table-cell table:style-name="Tabela116.A1" office:value-type="string">
              <text:p text:style-name="Table_20_Contents">TEOTONIO MARTINS DOS SANTOS CANABRAVA (BA 56204)</text:p>
            </table:table-cell>
          </table:table-row>
          <table:table-row>
            <table:table-cell table:style-name="Tabela116.A1" office:value-type="string">
              <text:p text:style-name="P5"/>
            </table:table-cell>
            <table:table-cell table:style-name="Tabela116.A1" office:value-type="string">
              <text:p text:style-name="Table_20_Contents">LUIZA XAVIER BARBOSA (BA 21927)</text:p>
            </table:table-cell>
          </table:table-row>
          <table:table-row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8"/>
        <table:table table:name="Tabela117" table:style-name="Tabela117">
          <table:table-column table:style-name="Tabela117.A"/>
          <table:table-column table:style-name="Tabela117.B"/>
          <table:table-row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22970-71.2022.8.05.0000 AGRAVO DE INSTRUMENTO</text:p>
            </table:table-cell>
          </table:table-row>
          <table:table-row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REGINA HELENA RAMOS REIS</text:p>
            </table:table-cell>
          </table:table-row>
          <table:table-row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MUNICIPIO DE ITAJU DO COLONIA</text:p>
            </table:table-cell>
          </table:table-row>
          <text:soft-page-break/>
          <table:table-row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FABRICIO NOVAIS SILVA (BA 20570)</text:p>
            </table:table-cell>
          </table:table-row>
          <table:table-row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8"/>
        <table:table table:name="Tabela118" table:style-name="Tabela118">
          <table:table-column table:style-name="Tabela118.A"/>
          <table:table-column table:style-name="Tabela118.B"/>
          <table:table-row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10428-21.2022.8.05.0000 AGRAVO DE INSTRUMENTO</text:p>
            </table:table-cell>
          </table:table-row>
          <table:table-row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REGINA HELENA RAMOS REIS</text:p>
            </table:table-cell>
          </table:table-row>
          <table:table-row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LUCAS RAMOS BARROS</text:p>
            </table:table-cell>
          </table:table-row>
          <table:table-row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VIVIANE SILVA DE JESUS</text:p>
            </table:table-cell>
          </table:table-row>
          <table:table-row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CARLOS ALBERTO MOURA PINHO (BA 6868)</text:p>
            </table:table-cell>
          </table:table-row>
          <table:table-row>
            <table:table-cell table:style-name="Tabela118.A1" office:value-type="string">
              <text:p text:style-name="P5"/>
            </table:table-cell>
            <table:table-cell table:style-name="Tabela118.A1" office:value-type="string">
              <text:p text:style-name="Table_20_Contents">DAVID LEAL DINIZ (BA 13045)</text:p>
            </table:table-cell>
          </table:table-row>
          <table:table-row>
            <table:table-cell table:style-name="Tabela118.A1" office:value-type="string">
              <text:p text:style-name="P5"/>
            </table:table-cell>
            <table:table-cell table:style-name="Tabela118.A1" office:value-type="string">
              <text:p text:style-name="Table_20_Contents">HEBER UZUN (BA 23372)</text:p>
            </table:table-cell>
          </table:table-row>
          <table:table-row>
            <table:table-cell table:style-name="Tabela118.A1" office:value-type="string">
              <text:p text:style-name="P5"/>
            </table:table-cell>
            <table:table-cell table:style-name="Tabela118.A1" office:value-type="string">
              <text:p text:style-name="Table_20_Contents">JOSE EMILLIANO LARANJEIRA PEREIRA (BA 18520)</text:p>
            </table:table-cell>
          </table:table-row>
          <table:table-row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8"/>
        <table:table table:name="Tabela119" table:style-name="Tabela119">
          <table:table-column table:style-name="Tabela119.A"/>
          <table:table-column table:style-name="Tabela119.B"/>
          <table:table-row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35744-36.2022.8.05.0000 AGRAVO DE INSTRUMENTO</text:p>
            </table:table-cell>
          </table:table-row>
          <table:table-row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REGINA HELENA RAMOS REIS</text:p>
            </table:table-cell>
          </table:table-row>
          <table:table-row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JOAO SPINOLA FALCAO</text:p>
            </table:table-cell>
          </table:table-row>
          <table:table-row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THIAGO PESSOA ROCHA (PE 29650)</text:p>
            </table:table-cell>
          </table:table-row>
          <table:table-row>
            <table:table-cell table:style-name="Tabela119.A1" office:value-type="string">
              <text:p text:style-name="P5"/>
            </table:table-cell>
            <table:table-cell table:style-name="Tabela119.A1" office:value-type="string">
              <text:p text:style-name="Table_20_Contents">VINICIUS ORLEANS CALMON DE PASSOS OLIVEIRA (BA 32592)</text:p>
            </table:table-cell>
          </table:table-row>
          <table:table-row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8"/>
        <table:table table:name="Tabela120" table:style-name="Tabela120">
          <table:table-column table:style-name="Tabela120.A"/>
          <table:table-column table:style-name="Tabela120.B"/>
          <table:table-row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27073-24.2022.8.05.0000 AGRAVO DE INSTRUMENTO</text:p>
            </table:table-cell>
          </table:table-row>
          <table:table-row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REGINA HELENA RAMOS REIS</text:p>
            </table:table-cell>
          </table:table-row>
          <table:table-row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UNICIPIO DE TEOLANDIA</text:p>
            </table:table-cell>
          </table:table-row>
          <table:table-row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DELEGACIA SINDICAL CACAU NORTE - APLB</text:p>
            </table:table-cell>
          </table:table-row>
          <table:table-row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LUIS MARCOS DOS SANTOS (BA 28448)</text:p>
            </table:table-cell>
          </table:table-row>
          <table:table-row>
            <table:table-cell table:style-name="Tabela120.A1" office:value-type="string">
              <text:p text:style-name="P5"/>
            </table:table-cell>
            <table:table-cell table:style-name="Tabela120.A1" office:value-type="string">
              <text:p text:style-name="Table_20_Contents">VALMARIO BERNARDES DA SILVA OLIVEIRA (BA 22864)</text:p>
            </table:table-cell>
          </table:table-row>
          <table:table-row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8"/>
        <table:table table:name="Tabela121" table:style-name="Tabela121">
          <table:table-column table:style-name="Tabela121.A"/>
          <table:table-column table:style-name="Tabela121.B"/>
          <table:table-row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37024-42.2022.8.05.0000 AGRAVO DE INSTRUMENTO</text:p>
            </table:table-cell>
          </table:table-row>
          <table:table-row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REGINA HELENA RAMOS REIS</text:p>
            </table:table-cell>
          </table:table-row>
          <table:table-row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BANCO BMG SA</text:p>
            </table:table-cell>
          </table:table-row>
          <table:table-row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ELIZETH SANTOS ROCHA NASCIMENTO</text:p>
            </table:table-cell>
          </table:table-row>
          <table:table-row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21.A1" office:value-type="string">
              <text:p text:style-name="P5"/>
            </table:table-cell>
            <table:table-cell table:style-name="Tabela121.A1" office:value-type="string">
              <text:p text:style-name="Table_20_Contents">SANDRA REGINA HONORATO DOS SANTOS (BA 14653)</text:p>
            </table:table-cell>
          </table:table-row>
          <table:table-row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8"/>
        <table:table table:name="Tabela122" table:style-name="Tabela122">
          <table:table-column table:style-name="Tabela122.A"/>
          <table:table-column table:style-name="Tabela122.B"/>
          <table:table-row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39302-16.2022.8.05.0000 AGRAVO DE INSTRUMENTO</text:p>
            </table:table-cell>
          </table:table-row>
          <table:table-row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REGINA HELENA RAMOS REIS</text:p>
            </table:table-cell>
          </table:table-row>
          <table:table-row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BANCO FICSA S/A.</text:p>
            </table:table-cell>
          </table:table-row>
          <table:table-row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NILSON SANTOS DA SILVA</text:p>
            </table:table-cell>
          </table:table-row>
          <table:table-row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122.A1" office:value-type="string">
              <text:p text:style-name="P5"/>
            </table:table-cell>
            <table:table-cell table:style-name="Tabela122.A1" office:value-type="string">
              <text:p text:style-name="Table_20_Contents">EDUARDO PEREIRA MATTOS (BA 50583)</text:p>
            </table:table-cell>
          </table:table-row>
          <table:table-row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8"/>
        <table:table table:name="Tabela123" table:style-name="Tabela123">
          <table:table-column table:style-name="Tabela123.A"/>
          <table:table-column table:style-name="Tabela123.B"/>
          <table:table-row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ext:soft-page-break/>
          <table:table-row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30039-57.2022.8.05.0000 AGRAVO DE INSTRUMENTO</text:p>
            </table:table-cell>
          </table:table-row>
          <table:table-row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REGINA HELENA RAMOS REIS</text:p>
            </table:table-cell>
          </table:table-row>
          <table:table-row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MUNICIPIO DE ITAMARAJU</text:p>
            </table:table-cell>
          </table:table-row>
          <table:table-row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FLAVIA ISABEL SOUSA BASTOS DE LEMOS (BA 20733)</text:p>
            </table:table-cell>
          </table:table-row>
          <table:table-row>
            <table:table-cell table:style-name="Tabela123.A1" office:value-type="string">
              <text:p text:style-name="P5"/>
            </table:table-cell>
            <table:table-cell table:style-name="Tabela123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8"/>
        <table:table table:name="Tabela124" table:style-name="Tabela124">
          <table:table-column table:style-name="Tabela124.A"/>
          <table:table-column table:style-name="Tabela124.B"/>
          <table:table-row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27486-37.2022.8.05.0000 AGRAVO DE INSTRUMENTO</text:p>
            </table:table-cell>
          </table:table-row>
          <table:table-row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REGINA HELENA RAMOS REIS</text:p>
            </table:table-cell>
          </table:table-row>
          <table:table-row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LEANDRO CARVALHO DOS REIS</text:p>
            </table:table-cell>
          </table:table-row>
          <table:table-row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COOPERATIVA DE CREDITO, POUPANCA E INVESTIMENTO UNIAO DOS ESTADOS DE MATO GROSSO DO SUL, TOCANTINS E OESTE DA BAHIA - SICREDI UNIAO MS/TO</text:p>
            </table:table-cell>
          </table:table-row>
          <table:table-row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HUMPHREY RABELO COITE (BA 45400)</text:p>
            </table:table-cell>
          </table:table-row>
          <table:table-row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8"/>
        <table:table table:name="Tabela125" table:style-name="Tabela125">
          <table:table-column table:style-name="Tabela125.A"/>
          <table:table-column table:style-name="Tabela125.B"/>
          <table:table-row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17168-92.2022.8.05.0000 AGRAVO DE INSTRUMENTO</text:p>
            </table:table-cell>
          </table:table-row>
          <table:table-row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REGINA HELENA RAMOS REIS</text:p>
            </table:table-cell>
          </table:table-row>
          <table:table-row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COMPACTA LIMPEZA URBANA PUBLICA E PRIVADA LTDA - EPP</text:p>
            </table:table-cell>
          </table:table-row>
          <table:table-row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TITO EUGENIO CARDOSO DE CASTRO</text:p>
            </table:table-cell>
          </table:table-row>
          <table:table-row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ITALO BRITO MAGALHAES (BA 45494)</text:p>
            </table:table-cell>
          </table:table-row>
          <table:table-row>
            <table:table-cell table:style-name="Tabela125.A1" office:value-type="string">
              <text:p text:style-name="P5"/>
            </table:table-cell>
            <table:table-cell table:style-name="Tabela125.A1" office:value-type="string">
              <text:p text:style-name="Table_20_Contents">RENATA RAMOS CARVALHO ALVES (BA 46576)</text:p>
            </table:table-cell>
          </table:table-row>
          <table:table-row>
            <table:table-cell table:style-name="Tabela125.A1" office:value-type="string">
              <text:p text:style-name="P5"/>
            </table:table-cell>
            <table:table-cell table:style-name="Tabela125.A1" office:value-type="string">
              <text:p text:style-name="Table_20_Contents">ITALO PAULO SILVA GUEDES (BA 54478)</text:p>
            </table:table-cell>
          </table:table-row>
          <table:table-row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8"/>
        <table:table table:name="Tabela126" table:style-name="Tabela126">
          <table:table-column table:style-name="Tabela126.A"/>
          <table:table-column table:style-name="Tabela126.B"/>
          <table:table-row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37313-72.2022.8.05.0000 AGRAVO DE INSTRUMENTO</text:p>
            </table:table-cell>
          </table:table-row>
          <table:table-row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REGINA HELENA RAMOS REIS</text:p>
            </table:table-cell>
          </table:table-row>
          <table:table-row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EDITORA E DISTRIBUIDORA EDUCACIONAL S/A</text:p>
            </table:table-cell>
          </table:table-row>
          <table:table-row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JOAO VITOR DE MELLO CARVALHO PIMENTA</text:p>
            </table:table-cell>
          </table:table-row>
          <table:table-row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VOKTON JORGE RIBEIRO ALMEIDA (BA 11425)</text:p>
            </table:table-cell>
          </table:table-row>
          <table:table-row>
            <table:table-cell table:style-name="Tabela126.A1" office:value-type="string">
              <text:p text:style-name="P5"/>
            </table:table-cell>
            <table:table-cell table:style-name="Tabela126.A1" office:value-type="string">
              <text:p text:style-name="Table_20_Contents">RUBENS CARVALHO PIMENTA JUNIOR (MG 16008)</text:p>
            </table:table-cell>
          </table:table-row>
          <table:table-row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8"/>
        <table:table table:name="Tabela127" table:style-name="Tabela127">
          <table:table-column table:style-name="Tabela127.A"/>
          <table:table-column table:style-name="Tabela127.B"/>
          <table:table-row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43606-58.2022.8.05.0000 AGRAVO DE INSTRUMENTO</text:p>
            </table:table-cell>
          </table:table-row>
          <table:table-row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REGINA HELENA RAMOS REIS</text:p>
            </table:table-cell>
          </table:table-row>
          <table:table-row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IPLASA INDUSTRIA DE PLASTICOS SALVADOR LTDA</text:p>
            </table:table-cell>
          </table:table-row>
          <table:table-row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JAQUISON GONZAGA DOS SANTOS</text:p>
            </table:table-cell>
          </table:table-row>
          <table:table-row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GILBERTO OLIVEIRA LINS NETO (BA 22189)</text:p>
            </table:table-cell>
          </table:table-row>
          <table:table-row>
            <table:table-cell table:style-name="Tabela127.A1" office:value-type="string">
              <text:p text:style-name="P5"/>
            </table:table-cell>
            <table:table-cell table:style-name="Tabela127.A1" office:value-type="string">
              <text:p text:style-name="Table_20_Contents">CIBELE SANTOS DO NASCIMENTO (BA 63482)</text:p>
            </table:table-cell>
          </table:table-row>
          <table:table-row>
            <table:table-cell table:style-name="Tabela127.A1" office:value-type="string">
              <text:p text:style-name="P5"/>
            </table:table-cell>
            <table:table-cell table:style-name="Tabela127.A1" office:value-type="string">
              <text:p text:style-name="Table_20_Contents">PRISCILA ALINE LOPES DE AMORIM FERREIRA (BA 66721)</text:p>
            </table:table-cell>
          </table:table-row>
          <table:table-row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8"/>
        <table:table table:name="Tabela128" table:style-name="Tabela128">
          <table:table-column table:style-name="Tabela128.A"/>
          <table:table-column table:style-name="Tabela128.B"/>
          <table:table-row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36109-90.2022.8.05.0000 AGRAVO DE INSTRUMENTO</text:p>
            </table:table-cell>
          </table:table-row>
          <table:table-row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LIDIVALDO REAICHE RAIMUNDO BRITTO</text:p>
            </table:table-cell>
          </table:table-row>
          <table:table-row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FRANCISCO PEREIRA DE ALMEIDA</text:p>
            </table:table-cell>
          </table:table-row>
          <text:soft-page-break/>
          <table:table-row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NAYANE ALVES DOS SANTOS ALMEIDA</text:p>
            </table:table-cell>
          </table:table-row>
          <table:table-row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JANAINA DE JESUS FREITAS (BA 57811)</text:p>
            </table:table-cell>
          </table:table-row>
          <table:table-row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8"/>
        <table:table table:name="Tabela129" table:style-name="Tabela129">
          <table:table-column table:style-name="Tabela129.A"/>
          <table:table-column table:style-name="Tabela129.B"/>
          <table:table-row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05133-03.2022.8.05.0000 AGRAVO DE INSTRUMENTO</text:p>
            </table:table-cell>
          </table:table-row>
          <table:table-row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LIDIVALDO REAICHE RAIMUNDO BRITTO</text:p>
            </table:table-cell>
          </table:table-row>
          <table:table-row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ASSISTE ADMINISTRADORA DE BENEFICIOS LTDA</text:p>
            </table:table-cell>
          </table:table-row>
          <table:table-row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PAULO ROBERTO NOLASCO FARIAS</text:p>
            </table:table-cell>
          </table:table-row>
          <table:table-row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MARIA ALICE OLIVEIRA MENEZES (BA 40120)</text:p>
            </table:table-cell>
          </table:table-row>
          <table:table-row>
            <table:table-cell table:style-name="Tabela129.A1" office:value-type="string">
              <text:p text:style-name="P5"/>
            </table:table-cell>
            <table:table-cell table:style-name="Tabela129.A1" office:value-type="string">
              <text:p text:style-name="Table_20_Contents">TAIS SOARES MARCONDES (BA 51299)</text:p>
            </table:table-cell>
          </table:table-row>
          <table:table-row>
            <table:table-cell table:style-name="Tabela129.A1" office:value-type="string">
              <text:p text:style-name="P5"/>
            </table:table-cell>
            <table:table-cell table:style-name="Tabela129.A1" office:value-type="string">
              <text:p text:style-name="Table_20_Contents">MARCIO DE CAMPOS CAMPELLO JUNIOR (MG 11456)</text:p>
            </table:table-cell>
          </table:table-row>
          <table:table-row>
            <table:table-cell table:style-name="Tabela129.A1" office:value-type="string">
              <text:p text:style-name="P5"/>
            </table:table-cell>
            <table:table-cell table:style-name="Tabela129.A1" office:value-type="string">
              <text:p text:style-name="Table_20_Contents">TEREZA CRISTINA GUERRA DORIA (BA 15959)</text:p>
            </table:table-cell>
          </table:table-row>
          <table:table-row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8"/>
        <table:table table:name="Tabela130" table:style-name="Tabela130">
          <table:table-column table:style-name="Tabela130.A"/>
          <table:table-column table:style-name="Tabela130.B"/>
          <table:table-row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36866-21.2021.8.05.0000 AGRAVO DE INSTRUMENTO</text:p>
            </table:table-cell>
          </table:table-row>
          <table:table-row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LIDIVALDO REAICHE RAIMUNDO BRITTO</text:p>
            </table:table-cell>
          </table:table-row>
          <table:table-row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JULIETTE DUARTE DE SOUZA</text:p>
            </table:table-cell>
          </table:table-row>
          <table:table-row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CLEITON SILVA DOS SANTOS</text:p>
            </table:table-cell>
          </table:table-row>
          <table:table-row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FERNANDO GRISI JUNIOR (BA 19794)</text:p>
            </table:table-cell>
          </table:table-row>
          <table:table-row>
            <table:table-cell table:style-name="Tabela130.A1" office:value-type="string">
              <text:p text:style-name="P5"/>
            </table:table-cell>
            <table:table-cell table:style-name="Tabela130.A1" office:value-type="string">
              <text:p text:style-name="Table_20_Contents">CAROLINE DOS SANTOS SOTER (BA 56281)</text:p>
            </table:table-cell>
          </table:table-row>
          <table:table-row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8"/>
        <table:table table:name="Tabela131" table:style-name="Tabela131">
          <table:table-column table:style-name="Tabela131.A"/>
          <table:table-column table:style-name="Tabela131.B"/>
          <table:table-row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38999-02.2022.8.05.0000 AGRAVO DE INSTRUMENTO</text:p>
            </table:table-cell>
          </table:table-row>
          <table:table-row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LIDIVALDO REAICHE RAIMUNDO BRITTO</text:p>
            </table:table-cell>
          </table:table-row>
          <table:table-row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BANCO BMG SA</text:p>
            </table:table-cell>
          </table:table-row>
          <table:table-row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VERONICE FERREIRA DE OLIVEIRA ARAUJO</text:p>
            </table:table-cell>
          </table:table-row>
          <table:table-row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31.A1" office:value-type="string">
              <text:p text:style-name="P5"/>
            </table:table-cell>
            <table:table-cell table:style-name="Tabela131.A1" office:value-type="string">
              <text:p text:style-name="Table_20_Contents">DANIEL HENRIQUE SANTOS SILVA (BA 54725)</text:p>
            </table:table-cell>
          </table:table-row>
          <table:table-row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8"/>
        <table:table table:name="Tabela132" table:style-name="Tabela132">
          <table:table-column table:style-name="Tabela132.A"/>
          <table:table-column table:style-name="Tabela132.B"/>
          <table:table-row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37398-58.2022.8.05.0000 AGRAVO DE INSTRUMENTO</text:p>
            </table:table-cell>
          </table:table-row>
          <table:table-row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LIDIVALDO REAICHE RAIMUNDO BRITTO</text:p>
            </table:table-cell>
          </table:table-row>
          <table:table-row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VERONICE DE JESUS LIMA</text:p>
            </table:table-cell>
          </table:table-row>
          <table:table-row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JOAO DE JESUS LIMA</text:p>
            </table:table-cell>
          </table:table-row>
          <table:table-row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GLEISON OLIVEIRA SILVA (BA 30169)</text:p>
            </table:table-cell>
          </table:table-row>
          <table:table-row>
            <table:table-cell table:style-name="Tabela132.A1" office:value-type="string">
              <text:p text:style-name="P5"/>
            </table:table-cell>
            <table:table-cell table:style-name="Tabela132.A1" office:value-type="string">
              <text:p text:style-name="Table_20_Contents">LEILA GORDIANO GOMES (BA 14642)</text:p>
            </table:table-cell>
          </table:table-row>
          <table:table-row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8"/>
        <table:table table:name="Tabela133" table:style-name="Tabela133">
          <table:table-column table:style-name="Tabela133.A"/>
          <table:table-column table:style-name="Tabela133.B"/>
          <table:table-row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38809-39.2022.8.05.0000 AGRAVO DE INSTRUMENTO</text:p>
            </table:table-cell>
          </table:table-row>
          <table:table-row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LIDIVALDO REAICHE RAIMUNDO BRITTO</text:p>
            </table:table-cell>
          </table:table-row>
          <table:table-row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LIGO INTERNACIONAL COMERCIO ELETRONICOS EIRELI - ME</text:p>
            </table:table-cell>
          </table:table-row>
          <table:table-row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BRB BANCO DE BRASILIA SA</text:p>
            </table:table-cell>
          </table:table-row>
          <table:table-row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JULIO CALMON DE PASSOS RAMOS (BA 21000)</text:p>
            </table:table-cell>
          </table:table-row>
          <table:table-row>
            <table:table-cell table:style-name="Tabela133.A1" office:value-type="string">
              <text:p text:style-name="P5"/>
            </table:table-cell>
            <table:table-cell table:style-name="Tabela133.A1" office:value-type="string">
              <text:p text:style-name="Table_20_Contents">CLAUDIO KAZUYOSHI KAWASAKI (BA 1110)</text:p>
            </table:table-cell>
          </table:table-row>
          <table:table-row>
            <table:table-cell table:style-name="Tabela133.A1" office:value-type="string">
              <text:p text:style-name="P5"/>
            </table:table-cell>
            <table:table-cell table:style-name="Tabela133.A1" office:value-type="string">
              <text:p text:style-name="Table_20_Contents">FELIPE GRACA BASTOS ESTEVES (RJ 12208)</text:p>
            </table:table-cell>
          </table:table-row>
          <table:table-row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8"/>
        <table:table table:name="Tabela134" table:style-name="Tabela134">
          <table:table-column table:style-name="Tabela134.A"/>
          <table:table-column table:style-name="Tabela134.B"/>
          <text:soft-page-break/>
          <table:table-row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38395-41.2022.8.05.0000 AGRAVO DE INSTRUMENTO</text:p>
            </table:table-cell>
          </table:table-row>
          <table:table-row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LIDIVALDO REAICHE RAIMUNDO BRITTO</text:p>
            </table:table-cell>
          </table:table-row>
          <table:table-row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CARMEM MARIA DA SILVA LISBOA DE CASSIA</text:p>
            </table:table-cell>
          </table:table-row>
          <table:table-row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CAIXA DE ASSISTENCIA DOS FUNCIONARIOS DO BANCO DO BRASIL</text:p>
            </table:table-cell>
          </table:table-row>
          <table:table-row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WILKER CAMPOS CHAGAS (BA 20868)</text:p>
            </table:table-cell>
          </table:table-row>
          <table:table-row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8"/>
        <table:table table:name="Tabela135" table:style-name="Tabela135">
          <table:table-column table:style-name="Tabela135.A"/>
          <table:table-column table:style-name="Tabela135.B"/>
          <table:table-row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38465-58.2022.8.05.0000 AGRAVO DE INSTRUMENTO</text:p>
            </table:table-cell>
          </table:table-row>
          <table:table-row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LIDIVALDO REAICHE RAIMUNDO BRITTO</text:p>
            </table:table-cell>
          </table:table-row>
          <table:table-row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AMIL ASSISTENCIA MEDICA INTERNACIONAL S.A.</text:p>
            </table:table-cell>
          </table:table-row>
          <table:table-row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LUCIENE REIS DOS SANTOS</text:p>
            </table:table-cell>
          </table:table-row>
          <table:table-row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35.A1" office:value-type="string">
              <text:p text:style-name="P5"/>
            </table:table-cell>
            <table:table-cell table:style-name="Tabela135.A1" office:value-type="string">
              <text:p text:style-name="Table_20_Contents">LUIS RAIMUNDO DA SILVEIRA ALVES (BA 12387)</text:p>
            </table:table-cell>
          </table:table-row>
          <table:table-row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8"/>
        <table:table table:name="Tabela136" table:style-name="Tabela136">
          <table:table-column table:style-name="Tabela136.A"/>
          <table:table-column table:style-name="Tabela136.B"/>
          <table:table-row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15321-55.2022.8.05.0000 AGRAVO DE INSTRUMENTO</text:p>
            </table:table-cell>
          </table:table-row>
          <table:table-row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LIDIVALDO REAICHE RAIMUNDO BRITTO</text:p>
            </table:table-cell>
          </table:table-row>
          <table:table-row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BANCO BRADESCO SA</text:p>
            </table:table-cell>
          </table:table-row>
          <table:table-row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IRACI PEREIRA DOS SANTOS</text:p>
            </table:table-cell>
          </table:table-row>
          <table:table-row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136.A1" office:value-type="string">
              <text:p text:style-name="P5"/>
            </table:table-cell>
            <table:table-cell table:style-name="Tabela136.A1" office:value-type="string">
              <text:p text:style-name="Table_20_Contents">ITALO KENNEDY DA SILVA OLIVEIRA (BA 66440)</text:p>
            </table:table-cell>
          </table:table-row>
          <table:table-row>
            <table:table-cell table:style-name="Tabela136.A1" office:value-type="string">
              <text:p text:style-name="P5"/>
            </table:table-cell>
            <table:table-cell table:style-name="Tabela136.A1" office:value-type="string">
              <text:p text:style-name="Table_20_Contents">LUIS RICARDO COSTA ALMEIDA (BA 66895)</text:p>
            </table:table-cell>
          </table:table-row>
          <table:table-row>
            <table:table-cell table:style-name="Tabela136.A1" office:value-type="string">
              <text:p text:style-name="P5"/>
            </table:table-cell>
            <table:table-cell table:style-name="Tabela136.A1" office:value-type="string">
              <text:p text:style-name="Table_20_Contents">MEIRE LUCE ANDRADE DOS SANTOS PAMPLONA (BA 26510)</text:p>
            </table:table-cell>
          </table:table-row>
          <table:table-row>
            <table:table-cell table:style-name="Tabela136.A1" office:value-type="string">
              <text:p text:style-name="P5"/>
            </table:table-cell>
            <table:table-cell table:style-name="Tabela136.A1" office:value-type="string">
              <text:p text:style-name="Table_20_Contents">NAJLA NAIARA SANTOS DE OLIVEIRA (BA 68434)</text:p>
            </table:table-cell>
          </table:table-row>
          <table:table-row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8"/>
        <table:table table:name="Tabela137" table:style-name="Tabela137">
          <table:table-column table:style-name="Tabela137.A"/>
          <table:table-column table:style-name="Tabela137.B"/>
          <table:table-row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37484-29.2022.8.05.0000 AGRAVO DE INSTRUMENTO</text:p>
            </table:table-cell>
          </table:table-row>
          <table:table-row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PILAR CELIA TOBIO DE CLARO</text:p>
            </table:table-cell>
          </table:table-row>
          <table:table-row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EUDES ALVES DA SILVA</text:p>
            </table:table-cell>
          </table:table-row>
          <table:table-row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IZAIAS OLIVEIRA DE MATOS</text:p>
            </table:table-cell>
          </table:table-row>
          <table:table-row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ANA CAROLINA DE JESUS SOUZA (BA 68087)</text:p>
            </table:table-cell>
          </table:table-row>
          <table:table-row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8"/>
        <table:table table:name="Tabela138" table:style-name="Tabela138">
          <table:table-column table:style-name="Tabela138.A"/>
          <table:table-column table:style-name="Tabela138.B"/>
          <table:table-row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29911-37.2022.8.05.0000 AGRAVO DE INSTRUMENTO</text:p>
            </table:table-cell>
          </table:table-row>
          <table:table-row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PILAR CELIA TOBIO DE CLARO</text:p>
            </table:table-cell>
          </table:table-row>
          <table:table-row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ESTADO DA BAHIA</text:p>
            </table:table-cell>
          </table:table-row>
          <table:table-row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INEZ ROSA DE CARVALHO BRITO</text:p>
            </table:table-cell>
          </table:table-row>
          <table:table-row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CECILIA LEMOS MACHADO (BA 28396)</text:p>
            </table:table-cell>
          </table:table-row>
          <table:table-row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8"/>
        <table:table table:name="Tabela139" table:style-name="Tabela139">
          <table:table-column table:style-name="Tabela139.A"/>
          <table:table-column table:style-name="Tabela139.B"/>
          <table:table-row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07044-50.2022.8.05.0000 AGRAVO DE INSTRUMENTO</text:p>
            </table:table-cell>
          </table:table-row>
          <table:table-row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PILAR CELIA TOBIO DE CLARO</text:p>
            </table:table-cell>
          </table:table-row>
          <table:table-row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VOTORANTIM CIMENTOS S.A.</text:p>
            </table:table-cell>
          </table:table-row>
          <table:table-row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JACILENE ROSARIO DO ESPIRITO SANTO</text:p>
            </table:table-cell>
          </table:table-row>
          <table:table-row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MARCO ANTONIO GOULART LANES (BA 41977)</text:p>
            </table:table-cell>
          </table:table-row>
          <table:table-row>
            <table:table-cell table:style-name="Tabela139.A1" office:value-type="string">
              <text:p text:style-name="P5"/>
            </table:table-cell>
            <table:table-cell table:style-name="Tabela139.A1" office:value-type="string">
              <text:p text:style-name="Table_20_Contents">ELBAMAIR CONCEICAO MATOS DINIZ GONCALVES (BA 44797)</text:p>
            </table:table-cell>
          </table:table-row>
          <text:soft-page-break/>
          <table:table-row>
            <table:table-cell table:style-name="Tabela139.A1" office:value-type="string">
              <text:p text:style-name="P5"/>
            </table:table-cell>
            <table:table-cell table:style-name="Tabela139.A1" office:value-type="string">
              <text:p text:style-name="Table_20_Contents">MARCOS SAMPAIO DE SOUZA (BA 15899)</text:p>
            </table:table-cell>
          </table:table-row>
          <table:table-row>
            <table:table-cell table:style-name="Tabela139.A1" office:value-type="string">
              <text:p text:style-name="P5"/>
            </table:table-cell>
            <table:table-cell table:style-name="Tabela139.A1" office:value-type="string">
              <text:p text:style-name="Table_20_Contents">NEILA CRISTINA BOAVENTURA AMARAL (BA 35841)</text:p>
            </table:table-cell>
          </table:table-row>
          <table:table-row>
            <table:table-cell table:style-name="Tabela139.A1" office:value-type="string">
              <text:p text:style-name="P5"/>
            </table:table-cell>
            <table:table-cell table:style-name="Tabela139.A1" office:value-type="string">
              <text:p text:style-name="Table_20_Contents">ROBERTA MIRANDA TORRES (BA 50669)</text:p>
            </table:table-cell>
          </table:table-row>
          <table:table-row>
            <table:table-cell table:style-name="Tabela139.A1" office:value-type="string">
              <text:p text:style-name="P5"/>
            </table:table-cell>
            <table:table-cell table:style-name="Tabela139.A1" office:value-type="string">
              <text:p text:style-name="Table_20_Contents">TERCIO ROBERTO PEIXOTO SOUZA (BA 18573)</text:p>
            </table:table-cell>
          </table:table-row>
          <table:table-row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8"/>
        <table:table table:name="Tabela140" table:style-name="Tabela140">
          <table:table-column table:style-name="Tabela140.A"/>
          <table:table-column table:style-name="Tabela140.B"/>
          <table:table-row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47088-14.2022.8.05.0000 AGRAVO DE INSTRUMENTO</text:p>
            </table:table-cell>
          </table:table-row>
          <table:table-row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A DE LOURDES PINHO MEDAUAR</text:p>
            </table:table-cell>
          </table:table-row>
          <table:table-row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AILTON DE JESUS SANTOS</text:p>
            </table:table-cell>
          </table:table-row>
          <table:table-row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NTONIO CARLOS SOUTO COSTA (BA 16677)</text:p>
            </table:table-cell>
          </table:table-row>
          <table:table-row>
            <table:table-cell table:style-name="Tabela140.A1" office:value-type="string">
              <text:p text:style-name="P5"/>
            </table:table-cell>
            <table:table-cell table:style-name="Tabela140.A1" office:value-type="string">
              <text:p text:style-name="Table_20_Contents">JANAINE LONGHI CASTALDELLO (RS 83261)</text:p>
            </table:table-cell>
          </table:table-row>
          <table:table-row>
            <table:table-cell table:style-name="Tabela140.A1" office:value-type="string">
              <text:p text:style-name="P5"/>
            </table:table-cell>
            <table:table-cell table:style-name="Tabela140.A1" office:value-type="string">
              <text:p text:style-name="Table_20_Contents">ZAIRO FRANCISCO CASTALDELLO (RS 30019)</text:p>
            </table:table-cell>
          </table:table-row>
          <table:table-row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8"/>
        <table:table table:name="Tabela141" table:style-name="Tabela141">
          <table:table-column table:style-name="Tabela141.A"/>
          <table:table-column table:style-name="Tabela141.B"/>
          <table:table-row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45224-38.2022.8.05.0000 AGRAVO DE INSTRUMENTO</text:p>
            </table:table-cell>
          </table:table-row>
          <table:table-row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MARIA DE LOURDES PINHO MEDAUAR</text:p>
            </table:table-cell>
          </table:table-row>
          <table:table-row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DAIANE BATISTA SOUZA</text:p>
            </table:table-cell>
          </table:table-row>
          <table:table-row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HOSPITAL DAS CLINICAS DE ALAGOINHAS S.A.</text:p>
            </table:table-cell>
          </table:table-row>
          <table:table-row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FRANCISCO DE ASSIS DOS SANTOS BAQUEIRO (BA 56419)</text:p>
            </table:table-cell>
          </table:table-row>
          <table:table-row>
            <table:table-cell table:style-name="Tabela141.A1" office:value-type="string">
              <text:p text:style-name="P5"/>
            </table:table-cell>
            <table:table-cell table:style-name="Tabela141.A1" office:value-type="string">
              <text:p text:style-name="Table_20_Contents">THIAGO GIULLIO DE SALES GERMOGLIO (PB 14370)</text:p>
            </table:table-cell>
          </table:table-row>
          <table:table-row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8"/>
        <table:table table:name="Tabela142" table:style-name="Tabela142">
          <table:table-column table:style-name="Tabela142.A"/>
          <table:table-column table:style-name="Tabela142.B"/>
          <table:table-row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33483-98.2022.8.05.0000 AGRAVO DE INSTRUMENTO</text:p>
            </table:table-cell>
          </table:table-row>
          <table:table-row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A DE LOURDES PINHO MEDAUAR</text:p>
            </table:table-cell>
          </table:table-row>
          <table:table-row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G.O SANTANA CONSTRUCOES E EMPREENDIMENTOS IMOBILIARIOS LTDA</text:p>
            </table:table-cell>
          </table:table-row>
          <table:table-row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COMPANHIA DE DESENVOLVIMENTO URBANO DO ESTADO DA BAHIA - CONDER</text:p>
            </table:table-cell>
          </table:table-row>
          <table:table-row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CARLA DE JESUS DA GUARDA (BA 35460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MOACIR BORRI NETO (BA 37900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ANISIO ARAUJO NETO (BA 26864)</text:p>
            </table:table-cell>
          </table:table-row>
          <table:table-row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8"/>
        <table:table table:name="Tabela143" table:style-name="Tabela143">
          <table:table-column table:style-name="Tabela143.A"/>
          <table:table-column table:style-name="Tabela143.B"/>
          <table:table-row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34690-35.2022.8.05.0000 AGRAVO DE INSTRUMENTO</text:p>
            </table:table-cell>
          </table:table-row>
          <table:table-row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A DE LOURDES PINHO MEDAUAR</text:p>
            </table:table-cell>
          </table:table-row>
          <table:table-row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CJ CONSTRUTORA E INCORPORADORA LTDA</text:p>
            </table:table-cell>
          </table:table-row>
          <table:table-row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RITA DE CASSIA FERREIRA DE ARAUJO</text:p>
            </table:table-cell>
          </table:table-row>
          <table:table-row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DIOGENES ALMEIDA GAMA NETO (BA 31696)</text:p>
            </table:table-cell>
          </table:table-row>
          <table:table-row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LARISSA FERREIRA SIMOES DE OLIVEIRA (BA 21513)</text:p>
            </table:table-cell>
          </table:table-row>
          <table:table-row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MARIA CLARICE MACHADO LIMA (BA 15578)</text:p>
            </table:table-cell>
          </table:table-row>
          <table:table-row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SIDNEY ROBERTO SAMPAIO LACERDA SILVA FILHO (BA 32634)</text:p>
            </table:table-cell>
          </table:table-row>
          <table:table-row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SOLON AUGUSTO KELMAN DE LIMA (BA 11990)</text:p>
            </table:table-cell>
          </table:table-row>
          <table:table-row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CRISTIANE SANDES NEMEN (BA 27379)</text:p>
            </table:table-cell>
          </table:table-row>
          <table:table-row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JULIANA CAVALCANTE DE FREITAS ARAUJO (BA 25222)</text:p>
            </table:table-cell>
          </table:table-row>
          <table:table-row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8"/>
        <table:table table:name="Tabela144" table:style-name="Tabela144">
          <table:table-column table:style-name="Tabela144.A"/>
          <table:table-column table:style-name="Tabela144.B"/>
          <text:soft-page-break/>
          <table:table-row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29912-22.2022.8.05.0000 AGRAVO DE INSTRUMENTO</text:p>
            </table:table-cell>
          </table:table-row>
          <table:table-row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MARIA DE LOURDES PINHO MEDAUAR</text:p>
            </table:table-cell>
          </table:table-row>
          <table:table-row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CLEILSON PEREIRA DOS SANTOS</text:p>
            </table:table-cell>
          </table:table-row>
          <table:table-row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ANA CRISTINA DA CONCEICAO</text:p>
            </table:table-cell>
          </table:table-row>
          <table:table-row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8"/>
        <table:table table:name="Tabela145" table:style-name="Tabela145">
          <table:table-column table:style-name="Tabela145.A"/>
          <table:table-column table:style-name="Tabela145.B"/>
          <table:table-row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39885-35.2021.8.05.0000 AGRAVO DE INSTRUMENTO</text:p>
            </table:table-cell>
          </table:table-row>
          <table:table-row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MARIA DE LOURDES PINHO MEDAUAR</text:p>
            </table:table-cell>
          </table:table-row>
          <table:table-row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JOSE SOUZA CERQUEIRA</text:p>
            </table:table-cell>
          </table:table-row>
          <table:table-row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GENILSON PIMENTEL DE ANDRADE</text:p>
            </table:table-cell>
          </table:table-row>
          <table:table-row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PEDRO AUGUSTO BORGES LIMA (BA 42061)</text:p>
            </table:table-cell>
          </table:table-row>
          <table:table-row>
            <table:table-cell table:style-name="Tabela145.A1" office:value-type="string">
              <text:p text:style-name="P5"/>
            </table:table-cell>
            <table:table-cell table:style-name="Tabela145.A1" office:value-type="string">
              <text:p text:style-name="Table_20_Contents">JEOAS NASCIMENTO DOS SANTOS (BA 59013)</text:p>
            </table:table-cell>
          </table:table-row>
          <table:table-row>
            <table:table-cell table:style-name="Tabela145.A1" office:value-type="string">
              <text:p text:style-name="P5"/>
            </table:table-cell>
            <table:table-cell table:style-name="Tabela145.A1" office:value-type="string">
              <text:p text:style-name="Table_20_Contents">LEOMAN BORGES MATOS (BA 56408)</text:p>
            </table:table-cell>
          </table:table-row>
          <table:table-row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8"/>
        <table:table table:name="Tabela146" table:style-name="Tabela146">
          <table:table-column table:style-name="Tabela146.A"/>
          <table:table-column table:style-name="Tabela146.B"/>
          <table:table-row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34478-14.2022.8.05.0000 AGRAVO DE INSTRUMENTO</text:p>
            </table:table-cell>
          </table:table-row>
          <table:table-row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O AUGUSTO ALBIANI ALVES JUNIOR</text:p>
            </table:table-cell>
          </table:table-row>
          <table:table-row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JOSEFA RAIMUNDA SANTOS DA SILVA</text:p>
            </table:table-cell>
          </table:table-row>
          <table:table-row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MARIA RITA DE SOUZA</text:p>
            </table:table-cell>
          </table:table-row>
          <table:table-row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CRISTIANO MOREIRA DA SILVA (BA 17205)</text:p>
            </table:table-cell>
          </table:table-row>
          <table:table-row>
            <table:table-cell table:style-name="Tabela146.A1" office:value-type="string">
              <text:p text:style-name="P5"/>
            </table:table-cell>
            <table:table-cell table:style-name="Tabela146.A1" office:value-type="string">
              <text:p text:style-name="Table_20_Contents">NAZILDA GASPAR BARRETO FILHA (BA 12311)</text:p>
            </table:table-cell>
          </table:table-row>
          <table:table-row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8"/>
        <table:table table:name="Tabela147" table:style-name="Tabela147">
          <table:table-column table:style-name="Tabela147.A"/>
          <table:table-column table:style-name="Tabela147.B"/>
          <table:table-row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39748-19.2022.8.05.0000 AGRAVO DE INSTRUMENTO</text:p>
            </table:table-cell>
          </table:table-row>
          <table:table-row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EDSON RUY BAHIENSE GUIMARAES</text:p>
            </table:table-cell>
          </table:table-row>
          <table:table-row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EDIELSON BISPO DA SILVA</text:p>
            </table:table-cell>
          </table:table-row>
          <table:table-row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APFRE SEGUROS GERAIS S.A.</text:p>
            </table:table-cell>
          </table:table-row>
          <table:table-row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LUCAS DE CARVALHO SOARES (BA 56810)</text:p>
            </table:table-cell>
          </table:table-row>
          <table:table-row>
            <table:table-cell table:style-name="Tabela147.A1" office:value-type="string">
              <text:p text:style-name="P5"/>
            </table:table-cell>
            <table:table-cell table:style-name="Tabela147.A1" office:value-type="string">
              <text:p text:style-name="Table_20_Contents">JOSE LIDIO ALVES DOS SANTOS (BA 53524)</text:p>
            </table:table-cell>
          </table:table-row>
          <table:table-row>
            <table:table-cell table:style-name="Tabela147.A1" office:value-type="string">
              <text:p text:style-name="P5"/>
            </table:table-cell>
            <table:table-cell table:style-name="Tabela147.A1" office:value-type="string">
              <text:p text:style-name="Table_20_Contents">ROBERTA BEATRIZ DO NASCIMENTO (SP 19264)</text:p>
            </table:table-cell>
          </table:table-row>
          <table:table-row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8"/>
        <table:table table:name="Tabela148" table:style-name="Tabela148">
          <table:table-column table:style-name="Tabela148.A"/>
          <table:table-column table:style-name="Tabela148.B"/>
          <table:table-row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38036-91.2022.8.05.0000 AGRAVO DE INSTRUMENTO</text:p>
            </table:table-cell>
          </table:table-row>
          <table:table-row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EDSON RUY BAHIENSE GUIMARAES</text:p>
            </table:table-cell>
          </table:table-row>
          <table:table-row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CELSO CALDAS</text:p>
            </table:table-cell>
          </table:table-row>
          <table:table-row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BRADESCO ADMINISTRADORA DE CONSORCIOS LTDA.</text:p>
            </table:table-cell>
          </table:table-row>
          <table:table-row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BRUNO COSTA GARRIDO (BA 39980)</text:p>
            </table:table-cell>
          </table:table-row>
          <table:table-row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8"/>
        <table:table table:name="Tabela149" table:style-name="Tabela149">
          <table:table-column table:style-name="Tabela149.A"/>
          <table:table-column table:style-name="Tabela149.B"/>
          <table:table-row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39718-81.2022.8.05.0000 AGRAVO DE INSTRUMENTO</text:p>
            </table:table-cell>
          </table:table-row>
          <table:table-row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EDSON RUY BAHIENSE GUIMARAES</text:p>
            </table:table-cell>
          </table:table-row>
          <table:table-row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BANCO SANTANDER (BRASIL) S.A.</text:p>
            </table:table-cell>
          </table:table-row>
          <table:table-row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ELIENE ANDRADE PEREIRA SANTANA</text:p>
            </table:table-cell>
          </table:table-row>
          <table:table-row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HENRIQUE JOSE PARADA SIMAO (SP 22138)</text:p>
            </table:table-cell>
          </table:table-row>
          <table:table-row>
            <table:table-cell table:style-name="Tabela149.A1" office:value-type="string">
              <text:p text:style-name="P5"/>
            </table:table-cell>
            <table:table-cell table:style-name="Tabela149.A1" office:value-type="string">
              <text:p text:style-name="Table_20_Contents">JESSICA DOS SANTOS SOARES (BA 56143)</text:p>
            </table:table-cell>
          </table:table-row>
          <table:table-row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150" table:style-name="Tabela150">
          <table:table-column table:style-name="Tabela150.A"/>
          <table:table-column table:style-name="Tabela150.B"/>
          <table:table-row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44522-92.2022.8.05.0000 AGRAVO DE INSTRUMENTO</text:p>
            </table:table-cell>
          </table:table-row>
          <table:table-row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EDSON RUY BAHIENSE GUIMARAES</text:p>
            </table:table-cell>
          </table:table-row>
          <table:table-row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ROGERIO PEREIRA PIO</text:p>
            </table:table-cell>
          </table:table-row>
          <table:table-row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ALINE PAULA DE JESUS</text:p>
            </table:table-cell>
          </table:table-row>
          <table:table-row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LUDMILLA SANTANA REIS (BA 24681)</text:p>
            </table:table-cell>
          </table:table-row>
          <table:table-row>
            <table:table-cell table:style-name="Tabela150.A1" office:value-type="string">
              <text:p text:style-name="P5"/>
            </table:table-cell>
            <table:table-cell table:style-name="Tabela150.A1" office:value-type="string">
              <text:p text:style-name="Table_20_Contents">LEIDSON DOS SANTOS OLIVEIRA (BA 67791)</text:p>
            </table:table-cell>
          </table:table-row>
          <table:table-row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8"/>
        <table:table table:name="Tabela151" table:style-name="Tabela151">
          <table:table-column table:style-name="Tabela151.A"/>
          <table:table-column table:style-name="Tabela151.B"/>
          <table:table-row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06183-30.2023.8.05.0000 AGRAVO DE INSTRUMENTO</text:p>
            </table:table-cell>
          </table:table-row>
          <table:table-row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LEANDRO DOS SANTOS ALMEIDA</text:p>
            </table:table-cell>
          </table:table-row>
          <table:table-row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CARLOS EDUARDO PEREIRA TEIXEIRA (BA 41911)</text:p>
            </table:table-cell>
          </table:table-row>
          <table:table-row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8"/>
        <table:table table:name="Tabela152" table:style-name="Tabela152">
          <table:table-column table:style-name="Tabela152.A"/>
          <table:table-column table:style-name="Tabela152.B"/>
          <table:table-row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10103-80.2021.8.05.0000 AGRAVO DE INSTRUMENTO</text:p>
            </table:table-cell>
          </table:table-row>
          <table:table-row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MACARIO PROTASIO COSTA</text:p>
            </table:table-cell>
          </table:table-row>
          <table:table-row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BANCO DO BRASIL S/A</text:p>
            </table:table-cell>
          </table:table-row>
          <table:table-row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EVANDRO JOSE LAGO (BA 32307)</text:p>
            </table:table-cell>
          </table:table-row>
          <table:table-row>
            <table:table-cell table:style-name="Tabela152.A1" office:value-type="string">
              <text:p text:style-name="P5"/>
            </table:table-cell>
            <table:table-cell table:style-name="Tabela152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8"/>
        <table:table table:name="Tabela153" table:style-name="Tabela153">
          <table:table-column table:style-name="Tabela153.A"/>
          <table:table-column table:style-name="Tabela153.B"/>
          <table:table-row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6564-38.2023.8.05.0000 AGRAVO DE INSTRUMENTO</text:p>
            </table:table-cell>
          </table:table-row>
          <table:table-row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POWER INDUSTRIA QUIMICA E TRANSPORTES LTDA</text:p>
            </table:table-cell>
          </table:table-row>
          <table:table-row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BANCO MERCEDES-BENZ DO BRASIL S/A</text:p>
            </table:table-cell>
          </table:table-row>
          <table:table-row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PERICLES NOVAIS FILHO (BA 19531)</text:p>
            </table:table-cell>
          </table:table-row>
          <table:table-row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8"/>
        <table:table table:name="Tabela154" table:style-name="Tabela154">
          <table:table-column table:style-name="Tabela154.A"/>
          <table:table-column table:style-name="Tabela154.B"/>
          <table:table-row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18775-77.2021.8.05.0000 AGRAVO DE INSTRUMENTO</text:p>
            </table:table-cell>
          </table:table-row>
          <table:table-row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MAURA EULINA DE OLIVEIRA</text:p>
            </table:table-cell>
          </table:table-row>
          <table:table-row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COMPANHIA HIDRO ELETRICA DO SAO FRANCISCO</text:p>
            </table:table-cell>
          </table:table-row>
          <table:table-row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MANOEL DA SILVA (BA 826)</text:p>
            </table:table-cell>
          </table:table-row>
          <table:table-row>
            <table:table-cell table:style-name="Tabela154.A1" office:value-type="string">
              <text:p text:style-name="P5"/>
            </table:table-cell>
            <table:table-cell table:style-name="Tabela154.A1" office:value-type="string">
              <text:p text:style-name="Table_20_Contents">KILDARE JOSE MARINHO SOARES (SE 2901)</text:p>
            </table:table-cell>
          </table:table-row>
          <table:table-row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8"/>
        <table:table table:name="Tabela155" table:style-name="Tabela155">
          <table:table-column table:style-name="Tabela155.A"/>
          <table:table-column table:style-name="Tabela155.B"/>
          <table:table-row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36221-30.2020.8.05.0000 AGRAVO DE INSTRUMENTO</text:p>
            </table:table-cell>
          </table:table-row>
          <table:table-row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UNICIPIO DE SALVADOR</text:p>
            </table:table-cell>
          </table:table-row>
          <table:table-row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EMPREENDIMENTOS HOTELEIROS S.A</text:p>
            </table:table-cell>
          </table:table-row>
          <table:table-row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DEMIAN DA SILVEIRA LIMA GUEDES (RJ 11450)</text:p>
            </table:table-cell>
          </table:table-row>
          <table:table-row>
            <table:table-cell table:style-name="Tabela155.A1" office:value-type="string">
              <text:p text:style-name="P5"/>
            </table:table-cell>
            <table:table-cell table:style-name="Tabela155.A1" office:value-type="string">
              <text:p text:style-name="Table_20_Contents">VICTOR AGUIAR JACURU (RJ 17445)</text:p>
            </table:table-cell>
          </table:table-row>
          <text:soft-page-break/>
          <table:table-row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8"/>
        <table:table table:name="Tabela156" table:style-name="Tabela156">
          <table:table-column table:style-name="Tabela156.A"/>
          <table:table-column table:style-name="Tabela156.B"/>
          <table:table-row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33875-72.2021.8.05.0000 AGRAVO DE INSTRUMENTO</text:p>
            </table:table-cell>
          </table:table-row>
          <table:table-row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BANCO BRADESCO SA</text:p>
            </table:table-cell>
          </table:table-row>
          <table:table-row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RAQUEL MARIA CARVALHO SAMPAIO</text:p>
            </table:table-cell>
          </table:table-row>
          <table:table-row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JOSE ANTONIO MARTINS (BA 31341)</text:p>
            </table:table-cell>
          </table:table-row>
          <table:table-row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IGOR SERRA LEITE (BA 48295)</text:p>
            </table:table-cell>
          </table:table-row>
          <table:table-row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ROSANGELA SERRA LEITE (BA 15792)</text:p>
            </table:table-cell>
          </table:table-row>
          <table:table-row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8"/>
        <table:table table:name="Tabela157" table:style-name="Tabela157">
          <table:table-column table:style-name="Tabela157.A"/>
          <table:table-column table:style-name="Tabela157.B"/>
          <table:table-row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08401-65.2022.8.05.0000 AGRAVO DE INSTRUMENTO</text:p>
            </table:table-cell>
          </table:table-row>
          <table:table-row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AGENOR CALAZANS DA SILVA FILHO</text:p>
            </table:table-cell>
          </table:table-row>
          <table:table-row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DESENBAHIA-AGENCIA DE FOMENTO DO ESTADO DA BAHIA S/A</text:p>
            </table:table-cell>
          </table:table-row>
          <table:table-row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MAURICIO DANTAS GOES E GOES (BA 15684)</text:p>
            </table:table-cell>
          </table:table-row>
          <table:table-row>
            <table:table-cell table:style-name="Tabela157.A1" office:value-type="string">
              <text:p text:style-name="P5"/>
            </table:table-cell>
            <table:table-cell table:style-name="Tabela157.A1" office:value-type="string">
              <text:p text:style-name="Table_20_Contents">CAMILA BRANDI SCHLAEPFER SALES (BA 24737)</text:p>
            </table:table-cell>
          </table:table-row>
          <table:table-row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8"/>
        <table:table table:name="Tabela158" table:style-name="Tabela158">
          <table:table-column table:style-name="Tabela158.A"/>
          <table:table-column table:style-name="Tabela158.B"/>
          <table:table-row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13681-17.2022.8.05.0000 AGRAVO DE INSTRUMENTO</text:p>
            </table:table-cell>
          </table:table-row>
          <table:table-row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REBEKA KELLY SANTOS LIMA</text:p>
            </table:table-cell>
          </table:table-row>
          <table:table-row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ESTADO DA BAHIA</text:p>
            </table:table-cell>
          </table:table-row>
          <table:table-row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8"/>
        <table:table table:name="Tabela159" table:style-name="Tabela159">
          <table:table-column table:style-name="Tabela159.A"/>
          <table:table-column table:style-name="Tabela159.B"/>
          <table:table-row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14069-51.2021.8.05.0000 AGRAVO DE INSTRUMENTO</text:p>
            </table:table-cell>
          </table:table-row>
          <table:table-row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PAULO CESAR BANDEIRA DE MELO JORGE</text:p>
            </table:table-cell>
          </table:table-row>
          <table:table-row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LIZCONSTRUCOES EMPREENDIMENTOS E PARTICIPACOES LTDA</text:p>
            </table:table-cell>
          </table:table-row>
          <table:table-row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CONDOMINIO RESIDENCIAL CARPE DIEM</text:p>
            </table:table-cell>
          </table:table-row>
          <table:table-row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CARLA SCHIMMELPFENG CUNHA (BA 20254)</text:p>
            </table:table-cell>
          </table:table-row>
          <table:table-row>
            <table:table-cell table:style-name="Tabela159.A1" office:value-type="string">
              <text:p text:style-name="P5"/>
            </table:table-cell>
            <table:table-cell table:style-name="Tabela159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159.A1" office:value-type="string">
              <text:p text:style-name="P5"/>
            </table:table-cell>
            <table:table-cell table:style-name="Tabela159.A1" office:value-type="string">
              <text:p text:style-name="Table_20_Contents">CELSON RICARDO CARVALHO DE OLIVEIRA (BA 15470)</text:p>
            </table:table-cell>
          </table:table-row>
          <table:table-row>
            <table:table-cell table:style-name="Tabela159.A1" office:value-type="string">
              <text:p text:style-name="P5"/>
            </table:table-cell>
            <table:table-cell table:style-name="Tabela159.A1" office:value-type="string">
              <text:p text:style-name="Table_20_Contents">MAURICIO AMORIM DOURADO (BA 23846)</text:p>
            </table:table-cell>
          </table:table-row>
          <table:table-row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8"/>
        <table:table table:name="Tabela160" table:style-name="Tabela160">
          <table:table-column table:style-name="Tabela160.A"/>
          <table:table-column table:style-name="Tabela160.B"/>
          <table:table-row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05593-87.2022.8.05.0000 AGRAVO DE INSTRUMENTO</text:p>
            </table:table-cell>
          </table:table-row>
          <table:table-row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PAULO CESAR BANDEIRA DE MELO JORGE</text:p>
            </table:table-cell>
          </table:table-row>
          <table:table-row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CLAUDIO LUIZ CARDOSO RODRIGUES</text:p>
            </table:table-cell>
          </table:table-row>
          <table:table-row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IARA CRISTINA LIMA LEITE</text:p>
            </table:table-cell>
          </table:table-row>
          <table:table-row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LUCAS LEAL DA SILVA (BA 66604)</text:p>
            </table:table-cell>
          </table:table-row>
          <table:table-row>
            <table:table-cell table:style-name="Tabela160.A1" office:value-type="string">
              <text:p text:style-name="P5"/>
            </table:table-cell>
            <table:table-cell table:style-name="Tabela160.A1" office:value-type="string">
              <text:p text:style-name="Table_20_Contents">JOANA KERCIA BARBOSA OLIVEIRA (BA 45613)</text:p>
            </table:table-cell>
          </table:table-row>
          <table:table-row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8"/>
        <table:table table:name="Tabela161" table:style-name="Tabela161">
          <table:table-column table:style-name="Tabela161.A"/>
          <table:table-column table:style-name="Tabela161.B"/>
          <table:table-row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26220-15.2022.8.05.0000 AGRAVO INTERNO CÍVEL</text:p>
            </table:table-cell>
          </table:table-row>
          <table:table-row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PAULO CESAR BANDEIRA DE MELO JORGE</text:p>
            </table:table-cell>
          </table:table-row>
          <text:soft-page-break/>
          <table:table-row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UNICIPIO DE SALVADOR</text:p>
            </table:table-cell>
          </table:table-row>
          <table:table-row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VALDEZILDA RIBEIRO CRUZ</text:p>
            </table:table-cell>
          </table:table-row>
          <table:table-row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DANIEL THIAGO OTERBACH (BA 54521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ANA JULIA PEREIRA DA PAIXAO (BA 62701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DIANA MARIA DE SOUZA COSTA (BA 22221)</text:p>
            </table:table-cell>
          </table:table-row>
          <table:table-row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8"/>
        <table:table table:name="Tabela162" table:style-name="Tabela162">
          <table:table-column table:style-name="Tabela162.A"/>
          <table:table-column table:style-name="Tabela162.B"/>
          <table:table-row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01725-95.2021.8.05.0078 APELAÇÃO CÍVEL</text:p>
            </table:table-cell>
          </table:table-row>
          <table:table-row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SILVIA CARNEIRO SANTOS ZARIF</text:p>
            </table:table-cell>
          </table:table-row>
          <table:table-row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MUNICIPIO DE EUCLIDES DA CUNHA</text:p>
            </table:table-cell>
          </table:table-row>
          <table:table-row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EDNALVA COSTA DA SILVA</text:p>
            </table:table-cell>
          </table:table-row>
          <table:table-row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162.A1" office:value-type="string">
              <text:p text:style-name="P5"/>
            </table:table-cell>
            <table:table-cell table:style-name="Tabela162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8"/>
        <table:table table:name="Tabela163" table:style-name="Tabela163">
          <table:table-column table:style-name="Tabela163.A"/>
          <table:table-column table:style-name="Tabela163.B"/>
          <table:table-row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0514420-71.2019.8.05.0001 APELAÇÃO CÍVEL</text:p>
            </table:table-cell>
          </table:table-row>
          <table:table-row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SILVIA CARNEIRO SANTOS ZARIF</text:p>
            </table:table-cell>
          </table:table-row>
          <table:table-row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JOSE CARLOS VIEIRA DE JESUS</text:p>
            </table:table-cell>
          </table:table-row>
          <table:table-row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ESTADO DA BAHIA</text:p>
            </table:table-cell>
          </table:table-row>
          <table:table-row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ONILDE CAVALCANTE DE ANDRADE CARVALHO (BA 43447)</text:p>
            </table:table-cell>
          </table:table-row>
          <table:table-row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8"/>
        <table:table table:name="Tabela164" table:style-name="Tabela164">
          <table:table-column table:style-name="Tabela164.A"/>
          <table:table-column table:style-name="Tabela164.B"/>
          <table:table-row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0011793-79.2004.8.05.0001 APELAÇÃO CÍVEL</text:p>
            </table:table-cell>
          </table:table-row>
          <table:table-row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SILVIA CARNEIRO SANTOS ZARIF</text:p>
            </table:table-cell>
          </table:table-row>
          <table:table-row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ESTADO DA BAHIA</text:p>
            </table:table-cell>
          </table:table-row>
          <table:table-row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Antonio Carlos Reis Laranjeiras</text:p>
            </table:table-cell>
          </table:table-row>
          <table:table-row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KARINA PIMENTEL DE MOURA (BA 16581)</text:p>
            </table:table-cell>
          </table:table-row>
          <table:table-row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8"/>
        <table:table table:name="Tabela165" table:style-name="Tabela165">
          <table:table-column table:style-name="Tabela165.A"/>
          <table:table-column table:style-name="Tabela165.B"/>
          <table:table-row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095817-93.2011.8.05.0001 APELAÇÃO CÍVEL</text:p>
            </table:table-cell>
          </table:table-row>
          <table:table-row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SILVIA CARNEIRO SANTOS ZARIF</text:p>
            </table:table-cell>
          </table:table-row>
          <table:table-row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ARIA DE LOURDES HORA DE OLIVEIRA</text:p>
            </table:table-cell>
          </table:table-row>
          <table:table-row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CLERISTON PITON BULHOES (BA 17034)</text:p>
            </table:table-cell>
          </table:table-row>
          <table:table-row>
            <table:table-cell table:style-name="Tabela165.A1" office:value-type="string">
              <text:p text:style-name="P5"/>
            </table:table-cell>
            <table:table-cell table:style-name="Tabela165.A1" office:value-type="string">
              <text:p text:style-name="Table_20_Contents">FRANCISCO LACERDA BRITO (BA 14137)</text:p>
            </table:table-cell>
          </table:table-row>
          <table:table-row>
            <table:table-cell table:style-name="Tabela165.A1" office:value-type="string">
              <text:p text:style-name="P5"/>
            </table:table-cell>
            <table:table-cell table:style-name="Tabela165.A1" office:value-type="string">
              <text:p text:style-name="Table_20_Contents">LEON ANGELO MATTEI (BA 14332)</text:p>
            </table:table-cell>
          </table:table-row>
          <table:table-row>
            <table:table-cell table:style-name="Tabela165.A1" office:value-type="string">
              <text:p text:style-name="P5"/>
            </table:table-cell>
            <table:table-cell table:style-name="Tabela165.A1" office:value-type="string">
              <text:p text:style-name="Table_20_Contents">RICARDO LUIZ SERRA SILVA JUNIOR (BA 29688)</text:p>
            </table:table-cell>
          </table:table-row>
          <table:table-row>
            <table:table-cell table:style-name="Tabela165.A1" office:value-type="string">
              <text:p text:style-name="P5"/>
            </table:table-cell>
            <table:table-cell table:style-name="Tabela165.A1" office:value-type="string">
              <text:p text:style-name="Table_20_Contents">CLERISTON PITON BULHOES (BA 17034)</text:p>
            </table:table-cell>
          </table:table-row>
          <table:table-row>
            <table:table-cell table:style-name="Tabela165.A1" office:value-type="string">
              <text:p text:style-name="P5"/>
            </table:table-cell>
            <table:table-cell table:style-name="Tabela165.A1" office:value-type="string">
              <text:p text:style-name="Table_20_Contents">FRANCISCO LACERDA BRITO (BA 14137)</text:p>
            </table:table-cell>
          </table:table-row>
          <table:table-row>
            <table:table-cell table:style-name="Tabela165.A1" office:value-type="string">
              <text:p text:style-name="P5"/>
            </table:table-cell>
            <table:table-cell table:style-name="Tabela165.A1" office:value-type="string">
              <text:p text:style-name="Table_20_Contents">LEON ANGELO MATTEI (BA 14332)</text:p>
            </table:table-cell>
          </table:table-row>
          <table:table-row>
            <table:table-cell table:style-name="Tabela165.A1" office:value-type="string">
              <text:p text:style-name="P5"/>
            </table:table-cell>
            <table:table-cell table:style-name="Tabela165.A1" office:value-type="string">
              <text:p text:style-name="Table_20_Contents">RICARDO LUIZ SERRA SILVA JUNIOR (BA 29688)</text:p>
            </table:table-cell>
          </table:table-row>
          <table:table-row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8"/>
        <table:table table:name="Tabela166" table:style-name="Tabela166">
          <table:table-column table:style-name="Tabela166.A"/>
          <table:table-column table:style-name="Tabela166.B"/>
          <table:table-row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01732-87.2021.8.05.0078 APELAÇÃO CÍVEL</text:p>
            </table:table-cell>
          </table:table-row>
          <table:table-row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SILVIA CARNEIRO SANTOS ZARIF</text:p>
            </table:table-cell>
          </table:table-row>
          <table:table-row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MUNICIPIO DE EUCLIDES DA CUNHA</text:p>
            </table:table-cell>
          </table:table-row>
          <table:table-row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MARCELINO JOAO DOS SANTOS</text:p>
            </table:table-cell>
          </table:table-row>
          <text:soft-page-break/>
          <table:table-row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166.A1" office:value-type="string">
              <text:p text:style-name="P5"/>
            </table:table-cell>
            <table:table-cell table:style-name="Tabela166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8"/>
        <table:table table:name="Tabela167" table:style-name="Tabela167">
          <table:table-column table:style-name="Tabela167.A"/>
          <table:table-column table:style-name="Tabela167.B"/>
          <table:table-row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02043-78.2021.8.05.0078 APELAÇÃO CÍVEL</text:p>
            </table:table-cell>
          </table:table-row>
          <table:table-row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SILVIA CARNEIRO SANTOS ZARIF</text:p>
            </table:table-cell>
          </table:table-row>
          <table:table-row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MUNICIPIO DE EUCLIDES DA CUNHA</text:p>
            </table:table-cell>
          </table:table-row>
          <table:table-row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MONICA SILVA DE ANDRADE</text:p>
            </table:table-cell>
          </table:table-row>
          <table:table-row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8"/>
        <table:table table:name="Tabela168" table:style-name="Tabela168">
          <table:table-column table:style-name="Tabela168.A"/>
          <table:table-column table:style-name="Tabela168.B"/>
          <table:table-row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01659-18.2021.8.05.0078 APELAÇÃO CÍVEL</text:p>
            </table:table-cell>
          </table:table-row>
          <table:table-row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SILVIA CARNEIRO SANTOS ZARIF</text:p>
            </table:table-cell>
          </table:table-row>
          <table:table-row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MUNICIPIO DE EUCLIDES DA CUNHA</text:p>
            </table:table-cell>
          </table:table-row>
          <table:table-row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MARIA CONCEICAO REIS DA COSTA</text:p>
            </table:table-cell>
          </table:table-row>
          <table:table-row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8"/>
        <table:table table:name="Tabela169" table:style-name="Tabela169">
          <table:table-column table:style-name="Tabela169.A"/>
          <table:table-column table:style-name="Tabela169.B"/>
          <table:table-row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01781-31.2021.8.05.0078 APELAÇÃO CÍVEL</text:p>
            </table:table-cell>
          </table:table-row>
          <table:table-row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SILVIA CARNEIRO SANTOS ZARIF</text:p>
            </table:table-cell>
          </table:table-row>
          <table:table-row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MUNICIPIO DE EUCLIDES DA CUNHA</text:p>
            </table:table-cell>
          </table:table-row>
          <table:table-row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ELCY DOS SANTOS MOURA</text:p>
            </table:table-cell>
          </table:table-row>
          <table:table-row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169.A1" office:value-type="string">
              <text:p text:style-name="P5"/>
            </table:table-cell>
            <table:table-cell table:style-name="Tabela169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8"/>
        <table:table table:name="Tabela170" table:style-name="Tabela170">
          <table:table-column table:style-name="Tabela170.A"/>
          <table:table-column table:style-name="Tabela170.B"/>
          <table:table-row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01797-82.2021.8.05.0078 APELAÇÃO CÍVEL</text:p>
            </table:table-cell>
          </table:table-row>
          <table:table-row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SILVIA CARNEIRO SANTOS ZARIF</text:p>
            </table:table-cell>
          </table:table-row>
          <table:table-row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UNICIPIO DE EUCLIDES DA CUNHA</text:p>
            </table:table-cell>
          </table:table-row>
          <table:table-row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SIMONE JESUS DOS SANTOS</text:p>
            </table:table-cell>
          </table:table-row>
          <table:table-row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170.A1" office:value-type="string">
              <text:p text:style-name="P5"/>
            </table:table-cell>
            <table:table-cell table:style-name="Tabela170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8"/>
        <table:table table:name="Tabela171" table:style-name="Tabela171">
          <table:table-column table:style-name="Tabela171.A"/>
          <table:table-column table:style-name="Tabela171.B"/>
          <table:table-row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01661-85.2021.8.05.0078 APELAÇÃO CÍVEL</text:p>
            </table:table-cell>
          </table:table-row>
          <table:table-row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SILVIA CARNEIRO SANTOS ZARIF</text:p>
            </table:table-cell>
          </table:table-row>
          <table:table-row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MUNICIPIO DE EUCLIDES DA CUNHA</text:p>
            </table:table-cell>
          </table:table-row>
          <table:table-row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MARIA LUCIVANE DA PURIFICACAO</text:p>
            </table:table-cell>
          </table:table-row>
          <table:table-row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171.A1" office:value-type="string">
              <text:p text:style-name="P5"/>
            </table:table-cell>
            <table:table-cell table:style-name="Tabela171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8"/>
        <table:table table:name="Tabela172" table:style-name="Tabela172">
          <table:table-column table:style-name="Tabela172.A"/>
          <table:table-column table:style-name="Tabela172.B"/>
          <table:table-row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02343-52.2020.8.05.0150 APELAÇÃO CÍVEL</text:p>
            </table:table-cell>
          </table:table-row>
          <text:soft-page-break/>
          <table:table-row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SILVIA CARNEIRO SANTOS ZARIF</text:p>
            </table:table-cell>
          </table:table-row>
          <table:table-row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ESTADO DA BAHIA</text:p>
            </table:table-cell>
          </table:table-row>
          <table:table-row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8"/>
        <table:table table:name="Tabela173" table:style-name="Tabela173">
          <table:table-column table:style-name="Tabela173.A"/>
          <table:table-column table:style-name="Tabela173.B"/>
          <table:table-row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503575-33.2017.8.05.0103 APELAÇÃO CÍVEL</text:p>
            </table:table-cell>
          </table:table-row>
          <table:table-row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SILVIA CARNEIRO SANTOS ZARIF</text:p>
            </table:table-cell>
          </table:table-row>
          <table:table-row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ROSIVANIA MARIA DE SANTANA</text:p>
            </table:table-cell>
          </table:table-row>
          <table:table-row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SUFER COMERCIO DE MATERIAIS PARA CONSTRUCAO LTDA - ME</text:p>
            </table:table-cell>
          </table:table-row>
          <table:table-row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ARIADINA MARIA OLIVEIRA DA SILVA (BA 20610)</text:p>
            </table:table-cell>
          </table:table-row>
          <table:table-row>
            <table:table-cell table:style-name="Tabela173.A1" office:value-type="string">
              <text:p text:style-name="P5"/>
            </table:table-cell>
            <table:table-cell table:style-name="Tabela173.A1" office:value-type="string">
              <text:p text:style-name="Table_20_Contents">HENRIQUE SIQUEIRA DE SOUZA (SP 36743)</text:p>
            </table:table-cell>
          </table:table-row>
          <table:table-row>
            <table:table-cell table:style-name="Tabela173.A1" office:value-type="string">
              <text:p text:style-name="P5"/>
            </table:table-cell>
            <table:table-cell table:style-name="Tabela173.A1" office:value-type="string">
              <text:p text:style-name="Table_20_Contents">JENNIFER CHRISTIE VAZZOLER DA SILVA (SP 35945)</text:p>
            </table:table-cell>
          </table:table-row>
          <table:table-row>
            <table:table-cell table:style-name="Tabela173.A1" office:value-type="string">
              <text:p text:style-name="P5"/>
            </table:table-cell>
            <table:table-cell table:style-name="Tabela173.A1" office:value-type="string">
              <text:p text:style-name="Table_20_Contents">JOSE PEIXOTO MEDEIROS VILAS BOAS FILHO (BA 5238)</text:p>
            </table:table-cell>
          </table:table-row>
          <table:table-row>
            <table:table-cell table:style-name="Tabela173.A1" office:value-type="string">
              <text:p text:style-name="P5"/>
            </table:table-cell>
            <table:table-cell table:style-name="Tabela173.A1" office:value-type="string">
              <text:p text:style-name="Table_20_Contents">MOZART ARAGAO LEITE (BA 16547)</text:p>
            </table:table-cell>
          </table:table-row>
          <table:table-row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8"/>
        <table:table table:name="Tabela174" table:style-name="Tabela174">
          <table:table-column table:style-name="Tabela174.A"/>
          <table:table-column table:style-name="Tabela174.B"/>
          <table:table-row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4675-69.2021.8.05.0113 APELAÇÃO CÍVEL</text:p>
            </table:table-cell>
          </table:table-row>
          <table:table-row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SILVIA CARNEIRO SANTOS ZARIF</text:p>
            </table:table-cell>
          </table:table-row>
          <table:table-row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ESTADO DA BAHIA</text:p>
            </table:table-cell>
          </table:table-row>
          <table:table-row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MARCO ANTONIO SANTOS DE SOUZA</text:p>
            </table:table-cell>
          </table:table-row>
          <table:table-row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AILA DE SANTANA SANTOS (BA 30464)</text:p>
            </table:table-cell>
          </table:table-row>
          <table:table-row>
            <table:table-cell table:style-name="Tabela174.A1" office:value-type="string">
              <text:p text:style-name="P5"/>
            </table:table-cell>
            <table:table-cell table:style-name="Tabela174.A1" office:value-type="string">
              <text:p text:style-name="Table_20_Contents">DENISE GONZAGA DOS SANTOS BRITO (BA 45687)</text:p>
            </table:table-cell>
          </table:table-row>
          <table:table-row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8"/>
        <table:table table:name="Tabela175" table:style-name="Tabela175">
          <table:table-column table:style-name="Tabela175.A"/>
          <table:table-column table:style-name="Tabela175.B"/>
          <table:table-row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17796-06.2020.8.05.0080 APELAÇÃO CÍVEL</text:p>
            </table:table-cell>
          </table:table-row>
          <table:table-row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SILVIA CARNEIRO SANTOS ZARIF</text:p>
            </table:table-cell>
          </table:table-row>
          <table:table-row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BANCO DO BRASIL SA</text:p>
            </table:table-cell>
          </table:table-row>
          <table:table-row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ROSANGELA ALVES DE LIMA CARIBE</text:p>
            </table:table-cell>
          </table:table-row>
          <table:table-row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ENY BITTENCOURT (BA 29442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EDUARDO PIMENTEL GOMES GONCALVES (BA 44510)</text:p>
            </table:table-cell>
          </table:table-row>
          <table:table-row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8"/>
        <table:table table:name="Tabela176" table:style-name="Tabela176">
          <table:table-column table:style-name="Tabela176.A"/>
          <table:table-column table:style-name="Tabela176.B"/>
          <table:table-row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0505903-31.2017.8.05.0039 APELAÇÃO CÍVEL</text:p>
            </table:table-cell>
          </table:table-row>
          <table:table-row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SILVIA CARNEIRO SANTOS ZARIF</text:p>
            </table:table-cell>
          </table:table-row>
          <table:table-row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PAULO SERGIO VILLAS BOAS DE ALCANTARA</text:p>
            </table:table-cell>
          </table:table-row>
          <table:table-row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AGAMENON MARTINS DE OLIVEIRA (BA 54922)</text:p>
            </table:table-cell>
          </table:table-row>
          <table:table-row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8"/>
        <table:table table:name="Tabela177" table:style-name="Tabela177">
          <table:table-column table:style-name="Tabela177.A"/>
          <table:table-column table:style-name="Tabela177.B"/>
          <table:table-row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004970-25.2011.8.05.0137 APELAÇÃO CÍVEL</text:p>
            </table:table-cell>
          </table:table-row>
          <table:table-row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SILVIA CARNEIRO SANTOS ZARIF</text:p>
            </table:table-cell>
          </table:table-row>
          <table:table-row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BANCO DO NORDESTE DO BRASIL SA</text:p>
            </table:table-cell>
          </table:table-row>
          <table:table-row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SILVINO RODRIGUES DE ASSIS</text:p>
            </table:table-cell>
          </table:table-row>
          <table:table-row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AIONA ROSADO CASCUDO RODRIGUES ROMANO (RN 4104)</text:p>
            </table:table-cell>
          </table:table-row>
          <table:table-row>
            <table:table-cell table:style-name="Tabela177.A1" office:value-type="string">
              <text:p text:style-name="P5"/>
            </table:table-cell>
            <table:table-cell table:style-name="Tabela177.A1" office:value-type="string">
              <text:p text:style-name="Table_20_Contents">MARCIA ELIZABETH SILVEIRA NASCIMENTO BARRA (BA 15551)</text:p>
            </table:table-cell>
          </table:table-row>
          <table:table-row>
            <table:table-cell table:style-name="Tabela177.A1" office:value-type="string">
              <text:p text:style-name="P5"/>
            </table:table-cell>
            <table:table-cell table:style-name="Tabela177.A1" office:value-type="string">
              <text:p text:style-name="Table_20_Contents">MARIA FERNANDA RIBEIRO SERRAVALLE (BA 14764)</text:p>
            </table:table-cell>
          </table:table-row>
          <text:soft-page-break/>
          <table:table-row>
            <table:table-cell table:style-name="Tabela177.A1" office:value-type="string">
              <text:p text:style-name="P5"/>
            </table:table-cell>
            <table:table-cell table:style-name="Tabela177.A1" office:value-type="string">
              <text:p text:style-name="Table_20_Contents">PAULO ROCHA BARRA (BA 9048)</text:p>
            </table:table-cell>
          </table:table-row>
          <table:table-row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8"/>
        <table:table table:name="Tabela178" table:style-name="Tabela178">
          <table:table-column table:style-name="Tabela178.A"/>
          <table:table-column table:style-name="Tabela178.B"/>
          <table:table-row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153830-90.2008.8.05.0001 APELAÇÃO CÍVEL</text:p>
            </table:table-cell>
          </table:table-row>
          <table:table-row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SILVIA CARNEIRO SANTOS ZARIF</text:p>
            </table:table-cell>
          </table:table-row>
          <table:table-row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JOSE BRAGA FILHO</text:p>
            </table:table-cell>
          </table:table-row>
          <table:table-row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ALVARO WILAN SANTOS LIMA (BA 50766)</text:p>
            </table:table-cell>
          </table:table-row>
          <table:table-row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8"/>
        <table:table table:name="Tabela179" table:style-name="Tabela179">
          <table:table-column table:style-name="Tabela179.A"/>
          <table:table-column table:style-name="Tabela179.B"/>
          <table:table-row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85237-47.2020.8.05.0001 APELAÇÃO CÍVEL</text:p>
            </table:table-cell>
          </table:table-row>
          <table:table-row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SILVIA CARNEIRO SANTOS ZARIF</text:p>
            </table:table-cell>
          </table:table-row>
          <table:table-row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JULISMAR LOPES CORREIA</text:p>
            </table:table-cell>
          </table:table-row>
          <table:table-row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ESTADO DA BAHIA</text:p>
            </table:table-cell>
          </table:table-row>
          <table:table-row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ABDON ANTONIO ABBADE DOS REIS (BA 8976)</text:p>
            </table:table-cell>
          </table:table-row>
          <table:table-row>
            <table:table-cell table:style-name="Tabela179.A1" office:value-type="string">
              <text:p text:style-name="P5"/>
            </table:table-cell>
            <table:table-cell table:style-name="Tabela179.A1" office:value-type="string">
              <text:p text:style-name="Table_20_Contents">ABIQUEILA DOS SANTOS LIMA (BA 54218)</text:p>
            </table:table-cell>
          </table:table-row>
          <table:table-row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8"/>
        <table:table table:name="Tabela180" table:style-name="Tabela180">
          <table:table-column table:style-name="Tabela180.A"/>
          <table:table-column table:style-name="Tabela180.B"/>
          <table:table-row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0524055-52.2014.8.05.0001 APELAÇÃO CÍVEL</text:p>
            </table:table-cell>
          </table:table-row>
          <table:table-row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SILVIA CARNEIRO SANTOS ZARIF</text:p>
            </table:table-cell>
          </table:table-row>
          <table:table-row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BENEDITA BARBOSA SOUZA</text:p>
            </table:table-cell>
          </table:table-row>
          <table:table-row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ESTADO DA BAHIA</text:p>
            </table:table-cell>
          </table:table-row>
          <table:table-row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80.A1" office:value-type="string">
              <text:p text:style-name="P5"/>
            </table:table-cell>
            <table:table-cell table:style-name="Tabela180.A1" office:value-type="string">
              <text:p text:style-name="Table_20_Contents">RICARDO SONEGHET BATALHA (RJ 11915)</text:p>
            </table:table-cell>
          </table:table-row>
          <table:table-row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8"/>
        <table:table table:name="Tabela181" table:style-name="Tabela181">
          <table:table-column table:style-name="Tabela181.A"/>
          <table:table-column table:style-name="Tabela181.B"/>
          <table:table-row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0508266-96.2016.8.05.0274 APELAÇÃO CÍVEL</text:p>
            </table:table-cell>
          </table:table-row>
          <table:table-row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SILVIA CARNEIRO SANTOS ZARIF</text:p>
            </table:table-cell>
          </table:table-row>
          <table:table-row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GEAP AUTOGESTAO EM SAUDE</text:p>
            </table:table-cell>
          </table:table-row>
          <table:table-row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ALMERINDA NASCIMENTO SILVA</text:p>
            </table:table-cell>
          </table:table-row>
          <table:table-row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EDUARDO DA SILVA CAVALCANTE (DF 24923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ELSO ELOI CASAGRANDE MODANESE (RS 22735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GABRIEL ALBANESE DINIZ DE ARAUJO (DF 20334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GABRIELA DA CUNHA FURQUIM DE ALMEIDA (DF 36545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TALITAH REGINA DE MELO JORGE BADRA (DF 37111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EDUARDO DA SILVA CAVALCANTE (DF 24923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ELSO ELOI CASAGRANDE MODANESE (RS 22735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GABRIEL ALBANESE DINIZ DE ARAUJO (DF 20334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GABRIELA DA CUNHA FURQUIM DE ALMEIDA (DF 36545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TALITAH REGINA DE MELO JORGE BADRA (DF 37111)</text:p>
            </table:table-cell>
          </table:table-row>
          <table:table-row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8"/>
        <table:table table:name="Tabela182" table:style-name="Tabela182">
          <table:table-column table:style-name="Tabela182.A"/>
          <table:table-column table:style-name="Tabela182.B"/>
          <table:table-row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1150-65.2020.8.05.0032 APELAÇÃO CÍVEL</text:p>
            </table:table-cell>
          </table:table-row>
          <table:table-row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SILVIA CARNEIRO SANTOS ZARIF</text:p>
            </table:table-cell>
          </table:table-row>
          <table:table-row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ESTADO DA BAHIA</text:p>
            </table:table-cell>
          </table:table-row>
          <table:table-row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183" table:style-name="Tabela183">
          <table:table-column table:style-name="Tabela183.A"/>
          <table:table-column table:style-name="Tabela183.B"/>
          <table:table-row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82573-43.2020.8.05.0001 APELAÇÃO CÍVEL</text:p>
            </table:table-cell>
          </table:table-row>
          <table:table-row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SILVIA CARNEIRO SANTOS ZARIF</text:p>
            </table:table-cell>
          </table:table-row>
          <table:table-row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GLEDSON GOMES ARAUJO</text:p>
            </table:table-cell>
          </table:table-row>
          <table:table-row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UBER DO BRASIL TECNOLOGIA LTDA.</text:p>
            </table:table-cell>
          </table:table-row>
          <table:table-row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FLAVIA PRESGRAVE BRUZDZENSKY (BA 14983)</text:p>
            </table:table-cell>
          </table:table-row>
          <table:table-row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JORGE EMANUEL LOBO RODRIGUES DE MIRANDA (BA 18195)</text:p>
            </table:table-cell>
          </table:table-row>
          <table:table-row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FLAVIA PRESGRAVE BRUZDZENSKY (BA 14983)</text:p>
            </table:table-cell>
          </table:table-row>
          <table:table-row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JORGE EMANUEL LOBO RODRIGUES DE MIRANDA (BA 18195)</text:p>
            </table:table-cell>
          </table:table-row>
          <table:table-row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8"/>
        <table:table table:name="Tabela184" table:style-name="Tabela184">
          <table:table-column table:style-name="Tabela184.A"/>
          <table:table-column table:style-name="Tabela184.B"/>
          <table:table-row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00393-59.2022.8.05.0078 APELAÇÃO CÍVEL</text:p>
            </table:table-cell>
          </table:table-row>
          <table:table-row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SILVIA CARNEIRO SANTOS ZARIF</text:p>
            </table:table-cell>
          </table:table-row>
          <table:table-row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BANCO DO BRASIL S/A</text:p>
            </table:table-cell>
          </table:table-row>
          <table:table-row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EDNALDO FRANCISCO DE LIMA</text:p>
            </table:table-cell>
          </table:table-row>
          <table:table-row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RICARDO LOPES GODOY (MG 77167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EMINAIDE DE SANTANA DIAS (BA 70074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FERNANDA LIMA DE QUEIROZ (BA 24640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MELQUISEDEC BRITO DA SILVA (BA 40380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VALERIA MARCAL DOS SANTOS (BA 51513)</text:p>
            </table:table-cell>
          </table:table-row>
          <table:table-row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8"/>
        <table:table table:name="Tabela185" table:style-name="Tabela185">
          <table:table-column table:style-name="Tabela185.A"/>
          <table:table-column table:style-name="Tabela185.B"/>
          <table:table-row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00542-31.2016.8.05.0154 APELAÇÃO CÍVEL</text:p>
            </table:table-cell>
          </table:table-row>
          <table:table-row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SILVIA CARNEIRO SANTOS ZARIF</text:p>
            </table:table-cell>
          </table:table-row>
          <table:table-row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ESTADO DA BAHIA</text:p>
            </table:table-cell>
          </table:table-row>
          <table:table-row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TRANSPORTADORA CHAPADA LTDA</text:p>
            </table:table-cell>
          </table:table-row>
          <table:table-row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8"/>
        <table:table table:name="Tabela186" table:style-name="Tabela186">
          <table:table-column table:style-name="Tabela186.A"/>
          <table:table-column table:style-name="Tabela186.B"/>
          <table:table-row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501123-78.2018.8.05.0244 APELAÇÃO CÍVEL</text:p>
            </table:table-cell>
          </table:table-row>
          <table:table-row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SILVIA CARNEIRO SANTOS ZARIF</text:p>
            </table:table-cell>
          </table:table-row>
          <table:table-row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ONICA SUELY OLIVEIRA COSTA SENA</text:p>
            </table:table-cell>
          </table:table-row>
          <table:table-row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CICERO MORENO DA SILVA</text:p>
            </table:table-cell>
          </table:table-row>
          <table:table-row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8"/>
        <table:table table:name="Tabela187" table:style-name="Tabela187">
          <table:table-column table:style-name="Tabela187.A"/>
          <table:table-column table:style-name="Tabela187.B"/>
          <table:table-row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019536-33.2010.8.05.0001 APELAÇÃO CÍVEL</text:p>
            </table:table-cell>
          </table:table-row>
          <table:table-row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SILVIA CARNEIRO SANTOS ZARIF</text:p>
            </table:table-cell>
          </table:table-row>
          <table:table-row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Anailton Santos de Brito</text:p>
            </table:table-cell>
          </table:table-row>
          <table:table-row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ESTADO DA BAHIA</text:p>
            </table:table-cell>
          </table:table-row>
          <table:table-row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ONILDE CAVALCANTE DE ANDRADE CARVALHO (BA 43447)</text:p>
            </table:table-cell>
          </table:table-row>
          <table:table-row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8"/>
        <table:table table:name="Tabela188" table:style-name="Tabela188">
          <table:table-column table:style-name="Tabela188.A"/>
          <table:table-column table:style-name="Tabela188.B"/>
          <table:table-row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0000069-50.2005.8.05.0096 APELAÇÃO CÍVEL</text:p>
            </table:table-cell>
          </table:table-row>
          <table:table-row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SILVIA CARNEIRO SANTOS ZARIF</text:p>
            </table:table-cell>
          </table:table-row>
          <table:table-row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Empresa Baiana de Aguas e Saneamento SA Embasa</text:p>
            </table:table-cell>
          </table:table-row>
          <table:table-row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MINISTERIO PUBLICO DO ESTADO DA BAHIA</text:p>
            </table:table-cell>
          </table:table-row>
          <text:soft-page-break/>
          <table:table-row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FABIO JOSE FERREIRA DE SENA BRITO (BA 31318)</text:p>
            </table:table-cell>
          </table:table-row>
          <table:table-row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SYLVIO GARCEZ JUNIOR (BA 7510)</text:p>
            </table:table-cell>
          </table:table-row>
          <table:table-row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8"/>
        <table:table table:name="Tabela189" table:style-name="Tabela189">
          <table:table-column table:style-name="Tabela189.A"/>
          <table:table-column table:style-name="Tabela189.B"/>
          <table:table-row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00357-55.2019.8.05.0067 APELAÇÃO CÍVEL</text:p>
            </table:table-cell>
          </table:table-row>
          <table:table-row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SILVIA CARNEIRO SANTOS ZARIF</text:p>
            </table:table-cell>
          </table:table-row>
          <table:table-row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CREFISA SA CREDITO FINANCIAMENTO E INVESTIMENTOS</text:p>
            </table:table-cell>
          </table:table-row>
          <table:table-row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JUVENAL RODRIGUES DA SILVA</text:p>
            </table:table-cell>
          </table:table-row>
          <table:table-row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ANA GABRIELA DE MIRANDA LINS (BA 42368)</text:p>
            </table:table-cell>
          </table:table-row>
          <table:table-row>
            <table:table-cell table:style-name="Tabela189.A1" office:value-type="string">
              <text:p text:style-name="P5"/>
            </table:table-cell>
            <table:table-cell table:style-name="Tabela189.A1" office:value-type="string">
              <text:p text:style-name="Table_20_Contents">MARCIO LOUZADA CARPENA (RS 46582)</text:p>
            </table:table-cell>
          </table:table-row>
          <table:table-row>
            <table:table-cell table:style-name="Tabela189.A1" office:value-type="string">
              <text:p text:style-name="P5"/>
            </table:table-cell>
            <table:table-cell table:style-name="Tabela189.A1" office:value-type="string">
              <text:p text:style-name="Table_20_Contents">TASSIA BARROS MOTA DA SILVA (BA 46001)</text:p>
            </table:table-cell>
          </table:table-row>
          <table:table-row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8"/>
        <table:table table:name="Tabela190" table:style-name="Tabela190">
          <table:table-column table:style-name="Tabela190.A"/>
          <table:table-column table:style-name="Tabela190.B"/>
          <table:table-row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00650-06.2017.8.05.0096 APELAÇÃO CÍVEL</text:p>
            </table:table-cell>
          </table:table-row>
          <table:table-row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SILVIA CARNEIRO SANTOS ZARIF</text:p>
            </table:table-cell>
          </table:table-row>
          <table:table-row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MUNICIPIO DE IBIRATAIA</text:p>
            </table:table-cell>
          </table:table-row>
          <table:table-row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IANA CLEIA OLIVEIRA SANTOS RAMOS</text:p>
            </table:table-cell>
          </table:table-row>
          <table:table-row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DORGIVAL PINHEIRO SIMOES NETO (BA 36596)</text:p>
            </table:table-cell>
          </table:table-row>
          <table:table-row>
            <table:table-cell table:style-name="Tabela190.A1" office:value-type="string">
              <text:p text:style-name="P5"/>
            </table:table-cell>
            <table:table-cell table:style-name="Tabela190.A1" office:value-type="string">
              <text:p text:style-name="Table_20_Contents">KELLY FAIR SOUZA (BA 37513)</text:p>
            </table:table-cell>
          </table:table-row>
          <table:table-row>
            <table:table-cell table:style-name="Tabela190.A1" office:value-type="string">
              <text:p text:style-name="P5"/>
            </table:table-cell>
            <table:table-cell table:style-name="Tabela190.A1" office:value-type="string">
              <text:p text:style-name="Table_20_Contents">NAIANA SOUZA DE SANTANA LIMA (BA 28011)</text:p>
            </table:table-cell>
          </table:table-row>
          <table:table-row>
            <table:table-cell table:style-name="Tabela190.A1" office:value-type="string">
              <text:p text:style-name="P5"/>
            </table:table-cell>
            <table:table-cell table:style-name="Tabela190.A1" office:value-type="string">
              <text:p text:style-name="Table_20_Contents">RAQUEL BARROS OLIVEIRA (BA 33099)</text:p>
            </table:table-cell>
          </table:table-row>
          <table:table-row>
            <table:table-cell table:style-name="Tabela190.A1" office:value-type="string">
              <text:p text:style-name="P5"/>
            </table:table-cell>
            <table:table-cell table:style-name="Tabela190.A1" office:value-type="string">
              <text:p text:style-name="Table_20_Contents">ALCIONE SOUSA BARBOSA (BA 44551)</text:p>
            </table:table-cell>
          </table:table-row>
          <table:table-row>
            <table:table-cell table:style-name="Tabela190.A1" office:value-type="string">
              <text:p text:style-name="P5"/>
            </table:table-cell>
            <table:table-cell table:style-name="Tabela190.A1" office:value-type="string">
              <text:p text:style-name="Table_20_Contents">CLAUDIA VANILA SILVA ANDRADE (BA 52816)</text:p>
            </table:table-cell>
          </table:table-row>
          <table:table-row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8"/>
        <table:table table:name="Tabela191" table:style-name="Tabela191">
          <table:table-column table:style-name="Tabela191.A"/>
          <table:table-column table:style-name="Tabela191.B"/>
          <table:table-row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003645-38.2014.8.05.0063 APELAÇÃO CÍVEL</text:p>
            </table:table-cell>
          </table:table-row>
          <table:table-row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SILVIA CARNEIRO SANTOS ZARIF</text:p>
            </table:table-cell>
          </table:table-row>
          <table:table-row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UNICIPIO DE CONCEICAO DO COITE</text:p>
            </table:table-cell>
          </table:table-row>
          <table:table-row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SINDICATO DOS SERVIDORES PUBLICOS MUNICIPAIS DE CONCEICAO DO COITE</text:p>
            </table:table-cell>
          </table:table-row>
          <table:table-row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LEILA GORDIANO GOMES (BA 14642)</text:p>
            </table:table-cell>
          </table:table-row>
          <table:table-row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8"/>
        <table:table table:name="Tabela192" table:style-name="Tabela192">
          <table:table-column table:style-name="Tabela192.A"/>
          <table:table-column table:style-name="Tabela192.B"/>
          <table:table-row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23946-75.2022.8.05.0001 APELAÇÃO CÍVEL</text:p>
            </table:table-cell>
          </table:table-row>
          <table:table-row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SILVIA CARNEIRO SANTOS ZARIF</text:p>
            </table:table-cell>
          </table:table-row>
          <table:table-row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MAGAZINE LUIZA S/A</text:p>
            </table:table-cell>
          </table:table-row>
          <table:table-row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CAROLINE JESUS DE SANTANA</text:p>
            </table:table-cell>
          </table:table-row>
          <table:table-row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MARCOS ANDRE PERES DE OLIVEIRA (SE 3246)</text:p>
            </table:table-cell>
          </table:table-row>
          <table:table-row>
            <table:table-cell table:style-name="Tabela192.A1" office:value-type="string">
              <text:p text:style-name="P5"/>
            </table:table-cell>
            <table:table-cell table:style-name="Tabela192.A1" office:value-type="string">
              <text:p text:style-name="Table_20_Contents">IRAN DOS SANTOS D EL REI (BA 19224)</text:p>
            </table:table-cell>
          </table:table-row>
          <table:table-row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8"/>
        <table:table table:name="Tabela193" table:style-name="Tabela193">
          <table:table-column table:style-name="Tabela193.A"/>
          <table:table-column table:style-name="Tabela193.B"/>
          <table:table-row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508034-07.2017.8.05.0256 APELAÇÃO CÍVEL</text:p>
            </table:table-cell>
          </table:table-row>
          <table:table-row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SILVIA CARNEIRO SANTOS ZARIF</text:p>
            </table:table-cell>
          </table:table-row>
          <table:table-row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EMILIO ROQUE CURVELO DE SOUSA</text:p>
            </table:table-cell>
          </table:table-row>
          <table:table-row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BAHIA SECRETARIA DA ADMINISTRACAO</text:p>
            </table:table-cell>
          </table:table-row>
          <table:table-row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VALDEY FERREIRA DA SILVA (BA 27311)</text:p>
            </table:table-cell>
          </table:table-row>
          <text:soft-page-break/>
          <table:table-row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8"/>
        <table:table table:name="Tabela194" table:style-name="Tabela194">
          <table:table-column table:style-name="Tabela194.A"/>
          <table:table-column table:style-name="Tabela194.B"/>
          <table:table-row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010944-91.2006.8.05.0113 APELAÇÃO CÍVEL</text:p>
            </table:table-cell>
          </table:table-row>
          <table:table-row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SILVIA CARNEIRO SANTOS ZARIF</text:p>
            </table:table-cell>
          </table:table-row>
          <table:table-row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GILDETE DOS SANTOS LOPES PIMENTA</text:p>
            </table:table-cell>
          </table:table-row>
          <table:table-row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ALBERTO FERREIRA SANTOS (BA 13383)</text:p>
            </table:table-cell>
          </table:table-row>
          <table:table-row>
            <table:table-cell table:style-name="Tabela194.A1" office:value-type="string">
              <text:p text:style-name="P5"/>
            </table:table-cell>
            <table:table-cell table:style-name="Tabela194.A1" office:value-type="string">
              <text:p text:style-name="Table_20_Contents">JUREMA CINTRA BARRETO (BA 19558)</text:p>
            </table:table-cell>
          </table:table-row>
          <table:table-row>
            <table:table-cell table:style-name="Tabela194.A1" office:value-type="string">
              <text:p text:style-name="P5"/>
            </table:table-cell>
            <table:table-cell table:style-name="Tabela194.A1" office:value-type="string">
              <text:p text:style-name="Table_20_Contents">VERA LUCIA ALVIM DA SILVA (BA 20345)</text:p>
            </table:table-cell>
          </table:table-row>
          <table:table-row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8"/>
        <table:table table:name="Tabela195" table:style-name="Tabela195">
          <table:table-column table:style-name="Tabela195.A"/>
          <table:table-column table:style-name="Tabela195.B"/>
          <table:table-row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01180-08.2017.8.05.0226 APELAÇÃO CÍVEL</text:p>
            </table:table-cell>
          </table:table-row>
          <table:table-row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SILVIA CARNEIRO SANTOS ZARIF</text:p>
            </table:table-cell>
          </table:table-row>
          <table:table-row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TRICIA DAIANY FERREIRA DOS SANTOS</text:p>
            </table:table-cell>
          </table:table-row>
          <table:table-row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MUNICIPIO DE SANTALUZ</text:p>
            </table:table-cell>
          </table:table-row>
          <table:table-row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MARIA IVETE DE OLIVEIRA (BA 12709)</text:p>
            </table:table-cell>
          </table:table-row>
          <table:table-row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8"/>
        <table:table table:name="Tabela196" table:style-name="Tabela196">
          <table:table-column table:style-name="Tabela196.A"/>
          <table:table-column table:style-name="Tabela196.B"/>
          <table:table-row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01347-25.2017.8.05.0226 APELAÇÃO CÍVEL</text:p>
            </table:table-cell>
          </table:table-row>
          <table:table-row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SILVIA CARNEIRO SANTOS ZARIF</text:p>
            </table:table-cell>
          </table:table-row>
          <table:table-row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ELIANE DA SILVA CERQUEIRA</text:p>
            </table:table-cell>
          </table:table-row>
          <table:table-row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MUNICIPIO DE SANTALUZ</text:p>
            </table:table-cell>
          </table:table-row>
          <table:table-row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196.A1" office:value-type="string">
              <text:p text:style-name="P5"/>
            </table:table-cell>
            <table:table-cell table:style-name="Tabela196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196.A1" office:value-type="string">
              <text:p text:style-name="P5"/>
            </table:table-cell>
            <table:table-cell table:style-name="Tabela196.A1" office:value-type="string">
              <text:p text:style-name="Table_20_Contents">MARIA IVETE DE OLIVEIRA (BA 12709)</text:p>
            </table:table-cell>
          </table:table-row>
          <table:table-row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8"/>
        <table:table table:name="Tabela197" table:style-name="Tabela197">
          <table:table-column table:style-name="Tabela197.A"/>
          <table:table-column table:style-name="Tabela197.B"/>
          <table:table-row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01246-85.2017.8.05.0226 APELAÇÃO CÍVEL</text:p>
            </table:table-cell>
          </table:table-row>
          <table:table-row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SILVIA CARNEIRO SANTOS ZARIF</text:p>
            </table:table-cell>
          </table:table-row>
          <table:table-row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ELVES DE SENA LEAL</text:p>
            </table:table-cell>
          </table:table-row>
          <table:table-row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MUNICIPIO DE SANTALUZ</text:p>
            </table:table-cell>
          </table:table-row>
          <table:table-row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197.A1" office:value-type="string">
              <text:p text:style-name="P5"/>
            </table:table-cell>
            <table:table-cell table:style-name="Tabela197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197.A1" office:value-type="string">
              <text:p text:style-name="P5"/>
            </table:table-cell>
            <table:table-cell table:style-name="Tabela197.A1" office:value-type="string">
              <text:p text:style-name="Table_20_Contents">MARIA IVETE DE OLIVEIRA (BA 12709)</text:p>
            </table:table-cell>
          </table:table-row>
          <table:table-row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8"/>
        <table:table table:name="Tabela198" table:style-name="Tabela198">
          <table:table-column table:style-name="Tabela198.A"/>
          <table:table-column table:style-name="Tabela198.B"/>
          <table:table-row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0077980-25.2011.8.05.0001 APELAÇÃO CÍVEL</text:p>
            </table:table-cell>
          </table:table-row>
          <table:table-row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SILVIA CARNEIRO SANTOS ZARIF</text:p>
            </table:table-cell>
          </table:table-row>
          <table:table-row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MUNICIPIO DE SALVADOR</text:p>
            </table:table-cell>
          </table:table-row>
          <table:table-row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Luiz Saraiva Franca</text:p>
            </table:table-cell>
          </table:table-row>
          <table:table-row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8"/>
        <table:table table:name="Tabela199" table:style-name="Tabela199">
          <table:table-column table:style-name="Tabela199.A"/>
          <table:table-column table:style-name="Tabela199.B"/>
          <table:table-row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1184-45.2017.8.05.0226 APELAÇÃO CÍVEL</text:p>
            </table:table-cell>
          </table:table-row>
          <text:soft-page-break/>
          <table:table-row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SILVIA CARNEIRO SANTOS ZARIF</text:p>
            </table:table-cell>
          </table:table-row>
          <table:table-row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VALDIRENE DE JESUS SILVA LIMA</text:p>
            </table:table-cell>
          </table:table-row>
          <table:table-row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MUNICIPIO DE SANTALUZ</text:p>
            </table:table-cell>
          </table:table-row>
          <table:table-row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199.A1" office:value-type="string">
              <text:p text:style-name="P5"/>
            </table:table-cell>
            <table:table-cell table:style-name="Tabela199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199.A1" office:value-type="string">
              <text:p text:style-name="P5"/>
            </table:table-cell>
            <table:table-cell table:style-name="Tabela199.A1" office:value-type="string">
              <text:p text:style-name="Table_20_Contents">MARIA IVETE DE OLIVEIRA (BA 12709)</text:p>
            </table:table-cell>
          </table:table-row>
          <table:table-row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8"/>
        <table:table table:name="Tabela200" table:style-name="Tabela200">
          <table:table-column table:style-name="Tabela200.A"/>
          <table:table-column table:style-name="Tabela200.B"/>
          <table:table-row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507028-80.2019.8.05.0001 APELAÇÃO CÍVEL</text:p>
            </table:table-cell>
          </table:table-row>
          <table:table-row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SILVIA CARNEIRO SANTOS ZARIF</text:p>
            </table:table-cell>
          </table:table-row>
          <table:table-row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MARCELLE KALID RIBEIRO</text:p>
            </table:table-cell>
          </table:table-row>
          <table:table-row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LAZARO FERREIRA DOS SANTOS</text:p>
            </table:table-cell>
          </table:table-row>
          <table:table-row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REGINA DAS CANDEIAS DA DIVINA PROVIDENCIA RIGAUD PEDRAO (BA 27640)</text:p>
            </table:table-cell>
          </table:table-row>
          <table:table-row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ANTONIO CARLOS DE SANTANA (BA 50525)</text:p>
            </table:table-cell>
          </table:table-row>
          <table:table-row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JACKSON ALVES LESSA (BA 50468)</text:p>
            </table:table-cell>
          </table:table-row>
          <table:table-row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LUCIANO ALVES SOARES (BA 45865)</text:p>
            </table:table-cell>
          </table:table-row>
          <table:table-row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RODRIGO PINTO FREITAS (BA 27249)</text:p>
            </table:table-cell>
          </table:table-row>
          <table:table-row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8"/>
        <table:table table:name="Tabela201" table:style-name="Tabela201">
          <table:table-column table:style-name="Tabela201.A"/>
          <table:table-column table:style-name="Tabela201.B"/>
          <table:table-row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761777-39.2014.8.05.0001 APELAÇÃO CÍVEL</text:p>
            </table:table-cell>
          </table:table-row>
          <table:table-row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SILVIA CARNEIRO SANTOS ZARIF</text:p>
            </table:table-cell>
          </table:table-row>
          <table:table-row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MUNICIPIO DE SALVADOR</text:p>
            </table:table-cell>
          </table:table-row>
          <table:table-row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CLIM'AR CLIMATIZACAO LTDA</text:p>
            </table:table-cell>
          </table:table-row>
          <table:table-row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JOSEVAL BOMFIM FIGUEIREDO (BA 39744)</text:p>
            </table:table-cell>
          </table:table-row>
          <table:table-row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8"/>
        <table:table table:name="Tabela202" table:style-name="Tabela202">
          <table:table-column table:style-name="Tabela202.A"/>
          <table:table-column table:style-name="Tabela202.B"/>
          <table:table-row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503711-83.2017.8.05.0150 APELAÇÃO CÍVEL</text:p>
            </table:table-cell>
          </table:table-row>
          <table:table-row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GUSTAVO SILVA PEQUENO</text:p>
            </table:table-cell>
          </table:table-row>
          <table:table-row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P&amp;D DESENVOLVIMENTO E TREINAMENTO DE SISTEMAS LTDA - ME</text:p>
            </table:table-cell>
          </table:table-row>
          <table:table-row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SIRI COMERCIO E SERVICOS LTDA.</text:p>
            </table:table-cell>
          </table:table-row>
          <table:table-row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RICARDO RIBEIRO DE ALMEIDA (BA 13552)</text:p>
            </table:table-cell>
          </table:table-row>
          <table:table-row>
            <table:table-cell table:style-name="Tabela202.A1" office:value-type="string">
              <text:p text:style-name="P5"/>
            </table:table-cell>
            <table:table-cell table:style-name="Tabela202.A1" office:value-type="string">
              <text:p text:style-name="Table_20_Contents">RONALDO MENDES DIAS (BA 27815)</text:p>
            </table:table-cell>
          </table:table-row>
          <table:table-row>
            <table:table-cell table:style-name="Tabela202.A1" office:value-type="string">
              <text:p text:style-name="P5"/>
            </table:table-cell>
            <table:table-cell table:style-name="Tabela202.A1" office:value-type="string">
              <text:p text:style-name="Table_20_Contents">AFFONSO PAULO COMISSARIO LOPES (SP 15844)</text:p>
            </table:table-cell>
          </table:table-row>
          <table:table-row>
            <table:table-cell table:style-name="Tabela202.A1" office:value-type="string">
              <text:p text:style-name="P5"/>
            </table:table-cell>
            <table:table-cell table:style-name="Tabela202.A1" office:value-type="string">
              <text:p text:style-name="Table_20_Contents">ANDREA REGINA DE SOUZA FREIBERG (SP 12433)</text:p>
            </table:table-cell>
          </table:table-row>
          <table:table-row>
            <table:table-cell table:style-name="Tabela202.A1" office:value-type="string">
              <text:p text:style-name="P5"/>
            </table:table-cell>
            <table:table-cell table:style-name="Tabela202.A1" office:value-type="string">
              <text:p text:style-name="Table_20_Contents">FERNANDA RIVIERA CZIMMERMANN (SP 34525)</text:p>
            </table:table-cell>
          </table:table-row>
          <table:table-row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8"/>
        <table:table table:name="Tabela203" table:style-name="Tabela203">
          <table:table-column table:style-name="Tabela203.A"/>
          <table:table-column table:style-name="Tabela203.B"/>
          <table:table-row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111164-15.2020.8.05.0001 APELAÇÃO CÍVEL</text:p>
            </table:table-cell>
          </table:table-row>
          <table:table-row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GUSTAVO SILVA PEQUENO</text:p>
            </table:table-cell>
          </table:table-row>
          <table:table-row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MUNICIPIO DE SALVADOR</text:p>
            </table:table-cell>
          </table:table-row>
          <table:table-row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APTECH TECNOLOGIA E SERVICOS DE INFORMATICA LTDA</text:p>
            </table:table-cell>
          </table:table-row>
          <table:table-row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8"/>
        <table:table table:name="Tabela204" table:style-name="Tabela204">
          <table:table-column table:style-name="Tabela204.A"/>
          <table:table-column table:style-name="Tabela204.B"/>
          <table:table-row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01260-42.2022.8.05.0049 APELAÇÃO CÍVEL</text:p>
            </table:table-cell>
          </table:table-row>
          <table:table-row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GUSTAVO SILVA PEQUENO</text:p>
            </table:table-cell>
          </table:table-row>
          <table:table-row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JOSELILTON RIOS DOS SANTOS</text:p>
            </table:table-cell>
          </table:table-row>
          <text:soft-page-break/>
          <table:table-row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ADMINISTRADORA DE CONSORCIO NACIONAL HONDA LTDA</text:p>
            </table:table-cell>
          </table:table-row>
          <table:table-row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NAIANE DA CRUZ NOVAIS (SE 12138)</text:p>
            </table:table-cell>
          </table:table-row>
          <table:table-row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JOSE LIDIO ALVES DOS SANTOS (BA 53524)</text:p>
            </table:table-cell>
          </table:table-row>
          <table:table-row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ROBERTA BEATRIZ DO NASCIMENTO (SP 19264)</text:p>
            </table:table-cell>
          </table:table-row>
          <table:table-row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8"/>
        <table:table table:name="Tabela205" table:style-name="Tabela205">
          <table:table-column table:style-name="Tabela205.A"/>
          <table:table-column table:style-name="Tabela205.B"/>
          <table:table-row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79228-69.2020.8.05.0001 APELAÇÃO CÍVEL</text:p>
            </table:table-cell>
          </table:table-row>
          <table:table-row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GUSTAVO SILVA PEQUENO</text:p>
            </table:table-cell>
          </table:table-row>
          <table:table-row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PRISCILA CONCEICAO DOS SANTOS</text:p>
            </table:table-cell>
          </table:table-row>
          <table:table-row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LOJAS RENNER S.A.</text:p>
            </table:table-cell>
          </table:table-row>
          <table:table-row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JOSE LEONAM SANTOS CRUZ (BA 59355)</text:p>
            </table:table-cell>
          </table:table-row>
          <table:table-row>
            <table:table-cell table:style-name="Tabela205.A1" office:value-type="string">
              <text:p text:style-name="P5"/>
            </table:table-cell>
            <table:table-cell table:style-name="Tabela205.A1" office:value-type="string">
              <text:p text:style-name="Table_20_Contents">JACQUES ANTUNES SOARES (RS 75751)</text:p>
            </table:table-cell>
          </table:table-row>
          <table:table-row>
            <table:table-cell table:style-name="Tabela205.A1" office:value-type="string">
              <text:p text:style-name="P5"/>
            </table:table-cell>
            <table:table-cell table:style-name="Tabela205.A1" office:value-type="string">
              <text:p text:style-name="Table_20_Contents">RICARDO LOPES GODOY (MG 77167)</text:p>
            </table:table-cell>
          </table:table-row>
          <table:table-row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8"/>
        <table:table table:name="Tabela206" table:style-name="Tabela206">
          <table:table-column table:style-name="Tabela206.A"/>
          <table:table-column table:style-name="Tabela206.B"/>
          <table:table-row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26729-74.2021.8.05.0001 APELAÇÃO CÍVEL</text:p>
            </table:table-cell>
          </table:table-row>
          <table:table-row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GUSTAVO SILVA PEQUENO</text:p>
            </table:table-cell>
          </table:table-row>
          <table:table-row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BANCO BMG SA</text:p>
            </table:table-cell>
          </table:table-row>
          <table:table-row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SANDRA MARIA DE JESUS</text:p>
            </table:table-cell>
          </table:table-row>
          <table:table-row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MARINA BASTOS DA PORCIUNCULA BENGHI (BA 40137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RAFAEL DA SILVA SANTANA (BA 41565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VICTOR LAWINSCKY DE ANDRADE NOBRE (BA 43805)</text:p>
            </table:table-cell>
          </table:table-row>
          <table:table-row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8"/>
        <table:table table:name="Tabela207" table:style-name="Tabela207">
          <table:table-column table:style-name="Tabela207.A"/>
          <table:table-column table:style-name="Tabela207.B"/>
          <table:table-row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11640-74.2022.8.05.0001 APELAÇÃO CÍVEL</text:p>
            </table:table-cell>
          </table:table-row>
          <table:table-row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GUSTAVO SILVA PEQUENO</text:p>
            </table:table-cell>
          </table:table-row>
          <table:table-row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EDRA SANTOS GONCALVES</text:p>
            </table:table-cell>
          </table:table-row>
          <table:table-row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BANCO BMG SA</text:p>
            </table:table-cell>
          </table:table-row>
          <table:table-row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07.A1" office:value-type="string">
              <text:p text:style-name="P5"/>
            </table:table-cell>
            <table:table-cell table:style-name="Tabela207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07.A1" office:value-type="string">
              <text:p text:style-name="P5"/>
            </table:table-cell>
            <table:table-cell table:style-name="Tabela207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07.A1" office:value-type="string">
              <text:p text:style-name="P5"/>
            </table:table-cell>
            <table:table-cell table:style-name="Tabela207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07.A1" office:value-type="string">
              <text:p text:style-name="P5"/>
            </table:table-cell>
            <table:table-cell table:style-name="Tabela207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8"/>
        <table:table table:name="Tabela208" table:style-name="Tabela208">
          <table:table-column table:style-name="Tabela208.A"/>
          <table:table-column table:style-name="Tabela208.B"/>
          <table:table-row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04511-57.2019.8.05.0022 APELAÇÃO CÍVEL</text:p>
            </table:table-cell>
          </table:table-row>
          <table:table-row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GUSTAVO SILVA PEQUENO</text:p>
            </table:table-cell>
          </table:table-row>
          <table:table-row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FRANCISCA ASSIS DE OLIVEIRA</text:p>
            </table:table-cell>
          </table:table-row>
          <table:table-row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ESTADO DA BAHIA</text:p>
            </table:table-cell>
          </table:table-row>
          <table:table-row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MANOEL DA COSTA FILHO (BA 3171)</text:p>
            </table:table-cell>
          </table:table-row>
          <table:table-row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8"/>
        <table:table table:name="Tabela209" table:style-name="Tabela209">
          <table:table-column table:style-name="Tabela209.A"/>
          <table:table-column table:style-name="Tabela209.B"/>
          <table:table-row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51991-60.2020.8.05.0001 APELAÇÃO CÍVEL</text:p>
            </table:table-cell>
          </table:table-row>
          <table:table-row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GUSTAVO SILVA PEQUENO</text:p>
            </table:table-cell>
          </table:table-row>
          <table:table-row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UNICIPIO DE SALVADOR</text:p>
            </table:table-cell>
          </table:table-row>
          <table:table-row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NILZA CASTRO DE ALMEIDA COSTA - ME</text:p>
            </table:table-cell>
          </table:table-row>
          <table:table-row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210" table:style-name="Tabela210">
          <table:table-column table:style-name="Tabela210.A"/>
          <table:table-column table:style-name="Tabela210.B"/>
          <table:table-row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104290-14.2020.8.05.0001 APELAÇÃO CÍVEL</text:p>
            </table:table-cell>
          </table:table-row>
          <table:table-row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GUSTAVO SILVA PEQUENO</text:p>
            </table:table-cell>
          </table:table-row>
          <table:table-row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TIAGO DE PAULA OLIVEIRA</text:p>
            </table:table-cell>
          </table:table-row>
          <table:table-row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SANTA CLARA ENGENHARIA LTDA</text:p>
            </table:table-cell>
          </table:table-row>
          <table:table-row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RENATA GUEDES GOMES (BA 49662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YARA LIMA BARRETO DE CARVALHO FERRAZ (BA 19820)</text:p>
            </table:table-cell>
          </table:table-row>
          <table:table-row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8"/>
        <table:table table:name="Tabela211" table:style-name="Tabela211">
          <table:table-column table:style-name="Tabela211.A"/>
          <table:table-column table:style-name="Tabela211.B"/>
          <table:table-row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93427-62.2021.8.05.0001 APELAÇÃO CÍVEL</text:p>
            </table:table-cell>
          </table:table-row>
          <table:table-row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GUSTAVO SILVA PEQUENO</text:p>
            </table:table-cell>
          </table:table-row>
          <table:table-row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MARIA ELIZABETE DE CASTRO</text:p>
            </table:table-cell>
          </table:table-row>
          <table:table-row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BANCO BMG SA</text:p>
            </table:table-cell>
          </table:table-row>
          <table:table-row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11.A1" office:value-type="string">
              <text:p text:style-name="P5"/>
            </table:table-cell>
            <table:table-cell table:style-name="Tabela211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11.A1" office:value-type="string">
              <text:p text:style-name="P5"/>
            </table:table-cell>
            <table:table-cell table:style-name="Tabela211.A1" office:value-type="string">
              <text:p text:style-name="Table_20_Contents">MARINA BASTOS DA PORCIUNCULA BENGHI (BA 40137)</text:p>
            </table:table-cell>
          </table:table-row>
          <table:table-row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8"/>
        <table:table table:name="Tabela212" table:style-name="Tabela212">
          <table:table-column table:style-name="Tabela212.A"/>
          <table:table-column table:style-name="Tabela212.B"/>
          <table:table-row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140427-92.2020.8.05.0001 APELAÇÃO CÍVEL</text:p>
            </table:table-cell>
          </table:table-row>
          <table:table-row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GUSTAVO SILVA PEQUENO</text:p>
            </table:table-cell>
          </table:table-row>
          <table:table-row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BANCO BMG SA</text:p>
            </table:table-cell>
          </table:table-row>
          <table:table-row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NILTON JOSE DE SOUZA</text:p>
            </table:table-cell>
          </table:table-row>
          <table:table-row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JOAO FRANCISCO ALVES ROSA (BA 17023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JAQUELINE SILVA DE FREITAS (BA 64004)</text:p>
            </table:table-cell>
          </table:table-row>
          <table:table-row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8"/>
        <table:table table:name="Tabela213" table:style-name="Tabela213">
          <table:table-column table:style-name="Tabela213.A"/>
          <table:table-column table:style-name="Tabela213.B"/>
          <table:table-row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001969-52.2011.8.05.0001 APELAÇÃO CÍVEL</text:p>
            </table:table-cell>
          </table:table-row>
          <table:table-row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GUSTAVO SILVA PEQUENO</text:p>
            </table:table-cell>
          </table:table-row>
          <table:table-row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BANCO BMG SA</text:p>
            </table:table-cell>
          </table:table-row>
          <table:table-row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JANETE OLIVEIRA DA SILVA</text:p>
            </table:table-cell>
          </table:table-row>
          <table:table-row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ALEXANDRE JATOBA GOMES (BA 32481)</text:p>
            </table:table-cell>
          </table:table-row>
          <table:table-row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FABIO FRASATO CAIRES (BA 28478)</text:p>
            </table:table-cell>
          </table:table-row>
          <table:table-row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ANTONIO SOUSA BRITO (BA 13064)</text:p>
            </table:table-cell>
          </table:table-row>
          <table:table-row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8"/>
        <table:table table:name="Tabela214" table:style-name="Tabela214">
          <table:table-column table:style-name="Tabela214.A"/>
          <table:table-column table:style-name="Tabela214.B"/>
          <table:table-row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101833-72.2021.8.05.0001 APELAÇÃO CÍVEL</text:p>
            </table:table-cell>
          </table:table-row>
          <table:table-row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GUSTAVO SILVA PEQUENO</text:p>
            </table:table-cell>
          </table:table-row>
          <table:table-row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BANCO BMG SA</text:p>
            </table:table-cell>
          </table:table-row>
          <table:table-row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AURELIANO CONCEICAO DE JESUS</text:p>
            </table:table-cell>
          </table:table-row>
          <table:table-row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14.A1" office:value-type="string">
              <text:p text:style-name="P5"/>
            </table:table-cell>
            <table:table-cell table:style-name="Tabela214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14.A1" office:value-type="string">
              <text:p text:style-name="P5"/>
            </table:table-cell>
            <table:table-cell table:style-name="Tabela214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8"/>
        <table:table table:name="Tabela215" table:style-name="Tabela215">
          <table:table-column table:style-name="Tabela215.A"/>
          <table:table-column table:style-name="Tabela215.B"/>
          <table:table-row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137698-59.2021.8.05.0001 APELAÇÃO CÍVEL</text:p>
            </table:table-cell>
          </table:table-row>
          <text:soft-page-break/>
          <table:table-row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GUSTAVO SILVA PEQUENO</text:p>
            </table:table-cell>
          </table:table-row>
          <table:table-row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MANOEL OLIVEIRA</text:p>
            </table:table-cell>
          </table:table-row>
          <table:table-row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BANCO BMG SA</text:p>
            </table:table-cell>
          </table:table-row>
          <table:table-row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8"/>
        <table:table table:name="Tabela216" table:style-name="Tabela216">
          <table:table-column table:style-name="Tabela216.A"/>
          <table:table-column table:style-name="Tabela216.B"/>
          <table:table-row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02335-78.2017.8.05.0080 APELAÇÃO CÍVEL</text:p>
            </table:table-cell>
          </table:table-row>
          <table:table-row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GUSTAVO SILVA PEQUENO</text:p>
            </table:table-cell>
          </table:table-row>
          <table:table-row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EMPREENDIMENTOS IMOBILIARIOS DAMHA - FEIRA DE SANTANA I - SPE LTDA</text:p>
            </table:table-cell>
          </table:table-row>
          <table:table-row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EMPREENDIMENTOS IMOBILIARIOS DAMHA - FEIRA DE SANTANA I - SPE LTDA</text:p>
            </table:table-cell>
          </table:table-row>
          <table:table-row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ANDRE MUNTOREANU MARREY (SP 25500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EDSON COSTA DE ASSIS (BA 41872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HIUCHA MOTA DE OLIVEIRA (BA 52601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LOURIVAL VIEIRA (SP 48257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LUCAS RODRIGUES OLIVEIRA SILVA (SP 24237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MARCELO PELEGRINI BARBOSA (SP 19987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MAURICIO BARBOSA TAVARES ELIAS FILHO (SP 24677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ROBERTO CARLOS KEPPLER (SP 68931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ANDRE MUNTOREANU MARREY (SP 25500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EDSON COSTA DE ASSIS (BA 41872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HIUCHA MOTA DE OLIVEIRA (BA 52601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LOURIVAL VIEIRA (SP 48257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LUCAS RODRIGUES OLIVEIRA SILVA (SP 24237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MARCELO PELEGRINI BARBOSA (SP 19987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MAURICIO BARBOSA TAVARES ELIAS FILHO (SP 24677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ROBERTO CARLOS KEPPLER (SP 68931)</text:p>
            </table:table-cell>
          </table:table-row>
          <table:table-row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8"/>
        <table:table table:name="Tabela217" table:style-name="Tabela217">
          <table:table-column table:style-name="Tabela217.A"/>
          <table:table-column table:style-name="Tabela217.B"/>
          <table:table-row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0285-22.2021.8.05.0189 APELAÇÃO CÍVEL</text:p>
            </table:table-cell>
          </table:table-row>
          <table:table-row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GUSTAVO SILVA PEQUENO</text:p>
            </table:table-cell>
          </table:table-row>
          <table:table-row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JOSE BARBOSA DOS SANTOS FILHO</text:p>
            </table:table-cell>
          </table:table-row>
          <table:table-row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ANTONIO FERNANDO ANDRADE CRUZ (BA 49506)</text:p>
            </table:table-cell>
          </table:table-row>
          <table:table-row>
            <table:table-cell table:style-name="Tabela217.A1" office:value-type="string">
              <text:p text:style-name="P5"/>
            </table:table-cell>
            <table:table-cell table:style-name="Tabela217.A1" office:value-type="string">
              <text:p text:style-name="Table_20_Contents">MAKSON ANDRADE DOS SANTOS (BA 51091)</text:p>
            </table:table-cell>
          </table:table-row>
          <table:table-row>
            <table:table-cell table:style-name="Tabela217.A1" office:value-type="string">
              <text:p text:style-name="P5"/>
            </table:table-cell>
            <table:table-cell table:style-name="Tabela217.A1" office:value-type="string">
              <text:p text:style-name="Table_20_Contents">GILDEMAR BITTENCOURT SANTOS SILVA (BA 32362)</text:p>
            </table:table-cell>
          </table:table-row>
          <table:table-row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8"/>
        <table:table table:name="Tabela218" table:style-name="Tabela218">
          <table:table-column table:style-name="Tabela218.A"/>
          <table:table-column table:style-name="Tabela218.B"/>
          <table:table-row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00548-40.2017.8.05.0142 APELAÇÃO CÍVEL</text:p>
            </table:table-cell>
          </table:table-row>
          <table:table-row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GUSTAVO SILVA PEQUENO</text:p>
            </table:table-cell>
          </table:table-row>
          <table:table-row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MUNICIPIO DE SITIO DO QUINTO</text:p>
            </table:table-cell>
          </table:table-row>
          <table:table-row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ARIVALDO DOS SANTOS ANDRADE</text:p>
            </table:table-cell>
          </table:table-row>
          <table:table-row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ADALBERTO SANTOS SANTANA (BA 43265)</text:p>
            </table:table-cell>
          </table:table-row>
          <table:table-row>
            <table:table-cell table:style-name="Tabela218.A1" office:value-type="string">
              <text:p text:style-name="P5"/>
            </table:table-cell>
            <table:table-cell table:style-name="Tabela218.A1" office:value-type="string">
              <text:p text:style-name="Table_20_Contents">KLEITON GONCALVES DE CARVALHO (BA 51141)</text:p>
            </table:table-cell>
          </table:table-row>
          <table:table-row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219" table:style-name="Tabela219">
          <table:table-column table:style-name="Tabela219.A"/>
          <table:table-column table:style-name="Tabela219.B"/>
          <table:table-row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82914-35.2021.8.05.0001 APELAÇÃO CÍVEL</text:p>
            </table:table-cell>
          </table:table-row>
          <table:table-row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GUSTAVO SILVA PEQUENO</text:p>
            </table:table-cell>
          </table:table-row>
          <table:table-row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NAIR ZEFERINA DOS SANTOS</text:p>
            </table:table-cell>
          </table:table-row>
          <table:table-row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BANCO PAN S.A.</text:p>
            </table:table-cell>
          </table:table-row>
          <table:table-row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SHAYLYNE DE LIMA SILVA (BA 54834)</text:p>
            </table:table-cell>
          </table:table-row>
          <table:table-row>
            <table:table-cell table:style-name="Tabela219.A1" office:value-type="string">
              <text:p text:style-name="P5"/>
            </table:table-cell>
            <table:table-cell table:style-name="Tabela219.A1" office:value-type="string">
              <text:p text:style-name="Table_20_Contents">FELICIANO LYRA MOURA (PE 21714)</text:p>
            </table:table-cell>
          </table:table-row>
          <table:table-row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8"/>
        <table:table table:name="Tabela220" table:style-name="Tabela220">
          <table:table-column table:style-name="Tabela220.A"/>
          <table:table-column table:style-name="Tabela220.B"/>
          <table:table-row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0850-88.2018.8.05.0189 APELAÇÃO CÍVEL</text:p>
            </table:table-cell>
          </table:table-row>
          <table:table-row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GUSTAVO SILVA PEQUENO</text:p>
            </table:table-cell>
          </table:table-row>
          <table:table-row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JUSTINO DAS VIRGENS NETO</text:p>
            </table:table-cell>
          </table:table-row>
          <table:table-row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ANDRE DIAS FERRAZ (BA 17903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SAMARA LOBO DA SILVA (BA 22712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AMANDA NAIANA DOS SANTOS BARBOSA (SE 6269)</text:p>
            </table:table-cell>
          </table:table-row>
          <table:table-row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8"/>
        <table:table table:name="Tabela221" table:style-name="Tabela221">
          <table:table-column table:style-name="Tabela221.A"/>
          <table:table-column table:style-name="Tabela221.B"/>
          <table:table-row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0892-63.2020.8.05.0191 APELAÇÃO CÍVEL</text:p>
            </table:table-cell>
          </table:table-row>
          <table:table-row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GUSTAVO SILVA PEQUENO</text:p>
            </table:table-cell>
          </table:table-row>
          <table:table-row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ANDERSON ROMARIO RIBEIRO ALVES</text:p>
            </table:table-cell>
          </table:table-row>
          <table:table-row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MAIARA MARTINS DA SILVA</text:p>
            </table:table-cell>
          </table:table-row>
          <table:table-row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DEBORA CAROLINY VILAR VENTURA (BA 66894)</text:p>
            </table:table-cell>
          </table:table-row>
          <table:table-row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8"/>
        <table:table table:name="Tabela222" table:style-name="Tabela222">
          <table:table-column table:style-name="Tabela222.A"/>
          <table:table-column table:style-name="Tabela222.B"/>
          <table:table-row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0504280-63.2016.8.05.0039 APELAÇÃO CÍVEL</text:p>
            </table:table-cell>
          </table:table-row>
          <table:table-row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GUSTAVO SILVA PEQUENO</text:p>
            </table:table-cell>
          </table:table-row>
          <table:table-row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ADEMAR DELGADO DAS GHAGAS</text:p>
            </table:table-cell>
          </table:table-row>
          <table:table-row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MINISTERIO PUBLICO ESTADUAL</text:p>
            </table:table-cell>
          </table:table-row>
          <table:table-row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CARLOS AUGUSTO SANTOS MEDRADO (BA 19545)</text:p>
            </table:table-cell>
          </table:table-row>
          <table:table-row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8"/>
        <table:table table:name="Tabela223" table:style-name="Tabela223">
          <table:table-column table:style-name="Tabela223.A"/>
          <table:table-column table:style-name="Tabela223.B"/>
          <table:table-row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0561-17.2018.8.05.0041 APELAÇÃO CÍVEL</text:p>
            </table:table-cell>
          </table:table-row>
          <table:table-row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REGINA HELENA RAMOS REIS</text:p>
            </table:table-cell>
          </table:table-row>
          <table:table-row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Banco BMG S.A</text:p>
            </table:table-cell>
          </table:table-row>
          <table:table-row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AGNELO ALMEIDA DOS SANTOS</text:p>
            </table:table-cell>
          </table:table-row>
          <table:table-row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FABIO FRASATO CAIRES (BA 28478)</text:p>
            </table:table-cell>
          </table:table-row>
          <table:table-row>
            <table:table-cell table:style-name="Tabela223.A1" office:value-type="string">
              <text:p text:style-name="P5"/>
            </table:table-cell>
            <table:table-cell table:style-name="Tabela223.A1" office:value-type="string">
              <text:p text:style-name="Table_20_Contents">JUSCELIO GOMES CURACA (BA 46175)</text:p>
            </table:table-cell>
          </table:table-row>
          <table:table-row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8"/>
        <table:table table:name="Tabela224" table:style-name="Tabela224">
          <table:table-column table:style-name="Tabela224.A"/>
          <table:table-column table:style-name="Tabela224.B"/>
          <table:table-row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21090-95.2022.8.05.0080 APELAÇÃO CÍVEL</text:p>
            </table:table-cell>
          </table:table-row>
          <table:table-row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REGINA HELENA RAMOS REIS</text:p>
            </table:table-cell>
          </table:table-row>
          <table:table-row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GUTEMBERG CARLOS DE FREITAS SOARES</text:p>
            </table:table-cell>
          </table:table-row>
          <table:table-row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BANCO BMG SA</text:p>
            </table:table-cell>
          </table:table-row>
          <table:table-row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JOAO VITOR LIMA ROCHA (BA 63711)</text:p>
            </table:table-cell>
          </table:table-row>
          <text:soft-page-break/>
          <table:table-row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8"/>
        <table:table table:name="Tabela225" table:style-name="Tabela225">
          <table:table-column table:style-name="Tabela225.A"/>
          <table:table-column table:style-name="Tabela225.B"/>
          <table:table-row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2829-30.2017.8.05.0154 APELAÇÃO CÍVEL</text:p>
            </table:table-cell>
          </table:table-row>
          <table:table-row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REGINA HELENA RAMOS REIS</text:p>
            </table:table-cell>
          </table:table-row>
          <table:table-row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MUNICIPIO DE LUIS EDUARDO MAGALHAES</text:p>
            </table:table-cell>
          </table:table-row>
          <table:table-row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PABLO TENORIO BARBOSA</text:p>
            </table:table-cell>
          </table:table-row>
          <table:table-row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JEFFERSON DE SOUSA LIMA (BA 50911)</text:p>
            </table:table-cell>
          </table:table-row>
          <table:table-row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8"/>
        <table:table table:name="Tabela226" table:style-name="Tabela226">
          <table:table-column table:style-name="Tabela226.A"/>
          <table:table-column table:style-name="Tabela226.B"/>
          <table:table-row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15381-25.2022.8.05.0001 APELAÇÃO CÍVEL</text:p>
            </table:table-cell>
          </table:table-row>
          <table:table-row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REGINA HELENA RAMOS REIS</text:p>
            </table:table-cell>
          </table:table-row>
          <table:table-row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COCARI - COOPERATIVA AGROPECUARIA E INDUSTRIAL</text:p>
            </table:table-cell>
          </table:table-row>
          <table:table-row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COCARI - COOPERATIVA AGROPECUARIA E INDUSTRIAL</text:p>
            </table:table-cell>
          </table:table-row>
          <table:table-row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GEANDRO DE OLIVEIRA FAJARDO (PR 35971)</text:p>
            </table:table-cell>
          </table:table-row>
          <table:table-row>
            <table:table-cell table:style-name="Tabela226.A1" office:value-type="string">
              <text:p text:style-name="P5"/>
            </table:table-cell>
            <table:table-cell table:style-name="Tabela226.A1" office:value-type="string">
              <text:p text:style-name="Table_20_Contents">JOSE MARCOS CARRASCO (PR 16909)</text:p>
            </table:table-cell>
          </table:table-row>
          <table:table-row>
            <table:table-cell table:style-name="Tabela226.A1" office:value-type="string">
              <text:p text:style-name="P5"/>
            </table:table-cell>
            <table:table-cell table:style-name="Tabela226.A1" office:value-type="string">
              <text:p text:style-name="Table_20_Contents">GEANDRO DE OLIVEIRA FAJARDO (PR 35971)</text:p>
            </table:table-cell>
          </table:table-row>
          <table:table-row>
            <table:table-cell table:style-name="Tabela226.A1" office:value-type="string">
              <text:p text:style-name="P5"/>
            </table:table-cell>
            <table:table-cell table:style-name="Tabela226.A1" office:value-type="string">
              <text:p text:style-name="Table_20_Contents">JOSE MARCOS CARRASCO (PR 16909)</text:p>
            </table:table-cell>
          </table:table-row>
          <table:table-row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8"/>
        <table:table table:name="Tabela227" table:style-name="Tabela227">
          <table:table-column table:style-name="Tabela227.A"/>
          <table:table-column table:style-name="Tabela227.B"/>
          <table:table-row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58183-43.2019.8.05.0001 APELAÇÃO CÍVEL</text:p>
            </table:table-cell>
          </table:table-row>
          <table:table-row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REGINA HELENA RAMOS REIS</text:p>
            </table:table-cell>
          </table:table-row>
          <table:table-row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BANCO PAN S.A.</text:p>
            </table:table-cell>
          </table:table-row>
          <table:table-row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ANGELO DONATO MARQUES REIS</text:p>
            </table:table-cell>
          </table:table-row>
          <table:table-row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ENY BITTENCOURT (BA 29442)</text:p>
            </table:table-cell>
          </table:table-row>
          <table:table-row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DANIEL DE ARAUJO PARANHOS (BA 38429)</text:p>
            </table:table-cell>
          </table:table-row>
          <table:table-row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SILVINO DE ALENCAR BARROS (BA 29233)</text:p>
            </table:table-cell>
          </table:table-row>
          <table:table-row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8"/>
        <table:table table:name="Tabela228" table:style-name="Tabela228">
          <table:table-column table:style-name="Tabela228.A"/>
          <table:table-column table:style-name="Tabela228.B"/>
          <table:table-row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02307-44.2018.8.05.0032 APELAÇÃO CÍVEL</text:p>
            </table:table-cell>
          </table:table-row>
          <table:table-row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REGINA HELENA RAMOS REIS</text:p>
            </table:table-cell>
          </table:table-row>
          <table:table-row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MARGARETE MEIRA LEITE</text:p>
            </table:table-cell>
          </table:table-row>
          <table:table-row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MUNICIPIO DE BRUMADO</text:p>
            </table:table-cell>
          </table:table-row>
          <table:table-row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ELIZANGERA REGO NASCIMENTO (BA 17888)</text:p>
            </table:table-cell>
          </table:table-row>
          <table:table-row>
            <table:table-cell table:style-name="Tabela228.A1" office:value-type="string">
              <text:p text:style-name="P5"/>
            </table:table-cell>
            <table:table-cell table:style-name="Tabela228.A1" office:value-type="string">
              <text:p text:style-name="Table_20_Contents">KARLYLE WENDEL FONTES CASTELHANO (BA 30234)</text:p>
            </table:table-cell>
          </table:table-row>
          <table:table-row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8"/>
        <table:table table:name="Tabela229" table:style-name="Tabela229">
          <table:table-column table:style-name="Tabela229.A"/>
          <table:table-column table:style-name="Tabela229.B"/>
          <table:table-row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00260-75.2021.8.05.0264 APELAÇÃO CÍVEL</text:p>
            </table:table-cell>
          </table:table-row>
          <table:table-row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REGINA HELENA RAMOS REIS</text:p>
            </table:table-cell>
          </table:table-row>
          <table:table-row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MUNICIPIO DE UBAITABA</text:p>
            </table:table-cell>
          </table:table-row>
          <table:table-row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ELENILDE OLIVEIRA SANTOS</text:p>
            </table:table-cell>
          </table:table-row>
          <table:table-row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JOSE SILVESTRE DOS SANTOS NETTO (BA 25574)</text:p>
            </table:table-cell>
          </table:table-row>
          <table:table-row>
            <table:table-cell table:style-name="Tabela229.A1" office:value-type="string">
              <text:p text:style-name="P5"/>
            </table:table-cell>
            <table:table-cell table:style-name="Tabela229.A1" office:value-type="string">
              <text:p text:style-name="Table_20_Contents">DANILO SOUSA ARAUJO (BA 35821)</text:p>
            </table:table-cell>
          </table:table-row>
          <table:table-row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8"/>
        <table:table table:name="Tabela230" table:style-name="Tabela230">
          <table:table-column table:style-name="Tabela230.A"/>
          <table:table-column table:style-name="Tabela230.B"/>
          <text:soft-page-break/>
          <table:table-row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61239-16.2021.8.05.0001 APELAÇÃO CÍVEL</text:p>
            </table:table-cell>
          </table:table-row>
          <table:table-row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REGINA HELENA RAMOS REIS</text:p>
            </table:table-cell>
          </table:table-row>
          <table:table-row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ANTONIO MIRANDA DA LUZ</text:p>
            </table:table-cell>
          </table:table-row>
          <table:table-row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ABRAAO DE SANTANA PIRES (BA 53222)</text:p>
            </table:table-cell>
          </table:table-row>
          <table:table-row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8"/>
        <table:table table:name="Tabela231" table:style-name="Tabela231">
          <table:table-column table:style-name="Tabela231.A"/>
          <table:table-column table:style-name="Tabela231.B"/>
          <table:table-row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000402-28.2010.8.05.0063 APELAÇÃO CÍVEL</text:p>
            </table:table-cell>
          </table:table-row>
          <table:table-row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REGINA HELENA RAMOS REIS</text:p>
            </table:table-cell>
          </table:table-row>
          <table:table-row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UNICIPIO DE CONCEICAO DO COITE</text:p>
            </table:table-cell>
          </table:table-row>
          <table:table-row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TEREZINHA OLIVEIRA SILVA</text:p>
            </table:table-cell>
          </table:table-row>
          <table:table-row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LEILA GORDIANO GOMES (BA 14642)</text:p>
            </table:table-cell>
          </table:table-row>
          <table:table-row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8"/>
        <table:table table:name="Tabela232" table:style-name="Tabela232">
          <table:table-column table:style-name="Tabela232.A"/>
          <table:table-column table:style-name="Tabela232.B"/>
          <table:table-row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121471-57.2022.8.05.0001 APELAÇÃO CÍVEL</text:p>
            </table:table-cell>
          </table:table-row>
          <table:table-row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REGINA HELENA RAMOS REIS</text:p>
            </table:table-cell>
          </table:table-row>
          <table:table-row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ESTADO DA BAHIA</text:p>
            </table:table-cell>
          </table:table-row>
          <table:table-row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NANCI TATIANE BASTOS CALMON</text:p>
            </table:table-cell>
          </table:table-row>
          <table:table-row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MILENA CORREIA SILVA (BA 54960)</text:p>
            </table:table-cell>
          </table:table-row>
          <table:table-row>
            <table:table-cell table:style-name="Tabela232.A1" office:value-type="string">
              <text:p text:style-name="P5"/>
            </table:table-cell>
            <table:table-cell table:style-name="Tabela232.A1" office:value-type="string">
              <text:p text:style-name="Table_20_Contents">NANCI TATIANE BASTOS CALMON (BA 43319)</text:p>
            </table:table-cell>
          </table:table-row>
          <table:table-row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8"/>
        <table:table table:name="Tabela233" table:style-name="Tabela233">
          <table:table-column table:style-name="Tabela233.A"/>
          <table:table-column table:style-name="Tabela233.B"/>
          <table:table-row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798624-35.2017.8.05.0001 APELAÇÃO CÍVEL</text:p>
            </table:table-cell>
          </table:table-row>
          <table:table-row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REGINA HELENA RAMOS REIS</text:p>
            </table:table-cell>
          </table:table-row>
          <table:table-row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MUNICIPIO DE SALVADOR</text:p>
            </table:table-cell>
          </table:table-row>
          <table:table-row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RESFRIO COMERCIAL LTDA</text:p>
            </table:table-cell>
          </table:table-row>
          <table:table-row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ANDERSON SOUZA BARROSO (BA 14178)</text:p>
            </table:table-cell>
          </table:table-row>
          <table:table-row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8"/>
        <table:table table:name="Tabela234" table:style-name="Tabela234">
          <table:table-column table:style-name="Tabela234.A"/>
          <table:table-column table:style-name="Tabela234.B"/>
          <table:table-row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798966-51.2014.8.05.0001 APELAÇÃO CÍVEL</text:p>
            </table:table-cell>
          </table:table-row>
          <table:table-row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REGINA HELENA RAMOS REIS</text:p>
            </table:table-cell>
          </table:table-row>
          <table:table-row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MUNICIPIO DE SALVADOR</text:p>
            </table:table-cell>
          </table:table-row>
          <table:table-row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ERALDO CARDOSO DA SILVA</text:p>
            </table:table-cell>
          </table:table-row>
          <table:table-row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8"/>
        <table:table table:name="Tabela235" table:style-name="Tabela235">
          <table:table-column table:style-name="Tabela235.A"/>
          <table:table-column table:style-name="Tabela235.B"/>
          <table:table-row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8001124-72.2017.8.05.0226 APELAÇÃO CÍVEL</text:p>
            </table:table-cell>
          </table:table-row>
          <table:table-row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REGINA HELENA RAMOS REIS</text:p>
            </table:table-cell>
          </table:table-row>
          <table:table-row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ANDREIA MOTA ROCHA RAMOS</text:p>
            </table:table-cell>
          </table:table-row>
          <table:table-row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MUNICIPIO DE SANTALUZ</text:p>
            </table:table-cell>
          </table:table-row>
          <table:table-row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235.A1" office:value-type="string">
              <text:p text:style-name="P5"/>
            </table:table-cell>
            <table:table-cell table:style-name="Tabela235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235.A1" office:value-type="string">
              <text:p text:style-name="P5"/>
            </table:table-cell>
            <table:table-cell table:style-name="Tabela235.A1" office:value-type="string">
              <text:p text:style-name="Table_20_Contents">MARCOS VINICIUS SILVA SANTOS COELHO (BA 43818)</text:p>
            </table:table-cell>
          </table:table-row>
          <table:table-row>
            <table:table-cell table:style-name="Tabela235.A1" office:value-type="string">
              <text:p text:style-name="P5"/>
            </table:table-cell>
            <table:table-cell table:style-name="Tabela235.A1" office:value-type="string">
              <text:p text:style-name="Table_20_Contents">MARIA IVETE DE OLIVEIRA (BA 12709)</text:p>
            </table:table-cell>
          </table:table-row>
          <table:table-row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8"/>
        <table:table table:name="Tabela236" table:style-name="Tabela236">
          <table:table-column table:style-name="Tabela236.A"/>
          <table:table-column table:style-name="Tabela236.B"/>
          <text:soft-page-break/>
          <table:table-row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69574-58.2020.8.05.0001 APELAÇÃO CÍVEL</text:p>
            </table:table-cell>
          </table:table-row>
          <table:table-row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REGINA HELENA RAMOS REIS</text:p>
            </table:table-cell>
          </table:table-row>
          <table:table-row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NOELIA GOMES DOS SANTOS</text:p>
            </table:table-cell>
          </table:table-row>
          <table:table-row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VIVO S.A.</text:p>
            </table:table-cell>
          </table:table-row>
          <table:table-row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JOSE LEONAM SANTOS CRUZ (BA 59355)</text:p>
            </table:table-cell>
          </table:table-row>
          <table:table-row>
            <table:table-cell table:style-name="Tabela236.A1" office:value-type="string">
              <text:p text:style-name="P5"/>
            </table:table-cell>
            <table:table-cell table:style-name="Tabela236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8"/>
        <table:table table:name="Tabela237" table:style-name="Tabela237">
          <table:table-column table:style-name="Tabela237.A"/>
          <table:table-column table:style-name="Tabela237.B"/>
          <table:table-row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330007-88.2017.8.05.0001 APELAÇÃO CÍVEL</text:p>
            </table:table-cell>
          </table:table-row>
          <table:table-row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REGINA HELENA RAMOS REIS</text:p>
            </table:table-cell>
          </table:table-row>
          <table:table-row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ATAIDE VINICIUS SOUZA DE ALMEIDA</text:p>
            </table:table-cell>
          </table:table-row>
          <table:table-row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ATAIDE VINICIUS SOUZA DE ALMEIDA</text:p>
            </table:table-cell>
          </table:table-row>
          <table:table-row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JACKSON SILVA BARROS LEAL (BA 42124)</text:p>
            </table:table-cell>
          </table:table-row>
          <table:table-row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MATHEUS IAN TELLES FREITAS (BA 42822)</text:p>
            </table:table-cell>
          </table:table-row>
          <table:table-row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ROBSON SANTANA DOS SANTOS (BA 17172)</text:p>
            </table:table-cell>
          </table:table-row>
          <table:table-row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JACKSON SILVA BARROS LEAL (BA 42124)</text:p>
            </table:table-cell>
          </table:table-row>
          <table:table-row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MATHEUS IAN TELLES FREITAS (BA 42822)</text:p>
            </table:table-cell>
          </table:table-row>
          <table:table-row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ROBSON SANTANA DOS SANTOS (BA 17172)</text:p>
            </table:table-cell>
          </table:table-row>
          <table:table-row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8"/>
        <table:table table:name="Tabela238" table:style-name="Tabela238">
          <table:table-column table:style-name="Tabela238.A"/>
          <table:table-column table:style-name="Tabela238.B"/>
          <table:table-row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57183-20.2021.8.05.0039 APELAÇÃO CÍVEL</text:p>
            </table:table-cell>
          </table:table-row>
          <table:table-row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REGINA HELENA RAMOS REIS</text:p>
            </table:table-cell>
          </table:table-row>
          <table:table-row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WILLIAM FERREIRA DOS SANTOS</text:p>
            </table:table-cell>
          </table:table-row>
          <table:table-row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ELISIANE DE DORNELLES FRASSETTO (ES 24239)</text:p>
            </table:table-cell>
          </table:table-row>
          <table:table-row>
            <table:table-cell table:style-name="Tabela238.A1" office:value-type="string">
              <text:p text:style-name="P5"/>
            </table:table-cell>
            <table:table-cell table:style-name="Tabela238.A1" office:value-type="string">
              <text:p text:style-name="Table_20_Contents">GUSTAVO RODRIGO GOES NICOLADELLI (BA 43184)</text:p>
            </table:table-cell>
          </table:table-row>
          <table:table-row>
            <table:table-cell table:style-name="Tabela238.A1" office:value-type="string">
              <text:p text:style-name="P5"/>
            </table:table-cell>
            <table:table-cell table:style-name="Tabela238.A1" office:value-type="string">
              <text:p text:style-name="Table_20_Contents">RODRIGO FRASSETTO GOES (BA 43183)</text:p>
            </table:table-cell>
          </table:table-row>
          <table:table-row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8"/>
        <table:table table:name="Tabela239" table:style-name="Tabela239">
          <table:table-column table:style-name="Tabela239.A"/>
          <table:table-column table:style-name="Tabela239.B"/>
          <table:table-row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01288-70.2021.8.05.0105 APELAÇÃO CÍVEL</text:p>
            </table:table-cell>
          </table:table-row>
          <table:table-row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REGINA HELENA RAMOS REIS</text:p>
            </table:table-cell>
          </table:table-row>
          <table:table-row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ARCIA GEANE MACEDO DOS SANTOS</text:p>
            </table:table-cell>
          </table:table-row>
          <table:table-row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MUNICIPIO DE IPIAU</text:p>
            </table:table-cell>
          </table:table-row>
          <table:table-row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8"/>
        <table:table table:name="Tabela240" table:style-name="Tabela240">
          <table:table-column table:style-name="Tabela240.A"/>
          <table:table-column table:style-name="Tabela240.B"/>
          <table:table-row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0752-23.2022.8.05.0138 APELAÇÃO CÍVEL</text:p>
            </table:table-cell>
          </table:table-row>
          <table:table-row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REGINA HELENA RAMOS REIS</text:p>
            </table:table-cell>
          </table:table-row>
          <table:table-row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MARLI FROES CERQUEIRA</text:p>
            </table:table-cell>
          </table:table-row>
          <table:table-row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MUNICIPIO DE ITIRUCU</text:p>
            </table:table-cell>
          </table:table-row>
          <table:table-row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IGOR BORGES SANTOS (BA 63745)</text:p>
            </table:table-cell>
          </table:table-row>
          <table:table-row>
            <table:table-cell table:style-name="Tabela240.A1" office:value-type="string">
              <text:p text:style-name="P5"/>
            </table:table-cell>
            <table:table-cell table:style-name="Tabela240.A1" office:value-type="string">
              <text:p text:style-name="Table_20_Contents">JOSE HENRIQUE BRITO MARTINS (BA 35311)</text:p>
            </table:table-cell>
          </table:table-row>
          <table:table-row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8"/>
        <table:table table:name="Tabela241" table:style-name="Tabela241">
          <table:table-column table:style-name="Tabela241.A"/>
          <table:table-column table:style-name="Tabela241.B"/>
          <table:table-row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01674-93.2021.8.05.0172 APELAÇÃO CÍVEL</text:p>
            </table:table-cell>
          </table:table-row>
          <text:soft-page-break/>
          <table:table-row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REGINA HELENA RAMOS REIS</text:p>
            </table:table-cell>
          </table:table-row>
          <table:table-row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ANTONIO RODRIGUES DOS SANTOS</text:p>
            </table:table-cell>
          </table:table-row>
          <table:table-row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ENY BITTENCOURT (BA 29442)</text:p>
            </table:table-cell>
          </table:table-row>
          <table:table-row>
            <table:table-cell table:style-name="Tabela241.A1" office:value-type="string">
              <text:p text:style-name="P5"/>
            </table:table-cell>
            <table:table-cell table:style-name="Tabela241.A1" office:value-type="string">
              <text:p text:style-name="Table_20_Contents">EDNEIA ANDRADE SOUZA SALES (BA 11250)</text:p>
            </table:table-cell>
          </table:table-row>
          <table:table-row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8"/>
        <table:table table:name="Tabela242" table:style-name="Tabela242">
          <table:table-column table:style-name="Tabela242.A"/>
          <table:table-column table:style-name="Tabela242.B"/>
          <table:table-row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0004678-23.2010.8.05.0154 APELAÇÃO CÍVEL</text:p>
            </table:table-cell>
          </table:table-row>
          <table:table-row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REGINA HELENA RAMOS REIS</text:p>
            </table:table-cell>
          </table:table-row>
          <table:table-row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MUNICIPIO DE LUIS EDUARDO MAGALHAES</text:p>
            </table:table-cell>
          </table:table-row>
          <table:table-row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NATUREZA TRANSPORTES LTDA</text:p>
            </table:table-cell>
          </table:table-row>
          <table:table-row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8"/>
        <table:table table:name="Tabela243" table:style-name="Tabela243">
          <table:table-column table:style-name="Tabela243.A"/>
          <table:table-column table:style-name="Tabela243.B"/>
          <table:table-row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06470-14.2019.8.05.0103 APELAÇÃO CÍVEL</text:p>
            </table:table-cell>
          </table:table-row>
          <table:table-row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REGINA HELENA RAMOS REIS</text:p>
            </table:table-cell>
          </table:table-row>
          <table:table-row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JOAO ALBERTO RIBEIRO DO NASCIMENTO</text:p>
            </table:table-cell>
          </table:table-row>
          <table:table-row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CESAR VINICIUS NOGUEIRA LINO (BA 21412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HENRIQUE GONCALVES TRINDADE (BA 11651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MURILO FERREIRA NUNES (BA 23938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RICARDO TEIXEIRA MACHADO (BA 16476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ROMULO GUIMARAES BRITO (BA 28687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CESAR VINICIUS NOGUEIRA LINO (BA 21412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HENRIQUE GONCALVES TRINDADE (BA 11651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MURILO FERREIRA NUNES (BA 23938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RAFAELA COSTA ABREU (BA 41206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RICARDO TEIXEIRA MACHADO (BA 16476)</text:p>
            </table:table-cell>
          </table:table-row>
          <table:table-row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ROMULO GUIMARAES BRITO (BA 28687)</text:p>
            </table:table-cell>
          </table:table-row>
          <table:table-row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8"/>
        <table:table table:name="Tabela244" table:style-name="Tabela244">
          <table:table-column table:style-name="Tabela244.A"/>
          <table:table-column table:style-name="Tabela244.B"/>
          <table:table-row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509061-68.2017.8.05.0274 APELAÇÃO CÍVEL</text:p>
            </table:table-cell>
          </table:table-row>
          <table:table-row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REGINA HELENA RAMOS REIS</text:p>
            </table:table-cell>
          </table:table-row>
          <table:table-row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TELMA DE LOURDES DE ARAÚJO PORTELA</text:p>
            </table:table-cell>
          </table:table-row>
          <table:table-row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CRISTIANO LIMA ARAUJO (BA 21610)</text:p>
            </table:table-cell>
          </table:table-row>
          <table:table-row>
            <table:table-cell table:style-name="Tabela244.A1" office:value-type="string">
              <text:p text:style-name="P5"/>
            </table:table-cell>
            <table:table-cell table:style-name="Tabela244.A1" office:value-type="string">
              <text:p text:style-name="Table_20_Contents">ELSO ELOI CASAGRANDE MODANESE (RS 22735)</text:p>
            </table:table-cell>
          </table:table-row>
          <table:table-row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8"/>
        <table:table table:name="Tabela245" table:style-name="Tabela245">
          <table:table-column table:style-name="Tabela245.A"/>
          <table:table-column table:style-name="Tabela245.B"/>
          <table:table-row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49923-74.2019.8.05.0001 APELAÇÃO CÍVEL</text:p>
            </table:table-cell>
          </table:table-row>
          <table:table-row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REGINA HELENA RAMOS REIS</text:p>
            </table:table-cell>
          </table:table-row>
          <table:table-row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EDGAR PEREIRA OLIVEIRA</text:p>
            </table:table-cell>
          </table:table-row>
          <table:table-row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ESTADO DA BAHIA</text:p>
            </table:table-cell>
          </table:table-row>
          <table:table-row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CAMILA ARAUJO LOPES MARTINS (BA 45910)</text:p>
            </table:table-cell>
          </table:table-row>
          <table:table-row>
            <table:table-cell table:style-name="Tabela245.A1" office:value-type="string">
              <text:p text:style-name="P5"/>
            </table:table-cell>
            <table:table-cell table:style-name="Tabela245.A1" office:value-type="string">
              <text:p text:style-name="Table_20_Contents">THIAGO CARVALHO BORGES (BA 16802)</text:p>
            </table:table-cell>
          </table:table-row>
          <table:table-row>
            <table:table-cell table:style-name="Tabela245.A1" office:value-type="string">
              <text:p text:style-name="P5"/>
            </table:table-cell>
            <table:table-cell table:style-name="Tabela245.A1" office:value-type="string">
              <text:p text:style-name="Table_20_Contents">CAMILA ARAUJO LOPES MARTINS (BA 45910)</text:p>
            </table:table-cell>
          </table:table-row>
          <table:table-row>
            <table:table-cell table:style-name="Tabela245.A1" office:value-type="string">
              <text:p text:style-name="P5"/>
            </table:table-cell>
            <table:table-cell table:style-name="Tabela245.A1" office:value-type="string">
              <text:p text:style-name="Table_20_Contents">THIAGO CARVALHO BORGES (BA 16802)</text:p>
            </table:table-cell>
          </table:table-row>
          <table:table-row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8"/>
        <table:table table:name="Tabela246" table:style-name="Tabela246">
          <table:table-column table:style-name="Tabela246.A"/>
          <table:table-column table:style-name="Tabela246.B"/>
          <text:soft-page-break/>
          <table:table-row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0067787-58.2005.8.05.0001 APELAÇÃO CÍVEL</text:p>
            </table:table-cell>
          </table:table-row>
          <table:table-row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REGINA HELENA RAMOS REIS</text:p>
            </table:table-cell>
          </table:table-row>
          <table:table-row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ESTADO DA BAHIA</text:p>
            </table:table-cell>
          </table:table-row>
          <table:table-row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MERCADO E ACOUGUE BIFAO DO GAUCHO LTDA.</text:p>
            </table:table-cell>
          </table:table-row>
          <table:table-row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8"/>
        <table:table table:name="Tabela247" table:style-name="Tabela247">
          <table:table-column table:style-name="Tabela247.A"/>
          <table:table-column table:style-name="Tabela247.B"/>
          <table:table-row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01193-07.2017.8.05.0226 APELAÇÃO CÍVEL</text:p>
            </table:table-cell>
          </table:table-row>
          <table:table-row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REGINA HELENA RAMOS REIS</text:p>
            </table:table-cell>
          </table:table-row>
          <table:table-row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VIVIANE SANTOS CEZAR</text:p>
            </table:table-cell>
          </table:table-row>
          <table:table-row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UNICIPIO DE SANTALUZ</text:p>
            </table:table-cell>
          </table:table-row>
          <table:table-row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247.A1" office:value-type="string">
              <text:p text:style-name="P5"/>
            </table:table-cell>
            <table:table-cell table:style-name="Tabela247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247.A1" office:value-type="string">
              <text:p text:style-name="P5"/>
            </table:table-cell>
            <table:table-cell table:style-name="Tabela247.A1" office:value-type="string">
              <text:p text:style-name="Table_20_Contents">MARIA IVETE DE OLIVEIRA (BA 12709)</text:p>
            </table:table-cell>
          </table:table-row>
          <table:table-row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8"/>
        <table:table table:name="Tabela248" table:style-name="Tabela248">
          <table:table-column table:style-name="Tabela248.A"/>
          <table:table-column table:style-name="Tabela248.B"/>
          <table:table-row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01493-66.2017.8.05.0226 APELAÇÃO CÍVEL</text:p>
            </table:table-cell>
          </table:table-row>
          <table:table-row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REGINA HELENA RAMOS REIS</text:p>
            </table:table-cell>
          </table:table-row>
          <table:table-row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MARIA GILDETE OLIVEIRA DE JESUS</text:p>
            </table:table-cell>
          </table:table-row>
          <table:table-row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MUNICIPIO DE SANTALUZ</text:p>
            </table:table-cell>
          </table:table-row>
          <table:table-row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248.A1" office:value-type="string">
              <text:p text:style-name="P5"/>
            </table:table-cell>
            <table:table-cell table:style-name="Tabela248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248.A1" office:value-type="string">
              <text:p text:style-name="P5"/>
            </table:table-cell>
            <table:table-cell table:style-name="Tabela248.A1" office:value-type="string">
              <text:p text:style-name="Table_20_Contents">MARIA IVETE DE OLIVEIRA (BA 12709)</text:p>
            </table:table-cell>
          </table:table-row>
          <table:table-row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8"/>
        <table:table table:name="Tabela249" table:style-name="Tabela249">
          <table:table-column table:style-name="Tabela249.A"/>
          <table:table-column table:style-name="Tabela249.B"/>
          <table:table-row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0340-65.2022.8.05.0244 APELAÇÃO CÍVEL</text:p>
            </table:table-cell>
          </table:table-row>
          <table:table-row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REGINA HELENA RAMOS REIS</text:p>
            </table:table-cell>
          </table:table-row>
          <table:table-row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BANCO PAN S.A.</text:p>
            </table:table-cell>
          </table:table-row>
          <table:table-row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EMANUEL HENRIQUE DA SILVA NASCIMENTO</text:p>
            </table:table-cell>
          </table:table-row>
          <table:table-row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FABIO OLIVEIRA DUTRA (SP 29220)</text:p>
            </table:table-cell>
          </table:table-row>
          <table:table-row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8"/>
        <table:table table:name="Tabela250" table:style-name="Tabela250">
          <table:table-column table:style-name="Tabela250.A"/>
          <table:table-column table:style-name="Tabela250.B"/>
          <table:table-row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000646-66.2017.8.05.0096 APELAÇÃO CÍVEL</text:p>
            </table:table-cell>
          </table:table-row>
          <table:table-row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REGINA HELENA RAMOS REIS</text:p>
            </table:table-cell>
          </table:table-row>
          <table:table-row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MUNICIPIO DE IBIRATAIA</text:p>
            </table:table-cell>
          </table:table-row>
          <table:table-row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LUCIANA CELIS DA SILVA DOS SANTOS</text:p>
            </table:table-cell>
          </table:table-row>
          <table:table-row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DORGIVAL PINHEIRO SIMOES NETO (BA 36596)</text:p>
            </table:table-cell>
          </table:table-row>
          <table:table-row>
            <table:table-cell table:style-name="Tabela250.A1" office:value-type="string">
              <text:p text:style-name="P5"/>
            </table:table-cell>
            <table:table-cell table:style-name="Tabela250.A1" office:value-type="string">
              <text:p text:style-name="Table_20_Contents">KELLY FAIR SOUZA (BA 37513)</text:p>
            </table:table-cell>
          </table:table-row>
          <table:table-row>
            <table:table-cell table:style-name="Tabela250.A1" office:value-type="string">
              <text:p text:style-name="P5"/>
            </table:table-cell>
            <table:table-cell table:style-name="Tabela250.A1" office:value-type="string">
              <text:p text:style-name="Table_20_Contents">NAIANA SOUZA DE SANTANA LIMA (BA 28011)</text:p>
            </table:table-cell>
          </table:table-row>
          <table:table-row>
            <table:table-cell table:style-name="Tabela250.A1" office:value-type="string">
              <text:p text:style-name="P5"/>
            </table:table-cell>
            <table:table-cell table:style-name="Tabela250.A1" office:value-type="string">
              <text:p text:style-name="Table_20_Contents">RAQUEL BARROS OLIVEIRA (BA 33099)</text:p>
            </table:table-cell>
          </table:table-row>
          <table:table-row>
            <table:table-cell table:style-name="Tabela250.A1" office:value-type="string">
              <text:p text:style-name="P5"/>
            </table:table-cell>
            <table:table-cell table:style-name="Tabela250.A1" office:value-type="string">
              <text:p text:style-name="Table_20_Contents">ALCIONE SOUSA BARBOSA (BA 44551)</text:p>
            </table:table-cell>
          </table:table-row>
          <table:table-row>
            <table:table-cell table:style-name="Tabela250.A1" office:value-type="string">
              <text:p text:style-name="P5"/>
            </table:table-cell>
            <table:table-cell table:style-name="Tabela250.A1" office:value-type="string">
              <text:p text:style-name="Table_20_Contents">CLAUDIA VANILA SILVA ANDRADE (BA 52816)</text:p>
            </table:table-cell>
          </table:table-row>
          <table:table-row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8"/>
        <table:table table:name="Tabela251" table:style-name="Tabela251">
          <table:table-column table:style-name="Tabela251.A"/>
          <table:table-column table:style-name="Tabela251.B"/>
          <table:table-row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10725-59.2021.8.05.0001 APELAÇÃO CÍVEL</text:p>
            </table:table-cell>
          </table:table-row>
          <table:table-row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REGINA HELENA RAMOS REIS</text:p>
            </table:table-cell>
          </table:table-row>
          <table:table-row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VALNEI DE JESUS REIS DE SOUZA</text:p>
            </table:table-cell>
          </table:table-row>
          <text:soft-page-break/>
          <table:table-row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CARLOS ZENANDRO RIBEIRO SANT ANA (BA 27022)</text:p>
            </table:table-cell>
          </table:table-row>
          <table:table-row>
            <table:table-cell table:style-name="Tabela251.A1" office:value-type="string">
              <text:p text:style-name="P5"/>
            </table:table-cell>
            <table:table-cell table:style-name="Tabela251.A1" office:value-type="string">
              <text:p text:style-name="Table_20_Contents">EDDIE PARISH SILVA (BA 23186)</text:p>
            </table:table-cell>
          </table:table-row>
          <table:table-row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8"/>
        <table:table table:name="Tabela252" table:style-name="Tabela252">
          <table:table-column table:style-name="Tabela252.A"/>
          <table:table-column table:style-name="Tabela252.B"/>
          <table:table-row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000950-60.2011.8.05.0114 APELAÇÃO CÍVEL</text:p>
            </table:table-cell>
          </table:table-row>
          <table:table-row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REGINA HELENA RAMOS REIS</text:p>
            </table:table-cell>
          </table:table-row>
          <table:table-row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IRMAOS COSTA EMPREENDIMENTOS HOTELEIRO LTDA</text:p>
            </table:table-cell>
          </table:table-row>
          <table:table-row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ANTÔNIO ALBERTO SILVA OLIVEIRA</text:p>
            </table:table-cell>
          </table:table-row>
          <table:table-row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GUSTAVO SETUBAL SOUSA (BA 25154)</text:p>
            </table:table-cell>
          </table:table-row>
          <table:table-row>
            <table:table-cell table:style-name="Tabela252.A1" office:value-type="string">
              <text:p text:style-name="P5"/>
            </table:table-cell>
            <table:table-cell table:style-name="Tabela252.A1" office:value-type="string">
              <text:p text:style-name="Table_20_Contents">MICHELLE SETUBAL TRINDADE (BA 55690)</text:p>
            </table:table-cell>
          </table:table-row>
          <table:table-row>
            <table:table-cell table:style-name="Tabela252.A1" office:value-type="string">
              <text:p text:style-name="P5"/>
            </table:table-cell>
            <table:table-cell table:style-name="Tabela252.A1" office:value-type="string">
              <text:p text:style-name="Table_20_Contents">NELSON ROSA DA CUNHA (BA 27917)</text:p>
            </table:table-cell>
          </table:table-row>
          <table:table-row>
            <table:table-cell table:style-name="Tabela252.A1" office:value-type="string">
              <text:p text:style-name="P5"/>
            </table:table-cell>
            <table:table-cell table:style-name="Tabela252.A1" office:value-type="string">
              <text:p text:style-name="Table_20_Contents">EMANUEL LAPA DA COSTA SILVA (BA 7918)</text:p>
            </table:table-cell>
          </table:table-row>
          <table:table-row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8"/>
        <table:table table:name="Tabela253" table:style-name="Tabela253">
          <table:table-column table:style-name="Tabela253.A"/>
          <table:table-column table:style-name="Tabela253.B"/>
          <table:table-row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07539-53.2019.8.05.0080 APELAÇÃO CÍVEL</text:p>
            </table:table-cell>
          </table:table-row>
          <table:table-row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REGINA HELENA RAMOS REIS</text:p>
            </table:table-cell>
          </table:table-row>
          <table:table-row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ADMINISTRADORA DE CONSORCIO NACIONAL HONDA LTDA</text:p>
            </table:table-cell>
          </table:table-row>
          <table:table-row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LUMA SANTANA BARRETO (BA 52859)</text:p>
            </table:table-cell>
          </table:table-row>
          <table:table-row>
            <table:table-cell table:style-name="Tabela253.A1" office:value-type="string">
              <text:p text:style-name="P5"/>
            </table:table-cell>
            <table:table-cell table:style-name="Tabela253.A1" office:value-type="string">
              <text:p text:style-name="Table_20_Contents">LUMA SANTANA BARRETO (BA 52859)</text:p>
            </table:table-cell>
          </table:table-row>
          <table:table-row>
            <table:table-cell table:style-name="Tabela253.A1" office:value-type="string">
              <text:p text:style-name="P5"/>
            </table:table-cell>
            <table:table-cell table:style-name="Tabela253.A1" office:value-type="string">
              <text:p text:style-name="Table_20_Contents">KALIANDRA ALVES FRANCHI (BA 14527)</text:p>
            </table:table-cell>
          </table:table-row>
          <table:table-row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8"/>
        <table:table table:name="Tabela254" table:style-name="Tabela254">
          <table:table-column table:style-name="Tabela254.A"/>
          <table:table-column table:style-name="Tabela254.B"/>
          <table:table-row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0500100-95.2019.8.05.0201 APELAÇÃO CÍVEL</text:p>
            </table:table-cell>
          </table:table-row>
          <table:table-row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REGINA HELENA RAMOS REIS</text:p>
            </table:table-cell>
          </table:table-row>
          <table:table-row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GABRIEL JOSE DE AZEVEDO MELLO FERREIRA</text:p>
            </table:table-cell>
          </table:table-row>
          <table:table-row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SANTA RITA DE SOUZA SANDIN</text:p>
            </table:table-cell>
          </table:table-row>
          <table:table-row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ARY FONSECA BASTOS FILHO (BA 22237)</text:p>
            </table:table-cell>
          </table:table-row>
          <table:table-row>
            <table:table-cell table:style-name="Tabela254.A1" office:value-type="string">
              <text:p text:style-name="P5"/>
            </table:table-cell>
            <table:table-cell table:style-name="Tabela254.A1" office:value-type="string">
              <text:p text:style-name="Table_20_Contents">JULIANA ELIAS COMBETTO (BA 29404)</text:p>
            </table:table-cell>
          </table:table-row>
          <table:table-row>
            <table:table-cell table:style-name="Tabela254.A1" office:value-type="string">
              <text:p text:style-name="P5"/>
            </table:table-cell>
            <table:table-cell table:style-name="Tabela254.A1" office:value-type="string">
              <text:p text:style-name="Table_20_Contents">PEDRO ROCHA NUNES (BA 24604)</text:p>
            </table:table-cell>
          </table:table-row>
          <table:table-row>
            <table:table-cell table:style-name="Tabela254.A1" office:value-type="string">
              <text:p text:style-name="P5"/>
            </table:table-cell>
            <table:table-cell table:style-name="Tabela254.A1" office:value-type="string">
              <text:p text:style-name="Table_20_Contents">CRISTIANO GONCALVES DE SENNA (BA 25670)</text:p>
            </table:table-cell>
          </table:table-row>
          <table:table-row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8"/>
        <table:table table:name="Tabela255" table:style-name="Tabela255">
          <table:table-column table:style-name="Tabela255.A"/>
          <table:table-column table:style-name="Tabela255.B"/>
          <table:table-row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05340-96.2022.8.05.0001 APELAÇÃO CÍVEL</text:p>
            </table:table-cell>
          </table:table-row>
          <table:table-row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REGINA HELENA RAMOS REIS</text:p>
            </table:table-cell>
          </table:table-row>
          <table:table-row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ALMERINDA FERREIRA PINTO</text:p>
            </table:table-cell>
          </table:table-row>
          <table:table-row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BANCO BMG SA</text:p>
            </table:table-cell>
          </table:table-row>
          <table:table-row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LEONARDO PEREIRA DA SILVA (BA 65081)</text:p>
            </table:table-cell>
          </table:table-row>
          <table:table-row>
            <table:table-cell table:style-name="Tabela255.A1" office:value-type="string">
              <text:p text:style-name="P5"/>
            </table:table-cell>
            <table:table-cell table:style-name="Tabela255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55.A1" office:value-type="string">
              <text:p text:style-name="P5"/>
            </table:table-cell>
            <table:table-cell table:style-name="Tabela255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8"/>
        <table:table table:name="Tabela256" table:style-name="Tabela256">
          <table:table-column table:style-name="Tabela256.A"/>
          <table:table-column table:style-name="Tabela256.B"/>
          <table:table-row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0318452-06.2019.8.05.0001 APELAÇÃO CÍVEL</text:p>
            </table:table-cell>
          </table:table-row>
          <table:table-row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REGINA HELENA RAMOS REIS</text:p>
            </table:table-cell>
          </table:table-row>
          <table:table-row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BANCO DO NORDESTE DO BRASIL SA</text:p>
            </table:table-cell>
          </table:table-row>
          <table:table-row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S L P Alimentos Congelados Ltda</text:p>
            </table:table-cell>
          </table:table-row>
          <text:soft-page-break/>
          <table:table-row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8"/>
        <table:table table:name="Tabela257" table:style-name="Tabela257">
          <table:table-column table:style-name="Tabela257.A"/>
          <table:table-column table:style-name="Tabela257.B"/>
          <table:table-row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325291-28.2011.8.05.0001 APELAÇÃO CÍVEL</text:p>
            </table:table-cell>
          </table:table-row>
          <table:table-row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REGINA HELENA RAMOS REIS</text:p>
            </table:table-cell>
          </table:table-row>
          <table:table-row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HAPVIDA ASSISTENCIA MEDICA LTDA</text:p>
            </table:table-cell>
          </table:table-row>
          <table:table-row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LEVI SANTOS OLIVEIRA</text:p>
            </table:table-cell>
          </table:table-row>
          <table:table-row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IGOR MACEDO FACO (CE 16470)</text:p>
            </table:table-cell>
          </table:table-row>
          <table:table-row>
            <table:table-cell table:style-name="Tabela257.A1" office:value-type="string">
              <text:p text:style-name="P5"/>
            </table:table-cell>
            <table:table-cell table:style-name="Tabela257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257.A1" office:value-type="string">
              <text:p text:style-name="P5"/>
            </table:table-cell>
            <table:table-cell table:style-name="Tabela257.A1" office:value-type="string">
              <text:p text:style-name="Table_20_Contents">GABRIEL CLIMACO DA CUNHA (BA 38036)</text:p>
            </table:table-cell>
          </table:table-row>
          <table:table-row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8"/>
        <table:table table:name="Tabela258" table:style-name="Tabela258">
          <table:table-column table:style-name="Tabela258.A"/>
          <table:table-column table:style-name="Tabela258.B"/>
          <table:table-row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025067-75.2021.8.05.0001 APELAÇÃO CÍVEL</text:p>
            </table:table-cell>
          </table:table-row>
          <table:table-row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REGINA HELENA RAMOS REIS</text:p>
            </table:table-cell>
          </table:table-row>
          <table:table-row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MAD EMPREENDIMENTOS IMOBILIARIOS LTDA.</text:p>
            </table:table-cell>
          </table:table-row>
          <table:table-row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GILNEI MENDES DE MESQUITA</text:p>
            </table:table-cell>
          </table:table-row>
          <table:table-row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IAGO DO COUTO NERY (SP 27407)</text:p>
            </table:table-cell>
          </table:table-row>
          <table:table-row>
            <table:table-cell table:style-name="Tabela258.A1" office:value-type="string">
              <text:p text:style-name="P5"/>
            </table:table-cell>
            <table:table-cell table:style-name="Tabela258.A1" office:value-type="string">
              <text:p text:style-name="Table_20_Contents">LUCAS LIMA RODRIGUES (GO 38049)</text:p>
            </table:table-cell>
          </table:table-row>
          <table:table-row>
            <table:table-cell table:style-name="Tabela258.A1" office:value-type="string">
              <text:p text:style-name="P5"/>
            </table:table-cell>
            <table:table-cell table:style-name="Tabela258.A1" office:value-type="string">
              <text:p text:style-name="Table_20_Contents">RAFAELA MOREIRA CAMPELO (GO 37281)</text:p>
            </table:table-cell>
          </table:table-row>
          <table:table-row>
            <table:table-cell table:style-name="Tabela258.A1" office:value-type="string">
              <text:p text:style-name="P5"/>
            </table:table-cell>
            <table:table-cell table:style-name="Tabela258.A1" office:value-type="string">
              <text:p text:style-name="Table_20_Contents">THIAGO KASTNER DO NASCIMENTO (GO 40620)</text:p>
            </table:table-cell>
          </table:table-row>
          <table:table-row>
            <table:table-cell table:style-name="Tabela258.A1" office:value-type="string">
              <text:p text:style-name="P5"/>
            </table:table-cell>
            <table:table-cell table:style-name="Tabela258.A1" office:value-type="string">
              <text:p text:style-name="Table_20_Contents">DURVAL JULIO RAMOS NETO (BA 3732)</text:p>
            </table:table-cell>
          </table:table-row>
          <table:table-row>
            <table:table-cell table:style-name="Tabela258.A1" office:value-type="string">
              <text:p text:style-name="P5"/>
            </table:table-cell>
            <table:table-cell table:style-name="Tabela258.A1" office:value-type="string">
              <text:p text:style-name="Table_20_Contents">ELIETE NEIMANN DA CUNHA RAMOS (BA 9043)</text:p>
            </table:table-cell>
          </table:table-row>
          <table:table-row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8"/>
        <table:table table:name="Tabela259" table:style-name="Tabela259">
          <table:table-column table:style-name="Tabela259.A"/>
          <table:table-column table:style-name="Tabela259.B"/>
          <table:table-row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87637-97.2021.8.05.0001 APELAÇÃO CÍVEL</text:p>
            </table:table-cell>
          </table:table-row>
          <table:table-row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REGINA HELENA RAMOS REIS</text:p>
            </table:table-cell>
          </table:table-row>
          <table:table-row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LEANDRO MAURICIO ROCHA PASSOS</text:p>
            </table:table-cell>
          </table:table-row>
          <table:table-row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BANCO MASTER S/A</text:p>
            </table:table-cell>
          </table:table-row>
          <table:table-row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ADILSON COELHO DOS SANTOS (BA 62824)</text:p>
            </table:table-cell>
          </table:table-row>
          <table:table-row>
            <table:table-cell table:style-name="Tabela259.A1" office:value-type="string">
              <text:p text:style-name="P5"/>
            </table:table-cell>
            <table:table-cell table:style-name="Tabela259.A1" office:value-type="string">
              <text:p text:style-name="Table_20_Contents">JEOAS NASCIMENTO DOS SANTOS (BA 59013)</text:p>
            </table:table-cell>
          </table:table-row>
          <table:table-row>
            <table:table-cell table:style-name="Tabela259.A1" office:value-type="string">
              <text:p text:style-name="P5"/>
            </table:table-cell>
            <table:table-cell table:style-name="Tabela259.A1" office:value-type="string">
              <text:p text:style-name="Table_20_Contents">JUDI SANCHO DE SANTANA LIMA (BA 36544)</text:p>
            </table:table-cell>
          </table:table-row>
          <table:table-row>
            <table:table-cell table:style-name="Tabela259.A1" office:value-type="string">
              <text:p text:style-name="P5"/>
            </table:table-cell>
            <table:table-cell table:style-name="Tabela259.A1" office:value-type="string">
              <text:p text:style-name="Table_20_Contents">GIOVANNA BASTOS SAMPAIO CORREIA (BA 42468)</text:p>
            </table:table-cell>
          </table:table-row>
          <table:table-row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8"/>
        <table:table table:name="Tabela260" table:style-name="Tabela260">
          <table:table-column table:style-name="Tabela260.A"/>
          <table:table-column table:style-name="Tabela260.B"/>
          <table:table-row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78900-08.2021.8.05.0001 APELAÇÃO CÍVEL</text:p>
            </table:table-cell>
          </table:table-row>
          <table:table-row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REGINA HELENA RAMOS REIS</text:p>
            </table:table-cell>
          </table:table-row>
          <table:table-row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MAGAZINE LUIZA S/A</text:p>
            </table:table-cell>
          </table:table-row>
          <table:table-row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FABIANO BRITO DOS SANTOS</text:p>
            </table:table-cell>
          </table:table-row>
          <table:table-row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LARISSA SENTO SE ROSSI (BA 16330)</text:p>
            </table:table-cell>
          </table:table-row>
          <table:table-row>
            <table:table-cell table:style-name="Tabela260.A1" office:value-type="string">
              <text:p text:style-name="P5"/>
            </table:table-cell>
            <table:table-cell table:style-name="Tabela260.A1" office:value-type="string">
              <text:p text:style-name="Table_20_Contents">MARCOS ANDRE PERES DE OLIVEIRA (SE 3246)</text:p>
            </table:table-cell>
          </table:table-row>
          <table:table-row>
            <table:table-cell table:style-name="Tabela260.A1" office:value-type="string">
              <text:p text:style-name="P5"/>
            </table:table-cell>
            <table:table-cell table:style-name="Tabela260.A1" office:value-type="string">
              <text:p text:style-name="Table_20_Contents">ROGERIO SILVA MONTEIRO DE SANTANA (BA 30022)</text:p>
            </table:table-cell>
          </table:table-row>
          <table:table-row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8"/>
        <table:table table:name="Tabela261" table:style-name="Tabela261">
          <table:table-column table:style-name="Tabela261.A"/>
          <table:table-column table:style-name="Tabela261.B"/>
          <table:table-row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523993-70.2018.8.05.0001 APELAÇÃO CÍVEL</text:p>
            </table:table-cell>
          </table:table-row>
          <table:table-row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REGINA HELENA RAMOS REIS</text:p>
            </table:table-cell>
          </table:table-row>
          <table:table-row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CAIXA SEGURADORA S/A</text:p>
            </table:table-cell>
          </table:table-row>
          <table:table-row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GILCA GIRLENE VERISSIMO SANTOS DE AGUIAR</text:p>
            </table:table-cell>
          </table:table-row>
          <text:soft-page-break/>
          <table:table-row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THACIO FORTUNATO MOREIRA (BA 31971)</text:p>
            </table:table-cell>
          </table:table-row>
          <table:table-row>
            <table:table-cell table:style-name="Tabela261.A1" office:value-type="string">
              <text:p text:style-name="P5"/>
            </table:table-cell>
            <table:table-cell table:style-name="Tabela261.A1" office:value-type="string">
              <text:p text:style-name="Table_20_Contents">JEFFERSON SENA GOMES (BA 52486)</text:p>
            </table:table-cell>
          </table:table-row>
          <table:table-row>
            <table:table-cell table:style-name="Tabela261.A1" office:value-type="string">
              <text:p text:style-name="P5"/>
            </table:table-cell>
            <table:table-cell table:style-name="Tabela261.A1" office:value-type="string">
              <text:p text:style-name="Table_20_Contents">MARIANGELA DA SILVA OLIVEIRA (BA 57229)</text:p>
            </table:table-cell>
          </table:table-row>
          <table:table-row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8"/>
        <table:table table:name="Tabela262" table:style-name="Tabela262">
          <table:table-column table:style-name="Tabela262.A"/>
          <table:table-column table:style-name="Tabela262.B"/>
          <table:table-row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500918-36.2015.8.05.0250 APELAÇÃO CÍVEL</text:p>
            </table:table-cell>
          </table:table-row>
          <table:table-row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REGINA HELENA RAMOS REIS</text:p>
            </table:table-cell>
          </table:table-row>
          <table:table-row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CENCOSUD BRASIL COMERCIAL S.A.</text:p>
            </table:table-cell>
          </table:table-row>
          <table:table-row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HELLMANN WORLDWIDE LOGISTICS DO BRASIL LTDA.</text:p>
            </table:table-cell>
          </table:table-row>
          <table:table-row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HUMBERTO GRAZIANO VALVERDE (BA 13908)</text:p>
            </table:table-cell>
          </table:table-row>
          <table:table-row>
            <table:table-cell table:style-name="Tabela262.A1" office:value-type="string">
              <text:p text:style-name="P5"/>
            </table:table-cell>
            <table:table-cell table:style-name="Tabela262.A1" office:value-type="string">
              <text:p text:style-name="Table_20_Contents">MAURICIO TRINDADE MIRANDA (BA 13776)</text:p>
            </table:table-cell>
          </table:table-row>
          <table:table-row>
            <table:table-cell table:style-name="Tabela262.A1" office:value-type="string">
              <text:p text:style-name="P5"/>
            </table:table-cell>
            <table:table-cell table:style-name="Tabela262.A1" office:value-type="string">
              <text:p text:style-name="Table_20_Contents">VICTOR RAMIRO DE OLIVA (BA 39278)</text:p>
            </table:table-cell>
          </table:table-row>
          <table:table-row>
            <table:table-cell table:style-name="Tabela262.A1" office:value-type="string">
              <text:p text:style-name="P5"/>
            </table:table-cell>
            <table:table-cell table:style-name="Tabela262.A1" office:value-type="string">
              <text:p text:style-name="Table_20_Contents">DIOGO PAULINO DE FREITAS (SP 24808)</text:p>
            </table:table-cell>
          </table:table-row>
          <table:table-row>
            <table:table-cell table:style-name="Tabela262.A1" office:value-type="string">
              <text:p text:style-name="P5"/>
            </table:table-cell>
            <table:table-cell table:style-name="Tabela262.A1" office:value-type="string">
              <text:p text:style-name="Table_20_Contents">RONALDO MANZO (SP 13920)</text:p>
            </table:table-cell>
          </table:table-row>
          <table:table-row>
            <table:table-cell table:style-name="Tabela262.A1" office:value-type="string">
              <text:p text:style-name="P5"/>
            </table:table-cell>
            <table:table-cell table:style-name="Tabela262.A1" office:value-type="string">
              <text:p text:style-name="Table_20_Contents">VICTOR RAMIRO DE OLIVA (BA 39278)</text:p>
            </table:table-cell>
          </table:table-row>
          <table:table-row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8"/>
        <table:table table:name="Tabela263" table:style-name="Tabela263">
          <table:table-column table:style-name="Tabela263.A"/>
          <table:table-column table:style-name="Tabela263.B"/>
          <table:table-row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0688-34.2016.8.05.0199 APELAÇÃO CÍVEL</text:p>
            </table:table-cell>
          </table:table-row>
          <table:table-row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REGINA HELENA RAMOS REIS</text:p>
            </table:table-cell>
          </table:table-row>
          <table:table-row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MUNICIPIO DE POCOES</text:p>
            </table:table-cell>
          </table:table-row>
          <table:table-row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ANTONIO MARCOS NOVAIS ZORRILLA</text:p>
            </table:table-cell>
          </table:table-row>
          <table:table-row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TIAGO MARTINIANO CAMPOS MEIRA (BA 23007)</text:p>
            </table:table-cell>
          </table:table-row>
          <table:table-row>
            <table:table-cell table:style-name="Tabela263.A1" office:value-type="string">
              <text:p text:style-name="P5"/>
            </table:table-cell>
            <table:table-cell table:style-name="Tabela263.A1" office:value-type="string">
              <text:p text:style-name="Table_20_Contents">ARNOBIO VENTURA DA SILVA JUNIOR (BA 37448)</text:p>
            </table:table-cell>
          </table:table-row>
          <table:table-row>
            <table:table-cell table:style-name="Tabela263.A1" office:value-type="string">
              <text:p text:style-name="P5"/>
            </table:table-cell>
            <table:table-cell table:style-name="Tabela263.A1" office:value-type="string">
              <text:p text:style-name="Table_20_Contents">DIOGENES SOUSA COSTA (BA 36498)</text:p>
            </table:table-cell>
          </table:table-row>
          <table:table-row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8"/>
        <table:table table:name="Tabela264" table:style-name="Tabela264">
          <table:table-column table:style-name="Tabela264.A"/>
          <table:table-column table:style-name="Tabela264.B"/>
          <table:table-row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500112-05.2018.8.05.0150 APELAÇÃO CÍVEL</text:p>
            </table:table-cell>
          </table:table-row>
          <table:table-row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REGINA HELENA RAMOS REIS</text:p>
            </table:table-cell>
          </table:table-row>
          <table:table-row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ESTELITA MENDES DE JESUS</text:p>
            </table:table-cell>
          </table:table-row>
          <table:table-row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ESTADO DA BAHIA</text:p>
            </table:table-cell>
          </table:table-row>
          <table:table-row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GILMAR BITTENCOURT SANTOS SILVA (BA 14398)</text:p>
            </table:table-cell>
          </table:table-row>
          <table:table-row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8"/>
        <table:table table:name="Tabela265" table:style-name="Tabela265">
          <table:table-column table:style-name="Tabela265.A"/>
          <table:table-column table:style-name="Tabela265.B"/>
          <table:table-row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111254-52.2022.8.05.0001 APELAÇÃO CÍVEL</text:p>
            </table:table-cell>
          </table:table-row>
          <table:table-row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REGINA HELENA RAMOS REIS</text:p>
            </table:table-cell>
          </table:table-row>
          <table:table-row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RONALDO SANTOS ALVES</text:p>
            </table:table-cell>
          </table:table-row>
          <table:table-row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BANCO BMG SA</text:p>
            </table:table-cell>
          </table:table-row>
          <table:table-row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65.A1" office:value-type="string">
              <text:p text:style-name="P5"/>
            </table:table-cell>
            <table:table-cell table:style-name="Tabela265.A1" office:value-type="string">
              <text:p text:style-name="Table_20_Contents">EDUARDO RODRIGUES DE SOUZA (BA 21441)</text:p>
            </table:table-cell>
          </table:table-row>
          <table:table-row>
            <table:table-cell table:style-name="Tabela265.A1" office:value-type="string">
              <text:p text:style-name="P5"/>
            </table:table-cell>
            <table:table-cell table:style-name="Tabela265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65.A1" office:value-type="string">
              <text:p text:style-name="P5"/>
            </table:table-cell>
            <table:table-cell table:style-name="Tabela265.A1" office:value-type="string">
              <text:p text:style-name="Table_20_Contents">EDUARDO RODRIGUES DE SOUZA (BA 21441)</text:p>
            </table:table-cell>
          </table:table-row>
          <table:table-row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8"/>
        <table:table table:name="Tabela266" table:style-name="Tabela266">
          <table:table-column table:style-name="Tabela266.A"/>
          <table:table-column table:style-name="Tabela266.B"/>
          <table:table-row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12101-37.2021.8.05.0274 APELAÇÃO CÍVEL</text:p>
            </table:table-cell>
          </table:table-row>
          <table:table-row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REGINA HELENA RAMOS REIS</text:p>
            </table:table-cell>
          </table:table-row>
          <table:table-row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TONINHO ANTUNES DA LUZ</text:p>
            </table:table-cell>
          </table:table-row>
          <table:table-row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FUNDACAO PARA O VESTIBULAR DA UNIVERSIDADE ESTADUAL <text:soft-page-break/>PAULISTA JULIO DE MESQUITA FILHO VUNESP</text:p>
            </table:table-cell>
          </table:table-row>
          <table:table-row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MILENA CORREIA SILVA (BA 54960)</text:p>
            </table:table-cell>
          </table:table-row>
          <table:table-row>
            <table:table-cell table:style-name="Tabela266.A1" office:value-type="string">
              <text:p text:style-name="P5"/>
            </table:table-cell>
            <table:table-cell table:style-name="Tabela266.A1" office:value-type="string">
              <text:p text:style-name="Table_20_Contents">CASSIA DE LURDES RIGUETTO (SP 24871)</text:p>
            </table:table-cell>
          </table:table-row>
          <table:table-row>
            <table:table-cell table:style-name="Tabela266.A1" office:value-type="string">
              <text:p text:style-name="P5"/>
            </table:table-cell>
            <table:table-cell table:style-name="Tabela266.A1" office:value-type="string">
              <text:p text:style-name="Table_20_Contents">FERNANDA FERREIRA GODKE (SP 18204)</text:p>
            </table:table-cell>
          </table:table-row>
          <table:table-row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8"/>
        <table:table table:name="Tabela267" table:style-name="Tabela267">
          <table:table-column table:style-name="Tabela267.A"/>
          <table:table-column table:style-name="Tabela267.B"/>
          <table:table-row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513042-51.2017.8.05.0001 APELAÇÃO CÍVEL</text:p>
            </table:table-cell>
          </table:table-row>
          <table:table-row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REGINA HELENA RAMOS REIS</text:p>
            </table:table-cell>
          </table:table-row>
          <table:table-row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JANAILTON RODRIGUES DE SOUZA</text:p>
            </table:table-cell>
          </table:table-row>
          <table:table-row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WAGNER BASTOS WERNECK</text:p>
            </table:table-cell>
          </table:table-row>
          <table:table-row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WASHINGTON ANDRADE DO ESPIRITO SANTO (BA 37689)</text:p>
            </table:table-cell>
          </table:table-row>
          <table:table-row>
            <table:table-cell table:style-name="Tabela267.A1" office:value-type="string">
              <text:p text:style-name="P5"/>
            </table:table-cell>
            <table:table-cell table:style-name="Tabela267.A1" office:value-type="string">
              <text:p text:style-name="Table_20_Contents">MATHEUS DE MACEDO NUN ALVARES (BA 17588)</text:p>
            </table:table-cell>
          </table:table-row>
          <table:table-row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8"/>
        <table:table table:name="Tabela268" table:style-name="Tabela268">
          <table:table-column table:style-name="Tabela268.A"/>
          <table:table-column table:style-name="Tabela268.B"/>
          <table:table-row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01585-37.2019.8.05.0141 APELAÇÃO CÍVEL</text:p>
            </table:table-cell>
          </table:table-row>
          <table:table-row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LIDIVALDO REAICHE RAIMUNDO BRITTO</text:p>
            </table:table-cell>
          </table:table-row>
          <table:table-row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APLB SINDICATO DOS TRAB EM EDUCACAO DO ESTADO DA BAHIA</text:p>
            </table:table-cell>
          </table:table-row>
          <table:table-row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MUNICIPIO DE JEQUIE</text:p>
            </table:table-cell>
          </table:table-row>
          <table:table-row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ERICK MENEZES DE OLIVEIRA JUNIOR (BA 18348)</text:p>
            </table:table-cell>
          </table:table-row>
          <table:table-row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8"/>
        <table:table table:name="Tabela269" table:style-name="Tabela269">
          <table:table-column table:style-name="Tabela269.A"/>
          <table:table-column table:style-name="Tabela269.B"/>
          <table:table-row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811010-25.2015.8.05.0080 APELAÇÃO CÍVEL</text:p>
            </table:table-cell>
          </table:table-row>
          <table:table-row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LIDIVALDO REAICHE RAIMUNDO BRITTO</text:p>
            </table:table-cell>
          </table:table-row>
          <table:table-row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ESTADO DA BAHIA</text:p>
            </table:table-cell>
          </table:table-row>
          <table:table-row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MARIA DO SOCORRO COSTA SÃO MATHEUS</text:p>
            </table:table-cell>
          </table:table-row>
          <table:table-row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QUEZIA DUTRA FERREIRA (MG 21386)</text:p>
            </table:table-cell>
          </table:table-row>
          <table:table-row>
            <table:table-cell table:style-name="Tabela269.A1" office:value-type="string">
              <text:p text:style-name="P5"/>
            </table:table-cell>
            <table:table-cell table:style-name="Tabela269.A1" office:value-type="string">
              <text:p text:style-name="Table_20_Contents">RONALDO MENDES DIAS (BA 27815)</text:p>
            </table:table-cell>
          </table:table-row>
          <table:table-row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8"/>
        <table:table table:name="Tabela270" table:style-name="Tabela270">
          <table:table-column table:style-name="Tabela270.A"/>
          <table:table-column table:style-name="Tabela270.B"/>
          <table:table-row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109246-73.2020.8.05.0001 APELAÇÃO CÍVEL</text:p>
            </table:table-cell>
          </table:table-row>
          <table:table-row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LIDIVALDO REAICHE RAIMUNDO BRITTO</text:p>
            </table:table-cell>
          </table:table-row>
          <table:table-row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BANCO OLE BONSUCESSO CONSIGNADO S.A.</text:p>
            </table:table-cell>
          </table:table-row>
          <table:table-row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MARIA DA GLORIA DA SILVA NOVAES</text:p>
            </table:table-cell>
          </table:table-row>
          <table:table-row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JOAO THOMAZ PRAZERES GONDIM (BA 60602)</text:p>
            </table:table-cell>
          </table:table-row>
          <table:table-row>
            <table:table-cell table:style-name="Tabela270.A1" office:value-type="string">
              <text:p text:style-name="P5"/>
            </table:table-cell>
            <table:table-cell table:style-name="Tabela270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70.A1" office:value-type="string">
              <text:p text:style-name="P5"/>
            </table:table-cell>
            <table:table-cell table:style-name="Tabela270.A1" office:value-type="string">
              <text:p text:style-name="Table_20_Contents">JOAO THOMAZ PRAZERES GONDIM (BA 60602)</text:p>
            </table:table-cell>
          </table:table-row>
          <table:table-row>
            <table:table-cell table:style-name="Tabela270.A1" office:value-type="string">
              <text:p text:style-name="P5"/>
            </table:table-cell>
            <table:table-cell table:style-name="Tabela270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8"/>
        <table:table table:name="Tabela271" table:style-name="Tabela271">
          <table:table-column table:style-name="Tabela271.A"/>
          <table:table-column table:style-name="Tabela271.B"/>
          <table:table-row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501548-11.2018.8.05.0146 APELAÇÃO CÍVEL</text:p>
            </table:table-cell>
          </table:table-row>
          <table:table-row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LIDIVALDO REAICHE RAIMUNDO BRITTO</text:p>
            </table:table-cell>
          </table:table-row>
          <table:table-row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MARIA ROBERTA FERNANDES FERREIRA</text:p>
            </table:table-cell>
          </table:table-row>
          <table:table-row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BANCO CETELEM S.A.</text:p>
            </table:table-cell>
          </table:table-row>
          <table:table-row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FABIANO DE SOUZA MELO (PE 30826)</text:p>
            </table:table-cell>
          </table:table-row>
          <table:table-row>
            <table:table-cell table:style-name="Tabela271.A1" office:value-type="string">
              <text:p text:style-name="P5"/>
            </table:table-cell>
            <table:table-cell table:style-name="Tabela271.A1" office:value-type="string">
              <text:p text:style-name="Table_20_Contents">JULIANA SILVA DE OLIVEIRA (BA 53130)</text:p>
            </table:table-cell>
          </table:table-row>
          <table:table-row>
            <table:table-cell table:style-name="Tabela271.A1" office:value-type="string">
              <text:p text:style-name="P5"/>
            </table:table-cell>
            <table:table-cell table:style-name="Tabela271.A1" office:value-type="string">
              <text:p text:style-name="Table_20_Contents">PAULA FERNANDA BORBA ACCIOLY (BA 21269)</text:p>
            </table:table-cell>
          </table:table-row>
          <text:soft-page-break/>
          <table:table-row>
            <table:table-cell table:style-name="Tabela271.A1" office:value-type="string">
              <text:p text:style-name="P5"/>
            </table:table-cell>
            <table:table-cell table:style-name="Tabela271.A1" office:value-type="string">
              <text:p text:style-name="Table_20_Contents">VICTOR SILVEIRA ARAUJO (BA 47200)</text:p>
            </table:table-cell>
          </table:table-row>
          <table:table-row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8"/>
        <table:table table:name="Tabela272" table:style-name="Tabela272">
          <table:table-column table:style-name="Tabela272.A"/>
          <table:table-column table:style-name="Tabela272.B"/>
          <table:table-row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535327-72.2016.8.05.0001 APELAÇÃO CÍVEL</text:p>
            </table:table-cell>
          </table:table-row>
          <table:table-row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LIDIVALDO REAICHE RAIMUNDO BRITTO</text:p>
            </table:table-cell>
          </table:table-row>
          <table:table-row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UNIVERSIDADE DO ESTADO DA BAHIA - UNEB</text:p>
            </table:table-cell>
          </table:table-row>
          <table:table-row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NIVALDO DA SILVA CARNEIRO JUNIOR</text:p>
            </table:table-cell>
          </table:table-row>
          <table:table-row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ROSILENE EVANGELISTA DA APRESENTACAO (BA 6971)</text:p>
            </table:table-cell>
          </table:table-row>
          <table:table-row>
            <table:table-cell table:style-name="Tabela272.A1" office:value-type="string">
              <text:p text:style-name="P5"/>
            </table:table-cell>
            <table:table-cell table:style-name="Tabela272.A1" office:value-type="string">
              <text:p text:style-name="Table_20_Contents">JANAINA GRACA COSTA PEREIRA CORREIA (BA 27324)</text:p>
            </table:table-cell>
          </table:table-row>
          <table:table-row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8"/>
        <table:table table:name="Tabela273" table:style-name="Tabela273">
          <table:table-column table:style-name="Tabela273.A"/>
          <table:table-column table:style-name="Tabela273.B"/>
          <table:table-row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0017-11.2021.8.05.0110 APELAÇÃO CÍVEL</text:p>
            </table:table-cell>
          </table:table-row>
          <table:table-row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LIDIVALDO REAICHE RAIMUNDO BRITTO</text:p>
            </table:table-cell>
          </table:table-row>
          <table:table-row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PICPAY SERVICOS S.A</text:p>
            </table:table-cell>
          </table:table-row>
          <table:table-row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BARBARA MARIA AMORIM CUNHA</text:p>
            </table:table-cell>
          </table:table-row>
          <table:table-row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ANTONIO CARLOS FARDIN (BA 66555)</text:p>
            </table:table-cell>
          </table:table-row>
          <table:table-row>
            <table:table-cell table:style-name="Tabela273.A1" office:value-type="string">
              <text:p text:style-name="P5"/>
            </table:table-cell>
            <table:table-cell table:style-name="Tabela273.A1" office:value-type="string">
              <text:p text:style-name="Table_20_Contents">JOEL FERNANDES DE BRITO JUNIOR (PB 21652)</text:p>
            </table:table-cell>
          </table:table-row>
          <table:table-row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8"/>
        <table:table table:name="Tabela274" table:style-name="Tabela274">
          <table:table-column table:style-name="Tabela274.A"/>
          <table:table-column table:style-name="Tabela274.B"/>
          <table:table-row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141536-10.2021.8.05.0001 APELAÇÃO CÍVEL</text:p>
            </table:table-cell>
          </table:table-row>
          <table:table-row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LIDIVALDO REAICHE RAIMUNDO BRITTO</text:p>
            </table:table-cell>
          </table:table-row>
          <table:table-row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ROSANGELA HONORINA DA SILVA</text:p>
            </table:table-cell>
          </table:table-row>
          <table:table-row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SOROCRED - CREDITO, FINANCIAMENTO E INVESTIMENTO S/A</text:p>
            </table:table-cell>
          </table:table-row>
          <table:table-row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GABRIEL TERENCIO MARTINS SANTANA (GO 32028)</text:p>
            </table:table-cell>
          </table:table-row>
          <table:table-row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MARCELO ANDRE CANHADA FILHO (SP 36367)</text:p>
            </table:table-cell>
          </table:table-row>
          <table:table-row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TIAGO CAMPOS ROSA (SP 19033)</text:p>
            </table:table-cell>
          </table:table-row>
          <table:table-row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WILLIAM FERNANDO MARTINS SILVA (SP 19035)</text:p>
            </table:table-cell>
          </table:table-row>
          <table:table-row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8"/>
        <table:table table:name="Tabela275" table:style-name="Tabela275">
          <table:table-column table:style-name="Tabela275.A"/>
          <table:table-column table:style-name="Tabela275.B"/>
          <table:table-row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009407-50.2012.8.05.0113 APELAÇÃO CÍVEL</text:p>
            </table:table-cell>
          </table:table-row>
          <table:table-row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LIDIVALDO REAICHE RAIMUNDO BRITTO</text:p>
            </table:table-cell>
          </table:table-row>
          <table:table-row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Gabriel Costa Cerqueira</text:p>
            </table:table-cell>
          </table:table-row>
          <table:table-row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FABRICIO BRITO OLIVEIRA</text:p>
            </table:table-cell>
          </table:table-row>
          <table:table-row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CLAUDIO SANTANA PEIXOTO (BA 36471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JAMILLE DE SEIXAS SOUZA (BA 30755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LORENA SILVEIRA SIMOES (BA 30836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LUCIANO OLIVEIRA DA SILVA (BA 14120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JAMILLE DE SEIXAS SOUZA (BA 30755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KARINA PINTO ANDRADE DA SILVA (BA 18143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LORENA SILVEIRA SIMOES (BA 30836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LUCIANO OLIVEIRA DA SILVA (BA 14120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MARCO ROBERTO COSTA PIRES DE MACEDO (BA 16021)</text:p>
            </table:table-cell>
          </table:table-row>
          <table:table-row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8"/>
        <table:table table:name="Tabela276" table:style-name="Tabela276">
          <table:table-column table:style-name="Tabela276.A"/>
          <table:table-column table:style-name="Tabela276.B"/>
          <table:table-row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147717-27.2021.8.05.0001 APELAÇÃO CÍVEL</text:p>
            </table:table-cell>
          </table:table-row>
          <table:table-row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LIDIVALDO REAICHE RAIMUNDO BRITTO</text:p>
            </table:table-cell>
          </table:table-row>
          <table:table-row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JOSEVAL DO ESPIRITO SANTO PINHEIRO</text:p>
            </table:table-cell>
          </table:table-row>
          <text:soft-page-break/>
          <table:table-row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ESTADO DA BAHIA</text:p>
            </table:table-cell>
          </table:table-row>
          <table:table-row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WAGNER VELOSO MARTINS (BA 37160)</text:p>
            </table:table-cell>
          </table:table-row>
          <table:table-row>
            <table:table-cell table:style-name="Tabela276.A1" office:value-type="string">
              <text:p text:style-name="P5"/>
            </table:table-cell>
            <table:table-cell table:style-name="Tabela276.A1" office:value-type="string">
              <text:p text:style-name="Table_20_Contents">WAGNER VELOSO MARTINS (BA 37160)</text:p>
            </table:table-cell>
          </table:table-row>
          <table:table-row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8"/>
        <table:table table:name="Tabela277" table:style-name="Tabela277">
          <table:table-column table:style-name="Tabela277.A"/>
          <table:table-column table:style-name="Tabela277.B"/>
          <table:table-row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0791451-28.2015.8.05.0001 APELAÇÃO CÍVEL</text:p>
            </table:table-cell>
          </table:table-row>
          <table:table-row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LIDIVALDO REAICHE RAIMUNDO BRITTO</text:p>
            </table:table-cell>
          </table:table-row>
          <table:table-row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MUNICIPIO DE SALVADOR</text:p>
            </table:table-cell>
          </table:table-row>
          <table:table-row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DERALDO BRASIL SILVA</text:p>
            </table:table-cell>
          </table:table-row>
          <table:table-row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8"/>
        <table:table table:name="Tabela278" table:style-name="Tabela278">
          <table:table-column table:style-name="Tabela278.A"/>
          <table:table-column table:style-name="Tabela278.B"/>
          <table:table-row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788719-74.2015.8.05.0001 APELAÇÃO CÍVEL</text:p>
            </table:table-cell>
          </table:table-row>
          <table:table-row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LIDIVALDO REAICHE RAIMUNDO BRITTO</text:p>
            </table:table-cell>
          </table:table-row>
          <table:table-row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MUNICIPIO DE SALVADOR</text:p>
            </table:table-cell>
          </table:table-row>
          <table:table-row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MONITOR INFORMATICA LTDA</text:p>
            </table:table-cell>
          </table:table-row>
          <table:table-row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8"/>
        <table:table table:name="Tabela279" table:style-name="Tabela279">
          <table:table-column table:style-name="Tabela279.A"/>
          <table:table-column table:style-name="Tabela279.B"/>
          <table:table-row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038992-66.2010.8.05.0001 APELAÇÃO CÍVEL</text:p>
            </table:table-cell>
          </table:table-row>
          <table:table-row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LIDIVALDO REAICHE RAIMUNDO BRITTO</text:p>
            </table:table-cell>
          </table:table-row>
          <table:table-row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Saulo Rogério Evangelista do Sacramento</text:p>
            </table:table-cell>
          </table:table-row>
          <table:table-row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ESTADO DA BAHIA</text:p>
            </table:table-cell>
          </table:table-row>
          <table:table-row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JACKSON DA SILVA BRITO (BA 40122)</text:p>
            </table:table-cell>
          </table:table-row>
          <table:table-row>
            <table:table-cell table:style-name="Tabela279.A1" office:value-type="string">
              <text:p text:style-name="P5"/>
            </table:table-cell>
            <table:table-cell table:style-name="Tabela279.A1" office:value-type="string">
              <text:p text:style-name="Table_20_Contents">MARCELLE MENEZES MARON (BA 12078)</text:p>
            </table:table-cell>
          </table:table-row>
          <table:table-row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8"/>
        <table:table table:name="Tabela280" table:style-name="Tabela280">
          <table:table-column table:style-name="Tabela280.A"/>
          <table:table-column table:style-name="Tabela280.B"/>
          <table:table-row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804297-14.2014.8.05.0001 APELAÇÃO CÍVEL</text:p>
            </table:table-cell>
          </table:table-row>
          <table:table-row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LIDIVALDO REAICHE RAIMUNDO BRITTO</text:p>
            </table:table-cell>
          </table:table-row>
          <table:table-row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UNICIPIO DE SALVADOR</text:p>
            </table:table-cell>
          </table:table-row>
          <table:table-row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JOSE HAROLDO SILVA DOS PASSOS</text:p>
            </table:table-cell>
          </table:table-row>
          <table:table-row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8"/>
        <table:table table:name="Tabela281" table:style-name="Tabela281">
          <table:table-column table:style-name="Tabela281.A"/>
          <table:table-column table:style-name="Tabela281.B"/>
          <table:table-row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775587-47.2015.8.05.0001 APELAÇÃO CÍVEL</text:p>
            </table:table-cell>
          </table:table-row>
          <table:table-row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LIDIVALDO REAICHE RAIMUNDO BRITTO</text:p>
            </table:table-cell>
          </table:table-row>
          <table:table-row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MUNICIPIO DE SALVADOR</text:p>
            </table:table-cell>
          </table:table-row>
          <table:table-row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MAZZAFERA EQUIPAMENTOS E HIDRAULICA LTDA - ME</text:p>
            </table:table-cell>
          </table:table-row>
          <table:table-row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8"/>
        <table:table table:name="Tabela282" table:style-name="Tabela282">
          <table:table-column table:style-name="Tabela282.A"/>
          <table:table-column table:style-name="Tabela282.B"/>
          <table:table-row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032573-39.2020.8.05.0001 APELAÇÃO CÍVEL</text:p>
            </table:table-cell>
          </table:table-row>
          <table:table-row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LIDIVALDO REAICHE RAIMUNDO BRITTO</text:p>
            </table:table-cell>
          </table:table-row>
          <table:table-row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REGINALDO WEBER DE OLIVEIRA</text:p>
            </table:table-cell>
          </table:table-row>
          <table:table-row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TELEMAR NORTE LESTE S/A</text:p>
            </table:table-cell>
          </table:table-row>
          <table:table-row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SHAYLYNE DE LIMA SILVA (BA 54834)</text:p>
            </table:table-cell>
          </table:table-row>
          <table:table-row>
            <table:table-cell table:style-name="Tabela282.A1" office:value-type="string">
              <text:p text:style-name="P5"/>
            </table:table-cell>
            <table:table-cell table:style-name="Tabela282.A1" office:value-type="string">
              <text:p text:style-name="Table_20_Contents">ROMULO MARCEL SOUTO DOS SANTOS (BA 31021)</text:p>
            </table:table-cell>
          </table:table-row>
          <table:table-row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8"/>
        <table:table table:name="Tabela283" table:style-name="Tabela283">
          <table:table-column table:style-name="Tabela283.A"/>
          <table:table-column table:style-name="Tabela283.B"/>
          <text:soft-page-break/>
          <table:table-row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303638-67.2012.8.05.0022 APELAÇÃO CÍVEL</text:p>
            </table:table-cell>
          </table:table-row>
          <table:table-row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LIDIVALDO REAICHE RAIMUNDO BRITTO</text:p>
            </table:table-cell>
          </table:table-row>
          <table:table-row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PRIMAVIA VEICULOS LTDA</text:p>
            </table:table-cell>
          </table:table-row>
          <table:table-row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GABRIELA CERQUEIRA ANDRADE</text:p>
            </table:table-cell>
          </table:table-row>
          <table:table-row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ADELMO DA SILVA EMERENCIANO (BA 19009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BAZILIO IGNACIO XAVIER NETO (BA 2451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FELIPE GAZOLA VIEIRA MARQUES (BA 3473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GABRIELA CERQUEIRA ANDRADE (BA 2440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LIRIO DENONI (MG 6270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THIAGO TONHA CARDOSO (BA 21419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VIVIANE MARIA TONHA CARDOSO (BA 29824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FELIPE GAZOLA VIEIRA MARQUES (BA 3473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ADELMO DA SILVA EMERENCIANO (BA 19009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BAZILIO IGNACIO XAVIER NETO (BA 2451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FELIPE GAZOLA VIEIRA MARQUES (BA 3473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GABRIELA CERQUEIRA ANDRADE (BA 2440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LIRIO DENONI (MG 6270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THIAGO TONHA CARDOSO (BA 21419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VIVIANE MARIA TONHA CARDOSO (BA 29824)</text:p>
            </table:table-cell>
          </table:table-row>
          <table:table-row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8"/>
        <table:table table:name="Tabela284" table:style-name="Tabela284">
          <table:table-column table:style-name="Tabela284.A"/>
          <table:table-column table:style-name="Tabela284.B"/>
          <table:table-row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84088-79.2021.8.05.0001 APELAÇÃO CÍVEL</text:p>
            </table:table-cell>
          </table:table-row>
          <table:table-row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LIDIVALDO REAICHE RAIMUNDO BRITTO</text:p>
            </table:table-cell>
          </table:table-row>
          <table:table-row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ANILTON MOREIRA DE JESUS</text:p>
            </table:table-cell>
          </table:table-row>
          <table:table-row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LOJAS RIACHUELO SA</text:p>
            </table:table-cell>
          </table:table-row>
          <table:table-row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LUCIANA DOS SANTOS CONTREIRAS (BA 60069)</text:p>
            </table:table-cell>
          </table:table-row>
          <table:table-row>
            <table:table-cell table:style-name="Tabela284.A1" office:value-type="string">
              <text:p text:style-name="P5"/>
            </table:table-cell>
            <table:table-cell table:style-name="Tabela284.A1" office:value-type="string">
              <text:p text:style-name="Table_20_Contents">VITOR SILVA SOUSA (BA 59643)</text:p>
            </table:table-cell>
          </table:table-row>
          <table:table-row>
            <table:table-cell table:style-name="Tabela284.A1" office:value-type="string">
              <text:p text:style-name="P5"/>
            </table:table-cell>
            <table:table-cell table:style-name="Tabela284.A1" office:value-type="string">
              <text:p text:style-name="Table_20_Contents">MARCIO JOSE SANTOS DE SOUSA (BA 43761)</text:p>
            </table:table-cell>
          </table:table-row>
          <table:table-row>
            <table:table-cell table:style-name="Tabela284.A1" office:value-type="string">
              <text:p text:style-name="P5"/>
            </table:table-cell>
            <table:table-cell table:style-name="Tabela284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84.A1" office:value-type="string">
              <text:p text:style-name="P5"/>
            </table:table-cell>
            <table:table-cell table:style-name="Tabela284.A1" office:value-type="string">
              <text:p text:style-name="Table_20_Contents">PEDRO QUINTELLA CERQUEIRA RIVAS (BA 39888)</text:p>
            </table:table-cell>
          </table:table-row>
          <table:table-row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8"/>
        <table:table table:name="Tabela285" table:style-name="Tabela285">
          <table:table-column table:style-name="Tabela285.A"/>
          <table:table-column table:style-name="Tabela285.B"/>
          <table:table-row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037823-19.2021.8.05.0001 APELAÇÃO CÍVEL</text:p>
            </table:table-cell>
          </table:table-row>
          <table:table-row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LIDIVALDO REAICHE RAIMUNDO BRITTO</text:p>
            </table:table-cell>
          </table:table-row>
          <table:table-row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ALINE SANTOS OLIVEIRA</text:p>
            </table:table-cell>
          </table:table-row>
          <table:table-row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CLARO S.A.</text:p>
            </table:table-cell>
          </table:table-row>
          <table:table-row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LAIS BENITO CORTES DA SILVA (SP 41546)</text:p>
            </table:table-cell>
          </table:table-row>
          <table:table-row>
            <table:table-cell table:style-name="Tabela285.A1" office:value-type="string">
              <text:p text:style-name="P5"/>
            </table:table-cell>
            <table:table-cell table:style-name="Tabela285.A1" office:value-type="string">
              <text:p text:style-name="Table_20_Contents">JOAO CARLOS SANTOS OLIVEIRA (BA 28679)</text:p>
            </table:table-cell>
          </table:table-row>
          <table:table-row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8"/>
        <table:table table:name="Tabela286" table:style-name="Tabela286">
          <table:table-column table:style-name="Tabela286.A"/>
          <table:table-column table:style-name="Tabela286.B"/>
          <table:table-row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000022-72.2012.8.05.0018 APELAÇÃO CÍVEL</text:p>
            </table:table-cell>
          </table:table-row>
          <table:table-row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LIDIVALDO REAICHE RAIMUNDO BRITTO</text:p>
            </table:table-cell>
          </table:table-row>
          <table:table-row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JOSE FRANCOLINO FERREIRA SANTOS</text:p>
            </table:table-cell>
          </table:table-row>
          <table:table-row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CARLOS MAURICIO FARIA DA MOTTA</text:p>
            </table:table-cell>
          </table:table-row>
          <table:table-row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JOSE FRANCOLINO FERREIRA SANTOS (BA 5211)</text:p>
            </table:table-cell>
          </table:table-row>
          <table:table-row>
            <table:table-cell table:style-name="Tabela286.A1" office:value-type="string">
              <text:p text:style-name="P5"/>
            </table:table-cell>
            <table:table-cell table:style-name="Tabela286.A1" office:value-type="string">
              <text:p text:style-name="Table_20_Contents">LUIZ VIANA QUEIROZ (BA 8487)</text:p>
            </table:table-cell>
          </table:table-row>
          <table:table-row>
            <table:table-cell table:style-name="Tabela286.A1" office:value-type="string">
              <text:p text:style-name="P5"/>
            </table:table-cell>
            <table:table-cell table:style-name="Tabela286.A1" office:value-type="string">
              <text:p text:style-name="Table_20_Contents">MAURICIO OLIVEIRA CAMPOS (BA 22263)</text:p>
            </table:table-cell>
          </table:table-row>
          <table:table-row>
            <table:table-cell table:style-name="Tabela286.A1" office:value-type="string">
              <text:p text:style-name="P5"/>
            </table:table-cell>
            <table:table-cell table:style-name="Tabela286.A1" office:value-type="string">
              <text:p text:style-name="Table_20_Contents">ANTONIO FABIO DOS SANTOS (BA 17728)</text:p>
            </table:table-cell>
          </table:table-row>
          <text:soft-page-break/>
          <table:table-row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8"/>
        <table:table table:name="Tabela287" table:style-name="Tabela287">
          <table:table-column table:style-name="Tabela287.A"/>
          <table:table-column table:style-name="Tabela287.B"/>
          <table:table-row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800831-75.2015.8.05.0001 APELAÇÃO CÍVEL</text:p>
            </table:table-cell>
          </table:table-row>
          <table:table-row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LIDIVALDO REAICHE RAIMUNDO BRITTO</text:p>
            </table:table-cell>
          </table:table-row>
          <table:table-row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MUNICIPIO DE SALVADOR</text:p>
            </table:table-cell>
          </table:table-row>
          <table:table-row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WMC - COMERCIO VAREJISTA DE PRODUTOS FARMACEUTICOS LTDA - ME</text:p>
            </table:table-cell>
          </table:table-row>
          <table:table-row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8"/>
        <table:table table:name="Tabela288" table:style-name="Tabela288">
          <table:table-column table:style-name="Tabela288.A"/>
          <table:table-column table:style-name="Tabela288.B"/>
          <table:table-row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772011-46.2015.8.05.0001 APELAÇÃO CÍVEL</text:p>
            </table:table-cell>
          </table:table-row>
          <table:table-row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LIDIVALDO REAICHE RAIMUNDO BRITTO</text:p>
            </table:table-cell>
          </table:table-row>
          <table:table-row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MUNICIPIO DE SALVADOR</text:p>
            </table:table-cell>
          </table:table-row>
          <table:table-row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STUDIOS WR GRAVACOES E PRODUCOES LTDA</text:p>
            </table:table-cell>
          </table:table-row>
          <table:table-row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8"/>
        <table:table table:name="Tabela289" table:style-name="Tabela289">
          <table:table-column table:style-name="Tabela289.A"/>
          <table:table-column table:style-name="Tabela289.B"/>
          <table:table-row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00757-39.2021.8.05.0119 APELAÇÃO CÍVEL</text:p>
            </table:table-cell>
          </table:table-row>
          <table:table-row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LIDIVALDO REAICHE RAIMUNDO BRITTO</text:p>
            </table:table-cell>
          </table:table-row>
          <table:table-row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ESTADO DA BAHIA</text:p>
            </table:table-cell>
          </table:table-row>
          <table:table-row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GLEIDE MENEZES DOS SANTOS</text:p>
            </table:table-cell>
          </table:table-row>
          <table:table-row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LETICIA ANDRADE CARDOSO (BA 36012)</text:p>
            </table:table-cell>
          </table:table-row>
          <table:table-row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8"/>
        <table:table table:name="Tabela290" table:style-name="Tabela290">
          <table:table-column table:style-name="Tabela290.A"/>
          <table:table-column table:style-name="Tabela290.B"/>
          <table:table-row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816911-51.2014.8.05.0001 APELAÇÃO CÍVEL</text:p>
            </table:table-cell>
          </table:table-row>
          <table:table-row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LIDIVALDO REAICHE RAIMUNDO BRITTO</text:p>
            </table:table-cell>
          </table:table-row>
          <table:table-row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MUNICIPIO DE SALVADOR</text:p>
            </table:table-cell>
          </table:table-row>
          <table:table-row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SAUDE E TRABALHO CONSULTORES ASSOCIADOS LTDA</text:p>
            </table:table-cell>
          </table:table-row>
          <table:table-row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8"/>
        <table:table table:name="Tabela291" table:style-name="Tabela291">
          <table:table-column table:style-name="Tabela291.A"/>
          <table:table-column table:style-name="Tabela291.B"/>
          <table:table-row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0848023-67.2016.8.05.0001 APELAÇÃO CÍVEL</text:p>
            </table:table-cell>
          </table:table-row>
          <table:table-row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FRANCISCO DE OLIVEIRA BISPO</text:p>
            </table:table-cell>
          </table:table-row>
          <table:table-row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MUNICIPIO DE SALVADOR</text:p>
            </table:table-cell>
          </table:table-row>
          <table:table-row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ELISABETE SILVA - CASA DE CHA</text:p>
            </table:table-cell>
          </table:table-row>
          <table:table-row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ANDERSON SOUZA BARROSO (BA 14178)</text:p>
            </table:table-cell>
          </table:table-row>
          <table:table-row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8"/>
        <table:table table:name="Tabela292" table:style-name="Tabela292">
          <table:table-column table:style-name="Tabela292.A"/>
          <table:table-column table:style-name="Tabela292.B"/>
          <table:table-row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753447-48.2017.8.05.0001 APELAÇÃO CÍVEL</text:p>
            </table:table-cell>
          </table:table-row>
          <table:table-row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LIDIVALDO REAICHE RAIMUNDO BRITTO</text:p>
            </table:table-cell>
          </table:table-row>
          <table:table-row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MUNICIPIO DE SALVADOR</text:p>
            </table:table-cell>
          </table:table-row>
          <table:table-row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MARIA OLINDA DA SILVA</text:p>
            </table:table-cell>
          </table:table-row>
          <table:table-row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ANDERSON SOUZA BARROSO (BA 14178)</text:p>
            </table:table-cell>
          </table:table-row>
          <table:table-row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8"/>
        <table:table table:name="Tabela293" table:style-name="Tabela293">
          <table:table-column table:style-name="Tabela293.A"/>
          <table:table-column table:style-name="Tabela293.B"/>
          <table:table-row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758962-98.2016.8.05.0001 APELAÇÃO CÍVEL</text:p>
            </table:table-cell>
          </table:table-row>
          <table:table-row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LIDIVALDO REAICHE RAIMUNDO BRITTO</text:p>
            </table:table-cell>
          </table:table-row>
          <table:table-row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UNICIPIO DE SALVADOR</text:p>
            </table:table-cell>
          </table:table-row>
          <text:soft-page-break/>
          <table:table-row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CHRISLUMI COMERCIO DE ARTIGOS PARA PRESENTES E DECORACAO LTDA</text:p>
            </table:table-cell>
          </table:table-row>
          <table:table-row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8"/>
        <table:table table:name="Tabela294" table:style-name="Tabela294">
          <table:table-column table:style-name="Tabela294.A"/>
          <table:table-column table:style-name="Tabela294.B"/>
          <table:table-row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110303-58.2022.8.05.0001 APELAÇÃO CÍVEL</text:p>
            </table:table-cell>
          </table:table-row>
          <table:table-row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LIDIVALDO REAICHE RAIMUNDO BRITTO</text:p>
            </table:table-cell>
          </table:table-row>
          <table:table-row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VALNECI LELIS DE SOUSA</text:p>
            </table:table-cell>
          </table:table-row>
          <table:table-row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ESTADO DA BAHIA</text:p>
            </table:table-cell>
          </table:table-row>
          <table:table-row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8"/>
        <table:table table:name="Tabela295" table:style-name="Tabela295">
          <table:table-column table:style-name="Tabela295.A"/>
          <table:table-column table:style-name="Tabela295.B"/>
          <table:table-row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766427-66.2013.8.05.0001 APELAÇÃO CÍVEL</text:p>
            </table:table-cell>
          </table:table-row>
          <table:table-row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LIDIVALDO REAICHE RAIMUNDO BRITTO</text:p>
            </table:table-cell>
          </table:table-row>
          <table:table-row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MUNICIPIO DE SALVADOR</text:p>
            </table:table-cell>
          </table:table-row>
          <table:table-row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MARCIA DE CASSIA LIMA</text:p>
            </table:table-cell>
          </table:table-row>
          <table:table-row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8"/>
        <table:table table:name="Tabela296" table:style-name="Tabela296">
          <table:table-column table:style-name="Tabela296.A"/>
          <table:table-column table:style-name="Tabela296.B"/>
          <table:table-row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50547-55.2021.8.05.0001 APELAÇÃO CÍVEL</text:p>
            </table:table-cell>
          </table:table-row>
          <table:table-row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LIDIVALDO REAICHE RAIMUNDO BRITTO</text:p>
            </table:table-cell>
          </table:table-row>
          <table:table-row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ALCIONE SOUZA PINHO</text:p>
            </table:table-cell>
          </table:table-row>
          <table:table-row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WHIRLPOOL S.A</text:p>
            </table:table-cell>
          </table:table-row>
          <table:table-row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POLIANA FERREIRA DE SOUSA (BA 37297)</text:p>
            </table:table-cell>
          </table:table-row>
          <table:table-row>
            <table:table-cell table:style-name="Tabela296.A1" office:value-type="string">
              <text:p text:style-name="P5"/>
            </table:table-cell>
            <table:table-cell table:style-name="Tabela296.A1" office:value-type="string">
              <text:p text:style-name="Table_20_Contents">CATARINA BEZERRA ALVES (PE 29373)</text:p>
            </table:table-cell>
          </table:table-row>
          <table:table-row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8"/>
        <table:table table:name="Tabela297" table:style-name="Tabela297">
          <table:table-column table:style-name="Tabela297.A"/>
          <table:table-column table:style-name="Tabela297.B"/>
          <table:table-row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307337-50.2013.8.05.0113 APELAÇÃO CÍVEL</text:p>
            </table:table-cell>
          </table:table-row>
          <table:table-row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LIDIVALDO REAICHE RAIMUNDO BRITTO</text:p>
            </table:table-cell>
          </table:table-row>
          <table:table-row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Maria Edineide de Jesus Barreto</text:p>
            </table:table-cell>
          </table:table-row>
          <table:table-row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Lucia Vieira Orrico</text:p>
            </table:table-cell>
          </table:table-row>
          <table:table-row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KITIAN DE JESUS RIBEIRO (BA 16259)</text:p>
            </table:table-cell>
          </table:table-row>
          <table:table-row>
            <table:table-cell table:style-name="Tabela297.A1" office:value-type="string">
              <text:p text:style-name="P5"/>
            </table:table-cell>
            <table:table-cell table:style-name="Tabela297.A1" office:value-type="string">
              <text:p text:style-name="Table_20_Contents">JAIRO FERREIRA DE MELO FILHO (BA 10853)</text:p>
            </table:table-cell>
          </table:table-row>
          <table:table-row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8"/>
        <table:table table:name="Tabela298" table:style-name="Tabela298">
          <table:table-column table:style-name="Tabela298.A"/>
          <table:table-column table:style-name="Tabela298.B"/>
          <table:table-row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0752778-29.2016.8.05.0001 APELAÇÃO CÍVEL</text:p>
            </table:table-cell>
          </table:table-row>
          <table:table-row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LIDIVALDO REAICHE RAIMUNDO BRITTO</text:p>
            </table:table-cell>
          </table:table-row>
          <table:table-row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MUNICIPIO DE SALVADOR</text:p>
            </table:table-cell>
          </table:table-row>
          <table:table-row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S VIDEO LOCADORA LTDA</text:p>
            </table:table-cell>
          </table:table-row>
          <table:table-row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8"/>
        <table:table table:name="Tabela299" table:style-name="Tabela299">
          <table:table-column table:style-name="Tabela299.A"/>
          <table:table-column table:style-name="Tabela299.B"/>
          <table:table-row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795527-95.2015.8.05.0001 APELAÇÃO CÍVEL</text:p>
            </table:table-cell>
          </table:table-row>
          <table:table-row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LIDIVALDO REAICHE RAIMUNDO BRITTO</text:p>
            </table:table-cell>
          </table:table-row>
          <table:table-row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MUNICIPIO DE SALVADOR</text:p>
            </table:table-cell>
          </table:table-row>
          <table:table-row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LEBOGAN ARTESANATOS ORIENTAIS LTDA</text:p>
            </table:table-cell>
          </table:table-row>
          <table:table-row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8"/>
        <table:table table:name="Tabela300" table:style-name="Tabela300">
          <table:table-column table:style-name="Tabela300.A"/>
          <table:table-column table:style-name="Tabela300.B"/>
          <table:table-row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ext:soft-page-break/>
          <table:table-row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4588-66.2018.8.05.0001 APELAÇÃO CÍVEL</text:p>
            </table:table-cell>
          </table:table-row>
          <table:table-row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PILAR CELIA TOBIO DE CLARO</text:p>
            </table:table-cell>
          </table:table-row>
          <table:table-row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JOELI DA SILVA SANTOS</text:p>
            </table:table-cell>
          </table:table-row>
          <table:table-row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8"/>
        <table:table table:name="Tabela301" table:style-name="Tabela301">
          <table:table-column table:style-name="Tabela301.A"/>
          <table:table-column table:style-name="Tabela301.B"/>
          <table:table-row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502212-80.2017.8.05.0080 APELAÇÃO CÍVEL</text:p>
            </table:table-cell>
          </table:table-row>
          <table:table-row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PILAR CELIA TOBIO DE CLARO</text:p>
            </table:table-cell>
          </table:table-row>
          <table:table-row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JOSIVALDO BATISTA</text:p>
            </table:table-cell>
          </table:table-row>
          <table:table-row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ADEVALDO DE SANTANA GOMES (BA 25747)</text:p>
            </table:table-cell>
          </table:table-row>
          <table:table-row>
            <table:table-cell table:style-name="Tabela301.A1" office:value-type="string">
              <text:p text:style-name="P5"/>
            </table:table-cell>
            <table:table-cell table:style-name="Tabela301.A1" office:value-type="string">
              <text:p text:style-name="Table_20_Contents">AGLAY LIMA COSTA MACHADO PEDREIRA (BA 26230)</text:p>
            </table:table-cell>
          </table:table-row>
          <table:table-row>
            <table:table-cell table:style-name="Tabela301.A1" office:value-type="string">
              <text:p text:style-name="P5"/>
            </table:table-cell>
            <table:table-cell table:style-name="Tabela301.A1" office:value-type="string">
              <text:p text:style-name="Table_20_Contents">DANILO BARRETO FEDULO DE ALMEIDA (BA 33958)</text:p>
            </table:table-cell>
          </table:table-row>
          <table:table-row>
            <table:table-cell table:style-name="Tabela301.A1" office:value-type="string">
              <text:p text:style-name="P5"/>
            </table:table-cell>
            <table:table-cell table:style-name="Tabela301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301.A1" office:value-type="string">
              <text:p text:style-name="P5"/>
            </table:table-cell>
            <table:table-cell table:style-name="Tabela301.A1" office:value-type="string">
              <text:p text:style-name="Table_20_Contents">ROMULO RAMOS DONATO (BA 19216)</text:p>
            </table:table-cell>
          </table:table-row>
          <table:table-row>
            <table:table-cell table:style-name="Tabela301.A1" office:value-type="string">
              <text:p text:style-name="P5"/>
            </table:table-cell>
            <table:table-cell table:style-name="Tabela301.A1" office:value-type="string">
              <text:p text:style-name="Table_20_Contents">SILVIO MARIO BOAVENTURA ADORNO (BA 31386)</text:p>
            </table:table-cell>
          </table:table-row>
          <table:table-row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8"/>
        <table:table table:name="Tabela302" table:style-name="Tabela302">
          <table:table-column table:style-name="Tabela302.A"/>
          <table:table-column table:style-name="Tabela302.B"/>
          <table:table-row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00773-96.2019.8.05.0172 APELAÇÃO CÍVEL</text:p>
            </table:table-cell>
          </table:table-row>
          <table:table-row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PILAR CELIA TOBIO DE CLARO</text:p>
            </table:table-cell>
          </table:table-row>
          <table:table-row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TELEFONICA BRASIL S.A.</text:p>
            </table:table-cell>
          </table:table-row>
          <table:table-row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LUCILEIA VIEIRA ARRUDA VIANA</text:p>
            </table:table-cell>
          </table:table-row>
          <table:table-row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302.A1" office:value-type="string">
              <text:p text:style-name="P5"/>
            </table:table-cell>
            <table:table-cell table:style-name="Tabela302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302.A1" office:value-type="string">
              <text:p text:style-name="P5"/>
            </table:table-cell>
            <table:table-cell table:style-name="Tabela302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302.A1" office:value-type="string">
              <text:p text:style-name="P5"/>
            </table:table-cell>
            <table:table-cell table:style-name="Tabela302.A1" office:value-type="string">
              <text:p text:style-name="Table_20_Contents">LUCIANA FRANCESCA PEREIRA (BA 24742)</text:p>
            </table:table-cell>
          </table:table-row>
          <table:table-row>
            <table:table-cell table:style-name="Tabela302.A1" office:value-type="string">
              <text:p text:style-name="P5"/>
            </table:table-cell>
            <table:table-cell table:style-name="Tabela302.A1" office:value-type="string">
              <text:p text:style-name="Table_20_Contents">LUCIANA HASTENREITER MENDES ROCHA (BA 44176)</text:p>
            </table:table-cell>
          </table:table-row>
          <table:table-row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8"/>
        <table:table table:name="Tabela303" table:style-name="Tabela303">
          <table:table-column table:style-name="Tabela303.A"/>
          <table:table-column table:style-name="Tabela303.B"/>
          <table:table-row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20691-03.2021.8.05.0080 APELAÇÃO CÍVEL</text:p>
            </table:table-cell>
          </table:table-row>
          <table:table-row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PILAR CELIA TOBIO DE CLARO</text:p>
            </table:table-cell>
          </table:table-row>
          <table:table-row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ANA LUCIA SANTOS</text:p>
            </table:table-cell>
          </table:table-row>
          <table:table-row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TELEFONICA BRASIL S.A.</text:p>
            </table:table-cell>
          </table:table-row>
          <table:table-row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LAIS BENITO CORTES DA SILVA (SP 41546)</text:p>
            </table:table-cell>
          </table:table-row>
          <table:table-row>
            <table:table-cell table:style-name="Tabela303.A1" office:value-type="string">
              <text:p text:style-name="P5"/>
            </table:table-cell>
            <table:table-cell table:style-name="Tabela303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303.A1" office:value-type="string">
              <text:p text:style-name="P5"/>
            </table:table-cell>
            <table:table-cell table:style-name="Tabela303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303.A1" office:value-type="string">
              <text:p text:style-name="P5"/>
            </table:table-cell>
            <table:table-cell table:style-name="Tabela303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8"/>
        <table:table table:name="Tabela304" table:style-name="Tabela304">
          <table:table-column table:style-name="Tabela304.A"/>
          <table:table-column table:style-name="Tabela304.B"/>
          <table:table-row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11521-16.2022.8.05.0001 APELAÇÃO CÍVEL</text:p>
            </table:table-cell>
          </table:table-row>
          <table:table-row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PILAR CELIA TOBIO DE CLARO</text:p>
            </table:table-cell>
          </table:table-row>
          <table:table-row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ESTADO DA BAHIA</text:p>
            </table:table-cell>
          </table:table-row>
          <table:table-row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MAYARA DE FREITAS BORGES</text:p>
            </table:table-cell>
          </table:table-row>
          <table:table-row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FABIO PERIANDRO DE ALMEIDA HIRSCH (BA 17455)</text:p>
            </table:table-cell>
          </table:table-row>
          <table:table-row>
            <table:table-cell table:style-name="Tabela304.A1" office:value-type="string">
              <text:p text:style-name="P5"/>
            </table:table-cell>
            <table:table-cell table:style-name="Tabela304.A1" office:value-type="string">
              <text:p text:style-name="Table_20_Contents">FABIO PERIANDRO DE ALMEIDA HIRSCH (BA 17455)</text:p>
            </table:table-cell>
          </table:table-row>
          <table:table-row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8"/>
        <table:table table:name="Tabela305" table:style-name="Tabela305">
          <table:table-column table:style-name="Tabela305.A"/>
          <table:table-column table:style-name="Tabela305.B"/>
          <table:table-row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ext:soft-page-break/>
          <table:table-row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95453-33.2021.8.05.0001 APELAÇÃO CÍVEL</text:p>
            </table:table-cell>
          </table:table-row>
          <table:table-row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PILAR CELIA TOBIO DE CLARO</text:p>
            </table:table-cell>
          </table:table-row>
          <table:table-row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NEUZA REIS SANTOS</text:p>
            </table:table-cell>
          </table:table-row>
          <table:table-row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ATIVOS S.A. SECURITIZADORA DE CREDITOS FINANCEIROS</text:p>
            </table:table-cell>
          </table:table-row>
          <table:table-row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LAIS BENITO CORTES DA SILVA (SP 41546)</text:p>
            </table:table-cell>
          </table:table-row>
          <table:table-row>
            <table:table-cell table:style-name="Tabela305.A1" office:value-type="string">
              <text:p text:style-name="P5"/>
            </table:table-cell>
            <table:table-cell table:style-name="Tabela305.A1" office:value-type="string">
              <text:p text:style-name="Table_20_Contents">DAVID SOMBRA PEIXOTO (BA 39585)</text:p>
            </table:table-cell>
          </table:table-row>
          <table:table-row>
            <table:table-cell table:style-name="Tabela305.A1" office:value-type="string">
              <text:p text:style-name="P5"/>
            </table:table-cell>
            <table:table-cell table:style-name="Tabela305.A1" office:value-type="string">
              <text:p text:style-name="Table_20_Contents">ELOI CONTINI (BA 51764)</text:p>
            </table:table-cell>
          </table:table-row>
          <table:table-row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8"/>
        <table:table table:name="Tabela306" table:style-name="Tabela306">
          <table:table-column table:style-name="Tabela306.A"/>
          <table:table-column table:style-name="Tabela306.B"/>
          <table:table-row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78634-21.2021.8.05.0001 APELAÇÃO CÍVEL</text:p>
            </table:table-cell>
          </table:table-row>
          <table:table-row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PILAR CELIA TOBIO DE CLARO</text:p>
            </table:table-cell>
          </table:table-row>
          <table:table-row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JACILENE CONCEICAO CHAVES</text:p>
            </table:table-cell>
          </table:table-row>
          <table:table-row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FUNDO DE INVESTIMENTO EM DIREITOS CREDITORIOS NAO PADRONIZADOS NPL II</text:p>
            </table:table-cell>
          </table:table-row>
          <table:table-row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VITOR SILVA SOUSA (BA 59643)</text:p>
            </table:table-cell>
          </table:table-row>
          <table:table-row>
            <table:table-cell table:style-name="Tabela306.A1" office:value-type="string">
              <text:p text:style-name="P5"/>
            </table:table-cell>
            <table:table-cell table:style-name="Tabela306.A1" office:value-type="string">
              <text:p text:style-name="Table_20_Contents">LARISSA SENTO SE ROSSI (BA 16330)</text:p>
            </table:table-cell>
          </table:table-row>
          <table:table-row>
            <table:table-cell table:style-name="Tabela306.A1" office:value-type="string">
              <text:p text:style-name="P5"/>
            </table:table-cell>
            <table:table-cell table:style-name="Tabela306.A1" office:value-type="string">
              <text:p text:style-name="Table_20_Contents">THIAGO MAHFUZ VEZZI (BA 42873)</text:p>
            </table:table-cell>
          </table:table-row>
          <table:table-row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8"/>
        <table:table table:name="Tabela307" table:style-name="Tabela307">
          <table:table-column table:style-name="Tabela307.A"/>
          <table:table-column table:style-name="Tabela307.B"/>
          <table:table-row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109456-56.2022.8.05.0001 APELAÇÃO CÍVEL</text:p>
            </table:table-cell>
          </table:table-row>
          <table:table-row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PILAR CELIA TOBIO DE CLARO</text:p>
            </table:table-cell>
          </table:table-row>
          <table:table-row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AGNAR MENDES DE SOUZA</text:p>
            </table:table-cell>
          </table:table-row>
          <table:table-row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ESTADO DA BAHIA</text:p>
            </table:table-cell>
          </table:table-row>
          <table:table-row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8"/>
        <table:table table:name="Tabela308" table:style-name="Tabela308">
          <table:table-column table:style-name="Tabela308.A"/>
          <table:table-column table:style-name="Tabela308.B"/>
          <table:table-row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76418-53.2022.8.05.0001 APELAÇÃO CÍVEL</text:p>
            </table:table-cell>
          </table:table-row>
          <table:table-row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PILAR CELIA TOBIO DE CLARO</text:p>
            </table:table-cell>
          </table:table-row>
          <table:table-row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JAMYLE QUEIROZ LIRA RODRIGUES</text:p>
            </table:table-cell>
          </table:table-row>
          <table:table-row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BANCO BRADESCO SA</text:p>
            </table:table-cell>
          </table:table-row>
          <table:table-row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308.A1" office:value-type="string">
              <text:p text:style-name="P5"/>
            </table:table-cell>
            <table:table-cell table:style-name="Tabela308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8"/>
        <table:table table:name="Tabela309" table:style-name="Tabela309">
          <table:table-column table:style-name="Tabela309.A"/>
          <table:table-column table:style-name="Tabela309.B"/>
          <table:table-row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8106119-59.2022.8.05.0001 APELAÇÃO CÍVEL</text:p>
            </table:table-cell>
          </table:table-row>
          <table:table-row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PILAR CELIA TOBIO DE CLARO</text:p>
            </table:table-cell>
          </table:table-row>
          <table:table-row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MARIA APARECIDA DOS SANTOS SOUZA</text:p>
            </table:table-cell>
          </table:table-row>
          <table:table-row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ESTADO DA BAHIA</text:p>
            </table:table-cell>
          </table:table-row>
          <table:table-row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8"/>
        <table:table table:name="Tabela310" table:style-name="Tabela310">
          <table:table-column table:style-name="Tabela310.A"/>
          <table:table-column table:style-name="Tabela310.B"/>
          <table:table-row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105851-05.2022.8.05.0001 APELAÇÃO CÍVEL</text:p>
            </table:table-cell>
          </table:table-row>
          <table:table-row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PILAR CELIA TOBIO DE CLARO</text:p>
            </table:table-cell>
          </table:table-row>
          <table:table-row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VERONICE SOARES VIEIRA DE BARROS</text:p>
            </table:table-cell>
          </table:table-row>
          <table:table-row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ESTADO DA BAHIA</text:p>
            </table:table-cell>
          </table:table-row>
          <table:table-row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ANTONIO JORGE FALCAO RIOS (BA 53352)</text:p>
            </table:table-cell>
          </table:table-row>
          <text:soft-page-break/>
          <table:table-row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8"/>
        <table:table table:name="Tabela311" table:style-name="Tabela311">
          <table:table-column table:style-name="Tabela311.A"/>
          <table:table-column table:style-name="Tabela311.B"/>
          <table:table-row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0314803-04.2017.8.05.0001 APELAÇÃO CÍVEL</text:p>
            </table:table-cell>
          </table:table-row>
          <table:table-row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PILAR CELIA TOBIO DE CLARO</text:p>
            </table:table-cell>
          </table:table-row>
          <table:table-row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VIACAO NOVO HORIZONTE LTDA</text:p>
            </table:table-cell>
          </table:table-row>
          <table:table-row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JAIR BRANDAO DE SOUZA MEIRA</text:p>
            </table:table-cell>
          </table:table-row>
          <table:table-row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JOSE RENATO FREITAS REGO (BA 31686)</text:p>
            </table:table-cell>
          </table:table-row>
          <table:table-row>
            <table:table-cell table:style-name="Tabela311.A1" office:value-type="string">
              <text:p text:style-name="P5"/>
            </table:table-cell>
            <table:table-cell table:style-name="Tabela311.A1" office:value-type="string">
              <text:p text:style-name="Table_20_Contents">JULIO RODRIGO XAVIER MEIRA (BA 32886)</text:p>
            </table:table-cell>
          </table:table-row>
          <table:table-row>
            <table:table-cell table:style-name="Tabela311.A1" office:value-type="string">
              <text:p text:style-name="P5"/>
            </table:table-cell>
            <table:table-cell table:style-name="Tabela311.A1" office:value-type="string">
              <text:p text:style-name="Table_20_Contents">ELIZANGELA BEZERRA DE BULHOES (BA 29167)</text:p>
            </table:table-cell>
          </table:table-row>
          <table:table-row>
            <table:table-cell table:style-name="Tabela311.A1" office:value-type="string">
              <text:p text:style-name="P5"/>
            </table:table-cell>
            <table:table-cell table:style-name="Tabela311.A1" office:value-type="string">
              <text:p text:style-name="Table_20_Contents">JAIR BRANDAO DE SOUZA MEIRA (BA 3175)</text:p>
            </table:table-cell>
          </table:table-row>
          <table:table-row>
            <table:table-cell table:style-name="Tabela311.A1" office:value-type="string">
              <text:p text:style-name="P5"/>
            </table:table-cell>
            <table:table-cell table:style-name="Tabela311.A1" office:value-type="string">
              <text:p text:style-name="Table_20_Contents">JAIR BRANDAO DE SOUZA MEIRA JUNIOR (BA 34821)</text:p>
            </table:table-cell>
          </table:table-row>
          <table:table-row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8"/>
        <table:table table:name="Tabela312" table:style-name="Tabela312">
          <table:table-column table:style-name="Tabela312.A"/>
          <table:table-column table:style-name="Tabela312.B"/>
          <table:table-row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034637-13.2010.8.05.0001 APELAÇÃO CÍVEL</text:p>
            </table:table-cell>
          </table:table-row>
          <table:table-row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PILAR CELIA TOBIO DE CLARO</text:p>
            </table:table-cell>
          </table:table-row>
          <table:table-row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ESTADO DA BAHIA</text:p>
            </table:table-cell>
          </table:table-row>
          <table:table-row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VANESSA LOUREIRO GALVAO BUENO</text:p>
            </table:table-cell>
          </table:table-row>
          <table:table-row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DALMO LUIZ SILVA BUENO (BA 21325)</text:p>
            </table:table-cell>
          </table:table-row>
          <table:table-row>
            <table:table-cell table:style-name="Tabela312.A1" office:value-type="string">
              <text:p text:style-name="P5"/>
            </table:table-cell>
            <table:table-cell table:style-name="Tabela312.A1" office:value-type="string">
              <text:p text:style-name="Table_20_Contents">MARCELO CUNHA BARATA (BA 23405)</text:p>
            </table:table-cell>
          </table:table-row>
          <table:table-row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8"/>
        <table:table table:name="Tabela313" table:style-name="Tabela313">
          <table:table-column table:style-name="Tabela313.A"/>
          <table:table-column table:style-name="Tabela313.B"/>
          <table:table-row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000958-53.2011.8.05.0141 APELAÇÃO CÍVEL</text:p>
            </table:table-cell>
          </table:table-row>
          <table:table-row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PILAR CELIA TOBIO DE CLARO</text:p>
            </table:table-cell>
          </table:table-row>
          <table:table-row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MUNICIPIO DE JEQUIE</text:p>
            </table:table-cell>
          </table:table-row>
          <table:table-row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ANA MARIA DE JESUS SANTOS</text:p>
            </table:table-cell>
          </table:table-row>
          <table:table-row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8"/>
        <table:table table:name="Tabela314" table:style-name="Tabela314">
          <table:table-column table:style-name="Tabela314.A"/>
          <table:table-column table:style-name="Tabela314.B"/>
          <table:table-row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00232-68.2020.8.05.0256 APELAÇÃO CÍVEL</text:p>
            </table:table-cell>
          </table:table-row>
          <table:table-row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PILAR CELIA TOBIO DE CLARO</text:p>
            </table:table-cell>
          </table:table-row>
          <table:table-row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ESTADO DA BAHIA</text:p>
            </table:table-cell>
          </table:table-row>
          <table:table-row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NAIR LOPES DE BARROS</text:p>
            </table:table-cell>
          </table:table-row>
          <table:table-row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8"/>
        <table:table table:name="Tabela315" table:style-name="Tabela315">
          <table:table-column table:style-name="Tabela315.A"/>
          <table:table-column table:style-name="Tabela315.B"/>
          <table:table-row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02280-06.2017.8.05.0191 APELAÇÃO CÍVEL</text:p>
            </table:table-cell>
          </table:table-row>
          <table:table-row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PILAR CELIA TOBIO DE CLARO</text:p>
            </table:table-cell>
          </table:table-row>
          <table:table-row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MARCO AURELIO ALMEIDA FERREIRA</text:p>
            </table:table-cell>
          </table:table-row>
          <table:table-row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COMPANHIA HIDRO ELETRICA DO SAO FRANCISCO</text:p>
            </table:table-cell>
          </table:table-row>
          <table:table-row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ALBERDRAN ALVES COSTA JUNIOR (BA 43599)</text:p>
            </table:table-cell>
          </table:table-row>
          <table:table-row>
            <table:table-cell table:style-name="Tabela315.A1" office:value-type="string">
              <text:p text:style-name="P5"/>
            </table:table-cell>
            <table:table-cell table:style-name="Tabela315.A1" office:value-type="string">
              <text:p text:style-name="Table_20_Contents">KILDARE JOSE MARINHO SOARES (SE 2901)</text:p>
            </table:table-cell>
          </table:table-row>
          <table:table-row>
            <table:table-cell table:style-name="Tabela315.A1" office:value-type="string">
              <text:p text:style-name="P5"/>
            </table:table-cell>
            <table:table-cell table:style-name="Tabela315.A1" office:value-type="string">
              <text:p text:style-name="Table_20_Contents">PEDRO RIOS CAMPELO BAPTISTA (BA 16079)</text:p>
            </table:table-cell>
          </table:table-row>
          <table:table-row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8"/>
        <table:table table:name="Tabela316" table:style-name="Tabela316">
          <table:table-column table:style-name="Tabela316.A"/>
          <table:table-column table:style-name="Tabela316.B"/>
          <table:table-row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00249-86.2019.8.05.0144 APELAÇÃO CÍVEL</text:p>
            </table:table-cell>
          </table:table-row>
          <table:table-row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PILAR CELIA TOBIO DE CLARO</text:p>
            </table:table-cell>
          </table:table-row>
          <table:table-row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DORICELMA SANTIAGO BARRETO</text:p>
            </table:table-cell>
          </table:table-row>
          <text:soft-page-break/>
          <table:table-row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MUNICIPIO DE JITAUNA</text:p>
            </table:table-cell>
          </table:table-row>
          <table:table-row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ALCIONE SOUSA BARBOSA (BA 44551)</text:p>
            </table:table-cell>
          </table:table-row>
          <table:table-row>
            <table:table-cell table:style-name="Tabela316.A1" office:value-type="string">
              <text:p text:style-name="P5"/>
            </table:table-cell>
            <table:table-cell table:style-name="Tabela316.A1" office:value-type="string">
              <text:p text:style-name="Table_20_Contents">CLAUDIA VANILA SILVA ANDRADE (BA 52816)</text:p>
            </table:table-cell>
          </table:table-row>
          <table:table-row>
            <table:table-cell table:style-name="Tabela316.A1" office:value-type="string">
              <text:p text:style-name="P5"/>
            </table:table-cell>
            <table:table-cell table:style-name="Tabela316.A1" office:value-type="string">
              <text:p text:style-name="Table_20_Contents">MAXWELL CUNHA SILVA (BA 51393)</text:p>
            </table:table-cell>
          </table:table-row>
          <table:table-row>
            <table:table-cell table:style-name="Tabela316.A1" office:value-type="string">
              <text:p text:style-name="P5"/>
            </table:table-cell>
            <table:table-cell table:style-name="Tabela316.A1" office:value-type="string">
              <text:p text:style-name="Table_20_Contents">THIAGO SANTOS CASTILHO FONTOURA (BA 38806)</text:p>
            </table:table-cell>
          </table:table-row>
          <table:table-row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8"/>
        <table:table table:name="Tabela317" table:style-name="Tabela317">
          <table:table-column table:style-name="Tabela317.A"/>
          <table:table-column table:style-name="Tabela317.B"/>
          <table:table-row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8043591-91.2019.8.05.0001 APELAÇÃO CÍVEL</text:p>
            </table:table-cell>
          </table:table-row>
          <table:table-row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MARIA DE LOURDES PINHO MEDAUAR</text:p>
            </table:table-cell>
          </table:table-row>
          <table:table-row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ALBERTO FABIO MENEZES PEREIRA</text:p>
            </table:table-cell>
          </table:table-row>
          <table:table-row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ESTADO DA BAHIA</text:p>
            </table:table-cell>
          </table:table-row>
          <table:table-row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IAGO FRANCO DAVID (BA 51803)</text:p>
            </table:table-cell>
          </table:table-row>
          <table:table-row>
            <table:table-cell table:style-name="Tabela317.A1" office:value-type="string">
              <text:p text:style-name="P5"/>
            </table:table-cell>
            <table:table-cell table:style-name="Tabela317.A1" office:value-type="string">
              <text:p text:style-name="Table_20_Contents">LIVIO RAFAEL LIMA CAVALCANTE (BA 29362)</text:p>
            </table:table-cell>
          </table:table-row>
          <table:table-row>
            <table:table-cell table:style-name="Tabela317.A1" office:value-type="string">
              <text:p text:style-name="P5"/>
            </table:table-cell>
            <table:table-cell table:style-name="Tabela317.A1" office:value-type="string">
              <text:p text:style-name="Table_20_Contents">NAUM EVANGELISTA LEITE (BA 38061)</text:p>
            </table:table-cell>
          </table:table-row>
          <table:table-row>
            <table:table-cell table:style-name="Tabela317.A1" office:value-type="string">
              <text:p text:style-name="P5"/>
            </table:table-cell>
            <table:table-cell table:style-name="Tabela317.A1" office:value-type="string">
              <text:p text:style-name="Table_20_Contents">PAULO DE TARSO MAGALHAES DAVID (BA 8291)</text:p>
            </table:table-cell>
          </table:table-row>
          <table:table-row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8"/>
        <table:table table:name="Tabela318" table:style-name="Tabela318">
          <table:table-column table:style-name="Tabela318.A"/>
          <table:table-column table:style-name="Tabela318.B"/>
          <table:table-row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014868-82.2020.8.05.0080 APELAÇÃO CÍVEL</text:p>
            </table:table-cell>
          </table:table-row>
          <table:table-row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MARIA DE LOURDES PINHO MEDAUAR</text:p>
            </table:table-cell>
          </table:table-row>
          <table:table-row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ROSIMAR SANTOS DA SILVA</text:p>
            </table:table-cell>
          </table:table-row>
          <table:table-row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BANCO DO BRASIL S/A</text:p>
            </table:table-cell>
          </table:table-row>
          <table:table-row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MARIO MARCONDES NASCIMENTO JUNIOR (SC 50341)</text:p>
            </table:table-cell>
          </table:table-row>
          <table:table-row>
            <table:table-cell table:style-name="Tabela318.A1" office:value-type="string">
              <text:p text:style-name="P5"/>
            </table:table-cell>
            <table:table-cell table:style-name="Tabela318.A1" office:value-type="string">
              <text:p text:style-name="Table_20_Contents">RICARDO LOPES GODOY (MG 77167)</text:p>
            </table:table-cell>
          </table:table-row>
          <table:table-row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8"/>
        <table:table table:name="Tabela319" table:style-name="Tabela319">
          <table:table-column table:style-name="Tabela319.A"/>
          <table:table-column table:style-name="Tabela319.B"/>
          <table:table-row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71385-87.2019.8.05.0001 APELAÇÃO CÍVEL</text:p>
            </table:table-cell>
          </table:table-row>
          <table:table-row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MARIA DE LOURDES PINHO MEDAUAR</text:p>
            </table:table-cell>
          </table:table-row>
          <table:table-row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ALINE CRISTINA DA SILVA LIMA PONTES</text:p>
            </table:table-cell>
          </table:table-row>
          <table:table-row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CONG DAS IRMAS FRAN HOSPITALEIRAS DA IMA CONCEICAO</text:p>
            </table:table-cell>
          </table:table-row>
          <table:table-row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LAIS CONCEICAO CASAIS (BA 51344)</text:p>
            </table:table-cell>
          </table:table-row>
          <table:table-row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8"/>
        <table:table table:name="Tabela320" table:style-name="Tabela320">
          <table:table-column table:style-name="Tabela320.A"/>
          <table:table-column table:style-name="Tabela320.B"/>
          <table:table-row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0127289-83.2009.8.05.0001 APELAÇÃO CÍVEL</text:p>
            </table:table-cell>
          </table:table-row>
          <table:table-row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MARIA DE LOURDES PINHO MEDAUAR</text:p>
            </table:table-cell>
          </table:table-row>
          <table:table-row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MUNICIPIO DE SALVADOR</text:p>
            </table:table-cell>
          </table:table-row>
          <table:table-row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ANTONIO CARLOS DO NASCIMENTO</text:p>
            </table:table-cell>
          </table:table-row>
          <table:table-row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8"/>
        <table:table table:name="Tabela321" table:style-name="Tabela321">
          <table:table-column table:style-name="Tabela321.A"/>
          <table:table-column table:style-name="Tabela321.B"/>
          <table:table-row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0771415-67.2012.8.05.0001 APELAÇÃO CÍVEL</text:p>
            </table:table-cell>
          </table:table-row>
          <table:table-row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MARIA DE LOURDES PINHO MEDAUAR</text:p>
            </table:table-cell>
          </table:table-row>
          <table:table-row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MUNICIPIO DE SALVADOR</text:p>
            </table:table-cell>
          </table:table-row>
          <table:table-row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VILMA SILVA</text:p>
            </table:table-cell>
          </table:table-row>
          <table:table-row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8"/>
        <table:table table:name="Tabela322" table:style-name="Tabela322">
          <table:table-column table:style-name="Tabela322.A"/>
          <table:table-column table:style-name="Tabela322.B"/>
          <table:table-row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000119-44.2015.8.05.0045 APELAÇÃO CÍVEL</text:p>
            </table:table-cell>
          </table:table-row>
          <text:soft-page-break/>
          <table:table-row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MARIA DE LOURDES PINHO MEDAUAR</text:p>
            </table:table-cell>
          </table:table-row>
          <table:table-row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ESTADO DA BAHIA</text:p>
            </table:table-cell>
          </table:table-row>
          <table:table-row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RICARDO RIBEIRO DE FARIAS</text:p>
            </table:table-cell>
          </table:table-row>
          <table:table-row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JURACY SILVA VARGES (BA 29544)</text:p>
            </table:table-cell>
          </table:table-row>
          <table:table-row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8"/>
        <table:table table:name="Tabela323" table:style-name="Tabela323">
          <table:table-column table:style-name="Tabela323.A"/>
          <table:table-column table:style-name="Tabela323.B"/>
          <table:table-row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777161-37.2017.8.05.0001 APELAÇÃO CÍVEL</text:p>
            </table:table-cell>
          </table:table-row>
          <table:table-row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MARIA DE LOURDES PINHO MEDAUAR</text:p>
            </table:table-cell>
          </table:table-row>
          <table:table-row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UNICIPIO DE SALVADOR</text:p>
            </table:table-cell>
          </table:table-row>
          <table:table-row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GILDO SILVA SANTOS</text:p>
            </table:table-cell>
          </table:table-row>
          <table:table-row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ANDERSON SOUZA BARROSO (BA 14178)</text:p>
            </table:table-cell>
          </table:table-row>
          <table:table-row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8"/>
        <table:table table:name="Tabela324" table:style-name="Tabela324">
          <table:table-column table:style-name="Tabela324.A"/>
          <table:table-column table:style-name="Tabela324.B"/>
          <table:table-row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36497-24.2021.8.05.0001 APELAÇÃO CÍVEL</text:p>
            </table:table-cell>
          </table:table-row>
          <table:table-row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MARIA DE LOURDES PINHO MEDAUAR</text:p>
            </table:table-cell>
          </table:table-row>
          <table:table-row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BANCO SANTANDER (BRASIL) S.A.</text:p>
            </table:table-cell>
          </table:table-row>
          <table:table-row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MARLENE DA SILVA SANTANA LIMA</text:p>
            </table:table-cell>
          </table:table-row>
          <table:table-row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ARMANDO MICELI FILHO (RJ 48237)</text:p>
            </table:table-cell>
          </table:table-row>
          <table:table-row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HENRIQUE JOSE PARADA SIMAO (SP 22138)</text:p>
            </table:table-cell>
          </table:table-row>
          <table:table-row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MARIA LUANE SANTOS CRUZ (BA 58577)</text:p>
            </table:table-cell>
          </table:table-row>
          <table:table-row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MARIA LUANE SANTOS CRUZ (BA 58577)</text:p>
            </table:table-cell>
          </table:table-row>
          <table:table-row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8"/>
        <table:table table:name="Tabela325" table:style-name="Tabela325">
          <table:table-column table:style-name="Tabela325.A"/>
          <table:table-column table:style-name="Tabela325.B"/>
          <table:table-row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0504047-20.2016.8.05.0022 APELAÇÃO CÍVEL</text:p>
            </table:table-cell>
          </table:table-row>
          <table:table-row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MARIA DE LOURDES PINHO MEDAUAR</text:p>
            </table:table-cell>
          </table:table-row>
          <table:table-row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MEIRINEIDE LAURENTINO DE SOUZA DANTAS</text:p>
            </table:table-cell>
          </table:table-row>
          <table:table-row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MUNICIPIO DE BARREIRAS</text:p>
            </table:table-cell>
          </table:table-row>
          <table:table-row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ANTENOR AMERICO DE OLIVEIRA FILHO (BA 31241)</text:p>
            </table:table-cell>
          </table:table-row>
          <table:table-row>
            <table:table-cell table:style-name="Tabela325.A1" office:value-type="string">
              <text:p text:style-name="P5"/>
            </table:table-cell>
            <table:table-cell table:style-name="Tabela325.A1" office:value-type="string">
              <text:p text:style-name="Table_20_Contents">JOSE UIRACU FERREIRA DA CRUZ FILHO (BA 28676)</text:p>
            </table:table-cell>
          </table:table-row>
          <table:table-row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8"/>
        <table:table table:name="Tabela326" table:style-name="Tabela326">
          <table:table-column table:style-name="Tabela326.A"/>
          <table:table-column table:style-name="Tabela326.B"/>
          <table:table-row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016028-70.2009.8.05.0080 APELAÇÃO CÍVEL</text:p>
            </table:table-cell>
          </table:table-row>
          <table:table-row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MARIA DE LOURDES PINHO MEDAUAR</text:p>
            </table:table-cell>
          </table:table-row>
          <table:table-row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ARMANDO RIBEIRO LIMA</text:p>
            </table:table-cell>
          </table:table-row>
          <table:table-row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ADAIR AMARAL DA SILVA (RS 63043)</text:p>
            </table:table-cell>
          </table:table-row>
          <table:table-row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LILIANE CARVALHO SILVA (BA 31757)</text:p>
            </table:table-cell>
          </table:table-row>
          <table:table-row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CARLOS EDUARDO PEREIRA TEIXEIRA (BA 41911)</text:p>
            </table:table-cell>
          </table:table-row>
          <table:table-row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GIELDE ALVES DE OLIVEIRA (BA 26963)</text:p>
            </table:table-cell>
          </table:table-row>
          <table:table-row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MARIA AUXILIADORA GARCIA DURAN ALVAREZ (BA 21193)</text:p>
            </table:table-cell>
          </table:table-row>
          <table:table-row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MARIANA NETTO DE MENDONCA PAES (BA 27397)</text:p>
            </table:table-cell>
          </table:table-row>
          <table:table-row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8"/>
        <table:table table:name="Tabela327" table:style-name="Tabela327">
          <table:table-column table:style-name="Tabela327.A"/>
          <table:table-column table:style-name="Tabela327.B"/>
          <table:table-row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0004928-56.2010.8.05.0154 APELAÇÃO CÍVEL</text:p>
            </table:table-cell>
          </table:table-row>
          <table:table-row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MARIA DE LOURDES PINHO MEDAUAR</text:p>
            </table:table-cell>
          </table:table-row>
          <table:table-row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MUNICIPIO DE LUIS EDUARDO MAGALHAES</text:p>
            </table:table-cell>
          </table:table-row>
          <text:soft-page-break/>
          <table:table-row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ALFREDO JOSE MARIA BASTOS ISENSEE</text:p>
            </table:table-cell>
          </table:table-row>
          <table:table-row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BRUNO MARTINEZ CARNEIRO RIBEIRO NEVES (BA 27017)</text:p>
            </table:table-cell>
          </table:table-row>
          <table:table-row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JEFFERSON DE SOUSA LIMA (BA 50911)</text:p>
            </table:table-cell>
          </table:table-row>
          <table:table-row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8"/>
        <table:table table:name="Tabela328" table:style-name="Tabela328">
          <table:table-column table:style-name="Tabela328.A"/>
          <table:table-column table:style-name="Tabela328.B"/>
          <table:table-row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00155-88.2021.8.05.0138 APELAÇÃO CÍVEL</text:p>
            </table:table-cell>
          </table:table-row>
          <table:table-row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MARIA DE LOURDES PINHO MEDAUAR</text:p>
            </table:table-cell>
          </table:table-row>
          <table:table-row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CREFISA SA CREDITO FINANCIAMENTO E INVESTIMENTOS</text:p>
            </table:table-cell>
          </table:table-row>
          <table:table-row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LOURIVAL FRANCISCO SANTOS</text:p>
            </table:table-cell>
          </table:table-row>
          <table:table-row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CAROLINA DE ROSSO AFONSO (SP 19597)</text:p>
            </table:table-cell>
          </table:table-row>
          <table:table-row>
            <table:table-cell table:style-name="Tabela328.A1" office:value-type="string">
              <text:p text:style-name="P5"/>
            </table:table-cell>
            <table:table-cell table:style-name="Tabela328.A1" office:value-type="string">
              <text:p text:style-name="Table_20_Contents">JANINE QUEIROZ SANTANA (BA 58950)</text:p>
            </table:table-cell>
          </table:table-row>
          <table:table-row>
            <table:table-cell table:style-name="Tabela328.A1" office:value-type="string">
              <text:p text:style-name="P5"/>
            </table:table-cell>
            <table:table-cell table:style-name="Tabela328.A1" office:value-type="string">
              <text:p text:style-name="Table_20_Contents">THAIANA RODRIGUES SANTOS (BA 59406)</text:p>
            </table:table-cell>
          </table:table-row>
          <table:table-row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8"/>
        <table:table table:name="Tabela329" table:style-name="Tabela329">
          <table:table-column table:style-name="Tabela329.A"/>
          <table:table-column table:style-name="Tabela329.B"/>
          <table:table-row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0510711-96.2017.8.05.0001 APELAÇÃO CÍVEL</text:p>
            </table:table-cell>
          </table:table-row>
          <table:table-row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MARIA DE LOURDES PINHO MEDAUAR</text:p>
            </table:table-cell>
          </table:table-row>
          <table:table-row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SANTA EMILIA EMPREENDIMENTOS IMOBILIARIOS LTDA</text:p>
            </table:table-cell>
          </table:table-row>
          <table:table-row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SANTA EMILIA EMPREENDIMENTOS IMOBILIARIOS LTDA</text:p>
            </table:table-cell>
          </table:table-row>
          <table:table-row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IZAAK BRODER (BA 17521)</text:p>
            </table:table-cell>
          </table:table-row>
          <table:table-row>
            <table:table-cell table:style-name="Tabela329.A1" office:value-type="string">
              <text:p text:style-name="P5"/>
            </table:table-cell>
            <table:table-cell table:style-name="Tabela329.A1" office:value-type="string">
              <text:p text:style-name="Table_20_Contents">LUCAS MORENO ANDRADE (BA 38644)</text:p>
            </table:table-cell>
          </table:table-row>
          <table:table-row>
            <table:table-cell table:style-name="Tabela329.A1" office:value-type="string">
              <text:p text:style-name="P5"/>
            </table:table-cell>
            <table:table-cell table:style-name="Tabela329.A1" office:value-type="string">
              <text:p text:style-name="Table_20_Contents">MARCELO NEESER NOGUEIRA REIS (BA 9398)</text:p>
            </table:table-cell>
          </table:table-row>
          <table:table-row>
            <table:table-cell table:style-name="Tabela329.A1" office:value-type="string">
              <text:p text:style-name="P5"/>
            </table:table-cell>
            <table:table-cell table:style-name="Tabela329.A1" office:value-type="string">
              <text:p text:style-name="Table_20_Contents">IZAAK BRODER (BA 17521)</text:p>
            </table:table-cell>
          </table:table-row>
          <table:table-row>
            <table:table-cell table:style-name="Tabela329.A1" office:value-type="string">
              <text:p text:style-name="P5"/>
            </table:table-cell>
            <table:table-cell table:style-name="Tabela329.A1" office:value-type="string">
              <text:p text:style-name="Table_20_Contents">LUCAS MORENO ANDRADE (BA 38644)</text:p>
            </table:table-cell>
          </table:table-row>
          <table:table-row>
            <table:table-cell table:style-name="Tabela329.A1" office:value-type="string">
              <text:p text:style-name="P5"/>
            </table:table-cell>
            <table:table-cell table:style-name="Tabela329.A1" office:value-type="string">
              <text:p text:style-name="Table_20_Contents">MARCELO NEESER NOGUEIRA REIS (BA 9398)</text:p>
            </table:table-cell>
          </table:table-row>
          <table:table-row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8"/>
        <table:table table:name="Tabela330" table:style-name="Tabela330">
          <table:table-column table:style-name="Tabela330.A"/>
          <table:table-column table:style-name="Tabela330.B"/>
          <table:table-row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135372-63.2020.8.05.0001 APELAÇÃO CÍVEL</text:p>
            </table:table-cell>
          </table:table-row>
          <table:table-row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MARIA DE LOURDES PINHO MEDAUAR</text:p>
            </table:table-cell>
          </table:table-row>
          <table:table-row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LILIAN LOPES DE JESUS</text:p>
            </table:table-cell>
          </table:table-row>
          <table:table-row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BANCO BRADESCO SA</text:p>
            </table:table-cell>
          </table:table-row>
          <table:table-row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SHAYLYNE DE LIMA SILVA (BA 54834)</text:p>
            </table:table-cell>
          </table:table-row>
          <table:table-row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8"/>
        <table:table table:name="Tabela331" table:style-name="Tabela331">
          <table:table-column table:style-name="Tabela331.A"/>
          <table:table-column table:style-name="Tabela331.B"/>
          <table:table-row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0775005-52.2012.8.05.0001 APELAÇÃO CÍVEL</text:p>
            </table:table-cell>
          </table:table-row>
          <table:table-row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MARIA DE LOURDES PINHO MEDAUAR</text:p>
            </table:table-cell>
          </table:table-row>
          <table:table-row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MUNICIPIO DE SALVADOR</text:p>
            </table:table-cell>
          </table:table-row>
          <table:table-row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LIGIA FERREIRA MADEIRA</text:p>
            </table:table-cell>
          </table:table-row>
          <table:table-row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8"/>
        <table:table table:name="Tabela332" table:style-name="Tabela332">
          <table:table-column table:style-name="Tabela332.A"/>
          <table:table-column table:style-name="Tabela332.B"/>
          <table:table-row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0003515-55.2005.8.05.0001 APELAÇÃO CÍVEL</text:p>
            </table:table-cell>
          </table:table-row>
          <table:table-row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MARIA DE LOURDES PINHO MEDAUAR</text:p>
            </table:table-cell>
          </table:table-row>
          <table:table-row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ESPÓLIO DE BERNARDINO LEAL DE QUADROS JÚNIOR</text:p>
            </table:table-cell>
          </table:table-row>
          <table:table-row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CARLOS ANTONIO DE SOUZA ANDRADE</text:p>
            </table:table-cell>
          </table:table-row>
          <table:table-row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BOLIVAR FERREIRA COSTA (BA 5082)</text:p>
            </table:table-cell>
          </table:table-row>
          <table:table-row>
            <table:table-cell table:style-name="Tabela332.A1" office:value-type="string">
              <text:p text:style-name="P5"/>
            </table:table-cell>
            <table:table-cell table:style-name="Tabela332.A1" office:value-type="string">
              <text:p text:style-name="Table_20_Contents">MARCOS ANTONIO SILVA DIAS (BA 18345)</text:p>
            </table:table-cell>
          </table:table-row>
          <table:table-row>
            <table:table-cell table:style-name="Tabela332.A1" office:value-type="string">
              <text:p text:style-name="P5"/>
            </table:table-cell>
            <table:table-cell table:style-name="Tabela332.A1" office:value-type="string">
              <text:p text:style-name="Table_20_Contents">ARISTOTELES DA COSTA LEAL NETO (BA 12774)</text:p>
            </table:table-cell>
          </table:table-row>
          <text:soft-page-break/>
          <table:table-row>
            <table:table-cell table:style-name="Tabela332.A1" office:value-type="string">
              <text:p text:style-name="P5"/>
            </table:table-cell>
            <table:table-cell table:style-name="Tabela332.A1" office:value-type="string">
              <text:p text:style-name="Table_20_Contents">FELIPE ATHAYDE DA COSTA LEAL (BA 31578)</text:p>
            </table:table-cell>
          </table:table-row>
          <table:table-row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8"/>
        <table:table table:name="Tabela333" table:style-name="Tabela333">
          <table:table-column table:style-name="Tabela333.A"/>
          <table:table-column table:style-name="Tabela333.B"/>
          <table:table-row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0775814-71.2014.8.05.0001 APELAÇÃO CÍVEL</text:p>
            </table:table-cell>
          </table:table-row>
          <table:table-row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MARIA DE LOURDES PINHO MEDAUAR</text:p>
            </table:table-cell>
          </table:table-row>
          <table:table-row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MUNICIPIO DE SALVADOR</text:p>
            </table:table-cell>
          </table:table-row>
          <table:table-row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PITTA &amp; SILVA LTDA</text:p>
            </table:table-cell>
          </table:table-row>
          <table:table-row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8"/>
        <table:table table:name="Tabela334" table:style-name="Tabela334">
          <table:table-column table:style-name="Tabela334.A"/>
          <table:table-column table:style-name="Tabela334.B"/>
          <table:table-row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000444-71.2005.8.05.0154 APELAÇÃO CÍVEL</text:p>
            </table:table-cell>
          </table:table-row>
          <table:table-row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MARIA DE LOURDES PINHO MEDAUAR</text:p>
            </table:table-cell>
          </table:table-row>
          <table:table-row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ESTADO DA BAHIA</text:p>
            </table:table-cell>
          </table:table-row>
          <table:table-row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HERMES DAL'MASO</text:p>
            </table:table-cell>
          </table:table-row>
          <table:table-row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ADRIANA DAL MASO (BA 665)</text:p>
            </table:table-cell>
          </table:table-row>
          <table:table-row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8"/>
        <table:table table:name="Tabela335" table:style-name="Tabela335">
          <table:table-column table:style-name="Tabela335.A"/>
          <table:table-column table:style-name="Tabela335.B"/>
          <table:table-row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0009819-81.2007.8.05.0201 APELAÇÃO CÍVEL</text:p>
            </table:table-cell>
          </table:table-row>
          <table:table-row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MARIA DE LOURDES PINHO MEDAUAR</text:p>
            </table:table-cell>
          </table:table-row>
          <table:table-row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MUNICIPIO DE PORTO SEGURO</text:p>
            </table:table-cell>
          </table:table-row>
          <table:table-row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Dalva Dionizio de Menezes</text:p>
            </table:table-cell>
          </table:table-row>
          <table:table-row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8"/>
        <table:table table:name="Tabela336" table:style-name="Tabela336">
          <table:table-column table:style-name="Tabela336.A"/>
          <table:table-column table:style-name="Tabela336.B"/>
          <table:table-row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514873-66.2019.8.05.0001 APELAÇÃO CÍVEL</text:p>
            </table:table-cell>
          </table:table-row>
          <table:table-row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MARIA DE LOURDES PINHO MEDAUAR</text:p>
            </table:table-cell>
          </table:table-row>
          <table:table-row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DAIANE BEZERRA DOS SANTOS</text:p>
            </table:table-cell>
          </table:table-row>
          <table:table-row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ITAPEVA MULTICARTEIRA FUNDO DE INVESTIMENTO EM DIREITOS CREDITORIOS - NAO PADRONIZADOS</text:p>
            </table:table-cell>
          </table:table-row>
          <table:table-row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AFRAEDILLE DE CARVALHO RIBEIRO (BA 38618)</text:p>
            </table:table-cell>
          </table:table-row>
          <table:table-row>
            <table:table-cell table:style-name="Tabela336.A1" office:value-type="string">
              <text:p text:style-name="P5"/>
            </table:table-cell>
            <table:table-cell table:style-name="Tabela336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336.A1" office:value-type="string">
              <text:p text:style-name="P5"/>
            </table:table-cell>
            <table:table-cell table:style-name="Tabela336.A1" office:value-type="string">
              <text:p text:style-name="Table_20_Contents">RODRIGO SANTOS DUTRA (BA 49024)</text:p>
            </table:table-cell>
          </table:table-row>
          <table:table-row>
            <table:table-cell table:style-name="Tabela336.A1" office:value-type="string">
              <text:p text:style-name="P5"/>
            </table:table-cell>
            <table:table-cell table:style-name="Tabela336.A1" office:value-type="string">
              <text:p text:style-name="Table_20_Contents">CHRISTIANO DRUMOND PATRUS ANANIAS (MG 78403)</text:p>
            </table:table-cell>
          </table:table-row>
          <table:table-row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8"/>
        <table:table table:name="Tabela337" table:style-name="Tabela337">
          <table:table-column table:style-name="Tabela337.A"/>
          <table:table-column table:style-name="Tabela337.B"/>
          <table:table-row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05224-47.2022.8.05.0080 APELAÇÃO CÍVEL</text:p>
            </table:table-cell>
          </table:table-row>
          <table:table-row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MARIA DE LOURDES PINHO MEDAUAR</text:p>
            </table:table-cell>
          </table:table-row>
          <table:table-row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BANCO ITAUCARD S.A.</text:p>
            </table:table-cell>
          </table:table-row>
          <table:table-row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SILVIA DA SILVA SANTOS PASSOS</text:p>
            </table:table-cell>
          </table:table-row>
          <table:table-row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CRISTIANE BELINATI GARCIA LOPES (BA 25579)</text:p>
            </table:table-cell>
          </table:table-row>
          <table:table-row>
            <table:table-cell table:style-name="Tabela337.A1" office:value-type="string">
              <text:p text:style-name="P5"/>
            </table:table-cell>
            <table:table-cell table:style-name="Tabela337.A1" office:value-type="string">
              <text:p text:style-name="Table_20_Contents">DAMARES DOS ANJOS COSTA (BA 38234)</text:p>
            </table:table-cell>
          </table:table-row>
          <table:table-row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8"/>
        <table:table table:name="Tabela338" table:style-name="Tabela338">
          <table:table-column table:style-name="Tabela338.A"/>
          <table:table-column table:style-name="Tabela338.B"/>
          <table:table-row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114945-45.2020.8.05.0001 APELAÇÃO CÍVEL</text:p>
            </table:table-cell>
          </table:table-row>
          <table:table-row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MARIA DE LOURDES PINHO MEDAUAR</text:p>
            </table:table-cell>
          </table:table-row>
          <table:table-row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JOSENILDA BARBARA SANTOS DA SILVA</text:p>
            </table:table-cell>
          </table:table-row>
          <text:soft-page-break/>
          <table:table-row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BANCO ORIGINAL S/A</text:p>
            </table:table-cell>
          </table:table-row>
          <table:table-row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SHAYLYNE DE LIMA SILVA (BA 54834)</text:p>
            </table:table-cell>
          </table:table-row>
          <table:table-row>
            <table:table-cell table:style-name="Tabela338.A1" office:value-type="string">
              <text:p text:style-name="P5"/>
            </table:table-cell>
            <table:table-cell table:style-name="Tabela338.A1" office:value-type="string">
              <text:p text:style-name="Table_20_Contents">PAULO ROBERTO VIGNA (SP 17347)</text:p>
            </table:table-cell>
          </table:table-row>
          <table:table-row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8"/>
        <table:table table:name="Tabela339" table:style-name="Tabela339">
          <table:table-column table:style-name="Tabela339.A"/>
          <table:table-column table:style-name="Tabela339.B"/>
          <table:table-row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755243-45.2015.8.05.0001 APELAÇÃO CÍVEL</text:p>
            </table:table-cell>
          </table:table-row>
          <table:table-row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MARIA DE LOURDES PINHO MEDAUAR</text:p>
            </table:table-cell>
          </table:table-row>
          <table:table-row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MUNICIPIO DE SALVADOR</text:p>
            </table:table-cell>
          </table:table-row>
          <table:table-row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JULIANA OVERBECK MENDONCA</text:p>
            </table:table-cell>
          </table:table-row>
          <table:table-row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RICARDO VICENTE BASTOS (BA 748)</text:p>
            </table:table-cell>
          </table:table-row>
          <table:table-row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8"/>
        <table:table table:name="Tabela340" table:style-name="Tabela340">
          <table:table-column table:style-name="Tabela340.A"/>
          <table:table-column table:style-name="Tabela340.B"/>
          <table:table-row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0000430-37.2013.8.05.0274 APELAÇÃO CÍVEL</text:p>
            </table:table-cell>
          </table:table-row>
          <table:table-row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MARIA DE LOURDES PINHO MEDAUAR</text:p>
            </table:table-cell>
          </table:table-row>
          <table:table-row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BANCO DO NORDESTE DO BRASIL SA</text:p>
            </table:table-cell>
          </table:table-row>
          <table:table-row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JOSE BONIFACIO DE OLIVEIRA LIMA</text:p>
            </table:table-cell>
          </table:table-row>
          <table:table-row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PAULO ROCHA BARRA (BA 9048)</text:p>
            </table:table-cell>
          </table:table-row>
          <table:table-row>
            <table:table-cell table:style-name="Tabela340.A1" office:value-type="string">
              <text:p text:style-name="P5"/>
            </table:table-cell>
            <table:table-cell table:style-name="Tabela340.A1" office:value-type="string">
              <text:p text:style-name="Table_20_Contents">BEATRIZ APARECIDA SENA LIMA DEDA (BA 25112)</text:p>
            </table:table-cell>
          </table:table-row>
          <table:table-row>
            <table:table-cell table:style-name="Tabela340.A1" office:value-type="string">
              <text:p text:style-name="P5"/>
            </table:table-cell>
            <table:table-cell table:style-name="Tabela340.A1" office:value-type="string">
              <text:p text:style-name="Table_20_Contents">JOSE BONIFACIO DE OLIVEIRA LIMA (BA 18316)</text:p>
            </table:table-cell>
          </table:table-row>
          <table:table-row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8"/>
        <table:table table:name="Tabela341" table:style-name="Tabela341">
          <table:table-column table:style-name="Tabela341.A"/>
          <table:table-column table:style-name="Tabela341.B"/>
          <table:table-row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118829-82.2020.8.05.0001 APELAÇÃO CÍVEL</text:p>
            </table:table-cell>
          </table:table-row>
          <table:table-row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MARIA DE LOURDES PINHO MEDAUAR</text:p>
            </table:table-cell>
          </table:table-row>
          <table:table-row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BANCO DO BRASIL S/A</text:p>
            </table:table-cell>
          </table:table-row>
          <table:table-row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MARIA CECILIA CASTELLO SILVA PEREIRA</text:p>
            </table:table-cell>
          </table:table-row>
          <table:table-row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ENY BITTENCOURT (BA 29442)</text:p>
            </table:table-cell>
          </table:table-row>
          <table:table-row>
            <table:table-cell table:style-name="Tabela341.A1" office:value-type="string">
              <text:p text:style-name="P5"/>
            </table:table-cell>
            <table:table-cell table:style-name="Tabela341.A1" office:value-type="string">
              <text:p text:style-name="Table_20_Contents">RICARDO LOPES GODOY (MG 77167)</text:p>
            </table:table-cell>
          </table:table-row>
          <table:table-row>
            <table:table-cell table:style-name="Tabela341.A1" office:value-type="string">
              <text:p text:style-name="P5"/>
            </table:table-cell>
            <table:table-cell table:style-name="Tabela341.A1" office:value-type="string">
              <text:p text:style-name="Table_20_Contents">MARIA ALICE OLIVEIRA MENEZES (BA 40120)</text:p>
            </table:table-cell>
          </table:table-row>
          <table:table-row>
            <table:table-cell table:style-name="Tabela341.A1" office:value-type="string">
              <text:p text:style-name="P5"/>
            </table:table-cell>
            <table:table-cell table:style-name="Tabela341.A1" office:value-type="string">
              <text:p text:style-name="Table_20_Contents">TAIS SOARES MARCONDES (BA 51299)</text:p>
            </table:table-cell>
          </table:table-row>
          <table:table-row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8"/>
        <table:table table:name="Tabela342" table:style-name="Tabela342">
          <table:table-column table:style-name="Tabela342.A"/>
          <table:table-column table:style-name="Tabela342.B"/>
          <table:table-row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103373-58.2021.8.05.0001 APELAÇÃO CÍVEL</text:p>
            </table:table-cell>
          </table:table-row>
          <table:table-row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MARIO AUGUSTO ALBIANI ALVES JUNIOR</text:p>
            </table:table-cell>
          </table:table-row>
          <table:table-row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JOSE JORGE PEREIRA DOS SANTOS</text:p>
            </table:table-cell>
          </table:table-row>
          <table:table-row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BANCO BMG SA</text:p>
            </table:table-cell>
          </table:table-row>
          <table:table-row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ANTONIO LEONARDO SOUZA ROSA (BA 28166)</text:p>
            </table:table-cell>
          </table:table-row>
          <table:table-row>
            <table:table-cell table:style-name="Tabela342.A1" office:value-type="string">
              <text:p text:style-name="P5"/>
            </table:table-cell>
            <table:table-cell table:style-name="Tabela342.A1" office:value-type="string">
              <text:p text:style-name="Table_20_Contents">LEONARDO RODRIGUES PIMENTEL (BA 27067)</text:p>
            </table:table-cell>
          </table:table-row>
          <table:table-row>
            <table:table-cell table:style-name="Tabela342.A1" office:value-type="string">
              <text:p text:style-name="P5"/>
            </table:table-cell>
            <table:table-cell table:style-name="Tabela342.A1" office:value-type="string">
              <text:p text:style-name="Table_20_Contents">FERNANDO MOREIRA DRUMMOND TEIXEIRA (MG 10811)</text:p>
            </table:table-cell>
          </table:table-row>
          <table:table-row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8"/>
        <table:table table:name="Tabela343" table:style-name="Tabela343">
          <table:table-column table:style-name="Tabela343.A"/>
          <table:table-column table:style-name="Tabela343.B"/>
          <table:table-row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00855-98.2020.8.05.0138 APELAÇÃO CÍVEL</text:p>
            </table:table-cell>
          </table:table-row>
          <table:table-row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MARIO AUGUSTO ALBIANI ALVES JUNIOR</text:p>
            </table:table-cell>
          </table:table-row>
          <table:table-row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BANCO BRADESCO SA</text:p>
            </table:table-cell>
          </table:table-row>
          <table:table-row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ANA SELMA MATOS SALES</text:p>
            </table:table-cell>
          </table:table-row>
          <table:table-row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FLORISVALDO DE JESUS SILVA (BA 59066)</text:p>
            </table:table-cell>
          </table:table-row>
          <table:table-row>
            <table:table-cell table:style-name="Tabela343.A1" office:value-type="string">
              <text:p text:style-name="P5"/>
            </table:table-cell>
            <table:table-cell table:style-name="Tabela343.A1" office:value-type="string">
              <text:p text:style-name="Table_20_Contents">HELIO ALMEIDA SANTOS JUNIOR (BA 29375)</text:p>
            </table:table-cell>
          </table:table-row>
          <table:table-row>
            <table:table-cell table:style-name="Tabela343.A1" office:value-type="string">
              <text:p text:style-name="P5"/>
            </table:table-cell>
            <table:table-cell table:style-name="Tabela343.A1" office:value-type="string">
              <text:p text:style-name="Table_20_Contents">LUCAS DA CUNHA CARVALHO (BA 39517)</text:p>
            </table:table-cell>
          </table:table-row>
          <text:soft-page-break/>
          <table:table-row>
            <table:table-cell table:style-name="Tabela343.A1" office:value-type="string">
              <text:p text:style-name="P5"/>
            </table:table-cell>
            <table:table-cell table:style-name="Tabela343.A1" office:value-type="string">
              <text:p text:style-name="Table_20_Contents">MARCO ROBERTO COSTA PIRES DE MACEDO (BA 16021)</text:p>
            </table:table-cell>
          </table:table-row>
          <table:table-row>
            <table:table-cell table:style-name="Tabela343.A1" office:value-type="string">
              <text:p text:style-name="P5"/>
            </table:table-cell>
            <table:table-cell table:style-name="Tabela343.A1" office:value-type="string">
              <text:p text:style-name="Table_20_Contents">FLORISVALDO DE JESUS SILVA (BA 59066)</text:p>
            </table:table-cell>
          </table:table-row>
          <table:table-row>
            <table:table-cell table:style-name="Tabela343.A1" office:value-type="string">
              <text:p text:style-name="P5"/>
            </table:table-cell>
            <table:table-cell table:style-name="Tabela343.A1" office:value-type="string">
              <text:p text:style-name="Table_20_Contents">HELIO ALMEIDA SANTOS JUNIOR (BA 29375)</text:p>
            </table:table-cell>
          </table:table-row>
          <table:table-row>
            <table:table-cell table:style-name="Tabela343.A1" office:value-type="string">
              <text:p text:style-name="P5"/>
            </table:table-cell>
            <table:table-cell table:style-name="Tabela343.A1" office:value-type="string">
              <text:p text:style-name="Table_20_Contents">LUCAS DA CUNHA CARVALHO (BA 39517)</text:p>
            </table:table-cell>
          </table:table-row>
          <table:table-row>
            <table:table-cell table:style-name="Tabela343.A1" office:value-type="string">
              <text:p text:style-name="P5"/>
            </table:table-cell>
            <table:table-cell table:style-name="Tabela343.A1" office:value-type="string">
              <text:p text:style-name="Table_20_Contents">MARCO ROBERTO COSTA PIRES DE MACEDO (BA 16021)</text:p>
            </table:table-cell>
          </table:table-row>
          <table:table-row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8"/>
        <table:table table:name="Tabela344" table:style-name="Tabela344">
          <table:table-column table:style-name="Tabela344.A"/>
          <table:table-column table:style-name="Tabela344.B"/>
          <table:table-row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000672-30.2020.8.05.0138 APELAÇÃO CÍVEL</text:p>
            </table:table-cell>
          </table:table-row>
          <table:table-row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MARIO AUGUSTO ALBIANI ALVES JUNIOR</text:p>
            </table:table-cell>
          </table:table-row>
          <table:table-row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BANCO CETELEM S.A.</text:p>
            </table:table-cell>
          </table:table-row>
          <table:table-row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JOAO FERREIRA BISPO FILHO</text:p>
            </table:table-cell>
          </table:table-row>
          <table:table-row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TATIANA SANTOS SOUSA TEIXEIRA (BA 53066)</text:p>
            </table:table-cell>
          </table:table-row>
          <table:table-row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8"/>
        <table:table table:name="Tabela345" table:style-name="Tabela345">
          <table:table-column table:style-name="Tabela345.A"/>
          <table:table-column table:style-name="Tabela345.B"/>
          <table:table-row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010558-62.2022.8.05.0080 APELAÇÃO CÍVEL</text:p>
            </table:table-cell>
          </table:table-row>
          <table:table-row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MARIO AUGUSTO ALBIANI ALVES JUNIOR</text:p>
            </table:table-cell>
          </table:table-row>
          <table:table-row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ADMINISTRADORA DE CONSORCIO NACIONAL HONDA LTDA</text:p>
            </table:table-cell>
          </table:table-row>
          <table:table-row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ALISON DE OLIVEIRA BARRETO</text:p>
            </table:table-cell>
          </table:table-row>
          <table:table-row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AMANDIO FERREIRA TERESO JUNIOR (BA 31661)</text:p>
            </table:table-cell>
          </table:table-row>
          <table:table-row>
            <table:table-cell table:style-name="Tabela345.A1" office:value-type="string">
              <text:p text:style-name="P5"/>
            </table:table-cell>
            <table:table-cell table:style-name="Tabela345.A1" office:value-type="string">
              <text:p text:style-name="Table_20_Contents">MARIA LUCILIA GOMES (BA 1095)</text:p>
            </table:table-cell>
          </table:table-row>
          <table:table-row>
            <table:table-cell table:style-name="Tabela345.A1" office:value-type="string">
              <text:p text:style-name="P5"/>
            </table:table-cell>
            <table:table-cell table:style-name="Tabela345.A1" office:value-type="string">
              <text:p text:style-name="Table_20_Contents">QUEZIA DUTRA FERREIRA (MG 21386)</text:p>
            </table:table-cell>
          </table:table-row>
          <table:table-row>
            <table:table-cell table:style-name="Tabela345.A1" office:value-type="string">
              <text:p text:style-name="P5"/>
            </table:table-cell>
            <table:table-cell table:style-name="Tabela345.A1" office:value-type="string">
              <text:p text:style-name="Table_20_Contents">SAULO FERREIRA DE OLIVEIRA (BA 9563)</text:p>
            </table:table-cell>
          </table:table-row>
          <table:table-row>
            <table:table-cell table:style-name="Tabela345.A1" office:value-type="string">
              <text:p text:style-name="P5"/>
            </table:table-cell>
            <table:table-cell table:style-name="Tabela345.A1" office:value-type="string">
              <text:p text:style-name="Table_20_Contents">ZULEIDE LIMA OLIVEIRA (BA 43877)</text:p>
            </table:table-cell>
          </table:table-row>
          <table:table-row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8"/>
        <table:table table:name="Tabela346" table:style-name="Tabela346">
          <table:table-column table:style-name="Tabela346.A"/>
          <table:table-column table:style-name="Tabela346.B"/>
          <table:table-row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572288-80.2014.8.05.0001 APELAÇÃO CÍVEL</text:p>
            </table:table-cell>
          </table:table-row>
          <table:table-row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MARIO AUGUSTO ALBIANI ALVES JUNIOR</text:p>
            </table:table-cell>
          </table:table-row>
          <table:table-row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AURIZIO MAZZA</text:p>
            </table:table-cell>
          </table:table-row>
          <table:table-row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MAURICIO DE OLIVEIRA PINHEIRO</text:p>
            </table:table-cell>
          </table:table-row>
          <table:table-row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CLAUDIO HENRIQUE FERNANDES RIBEIRO DANTAS (RN 5121)</text:p>
            </table:table-cell>
          </table:table-row>
          <table:table-row>
            <table:table-cell table:style-name="Tabela346.A1" office:value-type="string">
              <text:p text:style-name="P5"/>
            </table:table-cell>
            <table:table-cell table:style-name="Tabela346.A1" office:value-type="string">
              <text:p text:style-name="Table_20_Contents">ELBER JOSE ALMEIDA SANTOS (BA 39748)</text:p>
            </table:table-cell>
          </table:table-row>
          <table:table-row>
            <table:table-cell table:style-name="Tabela346.A1" office:value-type="string">
              <text:p text:style-name="P5"/>
            </table:table-cell>
            <table:table-cell table:style-name="Tabela346.A1" office:value-type="string">
              <text:p text:style-name="Table_20_Contents">ISAAC NEWTON LUCENA FERNANDES DE QUEIROZ (RN 8202)</text:p>
            </table:table-cell>
          </table:table-row>
          <table:table-row>
            <table:table-cell table:style-name="Tabela346.A1" office:value-type="string">
              <text:p text:style-name="P5"/>
            </table:table-cell>
            <table:table-cell table:style-name="Tabela346.A1" office:value-type="string">
              <text:p text:style-name="Table_20_Contents">VITOR DE GOIS RIBEIRO DANTAS (RN 10297)</text:p>
            </table:table-cell>
          </table:table-row>
          <table:table-row>
            <table:table-cell table:style-name="Tabela346.A1" office:value-type="string">
              <text:p text:style-name="P5"/>
            </table:table-cell>
            <table:table-cell table:style-name="Tabela346.A1" office:value-type="string">
              <text:p text:style-name="Table_20_Contents">MARCELO LUIZ SOARES MOREIRA (BA 21780)</text:p>
            </table:table-cell>
          </table:table-row>
          <table:table-row>
            <table:table-cell table:style-name="Tabela346.A1" office:value-type="string">
              <text:p text:style-name="P5"/>
            </table:table-cell>
            <table:table-cell table:style-name="Tabela346.A1" office:value-type="string">
              <text:p text:style-name="Table_20_Contents">MATHEUS DOS SANTOS MALANDRA (BA 33730)</text:p>
            </table:table-cell>
          </table:table-row>
          <table:table-row>
            <table:table-cell table:style-name="Tabela346.A1" office:value-type="string">
              <text:p text:style-name="P5"/>
            </table:table-cell>
            <table:table-cell table:style-name="Tabela346.A1" office:value-type="string">
              <text:p text:style-name="Table_20_Contents">MAURICIO DE OLIVEIRA PINHEIRO (BA 16549)</text:p>
            </table:table-cell>
          </table:table-row>
          <table:table-row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8"/>
        <table:table table:name="Tabela347" table:style-name="Tabela347">
          <table:table-column table:style-name="Tabela347.A"/>
          <table:table-column table:style-name="Tabela347.B"/>
          <table:table-row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000516-28.2018.8.05.0133 APELAÇÃO CÍVEL</text:p>
            </table:table-cell>
          </table:table-row>
          <table:table-row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MARIO AUGUSTO ALBIANI ALVES JUNIOR</text:p>
            </table:table-cell>
          </table:table-row>
          <table:table-row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MUNICIPIO DE ITORORO</text:p>
            </table:table-cell>
          </table:table-row>
          <table:table-row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ROGERIO SANTOS DA SILVA</text:p>
            </table:table-cell>
          </table:table-row>
          <table:table-row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ABILIO CESAR DIAS NASCIMENTO (BA 10900)</text:p>
            </table:table-cell>
          </table:table-row>
          <table:table-row>
            <table:table-cell table:style-name="Tabela347.A1" office:value-type="string">
              <text:p text:style-name="P5"/>
            </table:table-cell>
            <table:table-cell table:style-name="Tabela347.A1" office:value-type="string">
              <text:p text:style-name="Table_20_Contents">RODRIGO PINHEIRO DE ALMEIDA (BA 50112)</text:p>
            </table:table-cell>
          </table:table-row>
          <table:table-row>
            <table:table-cell table:style-name="Tabela347.A1" office:value-type="string">
              <text:p text:style-name="P5"/>
            </table:table-cell>
            <table:table-cell table:style-name="Tabela347.A1" office:value-type="string">
              <text:p text:style-name="Table_20_Contents">LUCAS LIMA TANAJURA (BA 23152)</text:p>
            </table:table-cell>
          </table:table-row>
          <table:table-row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8"/>
        <table:table table:name="Tabela348" table:style-name="Tabela348">
          <table:table-column table:style-name="Tabela348.A"/>
          <table:table-column table:style-name="Tabela348.B"/>
          <text:soft-page-break/>
          <table:table-row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000490-51.2013.8.05.0131 APELAÇÃO CÍVEL</text:p>
            </table:table-cell>
          </table:table-row>
          <table:table-row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EDSON RUY BAHIENSE GUIMARAES</text:p>
            </table:table-cell>
          </table:table-row>
          <table:table-row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MUNICIPIO DE ITIRUCU</text:p>
            </table:table-cell>
          </table:table-row>
          <table:table-row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VALDEMIR DOS SANTOS OLIVEIRA</text:p>
            </table:table-cell>
          </table:table-row>
          <table:table-row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ADSON PIRES DE NOVAES JUNIOR (BA 11620)</text:p>
            </table:table-cell>
          </table:table-row>
          <table:table-row>
            <table:table-cell table:style-name="Tabela348.A1" office:value-type="string">
              <text:p text:style-name="P5"/>
            </table:table-cell>
            <table:table-cell table:style-name="Tabela348.A1" office:value-type="string">
              <text:p text:style-name="Table_20_Contents">BRUNO DI FILIPPO (BA 31530)</text:p>
            </table:table-cell>
          </table:table-row>
          <table:table-row>
            <table:table-cell table:style-name="Tabela348.A1" office:value-type="string">
              <text:p text:style-name="P5"/>
            </table:table-cell>
            <table:table-cell table:style-name="Tabela348.A1" office:value-type="string">
              <text:p text:style-name="Table_20_Contents">EDERVAL JORGE DA SILVA CUNHA (BA 20148)</text:p>
            </table:table-cell>
          </table:table-row>
          <table:table-row>
            <table:table-cell table:style-name="Tabela348.A1" office:value-type="string">
              <text:p text:style-name="P5"/>
            </table:table-cell>
            <table:table-cell table:style-name="Tabela348.A1" office:value-type="string">
              <text:p text:style-name="Table_20_Contents">ROGERIO MAESTRI ADAM (BA 21493)</text:p>
            </table:table-cell>
          </table:table-row>
          <table:table-row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8"/>
        <table:table table:name="Tabela349" table:style-name="Tabela349">
          <table:table-column table:style-name="Tabela349.A"/>
          <table:table-column table:style-name="Tabela349.B"/>
          <table:table-row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8000667-75.2020.8.05.0051 APELAÇÃO CÍVEL</text:p>
            </table:table-cell>
          </table:table-row>
          <table:table-row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EDSON RUY BAHIENSE GUIMARAES</text:p>
            </table:table-cell>
          </table:table-row>
          <table:table-row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BANCO ITAU BMG CONSIGNADO S.A.</text:p>
            </table:table-cell>
          </table:table-row>
          <table:table-row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ELINA DOS SANTOS CORDEIRO</text:p>
            </table:table-cell>
          </table:table-row>
          <table:table-row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EMANUEL INOCENCIO CUNHA DA SILVA (BA 50416)</text:p>
            </table:table-cell>
          </table:table-row>
          <table:table-row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ENY BITTENCOURT (BA 29442)</text:p>
            </table:table-cell>
          </table:table-row>
          <table:table-row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EMANUEL INOCENCIO CUNHA DA SILVA (BA 50416)</text:p>
            </table:table-cell>
          </table:table-row>
          <table:table-row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ENY BITTENCOURT (BA 29442)</text:p>
            </table:table-cell>
          </table:table-row>
          <table:table-row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GUSTAVO CUNHA DONATO (BA 58171)</text:p>
            </table:table-cell>
          </table:table-row>
          <table:table-row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WALLYSSON VIANA SILVA (BA 23825)</text:p>
            </table:table-cell>
          </table:table-row>
          <table:table-row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8"/>
        <table:table table:name="Tabela350" table:style-name="Tabela350">
          <table:table-column table:style-name="Tabela350.A"/>
          <table:table-column table:style-name="Tabela350.B"/>
          <table:table-row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00708-66.2020.8.05.0237 APELAÇÃO CÍVEL</text:p>
            </table:table-cell>
          </table:table-row>
          <table:table-row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EDSON RUY BAHIENSE GUIMARAES</text:p>
            </table:table-cell>
          </table:table-row>
          <table:table-row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EZEQUIAS CORREIA DE JESUS</text:p>
            </table:table-cell>
          </table:table-row>
          <table:table-row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HNK BR INDUSTRIA DE BEBIDAS LTDA.</text:p>
            </table:table-cell>
          </table:table-row>
          <table:table-row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LAIUS BIANCHINI DE MELLO (BA 31378)</text:p>
            </table:table-cell>
          </table:table-row>
          <table:table-row>
            <table:table-cell table:style-name="Tabela350.A1" office:value-type="string">
              <text:p text:style-name="P5"/>
            </table:table-cell>
            <table:table-cell table:style-name="Tabela350.A1" office:value-type="string">
              <text:p text:style-name="Table_20_Contents">FERNANDO PIRES MARTINS CARDOSO (SP 15426)</text:p>
            </table:table-cell>
          </table:table-row>
          <table:table-row>
            <table:table-cell table:style-name="Tabela350.A1" office:value-type="string">
              <text:p text:style-name="P5"/>
            </table:table-cell>
            <table:table-cell table:style-name="Tabela350.A1" office:value-type="string">
              <text:p text:style-name="Table_20_Contents">THIAGO MARCHIONI (SP 28905)</text:p>
            </table:table-cell>
          </table:table-row>
          <table:table-row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8"/>
        <table:table table:name="Tabela351" table:style-name="Tabela351">
          <table:table-column table:style-name="Tabela351.A"/>
          <table:table-column table:style-name="Tabela351.B"/>
          <table:table-row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02779-02.2021.8.05.0271 APELAÇÃO CÍVEL</text:p>
            </table:table-cell>
          </table:table-row>
          <table:table-row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EDSON RUY BAHIENSE GUIMARAES</text:p>
            </table:table-cell>
          </table:table-row>
          <table:table-row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ALEXSON SOUZA SANTOS</text:p>
            </table:table-cell>
          </table:table-row>
          <table:table-row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FUNDACAO PARA O VESTIBULAR DA UNIVERSIDADE ESTADUAL PAULISTA JULIO DE MESQUITA FILHO VUNESP</text:p>
            </table:table-cell>
          </table:table-row>
          <table:table-row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RAIANNA DE ARAUJO COSTA (BA 42271)</text:p>
            </table:table-cell>
          </table:table-row>
          <table:table-row>
            <table:table-cell table:style-name="Tabela351.A1" office:value-type="string">
              <text:p text:style-name="P5"/>
            </table:table-cell>
            <table:table-cell table:style-name="Tabela351.A1" office:value-type="string">
              <text:p text:style-name="Table_20_Contents">CASSIA DE LURDES RIGUETTO (SP 24871)</text:p>
            </table:table-cell>
          </table:table-row>
          <table:table-row>
            <table:table-cell table:style-name="Tabela351.A1" office:value-type="string">
              <text:p text:style-name="P5"/>
            </table:table-cell>
            <table:table-cell table:style-name="Tabela351.A1" office:value-type="string">
              <text:p text:style-name="Table_20_Contents">FERNANDA FERREIRA GODKE (SP 18204)</text:p>
            </table:table-cell>
          </table:table-row>
          <table:table-row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8"/>
        <table:table table:name="Tabela352" table:style-name="Tabela352">
          <table:table-column table:style-name="Tabela352.A"/>
          <table:table-column table:style-name="Tabela352.B"/>
          <table:table-row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0543283-42.2016.8.05.0001 APELAÇÃO CÍVEL</text:p>
            </table:table-cell>
          </table:table-row>
          <table:table-row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EDSON RUY BAHIENSE GUIMARAES</text:p>
            </table:table-cell>
          </table:table-row>
          <table:table-row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ITAU UNIBANCO S.A.</text:p>
            </table:table-cell>
          </table:table-row>
          <table:table-row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DEIVISON SANTOS BARBOSA</text:p>
            </table:table-cell>
          </table:table-row>
          <table:table-row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CELSO DAVID ANTUNES (BA 1141)</text:p>
            </table:table-cell>
          </table:table-row>
          <text:soft-page-break/>
          <table:table-row>
            <table:table-cell table:style-name="Tabela352.A1" office:value-type="string">
              <text:p text:style-name="P5"/>
            </table:table-cell>
            <table:table-cell table:style-name="Tabela352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352.A1" office:value-type="string">
              <text:p text:style-name="P5"/>
            </table:table-cell>
            <table:table-cell table:style-name="Tabela352.A1" office:value-type="string">
              <text:p text:style-name="Table_20_Contents">JUVENILDO DA COSTA MOREIRA (BA 7175)</text:p>
            </table:table-cell>
          </table:table-row>
          <table:table-row>
            <table:table-cell table:style-name="Tabela352.A1" office:value-type="string">
              <text:p text:style-name="P5"/>
            </table:table-cell>
            <table:table-cell table:style-name="Tabela352.A1" office:value-type="string">
              <text:p text:style-name="Table_20_Contents">LUIS CARLOS FREIRE CRUZ (BA 29211)</text:p>
            </table:table-cell>
          </table:table-row>
          <table:table-row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8"/>
        <table:table table:name="Tabela353" table:style-name="Tabela353">
          <table:table-column table:style-name="Tabela353.A"/>
          <table:table-column table:style-name="Tabela353.B"/>
          <table:table-row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000022-12.2020.8.05.0193 APELAÇÃO CÍVEL</text:p>
            </table:table-cell>
          </table:table-row>
          <table:table-row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EDSON RUY BAHIENSE GUIMARAES</text:p>
            </table:table-cell>
          </table:table-row>
          <table:table-row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MANOEL VIEIRA</text:p>
            </table:table-cell>
          </table:table-row>
          <table:table-row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MARIA SANTANA VIEIRA</text:p>
            </table:table-cell>
          </table:table-row>
          <table:table-row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JOAQUIM LUZ MOREIRA (BA 347)</text:p>
            </table:table-cell>
          </table:table-row>
          <table:table-row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8"/>
        <table:table table:name="Tabela354" table:style-name="Tabela354">
          <table:table-column table:style-name="Tabela354.A"/>
          <table:table-column table:style-name="Tabela354.B"/>
          <table:table-row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41097-88.2021.8.05.0001 APELAÇÃO CÍVEL</text:p>
            </table:table-cell>
          </table:table-row>
          <table:table-row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EDSON RUY BAHIENSE GUIMARAES</text:p>
            </table:table-cell>
          </table:table-row>
          <table:table-row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BANCO J. SAFRA S.A</text:p>
            </table:table-cell>
          </table:table-row>
          <table:table-row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DERALDO CAMPOS DE FREITAS</text:p>
            </table:table-cell>
          </table:table-row>
          <table:table-row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JOSE CARLOS SKRZYSZOWSKI JUNIOR (SP 30873)</text:p>
            </table:table-cell>
          </table:table-row>
          <table:table-row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8"/>
        <table:table table:name="Tabela355" table:style-name="Tabela355">
          <table:table-column table:style-name="Tabela355.A"/>
          <table:table-column table:style-name="Tabela355.B"/>
          <table:table-row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0000373-78.2012.8.05.0201 APELAÇÃO CÍVEL</text:p>
            </table:table-cell>
          </table:table-row>
          <table:table-row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EDSON RUY BAHIENSE GUIMARAES</text:p>
            </table:table-cell>
          </table:table-row>
          <table:table-row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CARLOS EMILIO MARTINS LOPES</text:p>
            </table:table-cell>
          </table:table-row>
          <table:table-row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ITAU UNIBANCO S.A.</text:p>
            </table:table-cell>
          </table:table-row>
          <table:table-row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ROBERTA ENNES RODRIGUES (BA 41479)</text:p>
            </table:table-cell>
          </table:table-row>
          <table:table-row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ROBERTO ALVES RODRIGUES (BA 5522)</text:p>
            </table:table-cell>
          </table:table-row>
          <table:table-row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ROSIANE DE SOUZA CARVALHO (BA 27475)</text:p>
            </table:table-cell>
          </table:table-row>
          <table:table-row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EDUARDO FRAGA (BA 10658)</text:p>
            </table:table-cell>
          </table:table-row>
          <table:table-row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ALEXANDRE MAGNO NOBREGA DE LIMA (BA 38068)</text:p>
            </table:table-cell>
          </table:table-row>
          <table:table-row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EDUARDO FRAGA (BA 10658)</text:p>
            </table:table-cell>
          </table:table-row>
          <table:table-row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ENY BITTENCOURT (BA 29442)</text:p>
            </table:table-cell>
          </table:table-row>
          <table:table-row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GUSTAVO GERBASI GOMES DIAS (BA 25254)</text:p>
            </table:table-cell>
          </table:table-row>
          <table:table-row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PRISCILLA MAGDA FARIA LIMA (BA 17985)</text:p>
            </table:table-cell>
          </table:table-row>
          <table:table-row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8"/>
        <table:table table:name="Tabela356" table:style-name="Tabela356">
          <table:table-column table:style-name="Tabela356.A"/>
          <table:table-column table:style-name="Tabela356.B"/>
          <table:table-row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0039211-02.1998.8.05.0001 APELAÇÃO CÍVEL</text:p>
            </table:table-cell>
          </table:table-row>
          <table:table-row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EDSON RUY BAHIENSE GUIMARAES</text:p>
            </table:table-cell>
          </table:table-row>
          <table:table-row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MUNICIPIO DE SALVADOR</text:p>
            </table:table-cell>
          </table:table-row>
          <table:table-row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Argemiro F Vasquez</text:p>
            </table:table-cell>
          </table:table-row>
          <table:table-row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8"/>
        <table:table table:name="Tabela357" table:style-name="Tabela357">
          <table:table-column table:style-name="Tabela357.A"/>
          <table:table-column table:style-name="Tabela357.B"/>
          <table:table-row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05874-42.2021.8.05.0141 APELAÇÃO CÍVEL</text:p>
            </table:table-cell>
          </table:table-row>
          <table:table-row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EDSON RUY BAHIENSE GUIMARAES</text:p>
            </table:table-cell>
          </table:table-row>
          <table:table-row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LUZIVANE MIRANDA GOMES</text:p>
            </table:table-cell>
          </table:table-row>
          <table:table-row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MUNICIPIO DE JEQUIE</text:p>
            </table:table-cell>
          </table:table-row>
          <table:table-row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ALCIONE SOUSA BARBOSA (BA 44551)</text:p>
            </table:table-cell>
          </table:table-row>
          <table:table-row>
            <table:table-cell table:style-name="Tabela357.A1" office:value-type="string">
              <text:p text:style-name="P5"/>
            </table:table-cell>
            <table:table-cell table:style-name="Tabela357.A1" office:value-type="string">
              <text:p text:style-name="Table_20_Contents">JAIME DALMEIDA CRUZ (BA 22435)</text:p>
            </table:table-cell>
          </table:table-row>
          <table:table-row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358" table:style-name="Tabela358">
          <table:table-column table:style-name="Tabela358.A"/>
          <table:table-column table:style-name="Tabela358.B"/>
          <table:table-row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00510-63.2018.8.05.0022 APELAÇÃO CÍVEL</text:p>
            </table:table-cell>
          </table:table-row>
          <table:table-row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EDSON RUY BAHIENSE GUIMARAES</text:p>
            </table:table-cell>
          </table:table-row>
          <table:table-row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HERMESSANDRA DOS SANTOS ERKURT</text:p>
            </table:table-cell>
          </table:table-row>
          <table:table-row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MUNICIPIO DE BARREIRAS</text:p>
            </table:table-cell>
          </table:table-row>
          <table:table-row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FRANCISCO ETELVIR DANTAS NETO (BA 28307)</text:p>
            </table:table-cell>
          </table:table-row>
          <table:table-row>
            <table:table-cell table:style-name="Tabela358.A1" office:value-type="string">
              <text:p text:style-name="P5"/>
            </table:table-cell>
            <table:table-cell table:style-name="Tabela358.A1" office:value-type="string">
              <text:p text:style-name="Table_20_Contents">PEDRO TEIXEIRA FERNANDES (BA 32839)</text:p>
            </table:table-cell>
          </table:table-row>
          <table:table-row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8"/>
        <table:table table:name="Tabela359" table:style-name="Tabela359">
          <table:table-column table:style-name="Tabela359.A"/>
          <table:table-column table:style-name="Tabela359.B"/>
          <table:table-row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00571-79.2021.8.05.0001 APELAÇÃO CÍVEL</text:p>
            </table:table-cell>
          </table:table-row>
          <table:table-row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EDSON RUY BAHIENSE GUIMARAES</text:p>
            </table:table-cell>
          </table:table-row>
          <table:table-row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CORIOLANO TUDE NASCIMENTO NETO</text:p>
            </table:table-cell>
          </table:table-row>
          <table:table-row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MASTERCARD BRASIL LTDA</text:p>
            </table:table-cell>
          </table:table-row>
          <table:table-row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EDUARDO LIMA CONCEICAO (BA 30378)</text:p>
            </table:table-cell>
          </table:table-row>
          <table:table-row>
            <table:table-cell table:style-name="Tabela359.A1" office:value-type="string">
              <text:p text:style-name="P5"/>
            </table:table-cell>
            <table:table-cell table:style-name="Tabela359.A1" office:value-type="string">
              <text:p text:style-name="Table_20_Contents">DECIO FLAVIO GONCALVES TORRES FREIRE (MG 56543)</text:p>
            </table:table-cell>
          </table:table-row>
          <table:table-row>
            <table:table-cell table:style-name="Tabela359.A1" office:value-type="string">
              <text:p text:style-name="P5"/>
            </table:table-cell>
            <table:table-cell table:style-name="Tabela359.A1" office:value-type="string">
              <text:p text:style-name="Table_20_Contents">TARCISO SANTIAGO JUNIOR (MG 10131)</text:p>
            </table:table-cell>
          </table:table-row>
          <table:table-row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8"/>
        <table:table table:name="Tabela360" table:style-name="Tabela360">
          <table:table-column table:style-name="Tabela360.A"/>
          <table:table-column table:style-name="Tabela360.B"/>
          <table:table-row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000480-51.2017.8.05.0155 APELAÇÃO CÍVEL</text:p>
            </table:table-cell>
          </table:table-row>
          <table:table-row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EDSON RUY BAHIENSE GUIMARAES</text:p>
            </table:table-cell>
          </table:table-row>
          <table:table-row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JEFERSON SOUSA AMARAL</text:p>
            </table:table-cell>
          </table:table-row>
          <table:table-row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YMPACTUS COMERCIAL S/A</text:p>
            </table:table-cell>
          </table:table-row>
          <table:table-row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LEONARDO SANTOS MOREIRA (BA 53042)</text:p>
            </table:table-cell>
          </table:table-row>
          <table:table-row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8"/>
        <table:table table:name="Tabela361" table:style-name="Tabela361">
          <table:table-column table:style-name="Tabela361.A"/>
          <table:table-column table:style-name="Tabela361.B"/>
          <table:table-row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8045224-35.2022.8.05.0001 APELAÇÃO CÍVEL</text:p>
            </table:table-cell>
          </table:table-row>
          <table:table-row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EDSON RUY BAHIENSE GUIMARAES</text:p>
            </table:table-cell>
          </table:table-row>
          <table:table-row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EDMAR BORGES SANTANA</text:p>
            </table:table-cell>
          </table:table-row>
          <table:table-row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BANCO DO BRASIL S/A</text:p>
            </table:table-cell>
          </table:table-row>
          <table:table-row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FELIPE NOGUEIRA NUNES DE SANTANA (BA 73322)</text:p>
            </table:table-cell>
          </table:table-row>
          <table:table-row>
            <table:table-cell table:style-name="Tabela361.A1" office:value-type="string">
              <text:p text:style-name="P5"/>
            </table:table-cell>
            <table:table-cell table:style-name="Tabela361.A1" office:value-type="string">
              <text:p text:style-name="Table_20_Contents">HUGO RODRIGUES NEVES AMORIM (BA 57536)</text:p>
            </table:table-cell>
          </table:table-row>
          <table:table-row>
            <table:table-cell table:style-name="Tabela361.A1" office:value-type="string">
              <text:p text:style-name="P5"/>
            </table:table-cell>
            <table:table-cell table:style-name="Tabela361.A1" office:value-type="string">
              <text:p text:style-name="Table_20_Contents">JADE DE SANTANA VELOSO CASQUEIRO (BA 53362)</text:p>
            </table:table-cell>
          </table:table-row>
          <table:table-row>
            <table:table-cell table:style-name="Tabela361.A1" office:value-type="string">
              <text:p text:style-name="P5"/>
            </table:table-cell>
            <table:table-cell table:style-name="Tabela361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8"/>
        <table:table table:name="Tabela362" table:style-name="Tabela362">
          <table:table-column table:style-name="Tabela362.A"/>
          <table:table-column table:style-name="Tabela362.B"/>
          <table:table-row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0012767-82.2005.8.05.0001 APELAÇÃO CÍVEL</text:p>
            </table:table-cell>
          </table:table-row>
          <table:table-row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EDSON RUY BAHIENSE GUIMARAES</text:p>
            </table:table-cell>
          </table:table-row>
          <table:table-row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MUNICIPIO DE SALVADOR</text:p>
            </table:table-cell>
          </table:table-row>
          <table:table-row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VALDELICE SANTOS DE OLIVEIRA</text:p>
            </table:table-cell>
          </table:table-row>
          <table:table-row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8"/>
        <table:table table:name="Tabela363" table:style-name="Tabela363">
          <table:table-column table:style-name="Tabela363.A"/>
          <table:table-column table:style-name="Tabela363.B"/>
          <table:table-row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00304-32.2020.8.05.0199 APELAÇÃO CÍVEL</text:p>
            </table:table-cell>
          </table:table-row>
          <table:table-row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EDSON RUY BAHIENSE GUIMARAES</text:p>
            </table:table-cell>
          </table:table-row>
          <table:table-row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MUNICIPIO DE POCOES</text:p>
            </table:table-cell>
          </table:table-row>
          <table:table-row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MICHELINE OLIVEIRA CASTRO</text:p>
            </table:table-cell>
          </table:table-row>
          <text:soft-page-break/>
          <table:table-row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ALINE CURVELO DA SILVA (BA 23115)</text:p>
            </table:table-cell>
          </table:table-row>
          <table:table-row>
            <table:table-cell table:style-name="Tabela363.A1" office:value-type="string">
              <text:p text:style-name="P5"/>
            </table:table-cell>
            <table:table-cell table:style-name="Tabela363.A1" office:value-type="string">
              <text:p text:style-name="Table_20_Contents">CARLOS EDUARDO ALVES DE OLIVEIRA (BA 16658)</text:p>
            </table:table-cell>
          </table:table-row>
          <table:table-row>
            <table:table-cell table:style-name="Tabela363.A1" office:value-type="string">
              <text:p text:style-name="P5"/>
            </table:table-cell>
            <table:table-cell table:style-name="Tabela363.A1" office:value-type="string">
              <text:p text:style-name="Table_20_Contents">CLAUDIA APARECIDA CHULUK SILVA (BA 10594)</text:p>
            </table:table-cell>
          </table:table-row>
          <table:table-row>
            <table:table-cell table:style-name="Tabela363.A1" office:value-type="string">
              <text:p text:style-name="P5"/>
            </table:table-cell>
            <table:table-cell table:style-name="Tabela363.A1" office:value-type="string">
              <text:p text:style-name="Table_20_Contents">MARCIO MIRANDA E SILVA (BA 30876)</text:p>
            </table:table-cell>
          </table:table-row>
          <table:table-row>
            <table:table-cell table:style-name="Tabela363.A1" office:value-type="string">
              <text:p text:style-name="P5"/>
            </table:table-cell>
            <table:table-cell table:style-name="Tabela363.A1" office:value-type="string">
              <text:p text:style-name="Table_20_Contents">TIAGO MARTINIANO CAMPOS MEIRA (BA 23007)</text:p>
            </table:table-cell>
          </table:table-row>
          <table:table-row>
            <table:table-cell table:style-name="Tabela363.A1" office:value-type="string">
              <text:p text:style-name="P5"/>
            </table:table-cell>
            <table:table-cell table:style-name="Tabela363.A1" office:value-type="string">
              <text:p text:style-name="Table_20_Contents">LIDIANE LEMOS ROCHA (BA 59818)</text:p>
            </table:table-cell>
          </table:table-row>
          <table:table-row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8"/>
        <table:table table:name="Tabela364" table:style-name="Tabela364">
          <table:table-column table:style-name="Tabela364.A"/>
          <table:table-column table:style-name="Tabela364.B"/>
          <table:table-row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23315-34.2022.8.05.0001 APELAÇÃO CÍVEL</text:p>
            </table:table-cell>
          </table:table-row>
          <table:table-row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EDSON RUY BAHIENSE GUIMARAES</text:p>
            </table:table-cell>
          </table:table-row>
          <table:table-row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VICTOR DA SILVEIRA GRACA</text:p>
            </table:table-cell>
          </table:table-row>
          <table:table-row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BIANCA PINTO VIANA GRACA</text:p>
            </table:table-cell>
          </table:table-row>
          <table:table-row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BIANCA PINTO VIANA GRACA (BA 74468)</text:p>
            </table:table-cell>
          </table:table-row>
          <table:table-row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LINCOLN PRUDENTE ROCHA (SE 12101)</text:p>
            </table:table-cell>
          </table:table-row>
          <table:table-row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LUCAS LOPES MENEZES (BA 25980)</text:p>
            </table:table-cell>
          </table:table-row>
          <table:table-row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MAURICIO ETTINGER FREITAS (SE 12415)</text:p>
            </table:table-cell>
          </table:table-row>
          <table:table-row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TACIANA DA SILVA SOUTO (BA 67694)</text:p>
            </table:table-cell>
          </table:table-row>
          <table:table-row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VICTOR DA SILVEIRA GRACA (BA 25792)</text:p>
            </table:table-cell>
          </table:table-row>
          <table:table-row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BIANCA PINTO VIANA GRACA (BA 74468)</text:p>
            </table:table-cell>
          </table:table-row>
          <table:table-row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LINCOLN PRUDENTE ROCHA (SE 12101)</text:p>
            </table:table-cell>
          </table:table-row>
          <table:table-row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MAURICIO ETTINGER FREITAS (SE 12415)</text:p>
            </table:table-cell>
          </table:table-row>
          <table:table-row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8"/>
        <table:table table:name="Tabela365" table:style-name="Tabela365">
          <table:table-column table:style-name="Tabela365.A"/>
          <table:table-column table:style-name="Tabela365.B"/>
          <table:table-row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8021892-39.2022.8.05.0001 APELAÇÃO CÍVEL</text:p>
            </table:table-cell>
          </table:table-row>
          <table:table-row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EDSON RUY BAHIENSE GUIMARAES</text:p>
            </table:table-cell>
          </table:table-row>
          <table:table-row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PRO-LIFE EQUIPAMENTOS MEDICOS LTDA</text:p>
            </table:table-cell>
          </table:table-row>
          <table:table-row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ESTADO DA BAHIA</text:p>
            </table:table-cell>
          </table:table-row>
          <table:table-row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FABIO GREGIO BARBOSA (SP 22251)</text:p>
            </table:table-cell>
          </table:table-row>
          <table:table-row>
            <table:table-cell table:style-name="Tabela365.A1" office:value-type="string">
              <text:p text:style-name="P5"/>
            </table:table-cell>
            <table:table-cell table:style-name="Tabela365.A1" office:value-type="string">
              <text:p text:style-name="Table_20_Contents">FERNANDO CRESPO PASCALICCHIO VINA (SP 28748)</text:p>
            </table:table-cell>
          </table:table-row>
          <table:table-row>
            <table:table-cell table:style-name="Tabela365.A1" office:value-type="string">
              <text:p text:style-name="P5"/>
            </table:table-cell>
            <table:table-cell table:style-name="Tabela365.A1" office:value-type="string">
              <text:p text:style-name="Table_20_Contents">FABIO GREGIO BARBOSA (SP 22251)</text:p>
            </table:table-cell>
          </table:table-row>
          <table:table-row>
            <table:table-cell table:style-name="Tabela365.A1" office:value-type="string">
              <text:p text:style-name="P5"/>
            </table:table-cell>
            <table:table-cell table:style-name="Tabela365.A1" office:value-type="string">
              <text:p text:style-name="Table_20_Contents">FERNANDO CRESPO PASCALICCHIO VINA (SP 28748)</text:p>
            </table:table-cell>
          </table:table-row>
          <table:table-row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8"/>
        <table:table table:name="Tabela366" table:style-name="Tabela366">
          <table:table-column table:style-name="Tabela366.A"/>
          <table:table-column table:style-name="Tabela366.B"/>
          <table:table-row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8005405-28.2021.8.05.0001 APELAÇÃO CÍVEL</text:p>
            </table:table-cell>
          </table:table-row>
          <table:table-row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EDSON RUY BAHIENSE GUIMARAES</text:p>
            </table:table-cell>
          </table:table-row>
          <table:table-row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ROSIVALDO FERREIRA DOS SANTOS</text:p>
            </table:table-cell>
          </table:table-row>
          <table:table-row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AGINCOURT ADMINISTRADORA DE BENS LTDA.</text:p>
            </table:table-cell>
          </table:table-row>
          <table:table-row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CAROLINA SANTOS RODRIGUES (BA 34300)</text:p>
            </table:table-cell>
          </table:table-row>
          <table:table-row>
            <table:table-cell table:style-name="Tabela366.A1" office:value-type="string">
              <text:p text:style-name="P5"/>
            </table:table-cell>
            <table:table-cell table:style-name="Tabela366.A1" office:value-type="string">
              <text:p text:style-name="Table_20_Contents">CAROLINE OLIVEIRA SANTOS (BA 31449)</text:p>
            </table:table-cell>
          </table:table-row>
          <table:table-row>
            <table:table-cell table:style-name="Tabela366.A1" office:value-type="string">
              <text:p text:style-name="P5"/>
            </table:table-cell>
            <table:table-cell table:style-name="Tabela366.A1" office:value-type="string">
              <text:p text:style-name="Table_20_Contents">NILDES EMBIRUCU MAGALHAES (BA 13154)</text:p>
            </table:table-cell>
          </table:table-row>
          <table:table-row>
            <table:table-cell table:style-name="Tabela366.A1" office:value-type="string">
              <text:p text:style-name="P5"/>
            </table:table-cell>
            <table:table-cell table:style-name="Tabela366.A1" office:value-type="string">
              <text:p text:style-name="Table_20_Contents">RENATO DINIZ DA SILVA NETO (BA 19449)</text:p>
            </table:table-cell>
          </table:table-row>
          <table:table-row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8"/>
        <table:table table:name="Tabela367" table:style-name="Tabela367">
          <table:table-column table:style-name="Tabela367.A"/>
          <table:table-column table:style-name="Tabela367.B"/>
          <table:table-row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138431-25.2021.8.05.0001 APELAÇÃO CÍVEL</text:p>
            </table:table-cell>
          </table:table-row>
          <table:table-row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EDSON RUY BAHIENSE GUIMARAES</text:p>
            </table:table-cell>
          </table:table-row>
          <table:table-row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ANDREZA DANTAS DE SOUZA</text:p>
            </table:table-cell>
          </table:table-row>
          <table:table-row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TELEFONICA BRASIL S.A.</text:p>
            </table:table-cell>
          </table:table-row>
          <table:table-row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GABRIELA DE JESUS SILVA SANTOS (BA 52487)</text:p>
            </table:table-cell>
          </table:table-row>
          <text:soft-page-break/>
          <table:table-row>
            <table:table-cell table:style-name="Tabela367.A1" office:value-type="string">
              <text:p text:style-name="P5"/>
            </table:table-cell>
            <table:table-cell table:style-name="Tabela367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367.A1" office:value-type="string">
              <text:p text:style-name="P5"/>
            </table:table-cell>
            <table:table-cell table:style-name="Tabela367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367.A1" office:value-type="string">
              <text:p text:style-name="P5"/>
            </table:table-cell>
            <table:table-cell table:style-name="Tabela367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8"/>
        <table:table table:name="Tabela368" table:style-name="Tabela368">
          <table:table-column table:style-name="Tabela368.A"/>
          <table:table-column table:style-name="Tabela368.B"/>
          <table:table-row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075573-21.2022.8.05.0001 APELAÇÃO CÍVEL</text:p>
            </table:table-cell>
          </table:table-row>
          <table:table-row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EDSON RUY BAHIENSE GUIMARAES</text:p>
            </table:table-cell>
          </table:table-row>
          <table:table-row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TIAGO OLIVEIRA DE SOUZA</text:p>
            </table:table-cell>
          </table:table-row>
          <table:table-row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TELEFONICA BRASIL S.A.</text:p>
            </table:table-cell>
          </table:table-row>
          <table:table-row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GABRIELA DUARTE DA SILVA (BA 59283)</text:p>
            </table:table-cell>
          </table:table-row>
          <table:table-row>
            <table:table-cell table:style-name="Tabela368.A1" office:value-type="string">
              <text:p text:style-name="P5"/>
            </table:table-cell>
            <table:table-cell table:style-name="Tabela368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368.A1" office:value-type="string">
              <text:p text:style-name="P5"/>
            </table:table-cell>
            <table:table-cell table:style-name="Tabela368.A1" office:value-type="string">
              <text:p text:style-name="Table_20_Contents">DAPHNE ANDRADE SANTANA (BA 41512)</text:p>
            </table:table-cell>
          </table:table-row>
          <table:table-row>
            <table:table-cell table:style-name="Tabela368.A1" office:value-type="string">
              <text:p text:style-name="P5"/>
            </table:table-cell>
            <table:table-cell table:style-name="Tabela368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368.A1" office:value-type="string">
              <text:p text:style-name="P5"/>
            </table:table-cell>
            <table:table-cell table:style-name="Tabela368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8"/>
        <table:table table:name="Tabela369" table:style-name="Tabela369">
          <table:table-column table:style-name="Tabela369.A"/>
          <table:table-column table:style-name="Tabela369.B"/>
          <table:table-row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0000594-73.2009.8.05.0134 APELAÇÃO CÍVEL</text:p>
            </table:table-cell>
          </table:table-row>
          <table:table-row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CLAUDIA DELGADA SILVA</text:p>
            </table:table-cell>
          </table:table-row>
          <table:table-row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THIAGO BRITO TEIXEIRA (BA 28548)</text:p>
            </table:table-cell>
          </table:table-row>
          <table:table-row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CLEIDE MENDES DE OLIVEIRA (SP 13832)</text:p>
            </table:table-cell>
          </table:table-row>
          <table:table-row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ERICA MEIRELES MOREIRA DE ARAUJO (BA 19687)</text:p>
            </table:table-cell>
          </table:table-row>
          <table:table-row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LEIDIANE CARVALHO FRAGA MAGALHAES (BA 31082)</text:p>
            </table:table-cell>
          </table:table-row>
          <table:table-row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MARIA MARIA ROCHA DE MACEDO (BA 31239)</text:p>
            </table:table-cell>
          </table:table-row>
          <table:table-row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8"/>
        <table:table table:name="Tabela370" table:style-name="Tabela370">
          <table:table-column table:style-name="Tabela370.A"/>
          <table:table-column table:style-name="Tabela370.B"/>
          <table:table-row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0577136-76.2015.8.05.0001 APELAÇÃO CÍVEL</text:p>
            </table:table-cell>
          </table:table-row>
          <table:table-row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SYENE EMPREENDIMENTOS IMOBILIARIOS LTDA. - PROJETO ROTULA</text:p>
            </table:table-cell>
          </table:table-row>
          <table:table-row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JOSE RAIMUNDO SANTOS ALMEIDA</text:p>
            </table:table-cell>
          </table:table-row>
          <table:table-row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DANIELA DE BRITO ARGOLO (BA 45091)</text:p>
            </table:table-cell>
          </table:table-row>
          <table:table-row>
            <table:table-cell table:style-name="Tabela370.A1" office:value-type="string">
              <text:p text:style-name="P5"/>
            </table:table-cell>
            <table:table-cell table:style-name="Tabela370.A1" office:value-type="string">
              <text:p text:style-name="Table_20_Contents">FABIO PIRES DA SILVA (BA 41056)</text:p>
            </table:table-cell>
          </table:table-row>
          <table:table-row>
            <table:table-cell table:style-name="Tabela370.A1" office:value-type="string">
              <text:p text:style-name="P5"/>
            </table:table-cell>
            <table:table-cell table:style-name="Tabela370.A1" office:value-type="string">
              <text:p text:style-name="Table_20_Contents">LEONARDO PEREIRA RIBEIRO (BA 22342)</text:p>
            </table:table-cell>
          </table:table-row>
          <table:table-row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8"/>
        <table:table table:name="Tabela371" table:style-name="Tabela371">
          <table:table-column table:style-name="Tabela371.A"/>
          <table:table-column table:style-name="Tabela371.B"/>
          <table:table-row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8112962-74.2021.8.05.0001 APELAÇÃO CÍVEL</text:p>
            </table:table-cell>
          </table:table-row>
          <table:table-row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BANCO BMG SA</text:p>
            </table:table-cell>
          </table:table-row>
          <table:table-row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MARIA DOMINGAS SANTOS SILVA</text:p>
            </table:table-cell>
          </table:table-row>
          <table:table-row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FERNANDO MOREIRA DRUMMOND TEIXEIRA (MG 10811)</text:p>
            </table:table-cell>
          </table:table-row>
          <table:table-row>
            <table:table-cell table:style-name="Tabela371.A1" office:value-type="string">
              <text:p text:style-name="P5"/>
            </table:table-cell>
            <table:table-cell table:style-name="Tabela371.A1" office:value-type="string">
              <text:p text:style-name="Table_20_Contents">FLAVIA ALMEIDA MOURA DI LATELLA (MG 10973)</text:p>
            </table:table-cell>
          </table:table-row>
          <table:table-row>
            <table:table-cell table:style-name="Tabela371.A1" office:value-type="string">
              <text:p text:style-name="P5"/>
            </table:table-cell>
            <table:table-cell table:style-name="Tabela371.A1" office:value-type="string">
              <text:p text:style-name="Table_20_Contents">JAQUELINE SILVA DE FREITAS (BA 64004)</text:p>
            </table:table-cell>
          </table:table-row>
          <table:table-row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8"/>
        <table:table table:name="Tabela372" table:style-name="Tabela372">
          <table:table-column table:style-name="Tabela372.A"/>
          <table:table-column table:style-name="Tabela372.B"/>
          <table:table-row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8004259-54.2018.8.05.0001 APELAÇÃO CÍVEL</text:p>
            </table:table-cell>
          </table:table-row>
          <table:table-row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PAULO CESAR BANDEIRA DE MELO JORGE</text:p>
            </table:table-cell>
          </table:table-row>
          <text:soft-page-break/>
          <table:table-row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CATARINA CHAVES MARTINS</text:p>
            </table:table-cell>
          </table:table-row>
          <table:table-row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BARTIRA ENAIDE SILVA RODRIGUES DE CASTRO (BA 9677)</text:p>
            </table:table-cell>
          </table:table-row>
          <table:table-row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8"/>
        <table:table table:name="Tabela373" table:style-name="Tabela373">
          <table:table-column table:style-name="Tabela373.A"/>
          <table:table-column table:style-name="Tabela373.B"/>
          <table:table-row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8001781-39.2019.8.05.0001 APELAÇÃO CÍVEL</text:p>
            </table:table-cell>
          </table:table-row>
          <table:table-row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PATRICIA ROSE JARDIM DOS SANTOS</text:p>
            </table:table-cell>
          </table:table-row>
          <table:table-row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BARTIRA ENAIDE SILVA RODRIGUES DE CASTRO (BA 9677)</text:p>
            </table:table-cell>
          </table:table-row>
          <table:table-row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8"/>
        <table:table table:name="Tabela374" table:style-name="Tabela374">
          <table:table-column table:style-name="Tabela374.A"/>
          <table:table-column table:style-name="Tabela374.B"/>
          <table:table-row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8052725-11.2020.8.05.0001 APELAÇÃO CÍVEL</text:p>
            </table:table-cell>
          </table:table-row>
          <table:table-row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ALEXANDRO SANTOS RIBEIRO</text:p>
            </table:table-cell>
          </table:table-row>
          <table:table-row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374.A1" office:value-type="string">
              <text:p text:style-name="P5"/>
            </table:table-cell>
            <table:table-cell table:style-name="Tabela374.A1" office:value-type="string">
              <text:p text:style-name="Table_20_Contents">DANILO BARRETO FEDULO DE ALMEIDA (BA 33958)</text:p>
            </table:table-cell>
          </table:table-row>
          <table:table-row>
            <table:table-cell table:style-name="Tabela374.A1" office:value-type="string">
              <text:p text:style-name="P5"/>
            </table:table-cell>
            <table:table-cell table:style-name="Tabela374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374.A1" office:value-type="string">
              <text:p text:style-name="P5"/>
            </table:table-cell>
            <table:table-cell table:style-name="Tabela374.A1" office:value-type="string">
              <text:p text:style-name="Table_20_Contents">RODRIGO PEDREIRA DE OLIVEIRA (BA 16764)</text:p>
            </table:table-cell>
          </table:table-row>
          <table:table-row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8"/>
        <table:table table:name="Tabela375" table:style-name="Tabela375">
          <table:table-column table:style-name="Tabela375.A"/>
          <table:table-column table:style-name="Tabela375.B"/>
          <table:table-row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073036-23.2020.8.05.0001 APELAÇÃO CÍVEL</text:p>
            </table:table-cell>
          </table:table-row>
          <table:table-row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GABRIEL CARVALHO TRIGUEIRO PIRES</text:p>
            </table:table-cell>
          </table:table-row>
          <table:table-row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PROMEDICA PATRIMONIAL S A PROPAT</text:p>
            </table:table-cell>
          </table:table-row>
          <table:table-row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ALICE SILVA LEITE (BA 42173)</text:p>
            </table:table-cell>
          </table:table-row>
          <table:table-row>
            <table:table-cell table:style-name="Tabela375.A1" office:value-type="string">
              <text:p text:style-name="P5"/>
            </table:table-cell>
            <table:table-cell table:style-name="Tabela375.A1" office:value-type="string">
              <text:p text:style-name="Table_20_Contents">GUSTAVO DA CRUZ RODRIGUES (BA 28911)</text:p>
            </table:table-cell>
          </table:table-row>
          <table:table-row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8"/>
        <table:table table:name="Tabela376" table:style-name="Tabela376">
          <table:table-column table:style-name="Tabela376.A"/>
          <table:table-column table:style-name="Tabela376.B"/>
          <table:table-row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0509033-75.2019.8.05.0001 APELAÇÃO CÍVEL</text:p>
            </table:table-cell>
          </table:table-row>
          <table:table-row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VISION MED ASSISTENCIA MEDICA LTDA.</text:p>
            </table:table-cell>
          </table:table-row>
          <table:table-row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ENEDITE MARIA SANTOS DAS VIRGENS</text:p>
            </table:table-cell>
          </table:table-row>
          <table:table-row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ANDRE MAGNO SILVA BEZERRA (BA 15353)</text:p>
            </table:table-cell>
          </table:table-row>
          <table:table-row>
            <table:table-cell table:style-name="Tabela376.A1" office:value-type="string">
              <text:p text:style-name="P5"/>
            </table:table-cell>
            <table:table-cell table:style-name="Tabela376.A1" office:value-type="string">
              <text:p text:style-name="Table_20_Contents">MESSIAS JOSE DAS VIRGENS JUNIOR (BA 34629)</text:p>
            </table:table-cell>
          </table:table-row>
          <table:table-row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8"/>
        <table:table table:name="Tabela377" table:style-name="Tabela377">
          <table:table-column table:style-name="Tabela377.A"/>
          <table:table-column table:style-name="Tabela377.B"/>
          <table:table-row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032455-63.2020.8.05.0001 APELAÇÃO CÍVEL</text:p>
            </table:table-cell>
          </table:table-row>
          <table:table-row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HILDEVANDRO ALVES CASAES</text:p>
            </table:table-cell>
          </table:table-row>
          <table:table-row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ESTADO DA BAHIA</text:p>
            </table:table-cell>
          </table:table-row>
          <table:table-row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MESSIAS SANT ANA DIAS (BA 59621)</text:p>
            </table:table-cell>
          </table:table-row>
          <table:table-row>
            <table:table-cell table:style-name="Tabela377.A1" office:value-type="string">
              <text:p text:style-name="P5"/>
            </table:table-cell>
            <table:table-cell table:style-name="Tabela377.A1" office:value-type="string">
              <text:p text:style-name="Table_20_Contents">VINICIUS MACEDO SOUZA CAMPOS (BA 63676)</text:p>
            </table:table-cell>
          </table:table-row>
          <table:table-row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8"/>
        <table:table table:name="Tabela378" table:style-name="Tabela378">
          <table:table-column table:style-name="Tabela378.A"/>
          <table:table-column table:style-name="Tabela378.B"/>
          <text:soft-page-break/>
          <table:table-row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00391-79.2022.8.05.0146 APELAÇÃO CÍVEL</text:p>
            </table:table-cell>
          </table:table-row>
          <table:table-row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BANCO MASTER S/A</text:p>
            </table:table-cell>
          </table:table-row>
          <table:table-row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EDUARDO DAMASCENO BARBOSA</text:p>
            </table:table-cell>
          </table:table-row>
          <table:table-row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GIOVANNA BASTOS SAMPAIO CORREIA (BA 42468)</text:p>
            </table:table-cell>
          </table:table-row>
          <table:table-row>
            <table:table-cell table:style-name="Tabela378.A1" office:value-type="string">
              <text:p text:style-name="P5"/>
            </table:table-cell>
            <table:table-cell table:style-name="Tabela378.A1" office:value-type="string">
              <text:p text:style-name="Table_20_Contents">BRUNO ROBERIO GARCIA MELO LOPES DE ARAUJO (BA 34609)</text:p>
            </table:table-cell>
          </table:table-row>
          <table:table-row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8"/>
        <table:table table:name="Tabela379" table:style-name="Tabela379">
          <table:table-column table:style-name="Tabela379.A"/>
          <table:table-column table:style-name="Tabela379.B"/>
          <table:table-row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0520086-87.2018.8.05.0001 APELAÇÃO CÍVEL</text:p>
            </table:table-cell>
          </table:table-row>
          <table:table-row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DAVID LAVOSIER BENEVIDES FIRMINO</text:p>
            </table:table-cell>
          </table:table-row>
          <table:table-row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INVESTIMOVEIS ADM LTDA - EPP</text:p>
            </table:table-cell>
          </table:table-row>
          <table:table-row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DAVID ROLDAN VILASBOAS LAMA (BA 32811)</text:p>
            </table:table-cell>
          </table:table-row>
          <table:table-row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LUCAS MARTORELLI DO PINHO (BA 32864)</text:p>
            </table:table-cell>
          </table:table-row>
          <table:table-row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RODRIGO DE SOUZA CHIPRAUSKI (SP 21167)</text:p>
            </table:table-cell>
          </table:table-row>
          <table:table-row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8"/>
        <table:table table:name="Tabela380" table:style-name="Tabela380">
          <table:table-column table:style-name="Tabela380.A"/>
          <table:table-column table:style-name="Tabela380.B"/>
          <table:table-row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8025706-30.2020.8.05.0001 APELAÇÃO CÍVEL</text:p>
            </table:table-cell>
          </table:table-row>
          <table:table-row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RENE SOUSA SANTANA</text:p>
            </table:table-cell>
          </table:table-row>
          <table:table-row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ESTADO DA BAHIA</text:p>
            </table:table-cell>
          </table:table-row>
          <table:table-row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TALITA ALBUQUERQUE SOUSA (BA 45824)</text:p>
            </table:table-cell>
          </table:table-row>
          <table:table-row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8"/>
        <table:table table:name="Tabela381" table:style-name="Tabela381">
          <table:table-column table:style-name="Tabela381.A"/>
          <table:table-column table:style-name="Tabela381.B"/>
          <table:table-row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8085232-54.2022.8.05.0001 APELAÇÃO CÍVEL</text:p>
            </table:table-cell>
          </table:table-row>
          <table:table-row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FABIO FREITAS DE ARAUJO</text:p>
            </table:table-cell>
          </table:table-row>
          <table:table-row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REALIZE CREDITO, FINANCIAMENTO E INVESTIMENTO S.A.</text:p>
            </table:table-cell>
          </table:table-row>
          <table:table-row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381.A1" office:value-type="string">
              <text:p text:style-name="P5"/>
            </table:table-cell>
            <table:table-cell table:style-name="Tabela381.A1" office:value-type="string">
              <text:p text:style-name="Table_20_Contents">JACQUES ANTUNES SOARES (RS 75751)</text:p>
            </table:table-cell>
          </table:table-row>
          <table:table-row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8"/>
        <table:table table:name="Tabela382" table:style-name="Tabela382">
          <table:table-column table:style-name="Tabela382.A"/>
          <table:table-column table:style-name="Tabela382.B"/>
          <table:table-row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8071092-49.2021.8.05.0001 APELAÇÃO CÍVEL</text:p>
            </table:table-cell>
          </table:table-row>
          <table:table-row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TAYANA CRISTINE DE MORAES RIBEIRO</text:p>
            </table:table-cell>
          </table:table-row>
          <table:table-row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BANCO BRADESCO SA</text:p>
            </table:table-cell>
          </table:table-row>
          <table:table-row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JOSE ALBERTO SUZART FONSECA FILHO (BA 47557)</text:p>
            </table:table-cell>
          </table:table-row>
          <table:table-row>
            <table:table-cell table:style-name="Tabela382.A1" office:value-type="string">
              <text:p text:style-name="P5"/>
            </table:table-cell>
            <table:table-cell table:style-name="Tabela382.A1" office:value-type="string">
              <text:p text:style-name="Table_20_Contents">MARIANA RAMOS RIBEIRO (BA 47743)</text:p>
            </table:table-cell>
          </table:table-row>
          <table:table-row>
            <table:table-cell table:style-name="Tabela382.A1" office:value-type="string">
              <text:p text:style-name="P5"/>
            </table:table-cell>
            <table:table-cell table:style-name="Tabela382.A1" office:value-type="string">
              <text:p text:style-name="Table_20_Contents">PERPETUA LEAL IVO VALADAO (BA 10872)</text:p>
            </table:table-cell>
          </table:table-row>
          <table:table-row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8"/>
        <table:table table:name="Tabela383" table:style-name="Tabela383">
          <table:table-column table:style-name="Tabela383.A"/>
          <table:table-column table:style-name="Tabela383.B"/>
          <table:table-row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0030013-81.2011.8.05.0001 APELAÇÃO CÍVEL</text:p>
            </table:table-cell>
          </table:table-row>
          <table:table-row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MUNICIPIO DE SALVADOR</text:p>
            </table:table-cell>
          </table:table-row>
          <table:table-row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MARIA DA PAIXAO SANTOS</text:p>
            </table:table-cell>
          </table:table-row>
          <table:table-row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384" table:style-name="Tabela384">
          <table:table-column table:style-name="Tabela384.A"/>
          <table:table-column table:style-name="Tabela384.B"/>
          <table:table-row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8082691-19.2020.8.05.0001 APELAÇÃO CÍVEL</text:p>
            </table:table-cell>
          </table:table-row>
          <table:table-row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123 VIAGENS E TURISMO LTDA.</text:p>
            </table:table-cell>
          </table:table-row>
          <table:table-row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INGRID DANIELE DOS SANTOS</text:p>
            </table:table-cell>
          </table:table-row>
          <table:table-row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GUSTAVO ANTONIO FERES PAIXAO (BA 55666)</text:p>
            </table:table-cell>
          </table:table-row>
          <table:table-row>
            <table:table-cell table:style-name="Tabela384.A1" office:value-type="string">
              <text:p text:style-name="P5"/>
            </table:table-cell>
            <table:table-cell table:style-name="Tabela384.A1" office:value-type="string">
              <text:p text:style-name="Table_20_Contents">RODRIGO SOARES DO NASCIMENTO (MG 12945)</text:p>
            </table:table-cell>
          </table:table-row>
          <table:table-row>
            <table:table-cell table:style-name="Tabela384.A1" office:value-type="string">
              <text:p text:style-name="P5"/>
            </table:table-cell>
            <table:table-cell table:style-name="Tabela384.A1" office:value-type="string">
              <text:p text:style-name="Table_20_Contents">VICTOR CARLOS SILVA VALENTIM (BA 41772)</text:p>
            </table:table-cell>
          </table:table-row>
          <table:table-row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8"/>
        <table:table table:name="Tabela385" table:style-name="Tabela385">
          <table:table-column table:style-name="Tabela385.A"/>
          <table:table-column table:style-name="Tabela385.B"/>
          <table:table-row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8005293-16.2021.8.05.0080 APELAÇÃO CÍVEL</text:p>
            </table:table-cell>
          </table:table-row>
          <table:table-row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COOPERFORTE- COOP DE ECON. E CRED. MUTUO DOS FUNCI.DE INSTITUICOES FINANCEIRAS PUBLICAS FEDERAIS LTDA</text:p>
            </table:table-cell>
          </table:table-row>
          <table:table-row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LUCIENE BARBOSA ROSAS DO CARMO</text:p>
            </table:table-cell>
          </table:table-row>
          <table:table-row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DAVID SOMBRA PEIXOTO (BA 39585)</text:p>
            </table:table-cell>
          </table:table-row>
          <table:table-row>
            <table:table-cell table:style-name="Tabela385.A1" office:value-type="string">
              <text:p text:style-name="P5"/>
            </table:table-cell>
            <table:table-cell table:style-name="Tabela385.A1" office:value-type="string">
              <text:p text:style-name="Table_20_Contents">DANIEL ROSAS DO CARMO (SE 4782)</text:p>
            </table:table-cell>
          </table:table-row>
          <table:table-row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8"/>
        <table:table table:name="Tabela386" table:style-name="Tabela386">
          <table:table-column table:style-name="Tabela386.A"/>
          <table:table-column table:style-name="Tabela386.B"/>
          <table:table-row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8001060-60.2016.8.05.0044 APELAÇÃO CÍVEL</text:p>
            </table:table-cell>
          </table:table-row>
          <table:table-row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IMPERIAL COMBUSTIVEIS E LUBRIFICANTES LTDA - ME</text:p>
            </table:table-cell>
          </table:table-row>
          <table:table-row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ALESAT COMBUSTIVEIS S.A.</text:p>
            </table:table-cell>
          </table:table-row>
          <table:table-row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SUEDY AURELIANO DA SILVA DE MENEZES (BA 19199)</text:p>
            </table:table-cell>
          </table:table-row>
          <table:table-row>
            <table:table-cell table:style-name="Tabela386.A1" office:value-type="string">
              <text:p text:style-name="P5"/>
            </table:table-cell>
            <table:table-cell table:style-name="Tabela386.A1" office:value-type="string">
              <text:p text:style-name="Table_20_Contents">VANUZA VIDAL SAMPAIO (PE 16545)</text:p>
            </table:table-cell>
          </table:table-row>
          <table:table-row>
            <table:table-cell table:style-name="Tabela386.A1" office:value-type="string">
              <text:p text:style-name="P5"/>
            </table:table-cell>
            <table:table-cell table:style-name="Tabela386.A1" office:value-type="string">
              <text:p text:style-name="Table_20_Contents">ABRAAO LUIZ FILGUEIRA LOPES (RN 9463)</text:p>
            </table:table-cell>
          </table:table-row>
          <table:table-row>
            <table:table-cell table:style-name="Tabela386.A1" office:value-type="string">
              <text:p text:style-name="P5"/>
            </table:table-cell>
            <table:table-cell table:style-name="Tabela386.A1" office:value-type="string">
              <text:p text:style-name="Table_20_Contents">ANA CAROLINA OLIVEIRA LIMA PORTO GURGEL (RN 2712)</text:p>
            </table:table-cell>
          </table:table-row>
          <table:table-row>
            <table:table-cell table:style-name="Tabela386.A1" office:value-type="string">
              <text:p text:style-name="P5"/>
            </table:table-cell>
            <table:table-cell table:style-name="Tabela386.A1" office:value-type="string">
              <text:p text:style-name="Table_20_Contents">TARGINO MACHADO PEDREIRA NETO (BA 26199)</text:p>
            </table:table-cell>
          </table:table-row>
          <table:table-row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8"/>
        <table:table table:name="Tabela387" table:style-name="Tabela387">
          <table:table-column table:style-name="Tabela387.A"/>
          <table:table-column table:style-name="Tabela387.B"/>
          <table:table-row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8001654-33.2020.8.05.0271 APELAÇÃO CÍVEL</text:p>
            </table:table-cell>
          </table:table-row>
          <table:table-row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MUNICIPIO DE VALENCA</text:p>
            </table:table-cell>
          </table:table-row>
          <table:table-row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MEIRE SANTOS DE OLIVEIRA</text:p>
            </table:table-cell>
          </table:table-row>
          <table:table-row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GUSTAVO MAZZEI PEREIRA (BA 17397)</text:p>
            </table:table-cell>
          </table:table-row>
          <table:table-row>
            <table:table-cell table:style-name="Tabela387.A1" office:value-type="string">
              <text:p text:style-name="P5"/>
            </table:table-cell>
            <table:table-cell table:style-name="Tabela387.A1" office:value-type="string">
              <text:p text:style-name="Table_20_Contents">MAURICIO MENEZES DE ARAUJO (BA 30690)</text:p>
            </table:table-cell>
          </table:table-row>
          <table:table-row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8"/>
        <table:table table:name="Tabela388" table:style-name="Tabela388">
          <table:table-column table:style-name="Tabela388.A"/>
          <table:table-column table:style-name="Tabela388.B"/>
          <table:table-row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8001599-82.2020.8.05.0271 APELAÇÃO CÍVEL</text:p>
            </table:table-cell>
          </table:table-row>
          <table:table-row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MUNICIPIO DE VALENCA</text:p>
            </table:table-cell>
          </table:table-row>
          <table:table-row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SAMUEL SANTOS DE JESUS</text:p>
            </table:table-cell>
          </table:table-row>
          <table:table-row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MAURICIO MENEZES DE ARAUJO (BA 30690)</text:p>
            </table:table-cell>
          </table:table-row>
          <table:table-row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8"/>
        <table:table table:name="Tabela389" table:style-name="Tabela389">
          <table:table-column table:style-name="Tabela389.A"/>
          <table:table-column table:style-name="Tabela389.B"/>
          <text:soft-page-break/>
          <table:table-row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0559101-34.2016.8.05.0001 APELAÇÃO CÍVEL</text:p>
            </table:table-cell>
          </table:table-row>
          <table:table-row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ADOMILSON SILVA DE MIRANDA</text:p>
            </table:table-cell>
          </table:table-row>
          <table:table-row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ESTADO DA BAHIA</text:p>
            </table:table-cell>
          </table:table-row>
          <table:table-row>
            <table:table-cell table:style-name="Tabela389.A1" office:value-type="string">
              <text:p text:style-name="Table_20_Contents">Advogado(s):</text:p>
            </table:table-cell>
            <table:table-cell table:style-name="Tabela389.A1" office:value-type="string">
              <text:p text:style-name="Table_20_Contents">ALEXANDRA MARIA DA SILVA MARTINS (BA 42905)</text:p>
            </table:table-cell>
          </table:table-row>
          <table:table-row>
            <table:table-cell table:style-name="Tabela389.A1" office:value-type="string">
              <text:p text:style-name="P5"/>
            </table:table-cell>
            <table:table-cell table:style-name="Tabela389.A1" office:value-type="string">
              <text:p text:style-name="Table_20_Contents">ANTONIO JOAO GUSMAO CUNHA (BA 18347)</text:p>
            </table:table-cell>
          </table:table-row>
          <table:table-row>
            <table:table-cell table:style-name="Tabela389.A1" office:value-type="string">
              <text:p text:style-name="P5"/>
            </table:table-cell>
            <table:table-cell table:style-name="Tabela389.A1" office:value-type="string">
              <text:p text:style-name="Table_20_Contents">ONILDE CAVALCANTE DE ANDRADE CARVALHO (BA 43447)</text:p>
            </table:table-cell>
          </table:table-row>
          <table:table-row>
            <table:table-cell table:style-name="Tabela389.A1" office:value-type="string">
              <text:p text:style-name="P5"/>
            </table:table-cell>
            <table:table-cell table:style-name="Tabela389.A1" office:value-type="string">
              <text:p text:style-name="Table_20_Contents">WAGNER VELOSO MARTINS (BA 37160)</text:p>
            </table:table-cell>
          </table:table-row>
          <table:table-row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8"/>
        <table:table table:name="Tabela390" table:style-name="Tabela390">
          <table:table-column table:style-name="Tabela390.A"/>
          <table:table-column table:style-name="Tabela390.B"/>
          <table:table-row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8013146-22.2021.8.05.0001 APELAÇÃO CÍVEL</text:p>
            </table:table-cell>
          </table:table-row>
          <table:table-row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ANTONIO DOS SANTOS SANTANA</text:p>
            </table:table-cell>
          </table:table-row>
          <table:table-row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BANCO BONSUCESSO S.A.</text:p>
            </table:table-cell>
          </table:table-row>
          <table:table-row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DANIEL DE ARAUJO PARANHOS (BA 38429)</text:p>
            </table:table-cell>
          </table:table-row>
          <table:table-row>
            <table:table-cell table:style-name="Tabela390.A1" office:value-type="string">
              <text:p text:style-name="P5"/>
            </table:table-cell>
            <table:table-cell table:style-name="Tabela390.A1" office:value-type="string">
              <text:p text:style-name="Table_20_Contents">FILIPE MACHADO FRANCA (BA 38439)</text:p>
            </table:table-cell>
          </table:table-row>
          <table:table-row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8"/>
        <table:table table:name="Tabela391" table:style-name="Tabela391">
          <table:table-column table:style-name="Tabela391.A"/>
          <table:table-column table:style-name="Tabela391.B"/>
          <table:table-row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03170-14.2019.8.05.0113 APELAÇÃO CÍVEL</text:p>
            </table:table-cell>
          </table:table-row>
          <table:table-row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BANCO DO NORDESTE DO BRASIL SA</text:p>
            </table:table-cell>
          </table:table-row>
          <table:table-row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GARDENIA DE JESUS MARQUES</text:p>
            </table:table-cell>
          </table:table-row>
          <table:table-row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ABILIO DAS MERCES BARROSO NETO (BA 18228)</text:p>
            </table:table-cell>
          </table:table-row>
          <table:table-row>
            <table:table-cell table:style-name="Tabela391.A1" office:value-type="string">
              <text:p text:style-name="P5"/>
            </table:table-cell>
            <table:table-cell table:style-name="Tabela391.A1" office:value-type="string">
              <text:p text:style-name="Table_20_Contents">AQUILES DAS MERCES BARROSO (BA 21224)</text:p>
            </table:table-cell>
          </table:table-row>
          <table:table-row>
            <table:table-cell table:style-name="Tabela391.A1" office:value-type="string">
              <text:p text:style-name="P5"/>
            </table:table-cell>
            <table:table-cell table:style-name="Tabela391.A1" office:value-type="string">
              <text:p text:style-name="Table_20_Contents">MARIA SAMPAIO DAS MERCES BARROSO (BA 6853)</text:p>
            </table:table-cell>
          </table:table-row>
          <table:table-row>
            <table:table-cell table:style-name="Tabela391.A1" office:value-type="string">
              <text:p text:style-name="P5"/>
            </table:table-cell>
            <table:table-cell table:style-name="Tabela391.A1" office:value-type="string">
              <text:p text:style-name="Table_20_Contents">JAMILE DE AGUIAR LIMA (BA 26920)</text:p>
            </table:table-cell>
          </table:table-row>
          <table:table-row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8"/>
        <table:table table:name="Tabela392" table:style-name="Tabela392">
          <table:table-column table:style-name="Tabela392.A"/>
          <table:table-column table:style-name="Tabela392.B"/>
          <table:table-row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8000146-52.2017.8.05.0208 APELAÇÃO CÍVEL</text:p>
            </table:table-cell>
          </table:table-row>
          <table:table-row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MUNICIPIO DE REMANSO</text:p>
            </table:table-cell>
          </table:table-row>
          <table:table-row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SINDICATO DOS EMPREGADOS E SERVIDORES PUBLICOS DO MUNICIPIO DE REMANSO</text:p>
            </table:table-cell>
          </table:table-row>
          <table:table-row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CARINA CRISTIANE CANGUCU VIRGENS (BA 17130)</text:p>
            </table:table-cell>
          </table:table-row>
          <table:table-row>
            <table:table-cell table:style-name="Tabela392.A1" office:value-type="string">
              <text:p text:style-name="P5"/>
            </table:table-cell>
            <table:table-cell table:style-name="Tabela392.A1" office:value-type="string">
              <text:p text:style-name="Table_20_Contents">MAIQUE RODRIGUES FRANCA (PE 32082)</text:p>
            </table:table-cell>
          </table:table-row>
          <table:table-row>
            <table:table-cell table:style-name="Tabela392.A1" office:value-type="string">
              <text:p text:style-name="P5"/>
            </table:table-cell>
            <table:table-cell table:style-name="Tabela392.A1" office:value-type="string">
              <text:p text:style-name="Table_20_Contents">RICARDO PENALVA DE OLIVEIRA (BA 20521)</text:p>
            </table:table-cell>
          </table:table-row>
          <table:table-row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8"/>
        <table:table table:name="Tabela393" table:style-name="Tabela393">
          <table:table-column table:style-name="Tabela393.A"/>
          <table:table-column table:style-name="Tabela393.B"/>
          <table:table-row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8119263-71.2020.8.05.0001 APELAÇÃO CÍVEL</text:p>
            </table:table-cell>
          </table:table-row>
          <table:table-row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LUIZ HENRIQUE DA CRUZ</text:p>
            </table:table-cell>
          </table:table-row>
          <table:table-row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393.A1" office:value-type="string">
              <text:p text:style-name="P5"/>
            </table:table-cell>
            <table:table-cell table:style-name="Tabela393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393.A1" office:value-type="string">
              <text:p text:style-name="P5"/>
            </table:table-cell>
            <table:table-cell table:style-name="Tabela393.A1" office:value-type="string">
              <text:p text:style-name="Table_20_Contents">JAIRO BRAGA LIMA (BA 26169)</text:p>
            </table:table-cell>
          </table:table-row>
          <table:table-row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394" table:style-name="Tabela394">
          <table:table-column table:style-name="Tabela394.A"/>
          <table:table-column table:style-name="Tabela394.B"/>
          <table:table-row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8135230-59.2020.8.05.0001 APELAÇÃO CÍVEL</text:p>
            </table:table-cell>
          </table:table-row>
          <table:table-row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ROSEANE DANTAS NASCIMENTO</text:p>
            </table:table-cell>
          </table:table-row>
          <table:table-row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CLUB ADMINISTRADORA DE CARTOES DE CREDITO LTDA</text:p>
            </table:table-cell>
          </table:table-row>
          <table:table-row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SHAYLYNE DE LIMA SILVA (BA 54834)</text:p>
            </table:table-cell>
          </table:table-row>
          <table:table-row>
            <table:table-cell table:style-name="Tabela394.A1" office:value-type="string">
              <text:p text:style-name="P5"/>
            </table:table-cell>
            <table:table-cell table:style-name="Tabela394.A1" office:value-type="string">
              <text:p text:style-name="Table_20_Contents">CHRISTIANO DRUMOND PATRUS ANANIAS (MG 78403)</text:p>
            </table:table-cell>
          </table:table-row>
          <table:table-row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8"/>
        <table:table table:name="Tabela395" table:style-name="Tabela395">
          <table:table-column table:style-name="Tabela395.A"/>
          <table:table-column table:style-name="Tabela395.B"/>
          <table:table-row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8000547-43.2021.8.05.0230 APELAÇÃO CÍVEL</text:p>
            </table:table-cell>
          </table:table-row>
          <table:table-row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ESTADO DA BAHIA</text:p>
            </table:table-cell>
          </table:table-row>
          <table:table-row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MANOEL GONCALVES DE ALMEIDA</text:p>
            </table:table-cell>
          </table:table-row>
          <table:table-row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8"/>
        <table:table table:name="Tabela396" table:style-name="Tabela396">
          <table:table-column table:style-name="Tabela396.A"/>
          <table:table-column table:style-name="Tabela396.B"/>
          <table:table-row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0506001-79.2018.8.05.0039 APELAÇÃO CÍVEL</text:p>
            </table:table-cell>
          </table:table-row>
          <table:table-row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JORDANA SAMPAIO MAIA</text:p>
            </table:table-cell>
          </table:table-row>
          <table:table-row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MUNICIPIO DE CAMACARI</text:p>
            </table:table-cell>
          </table:table-row>
          <table:table-row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MARIO CESAR RIBEIRO REIS (BA 45315)</text:p>
            </table:table-cell>
          </table:table-row>
          <table:table-row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8"/>
        <table:table table:name="Tabela397" table:style-name="Tabela397">
          <table:table-column table:style-name="Tabela397.A"/>
          <table:table-column table:style-name="Tabela397.B"/>
          <table:table-row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8024705-10.2020.8.05.0001 APELAÇÃO CÍVEL</text:p>
            </table:table-cell>
          </table:table-row>
          <table:table-row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CLAUDIANE ALVES DO NASCIMENTO</text:p>
            </table:table-cell>
          </table:table-row>
          <table:table-row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LOJAS RENNER S.A.</text:p>
            </table:table-cell>
          </table:table-row>
          <table:table-row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AFRAEDILLE DE CARVALHO RIBEIRO (BA 38618)</text:p>
            </table:table-cell>
          </table:table-row>
          <table:table-row>
            <table:table-cell table:style-name="Tabela397.A1" office:value-type="string">
              <text:p text:style-name="P5"/>
            </table:table-cell>
            <table:table-cell table:style-name="Tabela397.A1" office:value-type="string">
              <text:p text:style-name="Table_20_Contents">JACQUES ANTUNES SOARES (RS 75751)</text:p>
            </table:table-cell>
          </table:table-row>
          <table:table-row>
            <table:table-cell table:style-name="Tabela397.A1" office:value-type="string">
              <text:p text:style-name="P5"/>
            </table:table-cell>
            <table:table-cell table:style-name="Tabela397.A1" office:value-type="string">
              <text:p text:style-name="Table_20_Contents">RICARDO LOPES GODOY (MG 77167)</text:p>
            </table:table-cell>
          </table:table-row>
          <table:table-row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8"/>
        <table:table table:name="Tabela398" table:style-name="Tabela398">
          <table:table-column table:style-name="Tabela398.A"/>
          <table:table-column table:style-name="Tabela398.B"/>
          <table:table-row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0563613-60.2016.8.05.0001 APELAÇÃO CÍVEL</text:p>
            </table:table-cell>
          </table:table-row>
          <table:table-row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JOSE DA PAZ PEREIRA</text:p>
            </table:table-cell>
          </table:table-row>
          <table:table-row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HAPVIDA ASSISTENCIA MEDICA LTDA</text:p>
            </table:table-cell>
          </table:table-row>
          <table:table-row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8"/>
        <table:table table:name="Tabela399" table:style-name="Tabela399">
          <table:table-column table:style-name="Tabela399.A"/>
          <table:table-column table:style-name="Tabela399.B"/>
          <table:table-row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8026696-84.2021.8.05.0001 APELAÇÃO CÍVEL</text:p>
            </table:table-cell>
          </table:table-row>
          <table:table-row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IURI ARAUJO DOS SANTOS</text:p>
            </table:table-cell>
          </table:table-row>
          <table:table-row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REALIZE CREDITO, FINANCIAMENTO E INVESTIMENTO S.A.</text:p>
            </table:table-cell>
          </table:table-row>
          <table:table-row>
            <table:table-cell table:style-name="Tabela399.A1" office:value-type="string">
              <text:p text:style-name="Table_20_Contents">Advogado(s):</text:p>
            </table:table-cell>
            <table:table-cell table:style-name="Tabela399.A1" office:value-type="string">
              <text:p text:style-name="Table_20_Contents">JOSE LEONAM SANTOS CRUZ (BA 59355)</text:p>
            </table:table-cell>
          </table:table-row>
          <table:table-row>
            <table:table-cell table:style-name="Tabela399.A1" office:value-type="string">
              <text:p text:style-name="P5"/>
            </table:table-cell>
            <table:table-cell table:style-name="Tabela399.A1" office:value-type="string">
              <text:p text:style-name="Table_20_Contents">JACQUES ANTUNES SOARES (RS 75751)</text:p>
            </table:table-cell>
          </table:table-row>
          <table:table-row>
            <table:table-cell table:style-name="Tabela399.A1" office:value-type="string">
              <text:p text:style-name="P5"/>
            </table:table-cell>
            <table:table-cell table:style-name="Tabela399.A1" office:value-type="string">
              <text:p text:style-name="Table_20_Contents">RICARDO LOPES GODOY (MG 77167)</text:p>
            </table:table-cell>
          </table:table-row>
          <text:soft-page-break/>
          <table:table-row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8"/>
        <table:table table:name="Tabela400" table:style-name="Tabela400">
          <table:table-column table:style-name="Tabela400.A"/>
          <table:table-column table:style-name="Tabela400.B"/>
          <table:table-row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8004191-19.2020.8.05.0039 APELAÇÃO CÍVEL</text:p>
            </table:table-cell>
          </table:table-row>
          <table:table-row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MUNICIPIO DE CAMACARI</text:p>
            </table:table-cell>
          </table:table-row>
          <table:table-row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JULIANA BISPO COSTA</text:p>
            </table:table-cell>
          </table:table-row>
          <table:table-row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FLAVIO ANDRE ALVES BRITTO (PB 21661)</text:p>
            </table:table-cell>
          </table:table-row>
          <table:table-row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8"/>
        <table:table table:name="Tabela401" table:style-name="Tabela401">
          <table:table-column table:style-name="Tabela401.A"/>
          <table:table-column table:style-name="Tabela401.B"/>
          <table:table-row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01795-10.2018.8.05.0049 APELAÇÃO CÍVEL</text:p>
            </table:table-cell>
          </table:table-row>
          <table:table-row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SINDICATO DOS SERVIDORES PUBLICOS DO MUNICIPIO DE CAPIM GROSSO</text:p>
            </table:table-cell>
          </table:table-row>
          <table:table-row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MUNICIPIO DE CAPIM GROSSO</text:p>
            </table:table-cell>
          </table:table-row>
          <table:table-row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MARCONE NOVAIS SANTOS (BA 49954)</text:p>
            </table:table-cell>
          </table:table-row>
          <table:table-row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8"/>
        <table:table table:name="Tabela402" table:style-name="Tabela402">
          <table:table-column table:style-name="Tabela402.A"/>
          <table:table-column table:style-name="Tabela402.B"/>
          <table:table-row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8000239-69.2018.8.05.0211 APELAÇÃO CÍVEL</text:p>
            </table:table-cell>
          </table:table-row>
          <table:table-row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Selma Carneiro Ferreira</text:p>
            </table:table-cell>
          </table:table-row>
          <table:table-row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SONIA REGINA FERREIRA SILVA</text:p>
            </table:table-cell>
          </table:table-row>
          <table:table-row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FLORIVAL FERREIRA DE CARVALHO NETO (BA 38063)</text:p>
            </table:table-cell>
          </table:table-row>
          <table:table-row>
            <table:table-cell table:style-name="Tabela402.A1" office:value-type="string">
              <text:p text:style-name="P5"/>
            </table:table-cell>
            <table:table-cell table:style-name="Tabela402.A1" office:value-type="string">
              <text:p text:style-name="Table_20_Contents">JOSE FERREIRA FILHO (BA 4407)</text:p>
            </table:table-cell>
          </table:table-row>
          <table:table-row>
            <table:table-cell table:style-name="Tabela402.A1" office:value-type="string">
              <text:p text:style-name="P5"/>
            </table:table-cell>
            <table:table-cell table:style-name="Tabela402.A1" office:value-type="string">
              <text:p text:style-name="Table_20_Contents">MARCELO SILVA GUIMARAES (BA 21034)</text:p>
            </table:table-cell>
          </table:table-row>
          <table:table-row>
            <table:table-cell table:style-name="Tabela402.A1" office:value-type="string">
              <text:p text:style-name="P5"/>
            </table:table-cell>
            <table:table-cell table:style-name="Tabela402.A1" office:value-type="string">
              <text:p text:style-name="Table_20_Contents">ALESSANDRO SANTOS CORDEIRO (BA 16725)</text:p>
            </table:table-cell>
          </table:table-row>
          <table:table-row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8"/>
        <table:table table:name="Tabela403" table:style-name="Tabela403">
          <table:table-column table:style-name="Tabela403.A"/>
          <table:table-column table:style-name="Tabela403.B"/>
          <table:table-row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8001658-31.2021.8.05.0208 APELAÇÃO CÍVEL</text:p>
            </table:table-cell>
          </table:table-row>
          <table:table-row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MUNICIPIO DE REMANSO</text:p>
            </table:table-cell>
          </table:table-row>
          <table:table-row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VANDINALDO DA ROCHA SANTOS</text:p>
            </table:table-cell>
          </table:table-row>
          <table:table-row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TULIO RIBEIRO MIRANDA (BA 46652)</text:p>
            </table:table-cell>
          </table:table-row>
          <table:table-row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8"/>
        <table:table table:name="Tabela404" table:style-name="Tabela404">
          <table:table-column table:style-name="Tabela404.A"/>
          <table:table-column table:style-name="Tabela404.B"/>
          <table:table-row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8042965-04.2021.8.05.0001 APELAÇÃO CÍVEL</text:p>
            </table:table-cell>
          </table:table-row>
          <table:table-row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TALITA SILVA SANTIAGO</text:p>
            </table:table-cell>
          </table:table-row>
          <table:table-row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BANCO BRADESCO SA</text:p>
            </table:table-cell>
          </table:table-row>
          <table:table-row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CLAUDIA CRISTIANE FERREIRA (SP 16596)</text:p>
            </table:table-cell>
          </table:table-row>
          <table:table-row>
            <table:table-cell table:style-name="Tabela404.A1" office:value-type="string">
              <text:p text:style-name="P5"/>
            </table:table-cell>
            <table:table-cell table:style-name="Tabela404.A1" office:value-type="string">
              <text:p text:style-name="Table_20_Contents">PERPETUA LEAL IVO VALADAO (BA 10872)</text:p>
            </table:table-cell>
          </table:table-row>
          <table:table-row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8"/>
        <table:table table:name="Tabela405" table:style-name="Tabela405">
          <table:table-column table:style-name="Tabela405.A"/>
          <table:table-column table:style-name="Tabela405.B"/>
          <table:table-row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8001746-90.2018.8.05.0138 APELAÇÃO CÍVEL</text:p>
            </table:table-cell>
          </table:table-row>
          <table:table-row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PAULO CESAR BANDEIRA DE MELO JORGE</text:p>
            </table:table-cell>
          </table:table-row>
          <text:soft-page-break/>
          <table:table-row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MUNICIPIO DE LAFAIETE COUTINHO</text:p>
            </table:table-cell>
          </table:table-row>
          <table:table-row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CLAUDINEIA DA SILVA SANTOS</text:p>
            </table:table-cell>
          </table:table-row>
          <table:table-row>
            <table:table-cell table:style-name="Tabela405.A1" office:value-type="string">
              <text:p text:style-name="Table_20_Contents">Advogado(s):</text:p>
            </table:table-cell>
            <table:table-cell table:style-name="Tabela405.A1" office:value-type="string">
              <text:p text:style-name="Table_20_Contents">ANA PAULA DE LEMOS SILVEIRA (BA 66066)</text:p>
            </table:table-cell>
          </table:table-row>
          <table:table-row>
            <table:table-cell table:style-name="Tabela405.A1" office:value-type="string">
              <text:p text:style-name="P5"/>
            </table:table-cell>
            <table:table-cell table:style-name="Tabela405.A1" office:value-type="string">
              <text:p text:style-name="Table_20_Contents">EDIANE OLIVEIRA RODRIGUES (BA 20354)</text:p>
            </table:table-cell>
          </table:table-row>
          <table:table-row>
            <table:table-cell table:style-name="Tabela405.A1" office:value-type="string">
              <text:p text:style-name="P5"/>
            </table:table-cell>
            <table:table-cell table:style-name="Tabela405.A1" office:value-type="string">
              <text:p text:style-name="Table_20_Contents">RENATO SOUZA ARAGAO (BA 16758)</text:p>
            </table:table-cell>
          </table:table-row>
          <table:table-row>
            <table:table-cell table:style-name="Tabela405.A1" office:value-type="string">
              <text:p text:style-name="P5"/>
            </table:table-cell>
            <table:table-cell table:style-name="Tabela405.A1" office:value-type="string">
              <text:p text:style-name="Table_20_Contents">PAULO KENNEDY MOREIRA FAGUNDES (BA 11056)</text:p>
            </table:table-cell>
          </table:table-row>
          <table:table-row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8"/>
        <table:table table:name="Tabela406" table:style-name="Tabela406">
          <table:table-column table:style-name="Tabela406.A"/>
          <table:table-column table:style-name="Tabela406.B"/>
          <table:table-row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8108716-98.2022.8.05.0001 APELAÇÃO CÍVEL</text:p>
            </table:table-cell>
          </table:table-row>
          <table:table-row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ERONIZE LIMA SOUZA</text:p>
            </table:table-cell>
          </table:table-row>
          <table:table-row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ESTADO DA BAHIA</text:p>
            </table:table-cell>
          </table:table-row>
          <table:table-row>
            <table:table-cell table:style-name="Tabela406.A1" office:value-type="string">
              <text:p text:style-name="Table_20_Contents">Advogado(s):</text:p>
            </table:table-cell>
            <table:table-cell table:style-name="Tabela406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8"/>
        <table:table table:name="Tabela407" table:style-name="Tabela407">
          <table:table-column table:style-name="Tabela407.A"/>
          <table:table-column table:style-name="Tabela407.B"/>
          <table:table-row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8004322-94.2022.8.05.0080 APELAÇÃO CÍVEL</text:p>
            </table:table-cell>
          </table:table-row>
          <table:table-row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JOEL DOS SANTOS OLIVEIRA</text:p>
            </table:table-cell>
          </table:table-row>
          <table:table-row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BANCO BMG SA</text:p>
            </table:table-cell>
          </table:table-row>
          <table:table-row>
            <table:table-cell table:style-name="Tabela407.A1" office:value-type="string">
              <text:p text:style-name="Table_20_Contents">Advogado(s):</text:p>
            </table:table-cell>
            <table:table-cell table:style-name="Tabela407.A1" office:value-type="string">
              <text:p text:style-name="Table_20_Contents">DANIEL HENRIQUE SANTOS SILVA (BA 54725)</text:p>
            </table:table-cell>
          </table:table-row>
          <table:table-row>
            <table:table-cell table:style-name="Tabela407.A1" office:value-type="string">
              <text:p text:style-name="P5"/>
            </table:table-cell>
            <table:table-cell table:style-name="Tabela407.A1" office:value-type="string">
              <text:p text:style-name="Table_20_Contents">MARINA BASTOS DA PORCIUNCULA BENGHI (BA 40137)</text:p>
            </table:table-cell>
          </table:table-row>
          <table:table-row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8"/>
        <table:table table:name="Tabela408" table:style-name="Tabela408">
          <table:table-column table:style-name="Tabela408.A"/>
          <table:table-column table:style-name="Tabela408.B"/>
          <table:table-row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8037856-77.2019.8.05.0001 APELAÇÃO CÍVEL</text:p>
            </table:table-cell>
          </table:table-row>
          <table:table-row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ESTADO DA BAHIA</text:p>
            </table:table-cell>
          </table:table-row>
          <table:table-row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ADSON VINICIUS DE SOUZA ARAUJO</text:p>
            </table:table-cell>
          </table:table-row>
          <table:table-row>
            <table:table-cell table:style-name="Tabela408.A1" office:value-type="string">
              <text:p text:style-name="Table_20_Contents">Advogado(s):</text:p>
            </table:table-cell>
            <table:table-cell table:style-name="Tabela408.A1" office:value-type="string">
              <text:p text:style-name="Table_20_Contents">IURY RODRIGUES DAMASCENO (BA 34917)</text:p>
            </table:table-cell>
          </table:table-row>
          <table:table-row>
            <table:table-cell table:style-name="Tabela408.A1" office:value-type="string">
              <text:p text:style-name="P5"/>
            </table:table-cell>
            <table:table-cell table:style-name="Tabela408.A1" office:value-type="string">
              <text:p text:style-name="Table_20_Contents">KARLLA LORENY TOLENTINO ABREU (BA 34692)</text:p>
            </table:table-cell>
          </table:table-row>
          <table:table-row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8"/>
        <table:table table:name="Tabela409" table:style-name="Tabela409">
          <table:table-column table:style-name="Tabela409.A"/>
          <table:table-column table:style-name="Tabela409.B"/>
          <table:table-row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8028433-59.2020.8.05.0001 APELAÇÃO CÍVEL</text:p>
            </table:table-cell>
          </table:table-row>
          <table:table-row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PAULO CESAR BANDEIRA DE MELO JORGE</text:p>
            </table:table-cell>
          </table:table-row>
          <table:table-row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LOJAS RENNER S.A.</text:p>
            </table:table-cell>
          </table:table-row>
          <table:table-row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DANILO SANTOS DOS SANTOS</text:p>
            </table:table-cell>
          </table:table-row>
          <table:table-row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JACQUES ANTUNES SOARES (RS 75751)</text:p>
            </table:table-cell>
          </table:table-row>
          <table:table-row>
            <table:table-cell table:style-name="Tabela409.A1" office:value-type="string">
              <text:p text:style-name="P5"/>
            </table:table-cell>
            <table:table-cell table:style-name="Tabela409.A1" office:value-type="string">
              <text:p text:style-name="Table_20_Contents">RICARDO LOPES GODOY (MG 77167)</text:p>
            </table:table-cell>
          </table:table-row>
          <table:table-row>
            <table:table-cell table:style-name="Tabela409.A1" office:value-type="string">
              <text:p text:style-name="P5"/>
            </table:table-cell>
            <table:table-cell table:style-name="Tabela409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8"/>
        <table:table table:name="Tabela410" table:style-name="Tabela410">
          <table:table-column table:style-name="Tabela410.A"/>
          <table:table-column table:style-name="Tabela410.B"/>
          <table:table-row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0004749-53.2010.8.05.0274 APELAÇÃO CÍVEL</text:p>
            </table:table-cell>
          </table:table-row>
          <table:table-row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CLEOMAR MOTA RODRIGUES</text:p>
            </table:table-cell>
          </table:table-row>
          <table:table-row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GILVAN MOTA RODRIGUES</text:p>
            </table:table-cell>
          </table:table-row>
          <table:table-row>
            <table:table-cell table:style-name="Tabela410.A1" office:value-type="string">
              <text:p text:style-name="Table_20_Contents">Advogado(s):</text:p>
            </table:table-cell>
            <table:table-cell table:style-name="Tabela410.A1" office:value-type="string">
              <text:p text:style-name="Table_20_Contents">ROGERIO TEIXEIRA QUADROS (BA 25330)</text:p>
            </table:table-cell>
          </table:table-row>
          <table:table-row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8"/>
        <table:table table:name="Tabela411" table:style-name="Tabela411">
          <table:table-column table:style-name="Tabela411.A"/>
          <table:table-column table:style-name="Tabela411.B"/>
          <text:soft-page-break/>
          <table:table-row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0513965-09.2019.8.05.0001 APELAÇÃO CÍVEL</text:p>
            </table:table-cell>
          </table:table-row>
          <table:table-row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MARIA SAO PEDRO EVANGELISTA CORREIA</text:p>
            </table:table-cell>
          </table:table-row>
          <table:table-row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BANCO GMAC S.A.</text:p>
            </table:table-cell>
          </table:table-row>
          <table:table-row>
            <table:table-cell table:style-name="Tabela411.A1" office:value-type="string">
              <text:p text:style-name="Table_20_Contents">Advogado(s):</text:p>
            </table:table-cell>
            <table:table-cell table:style-name="Tabela411.A1" office:value-type="string">
              <text:p text:style-name="Table_20_Contents">GUILHERME DE MOURA LEAL VALVERDE (BA 29243)</text:p>
            </table:table-cell>
          </table:table-row>
          <table:table-row>
            <table:table-cell table:style-name="Tabela411.A1" office:value-type="string">
              <text:p text:style-name="P5"/>
            </table:table-cell>
            <table:table-cell table:style-name="Tabela411.A1" office:value-type="string">
              <text:p text:style-name="Table_20_Contents">HUMBERTO GRAZIANO VALVERDE (BA 13908)</text:p>
            </table:table-cell>
          </table:table-row>
          <table:table-row>
            <table:table-cell table:style-name="Tabela411.A1" office:value-type="string">
              <text:p text:style-name="P5"/>
            </table:table-cell>
            <table:table-cell table:style-name="Tabela411.A1" office:value-type="string">
              <text:p text:style-name="Table_20_Contents">MAURICIO SILVA LEAHY (BA 13907)</text:p>
            </table:table-cell>
          </table:table-row>
          <table:table-row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8"/>
        <table:table table:name="Tabela412" table:style-name="Tabela412">
          <table:table-column table:style-name="Tabela412.A"/>
          <table:table-column table:style-name="Tabela412.B"/>
          <table:table-row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8000086-47.2018.8.05.0272 APELAÇÃO CÍVEL</text:p>
            </table:table-cell>
          </table:table-row>
          <table:table-row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RAIMUNDO DA SILVA SANTOS</text:p>
            </table:table-cell>
          </table:table-row>
          <table:table-row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MUNICIPIO DE VALENTE</text:p>
            </table:table-cell>
          </table:table-row>
          <table:table-row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ANTONIO RAFAEL DE LIMA SILVA (BA 64433)</text:p>
            </table:table-cell>
          </table:table-row>
          <table:table-row>
            <table:table-cell table:style-name="Tabela412.A1" office:value-type="string">
              <text:p text:style-name="P5"/>
            </table:table-cell>
            <table:table-cell table:style-name="Tabela412.A1" office:value-type="string">
              <text:p text:style-name="Table_20_Contents">LIVIA EMANUELA CARNEIRO RIOS LOPES (BA 29466)</text:p>
            </table:table-cell>
          </table:table-row>
          <table:table-row>
            <table:table-cell table:style-name="Tabela412.A1" office:value-type="string">
              <text:p text:style-name="P5"/>
            </table:table-cell>
            <table:table-cell table:style-name="Tabela412.A1" office:value-type="string">
              <text:p text:style-name="Table_20_Contents">POLIANA ARAUJO FERREIRA (BA 44900)</text:p>
            </table:table-cell>
          </table:table-row>
          <table:table-row>
            <table:table-cell table:style-name="Tabela412.A1" office:value-type="string">
              <text:p text:style-name="P5"/>
            </table:table-cell>
            <table:table-cell table:style-name="Tabela412.A1" office:value-type="string">
              <text:p text:style-name="Table_20_Contents">LUCAS MELQUIADES DE OLIVEIRA ARAUJO (BA 32012)</text:p>
            </table:table-cell>
          </table:table-row>
          <table:table-row>
            <table:table-cell table:style-name="Tabela412.A1" office:value-type="string">
              <text:p text:style-name="P5"/>
            </table:table-cell>
            <table:table-cell table:style-name="Tabela412.A1" office:value-type="string">
              <text:p text:style-name="Table_20_Contents">LUIS CLAUDIO ELYOTE DOS SANTOS (BA 40364)</text:p>
            </table:table-cell>
          </table:table-row>
          <table:table-row>
            <table:table-cell table:style-name="Tabela412.A1" office:value-type="string">
              <text:p text:style-name="P5"/>
            </table:table-cell>
            <table:table-cell table:style-name="Tabela412.A1" office:value-type="string">
              <text:p text:style-name="Table_20_Contents">MARIA IVETE DE OLIVEIRA (BA 12709)</text:p>
            </table:table-cell>
          </table:table-row>
          <table:table-row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8"/>
        <table:table table:name="Tabela413" table:style-name="Tabela413">
          <table:table-column table:style-name="Tabela413.A"/>
          <table:table-column table:style-name="Tabela413.B"/>
          <table:table-row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8000337-88.2021.8.05.0198 APELAÇÃO CÍVEL</text:p>
            </table:table-cell>
          </table:table-row>
          <table:table-row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COREANA VEICULOS LTDA</text:p>
            </table:table-cell>
          </table:table-row>
          <table:table-row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IURI VASCONCELOS CUNHA OLIVEIRA</text:p>
            </table:table-cell>
          </table:table-row>
          <table:table-row>
            <table:table-cell table:style-name="Tabela413.A1" office:value-type="string">
              <text:p text:style-name="Table_20_Contents">Advogado(s):</text:p>
            </table:table-cell>
            <table:table-cell table:style-name="Tabela413.A1" office:value-type="string">
              <text:p text:style-name="Table_20_Contents">EMANUELA POMPA LAPA (BA 16906)</text:p>
            </table:table-cell>
          </table:table-row>
          <table:table-row>
            <table:table-cell table:style-name="Tabela413.A1" office:value-type="string">
              <text:p text:style-name="P5"/>
            </table:table-cell>
            <table:table-cell table:style-name="Tabela413.A1" office:value-type="string">
              <text:p text:style-name="Table_20_Contents">MAURICIO DANTAS GOES E GOES (BA 15684)</text:p>
            </table:table-cell>
          </table:table-row>
          <table:table-row>
            <table:table-cell table:style-name="Tabela413.A1" office:value-type="string">
              <text:p text:style-name="P5"/>
            </table:table-cell>
            <table:table-cell table:style-name="Tabela413.A1" office:value-type="string">
              <text:p text:style-name="Table_20_Contents">DALILA RODRIGUES PRATES (BA 39736)</text:p>
            </table:table-cell>
          </table:table-row>
          <table:table-row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8"/>
        <table:table table:name="Tabela414" table:style-name="Tabela414">
          <table:table-column table:style-name="Tabela414.A"/>
          <table:table-column table:style-name="Tabela414.B"/>
          <table:table-row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8053760-69.2021.8.05.0001 APELAÇÃO CÍVEL</text:p>
            </table:table-cell>
          </table:table-row>
          <table:table-row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ROSINETE DO REGO VITURINO</text:p>
            </table:table-cell>
          </table:table-row>
          <table:table-row>
            <table:table-cell table:style-name="Tabela414.A1" office:value-type="string">
              <text:p text:style-name="Table_20_Contents">Advogado(s):</text:p>
            </table:table-cell>
            <table:table-cell table:style-name="Tabela414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414.A1" office:value-type="string">
              <text:p text:style-name="P5"/>
            </table:table-cell>
            <table:table-cell table:style-name="Tabela414.A1" office:value-type="string">
              <text:p text:style-name="Table_20_Contents">MESSIAS JOSE DAS VIRGENS JUNIOR (BA 34629)</text:p>
            </table:table-cell>
          </table:table-row>
          <table:table-row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8"/>
        <table:table table:name="Tabela415" table:style-name="Tabela415">
          <table:table-column table:style-name="Tabela415.A"/>
          <table:table-column table:style-name="Tabela415.B"/>
          <table:table-row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8020168-68.2020.8.05.0001 APELAÇÃO CÍVEL</text:p>
            </table:table-cell>
          </table:table-row>
          <table:table-row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BANCO SAFRA S A</text:p>
            </table:table-cell>
          </table:table-row>
          <table:table-row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MAILZA BARROS DOS SANTOS</text:p>
            </table:table-cell>
          </table:table-row>
          <table:table-row>
            <table:table-cell table:style-name="Tabela415.A1" office:value-type="string">
              <text:p text:style-name="Table_20_Contents">Advogado(s):</text:p>
            </table:table-cell>
            <table:table-cell table:style-name="Tabela415.A1" office:value-type="string">
              <text:p text:style-name="Table_20_Contents">FABIO DE MELO MARTINI (SP 43414)</text:p>
            </table:table-cell>
          </table:table-row>
          <table:table-row>
            <table:table-cell table:style-name="Tabela415.A1" office:value-type="string">
              <text:p text:style-name="P5"/>
            </table:table-cell>
            <table:table-cell table:style-name="Tabela415.A1" office:value-type="string">
              <text:p text:style-name="Table_20_Contents">HENRIQUE JOSE PARADA SIMAO (SP 22138)</text:p>
            </table:table-cell>
          </table:table-row>
          <table:table-row>
            <table:table-cell table:style-name="Tabela415.A1" office:value-type="string">
              <text:p text:style-name="P5"/>
            </table:table-cell>
            <table:table-cell table:style-name="Tabela415.A1" office:value-type="string">
              <text:p text:style-name="Table_20_Contents">LUCIANA MARTINS DE AMORIM AMARAL SOARES (PE 26571)</text:p>
            </table:table-cell>
          </table:table-row>
          <table:table-row>
            <table:table-cell table:style-name="Tabela415.A1" office:value-type="string">
              <text:p text:style-name="P5"/>
            </table:table-cell>
            <table:table-cell table:style-name="Tabela415.A1" office:value-type="string">
              <text:p text:style-name="Table_20_Contents">FELIPE MACHADO CARNEIRO DE BARROS (BA 48623)</text:p>
            </table:table-cell>
          </table:table-row>
          <table:table-row>
            <table:table-cell table:style-name="Tabela415.A1" office:value-type="string">
              <text:p text:style-name="P5"/>
            </table:table-cell>
            <table:table-cell table:style-name="Tabela415.A1" office:value-type="string">
              <text:p text:style-name="Table_20_Contents">LARISSA ROSARIO DA SILVA (BA 42382)</text:p>
            </table:table-cell>
          </table:table-row>
          <text:soft-page-break/>
          <table:table-row>
            <table:table-cell table:style-name="Tabela415.A1" office:value-type="string">
              <text:p text:style-name="P5"/>
            </table:table-cell>
            <table:table-cell table:style-name="Tabela415.A1" office:value-type="string">
              <text:p text:style-name="Table_20_Contents">RICARDO LOPES GODOY (MG 77167)</text:p>
            </table:table-cell>
          </table:table-row>
          <table:table-row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8"/>
        <table:table table:name="Tabela416" table:style-name="Tabela416">
          <table:table-column table:style-name="Tabela416.A"/>
          <table:table-column table:style-name="Tabela416.B"/>
          <table:table-row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8000363-09.2021.8.05.0256 APELAÇÃO CÍVEL</text:p>
            </table:table-cell>
          </table:table-row>
          <table:table-row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GUTEMBERGUE DE JESUS SANTOS</text:p>
            </table:table-cell>
          </table:table-row>
          <table:table-row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PATRICIA DUARTE OLIVEIRA (BA 35471)</text:p>
            </table:table-cell>
          </table:table-row>
          <table:table-row>
            <table:table-cell table:style-name="Tabela416.A1" office:value-type="string">
              <text:p text:style-name="P5"/>
            </table:table-cell>
            <table:table-cell table:style-name="Tabela416.A1" office:value-type="string">
              <text:p text:style-name="Table_20_Contents">SILVIA SANTANA SOUZA (BA 23411)</text:p>
            </table:table-cell>
          </table:table-row>
          <table:table-row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8"/>
        <table:table table:name="Tabela417" table:style-name="Tabela417">
          <table:table-column table:style-name="Tabela417.A"/>
          <table:table-column table:style-name="Tabela417.B"/>
          <table:table-row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0527289-03.2018.8.05.0001 APELAÇÃO CÍVEL</text:p>
            </table:table-cell>
          </table:table-row>
          <table:table-row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LIQUIGAS DISTRIBUIDORA S.A.</text:p>
            </table:table-cell>
          </table:table-row>
          <table:table-row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ROGERIO SIMOES DOS SANTOS</text:p>
            </table:table-cell>
          </table:table-row>
          <table:table-row>
            <table:table-cell table:style-name="Tabela417.A1" office:value-type="string">
              <text:p text:style-name="Table_20_Contents">Advogado(s):</text:p>
            </table:table-cell>
            <table:table-cell table:style-name="Tabela417.A1" office:value-type="string">
              <text:p text:style-name="Table_20_Contents">GABRIELA MATTOS LANZA DA SILVA (BA 43936)</text:p>
            </table:table-cell>
          </table:table-row>
          <table:table-row>
            <table:table-cell table:style-name="Tabela417.A1" office:value-type="string">
              <text:p text:style-name="P5"/>
            </table:table-cell>
            <table:table-cell table:style-name="Tabela417.A1" office:value-type="string">
              <text:p text:style-name="Table_20_Contents">HUMBERTO GRAZIANO VALVERDE (BA 13908)</text:p>
            </table:table-cell>
          </table:table-row>
          <table:table-row>
            <table:table-cell table:style-name="Tabela417.A1" office:value-type="string">
              <text:p text:style-name="P5"/>
            </table:table-cell>
            <table:table-cell table:style-name="Tabela417.A1" office:value-type="string">
              <text:p text:style-name="Table_20_Contents">JOAO FRANCISCO ALVES ROSA (BA 17023)</text:p>
            </table:table-cell>
          </table:table-row>
          <table:table-row>
            <table:table-cell table:style-name="Tabela417.A1" office:value-type="string">
              <text:p text:style-name="P5"/>
            </table:table-cell>
            <table:table-cell table:style-name="Tabela417.A1" office:value-type="string">
              <text:p text:style-name="Table_20_Contents">MAURICIO TRINDADE MIRANDA (BA 13776)</text:p>
            </table:table-cell>
          </table:table-row>
          <table:table-row>
            <table:table-cell table:style-name="Tabela417.A1" office:value-type="string">
              <text:p text:style-name="P5"/>
            </table:table-cell>
            <table:table-cell table:style-name="Tabela417.A1" office:value-type="string">
              <text:p text:style-name="Table_20_Contents">WINNE ARAUJO DOS SANTOS GRANGEIRO (BA 43036)</text:p>
            </table:table-cell>
          </table:table-row>
          <table:table-row>
            <table:table-cell table:style-name="Tabela417.A1" office:value-type="string">
              <text:p text:style-name="P5"/>
            </table:table-cell>
            <table:table-cell table:style-name="Tabela417.A1" office:value-type="string">
              <text:p text:style-name="Table_20_Contents">JOAO PEDRO SANTANA COSTA (BA 47487)</text:p>
            </table:table-cell>
          </table:table-row>
          <table:table-row>
            <table:table-cell table:style-name="Tabela417.A1" office:value-type="string">
              <text:p text:style-name="P5"/>
            </table:table-cell>
            <table:table-cell table:style-name="Tabela417.A1" office:value-type="string">
              <text:p text:style-name="Table_20_Contents">LUIZA MACEDO DE ANDRADE (BA 47347)</text:p>
            </table:table-cell>
          </table:table-row>
          <table:table-row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8"/>
        <table:table table:name="Tabela418" table:style-name="Tabela418">
          <table:table-column table:style-name="Tabela418.A"/>
          <table:table-column table:style-name="Tabela418.B"/>
          <table:table-row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0544896-68.2014.8.05.0001 APELAÇÃO CÍVEL</text:p>
            </table:table-cell>
          </table:table-row>
          <table:table-row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ANTONIO JOSE MACIEIRA FREIRE</text:p>
            </table:table-cell>
          </table:table-row>
          <table:table-row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BANCO BRADESCO SA</text:p>
            </table:table-cell>
          </table:table-row>
          <table:table-row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CELSO RICARDO ASSUNCAO TOLEDO (BA 33411)</text:p>
            </table:table-cell>
          </table:table-row>
          <table:table-row>
            <table:table-cell table:style-name="Tabela418.A1" office:value-type="string">
              <text:p text:style-name="P5"/>
            </table:table-cell>
            <table:table-cell table:style-name="Tabela418.A1" office:value-type="string">
              <text:p text:style-name="Table_20_Contents">WAGNER LEANDRO ASSUNCAO TOLEDO (BA 23041)</text:p>
            </table:table-cell>
          </table:table-row>
          <table:table-row>
            <table:table-cell table:style-name="Tabela418.A1" office:value-type="string">
              <text:p text:style-name="P5"/>
            </table:table-cell>
            <table:table-cell table:style-name="Tabela418.A1" office:value-type="string">
              <text:p text:style-name="Table_20_Contents">PAULO EDUARDO PRADO (BA 33407)</text:p>
            </table:table-cell>
          </table:table-row>
          <table:table-row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8"/>
        <table:table table:name="Tabela419" table:style-name="Tabela419">
          <table:table-column table:style-name="Tabela419.A"/>
          <table:table-column table:style-name="Tabela419.B"/>
          <table:table-row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8001848-35.2020.8.05.0141 APELAÇÃO CÍVEL</text:p>
            </table:table-cell>
          </table:table-row>
          <table:table-row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PAULO CESAR BANDEIRA DE MELO JORGE</text:p>
            </table:table-cell>
          </table:table-row>
          <table:table-row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MUNICIPIO DE JEQUIE</text:p>
            </table:table-cell>
          </table:table-row>
          <table:table-row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IEDA SAMPAIO DE SOUZA</text:p>
            </table:table-cell>
          </table:table-row>
          <table:table-row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8"/>
        <table:table table:name="Tabela420" table:style-name="Tabela420">
          <table:table-column table:style-name="Tabela420.A"/>
          <table:table-column table:style-name="Tabela420.B"/>
          <table:table-row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8000447-18.2018.8.05.0255 APELAÇÃO CÍVEL</text:p>
            </table:table-cell>
          </table:table-row>
          <table:table-row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PAULO CESAR BANDEIRA DE MELO JORGE</text:p>
            </table:table-cell>
          </table:table-row>
          <table:table-row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MARIA CARMOSINA DOS SANTOS</text:p>
            </table:table-cell>
          </table:table-row>
          <table:table-row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COMPANHIA DE SEGUROS PREVIDENCIA DO SUL</text:p>
            </table:table-cell>
          </table:table-row>
          <table:table-row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PAULO JOSE BARBOSA DOS SANTOS (BA 33953)</text:p>
            </table:table-cell>
          </table:table-row>
          <table:table-row>
            <table:table-cell table:style-name="Tabela420.A1" office:value-type="string">
              <text:p text:style-name="P5"/>
            </table:table-cell>
            <table:table-cell table:style-name="Tabela420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420.A1" office:value-type="string">
              <text:p text:style-name="P5"/>
            </table:table-cell>
            <table:table-cell table:style-name="Tabela420.A1" office:value-type="string">
              <text:p text:style-name="Table_20_Contents">LAURA AGRIFOGLIO VIANNA (RS 18668)</text:p>
            </table:table-cell>
          </table:table-row>
          <text:soft-page-break/>
          <table:table-row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8"/>
        <table:table table:name="Tabela421" table:style-name="Tabela421">
          <table:table-column table:style-name="Tabela421.A"/>
          <table:table-column table:style-name="Tabela421.B"/>
          <table:table-row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8000448-67.2017.8.05.0245 APELAÇÃO CÍVEL</text:p>
            </table:table-cell>
          </table:table-row>
          <table:table-row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PAULO CESAR BANDEIRA DE MELO JORGE</text:p>
            </table:table-cell>
          </table:table-row>
          <table:table-row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MUNICIPIO DE SENTO SE</text:p>
            </table:table-cell>
          </table:table-row>
          <table:table-row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UZIEL DA SILVA GONCALVES FILHO</text:p>
            </table:table-cell>
          </table:table-row>
          <table:table-row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ELLEN SOUZA ELOI SOARES (BA 51919)</text:p>
            </table:table-cell>
          </table:table-row>
          <table:table-row>
            <table:table-cell table:style-name="Tabela421.A1" office:value-type="string">
              <text:p text:style-name="P5"/>
            </table:table-cell>
            <table:table-cell table:style-name="Tabela421.A1" office:value-type="string">
              <text:p text:style-name="Table_20_Contents">FABIANO SERGIO ALVES DA SILVA (BA 25616)</text:p>
            </table:table-cell>
          </table:table-row>
          <table:table-row>
            <table:table-cell table:style-name="Tabela421.A1" office:value-type="string">
              <text:p text:style-name="P5"/>
            </table:table-cell>
            <table:table-cell table:style-name="Tabela421.A1" office:value-type="string">
              <text:p text:style-name="Table_20_Contents">MICHAEL AMARAL ALENCAR ROCHA (BA 18184)</text:p>
            </table:table-cell>
          </table:table-row>
          <table:table-row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8"/>
        <table:table table:name="Tabela422" table:style-name="Tabela422">
          <table:table-column table:style-name="Tabela422.A"/>
          <table:table-column table:style-name="Tabela422.B"/>
          <table:table-row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8138576-81.2021.8.05.0001 APELAÇÃO CÍVEL</text:p>
            </table:table-cell>
          </table:table-row>
          <table:table-row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PAULO CESAR BANDEIRA DE MELO JORGE</text:p>
            </table:table-cell>
          </table:table-row>
          <table:table-row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DILMA PEREIRA DOS SANTOS</text:p>
            </table:table-cell>
          </table:table-row>
          <table:table-row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ESTADO DA BAHIA</text:p>
            </table:table-cell>
          </table:table-row>
          <table:table-row>
            <table:table-cell table:style-name="Tabela422.A1" office:value-type="string">
              <text:p text:style-name="Table_20_Contents">Advogado(s):</text:p>
            </table:table-cell>
            <table:table-cell table:style-name="Tabela422.A1" office:value-type="string">
              <text:p text:style-name="Table_20_Contents">EULER DE AMORIM ARRUDA (BA 14352)</text:p>
            </table:table-cell>
          </table:table-row>
          <table:table-row>
            <table:table-cell table:style-name="Tabela422.A1" office:value-type="string">
              <text:p text:style-name="P5"/>
            </table:table-cell>
            <table:table-cell table:style-name="Tabela422.A1" office:value-type="string">
              <text:p text:style-name="Table_20_Contents">ODILIA ROSALIA DE AMORIM MARTINS GONCALVES (BA 23196)</text:p>
            </table:table-cell>
          </table:table-row>
          <table:table-row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8"/>
        <table:table table:name="Tabela423" table:style-name="Tabela423">
          <table:table-column table:style-name="Tabela423.A"/>
          <table:table-column table:style-name="Tabela423.B"/>
          <table:table-row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0000365-56.2011.8.05.0195 APELAÇÃO CÍVEL</text:p>
            </table:table-cell>
          </table:table-row>
          <table:table-row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ALBERTO RAIMUNDO GOMES DOS SANTOS</text:p>
            </table:table-cell>
          </table:table-row>
          <table:table-row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MUNICIPIO DE PINDAI</text:p>
            </table:table-cell>
          </table:table-row>
          <table:table-row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MARIA ALICE DA SILVA NOGUEIRA</text:p>
            </table:table-cell>
          </table:table-row>
          <table:table-row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JOAO HENRIQUE SANTOS RIBEIRO DA SILVA (BA 52229)</text:p>
            </table:table-cell>
          </table:table-row>
          <table:table-row>
            <table:table-cell table:style-name="Tabela423.A1" office:value-type="string">
              <text:p text:style-name="P5"/>
            </table:table-cell>
            <table:table-cell table:style-name="Tabela423.A1" office:value-type="string">
              <text:p text:style-name="Table_20_Contents">JOSE CARLOS NOGUEIRA (BA 7531)</text:p>
            </table:table-cell>
          </table:table-row>
          <table:table-row>
            <table:table-cell table:style-name="Tabela423.A1" office:value-type="string">
              <text:p text:style-name="P5"/>
            </table:table-cell>
            <table:table-cell table:style-name="Tabela423.A1" office:value-type="string">
              <text:p text:style-name="Table_20_Contents">LUANA SANTOS SOUZA (BA 34716)</text:p>
            </table:table-cell>
          </table:table-row>
          <table:table-row>
            <table:table-cell table:style-name="Tabela423.A1" office:value-type="string">
              <text:p text:style-name="P5"/>
            </table:table-cell>
            <table:table-cell table:style-name="Tabela423.A1" office:value-type="string">
              <text:p text:style-name="Table_20_Contents">BRUNO FERNANDES SILVEIRA (BA 40775)</text:p>
            </table:table-cell>
          </table:table-row>
          <table:table-row>
            <table:table-cell table:style-name="Tabela423.A1" office:value-type="string">
              <text:p text:style-name="P5"/>
            </table:table-cell>
            <table:table-cell table:style-name="Tabela423.A1" office:value-type="string">
              <text:p text:style-name="Table_20_Contents">MARCOS ADRIANO CARDOSO DE OLIVEIRA (BA 20630)</text:p>
            </table:table-cell>
          </table:table-row>
          <table:table-row>
            <table:table-cell table:style-name="Tabela423.A1" office:value-type="string">
              <text:p text:style-name="P5"/>
            </table:table-cell>
            <table:table-cell table:style-name="Tabela423.A1" office:value-type="string">
              <text:p text:style-name="Table_20_Contents">MARCOS VINICIUS CASTRO GUIMARAES (BA 33820)</text:p>
            </table:table-cell>
          </table:table-row>
          <table:table-row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8"/>
        <table:table table:name="Tabela424" table:style-name="Tabela424">
          <table:table-column table:style-name="Tabela424.A"/>
          <table:table-column table:style-name="Tabela424.B"/>
          <table:table-row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8001217-35.2019.8.05.0074 APELAÇÃO CÍVEL</text:p>
            </table:table-cell>
          </table:table-row>
          <table:table-row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ALBERTO RAIMUNDO GOMES DOS SANTOS</text:p>
            </table:table-cell>
          </table:table-row>
          <table:table-row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MUNICIPIO DE DIAS DAVILA</text:p>
            </table:table-cell>
          </table:table-row>
          <table:table-row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LUCILEIDE RODRIGUES PEREIRA</text:p>
            </table:table-cell>
          </table:table-row>
          <table:table-row>
            <table:table-cell table:style-name="Tabela424.A1" office:value-type="string">
              <text:p text:style-name="Table_20_Contents">Advogado(s):</text:p>
            </table:table-cell>
            <table:table-cell table:style-name="Tabela424.A1" office:value-type="string">
              <text:p text:style-name="Table_20_Contents">IRAILDES ARAUJO DE OLIVEIRA DA SILVA (BA 50922)</text:p>
            </table:table-cell>
          </table:table-row>
          <table:table-row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8"/>
        <table:table table:name="Tabela425" table:style-name="Tabela425">
          <table:table-column table:style-name="Tabela425.A"/>
          <table:table-column table:style-name="Tabela425.B"/>
          <table:table-row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8027527-04.2022.8.05.0000 AGRAVO DE INSTRUMENTO</text:p>
            </table:table-cell>
          </table:table-row>
          <table:table-row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ALBERTO RAIMUNDO GOMES DOS SANTOS</text:p>
            </table:table-cell>
          </table:table-row>
          <table:table-row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AYLANE BOTELHO FERNANDES</text:p>
            </table:table-cell>
          </table:table-row>
          <table:table-row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BANCO SANTANDER (BRASIL) S.A.</text:p>
            </table:table-cell>
          </table:table-row>
          <table:table-row>
            <table:table-cell table:style-name="Tabela425.A1" office:value-type="string">
              <text:p text:style-name="Table_20_Contents">Advogado(s):</text:p>
            </table:table-cell>
            <table:table-cell table:style-name="Tabela425.A1" office:value-type="string">
              <text:p text:style-name="Table_20_Contents">ELISA MARIA SILVA CHAVES (BA 72488)</text:p>
            </table:table-cell>
          </table:table-row>
          <table:table-row>
            <table:table-cell table:style-name="Tabela425.A1" office:value-type="string">
              <text:p text:style-name="P5"/>
            </table:table-cell>
            <table:table-cell table:style-name="Tabela425.A1" office:value-type="string">
              <text:p text:style-name="Table_20_Contents">JONATAN NUNES MEIRELES (BA 32700)</text:p>
            </table:table-cell>
          </table:table-row>
          <table:table-row>
            <table:table-cell table:style-name="Tabela425.A1" office:value-type="string">
              <text:p text:style-name="P5"/>
            </table:table-cell>
            <table:table-cell table:style-name="Tabela425.A1" office:value-type="string">
              <text:p text:style-name="Table_20_Contents">LUIZ ANTONIO SANTOS DE OLIVEIRA (BA 69410)</text:p>
            </table:table-cell>
          </table:table-row>
          <table:table-row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8"/>
        <table:table table:name="Tabela426" table:style-name="Tabela426">
          <table:table-column table:style-name="Tabela426.A"/>
          <table:table-column table:style-name="Tabela426.B"/>
          <text:soft-page-break/>
          <table:table-row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0538220-02.2017.8.05.0001 REMESSA NECESSÁRIA CÍVEL</text:p>
            </table:table-cell>
          </table:table-row>
          <table:table-row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GUSTAVO SILVA PEQUENO</text:p>
            </table:table-cell>
          </table:table-row>
          <table:table-row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06 VARA DA FAZENDA PÚBLICA</text:p>
            </table:table-cell>
          </table:table-row>
          <table:table-row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MUNICIPIO DE SALVADOR</text:p>
            </table:table-cell>
          </table:table-row>
          <table:table-row>
            <table:table-cell table:style-name="Tabela426.A1" office:value-type="string">
              <text:p text:style-name="Table_20_Contents">Advogado(s):</text:p>
            </table:table-cell>
            <table:table-cell table:style-name="Tabela426.A1" office:value-type="string">
              <text:p text:style-name="Table_20_Contents">LEONARDO NUNEZ CAMPOS (BA 30972)</text:p>
            </table:table-cell>
          </table:table-row>
          <table:table-row>
            <table:table-cell table:style-name="Tabela426.A1" office:value-type="string">
              <text:p text:style-name="P5"/>
            </table:table-cell>
            <table:table-cell table:style-name="Tabela426.A1" office:value-type="string">
              <text:p text:style-name="Table_20_Contents">LEONARDO NUNEZ CAMPOS (BA 30972)</text:p>
            </table:table-cell>
          </table:table-row>
          <table:table-row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8"/>
        <table:table table:name="Tabela427" table:style-name="Tabela427">
          <table:table-column table:style-name="Tabela427.A"/>
          <table:table-column table:style-name="Tabela427.B"/>
          <table:table-row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8000797-13.2022.8.05.0078 REMESSA NECESSÁRIA CÍVEL</text:p>
            </table:table-cell>
          </table:table-row>
          <table:table-row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LIDIVALDO REAICHE RAIMUNDO BRITTO</text:p>
            </table:table-cell>
          </table:table-row>
          <table:table-row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JOSE SABINO DE MORAIS</text:p>
            </table:table-cell>
          </table:table-row>
          <table:table-row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BANCO BRADESCO SA</text:p>
            </table:table-cell>
          </table:table-row>
          <table:table-row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JUSCELIA FERREIRA PRIMO (BA 55003)</text:p>
            </table:table-cell>
          </table:table-row>
          <table:table-row>
            <table:table-cell table:style-name="Tabela427.A1" office:value-type="string">
              <text:p text:style-name="P5"/>
            </table:table-cell>
            <table:table-cell table:style-name="Tabela427.A1" office:value-type="string">
              <text:p text:style-name="Table_20_Contents">KARINE DA SILVA GOMES (SE 13746)</text:p>
            </table:table-cell>
          </table:table-row>
          <table:table-row>
            <table:table-cell table:style-name="Tabela427.A1" office:value-type="string">
              <text:p text:style-name="P5"/>
            </table:table-cell>
            <table:table-cell table:style-name="Tabela427.A1" office:value-type="string">
              <text:p text:style-name="Table_20_Contents">LAURENTINO SILVA CAMPOS NETTO (BA 23758)</text:p>
            </table:table-cell>
          </table:table-row>
          <table:table-row>
            <table:table-cell table:style-name="Tabela427.A1" office:value-type="string">
              <text:p text:style-name="P5"/>
            </table:table-cell>
            <table:table-cell table:style-name="Tabela427.A1" office:value-type="string">
              <text:p text:style-name="Table_20_Contents">KARINA DE ALMEIDA BATISTUCI (SP 17803)</text:p>
            </table:table-cell>
          </table:table-row>
          <table:table-row>
            <table:table-cell table:style-name="Tabela427.A1" office:value-type="string">
              <text:p text:style-name="P5"/>
            </table:table-cell>
            <table:table-cell table:style-name="Tabela427.A1" office:value-type="string">
              <text:p text:style-name="Table_20_Contents">PAULO EDUARDO PRADO (BA 33407)</text:p>
            </table:table-cell>
          </table:table-row>
          <table:table-row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8"/>
        <table:table table:name="Tabela428" table:style-name="Tabela428">
          <table:table-column table:style-name="Tabela428.A"/>
          <table:table-column table:style-name="Tabela428.B"/>
          <table:table-row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0001163-27.2005.8.05.0001 REMESSA NECESSÁRIA CÍVEL</text:p>
            </table:table-cell>
          </table:table-row>
          <table:table-row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LIDIVALDO REAICHE RAIMUNDO BRITTO</text:p>
            </table:table-cell>
          </table:table-row>
          <table:table-row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JUIZ DE DIREITO DA 6ª VARA DA FAZENDA PÚBLICA DE SALVADOR</text:p>
            </table:table-cell>
          </table:table-row>
          <table:table-row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DEPARTAMENTO ESTADUAL DE TRANSITO</text:p>
            </table:table-cell>
          </table:table-row>
          <table:table-row>
            <table:table-cell table:style-name="Tabela428.A1" office:value-type="string">
              <text:p text:style-name="Table_20_Contents">Advogado(s):</text:p>
            </table:table-cell>
            <table:table-cell table:style-name="Tabela428.A1" office:value-type="string">
              <text:p text:style-name="Table_20_Contents">MARCIO DUARTE MIRANDA (BA 15639)</text:p>
            </table:table-cell>
          </table:table-row>
          <table:table-row>
            <table:table-cell table:style-name="Tabela428.A1" office:value-type="string">
              <text:p text:style-name="P5"/>
            </table:table-cell>
            <table:table-cell table:style-name="Tabela428.A1" office:value-type="string">
              <text:p text:style-name="Table_20_Contents">MANOEL MONTEIRO FILHO (BA 4822)</text:p>
            </table:table-cell>
          </table:table-row>
          <table:table-row>
            <table:table-cell table:style-name="Tabela428.A1" office:value-type="string">
              <text:p text:style-name="P5"/>
            </table:table-cell>
            <table:table-cell table:style-name="Tabela428.A1" office:value-type="string">
              <text:p text:style-name="Table_20_Contents">MARCIO DUARTE MIRANDA (BA 15639)</text:p>
            </table:table-cell>
          </table:table-row>
          <table:table-row>
            <table:table-cell table:style-name="Tabela428.A1" office:value-type="string">
              <text:p text:style-name="P5"/>
            </table:table-cell>
            <table:table-cell table:style-name="Tabela428.A1" office:value-type="string">
              <text:p text:style-name="Table_20_Contents">PABLO MAURICIO SOUZA CAFEZEIRO (BA 14932)</text:p>
            </table:table-cell>
          </table:table-row>
          <table:table-row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8"/>
        <table:table table:name="Tabela429" table:style-name="Tabela429">
          <table:table-column table:style-name="Tabela429.A"/>
          <table:table-column table:style-name="Tabela429.B"/>
          <table:table-row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0300219-57.2015.8.05.0079 REMESSA NECESSÁRIA CÍVEL</text:p>
            </table:table-cell>
          </table:table-row>
          <table:table-row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REGINA HELENA RAMOS REIS</text:p>
            </table:table-cell>
          </table:table-row>
          <table:table-row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Juiz de Direito da Comarca de Eunápolis Vara Criminal</text:p>
            </table:table-cell>
          </table:table-row>
          <table:table-row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A X R Rep Por Cleves Rodrigues da Rocha</text:p>
            </table:table-cell>
          </table:table-row>
          <table:table-row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BRUNO MEDEIROS DA SILVA (BA 42247)</text:p>
            </table:table-cell>
          </table:table-row>
          <table:table-row>
            <table:table-cell table:style-name="Tabela429.A1" office:value-type="string">
              <text:p text:style-name="P5"/>
            </table:table-cell>
            <table:table-cell table:style-name="Tabela429.A1" office:value-type="string">
              <text:p text:style-name="Table_20_Contents">BRUNO MEDEIROS DA SILVA (BA 42247)</text:p>
            </table:table-cell>
          </table:table-row>
          <table:table-row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8"/>
        <table:table table:name="Tabela430" table:style-name="Tabela430">
          <table:table-column table:style-name="Tabela430.A"/>
          <table:table-column table:style-name="Tabela430.B"/>
          <table:table-row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8000105-54.2019.8.05.0034 REMESSA NECESSÁRIA CÍVEL</text:p>
            </table:table-cell>
          </table:table-row>
          <table:table-row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REGINA HELENA RAMOS REIS</text:p>
            </table:table-cell>
          </table:table-row>
          <table:table-row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JUIZ DE DIREITO DA VARA CÍVEL DA COMARCA DE CACHOEIRA - BA</text:p>
            </table:table-cell>
          </table:table-row>
          <table:table-row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MUNICIPIO DE CACHOEIRA</text:p>
            </table:table-cell>
          </table:table-row>
          <table:table-row>
            <table:table-cell table:style-name="Tabela430.A1" office:value-type="string">
              <text:p text:style-name="Table_20_Contents">Advogado(s):</text:p>
            </table:table-cell>
            <table:table-cell table:style-name="Tabela430.A1" office:value-type="string">
              <text:p text:style-name="Table_20_Contents">HELDER DA COSTA GALINDO (BA 34831)</text:p>
            </table:table-cell>
          </table:table-row>
          <table:table-row>
            <table:table-cell table:style-name="Tabela430.A1" office:value-type="string">
              <text:p text:style-name="P5"/>
            </table:table-cell>
            <table:table-cell table:style-name="Tabela430.A1" office:value-type="string">
              <text:p text:style-name="Table_20_Contents">HELDER DA COSTA GALINDO (BA 34831)</text:p>
            </table:table-cell>
          </table:table-row>
          <table:table-row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7"/>
        <text:p text:style-name="P6">Pauta de Julgamento originária do sistema PJE</text:p>
      </text:section>
      <text:p text:style-name="Standard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6:32:36.727000000</meta:creation-date>
    <dc:date>2023-03-02T19:04:02.589000000</dc:date>
    <meta:editing-duration>PT2H31M25S</meta:editing-duration>
    <meta:editing-cycles>2</meta:editing-cycles>
    <meta:generator>LibreOffice/7.0.0.3$Windows_X86_64 LibreOffice_project/8061b3e9204bef6b321a21033174034a5e2ea88e</meta:generator>
    <meta:document-statistic meta:table-count="430" meta:image-count="0" meta:object-count="0" meta:page-count="84" meta:paragraph-count="6746" meta:word-count="18008" meta:character-count="132052" meta:non-whitespace-character-count="115627"/>
  </office:meta>
</office:document-meta>
</file>