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cm" table:align="left"/>
    </style:style>
    <style:style style:name="Tabela1.A" style:family="table-column">
      <style:table-column-properties style:column-width="1.665cm"/>
    </style:style>
    <style:style style:name="Tabela1.B" style:family="table-column">
      <style:table-column-properties style:column-width="12.335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4cm" table:align="left"/>
    </style:style>
    <style:style style:name="Tabela2.A" style:family="table-column">
      <style:table-column-properties style:column-width="1.665cm"/>
    </style:style>
    <style:style style:name="Tabela2.B" style:family="table-column">
      <style:table-column-properties style:column-width="12.335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4.654cm" table:align="left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12.317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672cm" table:align="left"/>
    </style:style>
    <style:style style:name="Tabela4.A" style:family="table-column">
      <style:table-column-properties style:column-width="2.337cm"/>
    </style:style>
    <style:style style:name="Tabela4.B" style:family="table-column">
      <style:table-column-properties style:column-width="12.335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4.672cm" table:align="left"/>
    </style:style>
    <style:style style:name="Tabela5.A" style:family="table-column">
      <style:table-column-properties style:column-width="2.337cm"/>
    </style:style>
    <style:style style:name="Tabela5.B" style:family="table-column">
      <style:table-column-properties style:column-width="12.335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5.778cm" table:align="left"/>
    </style:style>
    <style:style style:name="Tabela6.A" style:family="table-column">
      <style:table-column-properties style:column-width="2.337cm"/>
    </style:style>
    <style:style style:name="Tabela6.B" style:family="table-column">
      <style:table-column-properties style:column-width="13.441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4.672cm" table:align="left"/>
    </style:style>
    <style:style style:name="Tabela7.A" style:family="table-column">
      <style:table-column-properties style:column-width="2.337cm"/>
    </style:style>
    <style:style style:name="Tabela7.B" style:family="table-column">
      <style:table-column-properties style:column-width="12.335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4.672cm" table:align="left"/>
    </style:style>
    <style:style style:name="Tabela8.A" style:family="table-column">
      <style:table-column-properties style:column-width="2.337cm"/>
    </style:style>
    <style:style style:name="Tabela8.B" style:family="table-column">
      <style:table-column-properties style:column-width="12.335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4.654cm" table:align="left"/>
    </style:style>
    <style:style style:name="Tabela9.A" style:family="table-column">
      <style:table-column-properties style:column-width="2.337cm"/>
    </style:style>
    <style:style style:name="Tabela9.B" style:family="table-column">
      <style:table-column-properties style:column-width="12.317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4.654cm" table:align="left"/>
    </style:style>
    <style:style style:name="Tabela10.A" style:family="table-column">
      <style:table-column-properties style:column-width="2.337cm"/>
    </style:style>
    <style:style style:name="Tabela10.B" style:family="table-column">
      <style:table-column-properties style:column-width="12.317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5.018cm" table:align="left"/>
    </style:style>
    <style:style style:name="Tabela11.A" style:family="table-column">
      <style:table-column-properties style:column-width="2.337cm"/>
    </style:style>
    <style:style style:name="Tabela11.B" style:family="table-column">
      <style:table-column-properties style:column-width="12.681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5.018cm" table:align="left"/>
    </style:style>
    <style:style style:name="Tabela12.A" style:family="table-column">
      <style:table-column-properties style:column-width="2.337cm"/>
    </style:style>
    <style:style style:name="Tabela12.B" style:family="table-column">
      <style:table-column-properties style:column-width="12.681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4.833cm" table:align="left"/>
    </style:style>
    <style:style style:name="Tabela13.A" style:family="table-column">
      <style:table-column-properties style:column-width="2.337cm"/>
    </style:style>
    <style:style style:name="Tabela13.B" style:family="table-column">
      <style:table-column-properties style:column-width="12.495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4.672cm" table:align="left"/>
    </style:style>
    <style:style style:name="Tabela14.A" style:family="table-column">
      <style:table-column-properties style:column-width="2.337cm"/>
    </style:style>
    <style:style style:name="Tabela14.B" style:family="table-column">
      <style:table-column-properties style:column-width="12.335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4.672cm" table:align="left"/>
    </style:style>
    <style:style style:name="Tabela15.A" style:family="table-column">
      <style:table-column-properties style:column-width="2.337cm"/>
    </style:style>
    <style:style style:name="Tabela15.B" style:family="table-column">
      <style:table-column-properties style:column-width="12.335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4.672cm" table:align="left"/>
    </style:style>
    <style:style style:name="Tabela16.A" style:family="table-column">
      <style:table-column-properties style:column-width="2.337cm"/>
    </style:style>
    <style:style style:name="Tabela16.B" style:family="table-column">
      <style:table-column-properties style:column-width="12.335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4.672cm" table:align="left"/>
    </style:style>
    <style:style style:name="Tabela17.A" style:family="table-column">
      <style:table-column-properties style:column-width="2.337cm"/>
    </style:style>
    <style:style style:name="Tabela17.B" style:family="table-column">
      <style:table-column-properties style:column-width="12.335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4.672cm" table:align="left"/>
    </style:style>
    <style:style style:name="Tabela18.A" style:family="table-column">
      <style:table-column-properties style:column-width="2.337cm"/>
    </style:style>
    <style:style style:name="Tabela18.B" style:family="table-column">
      <style:table-column-properties style:column-width="12.335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4.672cm" table:align="left"/>
    </style:style>
    <style:style style:name="Tabela19.A" style:family="table-column">
      <style:table-column-properties style:column-width="2.337cm"/>
    </style:style>
    <style:style style:name="Tabela19.B" style:family="table-column">
      <style:table-column-properties style:column-width="12.335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4.672cm" table:align="left"/>
    </style:style>
    <style:style style:name="Tabela20.A" style:family="table-column">
      <style:table-column-properties style:column-width="2.337cm"/>
    </style:style>
    <style:style style:name="Tabela20.B" style:family="table-column">
      <style:table-column-properties style:column-width="12.335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4.654cm" table:align="left"/>
    </style:style>
    <style:style style:name="Tabela21.A" style:family="table-column">
      <style:table-column-properties style:column-width="2.337cm"/>
    </style:style>
    <style:style style:name="Tabela21.B" style:family="table-column">
      <style:table-column-properties style:column-width="12.317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4.672cm" table:align="left"/>
    </style:style>
    <style:style style:name="Tabela22.A" style:family="table-column">
      <style:table-column-properties style:column-width="2.337cm"/>
    </style:style>
    <style:style style:name="Tabela22.B" style:family="table-column">
      <style:table-column-properties style:column-width="12.335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4.654cm" table:align="left"/>
    </style:style>
    <style:style style:name="Tabela23.A" style:family="table-column">
      <style:table-column-properties style:column-width="2.337cm"/>
    </style:style>
    <style:style style:name="Tabela23.B" style:family="table-column">
      <style:table-column-properties style:column-width="12.317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5.222cm" table:align="left"/>
    </style:style>
    <style:style style:name="Tabela24.A" style:family="table-column">
      <style:table-column-properties style:column-width="2.337cm"/>
    </style:style>
    <style:style style:name="Tabela24.B" style:family="table-column">
      <style:table-column-properties style:column-width="12.885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2.363cm" table:align="left"/>
    </style:style>
    <style:style style:name="Tabela25.A" style:family="table-column">
      <style:table-column-properties style:column-width="2.337cm"/>
    </style:style>
    <style:style style:name="Tabela25.B" style:family="table-column">
      <style:table-column-properties style:column-width="10.026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2.732cm" table:align="left"/>
    </style:style>
    <style:style style:name="Tabela26.A" style:family="table-column">
      <style:table-column-properties style:column-width="2.337cm"/>
    </style:style>
    <style:style style:name="Tabela26.B" style:family="table-column">
      <style:table-column-properties style:column-width="10.395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4.33cm" table:align="left"/>
    </style:style>
    <style:style style:name="Tabela27.A" style:family="table-column">
      <style:table-column-properties style:column-width="2.337cm"/>
    </style:style>
    <style:style style:name="Tabela27.B" style:family="table-column">
      <style:table-column-properties style:column-width="11.993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2.363cm" table:align="left"/>
    </style:style>
    <style:style style:name="Tabela28.A" style:family="table-column">
      <style:table-column-properties style:column-width="2.337cm"/>
    </style:style>
    <style:style style:name="Tabela28.B" style:family="table-column">
      <style:table-column-properties style:column-width="10.026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2.363cm" table:align="left"/>
    </style:style>
    <style:style style:name="Tabela29.A" style:family="table-column">
      <style:table-column-properties style:column-width="2.337cm"/>
    </style:style>
    <style:style style:name="Tabela29.B" style:family="table-column">
      <style:table-column-properties style:column-width="10.026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4.33cm" table:align="left"/>
    </style:style>
    <style:style style:name="Tabela30.A" style:family="table-column">
      <style:table-column-properties style:column-width="2.337cm"/>
    </style:style>
    <style:style style:name="Tabela30.B" style:family="table-column">
      <style:table-column-properties style:column-width="11.993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2.363cm" table:align="left"/>
    </style:style>
    <style:style style:name="Tabela31.A" style:family="table-column">
      <style:table-column-properties style:column-width="2.337cm"/>
    </style:style>
    <style:style style:name="Tabela31.B" style:family="table-column">
      <style:table-column-properties style:column-width="10.026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6.75cm" table:align="left"/>
    </style:style>
    <style:style style:name="Tabela32.A" style:family="table-column">
      <style:table-column-properties style:column-width="2.337cm"/>
    </style:style>
    <style:style style:name="Tabela32.B" style:family="table-column">
      <style:table-column-properties style:column-width="14.413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2.363cm" table:align="left"/>
    </style:style>
    <style:style style:name="Tabela33.A" style:family="table-column">
      <style:table-column-properties style:column-width="2.337cm"/>
    </style:style>
    <style:style style:name="Tabela33.B" style:family="table-column">
      <style:table-column-properties style:column-width="10.026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7cm" table:align="left"/>
    </style:style>
    <style:style style:name="Tabela34.A" style:family="table-column">
      <style:table-column-properties style:column-width="2.261cm"/>
    </style:style>
    <style:style style:name="Tabela34.B" style:family="table-column">
      <style:table-column-properties style:column-width="14.739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6.108cm" table:align="left"/>
    </style:style>
    <style:style style:name="Tabela35.A" style:family="table-column">
      <style:table-column-properties style:column-width="2.337cm"/>
    </style:style>
    <style:style style:name="Tabela35.B" style:family="table-column">
      <style:table-column-properties style:column-width="13.771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4.189cm" table:align="left"/>
    </style:style>
    <style:style style:name="Tabela36.A" style:family="table-column">
      <style:table-column-properties style:column-width="2.337cm"/>
    </style:style>
    <style:style style:name="Tabela36.B" style:family="table-column">
      <style:table-column-properties style:column-width="11.852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5.385cm" table:align="left"/>
    </style:style>
    <style:style style:name="Tabela37.A" style:family="table-column">
      <style:table-column-properties style:column-width="2.337cm"/>
    </style:style>
    <style:style style:name="Tabela37.B" style:family="table-column">
      <style:table-column-properties style:column-width="13.047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2.502cm" table:align="left"/>
    </style:style>
    <style:style style:name="Tabela38.A" style:family="table-column">
      <style:table-column-properties style:column-width="2.337cm"/>
    </style:style>
    <style:style style:name="Tabela38.B" style:family="table-column">
      <style:table-column-properties style:column-width="10.165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3.765cm" table:align="left"/>
    </style:style>
    <style:style style:name="Tabela39.A" style:family="table-column">
      <style:table-column-properties style:column-width="2.337cm"/>
    </style:style>
    <style:style style:name="Tabela39.B" style:family="table-column">
      <style:table-column-properties style:column-width="11.428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4.235cm" table:align="left"/>
    </style:style>
    <style:style style:name="Tabela40.A" style:family="table-column">
      <style:table-column-properties style:column-width="2.337cm"/>
    </style:style>
    <style:style style:name="Tabela40.B" style:family="table-column">
      <style:table-column-properties style:column-width="11.897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7cm" table:align="left"/>
    </style:style>
    <style:style style:name="Tabela41.A" style:family="table-column">
      <style:table-column-properties style:column-width="2.238cm"/>
    </style:style>
    <style:style style:name="Tabela41.B" style:family="table-column">
      <style:table-column-properties style:column-width="14.762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3.765cm" table:align="left"/>
    </style:style>
    <style:style style:name="Tabela42.A" style:family="table-column">
      <style:table-column-properties style:column-width="2.337cm"/>
    </style:style>
    <style:style style:name="Tabela42.B" style:family="table-column">
      <style:table-column-properties style:column-width="11.428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4.33cm" table:align="left"/>
    </style:style>
    <style:style style:name="Tabela43.A" style:family="table-column">
      <style:table-column-properties style:column-width="2.337cm"/>
    </style:style>
    <style:style style:name="Tabela43.B" style:family="table-column">
      <style:table-column-properties style:column-width="11.993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2.846cm" table:align="left"/>
    </style:style>
    <style:style style:name="Tabela44.A" style:family="table-column">
      <style:table-column-properties style:column-width="2.337cm"/>
    </style:style>
    <style:style style:name="Tabela44.B" style:family="table-column">
      <style:table-column-properties style:column-width="10.509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2.846cm" table:align="left"/>
    </style:style>
    <style:style style:name="Tabela45.A" style:family="table-column">
      <style:table-column-properties style:column-width="2.337cm"/>
    </style:style>
    <style:style style:name="Tabela45.B" style:family="table-column">
      <style:table-column-properties style:column-width="10.509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5.556cm" table:align="left"/>
    </style:style>
    <style:style style:name="Tabela46.A" style:family="table-column">
      <style:table-column-properties style:column-width="2.337cm"/>
    </style:style>
    <style:style style:name="Tabela46.B" style:family="table-column">
      <style:table-column-properties style:column-width="13.219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2.846cm" table:align="left"/>
    </style:style>
    <style:style style:name="Tabela47.A" style:family="table-column">
      <style:table-column-properties style:column-width="2.337cm"/>
    </style:style>
    <style:style style:name="Tabela47.B" style:family="table-column">
      <style:table-column-properties style:column-width="10.509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2.85cm" table:align="left"/>
    </style:style>
    <style:style style:name="Tabela48.A" style:family="table-column">
      <style:table-column-properties style:column-width="2.337cm"/>
    </style:style>
    <style:style style:name="Tabela48.B" style:family="table-column">
      <style:table-column-properties style:column-width="10.513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2.846cm" table:align="left"/>
    </style:style>
    <style:style style:name="Tabela49.A" style:family="table-column">
      <style:table-column-properties style:column-width="2.337cm"/>
    </style:style>
    <style:style style:name="Tabela49.B" style:family="table-column">
      <style:table-column-properties style:column-width="10.509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2.174cm" table:align="left"/>
    </style:style>
    <style:style style:name="Tabela50.A" style:family="table-column">
      <style:table-column-properties style:column-width="1.665cm"/>
    </style:style>
    <style:style style:name="Tabela50.B" style:family="table-column">
      <style:table-column-properties style:column-width="10.509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2.846cm" table:align="left"/>
    </style:style>
    <style:style style:name="Tabela51.A" style:family="table-column">
      <style:table-column-properties style:column-width="2.337cm"/>
    </style:style>
    <style:style style:name="Tabela51.B" style:family="table-column">
      <style:table-column-properties style:column-width="10.509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2.174cm" table:align="left"/>
    </style:style>
    <style:style style:name="Tabela52.A" style:family="table-column">
      <style:table-column-properties style:column-width="1.665cm"/>
    </style:style>
    <style:style style:name="Tabela52.B" style:family="table-column">
      <style:table-column-properties style:column-width="10.509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2.846cm" table:align="left"/>
    </style:style>
    <style:style style:name="Tabela53.A" style:family="table-column">
      <style:table-column-properties style:column-width="2.337cm"/>
    </style:style>
    <style:style style:name="Tabela53.B" style:family="table-column">
      <style:table-column-properties style:column-width="10.509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2.846cm" table:align="left"/>
    </style:style>
    <style:style style:name="Tabela54.A" style:family="table-column">
      <style:table-column-properties style:column-width="2.337cm"/>
    </style:style>
    <style:style style:name="Tabela54.B" style:family="table-column">
      <style:table-column-properties style:column-width="10.509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3.289cm" table:align="left"/>
    </style:style>
    <style:style style:name="Tabela55.A" style:family="table-column">
      <style:table-column-properties style:column-width="2.337cm"/>
    </style:style>
    <style:style style:name="Tabela55.B" style:family="table-column">
      <style:table-column-properties style:column-width="10.952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2.846cm" table:align="left"/>
    </style:style>
    <style:style style:name="Tabela56.A" style:family="table-column">
      <style:table-column-properties style:column-width="2.337cm"/>
    </style:style>
    <style:style style:name="Tabela56.B" style:family="table-column">
      <style:table-column-properties style:column-width="10.509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3.653cm" table:align="left"/>
    </style:style>
    <style:style style:name="Tabela57.A" style:family="table-column">
      <style:table-column-properties style:column-width="2.337cm"/>
    </style:style>
    <style:style style:name="Tabela57.B" style:family="table-column">
      <style:table-column-properties style:column-width="11.315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2.846cm" table:align="left"/>
    </style:style>
    <style:style style:name="Tabela58.A" style:family="table-column">
      <style:table-column-properties style:column-width="2.337cm"/>
    </style:style>
    <style:style style:name="Tabela58.B" style:family="table-column">
      <style:table-column-properties style:column-width="10.509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2.846cm" table:align="left"/>
    </style:style>
    <style:style style:name="Tabela59.A" style:family="table-column">
      <style:table-column-properties style:column-width="2.337cm"/>
    </style:style>
    <style:style style:name="Tabela59.B" style:family="table-column">
      <style:table-column-properties style:column-width="10.509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4.512cm" table:align="left"/>
    </style:style>
    <style:style style:name="Tabela60.A" style:family="table-column">
      <style:table-column-properties style:column-width="2.337cm"/>
    </style:style>
    <style:style style:name="Tabela60.B" style:family="table-column">
      <style:table-column-properties style:column-width="12.174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2.846cm" table:align="left"/>
    </style:style>
    <style:style style:name="Tabela61.A" style:family="table-column">
      <style:table-column-properties style:column-width="2.337cm"/>
    </style:style>
    <style:style style:name="Tabela61.B" style:family="table-column">
      <style:table-column-properties style:column-width="10.509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4.33cm" table:align="left"/>
    </style:style>
    <style:style style:name="Tabela62.A" style:family="table-column">
      <style:table-column-properties style:column-width="2.337cm"/>
    </style:style>
    <style:style style:name="Tabela62.B" style:family="table-column">
      <style:table-column-properties style:column-width="11.993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2.973cm" table:align="left"/>
    </style:style>
    <style:style style:name="Tabela63.A" style:family="table-column">
      <style:table-column-properties style:column-width="2.337cm"/>
    </style:style>
    <style:style style:name="Tabela63.B" style:family="table-column">
      <style:table-column-properties style:column-width="10.636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4.575cm" table:align="left"/>
    </style:style>
    <style:style style:name="Tabela64.A" style:family="table-column">
      <style:table-column-properties style:column-width="2.337cm"/>
    </style:style>
    <style:style style:name="Tabela64.B" style:family="table-column">
      <style:table-column-properties style:column-width="12.238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2.846cm" table:align="left"/>
    </style:style>
    <style:style style:name="Tabela65.A" style:family="table-column">
      <style:table-column-properties style:column-width="2.337cm"/>
    </style:style>
    <style:style style:name="Tabela65.B" style:family="table-column">
      <style:table-column-properties style:column-width="10.509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2.846cm" table:align="left"/>
    </style:style>
    <style:style style:name="Tabela66.A" style:family="table-column">
      <style:table-column-properties style:column-width="2.337cm"/>
    </style:style>
    <style:style style:name="Tabela66.B" style:family="table-column">
      <style:table-column-properties style:column-width="10.509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3.705cm" table:align="left"/>
    </style:style>
    <style:style style:name="Tabela67.A" style:family="table-column">
      <style:table-column-properties style:column-width="2.337cm"/>
    </style:style>
    <style:style style:name="Tabela67.B" style:family="table-column">
      <style:table-column-properties style:column-width="11.368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2.846cm" table:align="left"/>
    </style:style>
    <style:style style:name="Tabela68.A" style:family="table-column">
      <style:table-column-properties style:column-width="2.337cm"/>
    </style:style>
    <style:style style:name="Tabela68.B" style:family="table-column">
      <style:table-column-properties style:column-width="10.509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6.431cm" table:align="left"/>
    </style:style>
    <style:style style:name="Tabela69.A" style:family="table-column">
      <style:table-column-properties style:column-width="2.337cm"/>
    </style:style>
    <style:style style:name="Tabela69.B" style:family="table-column">
      <style:table-column-properties style:column-width="14.093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2.846cm" table:align="left"/>
    </style:style>
    <style:style style:name="Tabela70.A" style:family="table-column">
      <style:table-column-properties style:column-width="2.337cm"/>
    </style:style>
    <style:style style:name="Tabela70.B" style:family="table-column">
      <style:table-column-properties style:column-width="10.509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2.846cm" table:align="left"/>
    </style:style>
    <style:style style:name="Tabela71.A" style:family="table-column">
      <style:table-column-properties style:column-width="2.337cm"/>
    </style:style>
    <style:style style:name="Tabela71.B" style:family="table-column">
      <style:table-column-properties style:column-width="10.509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6.9cm" table:align="left"/>
    </style:style>
    <style:style style:name="Tabela72.A" style:family="table-column">
      <style:table-column-properties style:column-width="2.337cm"/>
    </style:style>
    <style:style style:name="Tabela72.B" style:family="table-column">
      <style:table-column-properties style:column-width="14.563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2.829cm" table:align="left"/>
    </style:style>
    <style:style style:name="Tabela73.A" style:family="table-column">
      <style:table-column-properties style:column-width="2.337cm"/>
    </style:style>
    <style:style style:name="Tabela73.B" style:family="table-column">
      <style:table-column-properties style:column-width="10.492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5.203cm" table:align="left"/>
    </style:style>
    <style:style style:name="Tabela74.A" style:family="table-column">
      <style:table-column-properties style:column-width="2.337cm"/>
    </style:style>
    <style:style style:name="Tabela74.B" style:family="table-column">
      <style:table-column-properties style:column-width="12.866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2.174cm" table:align="left"/>
    </style:style>
    <style:style style:name="Tabela75.A" style:family="table-column">
      <style:table-column-properties style:column-width="1.665cm"/>
    </style:style>
    <style:style style:name="Tabela75.B" style:family="table-column">
      <style:table-column-properties style:column-width="10.509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2.846cm" table:align="left"/>
    </style:style>
    <style:style style:name="Tabela76.A" style:family="table-column">
      <style:table-column-properties style:column-width="2.337cm"/>
    </style:style>
    <style:style style:name="Tabela76.B" style:family="table-column">
      <style:table-column-properties style:column-width="10.509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7cm" table:align="left"/>
    </style:style>
    <style:style style:name="Tabela77.A" style:family="table-column">
      <style:table-column-properties style:column-width="2.323cm"/>
    </style:style>
    <style:style style:name="Tabela77.B" style:family="table-column">
      <style:table-column-properties style:column-width="14.677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3.247cm" table:align="left"/>
    </style:style>
    <style:style style:name="Tabela78.A" style:family="table-column">
      <style:table-column-properties style:column-width="2.337cm"/>
    </style:style>
    <style:style style:name="Tabela78.B" style:family="table-column">
      <style:table-column-properties style:column-width="10.91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2.846cm" table:align="left"/>
    </style:style>
    <style:style style:name="Tabela79.A" style:family="table-column">
      <style:table-column-properties style:column-width="2.337cm"/>
    </style:style>
    <style:style style:name="Tabela79.B" style:family="table-column">
      <style:table-column-properties style:column-width="10.509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2.846cm" table:align="left"/>
    </style:style>
    <style:style style:name="Tabela80.A" style:family="table-column">
      <style:table-column-properties style:column-width="2.337cm"/>
    </style:style>
    <style:style style:name="Tabela80.B" style:family="table-column">
      <style:table-column-properties style:column-width="10.509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4.189cm" table:align="left"/>
    </style:style>
    <style:style style:name="Tabela81.A" style:family="table-column">
      <style:table-column-properties style:column-width="2.337cm"/>
    </style:style>
    <style:style style:name="Tabela81.B" style:family="table-column">
      <style:table-column-properties style:column-width="11.852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4.444cm" table:align="left"/>
    </style:style>
    <style:style style:name="Tabela82.A" style:family="table-column">
      <style:table-column-properties style:column-width="2.337cm"/>
    </style:style>
    <style:style style:name="Tabela82.B" style:family="table-column">
      <style:table-column-properties style:column-width="12.107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3.926cm" table:align="left"/>
    </style:style>
    <style:style style:name="Tabela83.A" style:family="table-column">
      <style:table-column-properties style:column-width="2.337cm"/>
    </style:style>
    <style:style style:name="Tabela83.B" style:family="table-column">
      <style:table-column-properties style:column-width="11.589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2.174cm" table:align="left"/>
    </style:style>
    <style:style style:name="Tabela84.A" style:family="table-column">
      <style:table-column-properties style:column-width="1.665cm"/>
    </style:style>
    <style:style style:name="Tabela84.B" style:family="table-column">
      <style:table-column-properties style:column-width="10.509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2.846cm" table:align="left"/>
    </style:style>
    <style:style style:name="Tabela85.A" style:family="table-column">
      <style:table-column-properties style:column-width="2.337cm"/>
    </style:style>
    <style:style style:name="Tabela85.B" style:family="table-column">
      <style:table-column-properties style:column-width="10.509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2.827cm" table:align="left"/>
    </style:style>
    <style:style style:name="Tabela86.A" style:family="table-column">
      <style:table-column-properties style:column-width="2.337cm"/>
    </style:style>
    <style:style style:name="Tabela86.B" style:family="table-column">
      <style:table-column-properties style:column-width="10.49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3.049cm" table:align="left"/>
    </style:style>
    <style:style style:name="Tabela87.A" style:family="table-column">
      <style:table-column-properties style:column-width="2.337cm"/>
    </style:style>
    <style:style style:name="Tabela87.B" style:family="table-column">
      <style:table-column-properties style:column-width="10.712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3.765cm" table:align="left"/>
    </style:style>
    <style:style style:name="Tabela88.A" style:family="table-column">
      <style:table-column-properties style:column-width="2.337cm"/>
    </style:style>
    <style:style style:name="Tabela88.B" style:family="table-column">
      <style:table-column-properties style:column-width="11.428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5.706cm" table:align="left"/>
    </style:style>
    <style:style style:name="Tabela89.A" style:family="table-column">
      <style:table-column-properties style:column-width="2.337cm"/>
    </style:style>
    <style:style style:name="Tabela89.B" style:family="table-column">
      <style:table-column-properties style:column-width="13.369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2.157cm" table:align="left"/>
    </style:style>
    <style:style style:name="Tabela90.A" style:family="table-column">
      <style:table-column-properties style:column-width="1.665cm"/>
    </style:style>
    <style:style style:name="Tabela90.B" style:family="table-column">
      <style:table-column-properties style:column-width="10.492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5.221cm" table:align="left"/>
    </style:style>
    <style:style style:name="Tabela91.A" style:family="table-column">
      <style:table-column-properties style:column-width="2.337cm"/>
    </style:style>
    <style:style style:name="Tabela91.B" style:family="table-column">
      <style:table-column-properties style:column-width="12.883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5.706cm" table:align="left"/>
    </style:style>
    <style:style style:name="Tabela92.A" style:family="table-column">
      <style:table-column-properties style:column-width="2.337cm"/>
    </style:style>
    <style:style style:name="Tabela92.B" style:family="table-column">
      <style:table-column-properties style:column-width="13.369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2.846cm" table:align="left"/>
    </style:style>
    <style:style style:name="Tabela93.A" style:family="table-column">
      <style:table-column-properties style:column-width="2.337cm"/>
    </style:style>
    <style:style style:name="Tabela93.B" style:family="table-column">
      <style:table-column-properties style:column-width="10.509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2.898cm" table:align="left"/>
    </style:style>
    <style:style style:name="Tabela94.A" style:family="table-column">
      <style:table-column-properties style:column-width="2.337cm"/>
    </style:style>
    <style:style style:name="Tabela94.B" style:family="table-column">
      <style:table-column-properties style:column-width="10.56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2.846cm" table:align="left"/>
    </style:style>
    <style:style style:name="Tabela95.A" style:family="table-column">
      <style:table-column-properties style:column-width="2.337cm"/>
    </style:style>
    <style:style style:name="Tabela95.B" style:family="table-column">
      <style:table-column-properties style:column-width="10.509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2.174cm" table:align="left"/>
    </style:style>
    <style:style style:name="Tabela96.A" style:family="table-column">
      <style:table-column-properties style:column-width="1.665cm"/>
    </style:style>
    <style:style style:name="Tabela96.B" style:family="table-column">
      <style:table-column-properties style:column-width="10.509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2.846cm" table:align="left"/>
    </style:style>
    <style:style style:name="Tabela97.A" style:family="table-column">
      <style:table-column-properties style:column-width="2.337cm"/>
    </style:style>
    <style:style style:name="Tabela97.B" style:family="table-column">
      <style:table-column-properties style:column-width="10.509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2.846cm" table:align="left"/>
    </style:style>
    <style:style style:name="Tabela98.A" style:family="table-column">
      <style:table-column-properties style:column-width="2.337cm"/>
    </style:style>
    <style:style style:name="Tabela98.B" style:family="table-column">
      <style:table-column-properties style:column-width="10.509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2.846cm" table:align="left"/>
    </style:style>
    <style:style style:name="Tabela99.A" style:family="table-column">
      <style:table-column-properties style:column-width="2.337cm"/>
    </style:style>
    <style:style style:name="Tabela99.B" style:family="table-column">
      <style:table-column-properties style:column-width="10.509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2.973cm" table:align="left"/>
    </style:style>
    <style:style style:name="Tabela100.A" style:family="table-column">
      <style:table-column-properties style:column-width="2.337cm"/>
    </style:style>
    <style:style style:name="Tabela100.B" style:family="table-column">
      <style:table-column-properties style:column-width="10.636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2.846cm" table:align="left"/>
    </style:style>
    <style:style style:name="Tabela101.A" style:family="table-column">
      <style:table-column-properties style:column-width="2.337cm"/>
    </style:style>
    <style:style style:name="Tabela101.B" style:family="table-column">
      <style:table-column-properties style:column-width="10.509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2.846cm" table:align="left"/>
    </style:style>
    <style:style style:name="Tabela102.A" style:family="table-column">
      <style:table-column-properties style:column-width="2.337cm"/>
    </style:style>
    <style:style style:name="Tabela102.B" style:family="table-column">
      <style:table-column-properties style:column-width="10.509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2.882cm" table:align="left"/>
    </style:style>
    <style:style style:name="Tabela103.A" style:family="table-column">
      <style:table-column-properties style:column-width="2.337cm"/>
    </style:style>
    <style:style style:name="Tabela103.B" style:family="table-column">
      <style:table-column-properties style:column-width="10.545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2.846cm" table:align="left"/>
    </style:style>
    <style:style style:name="Tabela104.A" style:family="table-column">
      <style:table-column-properties style:column-width="2.337cm"/>
    </style:style>
    <style:style style:name="Tabela104.B" style:family="table-column">
      <style:table-column-properties style:column-width="10.509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3.765cm" table:align="left"/>
    </style:style>
    <style:style style:name="Tabela105.A" style:family="table-column">
      <style:table-column-properties style:column-width="2.337cm"/>
    </style:style>
    <style:style style:name="Tabela105.B" style:family="table-column">
      <style:table-column-properties style:column-width="11.428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2.873cm" table:align="left"/>
    </style:style>
    <style:style style:name="Tabela106.A" style:family="table-column">
      <style:table-column-properties style:column-width="2.337cm"/>
    </style:style>
    <style:style style:name="Tabela106.B" style:family="table-column">
      <style:table-column-properties style:column-width="10.536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6.03cm" table:align="left"/>
    </style:style>
    <style:style style:name="Tabela107.A" style:family="table-column">
      <style:table-column-properties style:column-width="2.337cm"/>
    </style:style>
    <style:style style:name="Tabela107.B" style:family="table-column">
      <style:table-column-properties style:column-width="13.693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4.908cm" table:align="left"/>
    </style:style>
    <style:style style:name="Tabela108.A" style:family="table-column">
      <style:table-column-properties style:column-width="2.337cm"/>
    </style:style>
    <style:style style:name="Tabela108.B" style:family="table-column">
      <style:table-column-properties style:column-width="12.571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4.908cm" table:align="left"/>
    </style:style>
    <style:style style:name="Tabela109.A" style:family="table-column">
      <style:table-column-properties style:column-width="2.337cm"/>
    </style:style>
    <style:style style:name="Tabela109.B" style:family="table-column">
      <style:table-column-properties style:column-width="12.571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0.894cm" table:align="left"/>
    </style:style>
    <style:style style:name="Tabela110.A" style:family="table-column">
      <style:table-column-properties style:column-width="2.337cm"/>
    </style:style>
    <style:style style:name="Tabela110.B" style:family="table-column">
      <style:table-column-properties style:column-width="8.557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1.688cm" table:align="left"/>
    </style:style>
    <style:style style:name="Tabela111.A" style:family="table-column">
      <style:table-column-properties style:column-width="2.337cm"/>
    </style:style>
    <style:style style:name="Tabela111.B" style:family="table-column">
      <style:table-column-properties style:column-width="9.35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0.876cm" table:align="left"/>
    </style:style>
    <style:style style:name="Tabela112.A" style:family="table-column">
      <style:table-column-properties style:column-width="2.337cm"/>
    </style:style>
    <style:style style:name="Tabela112.B" style:family="table-column">
      <style:table-column-properties style:column-width="8.539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0.222cm" table:align="left"/>
    </style:style>
    <style:style style:name="Tabela113.A" style:family="table-column">
      <style:table-column-properties style:column-width="1.665cm"/>
    </style:style>
    <style:style style:name="Tabela113.B" style:family="table-column">
      <style:table-column-properties style:column-width="8.557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2.603cm" table:align="left"/>
    </style:style>
    <style:style style:name="Tabela114.A" style:family="table-column">
      <style:table-column-properties style:column-width="2.337cm"/>
    </style:style>
    <style:style style:name="Tabela114.B" style:family="table-column">
      <style:table-column-properties style:column-width="10.266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0.894cm" table:align="left"/>
    </style:style>
    <style:style style:name="Tabela115.A" style:family="table-column">
      <style:table-column-properties style:column-width="2.337cm"/>
    </style:style>
    <style:style style:name="Tabela115.B" style:family="table-column">
      <style:table-column-properties style:column-width="8.557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0.222cm" table:align="left"/>
    </style:style>
    <style:style style:name="Tabela116.A" style:family="table-column">
      <style:table-column-properties style:column-width="1.665cm"/>
    </style:style>
    <style:style style:name="Tabela116.B" style:family="table-column">
      <style:table-column-properties style:column-width="8.557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1.843cm" table:align="left"/>
    </style:style>
    <style:style style:name="Tabela117.A" style:family="table-column">
      <style:table-column-properties style:column-width="2.337cm"/>
    </style:style>
    <style:style style:name="Tabela117.B" style:family="table-column">
      <style:table-column-properties style:column-width="9.506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0.894cm" table:align="left"/>
    </style:style>
    <style:style style:name="Tabela118.A" style:family="table-column">
      <style:table-column-properties style:column-width="2.337cm"/>
    </style:style>
    <style:style style:name="Tabela118.B" style:family="table-column">
      <style:table-column-properties style:column-width="8.557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3.399cm" table:align="left"/>
    </style:style>
    <style:style style:name="Tabela119.A" style:family="table-column">
      <style:table-column-properties style:column-width="2.337cm"/>
    </style:style>
    <style:style style:name="Tabela119.B" style:family="table-column">
      <style:table-column-properties style:column-width="11.061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0.95cm" table:align="left"/>
    </style:style>
    <style:style style:name="Tabela120.A" style:family="table-column">
      <style:table-column-properties style:column-width="2.337cm"/>
    </style:style>
    <style:style style:name="Tabela120.B" style:family="table-column">
      <style:table-column-properties style:column-width="8.613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2.746cm" table:align="left"/>
    </style:style>
    <style:style style:name="Tabela121.A" style:family="table-column">
      <style:table-column-properties style:column-width="2.337cm"/>
    </style:style>
    <style:style style:name="Tabela121.B" style:family="table-column">
      <style:table-column-properties style:column-width="10.409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5.201cm" table:align="left"/>
    </style:style>
    <style:style style:name="Tabela122.A" style:family="table-column">
      <style:table-column-properties style:column-width="1.665cm"/>
    </style:style>
    <style:style style:name="Tabela122.B" style:family="table-column">
      <style:table-column-properties style:column-width="13.536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3.111cm" table:align="left"/>
    </style:style>
    <style:style style:name="Tabela123.A" style:family="table-column">
      <style:table-column-properties style:column-width="1.665cm"/>
    </style:style>
    <style:style style:name="Tabela123.B" style:family="table-column">
      <style:table-column-properties style:column-width="11.446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3.109cm" table:align="left"/>
    </style:style>
    <style:style style:name="Tabela124.A" style:family="table-column">
      <style:table-column-properties style:column-width="2.337cm"/>
    </style:style>
    <style:style style:name="Tabela124.B" style:family="table-column">
      <style:table-column-properties style:column-width="10.772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2.046cm" table:align="left"/>
    </style:style>
    <style:style style:name="Tabela125.A" style:family="table-column">
      <style:table-column-properties style:column-width="2.337cm"/>
    </style:style>
    <style:style style:name="Tabela125.B" style:family="table-column">
      <style:table-column-properties style:column-width="9.708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4.189cm" table:align="left"/>
    </style:style>
    <style:style style:name="Tabela126.A" style:family="table-column">
      <style:table-column-properties style:column-width="2.337cm"/>
    </style:style>
    <style:style style:name="Tabela126.B" style:family="table-column">
      <style:table-column-properties style:column-width="11.852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0.894cm" table:align="left"/>
    </style:style>
    <style:style style:name="Tabela127.A" style:family="table-column">
      <style:table-column-properties style:column-width="2.337cm"/>
    </style:style>
    <style:style style:name="Tabela127.B" style:family="table-column">
      <style:table-column-properties style:column-width="8.557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2.01cm" table:align="left"/>
    </style:style>
    <style:style style:name="Tabela128.A" style:family="table-column">
      <style:table-column-properties style:column-width="2.337cm"/>
    </style:style>
    <style:style style:name="Tabela128.B" style:family="table-column">
      <style:table-column-properties style:column-width="9.673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0.222cm" table:align="left"/>
    </style:style>
    <style:style style:name="Tabela129.A" style:family="table-column">
      <style:table-column-properties style:column-width="1.665cm"/>
    </style:style>
    <style:style style:name="Tabela129.B" style:family="table-column">
      <style:table-column-properties style:column-width="8.557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0.894cm" table:align="left"/>
    </style:style>
    <style:style style:name="Tabela130.A" style:family="table-column">
      <style:table-column-properties style:column-width="2.337cm"/>
    </style:style>
    <style:style style:name="Tabela130.B" style:family="table-column">
      <style:table-column-properties style:column-width="8.557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5.61cm" table:align="left"/>
    </style:style>
    <style:style style:name="Tabela131.A" style:family="table-column">
      <style:table-column-properties style:column-width="2.337cm"/>
    </style:style>
    <style:style style:name="Tabela131.B" style:family="table-column">
      <style:table-column-properties style:column-width="13.273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2.353cm" table:align="left"/>
    </style:style>
    <style:style style:name="Tabela132.A" style:family="table-column">
      <style:table-column-properties style:column-width="2.337cm"/>
    </style:style>
    <style:style style:name="Tabela132.B" style:family="table-column">
      <style:table-column-properties style:column-width="10.015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2.846cm" table:align="left"/>
    </style:style>
    <style:style style:name="Tabela133.A" style:family="table-column">
      <style:table-column-properties style:column-width="2.337cm"/>
    </style:style>
    <style:style style:name="Tabela133.B" style:family="table-column">
      <style:table-column-properties style:column-width="10.509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0.222cm" table:align="left"/>
    </style:style>
    <style:style style:name="Tabela134.A" style:family="table-column">
      <style:table-column-properties style:column-width="1.665cm"/>
    </style:style>
    <style:style style:name="Tabela134.B" style:family="table-column">
      <style:table-column-properties style:column-width="8.557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2.569cm" table:align="left"/>
    </style:style>
    <style:style style:name="Tabela135.A" style:family="table-column">
      <style:table-column-properties style:column-width="1.665cm"/>
    </style:style>
    <style:style style:name="Tabela135.B" style:family="table-column">
      <style:table-column-properties style:column-width="10.904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0.222cm" table:align="left"/>
    </style:style>
    <style:style style:name="Tabela136.A" style:family="table-column">
      <style:table-column-properties style:column-width="1.665cm"/>
    </style:style>
    <style:style style:name="Tabela136.B" style:family="table-column">
      <style:table-column-properties style:column-width="8.557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2.488cm" table:align="left"/>
    </style:style>
    <style:style style:name="Tabela137.A" style:family="table-column">
      <style:table-column-properties style:column-width="2.337cm"/>
    </style:style>
    <style:style style:name="Tabela137.B" style:family="table-column">
      <style:table-column-properties style:column-width="10.151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4.205cm" table:align="left"/>
    </style:style>
    <style:style style:name="Tabela138.A" style:family="table-column">
      <style:table-column-properties style:column-width="2.337cm"/>
    </style:style>
    <style:style style:name="Tabela138.B" style:family="table-column">
      <style:table-column-properties style:column-width="11.867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2.083cm" table:align="left"/>
    </style:style>
    <style:style style:name="Tabela139.A" style:family="table-column">
      <style:table-column-properties style:column-width="2.337cm"/>
    </style:style>
    <style:style style:name="Tabela139.B" style:family="table-column">
      <style:table-column-properties style:column-width="9.745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5.221cm" table:align="left"/>
    </style:style>
    <style:style style:name="Tabela140.A" style:family="table-column">
      <style:table-column-properties style:column-width="2.337cm"/>
    </style:style>
    <style:style style:name="Tabela140.B" style:family="table-column">
      <style:table-column-properties style:column-width="12.883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7cm" table:align="left"/>
    </style:style>
    <style:style style:name="Tabela141.A" style:family="table-column">
      <style:table-column-properties style:column-width="2.193cm"/>
    </style:style>
    <style:style style:name="Tabela141.B" style:family="table-column">
      <style:table-column-properties style:column-width="14.808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2.176cm" table:align="left"/>
    </style:style>
    <style:style style:name="Tabela142.A" style:family="table-column">
      <style:table-column-properties style:column-width="2.337cm"/>
    </style:style>
    <style:style style:name="Tabela142.B" style:family="table-column">
      <style:table-column-properties style:column-width="9.839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3.959cm" table:align="left"/>
    </style:style>
    <style:style style:name="Tabela143.A" style:family="table-column">
      <style:table-column-properties style:column-width="2.337cm"/>
    </style:style>
    <style:style style:name="Tabela143.B" style:family="table-column">
      <style:table-column-properties style:column-width="11.622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2.843cm" table:align="left"/>
    </style:style>
    <style:style style:name="Tabela144.A" style:family="table-column">
      <style:table-column-properties style:column-width="2.337cm"/>
    </style:style>
    <style:style style:name="Tabela144.B" style:family="table-column">
      <style:table-column-properties style:column-width="10.506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0.222cm" table:align="left"/>
    </style:style>
    <style:style style:name="Tabela145.A" style:family="table-column">
      <style:table-column-properties style:column-width="1.665cm"/>
    </style:style>
    <style:style style:name="Tabela145.B" style:family="table-column">
      <style:table-column-properties style:column-width="8.557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5.221cm" table:align="left"/>
    </style:style>
    <style:style style:name="Tabela146.A" style:family="table-column">
      <style:table-column-properties style:column-width="2.337cm"/>
    </style:style>
    <style:style style:name="Tabela146.B" style:family="table-column">
      <style:table-column-properties style:column-width="12.883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0.204cm" table:align="left"/>
    </style:style>
    <style:style style:name="Tabela147.A" style:family="table-column">
      <style:table-column-properties style:column-width="1.665cm"/>
    </style:style>
    <style:style style:name="Tabela147.B" style:family="table-column">
      <style:table-column-properties style:column-width="8.539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0.204cm" table:align="left"/>
    </style:style>
    <style:style style:name="Tabela148.A" style:family="table-column">
      <style:table-column-properties style:column-width="1.665cm"/>
    </style:style>
    <style:style style:name="Tabela148.B" style:family="table-column">
      <style:table-column-properties style:column-width="8.539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0.894cm" table:align="left"/>
    </style:style>
    <style:style style:name="Tabela149.A" style:family="table-column">
      <style:table-column-properties style:column-width="2.337cm"/>
    </style:style>
    <style:style style:name="Tabela149.B" style:family="table-column">
      <style:table-column-properties style:column-width="8.557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0.222cm" table:align="left"/>
    </style:style>
    <style:style style:name="Tabela150.A" style:family="table-column">
      <style:table-column-properties style:column-width="1.665cm"/>
    </style:style>
    <style:style style:name="Tabela150.B" style:family="table-column">
      <style:table-column-properties style:column-width="8.557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5.203cm" table:align="left"/>
    </style:style>
    <style:style style:name="Tabela151.A" style:family="table-column">
      <style:table-column-properties style:column-width="2.337cm"/>
    </style:style>
    <style:style style:name="Tabela151.B" style:family="table-column">
      <style:table-column-properties style:column-width="12.866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2.524cm" table:align="left"/>
    </style:style>
    <style:style style:name="Tabela152.A" style:family="table-column">
      <style:table-column-properties style:column-width="2.337cm"/>
    </style:style>
    <style:style style:name="Tabela152.B" style:family="table-column">
      <style:table-column-properties style:column-width="10.186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2.481cm" table:align="left"/>
    </style:style>
    <style:style style:name="Tabela153.A" style:family="table-column">
      <style:table-column-properties style:column-width="2.337cm"/>
    </style:style>
    <style:style style:name="Tabela153.B" style:family="table-column">
      <style:table-column-properties style:column-width="10.144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3.079cm" table:align="left"/>
    </style:style>
    <style:style style:name="Tabela154.A" style:family="table-column">
      <style:table-column-properties style:column-width="2.337cm"/>
    </style:style>
    <style:style style:name="Tabela154.B" style:family="table-column">
      <style:table-column-properties style:column-width="10.742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7cm" table:align="left"/>
    </style:style>
    <style:style style:name="Tabela155.A" style:family="table-column">
      <style:table-column-properties style:column-width="2.29cm"/>
    </style:style>
    <style:style style:name="Tabela155.B" style:family="table-column">
      <style:table-column-properties style:column-width="14.711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6.757cm" table:align="left"/>
    </style:style>
    <style:style style:name="Tabela156.A" style:family="table-column">
      <style:table-column-properties style:column-width="2.337cm"/>
    </style:style>
    <style:style style:name="Tabela156.B" style:family="table-column">
      <style:table-column-properties style:column-width="14.42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1.829cm" table:align="left"/>
    </style:style>
    <style:style style:name="Tabela157.A" style:family="table-column">
      <style:table-column-properties style:column-width="2.337cm"/>
    </style:style>
    <style:style style:name="Tabela157.B" style:family="table-column">
      <style:table-column-properties style:column-width="9.491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2.564cm" table:align="left"/>
    </style:style>
    <style:style style:name="Tabela158.A" style:family="table-column">
      <style:table-column-properties style:column-width="2.337cm"/>
    </style:style>
    <style:style style:name="Tabela158.B" style:family="table-column">
      <style:table-column-properties style:column-width="10.227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2.293cm" table:align="left"/>
    </style:style>
    <style:style style:name="Tabela159.A" style:family="table-column">
      <style:table-column-properties style:column-width="2.337cm"/>
    </style:style>
    <style:style style:name="Tabela159.B" style:family="table-column">
      <style:table-column-properties style:column-width="9.955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3.518cm" table:align="left"/>
    </style:style>
    <style:style style:name="Tabela160.A" style:family="table-column">
      <style:table-column-properties style:column-width="2.337cm"/>
    </style:style>
    <style:style style:name="Tabela160.B" style:family="table-column">
      <style:table-column-properties style:column-width="11.181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4.12cm" table:align="left"/>
    </style:style>
    <style:style style:name="Tabela161.A" style:family="table-column">
      <style:table-column-properties style:column-width="2.337cm"/>
    </style:style>
    <style:style style:name="Tabela161.B" style:family="table-column">
      <style:table-column-properties style:column-width="11.783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1.615cm" table:align="left"/>
    </style:style>
    <style:style style:name="Tabela162.A" style:family="table-column">
      <style:table-column-properties style:column-width="2.337cm"/>
    </style:style>
    <style:style style:name="Tabela162.B" style:family="table-column">
      <style:table-column-properties style:column-width="9.278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2.88cm" table:align="left"/>
    </style:style>
    <style:style style:name="Tabela163.A" style:family="table-column">
      <style:table-column-properties style:column-width="2.337cm"/>
    </style:style>
    <style:style style:name="Tabela163.B" style:family="table-column">
      <style:table-column-properties style:column-width="10.543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2.677cm" table:align="left"/>
    </style:style>
    <style:style style:name="Tabela164.A" style:family="table-column">
      <style:table-column-properties style:column-width="2.337cm"/>
    </style:style>
    <style:style style:name="Tabela164.B" style:family="table-column">
      <style:table-column-properties style:column-width="10.34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1.398cm" table:align="left"/>
    </style:style>
    <style:style style:name="Tabela165.A" style:family="table-column">
      <style:table-column-properties style:column-width="2.337cm"/>
    </style:style>
    <style:style style:name="Tabela165.B" style:family="table-column">
      <style:table-column-properties style:column-width="9.061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5.492cm" table:align="left"/>
    </style:style>
    <style:style style:name="Tabela166.A" style:family="table-column">
      <style:table-column-properties style:column-width="2.337cm"/>
    </style:style>
    <style:style style:name="Tabela166.B" style:family="table-column">
      <style:table-column-properties style:column-width="13.155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5.651cm" table:align="left"/>
    </style:style>
    <style:style style:name="Tabela167.A" style:family="table-column">
      <style:table-column-properties style:column-width="2.337cm"/>
    </style:style>
    <style:style style:name="Tabela167.B" style:family="table-column">
      <style:table-column-properties style:column-width="13.314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5.221cm" table:align="left"/>
    </style:style>
    <style:style style:name="Tabela168.A" style:family="table-column">
      <style:table-column-properties style:column-width="2.337cm"/>
    </style:style>
    <style:style style:name="Tabela168.B" style:family="table-column">
      <style:table-column-properties style:column-width="12.883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0.894cm" table:align="left"/>
    </style:style>
    <style:style style:name="Tabela169.A" style:family="table-column">
      <style:table-column-properties style:column-width="2.337cm"/>
    </style:style>
    <style:style style:name="Tabela169.B" style:family="table-column">
      <style:table-column-properties style:column-width="8.557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0.204cm" table:align="left"/>
    </style:style>
    <style:style style:name="Tabela170.A" style:family="table-column">
      <style:table-column-properties style:column-width="1.665cm"/>
    </style:style>
    <style:style style:name="Tabela170.B" style:family="table-column">
      <style:table-column-properties style:column-width="8.539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1.289cm" table:align="left"/>
    </style:style>
    <style:style style:name="Tabela171.A" style:family="table-column">
      <style:table-column-properties style:column-width="2.337cm"/>
    </style:style>
    <style:style style:name="Tabela171.B" style:family="table-column">
      <style:table-column-properties style:column-width="8.952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7cm" table:align="left"/>
    </style:style>
    <style:style style:name="Tabela172.A" style:family="table-column">
      <style:table-column-properties style:column-width="2.275cm"/>
    </style:style>
    <style:style style:name="Tabela172.B" style:family="table-column">
      <style:table-column-properties style:column-width="14.725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0.996cm" table:align="left"/>
    </style:style>
    <style:style style:name="Tabela173.A" style:family="table-column">
      <style:table-column-properties style:column-width="2.337cm"/>
    </style:style>
    <style:style style:name="Tabela173.B" style:family="table-column">
      <style:table-column-properties style:column-width="8.659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0.222cm" table:align="left"/>
    </style:style>
    <style:style style:name="Tabela174.A" style:family="table-column">
      <style:table-column-properties style:column-width="1.665cm"/>
    </style:style>
    <style:style style:name="Tabela174.B" style:family="table-column">
      <style:table-column-properties style:column-width="8.557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3.298cm" table:align="left"/>
    </style:style>
    <style:style style:name="Tabela175.A" style:family="table-column">
      <style:table-column-properties style:column-width="2.337cm"/>
    </style:style>
    <style:style style:name="Tabela175.B" style:family="table-column">
      <style:table-column-properties style:column-width="10.961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2.688cm" table:align="left"/>
    </style:style>
    <style:style style:name="Tabela176.A" style:family="table-column">
      <style:table-column-properties style:column-width="2.337cm"/>
    </style:style>
    <style:style style:name="Tabela176.B" style:family="table-column">
      <style:table-column-properties style:column-width="10.351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0.894cm" table:align="left"/>
    </style:style>
    <style:style style:name="Tabela177.A" style:family="table-column">
      <style:table-column-properties style:column-width="2.337cm"/>
    </style:style>
    <style:style style:name="Tabela177.B" style:family="table-column">
      <style:table-column-properties style:column-width="8.557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3.159cm" table:align="left"/>
    </style:style>
    <style:style style:name="Tabela178.A" style:family="table-column">
      <style:table-column-properties style:column-width="2.337cm"/>
    </style:style>
    <style:style style:name="Tabela178.B" style:family="table-column">
      <style:table-column-properties style:column-width="10.821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4.512cm" table:align="left"/>
    </style:style>
    <style:style style:name="Tabela179.A" style:family="table-column">
      <style:table-column-properties style:column-width="2.337cm"/>
    </style:style>
    <style:style style:name="Tabela179.B" style:family="table-column">
      <style:table-column-properties style:column-width="12.174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4.778cm" table:align="left"/>
    </style:style>
    <style:style style:name="Tabela180.A" style:family="table-column">
      <style:table-column-properties style:column-width="2.337cm"/>
    </style:style>
    <style:style style:name="Tabela180.B" style:family="table-column">
      <style:table-column-properties style:column-width="12.441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3.333cm" table:align="left"/>
    </style:style>
    <style:style style:name="Tabela181.A" style:family="table-column">
      <style:table-column-properties style:column-width="2.337cm"/>
    </style:style>
    <style:style style:name="Tabela181.B" style:family="table-column">
      <style:table-column-properties style:column-width="10.996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5.221cm" table:align="left"/>
    </style:style>
    <style:style style:name="Tabela182.A" style:family="table-column">
      <style:table-column-properties style:column-width="2.337cm"/>
    </style:style>
    <style:style style:name="Tabela182.B" style:family="table-column">
      <style:table-column-properties style:column-width="12.883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1.987cm" table:align="left"/>
    </style:style>
    <style:style style:name="Tabela183.A" style:family="table-column">
      <style:table-column-properties style:column-width="2.337cm"/>
    </style:style>
    <style:style style:name="Tabela183.B" style:family="table-column">
      <style:table-column-properties style:column-width="9.65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2.502cm" table:align="left"/>
    </style:style>
    <style:style style:name="Tabela184.A" style:family="table-column">
      <style:table-column-properties style:column-width="2.337cm"/>
    </style:style>
    <style:style style:name="Tabela184.B" style:family="table-column">
      <style:table-column-properties style:column-width="10.165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1.836cm" table:align="left"/>
    </style:style>
    <style:style style:name="Tabela185.A" style:family="table-column">
      <style:table-column-properties style:column-width="2.337cm"/>
    </style:style>
    <style:style style:name="Tabela185.B" style:family="table-column">
      <style:table-column-properties style:column-width="9.499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2.857cm" table:align="left"/>
    </style:style>
    <style:style style:name="Tabela186.A" style:family="table-column">
      <style:table-column-properties style:column-width="2.337cm"/>
    </style:style>
    <style:style style:name="Tabela186.B" style:family="table-column">
      <style:table-column-properties style:column-width="10.52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0.894cm" table:align="left"/>
    </style:style>
    <style:style style:name="Tabela187.A" style:family="table-column">
      <style:table-column-properties style:column-width="2.337cm"/>
    </style:style>
    <style:style style:name="Tabela187.B" style:family="table-column">
      <style:table-column-properties style:column-width="8.557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7cm" table:align="left"/>
    </style:style>
    <style:style style:name="Tabela188.A" style:family="table-column">
      <style:table-column-properties style:column-width="2.297cm"/>
    </style:style>
    <style:style style:name="Tabela188.B" style:family="table-column">
      <style:table-column-properties style:column-width="14.704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3.286cm" table:align="left"/>
    </style:style>
    <style:style style:name="Tabela189.A" style:family="table-column">
      <style:table-column-properties style:column-width="2.337cm"/>
    </style:style>
    <style:style style:name="Tabela189.B" style:family="table-column">
      <style:table-column-properties style:column-width="10.948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1.836cm" table:align="left"/>
    </style:style>
    <style:style style:name="Tabela190.A" style:family="table-column">
      <style:table-column-properties style:column-width="2.337cm"/>
    </style:style>
    <style:style style:name="Tabela190.B" style:family="table-column">
      <style:table-column-properties style:column-width="9.499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2.353cm" table:align="left"/>
    </style:style>
    <style:style style:name="Tabela191.A" style:family="table-column">
      <style:table-column-properties style:column-width="2.337cm"/>
    </style:style>
    <style:style style:name="Tabela191.B" style:family="table-column">
      <style:table-column-properties style:column-width="10.015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0.619cm" table:align="left"/>
    </style:style>
    <style:style style:name="Tabela192.A" style:family="table-column">
      <style:table-column-properties style:column-width="1.665cm"/>
    </style:style>
    <style:style style:name="Tabela192.B" style:family="table-column">
      <style:table-column-properties style:column-width="8.954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2.502cm" table:align="left"/>
    </style:style>
    <style:style style:name="Tabela193.A" style:family="table-column">
      <style:table-column-properties style:column-width="2.337cm"/>
    </style:style>
    <style:style style:name="Tabela193.B" style:family="table-column">
      <style:table-column-properties style:column-width="10.165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2.726cm" table:align="left"/>
    </style:style>
    <style:style style:name="Tabela194.A" style:family="table-column">
      <style:table-column-properties style:column-width="2.337cm"/>
    </style:style>
    <style:style style:name="Tabela194.B" style:family="table-column">
      <style:table-column-properties style:column-width="10.389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4.203cm" table:align="left"/>
    </style:style>
    <style:style style:name="Tabela195.A" style:family="table-column">
      <style:table-column-properties style:column-width="2.337cm"/>
    </style:style>
    <style:style style:name="Tabela195.B" style:family="table-column">
      <style:table-column-properties style:column-width="11.866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1.229cm" table:align="left"/>
    </style:style>
    <style:style style:name="Tabela196.A" style:family="table-column">
      <style:table-column-properties style:column-width="2.337cm"/>
    </style:style>
    <style:style style:name="Tabela196.B" style:family="table-column">
      <style:table-column-properties style:column-width="8.892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0.894cm" table:align="left"/>
    </style:style>
    <style:style style:name="Tabela197.A" style:family="table-column">
      <style:table-column-properties style:column-width="2.337cm"/>
    </style:style>
    <style:style style:name="Tabela197.B" style:family="table-column">
      <style:table-column-properties style:column-width="8.557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3.03cm" table:align="left"/>
    </style:style>
    <style:style style:name="Tabela198.A" style:family="table-column">
      <style:table-column-properties style:column-width="2.337cm"/>
    </style:style>
    <style:style style:name="Tabela198.B" style:family="table-column">
      <style:table-column-properties style:column-width="10.693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3.765cm" table:align="left"/>
    </style:style>
    <style:style style:name="Tabela199.A" style:family="table-column">
      <style:table-column-properties style:column-width="2.337cm"/>
    </style:style>
    <style:style style:name="Tabela199.B" style:family="table-column">
      <style:table-column-properties style:column-width="11.428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6.566cm" table:align="left"/>
    </style:style>
    <style:style style:name="Tabela200.A" style:family="table-column">
      <style:table-column-properties style:column-width="2.337cm"/>
    </style:style>
    <style:style style:name="Tabela200.B" style:family="table-column">
      <style:table-column-properties style:column-width="14.229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1.337cm" table:align="left"/>
    </style:style>
    <style:style style:name="Tabela201.A" style:family="table-column">
      <style:table-column-properties style:column-width="2.337cm"/>
    </style:style>
    <style:style style:name="Tabela201.B" style:family="table-column">
      <style:table-column-properties style:column-width="8.999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0.894cm" table:align="left"/>
    </style:style>
    <style:style style:name="Tabela202.A" style:family="table-column">
      <style:table-column-properties style:column-width="2.337cm"/>
    </style:style>
    <style:style style:name="Tabela202.B" style:family="table-column">
      <style:table-column-properties style:column-width="8.557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2.568cm" table:align="left"/>
    </style:style>
    <style:style style:name="Tabela203.A" style:family="table-column">
      <style:table-column-properties style:column-width="2.337cm"/>
    </style:style>
    <style:style style:name="Tabela203.B" style:family="table-column">
      <style:table-column-properties style:column-width="10.231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1.52cm" table:align="left"/>
    </style:style>
    <style:style style:name="Tabela204.A" style:family="table-column">
      <style:table-column-properties style:column-width="2.337cm"/>
    </style:style>
    <style:style style:name="Tabela204.B" style:family="table-column">
      <style:table-column-properties style:column-width="9.183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7cm" table:align="left"/>
    </style:style>
    <style:style style:name="Tabela205.A" style:family="table-column">
      <style:table-column-properties style:column-width="2.175cm"/>
    </style:style>
    <style:style style:name="Tabela205.B" style:family="table-column">
      <style:table-column-properties style:column-width="14.825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4.189cm" table:align="left"/>
    </style:style>
    <style:style style:name="Tabela206.A" style:family="table-column">
      <style:table-column-properties style:column-width="2.337cm"/>
    </style:style>
    <style:style style:name="Tabela206.B" style:family="table-column">
      <style:table-column-properties style:column-width="11.852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0.894cm" table:align="left"/>
    </style:style>
    <style:style style:name="Tabela207.A" style:family="table-column">
      <style:table-column-properties style:column-width="2.337cm"/>
    </style:style>
    <style:style style:name="Tabela207.B" style:family="table-column">
      <style:table-column-properties style:column-width="8.557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3.647cm" table:align="left"/>
    </style:style>
    <style:style style:name="Tabela208.A" style:family="table-column">
      <style:table-column-properties style:column-width="2.337cm"/>
    </style:style>
    <style:style style:name="Tabela208.B" style:family="table-column">
      <style:table-column-properties style:column-width="11.31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1.564cm" table:align="left"/>
    </style:style>
    <style:style style:name="Tabela209.A" style:family="table-column">
      <style:table-column-properties style:column-width="2.337cm"/>
    </style:style>
    <style:style style:name="Tabela209.B" style:family="table-column">
      <style:table-column-properties style:column-width="9.227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4.205cm" table:align="left"/>
    </style:style>
    <style:style style:name="Tabela210.A" style:family="table-column">
      <style:table-column-properties style:column-width="2.337cm"/>
    </style:style>
    <style:style style:name="Tabela210.B" style:family="table-column">
      <style:table-column-properties style:column-width="11.867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3.834cm" table:align="left"/>
    </style:style>
    <style:style style:name="Tabela211.A" style:family="table-column">
      <style:table-column-properties style:column-width="2.337cm"/>
    </style:style>
    <style:style style:name="Tabela211.B" style:family="table-column">
      <style:table-column-properties style:column-width="11.497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4.623cm" table:align="left"/>
    </style:style>
    <style:style style:name="Tabela212.A" style:family="table-column">
      <style:table-column-properties style:column-width="2.337cm"/>
    </style:style>
    <style:style style:name="Tabela212.B" style:family="table-column">
      <style:table-column-properties style:column-width="12.285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5.221cm" table:align="left"/>
    </style:style>
    <style:style style:name="Tabela213.A" style:family="table-column">
      <style:table-column-properties style:column-width="2.337cm"/>
    </style:style>
    <style:style style:name="Tabela213.B" style:family="table-column">
      <style:table-column-properties style:column-width="12.883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0.911cm" table:align="left"/>
    </style:style>
    <style:style style:name="Tabela214.A" style:family="table-column">
      <style:table-column-properties style:column-width="2.337cm"/>
    </style:style>
    <style:style style:name="Tabela214.B" style:family="table-column">
      <style:table-column-properties style:column-width="8.574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4.189cm" table:align="left"/>
    </style:style>
    <style:style style:name="Tabela215.A" style:family="table-column">
      <style:table-column-properties style:column-width="2.337cm"/>
    </style:style>
    <style:style style:name="Tabela215.B" style:family="table-column">
      <style:table-column-properties style:column-width="11.852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0.894cm" table:align="left"/>
    </style:style>
    <style:style style:name="Tabela216.A" style:family="table-column">
      <style:table-column-properties style:column-width="2.337cm"/>
    </style:style>
    <style:style style:name="Tabela216.B" style:family="table-column">
      <style:table-column-properties style:column-width="8.557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2.846cm" table:align="left"/>
    </style:style>
    <style:style style:name="Tabela217.A" style:family="table-column">
      <style:table-column-properties style:column-width="2.337cm"/>
    </style:style>
    <style:style style:name="Tabela217.B" style:family="table-column">
      <style:table-column-properties style:column-width="10.509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3.46cm" table:align="left"/>
    </style:style>
    <style:style style:name="Tabela218.A" style:family="table-column">
      <style:table-column-properties style:column-width="2.337cm"/>
    </style:style>
    <style:style style:name="Tabela218.B" style:family="table-column">
      <style:table-column-properties style:column-width="11.123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5.113cm" table:align="left"/>
    </style:style>
    <style:style style:name="Tabela219.A" style:family="table-column">
      <style:table-column-properties style:column-width="2.337cm"/>
    </style:style>
    <style:style style:name="Tabela219.B" style:family="table-column">
      <style:table-column-properties style:column-width="12.776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2.633cm" table:align="left"/>
    </style:style>
    <style:style style:name="Tabela220.A" style:family="table-column">
      <style:table-column-properties style:column-width="2.337cm"/>
    </style:style>
    <style:style style:name="Tabela220.B" style:family="table-column">
      <style:table-column-properties style:column-width="10.296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0.894cm" table:align="left"/>
    </style:style>
    <style:style style:name="Tabela221.A" style:family="table-column">
      <style:table-column-properties style:column-width="2.337cm"/>
    </style:style>
    <style:style style:name="Tabela221.B" style:family="table-column">
      <style:table-column-properties style:column-width="8.557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0.894cm" table:align="left"/>
    </style:style>
    <style:style style:name="Tabela222.A" style:family="table-column">
      <style:table-column-properties style:column-width="2.337cm"/>
    </style:style>
    <style:style style:name="Tabela222.B" style:family="table-column">
      <style:table-column-properties style:column-width="8.557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4.623cm" table:align="left"/>
    </style:style>
    <style:style style:name="Tabela223.A" style:family="table-column">
      <style:table-column-properties style:column-width="2.337cm"/>
    </style:style>
    <style:style style:name="Tabela223.B" style:family="table-column">
      <style:table-column-properties style:column-width="12.285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5.231cm" table:align="left"/>
    </style:style>
    <style:style style:name="Tabela224.A" style:family="table-column">
      <style:table-column-properties style:column-width="2.337cm"/>
    </style:style>
    <style:style style:name="Tabela224.B" style:family="table-column">
      <style:table-column-properties style:column-width="12.894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2.353cm" table:align="left"/>
    </style:style>
    <style:style style:name="Tabela225.A" style:family="table-column">
      <style:table-column-properties style:column-width="2.337cm"/>
    </style:style>
    <style:style style:name="Tabela225.B" style:family="table-column">
      <style:table-column-properties style:column-width="10.015cm"/>
    </style:style>
    <style:style style:name="Tabela225.A1" style:family="table-cell">
      <style:table-cell-properties style:vertical-align="middle"/>
    </style:style>
    <style:style style:name="Tabela226" style:family="table">
      <style:table-properties style:width="13.624cm" table:align="left"/>
    </style:style>
    <style:style style:name="Tabela226.A" style:family="table-column">
      <style:table-column-properties style:column-width="2.337cm"/>
    </style:style>
    <style:style style:name="Tabela226.B" style:family="table-column">
      <style:table-column-properties style:column-width="11.287cm"/>
    </style:style>
    <style:style style:name="Tabela226.A1" style:family="table-cell">
      <style:table-cell-properties style:vertical-align="middle"/>
    </style:style>
    <style:style style:name="Tabela227" style:family="table">
      <style:table-properties style:width="13.333cm" table:align="left"/>
    </style:style>
    <style:style style:name="Tabela227.A" style:family="table-column">
      <style:table-column-properties style:column-width="2.337cm"/>
    </style:style>
    <style:style style:name="Tabela227.B" style:family="table-column">
      <style:table-column-properties style:column-width="10.996cm"/>
    </style:style>
    <style:style style:name="Tabela227.A1" style:family="table-cell">
      <style:table-cell-properties style:vertical-align="middle"/>
    </style:style>
    <style:style style:name="Tabela228" style:family="table">
      <style:table-properties style:width="11.654cm" table:align="left"/>
    </style:style>
    <style:style style:name="Tabela228.A" style:family="table-column">
      <style:table-column-properties style:column-width="1.665cm"/>
    </style:style>
    <style:style style:name="Tabela228.B" style:family="table-column">
      <style:table-column-properties style:column-width="9.989cm"/>
    </style:style>
    <style:style style:name="Tabela228.A1" style:family="table-cell">
      <style:table-cell-properties style:vertical-align="middle"/>
    </style:style>
    <style:style style:name="Tabela229" style:family="table">
      <style:table-properties style:width="10.222cm" table:align="left"/>
    </style:style>
    <style:style style:name="Tabela229.A" style:family="table-column">
      <style:table-column-properties style:column-width="1.665cm"/>
    </style:style>
    <style:style style:name="Tabela229.B" style:family="table-column">
      <style:table-column-properties style:column-width="8.557cm"/>
    </style:style>
    <style:style style:name="Tabela229.A1" style:family="table-cell">
      <style:table-cell-properties style:vertical-align="middle"/>
    </style:style>
    <style:style style:name="Tabela230" style:family="table">
      <style:table-properties style:width="14.164cm" table:align="left"/>
    </style:style>
    <style:style style:name="Tabela230.A" style:family="table-column">
      <style:table-column-properties style:column-width="1.665cm"/>
    </style:style>
    <style:style style:name="Tabela230.B" style:family="table-column">
      <style:table-column-properties style:column-width="12.499cm"/>
    </style:style>
    <style:style style:name="Tabela230.A1" style:family="table-cell">
      <style:table-cell-properties style:vertical-align="middle"/>
    </style:style>
    <style:style style:name="Tabela231" style:family="table">
      <style:table-properties style:width="10.894cm" table:align="left"/>
    </style:style>
    <style:style style:name="Tabela231.A" style:family="table-column">
      <style:table-column-properties style:column-width="2.337cm"/>
    </style:style>
    <style:style style:name="Tabela231.B" style:family="table-column">
      <style:table-column-properties style:column-width="8.557cm"/>
    </style:style>
    <style:style style:name="Tabela231.A1" style:family="table-cell">
      <style:table-cell-properties style:vertical-align="middle"/>
    </style:style>
    <style:style style:name="Tabela232" style:family="table">
      <style:table-properties style:width="14.512cm" table:align="left"/>
    </style:style>
    <style:style style:name="Tabela232.A" style:family="table-column">
      <style:table-column-properties style:column-width="2.337cm"/>
    </style:style>
    <style:style style:name="Tabela232.B" style:family="table-column">
      <style:table-column-properties style:column-width="12.174cm"/>
    </style:style>
    <style:style style:name="Tabela232.A1" style:family="table-cell">
      <style:table-cell-properties style:vertical-align="middle"/>
    </style:style>
    <style:style style:name="Tabela233" style:family="table">
      <style:table-properties style:width="11.823cm" table:align="left"/>
    </style:style>
    <style:style style:name="Tabela233.A" style:family="table-column">
      <style:table-column-properties style:column-width="2.337cm"/>
    </style:style>
    <style:style style:name="Tabela233.B" style:family="table-column">
      <style:table-column-properties style:column-width="9.486cm"/>
    </style:style>
    <style:style style:name="Tabela233.A1" style:family="table-cell">
      <style:table-cell-properties style:vertical-align="middle"/>
    </style:style>
    <style:style style:name="Tabela234" style:family="table">
      <style:table-properties style:width="12.88cm" table:align="left"/>
    </style:style>
    <style:style style:name="Tabela234.A" style:family="table-column">
      <style:table-column-properties style:column-width="2.337cm"/>
    </style:style>
    <style:style style:name="Tabela234.B" style:family="table-column">
      <style:table-column-properties style:column-width="10.543cm"/>
    </style:style>
    <style:style style:name="Tabela234.A1" style:family="table-cell">
      <style:table-cell-properties style:vertical-align="middle"/>
    </style:style>
    <style:style style:name="Tabela235" style:family="table">
      <style:table-properties style:width="10.222cm" table:align="left"/>
    </style:style>
    <style:style style:name="Tabela235.A" style:family="table-column">
      <style:table-column-properties style:column-width="1.665cm"/>
    </style:style>
    <style:style style:name="Tabela235.B" style:family="table-column">
      <style:table-column-properties style:column-width="8.557cm"/>
    </style:style>
    <style:style style:name="Tabela235.A1" style:family="table-cell">
      <style:table-cell-properties style:vertical-align="middle"/>
    </style:style>
    <style:style style:name="Tabela236" style:family="table">
      <style:table-properties style:width="14.205cm" table:align="left"/>
    </style:style>
    <style:style style:name="Tabela236.A" style:family="table-column">
      <style:table-column-properties style:column-width="2.337cm"/>
    </style:style>
    <style:style style:name="Tabela236.B" style:family="table-column">
      <style:table-column-properties style:column-width="11.867cm"/>
    </style:style>
    <style:style style:name="Tabela236.A1" style:family="table-cell">
      <style:table-cell-properties style:vertical-align="middle"/>
    </style:style>
    <style:style style:name="Tabela237" style:family="table">
      <style:table-properties style:width="14.205cm" table:align="left"/>
    </style:style>
    <style:style style:name="Tabela237.A" style:family="table-column">
      <style:table-column-properties style:column-width="2.337cm"/>
    </style:style>
    <style:style style:name="Tabela237.B" style:family="table-column">
      <style:table-column-properties style:column-width="11.867cm"/>
    </style:style>
    <style:style style:name="Tabela237.A1" style:family="table-cell">
      <style:table-cell-properties style:vertical-align="middle"/>
    </style:style>
    <style:style style:name="Tabela238" style:family="table">
      <style:table-properties style:width="14.205cm" table:align="left"/>
    </style:style>
    <style:style style:name="Tabela238.A" style:family="table-column">
      <style:table-column-properties style:column-width="2.337cm"/>
    </style:style>
    <style:style style:name="Tabela238.B" style:family="table-column">
      <style:table-column-properties style:column-width="11.867cm"/>
    </style:style>
    <style:style style:name="Tabela238.A1" style:family="table-cell">
      <style:table-cell-properties style:vertical-align="middle"/>
    </style:style>
    <style:style style:name="Tabela239" style:family="table">
      <style:table-properties style:width="14.205cm" table:align="left"/>
    </style:style>
    <style:style style:name="Tabela239.A" style:family="table-column">
      <style:table-column-properties style:column-width="2.337cm"/>
    </style:style>
    <style:style style:name="Tabela239.B" style:family="table-column">
      <style:table-column-properties style:column-width="11.867cm"/>
    </style:style>
    <style:style style:name="Tabela239.A1" style:family="table-cell">
      <style:table-cell-properties style:vertical-align="middle"/>
    </style:style>
    <style:style style:name="Tabela240" style:family="table">
      <style:table-properties style:width="14.205cm" table:align="left"/>
    </style:style>
    <style:style style:name="Tabela240.A" style:family="table-column">
      <style:table-column-properties style:column-width="2.337cm"/>
    </style:style>
    <style:style style:name="Tabela240.B" style:family="table-column">
      <style:table-column-properties style:column-width="11.867cm"/>
    </style:style>
    <style:style style:name="Tabela240.A1" style:family="table-cell">
      <style:table-cell-properties style:vertical-align="middle"/>
    </style:style>
    <style:style style:name="Tabela241" style:family="table">
      <style:table-properties style:width="12.411cm" table:align="left"/>
    </style:style>
    <style:style style:name="Tabela241.A" style:family="table-column">
      <style:table-column-properties style:column-width="2.337cm"/>
    </style:style>
    <style:style style:name="Tabela241.B" style:family="table-column">
      <style:table-column-properties style:column-width="10.074cm"/>
    </style:style>
    <style:style style:name="Tabela241.A1" style:family="table-cell">
      <style:table-cell-properties style:vertical-align="middle"/>
    </style:style>
    <style:style style:name="Tabela242" style:family="table">
      <style:table-properties style:width="10.222cm" table:align="left"/>
    </style:style>
    <style:style style:name="Tabela242.A" style:family="table-column">
      <style:table-column-properties style:column-width="1.665cm"/>
    </style:style>
    <style:style style:name="Tabela242.B" style:family="table-column">
      <style:table-column-properties style:column-width="8.557cm"/>
    </style:style>
    <style:style style:name="Tabela242.A1" style:family="table-cell">
      <style:table-cell-properties style:vertical-align="middle"/>
    </style:style>
    <style:style style:name="Tabela243" style:family="table">
      <style:table-properties style:width="10.222cm" table:align="left"/>
    </style:style>
    <style:style style:name="Tabela243.A" style:family="table-column">
      <style:table-column-properties style:column-width="1.665cm"/>
    </style:style>
    <style:style style:name="Tabela243.B" style:family="table-column">
      <style:table-column-properties style:column-width="8.557cm"/>
    </style:style>
    <style:style style:name="Tabela243.A1" style:family="table-cell">
      <style:table-cell-properties style:vertical-align="middle"/>
    </style:style>
    <style:style style:name="Tabela244" style:family="table">
      <style:table-properties style:width="13.764cm" table:align="left"/>
    </style:style>
    <style:style style:name="Tabela244.A" style:family="table-column">
      <style:table-column-properties style:column-width="2.337cm"/>
    </style:style>
    <style:style style:name="Tabela244.B" style:family="table-column">
      <style:table-column-properties style:column-width="11.426cm"/>
    </style:style>
    <style:style style:name="Tabela244.A1" style:family="table-cell">
      <style:table-cell-properties style:vertical-align="middle"/>
    </style:style>
    <style:style style:name="Tabela245" style:family="table">
      <style:table-properties style:width="10.222cm" table:align="left"/>
    </style:style>
    <style:style style:name="Tabela245.A" style:family="table-column">
      <style:table-column-properties style:column-width="1.665cm"/>
    </style:style>
    <style:style style:name="Tabela245.B" style:family="table-column">
      <style:table-column-properties style:column-width="8.557cm"/>
    </style:style>
    <style:style style:name="Tabela245.A1" style:family="table-cell">
      <style:table-cell-properties style:vertical-align="middle"/>
    </style:style>
    <style:style style:name="Tabela246" style:family="table">
      <style:table-properties style:width="10.222cm" table:align="left"/>
    </style:style>
    <style:style style:name="Tabela246.A" style:family="table-column">
      <style:table-column-properties style:column-width="1.665cm"/>
    </style:style>
    <style:style style:name="Tabela246.B" style:family="table-column">
      <style:table-column-properties style:column-width="8.557cm"/>
    </style:style>
    <style:style style:name="Tabela246.A1" style:family="table-cell">
      <style:table-cell-properties style:vertical-align="middle"/>
    </style:style>
    <style:style style:name="Tabela247" style:family="table">
      <style:table-properties style:width="13.675cm" table:align="left"/>
    </style:style>
    <style:style style:name="Tabela247.A" style:family="table-column">
      <style:table-column-properties style:column-width="1.665cm"/>
    </style:style>
    <style:style style:name="Tabela247.B" style:family="table-column">
      <style:table-column-properties style:column-width="12.01cm"/>
    </style:style>
    <style:style style:name="Tabela247.A1" style:family="table-cell">
      <style:table-cell-properties style:vertical-align="middle"/>
    </style:style>
    <style:style style:name="Tabela248" style:family="table">
      <style:table-properties style:width="10.222cm" table:align="left"/>
    </style:style>
    <style:style style:name="Tabela248.A" style:family="table-column">
      <style:table-column-properties style:column-width="1.665cm"/>
    </style:style>
    <style:style style:name="Tabela248.B" style:family="table-column">
      <style:table-column-properties style:column-width="8.557cm"/>
    </style:style>
    <style:style style:name="Tabela248.A1" style:family="table-cell">
      <style:table-cell-properties style:vertical-align="middle"/>
    </style:style>
    <style:style style:name="Tabela249" style:family="table">
      <style:table-properties style:width="10.222cm" table:align="left"/>
    </style:style>
    <style:style style:name="Tabela249.A" style:family="table-column">
      <style:table-column-properties style:column-width="1.665cm"/>
    </style:style>
    <style:style style:name="Tabela249.B" style:family="table-column">
      <style:table-column-properties style:column-width="8.557cm"/>
    </style:style>
    <style:style style:name="Tabela249.A1" style:family="table-cell">
      <style:table-cell-properties style:vertical-align="middle"/>
    </style:style>
    <style:style style:name="Tabela250" style:family="table">
      <style:table-properties style:width="10.592cm" table:align="left"/>
    </style:style>
    <style:style style:name="Tabela250.A" style:family="table-column">
      <style:table-column-properties style:column-width="1.665cm"/>
    </style:style>
    <style:style style:name="Tabela250.B" style:family="table-column">
      <style:table-column-properties style:column-width="8.927cm"/>
    </style:style>
    <style:style style:name="Tabela250.A1" style:family="table-cell">
      <style:table-cell-properties style:vertical-align="middle"/>
    </style:style>
    <style:style style:name="Tabela251" style:family="table">
      <style:table-properties style:width="11.322cm" table:align="left"/>
    </style:style>
    <style:style style:name="Tabela251.A" style:family="table-column">
      <style:table-column-properties style:column-width="2.337cm"/>
    </style:style>
    <style:style style:name="Tabela251.B" style:family="table-column">
      <style:table-column-properties style:column-width="8.985cm"/>
    </style:style>
    <style:style style:name="Tabela251.A1" style:family="table-cell">
      <style:table-cell-properties style:vertical-align="middle"/>
    </style:style>
    <style:style style:name="Tabela252" style:family="table">
      <style:table-properties style:width="10.222cm" table:align="left"/>
    </style:style>
    <style:style style:name="Tabela252.A" style:family="table-column">
      <style:table-column-properties style:column-width="1.665cm"/>
    </style:style>
    <style:style style:name="Tabela252.B" style:family="table-column">
      <style:table-column-properties style:column-width="8.557cm"/>
    </style:style>
    <style:style style:name="Tabela252.A1" style:family="table-cell">
      <style:table-cell-properties style:vertical-align="middle"/>
    </style:style>
    <style:style style:name="Tabela253" style:family="table">
      <style:table-properties style:width="10.222cm" table:align="left"/>
    </style:style>
    <style:style style:name="Tabela253.A" style:family="table-column">
      <style:table-column-properties style:column-width="1.665cm"/>
    </style:style>
    <style:style style:name="Tabela253.B" style:family="table-column">
      <style:table-column-properties style:column-width="8.557cm"/>
    </style:style>
    <style:style style:name="Tabela253.A1" style:family="table-cell">
      <style:table-cell-properties style:vertical-align="middle"/>
    </style:style>
    <style:style style:name="Tabela254" style:family="table">
      <style:table-properties style:width="10.926cm" table:align="left"/>
    </style:style>
    <style:style style:name="Tabela254.A" style:family="table-column">
      <style:table-column-properties style:column-width="1.665cm"/>
    </style:style>
    <style:style style:name="Tabela254.B" style:family="table-column">
      <style:table-column-properties style:column-width="9.26cm"/>
    </style:style>
    <style:style style:name="Tabela254.A1" style:family="table-cell">
      <style:table-cell-properties style:vertical-align="middle"/>
    </style:style>
    <style:style style:name="Tabela255" style:family="table">
      <style:table-properties style:width="13.624cm" table:align="left"/>
    </style:style>
    <style:style style:name="Tabela255.A" style:family="table-column">
      <style:table-column-properties style:column-width="2.337cm"/>
    </style:style>
    <style:style style:name="Tabela255.B" style:family="table-column">
      <style:table-column-properties style:column-width="11.287cm"/>
    </style:style>
    <style:style style:name="Tabela255.A1" style:family="table-cell">
      <style:table-cell-properties style:vertical-align="middle"/>
    </style:style>
    <style:style style:name="Tabela256" style:family="table">
      <style:table-properties style:width="15.191cm" table:align="left"/>
    </style:style>
    <style:style style:name="Tabela256.A" style:family="table-column">
      <style:table-column-properties style:column-width="2.337cm"/>
    </style:style>
    <style:style style:name="Tabela256.B" style:family="table-column">
      <style:table-column-properties style:column-width="12.853cm"/>
    </style:style>
    <style:style style:name="Tabela256.A1" style:family="table-cell">
      <style:table-cell-properties style:vertical-align="middle"/>
    </style:style>
    <style:style style:name="Tabela257" style:family="table">
      <style:table-properties style:width="11.278cm" table:align="left"/>
    </style:style>
    <style:style style:name="Tabela257.A" style:family="table-column">
      <style:table-column-properties style:column-width="2.337cm"/>
    </style:style>
    <style:style style:name="Tabela257.B" style:family="table-column">
      <style:table-column-properties style:column-width="8.941cm"/>
    </style:style>
    <style:style style:name="Tabela257.A1" style:family="table-cell">
      <style:table-cell-properties style:vertical-align="middle"/>
    </style:style>
    <style:style style:name="Tabela258" style:family="table">
      <style:table-properties style:width="10.222cm" table:align="left"/>
    </style:style>
    <style:style style:name="Tabela258.A" style:family="table-column">
      <style:table-column-properties style:column-width="1.665cm"/>
    </style:style>
    <style:style style:name="Tabela258.B" style:family="table-column">
      <style:table-column-properties style:column-width="8.557cm"/>
    </style:style>
    <style:style style:name="Tabela258.A1" style:family="table-cell">
      <style:table-cell-properties style:vertical-align="middle"/>
    </style:style>
    <style:style style:name="Tabela259" style:family="table">
      <style:table-properties style:width="17cm" table:align="left"/>
    </style:style>
    <style:style style:name="Tabela259.A" style:family="table-column">
      <style:table-column-properties style:column-width="2.177cm"/>
    </style:style>
    <style:style style:name="Tabela259.B" style:family="table-column">
      <style:table-column-properties style:column-width="14.824cm"/>
    </style:style>
    <style:style style:name="Tabela259.A1" style:family="table-cell">
      <style:table-cell-properties style:vertical-align="middle"/>
    </style:style>
    <style:style style:name="Tabela260" style:family="table">
      <style:table-properties style:width="12.356cm" table:align="left"/>
    </style:style>
    <style:style style:name="Tabela260.A" style:family="table-column">
      <style:table-column-properties style:column-width="2.337cm"/>
    </style:style>
    <style:style style:name="Tabela260.B" style:family="table-column">
      <style:table-column-properties style:column-width="10.019cm"/>
    </style:style>
    <style:style style:name="Tabela260.A1" style:family="table-cell">
      <style:table-cell-properties style:vertical-align="middle"/>
    </style:style>
    <style:style style:name="Tabela261" style:family="table">
      <style:table-properties style:width="13.466cm" table:align="left"/>
    </style:style>
    <style:style style:name="Tabela261.A" style:family="table-column">
      <style:table-column-properties style:column-width="2.337cm"/>
    </style:style>
    <style:style style:name="Tabela261.B" style:family="table-column">
      <style:table-column-properties style:column-width="11.128cm"/>
    </style:style>
    <style:style style:name="Tabela261.A1" style:family="table-cell">
      <style:table-cell-properties style:vertical-align="middle"/>
    </style:style>
    <style:style style:name="Tabela262" style:family="table">
      <style:table-properties style:width="14.527cm" table:align="left"/>
    </style:style>
    <style:style style:name="Tabela262.A" style:family="table-column">
      <style:table-column-properties style:column-width="2.337cm"/>
    </style:style>
    <style:style style:name="Tabela262.B" style:family="table-column">
      <style:table-column-properties style:column-width="12.19cm"/>
    </style:style>
    <style:style style:name="Tabela262.A1" style:family="table-cell">
      <style:table-cell-properties style:vertical-align="middle"/>
    </style:style>
    <style:style style:name="Tabela263" style:family="table">
      <style:table-properties style:width="14.33cm" table:align="left"/>
    </style:style>
    <style:style style:name="Tabela263.A" style:family="table-column">
      <style:table-column-properties style:column-width="2.337cm"/>
    </style:style>
    <style:style style:name="Tabela263.B" style:family="table-column">
      <style:table-column-properties style:column-width="11.993cm"/>
    </style:style>
    <style:style style:name="Tabela263.A1" style:family="table-cell">
      <style:table-cell-properties style:vertical-align="middle"/>
    </style:style>
    <style:style style:name="Tabela264" style:family="table">
      <style:table-properties style:width="12.353cm" table:align="left"/>
    </style:style>
    <style:style style:name="Tabela264.A" style:family="table-column">
      <style:table-column-properties style:column-width="2.337cm"/>
    </style:style>
    <style:style style:name="Tabela264.B" style:family="table-column">
      <style:table-column-properties style:column-width="10.015cm"/>
    </style:style>
    <style:style style:name="Tabela264.A1" style:family="table-cell">
      <style:table-cell-properties style:vertical-align="middle"/>
    </style:style>
    <style:style style:name="Tabela265" style:family="table">
      <style:table-properties style:width="12.353cm" table:align="left"/>
    </style:style>
    <style:style style:name="Tabela265.A" style:family="table-column">
      <style:table-column-properties style:column-width="2.337cm"/>
    </style:style>
    <style:style style:name="Tabela265.B" style:family="table-column">
      <style:table-column-properties style:column-width="10.015cm"/>
    </style:style>
    <style:style style:name="Tabela265.A1" style:family="table-cell">
      <style:table-cell-properties style:vertical-align="middle"/>
    </style:style>
    <style:style style:name="Tabela266" style:family="table">
      <style:table-properties style:width="14.138cm" table:align="left"/>
    </style:style>
    <style:style style:name="Tabela266.A" style:family="table-column">
      <style:table-column-properties style:column-width="1.665cm"/>
    </style:style>
    <style:style style:name="Tabela266.B" style:family="table-column">
      <style:table-column-properties style:column-width="12.472cm"/>
    </style:style>
    <style:style style:name="Tabela266.A1" style:family="table-cell">
      <style:table-cell-properties style:vertical-align="middle"/>
    </style:style>
    <style:style style:name="Tabela267" style:family="table">
      <style:table-properties style:width="10.222cm" table:align="left"/>
    </style:style>
    <style:style style:name="Tabela267.A" style:family="table-column">
      <style:table-column-properties style:column-width="1.665cm"/>
    </style:style>
    <style:style style:name="Tabela267.B" style:family="table-column">
      <style:table-column-properties style:column-width="8.557cm"/>
    </style:style>
    <style:style style:name="Tabela267.A1" style:family="table-cell">
      <style:table-cell-properties style:vertical-align="middle"/>
    </style:style>
    <style:style style:name="Tabela268" style:family="table">
      <style:table-properties style:width="14.774cm" table:align="left"/>
    </style:style>
    <style:style style:name="Tabela268.A" style:family="table-column">
      <style:table-column-properties style:column-width="2.337cm"/>
    </style:style>
    <style:style style:name="Tabela268.B" style:family="table-column">
      <style:table-column-properties style:column-width="12.437cm"/>
    </style:style>
    <style:style style:name="Tabela268.A1" style:family="table-cell">
      <style:table-cell-properties style:vertical-align="middle"/>
    </style:style>
    <style:style style:name="Tabela269" style:family="table">
      <style:table-properties style:width="13.009cm" table:align="left"/>
    </style:style>
    <style:style style:name="Tabela269.A" style:family="table-column">
      <style:table-column-properties style:column-width="1.665cm"/>
    </style:style>
    <style:style style:name="Tabela269.B" style:family="table-column">
      <style:table-column-properties style:column-width="11.344cm"/>
    </style:style>
    <style:style style:name="Tabela269.A1" style:family="table-cell">
      <style:table-cell-properties style:vertical-align="middle"/>
    </style:style>
    <style:style style:name="Tabela270" style:family="table">
      <style:table-properties style:width="12.532cm" table:align="left"/>
    </style:style>
    <style:style style:name="Tabela270.A" style:family="table-column">
      <style:table-column-properties style:column-width="2.337cm"/>
    </style:style>
    <style:style style:name="Tabela270.B" style:family="table-column">
      <style:table-column-properties style:column-width="10.195cm"/>
    </style:style>
    <style:style style:name="Tabela270.A1" style:family="table-cell">
      <style:table-cell-properties style:vertical-align="middle"/>
    </style:style>
    <style:style style:name="Tabela271" style:family="table">
      <style:table-properties style:width="10.204cm" table:align="left"/>
    </style:style>
    <style:style style:name="Tabela271.A" style:family="table-column">
      <style:table-column-properties style:column-width="1.665cm"/>
    </style:style>
    <style:style style:name="Tabela271.B" style:family="table-column">
      <style:table-column-properties style:column-width="8.539cm"/>
    </style:style>
    <style:style style:name="Tabela271.A1" style:family="table-cell">
      <style:table-cell-properties style:vertical-align="middle"/>
    </style:style>
    <style:style style:name="Tabela272" style:family="table">
      <style:table-properties style:width="10.894cm" table:align="left"/>
    </style:style>
    <style:style style:name="Tabela272.A" style:family="table-column">
      <style:table-column-properties style:column-width="2.337cm"/>
    </style:style>
    <style:style style:name="Tabela272.B" style:family="table-column">
      <style:table-column-properties style:column-width="8.557cm"/>
    </style:style>
    <style:style style:name="Tabela272.A1" style:family="table-cell">
      <style:table-cell-properties style:vertical-align="middle"/>
    </style:style>
    <style:style style:name="Tabela273" style:family="table">
      <style:table-properties style:width="12.652cm" table:align="left"/>
    </style:style>
    <style:style style:name="Tabela273.A" style:family="table-column">
      <style:table-column-properties style:column-width="2.337cm"/>
    </style:style>
    <style:style style:name="Tabela273.B" style:family="table-column">
      <style:table-column-properties style:column-width="10.315cm"/>
    </style:style>
    <style:style style:name="Tabela273.A1" style:family="table-cell">
      <style:table-cell-properties style:vertical-align="middle"/>
    </style:style>
    <style:style style:name="Tabela274" style:family="table">
      <style:table-properties style:width="13.67cm" table:align="left"/>
    </style:style>
    <style:style style:name="Tabela274.A" style:family="table-column">
      <style:table-column-properties style:column-width="2.337cm"/>
    </style:style>
    <style:style style:name="Tabela274.B" style:family="table-column">
      <style:table-column-properties style:column-width="11.333cm"/>
    </style:style>
    <style:style style:name="Tabela274.A1" style:family="table-cell">
      <style:table-cell-properties style:vertical-align="middle"/>
    </style:style>
    <style:style style:name="Tabela275" style:family="table">
      <style:table-properties style:width="12.353cm" table:align="left"/>
    </style:style>
    <style:style style:name="Tabela275.A" style:family="table-column">
      <style:table-column-properties style:column-width="2.337cm"/>
    </style:style>
    <style:style style:name="Tabela275.B" style:family="table-column">
      <style:table-column-properties style:column-width="10.015cm"/>
    </style:style>
    <style:style style:name="Tabela275.A1" style:family="table-cell">
      <style:table-cell-properties style:vertical-align="middle"/>
    </style:style>
    <style:style style:name="Tabela276" style:family="table">
      <style:table-properties style:width="17cm" table:align="left"/>
    </style:style>
    <style:style style:name="Tabela276.A" style:family="table-column">
      <style:table-column-properties style:column-width="2.274cm"/>
    </style:style>
    <style:style style:name="Tabela276.B" style:family="table-column">
      <style:table-column-properties style:column-width="14.727cm"/>
    </style:style>
    <style:style style:name="Tabela276.A1" style:family="table-cell">
      <style:table-cell-properties style:vertical-align="middle"/>
    </style:style>
    <style:style style:name="Tabela277" style:family="table">
      <style:table-properties style:width="12.353cm" table:align="left"/>
    </style:style>
    <style:style style:name="Tabela277.A" style:family="table-column">
      <style:table-column-properties style:column-width="2.337cm"/>
    </style:style>
    <style:style style:name="Tabela277.B" style:family="table-column">
      <style:table-column-properties style:column-width="10.015cm"/>
    </style:style>
    <style:style style:name="Tabela277.A1" style:family="table-cell">
      <style:table-cell-properties style:vertical-align="middle"/>
    </style:style>
    <style:style style:name="Tabela278" style:family="table">
      <style:table-properties style:width="13.658cm" table:align="left"/>
    </style:style>
    <style:style style:name="Tabela278.A" style:family="table-column">
      <style:table-column-properties style:column-width="2.337cm"/>
    </style:style>
    <style:style style:name="Tabela278.B" style:family="table-column">
      <style:table-column-properties style:column-width="11.321cm"/>
    </style:style>
    <style:style style:name="Tabela278.A1" style:family="table-cell">
      <style:table-cell-properties style:vertical-align="middle"/>
    </style:style>
    <style:style style:name="Tabela279" style:family="table">
      <style:table-properties style:width="17cm" table:align="left"/>
    </style:style>
    <style:style style:name="Tabela279.A" style:family="table-column">
      <style:table-column-properties style:column-width="2.231cm"/>
    </style:style>
    <style:style style:name="Tabela279.B" style:family="table-column">
      <style:table-column-properties style:column-width="14.769cm"/>
    </style:style>
    <style:style style:name="Tabela279.A1" style:family="table-cell">
      <style:table-cell-properties style:vertical-align="middle"/>
    </style:style>
    <style:style style:name="Tabela280" style:family="table">
      <style:table-properties style:width="10.876cm" table:align="left"/>
    </style:style>
    <style:style style:name="Tabela280.A" style:family="table-column">
      <style:table-column-properties style:column-width="2.337cm"/>
    </style:style>
    <style:style style:name="Tabela280.B" style:family="table-column">
      <style:table-column-properties style:column-width="8.539cm"/>
    </style:style>
    <style:style style:name="Tabela280.A1" style:family="table-cell">
      <style:table-cell-properties style:vertical-align="middle"/>
    </style:style>
    <style:style style:name="Tabela281" style:family="table">
      <style:table-properties style:width="10.894cm" table:align="left"/>
    </style:style>
    <style:style style:name="Tabela281.A" style:family="table-column">
      <style:table-column-properties style:column-width="2.337cm"/>
    </style:style>
    <style:style style:name="Tabela281.B" style:family="table-column">
      <style:table-column-properties style:column-width="8.557cm"/>
    </style:style>
    <style:style style:name="Tabela281.A1" style:family="table-cell">
      <style:table-cell-properties style:vertical-align="middle"/>
    </style:style>
    <style:style style:name="Tabela282" style:family="table">
      <style:table-properties style:width="10.222cm" table:align="left"/>
    </style:style>
    <style:style style:name="Tabela282.A" style:family="table-column">
      <style:table-column-properties style:column-width="1.665cm"/>
    </style:style>
    <style:style style:name="Tabela282.B" style:family="table-column">
      <style:table-column-properties style:column-width="8.557cm"/>
    </style:style>
    <style:style style:name="Tabela282.A1" style:family="table-cell">
      <style:table-cell-properties style:vertical-align="middle"/>
    </style:style>
    <style:style style:name="Tabela283" style:family="table">
      <style:table-properties style:width="14.123cm" table:align="left"/>
    </style:style>
    <style:style style:name="Tabela283.A" style:family="table-column">
      <style:table-column-properties style:column-width="2.337cm"/>
    </style:style>
    <style:style style:name="Tabela283.B" style:family="table-column">
      <style:table-column-properties style:column-width="11.786cm"/>
    </style:style>
    <style:style style:name="Tabela283.A1" style:family="table-cell">
      <style:table-cell-properties style:vertical-align="middle"/>
    </style:style>
    <style:style style:name="Tabela284" style:family="table">
      <style:table-properties style:width="10.894cm" table:align="left"/>
    </style:style>
    <style:style style:name="Tabela284.A" style:family="table-column">
      <style:table-column-properties style:column-width="2.337cm"/>
    </style:style>
    <style:style style:name="Tabela284.B" style:family="table-column">
      <style:table-column-properties style:column-width="8.557cm"/>
    </style:style>
    <style:style style:name="Tabela284.A1" style:family="table-cell">
      <style:table-cell-properties style:vertical-align="middle"/>
    </style:style>
    <style:style style:name="Tabela285" style:family="table">
      <style:table-properties style:width="10.204cm" table:align="left"/>
    </style:style>
    <style:style style:name="Tabela285.A" style:family="table-column">
      <style:table-column-properties style:column-width="1.665cm"/>
    </style:style>
    <style:style style:name="Tabela285.B" style:family="table-column">
      <style:table-column-properties style:column-width="8.539cm"/>
    </style:style>
    <style:style style:name="Tabela285.A1" style:family="table-cell">
      <style:table-cell-properties style:vertical-align="middle"/>
    </style:style>
    <style:style style:name="Tabela286" style:family="table">
      <style:table-properties style:width="10.222cm" table:align="left"/>
    </style:style>
    <style:style style:name="Tabela286.A" style:family="table-column">
      <style:table-column-properties style:column-width="1.665cm"/>
    </style:style>
    <style:style style:name="Tabela286.B" style:family="table-column">
      <style:table-column-properties style:column-width="8.557cm"/>
    </style:style>
    <style:style style:name="Tabela286.A1" style:family="table-cell">
      <style:table-cell-properties style:vertical-align="middle"/>
    </style:style>
    <style:style style:name="Tabela287" style:family="table">
      <style:table-properties style:width="10.222cm" table:align="left"/>
    </style:style>
    <style:style style:name="Tabela287.A" style:family="table-column">
      <style:table-column-properties style:column-width="1.665cm"/>
    </style:style>
    <style:style style:name="Tabela287.B" style:family="table-column">
      <style:table-column-properties style:column-width="8.557cm"/>
    </style:style>
    <style:style style:name="Tabela287.A1" style:family="table-cell">
      <style:table-cell-properties style:vertical-align="middle"/>
    </style:style>
    <style:style style:name="Tabela288" style:family="table">
      <style:table-properties style:width="10.222cm" table:align="left"/>
    </style:style>
    <style:style style:name="Tabela288.A" style:family="table-column">
      <style:table-column-properties style:column-width="1.665cm"/>
    </style:style>
    <style:style style:name="Tabela288.B" style:family="table-column">
      <style:table-column-properties style:column-width="8.557cm"/>
    </style:style>
    <style:style style:name="Tabela288.A1" style:family="table-cell">
      <style:table-cell-properties style:vertical-align="middle"/>
    </style:style>
    <style:style style:name="Tabela289" style:family="table">
      <style:table-properties style:width="10.894cm" table:align="left"/>
    </style:style>
    <style:style style:name="Tabela289.A" style:family="table-column">
      <style:table-column-properties style:column-width="2.337cm"/>
    </style:style>
    <style:style style:name="Tabela289.B" style:family="table-column">
      <style:table-column-properties style:column-width="8.557cm"/>
    </style:style>
    <style:style style:name="Tabela289.A1" style:family="table-cell">
      <style:table-cell-properties style:vertical-align="middle"/>
    </style:style>
    <style:style style:name="Tabela290" style:family="table">
      <style:table-properties style:width="11.592cm" table:align="left"/>
    </style:style>
    <style:style style:name="Tabela290.A" style:family="table-column">
      <style:table-column-properties style:column-width="2.337cm"/>
    </style:style>
    <style:style style:name="Tabela290.B" style:family="table-column">
      <style:table-column-properties style:column-width="9.255cm"/>
    </style:style>
    <style:style style:name="Tabela290.A1" style:family="table-cell">
      <style:table-cell-properties style:vertical-align="middle"/>
    </style:style>
    <style:style style:name="Tabela291" style:family="table">
      <style:table-properties style:width="10.832cm" table:align="left"/>
    </style:style>
    <style:style style:name="Tabela291.A" style:family="table-column">
      <style:table-column-properties style:column-width="1.665cm"/>
    </style:style>
    <style:style style:name="Tabela291.B" style:family="table-column">
      <style:table-column-properties style:column-width="9.167cm"/>
    </style:style>
    <style:style style:name="Tabela291.A1" style:family="table-cell">
      <style:table-cell-properties style:vertical-align="middle"/>
    </style:style>
    <style:style style:name="Tabela292" style:family="table">
      <style:table-properties style:width="10.435cm" table:align="left"/>
    </style:style>
    <style:style style:name="Tabela292.A" style:family="table-column">
      <style:table-column-properties style:column-width="1.665cm"/>
    </style:style>
    <style:style style:name="Tabela292.B" style:family="table-column">
      <style:table-column-properties style:column-width="8.77cm"/>
    </style:style>
    <style:style style:name="Tabela292.A1" style:family="table-cell">
      <style:table-cell-properties style:vertical-align="middle"/>
    </style:style>
    <style:style style:name="Tabela293" style:family="table">
      <style:table-properties style:width="11.019cm" table:align="left"/>
    </style:style>
    <style:style style:name="Tabela293.A" style:family="table-column">
      <style:table-column-properties style:column-width="2.337cm"/>
    </style:style>
    <style:style style:name="Tabela293.B" style:family="table-column">
      <style:table-column-properties style:column-width="8.682cm"/>
    </style:style>
    <style:style style:name="Tabela293.A1" style:family="table-cell">
      <style:table-cell-properties style:vertical-align="middle"/>
    </style:style>
    <style:style style:name="Tabela294" style:family="table">
      <style:table-properties style:width="11.019cm" table:align="left"/>
    </style:style>
    <style:style style:name="Tabela294.A" style:family="table-column">
      <style:table-column-properties style:column-width="2.337cm"/>
    </style:style>
    <style:style style:name="Tabela294.B" style:family="table-column">
      <style:table-column-properties style:column-width="8.682cm"/>
    </style:style>
    <style:style style:name="Tabela294.A1" style:family="table-cell">
      <style:table-cell-properties style:vertical-align="middle"/>
    </style:style>
    <style:style style:name="Tabela295" style:family="table">
      <style:table-properties style:width="13.176cm" table:align="left"/>
    </style:style>
    <style:style style:name="Tabela295.A" style:family="table-column">
      <style:table-column-properties style:column-width="2.337cm"/>
    </style:style>
    <style:style style:name="Tabela295.B" style:family="table-column">
      <style:table-column-properties style:column-width="10.839cm"/>
    </style:style>
    <style:style style:name="Tabela295.A1" style:family="table-cell">
      <style:table-cell-properties style:vertical-align="middle"/>
    </style:style>
    <style:style style:name="Tabela296" style:family="table">
      <style:table-properties style:width="10.222cm" table:align="left"/>
    </style:style>
    <style:style style:name="Tabela296.A" style:family="table-column">
      <style:table-column-properties style:column-width="1.665cm"/>
    </style:style>
    <style:style style:name="Tabela296.B" style:family="table-column">
      <style:table-column-properties style:column-width="8.557cm"/>
    </style:style>
    <style:style style:name="Tabela296.A1" style:family="table-cell">
      <style:table-cell-properties style:vertical-align="middle"/>
    </style:style>
    <style:style style:name="Tabela297" style:family="table">
      <style:table-properties style:width="14.792cm" table:align="left"/>
    </style:style>
    <style:style style:name="Tabela297.A" style:family="table-column">
      <style:table-column-properties style:column-width="2.337cm"/>
    </style:style>
    <style:style style:name="Tabela297.B" style:family="table-column">
      <style:table-column-properties style:column-width="12.455cm"/>
    </style:style>
    <style:style style:name="Tabela297.A1" style:family="table-cell">
      <style:table-cell-properties style:vertical-align="middle"/>
    </style:style>
    <style:style style:name="Tabela298" style:family="table">
      <style:table-properties style:width="10.204cm" table:align="left"/>
    </style:style>
    <style:style style:name="Tabela298.A" style:family="table-column">
      <style:table-column-properties style:column-width="1.665cm"/>
    </style:style>
    <style:style style:name="Tabela298.B" style:family="table-column">
      <style:table-column-properties style:column-width="8.539cm"/>
    </style:style>
    <style:style style:name="Tabela298.A1" style:family="table-cell">
      <style:table-cell-properties style:vertical-align="middle"/>
    </style:style>
    <style:style style:name="Tabela299" style:family="table">
      <style:table-properties style:width="14.908cm" table:align="left"/>
    </style:style>
    <style:style style:name="Tabela299.A" style:family="table-column">
      <style:table-column-properties style:column-width="2.337cm"/>
    </style:style>
    <style:style style:name="Tabela299.B" style:family="table-column">
      <style:table-column-properties style:column-width="12.571cm"/>
    </style:style>
    <style:style style:name="Tabela299.A1" style:family="table-cell">
      <style:table-cell-properties style:vertical-align="middle"/>
    </style:style>
    <style:style style:name="Tabela300" style:family="table">
      <style:table-properties style:width="14.908cm" table:align="left"/>
    </style:style>
    <style:style style:name="Tabela300.A" style:family="table-column">
      <style:table-column-properties style:column-width="2.337cm"/>
    </style:style>
    <style:style style:name="Tabela300.B" style:family="table-column">
      <style:table-column-properties style:column-width="12.571cm"/>
    </style:style>
    <style:style style:name="Tabela300.A1" style:family="table-cell">
      <style:table-cell-properties style:vertical-align="middle"/>
    </style:style>
    <style:style style:name="Tabela301" style:family="table">
      <style:table-properties style:width="14.908cm" table:align="left"/>
    </style:style>
    <style:style style:name="Tabela301.A" style:family="table-column">
      <style:table-column-properties style:column-width="2.337cm"/>
    </style:style>
    <style:style style:name="Tabela301.B" style:family="table-column">
      <style:table-column-properties style:column-width="12.571cm"/>
    </style:style>
    <style:style style:name="Tabela301.A1" style:family="table-cell">
      <style:table-cell-properties style:vertical-align="middle"/>
    </style:style>
    <style:style style:name="Tabela302" style:family="table">
      <style:table-properties style:width="12.314cm" table:align="left"/>
    </style:style>
    <style:style style:name="Tabela302.A" style:family="table-column">
      <style:table-column-properties style:column-width="2.337cm"/>
    </style:style>
    <style:style style:name="Tabela302.B" style:family="table-column">
      <style:table-column-properties style:column-width="9.977cm"/>
    </style:style>
    <style:style style:name="Tabela302.A1" style:family="table-cell">
      <style:table-cell-properties style:vertical-align="middle"/>
    </style:style>
    <style:style style:name="Tabela303" style:family="table">
      <style:table-properties style:width="12.261cm" table:align="left"/>
    </style:style>
    <style:style style:name="Tabela303.A" style:family="table-column">
      <style:table-column-properties style:column-width="2.337cm"/>
    </style:style>
    <style:style style:name="Tabela303.B" style:family="table-column">
      <style:table-column-properties style:column-width="9.924cm"/>
    </style:style>
    <style:style style:name="Tabela303.A1" style:family="table-cell">
      <style:table-cell-properties style:vertical-align="middle"/>
    </style:style>
    <style:style style:name="Tabela304" style:family="table">
      <style:table-properties style:width="17cm" table:align="left"/>
    </style:style>
    <style:style style:name="Tabela304.A" style:family="table-column">
      <style:table-column-properties style:column-width="2.208cm"/>
    </style:style>
    <style:style style:name="Tabela304.B" style:family="table-column">
      <style:table-column-properties style:column-width="14.792cm"/>
    </style:style>
    <style:style style:name="Tabela304.A1" style:family="table-cell">
      <style:table-cell-properties style:vertical-align="middle"/>
    </style:style>
    <style:style style:name="Tabela305" style:family="table">
      <style:table-properties style:width="13.333cm" table:align="left"/>
    </style:style>
    <style:style style:name="Tabela305.A" style:family="table-column">
      <style:table-column-properties style:column-width="2.337cm"/>
    </style:style>
    <style:style style:name="Tabela305.B" style:family="table-column">
      <style:table-column-properties style:column-width="10.996cm"/>
    </style:style>
    <style:style style:name="Tabela305.A1" style:family="table-cell">
      <style:table-cell-properties style:vertical-align="middle"/>
    </style:style>
    <style:style style:name="Tabela306" style:family="table">
      <style:table-properties style:width="12.353cm" table:align="left"/>
    </style:style>
    <style:style style:name="Tabela306.A" style:family="table-column">
      <style:table-column-properties style:column-width="2.337cm"/>
    </style:style>
    <style:style style:name="Tabela306.B" style:family="table-column">
      <style:table-column-properties style:column-width="10.015cm"/>
    </style:style>
    <style:style style:name="Tabela306.A1" style:family="table-cell">
      <style:table-cell-properties style:vertical-align="middle"/>
    </style:style>
    <style:style style:name="Tabela307" style:family="table">
      <style:table-properties style:width="11.506cm" table:align="left"/>
    </style:style>
    <style:style style:name="Tabela307.A" style:family="table-column">
      <style:table-column-properties style:column-width="2.337cm"/>
    </style:style>
    <style:style style:name="Tabela307.B" style:family="table-column">
      <style:table-column-properties style:column-width="9.169cm"/>
    </style:style>
    <style:style style:name="Tabela307.A1" style:family="table-cell">
      <style:table-cell-properties style:vertical-align="middle"/>
    </style:style>
    <style:style style:name="Tabela308" style:family="table">
      <style:table-properties style:width="12.857cm" table:align="left"/>
    </style:style>
    <style:style style:name="Tabela308.A" style:family="table-column">
      <style:table-column-properties style:column-width="2.337cm"/>
    </style:style>
    <style:style style:name="Tabela308.B" style:family="table-column">
      <style:table-column-properties style:column-width="10.52cm"/>
    </style:style>
    <style:style style:name="Tabela308.A1" style:family="table-cell">
      <style:table-cell-properties style:vertical-align="middle"/>
    </style:style>
    <style:style style:name="Tabela309" style:family="table">
      <style:table-properties style:width="15.203cm" table:align="left"/>
    </style:style>
    <style:style style:name="Tabela309.A" style:family="table-column">
      <style:table-column-properties style:column-width="2.337cm"/>
    </style:style>
    <style:style style:name="Tabela309.B" style:family="table-column">
      <style:table-column-properties style:column-width="12.866cm"/>
    </style:style>
    <style:style style:name="Tabela309.A1" style:family="table-cell">
      <style:table-cell-properties style:vertical-align="middle"/>
    </style:style>
    <style:style style:name="Tabela310" style:family="table">
      <style:table-properties style:width="14.03cm" table:align="left"/>
    </style:style>
    <style:style style:name="Tabela310.A" style:family="table-column">
      <style:table-column-properties style:column-width="2.337cm"/>
    </style:style>
    <style:style style:name="Tabela310.B" style:family="table-column">
      <style:table-column-properties style:column-width="11.693cm"/>
    </style:style>
    <style:style style:name="Tabela310.A1" style:family="table-cell">
      <style:table-cell-properties style:vertical-align="middle"/>
    </style:style>
    <style:style style:name="Tabela311" style:family="table">
      <style:table-properties style:width="12.356cm" table:align="left"/>
    </style:style>
    <style:style style:name="Tabela311.A" style:family="table-column">
      <style:table-column-properties style:column-width="2.337cm"/>
    </style:style>
    <style:style style:name="Tabela311.B" style:family="table-column">
      <style:table-column-properties style:column-width="10.019cm"/>
    </style:style>
    <style:style style:name="Tabela311.A1" style:family="table-cell">
      <style:table-cell-properties style:vertical-align="middle"/>
    </style:style>
    <style:style style:name="Tabela312" style:family="table">
      <style:table-properties style:width="14.296cm" table:align="left"/>
    </style:style>
    <style:style style:name="Tabela312.A" style:family="table-column">
      <style:table-column-properties style:column-width="2.337cm"/>
    </style:style>
    <style:style style:name="Tabela312.B" style:family="table-column">
      <style:table-column-properties style:column-width="11.959cm"/>
    </style:style>
    <style:style style:name="Tabela312.A1" style:family="table-cell">
      <style:table-cell-properties style:vertical-align="middle"/>
    </style:style>
    <style:style style:name="Tabela313" style:family="table">
      <style:table-properties style:width="12.254cm" table:align="left"/>
    </style:style>
    <style:style style:name="Tabela313.A" style:family="table-column">
      <style:table-column-properties style:column-width="2.337cm"/>
    </style:style>
    <style:style style:name="Tabela313.B" style:family="table-column">
      <style:table-column-properties style:column-width="9.917cm"/>
    </style:style>
    <style:style style:name="Tabela313.A1" style:family="table-cell">
      <style:table-cell-properties style:vertical-align="middle"/>
    </style:style>
    <style:style style:name="Tabela314" style:family="table">
      <style:table-properties style:width="12.353cm" table:align="left"/>
    </style:style>
    <style:style style:name="Tabela314.A" style:family="table-column">
      <style:table-column-properties style:column-width="2.337cm"/>
    </style:style>
    <style:style style:name="Tabela314.B" style:family="table-column">
      <style:table-column-properties style:column-width="10.015cm"/>
    </style:style>
    <style:style style:name="Tabela314.A1" style:family="table-cell">
      <style:table-cell-properties style:vertical-align="middle"/>
    </style:style>
    <style:style style:name="Tabela315" style:family="table">
      <style:table-properties style:width="11.587cm" table:align="left"/>
    </style:style>
    <style:style style:name="Tabela315.A" style:family="table-column">
      <style:table-column-properties style:column-width="2.337cm"/>
    </style:style>
    <style:style style:name="Tabela315.B" style:family="table-column">
      <style:table-column-properties style:column-width="9.25cm"/>
    </style:style>
    <style:style style:name="Tabela315.A1" style:family="table-cell">
      <style:table-cell-properties style:vertical-align="middle"/>
    </style:style>
    <style:style style:name="Tabela316" style:family="table">
      <style:table-properties style:width="11.515cm" table:align="left"/>
    </style:style>
    <style:style style:name="Tabela316.A" style:family="table-column">
      <style:table-column-properties style:column-width="2.337cm"/>
    </style:style>
    <style:style style:name="Tabela316.B" style:family="table-column">
      <style:table-column-properties style:column-width="9.178cm"/>
    </style:style>
    <style:style style:name="Tabela316.A1" style:family="table-cell">
      <style:table-cell-properties style:vertical-align="middle"/>
    </style:style>
    <style:style style:name="Tabela317" style:family="table">
      <style:table-properties style:width="10.975cm" table:align="left"/>
    </style:style>
    <style:style style:name="Tabela317.A" style:family="table-column">
      <style:table-column-properties style:column-width="2.337cm"/>
    </style:style>
    <style:style style:name="Tabela317.B" style:family="table-column">
      <style:table-column-properties style:column-width="8.638cm"/>
    </style:style>
    <style:style style:name="Tabela317.A1" style:family="table-cell">
      <style:table-cell-properties style:vertical-align="middle"/>
    </style:style>
    <style:style style:name="Tabela318" style:family="table">
      <style:table-properties style:width="11.91cm" table:align="left"/>
    </style:style>
    <style:style style:name="Tabela318.A" style:family="table-column">
      <style:table-column-properties style:column-width="2.337cm"/>
    </style:style>
    <style:style style:name="Tabela318.B" style:family="table-column">
      <style:table-column-properties style:column-width="9.573cm"/>
    </style:style>
    <style:style style:name="Tabela318.A1" style:family="table-cell">
      <style:table-cell-properties style:vertical-align="middle"/>
    </style:style>
    <style:style style:name="Tabela319" style:family="table">
      <style:table-properties style:width="12.471cm" table:align="left"/>
    </style:style>
    <style:style style:name="Tabela319.A" style:family="table-column">
      <style:table-column-properties style:column-width="2.337cm"/>
    </style:style>
    <style:style style:name="Tabela319.B" style:family="table-column">
      <style:table-column-properties style:column-width="10.134cm"/>
    </style:style>
    <style:style style:name="Tabela319.A1" style:family="table-cell">
      <style:table-cell-properties style:vertical-align="middle"/>
    </style:style>
    <style:style style:name="Tabela320" style:family="table">
      <style:table-properties style:width="15.221cm" table:align="left"/>
    </style:style>
    <style:style style:name="Tabela320.A" style:family="table-column">
      <style:table-column-properties style:column-width="2.337cm"/>
    </style:style>
    <style:style style:name="Tabela320.B" style:family="table-column">
      <style:table-column-properties style:column-width="12.883cm"/>
    </style:style>
    <style:style style:name="Tabela320.A1" style:family="table-cell">
      <style:table-cell-properties style:vertical-align="middle"/>
    </style:style>
    <style:style style:name="Tabela321" style:family="table">
      <style:table-properties style:width="12.123cm" table:align="left"/>
    </style:style>
    <style:style style:name="Tabela321.A" style:family="table-column">
      <style:table-column-properties style:column-width="2.337cm"/>
    </style:style>
    <style:style style:name="Tabela321.B" style:family="table-column">
      <style:table-column-properties style:column-width="9.786cm"/>
    </style:style>
    <style:style style:name="Tabela321.A1" style:family="table-cell">
      <style:table-cell-properties style:vertical-align="middle"/>
    </style:style>
    <style:style style:name="Tabela322" style:family="table">
      <style:table-properties style:width="13.399cm" table:align="left"/>
    </style:style>
    <style:style style:name="Tabela322.A" style:family="table-column">
      <style:table-column-properties style:column-width="2.337cm"/>
    </style:style>
    <style:style style:name="Tabela322.B" style:family="table-column">
      <style:table-column-properties style:column-width="11.061cm"/>
    </style:style>
    <style:style style:name="Tabela322.A1" style:family="table-cell">
      <style:table-cell-properties style:vertical-align="middle"/>
    </style:style>
    <style:style style:name="Tabela323" style:family="table">
      <style:table-properties style:width="12.857cm" table:align="left"/>
    </style:style>
    <style:style style:name="Tabela323.A" style:family="table-column">
      <style:table-column-properties style:column-width="2.337cm"/>
    </style:style>
    <style:style style:name="Tabela323.B" style:family="table-column">
      <style:table-column-properties style:column-width="10.52cm"/>
    </style:style>
    <style:style style:name="Tabela323.A1" style:family="table-cell">
      <style:table-cell-properties style:vertical-align="middle"/>
    </style:style>
    <style:style style:name="Tabela324" style:family="table">
      <style:table-properties style:width="12.229cm" table:align="left"/>
    </style:style>
    <style:style style:name="Tabela324.A" style:family="table-column">
      <style:table-column-properties style:column-width="2.337cm"/>
    </style:style>
    <style:style style:name="Tabela324.B" style:family="table-column">
      <style:table-column-properties style:column-width="9.892cm"/>
    </style:style>
    <style:style style:name="Tabela324.A1" style:family="table-cell">
      <style:table-cell-properties style:vertical-align="middle"/>
    </style:style>
    <style:style style:name="Tabela325" style:family="table">
      <style:table-properties style:width="11.598cm" table:align="left"/>
    </style:style>
    <style:style style:name="Tabela325.A" style:family="table-column">
      <style:table-column-properties style:column-width="2.337cm"/>
    </style:style>
    <style:style style:name="Tabela325.B" style:family="table-column">
      <style:table-column-properties style:column-width="9.26cm"/>
    </style:style>
    <style:style style:name="Tabela325.A1" style:family="table-cell">
      <style:table-cell-properties style:vertical-align="middle"/>
    </style:style>
    <style:style style:name="Tabela326" style:family="table">
      <style:table-properties style:width="10.954cm" table:align="left"/>
    </style:style>
    <style:style style:name="Tabela326.A" style:family="table-column">
      <style:table-column-properties style:column-width="2.337cm"/>
    </style:style>
    <style:style style:name="Tabela326.B" style:family="table-column">
      <style:table-column-properties style:column-width="8.617cm"/>
    </style:style>
    <style:style style:name="Tabela326.A1" style:family="table-cell">
      <style:table-cell-properties style:vertical-align="middle"/>
    </style:style>
    <style:style style:name="Tabela327" style:family="table">
      <style:table-properties style:width="11.12cm" table:align="left"/>
    </style:style>
    <style:style style:name="Tabela327.A" style:family="table-column">
      <style:table-column-properties style:column-width="2.337cm"/>
    </style:style>
    <style:style style:name="Tabela327.B" style:family="table-column">
      <style:table-column-properties style:column-width="8.782cm"/>
    </style:style>
    <style:style style:name="Tabela327.A1" style:family="table-cell">
      <style:table-cell-properties style:vertical-align="middle"/>
    </style:style>
    <style:style style:name="Tabela328" style:family="table">
      <style:table-properties style:width="17cm" table:align="left"/>
    </style:style>
    <style:style style:name="Tabela328.A" style:family="table-column">
      <style:table-column-properties style:column-width="2.09cm"/>
    </style:style>
    <style:style style:name="Tabela328.B" style:family="table-column">
      <style:table-column-properties style:column-width="14.91cm"/>
    </style:style>
    <style:style style:name="Tabela328.A1" style:family="table-cell">
      <style:table-cell-properties style:vertical-align="middle"/>
    </style:style>
    <style:style style:name="Tabela329" style:family="table">
      <style:table-properties style:width="10.282cm" table:align="left"/>
    </style:style>
    <style:style style:name="Tabela329.A" style:family="table-column">
      <style:table-column-properties style:column-width="1.665cm"/>
    </style:style>
    <style:style style:name="Tabela329.B" style:family="table-column">
      <style:table-column-properties style:column-width="8.617cm"/>
    </style:style>
    <style:style style:name="Tabela329.A1" style:family="table-cell">
      <style:table-cell-properties style:vertical-align="middle"/>
    </style:style>
    <style:style style:name="Tabela330" style:family="table">
      <style:table-properties style:width="12.502cm" table:align="left"/>
    </style:style>
    <style:style style:name="Tabela330.A" style:family="table-column">
      <style:table-column-properties style:column-width="2.337cm"/>
    </style:style>
    <style:style style:name="Tabela330.B" style:family="table-column">
      <style:table-column-properties style:column-width="10.165cm"/>
    </style:style>
    <style:style style:name="Tabela330.A1" style:family="table-cell">
      <style:table-cell-properties style:vertical-align="middle"/>
    </style:style>
    <style:style style:name="Tabela331" style:family="table">
      <style:table-properties style:width="14.079cm" table:align="left"/>
    </style:style>
    <style:style style:name="Tabela331.A" style:family="table-column">
      <style:table-column-properties style:column-width="2.337cm"/>
    </style:style>
    <style:style style:name="Tabela331.B" style:family="table-column">
      <style:table-column-properties style:column-width="11.742cm"/>
    </style:style>
    <style:style style:name="Tabela331.A1" style:family="table-cell">
      <style:table-cell-properties style:vertical-align="middle"/>
    </style:style>
    <style:style style:name="Tabela332" style:family="table">
      <style:table-properties style:width="14.556cm" table:align="left"/>
    </style:style>
    <style:style style:name="Tabela332.A" style:family="table-column">
      <style:table-column-properties style:column-width="2.337cm"/>
    </style:style>
    <style:style style:name="Tabela332.B" style:family="table-column">
      <style:table-column-properties style:column-width="12.218cm"/>
    </style:style>
    <style:style style:name="Tabela332.A1" style:family="table-cell">
      <style:table-cell-properties style:vertical-align="middle"/>
    </style:style>
    <style:style style:name="Tabela333" style:family="table">
      <style:table-properties style:width="12.367cm" table:align="left"/>
    </style:style>
    <style:style style:name="Tabela333.A" style:family="table-column">
      <style:table-column-properties style:column-width="2.337cm"/>
    </style:style>
    <style:style style:name="Tabela333.B" style:family="table-column">
      <style:table-column-properties style:column-width="10.029cm"/>
    </style:style>
    <style:style style:name="Tabela333.A1" style:family="table-cell">
      <style:table-cell-properties style:vertical-align="middle"/>
    </style:style>
    <style:style style:name="Tabela334" style:family="table">
      <style:table-properties style:width="10.282cm" table:align="left"/>
    </style:style>
    <style:style style:name="Tabela334.A" style:family="table-column">
      <style:table-column-properties style:column-width="1.665cm"/>
    </style:style>
    <style:style style:name="Tabela334.B" style:family="table-column">
      <style:table-column-properties style:column-width="8.617cm"/>
    </style:style>
    <style:style style:name="Tabela334.A1" style:family="table-cell">
      <style:table-cell-properties style:vertical-align="middle"/>
    </style:style>
    <style:style style:name="Tabela335" style:family="table">
      <style:table-properties style:width="17cm" table:align="left"/>
    </style:style>
    <style:style style:name="Tabela335.A" style:family="table-column">
      <style:table-column-properties style:column-width="2.237cm"/>
    </style:style>
    <style:style style:name="Tabela335.B" style:family="table-column">
      <style:table-column-properties style:column-width="14.764cm"/>
    </style:style>
    <style:style style:name="Tabela335.A1" style:family="table-cell">
      <style:table-cell-properties style:vertical-align="middle"/>
    </style:style>
    <style:style style:name="Tabela336" style:family="table">
      <style:table-properties style:width="14.908cm" table:align="left"/>
    </style:style>
    <style:style style:name="Tabela336.A" style:family="table-column">
      <style:table-column-properties style:column-width="2.337cm"/>
    </style:style>
    <style:style style:name="Tabela336.B" style:family="table-column">
      <style:table-column-properties style:column-width="12.571cm"/>
    </style:style>
    <style:style style:name="Tabela336.A1" style:family="table-cell">
      <style:table-cell-properties style:vertical-align="middle"/>
    </style:style>
    <style:style style:name="Tabela337" style:family="table">
      <style:table-properties style:width="17cm" table:align="left"/>
    </style:style>
    <style:style style:name="Tabela337.A" style:family="table-column">
      <style:table-column-properties style:column-width="2.233cm"/>
    </style:style>
    <style:style style:name="Tabela337.B" style:family="table-column">
      <style:table-column-properties style:column-width="14.767cm"/>
    </style:style>
    <style:style style:name="Tabela337.A1" style:family="table-cell">
      <style:table-cell-properties style:vertical-align="middle"/>
    </style:style>
    <style:style style:name="Tabela338" style:family="table">
      <style:table-properties style:width="16.97cm" table:align="left"/>
    </style:style>
    <style:style style:name="Tabela338.A" style:family="table-column">
      <style:table-column-properties style:column-width="2.337cm"/>
    </style:style>
    <style:style style:name="Tabela338.B" style:family="table-column">
      <style:table-column-properties style:column-width="14.633cm"/>
    </style:style>
    <style:style style:name="Tabela338.A1" style:family="table-cell">
      <style:table-cell-properties style:vertical-align="middle"/>
    </style:style>
    <style:style style:name="Tabela339" style:family="table">
      <style:table-properties style:width="13.178cm" table:align="left"/>
    </style:style>
    <style:style style:name="Tabela339.A" style:family="table-column">
      <style:table-column-properties style:column-width="2.337cm"/>
    </style:style>
    <style:style style:name="Tabela339.B" style:family="table-column">
      <style:table-column-properties style:column-width="10.841cm"/>
    </style:style>
    <style:style style:name="Tabela339.A1" style:family="table-cell">
      <style:table-cell-properties style:vertical-align="middle"/>
    </style:style>
    <style:style style:name="Tabela340" style:family="table">
      <style:table-properties style:width="13.307cm" table:align="left"/>
    </style:style>
    <style:style style:name="Tabela340.A" style:family="table-column">
      <style:table-column-properties style:column-width="2.337cm"/>
    </style:style>
    <style:style style:name="Tabela340.B" style:family="table-column">
      <style:table-column-properties style:column-width="10.97cm"/>
    </style:style>
    <style:style style:name="Tabela340.A1" style:family="table-cell">
      <style:table-cell-properties style:vertical-align="middle"/>
    </style:style>
    <style:style style:name="Tabela341" style:family="table">
      <style:table-properties style:width="14.561cm" table:align="left"/>
    </style:style>
    <style:style style:name="Tabela341.A" style:family="table-column">
      <style:table-column-properties style:column-width="2.337cm"/>
    </style:style>
    <style:style style:name="Tabela341.B" style:family="table-column">
      <style:table-column-properties style:column-width="12.224cm"/>
    </style:style>
    <style:style style:name="Tabela341.A1" style:family="table-cell">
      <style:table-cell-properties style:vertical-align="middle"/>
    </style:style>
    <style:style style:name="Tabela342" style:family="table">
      <style:table-properties style:width="15.443cm" table:align="left"/>
    </style:style>
    <style:style style:name="Tabela342.A" style:family="table-column">
      <style:table-column-properties style:column-width="2.337cm"/>
    </style:style>
    <style:style style:name="Tabela342.B" style:family="table-column">
      <style:table-column-properties style:column-width="13.106cm"/>
    </style:style>
    <style:style style:name="Tabela342.A1" style:family="table-cell">
      <style:table-cell-properties style:vertical-align="middle"/>
    </style:style>
    <style:style style:name="Tabela343" style:family="table">
      <style:table-properties style:width="10.222cm" table:align="left"/>
    </style:style>
    <style:style style:name="Tabela343.A" style:family="table-column">
      <style:table-column-properties style:column-width="1.665cm"/>
    </style:style>
    <style:style style:name="Tabela343.B" style:family="table-column">
      <style:table-column-properties style:column-width="8.557cm"/>
    </style:style>
    <style:style style:name="Tabela343.A1" style:family="table-cell">
      <style:table-cell-properties style:vertical-align="middle"/>
    </style:style>
    <style:style style:name="Tabela344" style:family="table">
      <style:table-properties style:width="17cm" table:align="left"/>
    </style:style>
    <style:style style:name="Tabela344.A" style:family="table-column">
      <style:table-column-properties style:column-width="2.311cm"/>
    </style:style>
    <style:style style:name="Tabela344.B" style:family="table-column">
      <style:table-column-properties style:column-width="14.69cm"/>
    </style:style>
    <style:style style:name="Tabela344.A1" style:family="table-cell">
      <style:table-cell-properties style:vertical-align="middle"/>
    </style:style>
    <style:style style:name="P1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2" style:family="paragraph" style:parent-style-name="Standard">
      <style:text-properties officeooo:rsid="0012fa9f" officeooo:paragraph-rsid="0012fa9f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4" style:family="paragraph" style:parent-style-name="Standard">
      <style:paragraph-properties fo:margin-top="0cm" fo:margin-bottom="0.499cm" style:contextual-spacing="false"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margin-top="0cm" fo:margin-bottom="0cm" style:contextual-spacing="false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Arial" fo:font-size="12pt" fo:font-weight="normal"/>
    </style:style>
    <style:style style:name="P12" style:family="paragraph" style:parent-style-name="Text_20_body">
      <style:paragraph-properties fo:margin-top="0cm" fo:margin-bottom="0cm" style:contextual-spacing="false" fo:orphans="2" fo:widows="2"/>
    </style:style>
    <style:style style:name="T1" style:family="text">
      <style:text-properties style:font-name="Arial" fo:font-size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2">DIVULGADO NO DJE 17-03-2023</text:p>
      <text:p text:style-name="P2"/>
      <text:p text:style-name="P2"/>
      <text:p text:style-name="P3"><text:bookmark text:name="htmlStuff"/>PODER JUDICIÁRIO</text:p>
      <text:section text:style-name="Sect1" text:name="conteudo">
        <text:p text:style-name="P1">TRIBUNAL DE JUSTIÇA DO ESTADO DA BAHIA</text:p>
        <text:p text:style-name="P1">PRIMEIRA CÂMARA CÍVEL</text:p>
        <text:p text:style-name="P4">PAUTA DE JULGAMENTO – SESSÃO PLENÁRIA VIRTUAL</text:p>
        <text:p text:style-name="P9"><text:span text:style-name="T1">Processos que deverão ser julgados pelo(a) Primeira Câmara Cível, em Sessão Plenária Virtual</text:span> <text:span text:style-name="T1">que será realizada entre</text:span> <text:span text:style-name="T1">às 12:00h do dia 28/03/2023 e às 12:00h do dia</text:span> <text:span text:style-name="T1">04/04/2023 , regulamentada pelo do art. 55-A, do RITJBA, com a redação alterada pela emenda regimental n. 03, disponibilizada no DJe de 02 de junho de 2022 no Tribunal de Justiça da Bahia, 5ª Av. do CAB, nº 560. Salvador/BA - Brasil - CEP 41745-971.</text:span></text:p>
        <text:p text:style-name="P11"/>
        <text:p text:style-name="P6"><text:span text:style-name="T1">A sessão será pública e poderá ser acompanhada, pela internet, no portal de domínio do Tribunal de Justiça do Estado da Bahia através do link: </text:span>https://pje2g.tjba.jus.br/plenario-virtual/#/sessao</text:p>
        <text:p text:style-name="P10">Na forma do art. 55-A, §3º, nas hipóteses de cabimento de sustentação oral previstas no RITJBA, a Procuradoria-Geral da Justiça, a Defensoria Pública, os Advogados e demais habilitados nos autos, poderão juntar sustentação, por qualquer mídia de áudio e/ou vídeo suportada pelo Pje (áudio ou vídeo de até 10MB), após a publicação da pauta e até 48 horas antes de iniciado o julgamento em ambiente virtual.</text:p>
        <text:p text:style-name="P11"/>
        <text:p text:style-name="P10">Os processos que tiverem pedido de sustentação oral, desde que não utilizada a faculdade prevista no §3º, e o requerimento tenha sido apresentado até o horário de abertura da sessão plenária virtual serão retirados de pauta de julgamento virtual para inclusão em pauta de sessão de julgamento presencial (hibrida ou por videoconferência) ainda não publicada.</text:p>
        <text:p text:style-name="P11"/>
        <text:p text:style-name="P10">Não concluído o julgamento em razão de ausência de quórum de votação, os processos serão incluídos na sessão plenária virtual imediatamente posterior, independente de nova intimação.</text:p>
        <text:p text:style-name="P11"/>
        <text:p text:style-name="P10">Fica vedado o peticionamento eletrônico no período de realização da sessão, salvo os casos excepcionais que o justifiquem.</text:p>
        <text:p text:style-name="P10">A turma julgadora será composta pelo Relator e pelos dois Desembargadores que o seguirem na ordem decrescente de antiguidade, ressalvadas as hipóteses de ausência, afastamento, suspeição ou impedimento. No julgamento de ação rescisória, a turma julgadora será composta pelo Relator e pelos quatro Desembargadores que o seguirem na ordem decrescente de antiguidade, ressalvadas as hipóteses de ausência, afastamento, suspeição ou impedimento.</text:p>
        <text:p text:style-name="P12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ext:soft-page-break/>
          <table:table-row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8000438-75.2020.8.05.0032 EMBARGOS DE DECLARAÇÃO CÍVEL</text:p>
            </table:table-cell>
          </table:table-row>
          <table:table-row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SILVIA CARNEIRO SANTOS ZARIF</text:p>
            </table:table-cell>
          </table:table-row>
          <table:table-row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DEFENSORIA PUBLICA DO ESTADO DA BAHIA</text:p>
            </table:table-cell>
          </table:table-row>
          <table:table-row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MUNICIPIO DE BRUMADO</text:p>
            </table:table-cell>
          </table:table-row>
          <table:table-row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8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8021837-91.2022.8.05.0000 EMBARGOS DE DECLARAÇÃO CÍVEL</text:p>
            </table:table-cell>
          </table:table-row>
          <table:table-row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SILVIA CARNEIRO SANTOS ZARIF</text:p>
            </table:table-cell>
          </table:table-row>
          <table:table-row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ESTADO DA BAHIA</text:p>
            </table:table-cell>
          </table:table-row>
          <table:table-row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STHEFANY SANTOS ANDRADE DE SOUZA</text:p>
            </table:table-cell>
          </table:table-row>
          <table:table-row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8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0511674-75.2015.8.05.0001 EMBARGOS DE DECLARAÇÃO CÍVEL</text:p>
            </table:table-cell>
          </table:table-row>
          <table:table-row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MARIA DA PURIFICACAO DA SILVA</text:p>
            </table:table-cell>
          </table:table-row>
          <table:table-row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ADERMO SOUZA GUIMARAES</text:p>
            </table:table-cell>
          </table:table-row>
          <table:table-row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PETROLEO BRASILEIRO S A PETROBRAS</text:p>
            </table:table-cell>
          </table:table-row>
          <table:table-row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PEDRO RIBEIRO LUZ (BA 44)</text:p>
            </table:table-cell>
          </table:table-row>
          <table:table-row>
            <table:table-cell table:style-name="Tabela3.A1" office:value-type="string">
              <text:p text:style-name="P5"/>
            </table:table-cell>
            <table:table-cell table:style-name="Tabela3.A1" office:value-type="string">
              <text:p text:style-name="Table_20_Contents">SEMIRAMES AUREA LUZ RECAREY (BA 16826)</text:p>
            </table:table-cell>
          </table:table-row>
          <table:table-row>
            <table:table-cell table:style-name="Tabela3.A1" office:value-type="string">
              <text:p text:style-name="P5"/>
            </table:table-cell>
            <table:table-cell table:style-name="Tabela3.A1" office:value-type="string">
              <text:p text:style-name="Table_20_Contents">ANGELA SOUZA DA FONSECA (BA 17836)</text:p>
            </table:table-cell>
          </table:table-row>
          <table:table-row>
            <table:table-cell table:style-name="Tabela3.A1" office:value-type="string">
              <text:p text:style-name="P5"/>
            </table:table-cell>
            <table:table-cell table:style-name="Tabela3.A1" office:value-type="string">
              <text:p text:style-name="Table_20_Contents">CARLOS FERNANDO DE SIQUEIRA CASTRO (BA 17766)</text:p>
            </table:table-cell>
          </table:table-row>
          <table:table-row>
            <table:table-cell table:style-name="Tabela3.A1" office:value-type="string">
              <text:p text:style-name="P5"/>
            </table:table-cell>
            <table:table-cell table:style-name="Tabela3.A1" office:value-type="string">
              <text:p text:style-name="Table_20_Contents">CARLOS ROBERTO DE SIQUEIRA CASTRO (BA 17769)</text:p>
            </table:table-cell>
          </table:table-row>
          <table:table-row>
            <table:table-cell table:style-name="Tabela3.A1" office:value-type="string">
              <text:p text:style-name="P5"/>
            </table:table-cell>
            <table:table-cell table:style-name="Tabela3.A1" office:value-type="string">
              <text:p text:style-name="Table_20_Contents">LEANDRO CAMPOS BISPO (BA 37440)</text:p>
            </table:table-cell>
          </table:table-row>
          <table:table-row>
            <table:table-cell table:style-name="Tabela3.A1" office:value-type="string">
              <text:p text:style-name="P5"/>
            </table:table-cell>
            <table:table-cell table:style-name="Tabela3.A1" office:value-type="string">
              <text:p text:style-name="Table_20_Contents">MARLUZI ANDREA COSTA BARROS (BA 896)</text:p>
            </table:table-cell>
          </table:table-row>
          <table:table-row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8"/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8126628-79.2020.8.05.0001 EMBARGOS DE DECLARAÇÃO CÍVEL</text:p>
            </table:table-cell>
          </table:table-row>
          <table:table-row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GUSTAVO SILVA PEQUENO</text:p>
            </table:table-cell>
          </table:table-row>
          <table:table-row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COMPANHIA BRASILEIRA DE DISTRIBUICAO</text:p>
            </table:table-cell>
          </table:table-row>
          <table:table-row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ESTADO DA BAHIA</text:p>
            </table:table-cell>
          </table:table-row>
          <table:table-row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JULIO CESAR GOULART LANES (BA 22398)</text:p>
            </table:table-cell>
          </table:table-row>
          <table:table-row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8"/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8126628-79.2020.8.05.0001 EMBARGOS DE DECLARAÇÃO CÍVEL</text:p>
            </table:table-cell>
          </table:table-row>
          <table:table-row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GUSTAVO SILVA PEQUENO</text:p>
            </table:table-cell>
          </table:table-row>
          <table:table-row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ESTADO DA BAHIA</text:p>
            </table:table-cell>
          </table:table-row>
          <table:table-row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COMPANHIA BRASILEIRA DE DISTRIBUICAO</text:p>
            </table:table-cell>
          </table:table-row>
          <table:table-row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JULIO CESAR GOULART LANES (BA 22398)</text:p>
            </table:table-cell>
          </table:table-row>
          <table:table-row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8"/>
        <table:table table:name="Tabela6" table:style-name="Tabela6">
          <table:table-column table:style-name="Tabela6.A"/>
          <table:table-column table:style-name="Tabela6.B"/>
          <table:table-row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able:table-row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8040489-93.2021.8.05.0000 EMBARGOS DE DECLARAÇÃO CÍVEL</text:p>
            </table:table-cell>
          </table:table-row>
          <table:table-row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GUSTAVO SILVA PEQUENO</text:p>
            </table:table-cell>
          </table:table-row>
          <table:table-row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ALPHAVILLE SALVADOR EMPREENDIMENTOS IMOBILIARIOS LTDA</text:p>
            </table:table-cell>
          </table:table-row>
          <table:table-row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MUNICIPIO DE SALVADOR</text:p>
            </table:table-cell>
          </table:table-row>
          <table:table-row>
            <table:table-cell table:style-name="Tabela6.A1" office:value-type="string">
              <text:p text:style-name="Table_20_Contents">Advogado(s):</text:p>
            </table:table-cell>
            <table:table-cell table:style-name="Tabela6.A1" office:value-type="string">
              <text:p text:style-name="Table_20_Contents">BRUNO NOVAES BEZERRA CAVALCANTI (PE 19353)</text:p>
            </table:table-cell>
          </table:table-row>
          <table:table-row>
            <table:table-cell table:style-name="Tabela6.A1" office:value-type="string">
              <text:p text:style-name="P5"/>
            </table:table-cell>
            <table:table-cell table:style-name="Tabela6.A1" office:value-type="string">
              <text:p text:style-name="Table_20_Contents">FELIPE ALVES SANTIAGO FILHO (BA 14136)</text:p>
            </table:table-cell>
          </table:table-row>
          <table:table-row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8"/>
        <table:table table:name="Tabela7" table:style-name="Tabela7">
          <table:table-column table:style-name="Tabela7.A"/>
          <table:table-column table:style-name="Tabela7.B"/>
          <text:soft-page-break/>
          <table:table-row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able:table-row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0505207-96.2016.8.05.0146 EMBARGOS DE DECLARAÇÃO CÍVEL</text:p>
            </table:table-cell>
          </table:table-row>
          <table:table-row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GUSTAVO SILVA PEQUENO</text:p>
            </table:table-cell>
          </table:table-row>
          <table:table-row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MUNICIPIO DE JUAZEIRO</text:p>
            </table:table-cell>
          </table:table-row>
          <table:table-row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NEIDE GONCALVES DANTAS FERREIRA</text:p>
            </table:table-cell>
          </table:table-row>
          <table:table-row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RAFAEL AUGUSTO PEREIRA LIMA (BA 53149)</text:p>
            </table:table-cell>
          </table:table-row>
          <table:table-row>
            <table:table-cell table:style-name="Tabela7.A1" office:value-type="string">
              <text:p text:style-name="P5"/>
            </table:table-cell>
            <table:table-cell table:style-name="Tabela7.A1" office:value-type="string">
              <text:p text:style-name="Table_20_Contents">JACSON BOSCO DOS SANTOS (BA 49599)</text:p>
            </table:table-cell>
          </table:table-row>
          <table:table-row>
            <table:table-cell table:style-name="Tabela7.A1" office:value-type="string">
              <text:p text:style-name="P5"/>
            </table:table-cell>
            <table:table-cell table:style-name="Tabela7.A1" office:value-type="string">
              <text:p text:style-name="Table_20_Contents">JOAO BOSCO DOS SANTOS FILHO (BA 31638)</text:p>
            </table:table-cell>
          </table:table-row>
          <table:table-row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8"/>
        <table:table table:name="Tabela8" table:style-name="Tabela8">
          <table:table-column table:style-name="Tabela8.A"/>
          <table:table-column table:style-name="Tabela8.B"/>
          <table:table-row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8000674-69.2021.8.05.0039 EMBARGOS DE DECLARAÇÃO CÍVEL</text:p>
            </table:table-cell>
          </table:table-row>
          <table:table-row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GUSTAVO SILVA PEQUENO</text:p>
            </table:table-cell>
          </table:table-row>
          <table:table-row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MAISA VILAS BOAS VELOSO</text:p>
            </table:table-cell>
          </table:table-row>
          <table:table-row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JORGE LUIS PEREIRA SANTOS</text:p>
            </table:table-cell>
          </table:table-row>
          <table:table-row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ERITO SILVA MOREIRA (BA 5046)</text:p>
            </table:table-cell>
          </table:table-row>
          <table:table-row>
            <table:table-cell table:style-name="Tabela8.A1" office:value-type="string">
              <text:p text:style-name="P5"/>
            </table:table-cell>
            <table:table-cell table:style-name="Tabela8.A1" office:value-type="string">
              <text:p text:style-name="Table_20_Contents">GABRIEL BARRETO MOREIRA (BA 35248)</text:p>
            </table:table-cell>
          </table:table-row>
          <table:table-row>
            <table:table-cell table:style-name="Tabela8.A1" office:value-type="string">
              <text:p text:style-name="P5"/>
            </table:table-cell>
            <table:table-cell table:style-name="Tabela8.A1" office:value-type="string">
              <text:p text:style-name="Table_20_Contents">HENRIQUE BRUNO DA SILVA RODEIRO (BA 35056)</text:p>
            </table:table-cell>
          </table:table-row>
          <table:table-row>
            <table:table-cell table:style-name="Tabela8.A1" office:value-type="string">
              <text:p text:style-name="P5"/>
            </table:table-cell>
            <table:table-cell table:style-name="Tabela8.A1" office:value-type="string">
              <text:p text:style-name="Table_20_Contents">MARCO AURELIO RIBEIRO FONSECA (BA 47352)</text:p>
            </table:table-cell>
          </table:table-row>
          <table:table-row>
            <table:table-cell table:style-name="Tabela8.A1" office:value-type="string">
              <text:p text:style-name="P5"/>
            </table:table-cell>
            <table:table-cell table:style-name="Tabela8.A1" office:value-type="string">
              <text:p text:style-name="Table_20_Contents">SIDARTA FERREIRA BASTOS (BA 22490)</text:p>
            </table:table-cell>
          </table:table-row>
          <table:table-row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8"/>
        <table:table table:name="Tabela9" table:style-name="Tabela9">
          <table:table-column table:style-name="Tabela9.A"/>
          <table:table-column table:style-name="Tabela9.B"/>
          <table:table-row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0050777-88.2011.8.05.0001 EMBARGOS DE DECLARAÇÃO CÍVEL</text:p>
            </table:table-cell>
          </table:table-row>
          <table:table-row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MARTA MOREIRA SANTANA</text:p>
            </table:table-cell>
          </table:table-row>
          <table:table-row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ESTADO DA BAHIA</text:p>
            </table:table-cell>
          </table:table-row>
          <table:table-row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Eliana da Silva Santos</text:p>
            </table:table-cell>
          </table:table-row>
          <table:table-row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ABDIAS AMANCIO DOS SANTOS FILHO (BA 10870)</text:p>
            </table:table-cell>
          </table:table-row>
          <table:table-row>
            <table:table-cell table:style-name="Tabela9.A1" office:value-type="string">
              <text:p text:style-name="P5"/>
            </table:table-cell>
            <table:table-cell table:style-name="Tabela9.A1" office:value-type="string">
              <text:p text:style-name="Table_20_Contents">DEBORA CRISTINA BISPO DOS SANTOS (BA 20197)</text:p>
            </table:table-cell>
          </table:table-row>
          <table:table-row>
            <table:table-cell table:style-name="Tabela9.A1" office:value-type="string">
              <text:p text:style-name="P5"/>
            </table:table-cell>
            <table:table-cell table:style-name="Tabela9.A1" office:value-type="string">
              <text:p text:style-name="Table_20_Contents">KEISE JULIANA DOS SANTOS BARBOSA (BA 46110)</text:p>
            </table:table-cell>
          </table:table-row>
          <table:table-row>
            <table:table-cell table:style-name="Tabela9.A1" office:value-type="string">
              <text:p text:style-name="P5"/>
            </table:table-cell>
            <table:table-cell table:style-name="Tabela9.A1" office:value-type="string">
              <text:p text:style-name="Table_20_Contents">MARCUS VINICIUS DOS SANTOS ARAUJO (BA 57414)</text:p>
            </table:table-cell>
          </table:table-row>
          <table:table-row>
            <table:table-cell table:style-name="Tabela9.A1" office:value-type="string">
              <text:p text:style-name="P5"/>
            </table:table-cell>
            <table:table-cell table:style-name="Tabela9.A1" office:value-type="string">
              <text:p text:style-name="Table_20_Contents">VITOR DOS ANJOS SANTOS (BA 30400)</text:p>
            </table:table-cell>
          </table:table-row>
          <table:table-row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8"/>
        <table:table table:name="Tabela10" table:style-name="Tabela10">
          <table:table-column table:style-name="Tabela10.A"/>
          <table:table-column table:style-name="Tabela10.B"/>
          <table:table-row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0045117-36.1999.8.05.0001 EMBARGOS DE DECLARAÇÃO CÍVEL</text:p>
            </table:table-cell>
          </table:table-row>
          <table:table-row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MARTA MOREIRA SANTANA</text:p>
            </table:table-cell>
          </table:table-row>
          <table:table-row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Edvaldo Valois Coutinho Filho</text:p>
            </table:table-cell>
          </table:table-row>
          <table:table-row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BANCO SANTANDER (BRASIL) S.A.</text:p>
            </table:table-cell>
          </table:table-row>
          <table:table-row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ARISTOTELES DA COSTA LEAL NETO (BA 12774)</text:p>
            </table:table-cell>
          </table:table-row>
          <table:table-row>
            <table:table-cell table:style-name="Tabela10.A1" office:value-type="string">
              <text:p text:style-name="P5"/>
            </table:table-cell>
            <table:table-cell table:style-name="Tabela10.A1" office:value-type="string">
              <text:p text:style-name="Table_20_Contents">FELIPE ATHAYDE DA COSTA LEAL (BA 31578)</text:p>
            </table:table-cell>
          </table:table-row>
          <table:table-row>
            <table:table-cell table:style-name="Tabela10.A1" office:value-type="string">
              <text:p text:style-name="P5"/>
            </table:table-cell>
            <table:table-cell table:style-name="Tabela10.A1" office:value-type="string">
              <text:p text:style-name="Table_20_Contents">LEILANE CARDOSO CHAVES ANDRADE (BA 17488)</text:p>
            </table:table-cell>
          </table:table-row>
          <table:table-row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8"/>
        <table:table table:name="Tabela11" table:style-name="Tabela11">
          <table:table-column table:style-name="Tabela11.A"/>
          <table:table-column table:style-name="Tabela11.B"/>
          <table:table-row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0961724-90.2015.8.05.0146 EMBARGOS DE DECLARAÇÃO CÍVEL</text:p>
            </table:table-cell>
          </table:table-row>
          <table:table-row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REGINA HELENA RAMOS REIS</text:p>
            </table:table-cell>
          </table:table-row>
          <table:table-row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VALLE CARD DISTRIBUIDORA DE CARTAO DE TELEFONE LTDA</text:p>
            </table:table-cell>
          </table:table-row>
          <table:table-row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TELEFONICA BRASIL S.A.</text:p>
            </table:table-cell>
          </table:table-row>
          <table:table-row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GERALDO SIMOES FORTUNA JUNIOR (BA 18735)</text:p>
            </table:table-cell>
          </table:table-row>
          <table:table-row>
            <table:table-cell table:style-name="Tabela11.A1" office:value-type="string">
              <text:p text:style-name="P5"/>
            </table:table-cell>
            <table:table-cell table:style-name="Tabela11.A1" office:value-type="string">
              <text:p text:style-name="Table_20_Contents">KAMERINO THADEU LINO ARAUJO (BA 720)</text:p>
            </table:table-cell>
          </table:table-row>
          <table:table-row>
            <table:table-cell table:style-name="Tabela11.A1" office:value-type="string">
              <text:p text:style-name="P5"/>
            </table:table-cell>
            <table:table-cell table:style-name="Tabela11.A1" office:value-type="string">
              <text:p text:style-name="Table_20_Contents">EDUARDO MATZENBACHER ZARPELON (RS 56214)</text:p>
            </table:table-cell>
          </table:table-row>
          <text:soft-page-break/>
          <table:table-row>
            <table:table-cell table:style-name="Tabela11.A1" office:value-type="string">
              <text:p text:style-name="P5"/>
            </table:table-cell>
            <table:table-cell table:style-name="Tabela11.A1" office:value-type="string">
              <text:p text:style-name="Table_20_Contents">FELIPE ESBROGLIO DE BARROS LIMA (SP 31030)</text:p>
            </table:table-cell>
          </table:table-row>
          <table:table-row>
            <table:table-cell table:style-name="Tabela11.A1" office:value-type="string">
              <text:p text:style-name="P5"/>
            </table:table-cell>
            <table:table-cell table:style-name="Tabela11.A1" office:value-type="string">
              <text:p text:style-name="Table_20_Contents">HENRIQUE DE DAVID (RS 84740)</text:p>
            </table:table-cell>
          </table:table-row>
          <table:table-row>
            <table:table-cell table:style-name="Tabela11.A1" office:value-type="string">
              <text:p text:style-name="P5"/>
            </table:table-cell>
            <table:table-cell table:style-name="Tabela11.A1" office:value-type="string">
              <text:p text:style-name="Table_20_Contents">PAULO EDUARDO PRADO (BA 33407)</text:p>
            </table:table-cell>
          </table:table-row>
          <table:table-row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8"/>
        <table:table table:name="Tabela12" table:style-name="Tabela12">
          <table:table-column table:style-name="Tabela12.A"/>
          <table:table-column table:style-name="Tabela12.B"/>
          <table:table-row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0961724-90.2015.8.05.0146 EMBARGOS DE DECLARAÇÃO CÍVEL</text:p>
            </table:table-cell>
          </table:table-row>
          <table:table-row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REGINA HELENA RAMOS REIS</text:p>
            </table:table-cell>
          </table:table-row>
          <table:table-row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TELEFONICA BRASIL S.A.</text:p>
            </table:table-cell>
          </table:table-row>
          <table:table-row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VALLE CARD DISTRIBUIDORA DE CARTAO DE TELEFONE LTDA</text:p>
            </table:table-cell>
          </table:table-row>
          <table:table-row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EDUARDO MATZENBACHER ZARPELON (RS 56214)</text:p>
            </table:table-cell>
          </table:table-row>
          <table:table-row>
            <table:table-cell table:style-name="Tabela12.A1" office:value-type="string">
              <text:p text:style-name="P5"/>
            </table:table-cell>
            <table:table-cell table:style-name="Tabela12.A1" office:value-type="string">
              <text:p text:style-name="Table_20_Contents">FELIPE ESBROGLIO DE BARROS LIMA (SP 31030)</text:p>
            </table:table-cell>
          </table:table-row>
          <table:table-row>
            <table:table-cell table:style-name="Tabela12.A1" office:value-type="string">
              <text:p text:style-name="P5"/>
            </table:table-cell>
            <table:table-cell table:style-name="Tabela12.A1" office:value-type="string">
              <text:p text:style-name="Table_20_Contents">HENRIQUE DE DAVID (RS 84740)</text:p>
            </table:table-cell>
          </table:table-row>
          <table:table-row>
            <table:table-cell table:style-name="Tabela12.A1" office:value-type="string">
              <text:p text:style-name="P5"/>
            </table:table-cell>
            <table:table-cell table:style-name="Tabela12.A1" office:value-type="string">
              <text:p text:style-name="Table_20_Contents">PAULO EDUARDO PRADO (BA 33407)</text:p>
            </table:table-cell>
          </table:table-row>
          <table:table-row>
            <table:table-cell table:style-name="Tabela12.A1" office:value-type="string">
              <text:p text:style-name="P5"/>
            </table:table-cell>
            <table:table-cell table:style-name="Tabela12.A1" office:value-type="string">
              <text:p text:style-name="Table_20_Contents">GERALDO SIMOES FORTUNA JUNIOR (BA 18735)</text:p>
            </table:table-cell>
          </table:table-row>
          <table:table-row>
            <table:table-cell table:style-name="Tabela12.A1" office:value-type="string">
              <text:p text:style-name="P5"/>
            </table:table-cell>
            <table:table-cell table:style-name="Tabela12.A1" office:value-type="string">
              <text:p text:style-name="Table_20_Contents">KAMERINO THADEU LINO ARAUJO (BA 720)</text:p>
            </table:table-cell>
          </table:table-row>
          <table:table-row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8"/>
        <table:table table:name="Tabela13" table:style-name="Tabela13">
          <table:table-column table:style-name="Tabela13.A"/>
          <table:table-column table:style-name="Tabela13.B"/>
          <table:table-row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0556991-62.2016.8.05.0001 EMBARGOS DE DECLARAÇÃO CÍVEL</text:p>
            </table:table-cell>
          </table:table-row>
          <table:table-row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REGINA HELENA RAMOS REIS</text:p>
            </table:table-cell>
          </table:table-row>
          <table:table-row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CJ CONSTRUTORA E INCORPORADORA LTDA</text:p>
            </table:table-cell>
          </table:table-row>
          <table:table-row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Decy Oliveira Rios</text:p>
            </table:table-cell>
          </table:table-row>
          <table:table-row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LARISSA FERREIRA SIMOES DE OLIVEIRA (BA 21513)</text:p>
            </table:table-cell>
          </table:table-row>
          <table:table-row>
            <table:table-cell table:style-name="Tabela13.A1" office:value-type="string">
              <text:p text:style-name="P5"/>
            </table:table-cell>
            <table:table-cell table:style-name="Tabela13.A1" office:value-type="string">
              <text:p text:style-name="Table_20_Contents">MARCIO MEDEIROS BASTOS (BA 23675)</text:p>
            </table:table-cell>
          </table:table-row>
          <table:table-row>
            <table:table-cell table:style-name="Tabela13.A1" office:value-type="string">
              <text:p text:style-name="P5"/>
            </table:table-cell>
            <table:table-cell table:style-name="Tabela13.A1" office:value-type="string">
              <text:p text:style-name="Table_20_Contents">MARIA CLARICE MACHADO LIMA (BA 15578)</text:p>
            </table:table-cell>
          </table:table-row>
          <table:table-row>
            <table:table-cell table:style-name="Tabela13.A1" office:value-type="string">
              <text:p text:style-name="P5"/>
            </table:table-cell>
            <table:table-cell table:style-name="Tabela13.A1" office:value-type="string">
              <text:p text:style-name="Table_20_Contents">SIDNEY ROBERTO SAMPAIO LACERDA SILVA FILHO (BA 32634)</text:p>
            </table:table-cell>
          </table:table-row>
          <table:table-row>
            <table:table-cell table:style-name="Tabela13.A1" office:value-type="string">
              <text:p text:style-name="P5"/>
            </table:table-cell>
            <table:table-cell table:style-name="Tabela13.A1" office:value-type="string">
              <text:p text:style-name="Table_20_Contents">SOLON AUGUSTO KELMAN DE LIMA (BA 11990)</text:p>
            </table:table-cell>
          </table:table-row>
          <table:table-row>
            <table:table-cell table:style-name="Tabela13.A1" office:value-type="string">
              <text:p text:style-name="P5"/>
            </table:table-cell>
            <table:table-cell table:style-name="Tabela13.A1" office:value-type="string">
              <text:p text:style-name="Table_20_Contents">ANA LUISA SILVA MARTINS (BA 40548)</text:p>
            </table:table-cell>
          </table:table-row>
          <table:table-row>
            <table:table-cell table:style-name="Tabela13.A1" office:value-type="string">
              <text:p text:style-name="P5"/>
            </table:table-cell>
            <table:table-cell table:style-name="Tabela13.A1" office:value-type="string">
              <text:p text:style-name="Table_20_Contents">MARCIO MEDEIROS BASTOS (BA 23675)</text:p>
            </table:table-cell>
          </table:table-row>
          <table:table-row>
            <table:table-cell table:style-name="Tabela13.A1" office:value-type="string">
              <text:p text:style-name="P5"/>
            </table:table-cell>
            <table:table-cell table:style-name="Tabela13.A1" office:value-type="string">
              <text:p text:style-name="Table_20_Contents">SILVIA CRISTINA MIRANDA SANTOS (BA 7141)</text:p>
            </table:table-cell>
          </table:table-row>
          <table:table-row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8"/>
        <table:table table:name="Tabela14" table:style-name="Tabela14">
          <table:table-column table:style-name="Tabela14.A"/>
          <table:table-column table:style-name="Tabela14.B"/>
          <table:table-row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8038943-03.2021.8.05.0000 EMBARGOS DE DECLARAÇÃO CÍVEL</text:p>
            </table:table-cell>
          </table:table-row>
          <table:table-row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LIDIVALDO REAICHE RAIMUNDO BRITTO</text:p>
            </table:table-cell>
          </table:table-row>
          <table:table-row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CPX DISTRIBUIDORA LTDA</text:p>
            </table:table-cell>
          </table:table-row>
          <table:table-row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ESTADO DA BAHIA</text:p>
            </table:table-cell>
          </table:table-row>
          <table:table-row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JULIO CESAR GOULART LANES (BA 22398)</text:p>
            </table:table-cell>
          </table:table-row>
          <table:table-row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8"/>
        <table:table table:name="Tabela15" table:style-name="Tabela15">
          <table:table-column table:style-name="Tabela15.A"/>
          <table:table-column table:style-name="Tabela15.B"/>
          <table:table-row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8057724-41.2019.8.05.0001 EMBARGOS DE DECLARAÇÃO CÍVEL</text:p>
            </table:table-cell>
          </table:table-row>
          <table:table-row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LIDIVALDO REAICHE RAIMUNDO BRITTO</text:p>
            </table:table-cell>
          </table:table-row>
          <table:table-row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ROBERTO GOMES DA SILVA</text:p>
            </table:table-cell>
          </table:table-row>
          <table:table-row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SUPERINTENDENCIA DE TRANSITO DE SALVADOR</text:p>
            </table:table-cell>
          </table:table-row>
          <table:table-row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JOAO GABRIEL PIMENTEL LOPES (BA 46678)</text:p>
            </table:table-cell>
          </table:table-row>
          <table:table-row>
            <table:table-cell table:style-name="Tabela15.A1" office:value-type="string">
              <text:p text:style-name="P5"/>
            </table:table-cell>
            <table:table-cell table:style-name="Tabela15.A1" office:value-type="string">
              <text:p text:style-name="Table_20_Contents">LAIS PINTO FERREIRA (BA 15186)</text:p>
            </table:table-cell>
          </table:table-row>
          <table:table-row>
            <table:table-cell table:style-name="Tabela15.A1" office:value-type="string">
              <text:p text:style-name="P5"/>
            </table:table-cell>
            <table:table-cell table:style-name="Tabela15.A1" office:value-type="string">
              <text:p text:style-name="Table_20_Contents">TALYSON MONTEIRO ALVES (PB 29414)</text:p>
            </table:table-cell>
          </table:table-row>
          <table:table-row>
            <table:table-cell table:style-name="Tabela15.A1" office:value-type="string">
              <text:p text:style-name="P5"/>
            </table:table-cell>
            <table:table-cell table:style-name="Tabela15.A1" office:value-type="string">
              <text:p text:style-name="Table_20_Contents">TOM LIMA VASCONCELOS (BA 66139)</text:p>
            </table:table-cell>
          </table:table-row>
          <table:table-row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8"/>
        <table:table table:name="Tabela16" table:style-name="Tabela16">
          <table:table-column table:style-name="Tabela16.A"/>
          <table:table-column table:style-name="Tabela16.B"/>
          <text:soft-page-break/>
          <table:table-row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able:table-row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8004995-36.2022.8.05.0000 EMBARGOS DE DECLARAÇÃO CÍVEL</text:p>
            </table:table-cell>
          </table:table-row>
          <table:table-row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MARIA DE LOURDES PINHO MEDAUAR</text:p>
            </table:table-cell>
          </table:table-row>
          <table:table-row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INSTITUTO NACIONAL DO SEGURO SOCIAL</text:p>
            </table:table-cell>
          </table:table-row>
          <table:table-row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ANA CLAUDIA SANTOS BARRA</text:p>
            </table:table-cell>
          </table:table-row>
          <table:table-row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LUIZ MAURICIO LEMOS CAVALCANTI WANDERLEY (AL 6506)</text:p>
            </table:table-cell>
          </table:table-row>
          <table:table-row>
            <table:table-cell table:style-name="Tabela16.A1" office:value-type="string">
              <text:p text:style-name="P5"/>
            </table:table-cell>
            <table:table-cell table:style-name="Tabela16.A1" office:value-type="string">
              <text:p text:style-name="Table_20_Contents">MARCOS ANTONIO CONRADO MOREIRA (BA 9545)</text:p>
            </table:table-cell>
          </table:table-row>
          <table:table-row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8"/>
        <table:table table:name="Tabela17" table:style-name="Tabela17">
          <table:table-column table:style-name="Tabela17.A"/>
          <table:table-column table:style-name="Tabela17.B"/>
          <table:table-row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8048703-39.2022.8.05.0000 EMBARGOS DE DECLARAÇÃO CÍVEL</text:p>
            </table:table-cell>
          </table:table-row>
          <table:table-row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MARIA DE LOURDES PINHO MEDAUAR</text:p>
            </table:table-cell>
          </table:table-row>
          <table:table-row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FLAVIO FUCS</text:p>
            </table:table-cell>
          </table:table-row>
          <table:table-row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CONDOMINIO EDIFICIO MONTE PASQUALE</text:p>
            </table:table-cell>
          </table:table-row>
          <table:table-row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ILDO FUCS (BA 27294)</text:p>
            </table:table-cell>
          </table:table-row>
          <table:table-row>
            <table:table-cell table:style-name="Tabela17.A1" office:value-type="string">
              <text:p text:style-name="P5"/>
            </table:table-cell>
            <table:table-cell table:style-name="Tabela17.A1" office:value-type="string">
              <text:p text:style-name="Table_20_Contents">GIOVANA NATALY PIRES CORREIA LIMA (BA 44781)</text:p>
            </table:table-cell>
          </table:table-row>
          <table:table-row>
            <table:table-cell table:style-name="Tabela17.A1" office:value-type="string">
              <text:p text:style-name="P5"/>
            </table:table-cell>
            <table:table-cell table:style-name="Tabela17.A1" office:value-type="string">
              <text:p text:style-name="Table_20_Contents">NARA DUARTE TEIXEIRA (BA 63963)</text:p>
            </table:table-cell>
          </table:table-row>
          <table:table-row>
            <table:table-cell table:style-name="Tabela17.A1" office:value-type="string">
              <text:p text:style-name="P5"/>
            </table:table-cell>
            <table:table-cell table:style-name="Tabela17.A1" office:value-type="string">
              <text:p text:style-name="Table_20_Contents">WAGNER ROCHA FARIAS (BA 45109)</text:p>
            </table:table-cell>
          </table:table-row>
          <table:table-row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8"/>
        <table:table table:name="Tabela18" table:style-name="Tabela18">
          <table:table-column table:style-name="Tabela18.A"/>
          <table:table-column table:style-name="Tabela18.B"/>
          <table:table-row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0536094-42.2018.8.05.0001 EMBARGOS DE DECLARAÇÃO CÍVEL</text:p>
            </table:table-cell>
          </table:table-row>
          <table:table-row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MARIA DE LOURDES PINHO MEDAUAR</text:p>
            </table:table-cell>
          </table:table-row>
          <table:table-row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AGES EMPREENDIMENTOS EDUCACIONAIS LTDA</text:p>
            </table:table-cell>
          </table:table-row>
          <table:table-row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MARIA CLARA VIEIRA MOREIRA ARAUJO</text:p>
            </table:table-cell>
          </table:table-row>
          <table:table-row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MARCOS PAULO DE CARVALHO ANDRADE (BA 35969)</text:p>
            </table:table-cell>
          </table:table-row>
          <table:table-row>
            <table:table-cell table:style-name="Tabela18.A1" office:value-type="string">
              <text:p text:style-name="P5"/>
            </table:table-cell>
            <table:table-cell table:style-name="Tabela18.A1" office:value-type="string">
              <text:p text:style-name="Table_20_Contents">CARLOS GUSTAVO DA SILVA GOMEZ (BA 17437)</text:p>
            </table:table-cell>
          </table:table-row>
          <table:table-row>
            <table:table-cell table:style-name="Tabela18.A1" office:value-type="string">
              <text:p text:style-name="P5"/>
            </table:table-cell>
            <table:table-cell table:style-name="Tabela18.A1" office:value-type="string">
              <text:p text:style-name="Table_20_Contents">VALNEY BARROS RODRIGUES (BA 53128)</text:p>
            </table:table-cell>
          </table:table-row>
          <table:table-row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8"/>
        <table:table table:name="Tabela19" table:style-name="Tabela19">
          <table:table-column table:style-name="Tabela19.A"/>
          <table:table-column table:style-name="Tabela19.B"/>
          <table:table-row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0536094-42.2018.8.05.0001 EMBARGOS DE DECLARAÇÃO CÍVEL</text:p>
            </table:table-cell>
          </table:table-row>
          <table:table-row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MARIA DE LOURDES PINHO MEDAUAR</text:p>
            </table:table-cell>
          </table:table-row>
          <table:table-row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MARIA CLARA VIEIRA MOREIRA ARAUJO</text:p>
            </table:table-cell>
          </table:table-row>
          <table:table-row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AGES EMPREENDIMENTOS EDUCACIONAIS LTDA</text:p>
            </table:table-cell>
          </table:table-row>
          <table:table-row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CARLOS GUSTAVO DA SILVA GOMEZ (BA 17437)</text:p>
            </table:table-cell>
          </table:table-row>
          <table:table-row>
            <table:table-cell table:style-name="Tabela19.A1" office:value-type="string">
              <text:p text:style-name="P5"/>
            </table:table-cell>
            <table:table-cell table:style-name="Tabela19.A1" office:value-type="string">
              <text:p text:style-name="Table_20_Contents">VALNEY BARROS RODRIGUES (BA 53128)</text:p>
            </table:table-cell>
          </table:table-row>
          <table:table-row>
            <table:table-cell table:style-name="Tabela19.A1" office:value-type="string">
              <text:p text:style-name="P5"/>
            </table:table-cell>
            <table:table-cell table:style-name="Tabela19.A1" office:value-type="string">
              <text:p text:style-name="Table_20_Contents">MARCOS PAULO DE CARVALHO ANDRADE (BA 35969)</text:p>
            </table:table-cell>
          </table:table-row>
          <table:table-row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8"/>
        <table:table table:name="Tabela20" table:style-name="Tabela20">
          <table:table-column table:style-name="Tabela20.A"/>
          <table:table-column table:style-name="Tabela20.B"/>
          <table:table-row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0542876-65.2018.8.05.0001 EMBARGOS DE DECLARAÇÃO CÍVEL</text:p>
            </table:table-cell>
          </table:table-row>
          <table:table-row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MARIA DE LOURDES PINHO MEDAUAR</text:p>
            </table:table-cell>
          </table:table-row>
          <table:table-row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FUNDACAO JOSE SILVEIRA</text:p>
            </table:table-cell>
          </table:table-row>
          <table:table-row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LABOR MED APARELHAGEM DE PRECISAO LTDA</text:p>
            </table:table-cell>
          </table:table-row>
          <table:table-row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HARRISON FERREIRA LEITE (BA 17719)</text:p>
            </table:table-cell>
          </table:table-row>
          <table:table-row>
            <table:table-cell table:style-name="Tabela20.A1" office:value-type="string">
              <text:p text:style-name="P5"/>
            </table:table-cell>
            <table:table-cell table:style-name="Tabela20.A1" office:value-type="string">
              <text:p text:style-name="Table_20_Contents">MATEUS RODRIGUES MATOS (BA 17571)</text:p>
            </table:table-cell>
          </table:table-row>
          <table:table-row>
            <table:table-cell table:style-name="Tabela20.A1" office:value-type="string">
              <text:p text:style-name="P5"/>
            </table:table-cell>
            <table:table-cell table:style-name="Tabela20.A1" office:value-type="string">
              <text:p text:style-name="Table_20_Contents">SERVILIO MACHADO DA SILVA NETO (BA 56067)</text:p>
            </table:table-cell>
          </table:table-row>
          <table:table-row>
            <table:table-cell table:style-name="Tabela20.A1" office:value-type="string">
              <text:p text:style-name="P5"/>
            </table:table-cell>
            <table:table-cell table:style-name="Tabela20.A1" office:value-type="string">
              <text:p text:style-name="Table_20_Contents">CLAUDINEI FERNANDES (SC 21730)</text:p>
            </table:table-cell>
          </table:table-row>
          <table:table-row>
            <table:table-cell table:style-name="Tabela20.A1" office:value-type="string">
              <text:p text:style-name="P5"/>
            </table:table-cell>
            <table:table-cell table:style-name="Tabela20.A1" office:value-type="string">
              <text:p text:style-name="Table_20_Contents">TAINA COSTA FERNANDES (SC 49962)</text:p>
            </table:table-cell>
          </table:table-row>
          <table:table-row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8"/>
        <table:table table:name="Tabela21" table:style-name="Tabela21">
          <table:table-column table:style-name="Tabela21.A"/>
          <table:table-column table:style-name="Tabela21.B"/>
          <text:soft-page-break/>
          <table:table-row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0005694-29.2011.8.05.0137 EMBARGOS DE DECLARAÇÃO CÍVEL</text:p>
            </table:table-cell>
          </table:table-row>
          <table:table-row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MARIO AUGUSTO ALBIANI ALVES JUNIOR</text:p>
            </table:table-cell>
          </table:table-row>
          <table:table-row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LUCINEIDE CELECINA DIOGENES DAMASCENO</text:p>
            </table:table-cell>
          </table:table-row>
          <table:table-row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DORIVALDO ALVES DA SILVA JUNIOR (BA 23813)</text:p>
            </table:table-cell>
          </table:table-row>
          <table:table-row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8"/>
        <table:table table:name="Tabela22" table:style-name="Tabela22">
          <table:table-column table:style-name="Tabela22.A"/>
          <table:table-column table:style-name="Tabela22.B"/>
          <table:table-row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able:table-row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0529271-23.2016.8.05.0001 EMBARGOS DE DECLARAÇÃO CÍVEL</text:p>
            </table:table-cell>
          </table:table-row>
          <table:table-row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MARIO AUGUSTO ALBIANI ALVES JUNIOR</text:p>
            </table:table-cell>
          </table:table-row>
          <table:table-row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Luiz Carlos Gomes Mato Grosso de Araújo</text:p>
            </table:table-cell>
          </table:table-row>
          <table:table-row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ESTADO DA BAHIA</text:p>
            </table:table-cell>
          </table:table-row>
          <table:table-row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ADHEMAR SANTOS XAVIER (BA 15550)</text:p>
            </table:table-cell>
          </table:table-row>
          <table:table-row>
            <table:table-cell table:style-name="Tabela22.A1" office:value-type="string">
              <text:p text:style-name="P5"/>
            </table:table-cell>
            <table:table-cell table:style-name="Tabela22.A1" office:value-type="string">
              <text:p text:style-name="Table_20_Contents">FELIPE COSTA RAMOS (BA 71484)</text:p>
            </table:table-cell>
          </table:table-row>
          <table:table-row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8"/>
        <table:table table:name="Tabela23" table:style-name="Tabela23">
          <table:table-column table:style-name="Tabela23.A"/>
          <table:table-column table:style-name="Tabela23.B"/>
          <table:table-row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3</text:p>
            </table:table-cell>
          </table:table-row>
          <table:table-row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0557119-82.2016.8.05.0001 EMBARGOS DE DECLARAÇÃO CÍVEL</text:p>
            </table:table-cell>
          </table:table-row>
          <table:table-row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MARIO AUGUSTO ALBIANI ALVES JUNIOR</text:p>
            </table:table-cell>
          </table:table-row>
          <table:table-row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CARLOS SANTANA DE JESUS</text:p>
            </table:table-cell>
          </table:table-row>
          <table:table-row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FUNDACAO PETROBRAS DE SEGURIDADE SOCIAL PETROS</text:p>
            </table:table-cell>
          </table:table-row>
          <table:table-row>
            <table:table-cell table:style-name="Tabela23.A1" office:value-type="string">
              <text:p text:style-name="Table_20_Contents">Advogado(s):</text:p>
            </table:table-cell>
            <table:table-cell table:style-name="Tabela23.A1" office:value-type="string">
              <text:p text:style-name="Table_20_Contents">ANTONIO DOS SANTOS CARVALHO LIMA FILHO (BA 11750)</text:p>
            </table:table-cell>
          </table:table-row>
          <table:table-row>
            <table:table-cell table:style-name="Tabela23.A1" office:value-type="string">
              <text:p text:style-name="P5"/>
            </table:table-cell>
            <table:table-cell table:style-name="Tabela23.A1" office:value-type="string">
              <text:p text:style-name="Table_20_Contents">ANGELA SOUZA DA FONSECA (BA 17836)</text:p>
            </table:table-cell>
          </table:table-row>
          <table:table-row>
            <table:table-cell table:style-name="Tabela23.A1" office:value-type="string">
              <text:p text:style-name="P5"/>
            </table:table-cell>
            <table:table-cell table:style-name="Tabela23.A1" office:value-type="string">
              <text:p text:style-name="Table_20_Contents">CARLOS FERNANDO DE SIQUEIRA CASTRO (BA 17766)</text:p>
            </table:table-cell>
          </table:table-row>
          <table:table-row>
            <table:table-cell table:style-name="Tabela23.A1" office:value-type="string">
              <text:p text:style-name="P5"/>
            </table:table-cell>
            <table:table-cell table:style-name="Tabela23.A1" office:value-type="string">
              <text:p text:style-name="Table_20_Contents">CARLOS ROBERTO DE SIQUEIRA CASTRO (BA 17769)</text:p>
            </table:table-cell>
          </table:table-row>
          <table:table-row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8"/>
        <table:table table:name="Tabela24" table:style-name="Tabela24">
          <table:table-column table:style-name="Tabela24.A"/>
          <table:table-column table:style-name="Tabela24.B"/>
          <table:table-row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able:table-row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0414104-94.2012.8.05.0001 EMBARGOS DE DECLARAÇÃO CÍVEL</text:p>
            </table:table-cell>
          </table:table-row>
          <table:table-row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ANTONIO CARLOS DA SILVEIRA SIMARO</text:p>
            </table:table-cell>
          </table:table-row>
          <table:table-row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JHSF SALVADOR EMPREENDIMENTOS E INCORPORACOES LTDA.</text:p>
            </table:table-cell>
          </table:table-row>
          <table:table-row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Joilson de Almeida Santos</text:p>
            </table:table-cell>
          </table:table-row>
          <table:table-row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BRUNO DE ALMEIDA MAIA (BA 18921)</text:p>
            </table:table-cell>
          </table:table-row>
          <table:table-row>
            <table:table-cell table:style-name="Tabela24.A1" office:value-type="string">
              <text:p text:style-name="P5"/>
            </table:table-cell>
            <table:table-cell table:style-name="Tabela24.A1" office:value-type="string">
              <text:p text:style-name="Table_20_Contents">TAILANE FONSECA MARQUES (BA 56865)</text:p>
            </table:table-cell>
          </table:table-row>
          <table:table-row>
            <table:table-cell table:style-name="Tabela24.A1" office:value-type="string">
              <text:p text:style-name="P5"/>
            </table:table-cell>
            <table:table-cell table:style-name="Tabela24.A1" office:value-type="string">
              <text:p text:style-name="Table_20_Contents">THAIS MAGALHAES FONSECA (BA 31483)</text:p>
            </table:table-cell>
          </table:table-row>
          <table:table-row>
            <table:table-cell table:style-name="Tabela24.A1" office:value-type="string">
              <text:p text:style-name="P5"/>
            </table:table-cell>
            <table:table-cell table:style-name="Tabela24.A1" office:value-type="string">
              <text:p text:style-name="Table_20_Contents">HENRIQUE BORGES GUIMARAES NETO (BA 17056)</text:p>
            </table:table-cell>
          </table:table-row>
          <table:table-row>
            <table:table-cell table:style-name="Tabela24.A1" office:value-type="string">
              <text:p text:style-name="P5"/>
            </table:table-cell>
            <table:table-cell table:style-name="Tabela24.A1" office:value-type="string">
              <text:p text:style-name="Table_20_Contents">MARCIO BESERRA GUIMARAES (BA 21323)</text:p>
            </table:table-cell>
          </table:table-row>
          <table:table-row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8"/>
        <table:table table:name="Tabela25" table:style-name="Tabela25">
          <table:table-column table:style-name="Tabela25.A"/>
          <table:table-column table:style-name="Tabela25.B"/>
          <table:table-row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able:table-row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8000982-47.2015.8.05.0191 AGRAVO INTERNO CÍVEL</text:p>
            </table:table-cell>
          </table:table-row>
          <table:table-row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SILVIA CARNEIRO SANTOS ZARIF</text:p>
            </table:table-cell>
          </table:table-row>
          <table:table-row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PEDRO FERNANDO DA SILVA</text:p>
            </table:table-cell>
          </table:table-row>
          <table:table-row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FABRICIO PABLO SANTOS DOS REIS</text:p>
            </table:table-cell>
          </table:table-row>
          <table:table-row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ADILSON ANGELO DA SILVA (BA 19944)</text:p>
            </table:table-cell>
          </table:table-row>
          <table:table-row>
            <table:table-cell table:style-name="Tabela25.A1" office:value-type="string">
              <text:p text:style-name="P5"/>
            </table:table-cell>
            <table:table-cell table:style-name="Tabela25.A1" office:value-type="string">
              <text:p text:style-name="Table_20_Contents">RODRIGO COPPIETERS BARBOSA (BA 18832)</text:p>
            </table:table-cell>
          </table:table-row>
          <table:table-row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8"/>
        <table:table table:name="Tabela26" table:style-name="Tabela26">
          <table:table-column table:style-name="Tabela26.A"/>
          <table:table-column table:style-name="Tabela26.B"/>
          <table:table-row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able:table-row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0003070-41.2010.8.05.0137 AGRAVO INTERNO CÍVEL</text:p>
            </table:table-cell>
          </table:table-row>
          <table:table-row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SILVIA CARNEIRO SANTOS ZARIF</text:p>
            </table:table-cell>
          </table:table-row>
          <text:soft-page-break/>
          <table:table-row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DILMA MAIA BRITO DALTRO</text:p>
            </table:table-cell>
          </table:table-row>
          <table:table-row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CARLOS ALBERTO PIRES DALTRO JUNIOR</text:p>
            </table:table-cell>
          </table:table-row>
          <table:table-row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ADRIANO HIRAN PINTO SEPULVEDA (BA 23133)</text:p>
            </table:table-cell>
          </table:table-row>
          <table:table-row>
            <table:table-cell table:style-name="Tabela26.A1" office:value-type="string">
              <text:p text:style-name="P5"/>
            </table:table-cell>
            <table:table-cell table:style-name="Tabela26.A1" office:value-type="string">
              <text:p text:style-name="Table_20_Contents">JOSE MARIO TAVARES GONCALVES (BA 20002)</text:p>
            </table:table-cell>
          </table:table-row>
          <table:table-row>
            <table:table-cell table:style-name="Tabela26.A1" office:value-type="string">
              <text:p text:style-name="P5"/>
            </table:table-cell>
            <table:table-cell table:style-name="Tabela26.A1" office:value-type="string">
              <text:p text:style-name="Table_20_Contents">SUZANA BEATRIZ TROFINO SILVA (SP 40767)</text:p>
            </table:table-cell>
          </table:table-row>
          <table:table-row>
            <table:table-cell table:style-name="Tabela26.A1" office:value-type="string">
              <text:p text:style-name="P5"/>
            </table:table-cell>
            <table:table-cell table:style-name="Tabela26.A1" office:value-type="string">
              <text:p text:style-name="Table_20_Contents">ADRIANO HIRAN PINTO SEPULVEDA (BA 23133)</text:p>
            </table:table-cell>
          </table:table-row>
          <table:table-row>
            <table:table-cell table:style-name="Tabela26.A1" office:value-type="string">
              <text:p text:style-name="P5"/>
            </table:table-cell>
            <table:table-cell table:style-name="Tabela26.A1" office:value-type="string">
              <text:p text:style-name="Table_20_Contents">JOSE MARIO TAVARES GONCALVES (BA 20002)</text:p>
            </table:table-cell>
          </table:table-row>
          <table:table-row>
            <table:table-cell table:style-name="Tabela26.A1" office:value-type="string">
              <text:p text:style-name="P5"/>
            </table:table-cell>
            <table:table-cell table:style-name="Tabela26.A1" office:value-type="string">
              <text:p text:style-name="Table_20_Contents">MARCO ANTONIO CECILIO FILHO (RJ 81858)</text:p>
            </table:table-cell>
          </table:table-row>
          <table:table-row>
            <table:table-cell table:style-name="Tabela26.A1" office:value-type="string">
              <text:p text:style-name="P5"/>
            </table:table-cell>
            <table:table-cell table:style-name="Tabela26.A1" office:value-type="string">
              <text:p text:style-name="Table_20_Contents">PRISCILA DOS SANTOS RIBEIRO (RJ 14851)</text:p>
            </table:table-cell>
          </table:table-row>
          <table:table-row>
            <table:table-cell table:style-name="Tabela26.A1" office:value-type="string">
              <text:p text:style-name="P5"/>
            </table:table-cell>
            <table:table-cell table:style-name="Tabela26.A1" office:value-type="string">
              <text:p text:style-name="Table_20_Contents">SUZANA BEATRIZ TROFINO SILVA (SP 40767)</text:p>
            </table:table-cell>
          </table:table-row>
          <table:table-row>
            <table:table-cell table:style-name="Tabela26.A1" office:value-type="string">
              <text:p text:style-name="P5"/>
            </table:table-cell>
            <table:table-cell table:style-name="Tabela26.A1" office:value-type="string">
              <text:p text:style-name="Table_20_Contents">ALICE LIRA DALTRO (BA 53140)</text:p>
            </table:table-cell>
          </table:table-row>
          <table:table-row>
            <table:table-cell table:style-name="Tabela26.A1" office:value-type="string">
              <text:p text:style-name="P5"/>
            </table:table-cell>
            <table:table-cell table:style-name="Tabela26.A1" office:value-type="string">
              <text:p text:style-name="Table_20_Contents">BRENDA BARRETO PEDREIRA LOPES (BA 53141)</text:p>
            </table:table-cell>
          </table:table-row>
          <table:table-row>
            <table:table-cell table:style-name="Tabela26.A1" office:value-type="string">
              <text:p text:style-name="P5"/>
            </table:table-cell>
            <table:table-cell table:style-name="Tabela26.A1" office:value-type="string">
              <text:p text:style-name="Table_20_Contents">CAMILA MARIA QUEIROZ DE CASTRO (BA 22157)</text:p>
            </table:table-cell>
          </table:table-row>
          <table:table-row>
            <table:table-cell table:style-name="Tabela26.A1" office:value-type="string">
              <text:p text:style-name="P5"/>
            </table:table-cell>
            <table:table-cell table:style-name="Tabela26.A1" office:value-type="string">
              <text:p text:style-name="Table_20_Contents">GERISVALDO CARVALHO FREIRE JUNIOR (BA 30530)</text:p>
            </table:table-cell>
          </table:table-row>
          <table:table-row>
            <table:table-cell table:style-name="Tabela26.A1" office:value-type="string">
              <text:p text:style-name="P5"/>
            </table:table-cell>
            <table:table-cell table:style-name="Tabela26.A1" office:value-type="string">
              <text:p text:style-name="Table_20_Contents">JOAO VICTOR ALMEIDA MOREIRA (BA 36879)</text:p>
            </table:table-cell>
          </table:table-row>
          <table:table-row>
            <table:table-cell table:style-name="Tabela26.A1" office:value-type="string">
              <text:p text:style-name="P5"/>
            </table:table-cell>
            <table:table-cell table:style-name="Tabela26.A1" office:value-type="string">
              <text:p text:style-name="Table_20_Contents">JULIANA BORGES KOPP (BA 25501)</text:p>
            </table:table-cell>
          </table:table-row>
          <table:table-row>
            <table:table-cell table:style-name="Tabela26.A1" office:value-type="string">
              <text:p text:style-name="P5"/>
            </table:table-cell>
            <table:table-cell table:style-name="Tabela26.A1" office:value-type="string">
              <text:p text:style-name="Table_20_Contents">MARCOS ROBERTO ARAUJO SANTOS (BA 13392)</text:p>
            </table:table-cell>
          </table:table-row>
          <table:table-row>
            <table:table-cell table:style-name="Tabela26.A1" office:value-type="string">
              <text:p text:style-name="P5"/>
            </table:table-cell>
            <table:table-cell table:style-name="Tabela26.A1" office:value-type="string">
              <text:p text:style-name="Table_20_Contents">WELLINGTON SANTOS FERREIRA (BA 28178)</text:p>
            </table:table-cell>
          </table:table-row>
          <table:table-row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8"/>
        <table:table table:name="Tabela27" table:style-name="Tabela27">
          <table:table-column table:style-name="Tabela27.A"/>
          <table:table-column table:style-name="Tabela27.B"/>
          <table:table-row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8030212-49.2020.8.05.0001 AGRAVO INTERNO CÍVEL</text:p>
            </table:table-cell>
          </table:table-row>
          <table:table-row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GUSTAVO SILVA PEQUENO</text:p>
            </table:table-cell>
          </table:table-row>
          <table:table-row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AYMORE CREDITO, FINANCIAMENTO E INVESTIMENTO S.A.</text:p>
            </table:table-cell>
          </table:table-row>
          <table:table-row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CELSO DE JESUS ROSARIO</text:p>
            </table:table-cell>
          </table:table-row>
          <table:table-row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ANTONIO CARLOS DANTAS GOES MONTEIRO (BA 13325)</text:p>
            </table:table-cell>
          </table:table-row>
          <table:table-row>
            <table:table-cell table:style-name="Tabela27.A1" office:value-type="string">
              <text:p text:style-name="P5"/>
            </table:table-cell>
            <table:table-cell table:style-name="Tabela27.A1" office:value-type="string">
              <text:p text:style-name="Table_20_Contents">JANAINE LONGHI CASTALDELLO (RS 83261)</text:p>
            </table:table-cell>
          </table:table-row>
          <table:table-row>
            <table:table-cell table:style-name="Tabela27.A1" office:value-type="string">
              <text:p text:style-name="P5"/>
            </table:table-cell>
            <table:table-cell table:style-name="Tabela27.A1" office:value-type="string">
              <text:p text:style-name="Table_20_Contents">ZAIRO FRANCISCO CASTALDELLO (RS 30019)</text:p>
            </table:table-cell>
          </table:table-row>
          <table:table-row>
            <table:table-cell table:style-name="Tabela27.A1" office:value-type="string">
              <text:p text:style-name="P5"/>
            </table:table-cell>
            <table:table-cell table:style-name="Tabela27.A1" office:value-type="string">
              <text:p text:style-name="Table_20_Contents">EDUARDO GONCALVES DE AMORIM (BA 29317)</text:p>
            </table:table-cell>
          </table:table-row>
          <table:table-row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8"/>
        <table:table table:name="Tabela28" table:style-name="Tabela28">
          <table:table-column table:style-name="Tabela28.A"/>
          <table:table-column table:style-name="Tabela28.B"/>
          <table:table-row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able:table-row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8047320-26.2022.8.05.0000 AGRAVO INTERNO CÍVEL</text:p>
            </table:table-cell>
          </table:table-row>
          <table:table-row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GUSTAVO SILVA PEQUENO</text:p>
            </table:table-cell>
          </table:table-row>
          <table:table-row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BANCO VOLKSWAGEN S.A.</text:p>
            </table:table-cell>
          </table:table-row>
          <table:table-row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CARLOS DE ARAUJO SILVA JUNIOR</text:p>
            </table:table-cell>
          </table:table-row>
          <table:table-row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EDUARDO FERRAZ PEREZ (BA 4586)</text:p>
            </table:table-cell>
          </table:table-row>
          <table:table-row>
            <table:table-cell table:style-name="Tabela28.A1" office:value-type="string">
              <text:p text:style-name="P5"/>
            </table:table-cell>
            <table:table-cell table:style-name="Tabela28.A1" office:value-type="string">
              <text:p text:style-name="Table_20_Contents">CATUCHA OLIVEIRA PACHECO (BA 25215)</text:p>
            </table:table-cell>
          </table:table-row>
          <table:table-row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8"/>
        <table:table table:name="Tabela29" table:style-name="Tabela29">
          <table:table-column table:style-name="Tabela29.A"/>
          <table:table-column table:style-name="Tabela29.B"/>
          <table:table-row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8043625-98.2021.8.05.0000 AGRAVO INTERNO CÍVEL</text:p>
            </table:table-cell>
          </table:table-row>
          <table:table-row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GUSTAVO SILVA PEQUENO</text:p>
            </table:table-cell>
          </table:table-row>
          <table:table-row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ESTADO DA BAHIA</text:p>
            </table:table-cell>
          </table:table-row>
          <table:table-row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CHARLES ROBERTO SANTOS ARAUJO</text:p>
            </table:table-cell>
          </table:table-row>
          <table:table-row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DEUSDEDITE GOMES ARAUJO (BA 19982)</text:p>
            </table:table-cell>
          </table:table-row>
          <table:table-row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8"/>
        <table:table table:name="Tabela30" table:style-name="Tabela30">
          <table:table-column table:style-name="Tabela30.A"/>
          <table:table-column table:style-name="Tabela30.B"/>
          <table:table-row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8040236-71.2022.8.05.0000 AGRAVO INTERNO CÍVEL</text:p>
            </table:table-cell>
          </table:table-row>
          <table:table-row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GUSTAVO SILVA PEQUENO</text:p>
            </table:table-cell>
          </table:table-row>
          <table:table-row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ROSANA FERREIRA DOS SANTOS CRUZ</text:p>
            </table:table-cell>
          </table:table-row>
          <text:soft-page-break/>
          <table:table-row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AYMORE CREDITO, FINANCIAMENTO E INVESTIMENTO S.A.</text:p>
            </table:table-cell>
          </table:table-row>
          <table:table-row>
            <table:table-cell table:style-name="Tabela30.A1" office:value-type="string">
              <text:p text:style-name="Table_20_Contents">Advogado(s):</text:p>
            </table:table-cell>
            <table:table-cell table:style-name="Tabela30.A1" office:value-type="string">
              <text:p text:style-name="Table_20_Contents">JULIO CESAR CAVALCANTE OLIVEIRA (BA 35003)</text:p>
            </table:table-cell>
          </table:table-row>
          <table:table-row>
            <table:table-cell table:style-name="Tabela30.A1" office:value-type="string">
              <text:p text:style-name="P5"/>
            </table:table-cell>
            <table:table-cell table:style-name="Tabela30.A1" office:value-type="string">
              <text:p text:style-name="Table_20_Contents">RADHAMI CHAVES DE AGUIAR OLIVEIRA (BA 54835)</text:p>
            </table:table-cell>
          </table:table-row>
          <table:table-row>
            <table:table-cell table:style-name="Tabela30.A1" office:value-type="string">
              <text:p text:style-name="P5"/>
            </table:table-cell>
            <table:table-cell table:style-name="Tabela30.A1" office:value-type="string">
              <text:p text:style-name="Table_20_Contents">MARCO ANTONIO CRESPO BARBOSA (BA 41913)</text:p>
            </table:table-cell>
          </table:table-row>
          <table:table-row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8"/>
        <table:table table:name="Tabela31" table:style-name="Tabela31">
          <table:table-column table:style-name="Tabela31.A"/>
          <table:table-column table:style-name="Tabela31.B"/>
          <table:table-row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able:table-row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8027100-07.2022.8.05.0000 AGRAVO INTERNO CÍVEL</text:p>
            </table:table-cell>
          </table:table-row>
          <table:table-row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REGINA HELENA RAMOS REIS</text:p>
            </table:table-cell>
          </table:table-row>
          <table:table-row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MARIA DA GLORIA PIMENTA DAS NEVES</text:p>
            </table:table-cell>
          </table:table-row>
          <table:table-row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ESTADO DA BAHIA</text:p>
            </table:table-cell>
          </table:table-row>
          <table:table-row>
            <table:table-cell table:style-name="Tabela31.A1" office:value-type="string">
              <text:p text:style-name="Table_20_Contents">Advogado(s):</text:p>
            </table:table-cell>
            <table:table-cell table:style-name="Tabela31.A1" office:value-type="string">
              <text:p text:style-name="Table_20_Contents">ANA PATRICIA DANTAS LEAO (BA 17920)</text:p>
            </table:table-cell>
          </table:table-row>
          <table:table-row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8"/>
        <table:table table:name="Tabela32" table:style-name="Tabela32">
          <table:table-column table:style-name="Tabela32.A"/>
          <table:table-column table:style-name="Tabela32.B"/>
          <table:table-row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able:table-row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8047067-38.2022.8.05.0000 AGRAVO INTERNO CÍVEL</text:p>
            </table:table-cell>
          </table:table-row>
          <table:table-row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REGINA HELENA RAMOS REIS</text:p>
            </table:table-cell>
          </table:table-row>
          <table:table-row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CORPORATIVA - REVESTIMENTOS E COMUNICACAO VISUAL LTDA - EPP</text:p>
            </table:table-cell>
          </table:table-row>
          <table:table-row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SUL AMERICA COMPANHIA DE SEGURO SAUDE</text:p>
            </table:table-cell>
          </table:table-row>
          <table:table-row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CAMILA ARAUJO LOPES MARTINS (BA 45910)</text:p>
            </table:table-cell>
          </table:table-row>
          <table:table-row>
            <table:table-cell table:style-name="Tabela32.A1" office:value-type="string">
              <text:p text:style-name="P5"/>
            </table:table-cell>
            <table:table-cell table:style-name="Tabela32.A1" office:value-type="string">
              <text:p text:style-name="Table_20_Contents">THIAGO CARVALHO BORGES (BA 16802)</text:p>
            </table:table-cell>
          </table:table-row>
          <table:table-row>
            <table:table-cell table:style-name="Tabela32.A1" office:value-type="string">
              <text:p text:style-name="P5"/>
            </table:table-cell>
            <table:table-cell table:style-name="Tabela32.A1" office:value-type="string">
              <text:p text:style-name="Table_20_Contents">JOSE CARLOS VAN CLEEF DE ALMEIDA SANTOS (BA 44457)</text:p>
            </table:table-cell>
          </table:table-row>
          <table:table-row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8"/>
        <table:table table:name="Tabela33" table:style-name="Tabela33">
          <table:table-column table:style-name="Tabela33.A"/>
          <table:table-column table:style-name="Tabela33.B"/>
          <table:table-row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able:table-row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8041570-43.2022.8.05.0000 AGRAVO INTERNO CÍVEL</text:p>
            </table:table-cell>
          </table:table-row>
          <table:table-row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REGINA HELENA RAMOS REIS</text:p>
            </table:table-cell>
          </table:table-row>
          <table:table-row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WELINGTON RIBEIRO SIMOES</text:p>
            </table:table-cell>
          </table:table-row>
          <table:table-row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BANCO VOLKSWAGEN S.A.</text:p>
            </table:table-cell>
          </table:table-row>
          <table:table-row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FRANCISCO JOSE DOS SANTOS (BA 36908)</text:p>
            </table:table-cell>
          </table:table-row>
          <table:table-row>
            <table:table-cell table:style-name="Tabela33.A1" office:value-type="string">
              <text:p text:style-name="P5"/>
            </table:table-cell>
            <table:table-cell table:style-name="Tabela33.A1" office:value-type="string">
              <text:p text:style-name="Table_20_Contents">GABRIEL MOREIRA DE ALMEIDA (BA 57802)</text:p>
            </table:table-cell>
          </table:table-row>
          <table:table-row>
            <table:table-cell table:style-name="Tabela33.A1" office:value-type="string">
              <text:p text:style-name="P5"/>
            </table:table-cell>
            <table:table-cell table:style-name="Tabela33.A1" office:value-type="string">
              <text:p text:style-name="Table_20_Contents">AMANDIO FERREIRA TERESO JUNIOR (SP 10741)</text:p>
            </table:table-cell>
          </table:table-row>
          <table:table-row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8"/>
        <table:table table:name="Tabela34" table:style-name="Tabela34">
          <table:table-column table:style-name="Tabela34.A"/>
          <table:table-column table:style-name="Tabela34.B"/>
          <table:table-row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8025203-41.2022.8.05.0000 AGRAVO INTERNO CÍVEL</text:p>
            </table:table-cell>
          </table:table-row>
          <table:table-row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MARIA DE LOURDES PINHO MEDAUAR</text:p>
            </table:table-cell>
          </table:table-row>
          <table:table-row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ELIANE CRISTINA ORMONDE LEITAO MOSQUEZI</text:p>
            </table:table-cell>
          </table:table-row>
          <table:table-row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PRIMEIRA TURMA RECURSAL CÍVEL DOS JUIZADOS ESPECIAIS DO ESTADO DA BAHIA</text:p>
            </table:table-cell>
          </table:table-row>
          <table:table-row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ANTONIA ISAURA RIBEIRO DE ASSIS (BA 14161)</text:p>
            </table:table-cell>
          </table:table-row>
          <table:table-row>
            <table:table-cell table:style-name="Tabela34.A1" office:value-type="string">
              <text:p text:style-name="P5"/>
            </table:table-cell>
            <table:table-cell table:style-name="Tabela34.A1" office:value-type="string">
              <text:p text:style-name="Table_20_Contents">JONATHAN SOUSA NETTO (BA 55939)</text:p>
            </table:table-cell>
          </table:table-row>
          <table:table-row>
            <table:table-cell table:style-name="Tabela34.A1" office:value-type="string">
              <text:p text:style-name="P5"/>
            </table:table-cell>
            <table:table-cell table:style-name="Tabela34.A1" office:value-type="string">
              <text:p text:style-name="Table_20_Contents">ALEXSANDRO DA SILVA LIMA (BA 67915)</text:p>
            </table:table-cell>
          </table:table-row>
          <table:table-row>
            <table:table-cell table:style-name="Tabela34.A1" office:value-type="string">
              <text:p text:style-name="P5"/>
            </table:table-cell>
            <table:table-cell table:style-name="Tabela34.A1" office:value-type="string">
              <text:p text:style-name="Table_20_Contents">JOSE CAETANO DE MENEZES NETO (BA 19470)</text:p>
            </table:table-cell>
          </table:table-row>
          <table:table-row>
            <table:table-cell table:style-name="Tabela34.A1" office:value-type="string">
              <text:p text:style-name="P5"/>
            </table:table-cell>
            <table:table-cell table:style-name="Tabela34.A1" office:value-type="string">
              <text:p text:style-name="Table_20_Contents">JOSE GIL CAJADO DE MENEZES (BA 5571)</text:p>
            </table:table-cell>
          </table:table-row>
          <table:table-row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8"/>
        <table:table table:name="Tabela35" table:style-name="Tabela35">
          <table:table-column table:style-name="Tabela35.A"/>
          <table:table-column table:style-name="Tabela35.B"/>
          <table:table-row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8014160-10.2022.8.05.0000 AGRAVO INTERNO CÍVEL</text:p>
            </table:table-cell>
          </table:table-row>
          <table:table-row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MARIA DE LOURDES PINHO MEDAUAR</text:p>
            </table:table-cell>
          </table:table-row>
          <table:table-row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ROQUE MASCARENHAS SERRA</text:p>
            </table:table-cell>
          </table:table-row>
          <text:soft-page-break/>
          <table:table-row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CAIXA DE ASSISTENCIA DOS FUNCIONARIOS DO BANCO DO BRASIL</text:p>
            </table:table-cell>
          </table:table-row>
          <table:table-row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ELISA VIEIRA SERRA DA SILVA (BA 57889)</text:p>
            </table:table-cell>
          </table:table-row>
          <table:table-row>
            <table:table-cell table:style-name="Tabela35.A1" office:value-type="string">
              <text:p text:style-name="P5"/>
            </table:table-cell>
            <table:table-cell table:style-name="Tabela35.A1" office:value-type="string">
              <text:p text:style-name="Table_20_Contents">MARIA EMILIA GONCALVES DE RUEDA (PE 23748)</text:p>
            </table:table-cell>
          </table:table-row>
          <table:table-row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8"/>
        <table:table table:name="Tabela36" table:style-name="Tabela36">
          <table:table-column table:style-name="Tabela36.A"/>
          <table:table-column table:style-name="Tabela36.B"/>
          <table:table-row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8035135-84.2021.8.05.0001 AGRAVO INTERNO CÍVEL</text:p>
            </table:table-cell>
          </table:table-row>
          <table:table-row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MARIO AUGUSTO ALBIANI ALVES JUNIOR</text:p>
            </table:table-cell>
          </table:table-row>
          <table:table-row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JUSSARA BRITO PEREIRA</text:p>
            </table:table-cell>
          </table:table-row>
          <table:table-row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BANCO FICSA S/A.</text:p>
            </table:table-cell>
          </table:table-row>
          <table:table-row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INGRA RODRIGUES ROCHA (BA 45882)</text:p>
            </table:table-cell>
          </table:table-row>
          <table:table-row>
            <table:table-cell table:style-name="Tabela36.A1" office:value-type="string">
              <text:p text:style-name="P5"/>
            </table:table-cell>
            <table:table-cell table:style-name="Tabela36.A1" office:value-type="string">
              <text:p text:style-name="Table_20_Contents">JOELMA DE OLIVEIRA FERREIRA (BA 47697)</text:p>
            </table:table-cell>
          </table:table-row>
          <table:table-row>
            <table:table-cell table:style-name="Tabela36.A1" office:value-type="string">
              <text:p text:style-name="P5"/>
            </table:table-cell>
            <table:table-cell table:style-name="Tabela36.A1" office:value-type="string">
              <text:p text:style-name="Table_20_Contents">FERNANDA RAFAELLA OLIVEIRA DE CARVALHO (PE 32766)</text:p>
            </table:table-cell>
          </table:table-row>
          <table:table-row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8"/>
        <table:table table:name="Tabela37" table:style-name="Tabela37">
          <table:table-column table:style-name="Tabela37.A"/>
          <table:table-column table:style-name="Tabela37.B"/>
          <table:table-row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7</text:p>
            </table:table-cell>
          </table:table-row>
          <table:table-row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0000290-08.1988.8.05.0103 AGRAVO INTERNO CÍVEL</text:p>
            </table:table-cell>
          </table:table-row>
          <table:table-row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MARIA DE LOURDES PINHO MEDAUAR</text:p>
            </table:table-cell>
          </table:table-row>
          <table:table-row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DESENBAHIA-AGENCIA DE FOMENTO DO ESTADO DA BAHIA S/A</text:p>
            </table:table-cell>
          </table:table-row>
          <table:table-row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CARLOS EMANUEL DE FREITAS RAMOS</text:p>
            </table:table-cell>
          </table:table-row>
          <table:table-row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ARTHUR SAMPAIO SA MAGALHAES (BA 37893)</text:p>
            </table:table-cell>
          </table:table-row>
          <table:table-row>
            <table:table-cell table:style-name="Tabela37.A1" office:value-type="string">
              <text:p text:style-name="P5"/>
            </table:table-cell>
            <table:table-cell table:style-name="Tabela37.A1" office:value-type="string">
              <text:p text:style-name="Table_20_Contents">IVAN CLOVIS GOMES DE OLIVEIRA (BA 55310)</text:p>
            </table:table-cell>
          </table:table-row>
          <table:table-row>
            <table:table-cell table:style-name="Tabela37.A1" office:value-type="string">
              <text:p text:style-name="P5"/>
            </table:table-cell>
            <table:table-cell table:style-name="Tabela37.A1" office:value-type="string">
              <text:p text:style-name="Table_20_Contents">LUIZ FERNANDO BASTOS DE MELO (BA 36592)</text:p>
            </table:table-cell>
          </table:table-row>
          <table:table-row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8"/>
        <table:table table:name="Tabela38" table:style-name="Tabela38">
          <table:table-column table:style-name="Tabela38.A"/>
          <table:table-column table:style-name="Tabela38.B"/>
          <table:table-row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8037711-19.2022.8.05.0000 AGRAVO INTERNO CÍVEL</text:p>
            </table:table-cell>
          </table:table-row>
          <table:table-row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MARIA DE LOURDES PINHO MEDAUAR</text:p>
            </table:table-cell>
          </table:table-row>
          <table:table-row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BANCO DO BRASIL S/A</text:p>
            </table:table-cell>
          </table:table-row>
          <table:table-row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PERIVALDO MARIANO SANTOS E OUTROS</text:p>
            </table:table-cell>
          </table:table-row>
          <table:table-row>
            <table:table-cell table:style-name="Tabela38.A1" office:value-type="string">
              <text:p text:style-name="Table_20_Contents">Advogado(s):</text:p>
            </table:table-cell>
            <table:table-cell table:style-name="Tabela38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38.A1" office:value-type="string">
              <text:p text:style-name="P5"/>
            </table:table-cell>
            <table:table-cell table:style-name="Tabela38.A1" office:value-type="string">
              <text:p text:style-name="Table_20_Contents">CELSO RICARDO ASSUNCAO TOLEDO (BA 33411)</text:p>
            </table:table-cell>
          </table:table-row>
          <table:table-row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8"/>
        <table:table table:name="Tabela39" table:style-name="Tabela39">
          <table:table-column table:style-name="Tabela39.A"/>
          <table:table-column table:style-name="Tabela39.B"/>
          <table:table-row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able:table-row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8045399-32.2022.8.05.0000 AGRAVO INTERNO CÍVEL</text:p>
            </table:table-cell>
          </table:table-row>
          <table:table-row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MARIA DE LOURDES PINHO MEDAUAR</text:p>
            </table:table-cell>
          </table:table-row>
          <table:table-row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CENTRAL NACIONAL UNIMED - COOPERATIVA CENTRAL</text:p>
            </table:table-cell>
          </table:table-row>
          <table:table-row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GIOVANNA VICTORIA NERI SILVA</text:p>
            </table:table-cell>
          </table:table-row>
          <table:table-row>
            <table:table-cell table:style-name="Tabela39.A1" office:value-type="string">
              <text:p text:style-name="Table_20_Contents">Advogado(s):</text:p>
            </table:table-cell>
            <table:table-cell table:style-name="Tabela39.A1" office:value-type="string">
              <text:p text:style-name="Table_20_Contents">ANTONIO EDUARDO GONÇALVES RUEDA (BA 55151)</text:p>
            </table:table-cell>
          </table:table-row>
          <table:table-row>
            <table:table-cell table:style-name="Tabela39.A1" office:value-type="string">
              <text:p text:style-name="P5"/>
            </table:table-cell>
            <table:table-cell table:style-name="Tabela39.A1" office:value-type="string">
              <text:p text:style-name="Table_20_Contents">MICHELLE GORDILHO SARAIVA GUIMARAES (BA 36778)</text:p>
            </table:table-cell>
          </table:table-row>
          <table:table-row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8"/>
        <table:table table:name="Tabela40" table:style-name="Tabela40">
          <table:table-column table:style-name="Tabela40.A"/>
          <table:table-column table:style-name="Tabela40.B"/>
          <table:table-row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8046351-11.2022.8.05.0000 AGRAVO INTERNO CÍVEL</text:p>
            </table:table-cell>
          </table:table-row>
          <table:table-row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MARIA DE LOURDES PINHO MEDAUAR</text:p>
            </table:table-cell>
          </table:table-row>
          <table:table-row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GAEL FRANCISCO NOVAIS JESUS DA SILVA</text:p>
            </table:table-cell>
          </table:table-row>
          <table:table-row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ESTADO DA BAHIA</text:p>
            </table:table-cell>
          </table:table-row>
          <table:table-row>
            <table:table-cell table:style-name="Tabela40.A1" office:value-type="string">
              <text:p text:style-name="Table_20_Contents">Advogado(s):</text:p>
            </table:table-cell>
            <table:table-cell table:style-name="Tabela40.A1" office:value-type="string">
              <text:p text:style-name="Table_20_Contents">JEAN PAULO MASCARENHAS CARDOSO SANTOS (BA 54417)</text:p>
            </table:table-cell>
          </table:table-row>
          <table:table-row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8"/>
        <table:table table:name="Tabela41" table:style-name="Tabela41">
          <table:table-column table:style-name="Tabela41.A"/>
          <table:table-column table:style-name="Tabela41.B"/>
          <text:soft-page-break/>
          <table:table-row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8036495-23.2022.8.05.0000 AGRAVO INTERNO CÍVEL</text:p>
            </table:table-cell>
          </table:table-row>
          <table:table-row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EDSON RUY BAHIENSE GUIMARAES</text:p>
            </table:table-cell>
          </table:table-row>
          <table:table-row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INSTITUICAO ADVENTISTA NORDESTE BRASILEIRA DE EDUCACAO E ASSISTENCIA SOCIAL</text:p>
            </table:table-cell>
          </table:table-row>
          <table:table-row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MARIA FERNANDA RIBEIRO DA ROCHA PEREIRA</text:p>
            </table:table-cell>
          </table:table-row>
          <table:table-row>
            <table:table-cell table:style-name="Tabela41.A1" office:value-type="string">
              <text:p text:style-name="Table_20_Contents">Advogado(s):</text:p>
            </table:table-cell>
            <table:table-cell table:style-name="Tabela41.A1" office:value-type="string">
              <text:p text:style-name="Table_20_Contents">DANIEL HENRIQUE AGUIAR DA ROCHA (BA 44339)</text:p>
            </table:table-cell>
          </table:table-row>
          <table:table-row>
            <table:table-cell table:style-name="Tabela41.A1" office:value-type="string">
              <text:p text:style-name="P5"/>
            </table:table-cell>
            <table:table-cell table:style-name="Tabela41.A1" office:value-type="string">
              <text:p text:style-name="Table_20_Contents">ANDRE LUCAS MUNIZ AURICK (BA 66534)</text:p>
            </table:table-cell>
          </table:table-row>
          <table:table-row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8"/>
        <table:table table:name="Tabela42" table:style-name="Tabela42">
          <table:table-column table:style-name="Tabela42.A"/>
          <table:table-column table:style-name="Tabela42.B"/>
          <table:table-row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able:table-row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8047168-75.2022.8.05.0000 AGRAVO INTERNO CÍVEL</text:p>
            </table:table-cell>
          </table:table-row>
          <table:table-row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PAULO CESAR BANDEIRA DE MELO JORGE</text:p>
            </table:table-cell>
          </table:table-row>
          <table:table-row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CENTRAL NACIONAL UNIMED - COOPERATIVA CENTRAL</text:p>
            </table:table-cell>
          </table:table-row>
          <table:table-row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NEY JORGE CAMPELLO</text:p>
            </table:table-cell>
          </table:table-row>
          <table:table-row>
            <table:table-cell table:style-name="Tabela42.A1" office:value-type="string">
              <text:p text:style-name="Table_20_Contents">Advogado(s):</text:p>
            </table:table-cell>
            <table:table-cell table:style-name="Tabela42.A1" office:value-type="string">
              <text:p text:style-name="Table_20_Contents">ANTONIO EDUARDO GONÇALVES RUEDA (BA 55151)</text:p>
            </table:table-cell>
          </table:table-row>
          <table:table-row>
            <table:table-cell table:style-name="Tabela42.A1" office:value-type="string">
              <text:p text:style-name="P5"/>
            </table:table-cell>
            <table:table-cell table:style-name="Tabela42.A1" office:value-type="string">
              <text:p text:style-name="Table_20_Contents">FELIPE SILVA ABREU FERREIRA DE SOUZA (BA 51936)</text:p>
            </table:table-cell>
          </table:table-row>
          <table:table-row>
            <table:table-cell table:style-name="Tabela42.A1" office:value-type="string">
              <text:p text:style-name="P5"/>
            </table:table-cell>
            <table:table-cell table:style-name="Tabela42.A1" office:value-type="string">
              <text:p text:style-name="Table_20_Contents">FERNANDA CARVALHO BONIFACIO (BA 50177)</text:p>
            </table:table-cell>
          </table:table-row>
          <table:table-row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8"/>
        <table:table table:name="Tabela43" table:style-name="Tabela43">
          <table:table-column table:style-name="Tabela43.A"/>
          <table:table-column table:style-name="Tabela43.B"/>
          <table:table-row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8034007-95.2022.8.05.0000 AGRAVO DE INSTRUMENTO</text:p>
            </table:table-cell>
          </table:table-row>
          <table:table-row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SILVIA CARNEIRO SANTOS ZARIF</text:p>
            </table:table-cell>
          </table:table-row>
          <table:table-row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AYMORE CREDITO, FINANCIAMENTO E INVESTIMENTO S.A.</text:p>
            </table:table-cell>
          </table:table-row>
          <table:table-row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MATHEUS DE JESUS OLIVEIRA</text:p>
            </table:table-cell>
          </table:table-row>
          <table:table-row>
            <table:table-cell table:style-name="Tabela43.A1" office:value-type="string">
              <text:p text:style-name="Table_20_Contents">Advogado(s):</text:p>
            </table:table-cell>
            <table:table-cell table:style-name="Tabela43.A1" office:value-type="string">
              <text:p text:style-name="Table_20_Contents">JOSE LIDIO ALVES DOS SANTOS (BA 53524)</text:p>
            </table:table-cell>
          </table:table-row>
          <table:table-row>
            <table:table-cell table:style-name="Tabela43.A1" office:value-type="string">
              <text:p text:style-name="P5"/>
            </table:table-cell>
            <table:table-cell table:style-name="Tabela43.A1" office:value-type="string">
              <text:p text:style-name="Table_20_Contents">ROBERTA BEATRIZ DO NASCIMENTO (BA 46617)</text:p>
            </table:table-cell>
          </table:table-row>
          <table:table-row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8"/>
        <table:table table:name="Tabela44" table:style-name="Tabela44">
          <table:table-column table:style-name="Tabela44.A"/>
          <table:table-column table:style-name="Tabela44.B"/>
          <table:table-row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8041003-12.2022.8.05.0000 AGRAVO DE INSTRUMENTO</text:p>
            </table:table-cell>
          </table:table-row>
          <table:table-row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SILVIA CARNEIRO SANTOS ZARIF</text:p>
            </table:table-cell>
          </table:table-row>
          <table:table-row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CLAUDIO MIRANDA SERGIO</text:p>
            </table:table-cell>
          </table:table-row>
          <table:table-row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ELIZABETH VITORIA BERBERT DE CASTRO HUSLER</text:p>
            </table:table-cell>
          </table:table-row>
          <table:table-row>
            <table:table-cell table:style-name="Tabela44.A1" office:value-type="string">
              <text:p text:style-name="Table_20_Contents">Advogado(s):</text:p>
            </table:table-cell>
            <table:table-cell table:style-name="Tabela44.A1" office:value-type="string">
              <text:p text:style-name="Table_20_Contents">FLORISVALDO NASCIMENTO MONTEIRO (BA 4958)</text:p>
            </table:table-cell>
          </table:table-row>
          <table:table-row>
            <table:table-cell table:style-name="Tabela44.A1" office:value-type="string">
              <text:p text:style-name="P5"/>
            </table:table-cell>
            <table:table-cell table:style-name="Tabela44.A1" office:value-type="string">
              <text:p text:style-name="Table_20_Contents">TADEU LUIZ ALAGIA VAZ (BA 25294)</text:p>
            </table:table-cell>
          </table:table-row>
          <table:table-row>
            <table:table-cell table:style-name="Tabela44.A1" office:value-type="string">
              <text:p text:style-name="P5"/>
            </table:table-cell>
            <table:table-cell table:style-name="Tabela44.A1" office:value-type="string">
              <text:p text:style-name="Table_20_Contents">CLAUDIO ARICODEMES SILVA JUNIOR (SC 30979)</text:p>
            </table:table-cell>
          </table:table-row>
          <table:table-row>
            <table:table-cell table:style-name="Tabela44.A1" office:value-type="string">
              <text:p text:style-name="P5"/>
            </table:table-cell>
            <table:table-cell table:style-name="Tabela44.A1" office:value-type="string">
              <text:p text:style-name="Table_20_Contents">LUCIANO DEMARIA (SC 12055)</text:p>
            </table:table-cell>
          </table:table-row>
          <table:table-row>
            <table:table-cell table:style-name="Tabela44.A1" office:value-type="string">
              <text:p text:style-name="P5"/>
            </table:table-cell>
            <table:table-cell table:style-name="Tabela44.A1" office:value-type="string">
              <text:p text:style-name="Table_20_Contents">RAMIRO BERBERT DE CASTRO (BA 41088)</text:p>
            </table:table-cell>
          </table:table-row>
          <table:table-row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8"/>
        <table:table table:name="Tabela45" table:style-name="Tabela45">
          <table:table-column table:style-name="Tabela45.A"/>
          <table:table-column table:style-name="Tabela45.B"/>
          <table:table-row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8016993-98.2022.8.05.0000 AGRAVO DE INSTRUMENTO</text:p>
            </table:table-cell>
          </table:table-row>
          <table:table-row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SILVIA CARNEIRO SANTOS ZARIF</text:p>
            </table:table-cell>
          </table:table-row>
          <table:table-row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DOMINGAS RAIMUNDA DA ROCHA LIMA</text:p>
            </table:table-cell>
          </table:table-row>
          <table:table-row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BANCO PAN S.A.</text:p>
            </table:table-cell>
          </table:table-row>
          <table:table-row>
            <table:table-cell table:style-name="Tabela45.A1" office:value-type="string">
              <text:p text:style-name="Table_20_Contents">Advogado(s):</text:p>
            </table:table-cell>
            <table:table-cell table:style-name="Tabela45.A1" office:value-type="string">
              <text:p text:style-name="Table_20_Contents">DANIEL HENRIQUE SANTOS SILVA (BA 54725)</text:p>
            </table:table-cell>
          </table:table-row>
          <table:table-row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8"/>
        <table:table table:name="Tabela46" table:style-name="Tabela46">
          <table:table-column table:style-name="Tabela46.A"/>
          <table:table-column table:style-name="Tabela46.B"/>
          <table:table-row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able:table-row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8041125-25.2022.8.05.0000 AGRAVO DE INSTRUMENTO</text:p>
            </table:table-cell>
          </table:table-row>
          <text:soft-page-break/>
          <table:table-row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SILVIA CARNEIRO SANTOS ZARIF</text:p>
            </table:table-cell>
          </table:table-row>
          <table:table-row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CPX DISTRIBUIDORA S/A</text:p>
            </table:table-cell>
          </table:table-row>
          <table:table-row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SUPERINTENDENTE DE ADMINISTRAÇÃO TRIBUTÁRIA DA BAHIA</text:p>
            </table:table-cell>
          </table:table-row>
          <table:table-row>
            <table:table-cell table:style-name="Tabela46.A1" office:value-type="string">
              <text:p text:style-name="Table_20_Contents">Advogado(s):</text:p>
            </table:table-cell>
            <table:table-cell table:style-name="Tabela46.A1" office:value-type="string">
              <text:p text:style-name="Table_20_Contents">JULIO CESAR GOULART LANES (BA 22398)</text:p>
            </table:table-cell>
          </table:table-row>
          <table:table-row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8"/>
        <table:table table:name="Tabela47" table:style-name="Tabela47">
          <table:table-column table:style-name="Tabela47.A"/>
          <table:table-column table:style-name="Tabela47.B"/>
          <table:table-row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8041577-69.2021.8.05.0000 AGRAVO DE INSTRUMENTO</text:p>
            </table:table-cell>
          </table:table-row>
          <table:table-row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SILVIA CARNEIRO SANTOS ZARIF</text:p>
            </table:table-cell>
          </table:table-row>
          <table:table-row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ROBERTO PIRIS MARACAS JUNIOR</text:p>
            </table:table-cell>
          </table:table-row>
          <table:table-row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JESSICA COSTA DOS SANTOS</text:p>
            </table:table-cell>
          </table:table-row>
          <table:table-row>
            <table:table-cell table:style-name="Tabela47.A1" office:value-type="string">
              <text:p text:style-name="Table_20_Contents">Advogado(s):</text:p>
            </table:table-cell>
            <table:table-cell table:style-name="Tabela47.A1" office:value-type="string">
              <text:p text:style-name="Table_20_Contents">QUEISE NICOLLI LIMA DE OLIVEIRA (BA 62113)</text:p>
            </table:table-cell>
          </table:table-row>
          <table:table-row>
            <table:table-cell table:style-name="Tabela47.A1" office:value-type="string">
              <text:p text:style-name="P5"/>
            </table:table-cell>
            <table:table-cell table:style-name="Tabela47.A1" office:value-type="string">
              <text:p text:style-name="Table_20_Contents">NATALIA DUARTE DE ANDRADE (DF 44816)</text:p>
            </table:table-cell>
          </table:table-row>
          <table:table-row>
            <table:table-cell table:style-name="Tabela47.A1" office:value-type="string">
              <text:p text:style-name="P5"/>
            </table:table-cell>
            <table:table-cell table:style-name="Tabela47.A1" office:value-type="string">
              <text:p text:style-name="Table_20_Contents">TALITA DUARTE MICHELI (BA 44654)</text:p>
            </table:table-cell>
          </table:table-row>
          <table:table-row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8"/>
        <table:table table:name="Tabela48" table:style-name="Tabela48">
          <table:table-column table:style-name="Tabela48.A"/>
          <table:table-column table:style-name="Tabela48.B"/>
          <table:table-row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able:table-row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8037169-98.2022.8.05.0000 AGRAVO DE INSTRUMENTO</text:p>
            </table:table-cell>
          </table:table-row>
          <table:table-row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SILVIA CARNEIRO SANTOS ZARIF</text:p>
            </table:table-cell>
          </table:table-row>
          <table:table-row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JAMAL UTHIMAN HAMIDEH</text:p>
            </table:table-cell>
          </table:table-row>
          <table:table-row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GAEL OLIVEIRA GOIS</text:p>
            </table:table-cell>
          </table:table-row>
          <table:table-row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ALEXANDRE MAGNO NOBREGA DE LIMA (BA 38068)</text:p>
            </table:table-cell>
          </table:table-row>
          <table:table-row>
            <table:table-cell table:style-name="Tabela48.A1" office:value-type="string">
              <text:p text:style-name="P5"/>
            </table:table-cell>
            <table:table-cell table:style-name="Tabela48.A1" office:value-type="string">
              <text:p text:style-name="Table_20_Contents">SANDRO DA CRUZ VILLAS BOAS (SP 32119)</text:p>
            </table:table-cell>
          </table:table-row>
          <table:table-row>
            <table:table-cell table:style-name="Tabela48.A1" office:value-type="string">
              <text:p text:style-name="P5"/>
            </table:table-cell>
            <table:table-cell table:style-name="Tabela48.A1" office:value-type="string">
              <text:p text:style-name="Table_20_Contents">TAYNARA CRISTINA CLARO (SP 35656)</text:p>
            </table:table-cell>
          </table:table-row>
          <table:table-row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8"/>
        <table:table table:name="Tabela49" table:style-name="Tabela49">
          <table:table-column table:style-name="Tabela49.A"/>
          <table:table-column table:style-name="Tabela49.B"/>
          <table:table-row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able:table-row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8001700-54.2023.8.05.0000 AGRAVO DE INSTRUMENTO</text:p>
            </table:table-cell>
          </table:table-row>
          <table:table-row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GUSTAVO SILVA PEQUENO</text:p>
            </table:table-cell>
          </table:table-row>
          <table:table-row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GEORGE DAVID CONCEICAO DE JESUS</text:p>
            </table:table-cell>
          </table:table-row>
          <table:table-row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LOTIAR URBANISMO E INCORPORACAO LTDA</text:p>
            </table:table-cell>
          </table:table-row>
          <table:table-row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MILER REIS DANTAS (BA 50055)</text:p>
            </table:table-cell>
          </table:table-row>
          <table:table-row>
            <table:table-cell table:style-name="Tabela49.A1" office:value-type="string">
              <text:p text:style-name="P5"/>
            </table:table-cell>
            <table:table-cell table:style-name="Tabela49.A1" office:value-type="string">
              <text:p text:style-name="Table_20_Contents">RAFAEL DA SILVA SANTANA (BA 41565)</text:p>
            </table:table-cell>
          </table:table-row>
          <table:table-row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8"/>
        <table:table table:name="Tabela50" table:style-name="Tabela50">
          <table:table-column table:style-name="Tabela50.A"/>
          <table:table-column table:style-name="Tabela50.B"/>
          <table:table-row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able:table-row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8050464-08.2022.8.05.0000 AGRAVO DE INSTRUMENTO</text:p>
            </table:table-cell>
          </table:table-row>
          <table:table-row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GUSTAVO SILVA PEQUENO</text:p>
            </table:table-cell>
          </table:table-row>
          <table:table-row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ERENICE FERREIRA BOMFIM</text:p>
            </table:table-cell>
          </table:table-row>
          <table:table-row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ESTADO DA BAHIA</text:p>
            </table:table-cell>
          </table:table-row>
          <table:table-row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8"/>
        <table:table table:name="Tabela51" table:style-name="Tabela51">
          <table:table-column table:style-name="Tabela51.A"/>
          <table:table-column table:style-name="Tabela51.B"/>
          <table:table-row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8006648-39.2023.8.05.0000 AGRAVO DE INSTRUMENTO</text:p>
            </table:table-cell>
          </table:table-row>
          <table:table-row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GUSTAVO SILVA PEQUENO</text:p>
            </table:table-cell>
          </table:table-row>
          <table:table-row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MUNICIPIO DE AMARGOSA</text:p>
            </table:table-cell>
          </table:table-row>
          <table:table-row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MARIA SILVA DOS SANTOS</text:p>
            </table:table-cell>
          </table:table-row>
          <table:table-row>
            <table:table-cell table:style-name="Tabela51.A1" office:value-type="string">
              <text:p text:style-name="Table_20_Contents">Advogado(s):</text:p>
            </table:table-cell>
            <table:table-cell table:style-name="Tabela51.A1" office:value-type="string">
              <text:p text:style-name="Table_20_Contents">JULIANA MARIA DA COSTA PINTO DIAS (BA 38391)</text:p>
            </table:table-cell>
          </table:table-row>
          <table:table-row>
            <table:table-cell table:style-name="Tabela51.A1" office:value-type="string">
              <text:p text:style-name="P5"/>
            </table:table-cell>
            <table:table-cell table:style-name="Tabela51.A1" office:value-type="string">
              <text:p text:style-name="Table_20_Contents">MARCIO MARTINS TINOCO (BA 18874)</text:p>
            </table:table-cell>
          </table:table-row>
          <table:table-row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8"/>
        <table:table table:name="Tabela52" table:style-name="Tabela52">
          <table:table-column table:style-name="Tabela52.A"/>
          <table:table-column table:style-name="Tabela52.B"/>
          <text:soft-page-break/>
          <table:table-row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able:table-row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8043614-35.2022.8.05.0000 AGRAVO DE INSTRUMENTO</text:p>
            </table:table-cell>
          </table:table-row>
          <table:table-row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GUSTAVO SILVA PEQUENO</text:p>
            </table:table-cell>
          </table:table-row>
          <table:table-row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JOSEANE CRUZ FERNANDES DOS SANTOS</text:p>
            </table:table-cell>
          </table:table-row>
          <table:table-row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AGNALDO DA SILVA DOS SANTOS</text:p>
            </table:table-cell>
          </table:table-row>
          <table:table-row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8"/>
        <table:table table:name="Tabela53" table:style-name="Tabela53">
          <table:table-column table:style-name="Tabela53.A"/>
          <table:table-column table:style-name="Tabela53.B"/>
          <table:table-row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8047320-26.2022.8.05.0000 AGRAVO DE INSTRUMENTO</text:p>
            </table:table-cell>
          </table:table-row>
          <table:table-row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GUSTAVO SILVA PEQUENO</text:p>
            </table:table-cell>
          </table:table-row>
          <table:table-row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BANCO VOLKSWAGEN S.A.</text:p>
            </table:table-cell>
          </table:table-row>
          <table:table-row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CARLOS DE ARAUJO SILVA JUNIOR</text:p>
            </table:table-cell>
          </table:table-row>
          <table:table-row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EDUARDO FERRAZ PEREZ (BA 4586)</text:p>
            </table:table-cell>
          </table:table-row>
          <table:table-row>
            <table:table-cell table:style-name="Tabela53.A1" office:value-type="string">
              <text:p text:style-name="P5"/>
            </table:table-cell>
            <table:table-cell table:style-name="Tabela53.A1" office:value-type="string">
              <text:p text:style-name="Table_20_Contents">CATUCHA OLIVEIRA PACHECO (BA 25215)</text:p>
            </table:table-cell>
          </table:table-row>
          <table:table-row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8"/>
        <table:table table:name="Tabela54" table:style-name="Tabela54">
          <table:table-column table:style-name="Tabela54.A"/>
          <table:table-column table:style-name="Tabela54.B"/>
          <table:table-row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8041801-70.2022.8.05.0000 AGRAVO DE INSTRUMENTO</text:p>
            </table:table-cell>
          </table:table-row>
          <table:table-row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GUSTAVO SILVA PEQUENO</text:p>
            </table:table-cell>
          </table:table-row>
          <table:table-row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LAI DE OLIVEIRA SALLES FRANCO</text:p>
            </table:table-cell>
          </table:table-row>
          <table:table-row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SUL AMERICA COMPANHIA DE SEGURO SAUDE</text:p>
            </table:table-cell>
          </table:table-row>
          <table:table-row>
            <table:table-cell table:style-name="Tabela54.A1" office:value-type="string">
              <text:p text:style-name="Table_20_Contents">Advogado(s):</text:p>
            </table:table-cell>
            <table:table-cell table:style-name="Tabela54.A1" office:value-type="string">
              <text:p text:style-name="Table_20_Contents">ANA PAULA DOS SANTOS CARVALHO (BA 53541)</text:p>
            </table:table-cell>
          </table:table-row>
          <table:table-row>
            <table:table-cell table:style-name="Tabela54.A1" office:value-type="string">
              <text:p text:style-name="P5"/>
            </table:table-cell>
            <table:table-cell table:style-name="Tabela54.A1" office:value-type="string">
              <text:p text:style-name="Table_20_Contents">THIAGO PESSOA ROCHA (PE 29650)</text:p>
            </table:table-cell>
          </table:table-row>
          <table:table-row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8"/>
        <table:table table:name="Tabela55" table:style-name="Tabela55">
          <table:table-column table:style-name="Tabela55.A"/>
          <table:table-column table:style-name="Tabela55.B"/>
          <table:table-row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5</text:p>
            </table:table-cell>
          </table:table-row>
          <table:table-row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8041023-03.2022.8.05.0000 AGRAVO DE INSTRUMENTO</text:p>
            </table:table-cell>
          </table:table-row>
          <table:table-row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GUSTAVO SILVA PEQUENO</text:p>
            </table:table-cell>
          </table:table-row>
          <table:table-row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BANCO BRADESCO SA</text:p>
            </table:table-cell>
          </table:table-row>
          <table:table-row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GILMARIO SANTANA DE JESUS</text:p>
            </table:table-cell>
          </table:table-row>
          <table:table-row>
            <table:table-cell table:style-name="Tabela55.A1" office:value-type="string">
              <text:p text:style-name="Table_20_Contents">Advogado(s):</text:p>
            </table:table-cell>
            <table:table-cell table:style-name="Tabela55.A1" office:value-type="string">
              <text:p text:style-name="Table_20_Contents">LARISSA SENTO SE ROSSI (BA 16330)</text:p>
            </table:table-cell>
          </table:table-row>
          <table:table-row>
            <table:table-cell table:style-name="Tabela55.A1" office:value-type="string">
              <text:p text:style-name="P5"/>
            </table:table-cell>
            <table:table-cell table:style-name="Tabela55.A1" office:value-type="string">
              <text:p text:style-name="Table_20_Contents">BRUNO ALEXANDRO DE OLIVEIRA SANTOS (BA 50319)</text:p>
            </table:table-cell>
          </table:table-row>
          <table:table-row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8"/>
        <table:table table:name="Tabela56" table:style-name="Tabela56">
          <table:table-column table:style-name="Tabela56.A"/>
          <table:table-column table:style-name="Tabela56.B"/>
          <table:table-row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6</text:p>
            </table:table-cell>
          </table:table-row>
          <table:table-row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8009124-84.2022.8.05.0000 AGRAVO DE INSTRUMENTO</text:p>
            </table:table-cell>
          </table:table-row>
          <table:table-row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GUSTAVO SILVA PEQUENO</text:p>
            </table:table-cell>
          </table:table-row>
          <table:table-row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AILA NUNES NUNES</text:p>
            </table:table-cell>
          </table:table-row>
          <table:table-row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GILBERTO RIBEIRO VIEIRA</text:p>
            </table:table-cell>
          </table:table-row>
          <table:table-row>
            <table:table-cell table:style-name="Tabela56.A1" office:value-type="string">
              <text:p text:style-name="Table_20_Contents">Advogado(s):</text:p>
            </table:table-cell>
            <table:table-cell table:style-name="Tabela56.A1" office:value-type="string">
              <text:p text:style-name="Table_20_Contents">JOAO PAULO DE SOUZA OLIVEIRA (BA 17418)</text:p>
            </table:table-cell>
          </table:table-row>
          <table:table-row>
            <table:table-cell table:style-name="Tabela56.A1" office:value-type="string">
              <text:p text:style-name="P5"/>
            </table:table-cell>
            <table:table-cell table:style-name="Tabela56.A1" office:value-type="string">
              <text:p text:style-name="Table_20_Contents">ANNA CAROLINA BEZERRA SILVA VIANA (BA 15499)</text:p>
            </table:table-cell>
          </table:table-row>
          <table:table-row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8"/>
        <table:table table:name="Tabela57" table:style-name="Tabela57">
          <table:table-column table:style-name="Tabela57.A"/>
          <table:table-column table:style-name="Tabela57.B"/>
          <table:table-row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7</text:p>
            </table:table-cell>
          </table:table-row>
          <table:table-row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8048285-04.2022.8.05.0000 AGRAVO DE INSTRUMENTO</text:p>
            </table:table-cell>
          </table:table-row>
          <table:table-row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GUSTAVO SILVA PEQUENO</text:p>
            </table:table-cell>
          </table:table-row>
          <table:table-row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PDG REALTY S/A EMPREENDIMENTOS E PARTICIPACOES</text:p>
            </table:table-cell>
          </table:table-row>
          <table:table-row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JAMILE SILVA DE BRITTO</text:p>
            </table:table-cell>
          </table:table-row>
          <table:table-row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BRUNO DE SOUZA FERREIRA RAMOS (SP 38678)</text:p>
            </table:table-cell>
          </table:table-row>
          <table:table-row>
            <table:table-cell table:style-name="Tabela57.A1" office:value-type="string">
              <text:p text:style-name="P5"/>
            </table:table-cell>
            <table:table-cell table:style-name="Tabela57.A1" office:value-type="string">
              <text:p text:style-name="Table_20_Contents">RAQUEL DOS SANTOS (SP 45001)</text:p>
            </table:table-cell>
          </table:table-row>
          <table:table-row>
            <table:table-cell table:style-name="Tabela57.A1" office:value-type="string">
              <text:p text:style-name="P5"/>
            </table:table-cell>
            <table:table-cell table:style-name="Tabela57.A1" office:value-type="string">
              <text:p text:style-name="Table_20_Contents">VICTOR ABDALA DE TOLEDO PIZA (SP 42472)</text:p>
            </table:table-cell>
          </table:table-row>
          <table:table-row>
            <table:table-cell table:style-name="Tabela57.A1" office:value-type="string">
              <text:p text:style-name="P5"/>
            </table:table-cell>
            <table:table-cell table:style-name="Tabela57.A1" office:value-type="string">
              <text:p text:style-name="Table_20_Contents">HENRIQUE BORGES GUIMARAES NETO (BA 17056)</text:p>
            </table:table-cell>
          </table:table-row>
          <text:soft-page-break/>
          <table:table-row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8"/>
        <table:table table:name="Tabela58" table:style-name="Tabela58">
          <table:table-column table:style-name="Tabela58.A"/>
          <table:table-column table:style-name="Tabela58.B"/>
          <table:table-row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8</text:p>
            </table:table-cell>
          </table:table-row>
          <table:table-row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8044557-52.2022.8.05.0000 AGRAVO DE INSTRUMENTO</text:p>
            </table:table-cell>
          </table:table-row>
          <table:table-row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GUSTAVO SILVA PEQUENO</text:p>
            </table:table-cell>
          </table:table-row>
          <table:table-row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ITAU UNIBANCO S.A.</text:p>
            </table:table-cell>
          </table:table-row>
          <table:table-row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RAIMUNDO ANTONIO CRUZ FIAES</text:p>
            </table:table-cell>
          </table:table-row>
          <table:table-row>
            <table:table-cell table:style-name="Tabela58.A1" office:value-type="string">
              <text:p text:style-name="Table_20_Contents">Advogado(s):</text:p>
            </table:table-cell>
            <table:table-cell table:style-name="Tabela58.A1" office:value-type="string">
              <text:p text:style-name="Table_20_Contents">ENY BITTENCOURT (BA 29442)</text:p>
            </table:table-cell>
          </table:table-row>
          <table:table-row>
            <table:table-cell table:style-name="Tabela58.A1" office:value-type="string">
              <text:p text:style-name="P5"/>
            </table:table-cell>
            <table:table-cell table:style-name="Tabela58.A1" office:value-type="string">
              <text:p text:style-name="Table_20_Contents">GUSTAVO GERBASI GOMES DIAS (BA 25254)</text:p>
            </table:table-cell>
          </table:table-row>
          <table:table-row>
            <table:table-cell table:style-name="Tabela58.A1" office:value-type="string">
              <text:p text:style-name="P5"/>
            </table:table-cell>
            <table:table-cell table:style-name="Tabela58.A1" office:value-type="string">
              <text:p text:style-name="Table_20_Contents">DANIEL RODRIGUES BARBOSA MARRA (BA 32625)</text:p>
            </table:table-cell>
          </table:table-row>
          <table:table-row>
            <table:table-cell table:style-name="Tabela58.A1" office:value-type="string">
              <text:p text:style-name="P5"/>
            </table:table-cell>
            <table:table-cell table:style-name="Tabela58.A1" office:value-type="string">
              <text:p text:style-name="Table_20_Contents">JAFETH EUSTAQUIO DA SILVA JUNIOR (BA 23261)</text:p>
            </table:table-cell>
          </table:table-row>
          <table:table-row>
            <table:table-cell table:style-name="Tabela58.A1" office:value-type="string">
              <text:p text:style-name="P5"/>
            </table:table-cell>
            <table:table-cell table:style-name="Tabela58.A1" office:value-type="string">
              <text:p text:style-name="Table_20_Contents">MARCELO GOMES DALTRO (BA 24429)</text:p>
            </table:table-cell>
          </table:table-row>
          <table:table-row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8"/>
        <table:table table:name="Tabela59" table:style-name="Tabela59">
          <table:table-column table:style-name="Tabela59.A"/>
          <table:table-column table:style-name="Tabela59.B"/>
          <table:table-row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59</text:p>
            </table:table-cell>
          </table:table-row>
          <table:table-row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8046042-87.2022.8.05.0000 AGRAVO DE INSTRUMENTO</text:p>
            </table:table-cell>
          </table:table-row>
          <table:table-row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GUSTAVO SILVA PEQUENO</text:p>
            </table:table-cell>
          </table:table-row>
          <table:table-row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SUL AMERICA COMPANHIA DE SEGURO SAUDE</text:p>
            </table:table-cell>
          </table:table-row>
          <table:table-row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EUNICE VASCONCELOS DOS SANTOS</text:p>
            </table:table-cell>
          </table:table-row>
          <table:table-row>
            <table:table-cell table:style-name="Tabela59.A1" office:value-type="string">
              <text:p text:style-name="Table_20_Contents">Advogado(s):</text:p>
            </table:table-cell>
            <table:table-cell table:style-name="Tabela59.A1" office:value-type="string">
              <text:p text:style-name="Table_20_Contents">PAULO EDUARDO PRADO (BA 33407)</text:p>
            </table:table-cell>
          </table:table-row>
          <table:table-row>
            <table:table-cell table:style-name="Tabela59.A1" office:value-type="string">
              <text:p text:style-name="P5"/>
            </table:table-cell>
            <table:table-cell table:style-name="Tabela59.A1" office:value-type="string">
              <text:p text:style-name="Table_20_Contents">JAELSON BARRETO DA SILVA SANTOS (BA 70823)</text:p>
            </table:table-cell>
          </table:table-row>
          <table:table-row>
            <table:table-cell table:style-name="Tabela59.A1" office:value-type="string">
              <text:p text:style-name="P5"/>
            </table:table-cell>
            <table:table-cell table:style-name="Tabela59.A1" office:value-type="string">
              <text:p text:style-name="Table_20_Contents">VERONICA VIEIRA SILVA DE OLIVEIRA (BA 48250)</text:p>
            </table:table-cell>
          </table:table-row>
          <table:table-row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8"/>
        <table:table table:name="Tabela60" table:style-name="Tabela60">
          <table:table-column table:style-name="Tabela60.A"/>
          <table:table-column table:style-name="Tabela60.B"/>
          <table:table-row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0</text:p>
            </table:table-cell>
          </table:table-row>
          <table:table-row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8003092-29.2023.8.05.0000 AGRAVO DE INSTRUMENTO</text:p>
            </table:table-cell>
          </table:table-row>
          <table:table-row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GUSTAVO SILVA PEQUENO</text:p>
            </table:table-cell>
          </table:table-row>
          <table:table-row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EDNALVA NERI PEDREIRA SENA</text:p>
            </table:table-cell>
          </table:table-row>
          <table:table-row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BANCO BMG SA</text:p>
            </table:table-cell>
          </table:table-row>
          <table:table-row>
            <table:table-cell table:style-name="Tabela60.A1" office:value-type="string">
              <text:p text:style-name="Table_20_Contents">Advogado(s):</text:p>
            </table:table-cell>
            <table:table-cell table:style-name="Tabela60.A1" office:value-type="string">
              <text:p text:style-name="Table_20_Contents">RAFAEL FERREIRA ALVES BATISTA (MG 19072)</text:p>
            </table:table-cell>
          </table:table-row>
          <table:table-row>
            <table:table-cell table:style-name="Tabela60.A1" office:value-type="string">
              <text:p text:style-name="P5"/>
            </table:table-cell>
            <table:table-cell table:style-name="Tabela60.A1" office:value-type="string">
              <text:p text:style-name="Table_20_Contents">DENNER DE BARROS E MASCARENHAS BARBOSA (BA 60908)</text:p>
            </table:table-cell>
          </table:table-row>
          <table:table-row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8"/>
        <table:table table:name="Tabela61" table:style-name="Tabela61">
          <table:table-column table:style-name="Tabela61.A"/>
          <table:table-column table:style-name="Tabela61.B"/>
          <table:table-row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1</text:p>
            </table:table-cell>
          </table:table-row>
          <table:table-row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8051091-12.2022.8.05.0000 AGRAVO DE INSTRUMENTO</text:p>
            </table:table-cell>
          </table:table-row>
          <table:table-row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GUSTAVO SILVA PEQUENO</text:p>
            </table:table-cell>
          </table:table-row>
          <table:table-row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RAIMUNDO JOSE DE LIMA</text:p>
            </table:table-cell>
          </table:table-row>
          <table:table-row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SELMA BATISTA ANUNCIACAO</text:p>
            </table:table-cell>
          </table:table-row>
          <table:table-row>
            <table:table-cell table:style-name="Tabela61.A1" office:value-type="string">
              <text:p text:style-name="Table_20_Contents">Advogado(s):</text:p>
            </table:table-cell>
            <table:table-cell table:style-name="Tabela61.A1" office:value-type="string">
              <text:p text:style-name="Table_20_Contents">DENIS APARECIDO DA SILVA (BA 74933)</text:p>
            </table:table-cell>
          </table:table-row>
          <table:table-row>
            <table:table-cell table:style-name="Tabela61.A1" office:value-type="string">
              <text:p text:style-name="P5"/>
            </table:table-cell>
            <table:table-cell table:style-name="Tabela61.A1" office:value-type="string">
              <text:p text:style-name="Table_20_Contents">ROSINEIDE PEREIRA DE LIMA (BA 52256)</text:p>
            </table:table-cell>
          </table:table-row>
          <table:table-row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8"/>
        <table:table table:name="Tabela62" table:style-name="Tabela62">
          <table:table-column table:style-name="Tabela62.A"/>
          <table:table-column table:style-name="Tabela62.B"/>
          <table:table-row>
            <table:table-cell table:style-name="Tabela62.A1" office:value-type="string">
              <text:p text:style-name="Table_20_Contents">Ordem:</text:p>
            </table:table-cell>
            <table:table-cell table:style-name="Tabela62.A1" office:value-type="string">
              <text:p text:style-name="Table_20_Contents">62</text:p>
            </table:table-cell>
          </table:table-row>
          <table:table-row>
            <table:table-cell table:style-name="Tabela62.A1" office:value-type="string">
              <text:p text:style-name="Table_20_Contents">Processo:</text:p>
            </table:table-cell>
            <table:table-cell table:style-name="Tabela62.A1" office:value-type="string">
              <text:p text:style-name="Table_20_Contents">8040236-71.2022.8.05.0000 AGRAVO DE INSTRUMENTO</text:p>
            </table:table-cell>
          </table:table-row>
          <table:table-row>
            <table:table-cell table:style-name="Tabela62.A1" office:value-type="string">
              <text:p text:style-name="Table_20_Contents">Relator:</text:p>
            </table:table-cell>
            <table:table-cell table:style-name="Tabela62.A1" office:value-type="string">
              <text:p text:style-name="Table_20_Contents">GUSTAVO SILVA PEQUENO</text:p>
            </table:table-cell>
          </table:table-row>
          <table:table-row>
            <table:table-cell table:style-name="Tabela62.A1" office:value-type="string">
              <text:p text:style-name="Table_20_Contents">Partes:</text:p>
            </table:table-cell>
            <table:table-cell table:style-name="Tabela62.A1" office:value-type="string">
              <text:p text:style-name="Table_20_Contents">ROSANA FERREIRA DOS SANTOS CRUZ</text:p>
            </table:table-cell>
          </table:table-row>
          <table:table-row>
            <table:table-cell table:style-name="Tabela62.A1" office:value-type="string">
              <text:p text:style-name="Table_20_Contents">           </text:p>
            </table:table-cell>
            <table:table-cell table:style-name="Tabela62.A1" office:value-type="string">
              <text:p text:style-name="Table_20_Contents">AYMORE CREDITO, FINANCIAMENTO E INVESTIMENTO S.A.</text:p>
            </table:table-cell>
          </table:table-row>
          <table:table-row>
            <table:table-cell table:style-name="Tabela62.A1" office:value-type="string">
              <text:p text:style-name="Table_20_Contents">Advogado(s):</text:p>
            </table:table-cell>
            <table:table-cell table:style-name="Tabela62.A1" office:value-type="string">
              <text:p text:style-name="Table_20_Contents">JULIO CESAR CAVALCANTE OLIVEIRA (BA 35003)</text:p>
            </table:table-cell>
          </table:table-row>
          <table:table-row>
            <table:table-cell table:style-name="Tabela62.A1" office:value-type="string">
              <text:p text:style-name="P5"/>
            </table:table-cell>
            <table:table-cell table:style-name="Tabela62.A1" office:value-type="string">
              <text:p text:style-name="Table_20_Contents">RADHAMI CHAVES DE AGUIAR OLIVEIRA (BA 54835)</text:p>
            </table:table-cell>
          </table:table-row>
          <table:table-row>
            <table:table-cell table:style-name="Tabela62.A1" office:value-type="string">
              <text:p text:style-name="P5"/>
            </table:table-cell>
            <table:table-cell table:style-name="Tabela62.A1" office:value-type="string">
              <text:p text:style-name="Table_20_Contents">MARCO ANTONIO CRESPO BARBOSA (BA 41913)</text:p>
            </table:table-cell>
          </table:table-row>
          <table:table-row>
            <table:table-cell table:style-name="Tabela62.A1" office:value-type="string">
              <text:p text:style-name="Table_20_Contents">Comarca:</text:p>
            </table:table-cell>
            <table:table-cell table:style-name="Tabela62.A1" office:value-type="string">
              <text:p text:style-name="Table_20_Contents">Salvador</text:p>
            </table:table-cell>
          </table:table-row>
        </table:table>
        <text:p text:style-name="P8"/>
        <table:table table:name="Tabela63" table:style-name="Tabela63">
          <table:table-column table:style-name="Tabela63.A"/>
          <table:table-column table:style-name="Tabela63.B"/>
          <text:soft-page-break/>
          <table:table-row>
            <table:table-cell table:style-name="Tabela63.A1" office:value-type="string">
              <text:p text:style-name="Table_20_Contents">Ordem:</text:p>
            </table:table-cell>
            <table:table-cell table:style-name="Tabela63.A1" office:value-type="string">
              <text:p text:style-name="Table_20_Contents">63</text:p>
            </table:table-cell>
          </table:table-row>
          <table:table-row>
            <table:table-cell table:style-name="Tabela63.A1" office:value-type="string">
              <text:p text:style-name="Table_20_Contents">Processo:</text:p>
            </table:table-cell>
            <table:table-cell table:style-name="Tabela63.A1" office:value-type="string">
              <text:p text:style-name="Table_20_Contents">8040705-20.2022.8.05.0000 AGRAVO DE INSTRUMENTO</text:p>
            </table:table-cell>
          </table:table-row>
          <table:table-row>
            <table:table-cell table:style-name="Tabela63.A1" office:value-type="string">
              <text:p text:style-name="Table_20_Contents">Relator:</text:p>
            </table:table-cell>
            <table:table-cell table:style-name="Tabela63.A1" office:value-type="string">
              <text:p text:style-name="Table_20_Contents">REGINA HELENA RAMOS REIS</text:p>
            </table:table-cell>
          </table:table-row>
          <table:table-row>
            <table:table-cell table:style-name="Tabela63.A1" office:value-type="string">
              <text:p text:style-name="Table_20_Contents">Partes:</text:p>
            </table:table-cell>
            <table:table-cell table:style-name="Tabela63.A1" office:value-type="string">
              <text:p text:style-name="Table_20_Contents">BANCO BRADESCO SA</text:p>
            </table:table-cell>
          </table:table-row>
          <table:table-row>
            <table:table-cell table:style-name="Tabela63.A1" office:value-type="string">
              <text:p text:style-name="Table_20_Contents">           </text:p>
            </table:table-cell>
            <table:table-cell table:style-name="Tabela63.A1" office:value-type="string">
              <text:p text:style-name="Table_20_Contents">MANUEL LEONOR DE LIMA</text:p>
            </table:table-cell>
          </table:table-row>
          <table:table-row>
            <table:table-cell table:style-name="Tabela63.A1" office:value-type="string">
              <text:p text:style-name="Table_20_Contents">Advogado(s):</text:p>
            </table:table-cell>
            <table:table-cell table:style-name="Tabela63.A1" office:value-type="string">
              <text:p text:style-name="Table_20_Contents">CRISTIANE NOLASCO MONTEIRO DO REGO (BA 8564)</text:p>
            </table:table-cell>
          </table:table-row>
          <table:table-row>
            <table:table-cell table:style-name="Tabela63.A1" office:value-type="string">
              <text:p text:style-name="P5"/>
            </table:table-cell>
            <table:table-cell table:style-name="Tabela63.A1" office:value-type="string">
              <text:p text:style-name="Table_20_Contents">JOSE MAIA COSTA NETO (BA 20726)</text:p>
            </table:table-cell>
          </table:table-row>
          <table:table-row>
            <table:table-cell table:style-name="Tabela63.A1" office:value-type="string">
              <text:p text:style-name="Table_20_Contents">Comarca:</text:p>
            </table:table-cell>
            <table:table-cell table:style-name="Tabela63.A1" office:value-type="string">
              <text:p text:style-name="Table_20_Contents">Salvador</text:p>
            </table:table-cell>
          </table:table-row>
        </table:table>
        <text:p text:style-name="P8"/>
        <table:table table:name="Tabela64" table:style-name="Tabela64">
          <table:table-column table:style-name="Tabela64.A"/>
          <table:table-column table:style-name="Tabela64.B"/>
          <table:table-row>
            <table:table-cell table:style-name="Tabela64.A1" office:value-type="string">
              <text:p text:style-name="Table_20_Contents">Ordem:</text:p>
            </table:table-cell>
            <table:table-cell table:style-name="Tabela64.A1" office:value-type="string">
              <text:p text:style-name="Table_20_Contents">64</text:p>
            </table:table-cell>
          </table:table-row>
          <table:table-row>
            <table:table-cell table:style-name="Tabela64.A1" office:value-type="string">
              <text:p text:style-name="Table_20_Contents">Processo:</text:p>
            </table:table-cell>
            <table:table-cell table:style-name="Tabela64.A1" office:value-type="string">
              <text:p text:style-name="Table_20_Contents">8044289-95.2022.8.05.0000 AGRAVO DE INSTRUMENTO</text:p>
            </table:table-cell>
          </table:table-row>
          <table:table-row>
            <table:table-cell table:style-name="Tabela64.A1" office:value-type="string">
              <text:p text:style-name="Table_20_Contents">Relator:</text:p>
            </table:table-cell>
            <table:table-cell table:style-name="Tabela64.A1" office:value-type="string">
              <text:p text:style-name="Table_20_Contents">REGINA HELENA RAMOS REIS</text:p>
            </table:table-cell>
          </table:table-row>
          <table:table-row>
            <table:table-cell table:style-name="Tabela64.A1" office:value-type="string">
              <text:p text:style-name="Table_20_Contents">Partes:</text:p>
            </table:table-cell>
            <table:table-cell table:style-name="Tabela64.A1" office:value-type="string">
              <text:p text:style-name="Table_20_Contents">OAS EMPREENDIMENTOS S.A. - EM RECUPERACAO JUDICIAL</text:p>
            </table:table-cell>
          </table:table-row>
          <table:table-row>
            <table:table-cell table:style-name="Tabela64.A1" office:value-type="string">
              <text:p text:style-name="Table_20_Contents">           </text:p>
            </table:table-cell>
            <table:table-cell table:style-name="Tabela64.A1" office:value-type="string">
              <text:p text:style-name="Table_20_Contents">MUNICIPIO DE SALVADOR</text:p>
            </table:table-cell>
          </table:table-row>
          <table:table-row>
            <table:table-cell table:style-name="Tabela64.A1" office:value-type="string">
              <text:p text:style-name="Table_20_Contents">Advogado(s):</text:p>
            </table:table-cell>
            <table:table-cell table:style-name="Tabela64.A1" office:value-type="string">
              <text:p text:style-name="Table_20_Contents">BRENO HENRIQUE HEINE NOVELLI DE OLIVEIRA (BA 29833)</text:p>
            </table:table-cell>
          </table:table-row>
          <table:table-row>
            <table:table-cell table:style-name="Tabela64.A1" office:value-type="string">
              <text:p text:style-name="P5"/>
            </table:table-cell>
            <table:table-cell table:style-name="Tabela64.A1" office:value-type="string">
              <text:p text:style-name="Table_20_Contents">HELDER SILVA DOS SANTOS (BA 25820)</text:p>
            </table:table-cell>
          </table:table-row>
          <table:table-row>
            <table:table-cell table:style-name="Tabela64.A1" office:value-type="string">
              <text:p text:style-name="P5"/>
            </table:table-cell>
            <table:table-cell table:style-name="Tabela64.A1" office:value-type="string">
              <text:p text:style-name="Table_20_Contents">VICTOR MACEDO DOS SANTOS (BA 35731)</text:p>
            </table:table-cell>
          </table:table-row>
          <table:table-row>
            <table:table-cell table:style-name="Tabela64.A1" office:value-type="string">
              <text:p text:style-name="P5"/>
            </table:table-cell>
            <table:table-cell table:style-name="Tabela64.A1" office:value-type="string">
              <text:p text:style-name="Table_20_Contents">VIVIANE NOGUEIRA CRESPO FERRAZ (BA 66362)</text:p>
            </table:table-cell>
          </table:table-row>
          <table:table-row>
            <table:table-cell table:style-name="Tabela64.A1" office:value-type="string">
              <text:p text:style-name="Table_20_Contents">Comarca:</text:p>
            </table:table-cell>
            <table:table-cell table:style-name="Tabela64.A1" office:value-type="string">
              <text:p text:style-name="Table_20_Contents">Salvador</text:p>
            </table:table-cell>
          </table:table-row>
        </table:table>
        <text:p text:style-name="P8"/>
        <table:table table:name="Tabela65" table:style-name="Tabela65">
          <table:table-column table:style-name="Tabela65.A"/>
          <table:table-column table:style-name="Tabela65.B"/>
          <table:table-row>
            <table:table-cell table:style-name="Tabela65.A1" office:value-type="string">
              <text:p text:style-name="Table_20_Contents">Ordem:</text:p>
            </table:table-cell>
            <table:table-cell table:style-name="Tabela65.A1" office:value-type="string">
              <text:p text:style-name="Table_20_Contents">65</text:p>
            </table:table-cell>
          </table:table-row>
          <table:table-row>
            <table:table-cell table:style-name="Tabela65.A1" office:value-type="string">
              <text:p text:style-name="Table_20_Contents">Processo:</text:p>
            </table:table-cell>
            <table:table-cell table:style-name="Tabela65.A1" office:value-type="string">
              <text:p text:style-name="Table_20_Contents">8002485-16.2023.8.05.0000 AGRAVO DE INSTRUMENTO</text:p>
            </table:table-cell>
          </table:table-row>
          <table:table-row>
            <table:table-cell table:style-name="Tabela65.A1" office:value-type="string">
              <text:p text:style-name="Table_20_Contents">Relator:</text:p>
            </table:table-cell>
            <table:table-cell table:style-name="Tabela65.A1" office:value-type="string">
              <text:p text:style-name="Table_20_Contents">REGINA HELENA RAMOS REIS</text:p>
            </table:table-cell>
          </table:table-row>
          <table:table-row>
            <table:table-cell table:style-name="Tabela65.A1" office:value-type="string">
              <text:p text:style-name="Table_20_Contents">Partes:</text:p>
            </table:table-cell>
            <table:table-cell table:style-name="Tabela65.A1" office:value-type="string">
              <text:p text:style-name="Table_20_Contents">ALEX SANDRO DOMINGOS CARNEIRO</text:p>
            </table:table-cell>
          </table:table-row>
          <table:table-row>
            <table:table-cell table:style-name="Tabela65.A1" office:value-type="string">
              <text:p text:style-name="Table_20_Contents">           </text:p>
            </table:table-cell>
            <table:table-cell table:style-name="Tabela65.A1" office:value-type="string">
              <text:p text:style-name="Table_20_Contents">LUCINEI FAGUNDES DE JESUS SANTOS</text:p>
            </table:table-cell>
          </table:table-row>
          <table:table-row>
            <table:table-cell table:style-name="Tabela65.A1" office:value-type="string">
              <text:p text:style-name="Table_20_Contents">Advogado(s):</text:p>
            </table:table-cell>
            <table:table-cell table:style-name="Tabela65.A1" office:value-type="string">
              <text:p text:style-name="Table_20_Contents">GILDO MOTA DE ALMEIDA JUNIOR (BA 55565)</text:p>
            </table:table-cell>
          </table:table-row>
          <table:table-row>
            <table:table-cell table:style-name="Tabela65.A1" office:value-type="string">
              <text:p text:style-name="P5"/>
            </table:table-cell>
            <table:table-cell table:style-name="Tabela65.A1" office:value-type="string">
              <text:p text:style-name="Table_20_Contents">CHARLES SANTOS LEITE (BA 55616)</text:p>
            </table:table-cell>
          </table:table-row>
          <table:table-row>
            <table:table-cell table:style-name="Tabela65.A1" office:value-type="string">
              <text:p text:style-name="Table_20_Contents">Comarca:</text:p>
            </table:table-cell>
            <table:table-cell table:style-name="Tabela65.A1" office:value-type="string">
              <text:p text:style-name="Table_20_Contents">Salvador</text:p>
            </table:table-cell>
          </table:table-row>
        </table:table>
        <text:p text:style-name="P8"/>
        <table:table table:name="Tabela66" table:style-name="Tabela66">
          <table:table-column table:style-name="Tabela66.A"/>
          <table:table-column table:style-name="Tabela66.B"/>
          <table:table-row>
            <table:table-cell table:style-name="Tabela66.A1" office:value-type="string">
              <text:p text:style-name="Table_20_Contents">Ordem:</text:p>
            </table:table-cell>
            <table:table-cell table:style-name="Tabela66.A1" office:value-type="string">
              <text:p text:style-name="Table_20_Contents">66</text:p>
            </table:table-cell>
          </table:table-row>
          <table:table-row>
            <table:table-cell table:style-name="Tabela66.A1" office:value-type="string">
              <text:p text:style-name="Table_20_Contents">Processo:</text:p>
            </table:table-cell>
            <table:table-cell table:style-name="Tabela66.A1" office:value-type="string">
              <text:p text:style-name="Table_20_Contents">8041247-38.2022.8.05.0000 AGRAVO DE INSTRUMENTO</text:p>
            </table:table-cell>
          </table:table-row>
          <table:table-row>
            <table:table-cell table:style-name="Tabela66.A1" office:value-type="string">
              <text:p text:style-name="Table_20_Contents">Relator:</text:p>
            </table:table-cell>
            <table:table-cell table:style-name="Tabela66.A1" office:value-type="string">
              <text:p text:style-name="Table_20_Contents">REGINA HELENA RAMOS REIS</text:p>
            </table:table-cell>
          </table:table-row>
          <table:table-row>
            <table:table-cell table:style-name="Tabela66.A1" office:value-type="string">
              <text:p text:style-name="Table_20_Contents">Partes:</text:p>
            </table:table-cell>
            <table:table-cell table:style-name="Tabela66.A1" office:value-type="string">
              <text:p text:style-name="Table_20_Contents">JOSAFA BRASILEIRO DE SOUZA</text:p>
            </table:table-cell>
          </table:table-row>
          <table:table-row>
            <table:table-cell table:style-name="Tabela66.A1" office:value-type="string">
              <text:p text:style-name="Table_20_Contents">           </text:p>
            </table:table-cell>
            <table:table-cell table:style-name="Tabela66.A1" office:value-type="string">
              <text:p text:style-name="Table_20_Contents">MUNICIPIO DE JAGUARARI</text:p>
            </table:table-cell>
          </table:table-row>
          <table:table-row>
            <table:table-cell table:style-name="Tabela66.A1" office:value-type="string">
              <text:p text:style-name="Table_20_Contents">Advogado(s):</text:p>
            </table:table-cell>
            <table:table-cell table:style-name="Tabela66.A1" office:value-type="string">
              <text:p text:style-name="Table_20_Contents">JAIRO PINTO DE SOUSA (BA 59001)</text:p>
            </table:table-cell>
          </table:table-row>
          <table:table-row>
            <table:table-cell table:style-name="Tabela66.A1" office:value-type="string">
              <text:p text:style-name="P5"/>
            </table:table-cell>
            <table:table-cell table:style-name="Tabela66.A1" office:value-type="string">
              <text:p text:style-name="Table_20_Contents">RENATO DE MAGALHAES DANTAS NETO (BA 24993)</text:p>
            </table:table-cell>
          </table:table-row>
          <table:table-row>
            <table:table-cell table:style-name="Tabela66.A1" office:value-type="string">
              <text:p text:style-name="P5"/>
            </table:table-cell>
            <table:table-cell table:style-name="Tabela66.A1" office:value-type="string">
              <text:p text:style-name="Table_20_Contents">BRUNA LEITE DUARTE (BA 55758)</text:p>
            </table:table-cell>
          </table:table-row>
          <table:table-row>
            <table:table-cell table:style-name="Tabela66.A1" office:value-type="string">
              <text:p text:style-name="Table_20_Contents">Comarca:</text:p>
            </table:table-cell>
            <table:table-cell table:style-name="Tabela66.A1" office:value-type="string">
              <text:p text:style-name="Table_20_Contents">Salvador</text:p>
            </table:table-cell>
          </table:table-row>
        </table:table>
        <text:p text:style-name="P8"/>
        <table:table table:name="Tabela67" table:style-name="Tabela67">
          <table:table-column table:style-name="Tabela67.A"/>
          <table:table-column table:style-name="Tabela67.B"/>
          <table:table-row>
            <table:table-cell table:style-name="Tabela67.A1" office:value-type="string">
              <text:p text:style-name="Table_20_Contents">Ordem:</text:p>
            </table:table-cell>
            <table:table-cell table:style-name="Tabela67.A1" office:value-type="string">
              <text:p text:style-name="Table_20_Contents">67</text:p>
            </table:table-cell>
          </table:table-row>
          <table:table-row>
            <table:table-cell table:style-name="Tabela67.A1" office:value-type="string">
              <text:p text:style-name="Table_20_Contents">Processo:</text:p>
            </table:table-cell>
            <table:table-cell table:style-name="Tabela67.A1" office:value-type="string">
              <text:p text:style-name="Table_20_Contents">8002591-75.2023.8.05.0000 AGRAVO DE INSTRUMENTO</text:p>
            </table:table-cell>
          </table:table-row>
          <table:table-row>
            <table:table-cell table:style-name="Tabela67.A1" office:value-type="string">
              <text:p text:style-name="Table_20_Contents">Relator:</text:p>
            </table:table-cell>
            <table:table-cell table:style-name="Tabela67.A1" office:value-type="string">
              <text:p text:style-name="Table_20_Contents">REGINA HELENA RAMOS REIS</text:p>
            </table:table-cell>
          </table:table-row>
          <table:table-row>
            <table:table-cell table:style-name="Tabela67.A1" office:value-type="string">
              <text:p text:style-name="Table_20_Contents">Partes:</text:p>
            </table:table-cell>
            <table:table-cell table:style-name="Tabela67.A1" office:value-type="string">
              <text:p text:style-name="Table_20_Contents">BANCO BMG SA</text:p>
            </table:table-cell>
          </table:table-row>
          <table:table-row>
            <table:table-cell table:style-name="Tabela67.A1" office:value-type="string">
              <text:p text:style-name="Table_20_Contents">           </text:p>
            </table:table-cell>
            <table:table-cell table:style-name="Tabela67.A1" office:value-type="string">
              <text:p text:style-name="Table_20_Contents">JORGE ALVES DOS SANTOS FILHO</text:p>
            </table:table-cell>
          </table:table-row>
          <table:table-row>
            <table:table-cell table:style-name="Tabela67.A1" office:value-type="string">
              <text:p text:style-name="Table_20_Contents">Advogado(s):</text:p>
            </table:table-cell>
            <table:table-cell table:style-name="Tabela67.A1" office:value-type="string">
              <text:p text:style-name="Table_20_Contents">FERNANDO MOREIRA DRUMMOND TEIXEIRA (MG 10811)</text:p>
            </table:table-cell>
          </table:table-row>
          <table:table-row>
            <table:table-cell table:style-name="Tabela67.A1" office:value-type="string">
              <text:p text:style-name="P5"/>
            </table:table-cell>
            <table:table-cell table:style-name="Tabela67.A1" office:value-type="string">
              <text:p text:style-name="Table_20_Contents">EDNEIA ANDRADE SOUZA SALES (BA 11250)</text:p>
            </table:table-cell>
          </table:table-row>
          <table:table-row>
            <table:table-cell table:style-name="Tabela67.A1" office:value-type="string">
              <text:p text:style-name="P5"/>
            </table:table-cell>
            <table:table-cell table:style-name="Tabela67.A1" office:value-type="string">
              <text:p text:style-name="Table_20_Contents">LEONARDO BATISTA RUAS (BA 64094)</text:p>
            </table:table-cell>
          </table:table-row>
          <table:table-row>
            <table:table-cell table:style-name="Tabela67.A1" office:value-type="string">
              <text:p text:style-name="Table_20_Contents">Comarca:</text:p>
            </table:table-cell>
            <table:table-cell table:style-name="Tabela67.A1" office:value-type="string">
              <text:p text:style-name="Table_20_Contents">Salvador</text:p>
            </table:table-cell>
          </table:table-row>
        </table:table>
        <text:p text:style-name="P8"/>
        <table:table table:name="Tabela68" table:style-name="Tabela68">
          <table:table-column table:style-name="Tabela68.A"/>
          <table:table-column table:style-name="Tabela68.B"/>
          <table:table-row>
            <table:table-cell table:style-name="Tabela68.A1" office:value-type="string">
              <text:p text:style-name="Table_20_Contents">Ordem:</text:p>
            </table:table-cell>
            <table:table-cell table:style-name="Tabela68.A1" office:value-type="string">
              <text:p text:style-name="Table_20_Contents">68</text:p>
            </table:table-cell>
          </table:table-row>
          <table:table-row>
            <table:table-cell table:style-name="Tabela68.A1" office:value-type="string">
              <text:p text:style-name="Table_20_Contents">Processo:</text:p>
            </table:table-cell>
            <table:table-cell table:style-name="Tabela68.A1" office:value-type="string">
              <text:p text:style-name="Table_20_Contents">8022850-28.2022.8.05.0000 AGRAVO DE INSTRUMENTO</text:p>
            </table:table-cell>
          </table:table-row>
          <table:table-row>
            <table:table-cell table:style-name="Tabela68.A1" office:value-type="string">
              <text:p text:style-name="Table_20_Contents">Relator:</text:p>
            </table:table-cell>
            <table:table-cell table:style-name="Tabela68.A1" office:value-type="string">
              <text:p text:style-name="Table_20_Contents">REGINA HELENA RAMOS REIS</text:p>
            </table:table-cell>
          </table:table-row>
          <text:soft-page-break/>
          <table:table-row>
            <table:table-cell table:style-name="Tabela68.A1" office:value-type="string">
              <text:p text:style-name="Table_20_Contents">Partes:</text:p>
            </table:table-cell>
            <table:table-cell table:style-name="Tabela68.A1" office:value-type="string">
              <text:p text:style-name="Table_20_Contents">SONIA MARIA CARVALHO DOS REIS</text:p>
            </table:table-cell>
          </table:table-row>
          <table:table-row>
            <table:table-cell table:style-name="Tabela68.A1" office:value-type="string">
              <text:p text:style-name="Table_20_Contents">           </text:p>
            </table:table-cell>
            <table:table-cell table:style-name="Tabela68.A1" office:value-type="string">
              <text:p text:style-name="Table_20_Contents">Diretor do Centro da Vigilância Sanitária de Caculé</text:p>
            </table:table-cell>
          </table:table-row>
          <table:table-row>
            <table:table-cell table:style-name="Tabela68.A1" office:value-type="string">
              <text:p text:style-name="Table_20_Contents">Advogado(s):</text:p>
            </table:table-cell>
            <table:table-cell table:style-name="Tabela68.A1" office:value-type="string">
              <text:p text:style-name="Table_20_Contents">FERNANDA CAVALCANTE DE MENEZES (CE 44813)</text:p>
            </table:table-cell>
          </table:table-row>
          <table:table-row>
            <table:table-cell table:style-name="Tabela68.A1" office:value-type="string">
              <text:p text:style-name="Table_20_Contents">Comarca:</text:p>
            </table:table-cell>
            <table:table-cell table:style-name="Tabela68.A1" office:value-type="string">
              <text:p text:style-name="Table_20_Contents">Salvador</text:p>
            </table:table-cell>
          </table:table-row>
        </table:table>
        <text:p text:style-name="P8"/>
        <table:table table:name="Tabela69" table:style-name="Tabela69">
          <table:table-column table:style-name="Tabela69.A"/>
          <table:table-column table:style-name="Tabela69.B"/>
          <table:table-row>
            <table:table-cell table:style-name="Tabela69.A1" office:value-type="string">
              <text:p text:style-name="Table_20_Contents">Ordem:</text:p>
            </table:table-cell>
            <table:table-cell table:style-name="Tabela69.A1" office:value-type="string">
              <text:p text:style-name="Table_20_Contents">69</text:p>
            </table:table-cell>
          </table:table-row>
          <table:table-row>
            <table:table-cell table:style-name="Tabela69.A1" office:value-type="string">
              <text:p text:style-name="Table_20_Contents">Processo:</text:p>
            </table:table-cell>
            <table:table-cell table:style-name="Tabela69.A1" office:value-type="string">
              <text:p text:style-name="Table_20_Contents">8043556-32.2022.8.05.0000 AGRAVO DE INSTRUMENTO</text:p>
            </table:table-cell>
          </table:table-row>
          <table:table-row>
            <table:table-cell table:style-name="Tabela69.A1" office:value-type="string">
              <text:p text:style-name="Table_20_Contents">Relator:</text:p>
            </table:table-cell>
            <table:table-cell table:style-name="Tabela69.A1" office:value-type="string">
              <text:p text:style-name="Table_20_Contents">REGINA HELENA RAMOS REIS</text:p>
            </table:table-cell>
          </table:table-row>
          <table:table-row>
            <table:table-cell table:style-name="Tabela69.A1" office:value-type="string">
              <text:p text:style-name="Table_20_Contents">Partes:</text:p>
            </table:table-cell>
            <table:table-cell table:style-name="Tabela69.A1" office:value-type="string">
              <text:p text:style-name="Table_20_Contents">SUA MAJESTADE TRANSPORTES LOGISTICA E ARMAZENAGEM EIRELI</text:p>
            </table:table-cell>
          </table:table-row>
          <table:table-row>
            <table:table-cell table:style-name="Tabela69.A1" office:value-type="string">
              <text:p text:style-name="Table_20_Contents">           </text:p>
            </table:table-cell>
            <table:table-cell table:style-name="Tabela69.A1" office:value-type="string">
              <text:p text:style-name="Table_20_Contents">GILBERTO FERREIRA DE ALMEIDA JUNIOR</text:p>
            </table:table-cell>
          </table:table-row>
          <table:table-row>
            <table:table-cell table:style-name="Tabela69.A1" office:value-type="string">
              <text:p text:style-name="Table_20_Contents">Advogado(s):</text:p>
            </table:table-cell>
            <table:table-cell table:style-name="Tabela69.A1" office:value-type="string">
              <text:p text:style-name="Table_20_Contents">ERNESTO BELTRAMI FILHO (SP 10018)</text:p>
            </table:table-cell>
          </table:table-row>
          <table:table-row>
            <table:table-cell table:style-name="Tabela69.A1" office:value-type="string">
              <text:p text:style-name="P5"/>
            </table:table-cell>
            <table:table-cell table:style-name="Tabela69.A1" office:value-type="string">
              <text:p text:style-name="Table_20_Contents">KAMYLLA MAIA GOMES CERQUEIRA (BA 49418)</text:p>
            </table:table-cell>
          </table:table-row>
          <table:table-row>
            <table:table-cell table:style-name="Tabela69.A1" office:value-type="string">
              <text:p text:style-name="Table_20_Contents">Comarca:</text:p>
            </table:table-cell>
            <table:table-cell table:style-name="Tabela69.A1" office:value-type="string">
              <text:p text:style-name="Table_20_Contents">Salvador</text:p>
            </table:table-cell>
          </table:table-row>
        </table:table>
        <text:p text:style-name="P8"/>
        <table:table table:name="Tabela70" table:style-name="Tabela70">
          <table:table-column table:style-name="Tabela70.A"/>
          <table:table-column table:style-name="Tabela70.B"/>
          <table:table-row>
            <table:table-cell table:style-name="Tabela70.A1" office:value-type="string">
              <text:p text:style-name="Table_20_Contents">Ordem:</text:p>
            </table:table-cell>
            <table:table-cell table:style-name="Tabela70.A1" office:value-type="string">
              <text:p text:style-name="Table_20_Contents">70</text:p>
            </table:table-cell>
          </table:table-row>
          <table:table-row>
            <table:table-cell table:style-name="Tabela70.A1" office:value-type="string">
              <text:p text:style-name="Table_20_Contents">Processo:</text:p>
            </table:table-cell>
            <table:table-cell table:style-name="Tabela70.A1" office:value-type="string">
              <text:p text:style-name="Table_20_Contents">8027100-07.2022.8.05.0000 AGRAVO DE INSTRUMENTO</text:p>
            </table:table-cell>
          </table:table-row>
          <table:table-row>
            <table:table-cell table:style-name="Tabela70.A1" office:value-type="string">
              <text:p text:style-name="Table_20_Contents">Relator:</text:p>
            </table:table-cell>
            <table:table-cell table:style-name="Tabela70.A1" office:value-type="string">
              <text:p text:style-name="Table_20_Contents">REGINA HELENA RAMOS REIS</text:p>
            </table:table-cell>
          </table:table-row>
          <table:table-row>
            <table:table-cell table:style-name="Tabela70.A1" office:value-type="string">
              <text:p text:style-name="Table_20_Contents">Partes:</text:p>
            </table:table-cell>
            <table:table-cell table:style-name="Tabela70.A1" office:value-type="string">
              <text:p text:style-name="Table_20_Contents">MARIA DA GLORIA PIMENTA DAS NEVES</text:p>
            </table:table-cell>
          </table:table-row>
          <table:table-row>
            <table:table-cell table:style-name="Tabela70.A1" office:value-type="string">
              <text:p text:style-name="Table_20_Contents">           </text:p>
            </table:table-cell>
            <table:table-cell table:style-name="Tabela70.A1" office:value-type="string">
              <text:p text:style-name="Table_20_Contents">ESTADO DA BAHIA</text:p>
            </table:table-cell>
          </table:table-row>
          <table:table-row>
            <table:table-cell table:style-name="Tabela70.A1" office:value-type="string">
              <text:p text:style-name="Table_20_Contents">Advogado(s):</text:p>
            </table:table-cell>
            <table:table-cell table:style-name="Tabela70.A1" office:value-type="string">
              <text:p text:style-name="Table_20_Contents">ANA PATRICIA DANTAS LEAO (BA 17920)</text:p>
            </table:table-cell>
          </table:table-row>
          <table:table-row>
            <table:table-cell table:style-name="Tabela70.A1" office:value-type="string">
              <text:p text:style-name="Table_20_Contents">Comarca:</text:p>
            </table:table-cell>
            <table:table-cell table:style-name="Tabela70.A1" office:value-type="string">
              <text:p text:style-name="Table_20_Contents">Salvador</text:p>
            </table:table-cell>
          </table:table-row>
        </table:table>
        <text:p text:style-name="P8"/>
        <table:table table:name="Tabela71" table:style-name="Tabela71">
          <table:table-column table:style-name="Tabela71.A"/>
          <table:table-column table:style-name="Tabela71.B"/>
          <table:table-row>
            <table:table-cell table:style-name="Tabela71.A1" office:value-type="string">
              <text:p text:style-name="Table_20_Contents">Ordem:</text:p>
            </table:table-cell>
            <table:table-cell table:style-name="Tabela71.A1" office:value-type="string">
              <text:p text:style-name="Table_20_Contents">71</text:p>
            </table:table-cell>
          </table:table-row>
          <table:table-row>
            <table:table-cell table:style-name="Tabela71.A1" office:value-type="string">
              <text:p text:style-name="Table_20_Contents">Processo:</text:p>
            </table:table-cell>
            <table:table-cell table:style-name="Tabela71.A1" office:value-type="string">
              <text:p text:style-name="Table_20_Contents">8047188-66.2022.8.05.0000 AGRAVO DE INSTRUMENTO</text:p>
            </table:table-cell>
          </table:table-row>
          <table:table-row>
            <table:table-cell table:style-name="Tabela71.A1" office:value-type="string">
              <text:p text:style-name="Table_20_Contents">Relator:</text:p>
            </table:table-cell>
            <table:table-cell table:style-name="Tabela71.A1" office:value-type="string">
              <text:p text:style-name="Table_20_Contents">REGINA HELENA RAMOS REIS</text:p>
            </table:table-cell>
          </table:table-row>
          <table:table-row>
            <table:table-cell table:style-name="Tabela71.A1" office:value-type="string">
              <text:p text:style-name="Table_20_Contents">Partes:</text:p>
            </table:table-cell>
            <table:table-cell table:style-name="Tabela71.A1" office:value-type="string">
              <text:p text:style-name="Table_20_Contents">BANCO DO BRASIL S/A</text:p>
            </table:table-cell>
          </table:table-row>
          <table:table-row>
            <table:table-cell table:style-name="Tabela71.A1" office:value-type="string">
              <text:p text:style-name="Table_20_Contents">           </text:p>
            </table:table-cell>
            <table:table-cell table:style-name="Tabela71.A1" office:value-type="string">
              <text:p text:style-name="Table_20_Contents">LOREANE DANIELE SILVA LIMA</text:p>
            </table:table-cell>
          </table:table-row>
          <table:table-row>
            <table:table-cell table:style-name="Tabela71.A1" office:value-type="string">
              <text:p text:style-name="Table_20_Contents">Advogado(s):</text:p>
            </table:table-cell>
            <table:table-cell table:style-name="Tabela71.A1" office:value-type="string">
              <text:p text:style-name="Table_20_Contents">RICARDO LOPES GODOY (MG 77167)</text:p>
            </table:table-cell>
          </table:table-row>
          <table:table-row>
            <table:table-cell table:style-name="Tabela71.A1" office:value-type="string">
              <text:p text:style-name="P5"/>
            </table:table-cell>
            <table:table-cell table:style-name="Tabela71.A1" office:value-type="string">
              <text:p text:style-name="Table_20_Contents">GABRIELA DUARTE DA SILVA (BA 59283)</text:p>
            </table:table-cell>
          </table:table-row>
          <table:table-row>
            <table:table-cell table:style-name="Tabela71.A1" office:value-type="string">
              <text:p text:style-name="Table_20_Contents">Comarca:</text:p>
            </table:table-cell>
            <table:table-cell table:style-name="Tabela71.A1" office:value-type="string">
              <text:p text:style-name="Table_20_Contents">Salvador</text:p>
            </table:table-cell>
          </table:table-row>
        </table:table>
        <text:p text:style-name="P8"/>
        <table:table table:name="Tabela72" table:style-name="Tabela72">
          <table:table-column table:style-name="Tabela72.A"/>
          <table:table-column table:style-name="Tabela72.B"/>
          <table:table-row>
            <table:table-cell table:style-name="Tabela72.A1" office:value-type="string">
              <text:p text:style-name="Table_20_Contents">Ordem:</text:p>
            </table:table-cell>
            <table:table-cell table:style-name="Tabela72.A1" office:value-type="string">
              <text:p text:style-name="Table_20_Contents">72</text:p>
            </table:table-cell>
          </table:table-row>
          <table:table-row>
            <table:table-cell table:style-name="Tabela72.A1" office:value-type="string">
              <text:p text:style-name="Table_20_Contents">Processo:</text:p>
            </table:table-cell>
            <table:table-cell table:style-name="Tabela72.A1" office:value-type="string">
              <text:p text:style-name="Table_20_Contents">8039812-29.2022.8.05.0000 AGRAVO DE INSTRUMENTO</text:p>
            </table:table-cell>
          </table:table-row>
          <table:table-row>
            <table:table-cell table:style-name="Tabela72.A1" office:value-type="string">
              <text:p text:style-name="Table_20_Contents">Relator:</text:p>
            </table:table-cell>
            <table:table-cell table:style-name="Tabela72.A1" office:value-type="string">
              <text:p text:style-name="Table_20_Contents">LIDIVALDO REAICHE RAIMUNDO BRITTO</text:p>
            </table:table-cell>
          </table:table-row>
          <table:table-row>
            <table:table-cell table:style-name="Tabela72.A1" office:value-type="string">
              <text:p text:style-name="Table_20_Contents">Partes:</text:p>
            </table:table-cell>
            <table:table-cell table:style-name="Tabela72.A1" office:value-type="string">
              <text:p text:style-name="Table_20_Contents">RONNALD RICARDO SOUZA DIAS PEREIRA</text:p>
            </table:table-cell>
          </table:table-row>
          <table:table-row>
            <table:table-cell table:style-name="Tabela72.A1" office:value-type="string">
              <text:p text:style-name="Table_20_Contents">           </text:p>
            </table:table-cell>
            <table:table-cell table:style-name="Tabela72.A1" office:value-type="string">
              <text:p text:style-name="Table_20_Contents">BOSQUE DOS GIRASSOIS I EMPREENDIMENTOS IMOBILIARIOS SPE LTDA</text:p>
            </table:table-cell>
          </table:table-row>
          <table:table-row>
            <table:table-cell table:style-name="Tabela72.A1" office:value-type="string">
              <text:p text:style-name="Table_20_Contents">Advogado(s):</text:p>
            </table:table-cell>
            <table:table-cell table:style-name="Tabela72.A1" office:value-type="string">
              <text:p text:style-name="Table_20_Contents">HUMPHREY RABELO COITE (BA 45400)</text:p>
            </table:table-cell>
          </table:table-row>
          <table:table-row>
            <table:table-cell table:style-name="Tabela72.A1" office:value-type="string">
              <text:p text:style-name="P5"/>
            </table:table-cell>
            <table:table-cell table:style-name="Tabela72.A1" office:value-type="string">
              <text:p text:style-name="Table_20_Contents">CAROLINA VIEIRA GIOVANUCI (GO 53069)</text:p>
            </table:table-cell>
          </table:table-row>
          <table:table-row>
            <table:table-cell table:style-name="Tabela72.A1" office:value-type="string">
              <text:p text:style-name="Table_20_Contents">Comarca:</text:p>
            </table:table-cell>
            <table:table-cell table:style-name="Tabela72.A1" office:value-type="string">
              <text:p text:style-name="Table_20_Contents">Salvador</text:p>
            </table:table-cell>
          </table:table-row>
        </table:table>
        <text:p text:style-name="P8"/>
        <table:table table:name="Tabela73" table:style-name="Tabela73">
          <table:table-column table:style-name="Tabela73.A"/>
          <table:table-column table:style-name="Tabela73.B"/>
          <table:table-row>
            <table:table-cell table:style-name="Tabela73.A1" office:value-type="string">
              <text:p text:style-name="Table_20_Contents">Ordem:</text:p>
            </table:table-cell>
            <table:table-cell table:style-name="Tabela73.A1" office:value-type="string">
              <text:p text:style-name="Table_20_Contents">73</text:p>
            </table:table-cell>
          </table:table-row>
          <table:table-row>
            <table:table-cell table:style-name="Tabela73.A1" office:value-type="string">
              <text:p text:style-name="Table_20_Contents">Processo:</text:p>
            </table:table-cell>
            <table:table-cell table:style-name="Tabela73.A1" office:value-type="string">
              <text:p text:style-name="Table_20_Contents">8040725-11.2022.8.05.0000 AGRAVO DE INSTRUMENTO</text:p>
            </table:table-cell>
          </table:table-row>
          <table:table-row>
            <table:table-cell table:style-name="Tabela73.A1" office:value-type="string">
              <text:p text:style-name="Table_20_Contents">Relator:</text:p>
            </table:table-cell>
            <table:table-cell table:style-name="Tabela73.A1" office:value-type="string">
              <text:p text:style-name="Table_20_Contents">LIDIVALDO REAICHE RAIMUNDO BRITTO</text:p>
            </table:table-cell>
          </table:table-row>
          <table:table-row>
            <table:table-cell table:style-name="Tabela73.A1" office:value-type="string">
              <text:p text:style-name="Table_20_Contents">Partes:</text:p>
            </table:table-cell>
            <table:table-cell table:style-name="Tabela73.A1" office:value-type="string">
              <text:p text:style-name="Table_20_Contents">TIAGO CERQUEIRA SANTOS</text:p>
            </table:table-cell>
          </table:table-row>
          <table:table-row>
            <table:table-cell table:style-name="Tabela73.A1" office:value-type="string">
              <text:p text:style-name="Table_20_Contents">           </text:p>
            </table:table-cell>
            <table:table-cell table:style-name="Tabela73.A1" office:value-type="string">
              <text:p text:style-name="Table_20_Contents">ITAU UNIBANCO S.A.</text:p>
            </table:table-cell>
          </table:table-row>
          <table:table-row>
            <table:table-cell table:style-name="Tabela73.A1" office:value-type="string">
              <text:p text:style-name="Table_20_Contents">Advogado(s):</text:p>
            </table:table-cell>
            <table:table-cell table:style-name="Tabela73.A1" office:value-type="string">
              <text:p text:style-name="Table_20_Contents">THEMYS DE OLIVEIRA BRITO (BA 36627)</text:p>
            </table:table-cell>
          </table:table-row>
          <table:table-row>
            <table:table-cell table:style-name="Tabela73.A1" office:value-type="string">
              <text:p text:style-name="P5"/>
            </table:table-cell>
            <table:table-cell table:style-name="Tabela73.A1" office:value-type="string">
              <text:p text:style-name="Table_20_Contents">ANTONIO BRAZ DA SILVA (BA 25998)</text:p>
            </table:table-cell>
          </table:table-row>
          <table:table-row>
            <table:table-cell table:style-name="Tabela73.A1" office:value-type="string">
              <text:p text:style-name="Table_20_Contents">Comarca:</text:p>
            </table:table-cell>
            <table:table-cell table:style-name="Tabela73.A1" office:value-type="string">
              <text:p text:style-name="Table_20_Contents">Salvador</text:p>
            </table:table-cell>
          </table:table-row>
        </table:table>
        <text:p text:style-name="P8"/>
        <table:table table:name="Tabela74" table:style-name="Tabela74">
          <table:table-column table:style-name="Tabela74.A"/>
          <table:table-column table:style-name="Tabela74.B"/>
          <table:table-row>
            <table:table-cell table:style-name="Tabela74.A1" office:value-type="string">
              <text:p text:style-name="Table_20_Contents">Ordem:</text:p>
            </table:table-cell>
            <table:table-cell table:style-name="Tabela74.A1" office:value-type="string">
              <text:p text:style-name="Table_20_Contents">74</text:p>
            </table:table-cell>
          </table:table-row>
          <table:table-row>
            <table:table-cell table:style-name="Tabela74.A1" office:value-type="string">
              <text:p text:style-name="Table_20_Contents">Processo:</text:p>
            </table:table-cell>
            <table:table-cell table:style-name="Tabela74.A1" office:value-type="string">
              <text:p text:style-name="Table_20_Contents">8045137-82.2022.8.05.0000 AGRAVO DE INSTRUMENTO</text:p>
            </table:table-cell>
          </table:table-row>
          <text:soft-page-break/>
          <table:table-row>
            <table:table-cell table:style-name="Tabela74.A1" office:value-type="string">
              <text:p text:style-name="Table_20_Contents">Relator:</text:p>
            </table:table-cell>
            <table:table-cell table:style-name="Tabela74.A1" office:value-type="string">
              <text:p text:style-name="Table_20_Contents">LIDIVALDO REAICHE RAIMUNDO BRITTO</text:p>
            </table:table-cell>
          </table:table-row>
          <table:table-row>
            <table:table-cell table:style-name="Tabela74.A1" office:value-type="string">
              <text:p text:style-name="Table_20_Contents">Partes:</text:p>
            </table:table-cell>
            <table:table-cell table:style-name="Tabela74.A1" office:value-type="string">
              <text:p text:style-name="Table_20_Contents">SEGURADORA LIDER DOS CONSORCIOS DO SEGURO DPVAT S.A.</text:p>
            </table:table-cell>
          </table:table-row>
          <table:table-row>
            <table:table-cell table:style-name="Tabela74.A1" office:value-type="string">
              <text:p text:style-name="Table_20_Contents">           </text:p>
            </table:table-cell>
            <table:table-cell table:style-name="Tabela74.A1" office:value-type="string">
              <text:p text:style-name="Table_20_Contents">JORDE BATISTA DOS SANTOS</text:p>
            </table:table-cell>
          </table:table-row>
          <table:table-row>
            <table:table-cell table:style-name="Tabela74.A1" office:value-type="string">
              <text:p text:style-name="Table_20_Contents">Advogado(s):</text:p>
            </table:table-cell>
            <table:table-cell table:style-name="Tabela74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74.A1" office:value-type="string">
              <text:p text:style-name="P5"/>
            </table:table-cell>
            <table:table-cell table:style-name="Tabela74.A1" office:value-type="string">
              <text:p text:style-name="Table_20_Contents">DANIELA MUNIZ GONCALVES (BA 26423)</text:p>
            </table:table-cell>
          </table:table-row>
          <table:table-row>
            <table:table-cell table:style-name="Tabela74.A1" office:value-type="string">
              <text:p text:style-name="Table_20_Contents">Comarca:</text:p>
            </table:table-cell>
            <table:table-cell table:style-name="Tabela74.A1" office:value-type="string">
              <text:p text:style-name="Table_20_Contents">Salvador</text:p>
            </table:table-cell>
          </table:table-row>
        </table:table>
        <text:p text:style-name="P8"/>
        <table:table table:name="Tabela75" table:style-name="Tabela75">
          <table:table-column table:style-name="Tabela75.A"/>
          <table:table-column table:style-name="Tabela75.B"/>
          <table:table-row>
            <table:table-cell table:style-name="Tabela75.A1" office:value-type="string">
              <text:p text:style-name="Table_20_Contents">Ordem:</text:p>
            </table:table-cell>
            <table:table-cell table:style-name="Tabela75.A1" office:value-type="string">
              <text:p text:style-name="Table_20_Contents">75</text:p>
            </table:table-cell>
          </table:table-row>
          <table:table-row>
            <table:table-cell table:style-name="Tabela75.A1" office:value-type="string">
              <text:p text:style-name="Table_20_Contents">Processo:</text:p>
            </table:table-cell>
            <table:table-cell table:style-name="Tabela75.A1" office:value-type="string">
              <text:p text:style-name="Table_20_Contents">8008762-19.2021.8.05.0000 AGRAVO DE INSTRUMENTO</text:p>
            </table:table-cell>
          </table:table-row>
          <table:table-row>
            <table:table-cell table:style-name="Tabela75.A1" office:value-type="string">
              <text:p text:style-name="Table_20_Contents">Relator:</text:p>
            </table:table-cell>
            <table:table-cell table:style-name="Tabela75.A1" office:value-type="string">
              <text:p text:style-name="Table_20_Contents">LIDIVALDO REAICHE RAIMUNDO BRITTO</text:p>
            </table:table-cell>
          </table:table-row>
          <table:table-row>
            <table:table-cell table:style-name="Tabela75.A1" office:value-type="string">
              <text:p text:style-name="Table_20_Contents">Partes:</text:p>
            </table:table-cell>
            <table:table-cell table:style-name="Tabela75.A1" office:value-type="string">
              <text:p text:style-name="Table_20_Contents">ESTADO DA BAHIA</text:p>
            </table:table-cell>
          </table:table-row>
          <table:table-row>
            <table:table-cell table:style-name="Tabela75.A1" office:value-type="string">
              <text:p text:style-name="Table_20_Contents">           </text:p>
            </table:table-cell>
            <table:table-cell table:style-name="Tabela75.A1" office:value-type="string">
              <text:p text:style-name="Table_20_Contents">DAVI PAULO RIBEIRO FERREIRA</text:p>
            </table:table-cell>
          </table:table-row>
          <table:table-row>
            <table:table-cell table:style-name="Tabela75.A1" office:value-type="string">
              <text:p text:style-name="Table_20_Contents">Comarca:</text:p>
            </table:table-cell>
            <table:table-cell table:style-name="Tabela75.A1" office:value-type="string">
              <text:p text:style-name="Table_20_Contents">Salvador</text:p>
            </table:table-cell>
          </table:table-row>
        </table:table>
        <text:p text:style-name="P8"/>
        <table:table table:name="Tabela76" table:style-name="Tabela76">
          <table:table-column table:style-name="Tabela76.A"/>
          <table:table-column table:style-name="Tabela76.B"/>
          <table:table-row>
            <table:table-cell table:style-name="Tabela76.A1" office:value-type="string">
              <text:p text:style-name="Table_20_Contents">Ordem:</text:p>
            </table:table-cell>
            <table:table-cell table:style-name="Tabela76.A1" office:value-type="string">
              <text:p text:style-name="Table_20_Contents">76</text:p>
            </table:table-cell>
          </table:table-row>
          <table:table-row>
            <table:table-cell table:style-name="Tabela76.A1" office:value-type="string">
              <text:p text:style-name="Table_20_Contents">Processo:</text:p>
            </table:table-cell>
            <table:table-cell table:style-name="Tabela76.A1" office:value-type="string">
              <text:p text:style-name="Table_20_Contents">8039563-78.2022.8.05.0000 AGRAVO DE INSTRUMENTO</text:p>
            </table:table-cell>
          </table:table-row>
          <table:table-row>
            <table:table-cell table:style-name="Tabela76.A1" office:value-type="string">
              <text:p text:style-name="Table_20_Contents">Relator:</text:p>
            </table:table-cell>
            <table:table-cell table:style-name="Tabela76.A1" office:value-type="string">
              <text:p text:style-name="Table_20_Contents">LIDIVALDO REAICHE RAIMUNDO BRITTO</text:p>
            </table:table-cell>
          </table:table-row>
          <table:table-row>
            <table:table-cell table:style-name="Tabela76.A1" office:value-type="string">
              <text:p text:style-name="Table_20_Contents">Partes:</text:p>
            </table:table-cell>
            <table:table-cell table:style-name="Tabela76.A1" office:value-type="string">
              <text:p text:style-name="Table_20_Contents">JOSE LAZARO NASCIMENTO DOS SANTOS</text:p>
            </table:table-cell>
          </table:table-row>
          <table:table-row>
            <table:table-cell table:style-name="Tabela76.A1" office:value-type="string">
              <text:p text:style-name="Table_20_Contents">           </text:p>
            </table:table-cell>
            <table:table-cell table:style-name="Tabela76.A1" office:value-type="string">
              <text:p text:style-name="Table_20_Contents">BANCO BRADESCO FINANCIAMENTOS S.A.</text:p>
            </table:table-cell>
          </table:table-row>
          <table:table-row>
            <table:table-cell table:style-name="Tabela76.A1" office:value-type="string">
              <text:p text:style-name="Table_20_Contents">Advogado(s):</text:p>
            </table:table-cell>
            <table:table-cell table:style-name="Tabela76.A1" office:value-type="string">
              <text:p text:style-name="Table_20_Contents">MARIA DA SAUDE DE BRITO BOMFIM (BA 19337)</text:p>
            </table:table-cell>
          </table:table-row>
          <table:table-row>
            <table:table-cell table:style-name="Tabela76.A1" office:value-type="string">
              <text:p text:style-name="P5"/>
            </table:table-cell>
            <table:table-cell table:style-name="Tabela76.A1" office:value-type="string">
              <text:p text:style-name="Table_20_Contents">JOANA MARIA VOSS SALINAS (BA 27824)</text:p>
            </table:table-cell>
          </table:table-row>
          <table:table-row>
            <table:table-cell table:style-name="Tabela76.A1" office:value-type="string">
              <text:p text:style-name="Table_20_Contents">Comarca:</text:p>
            </table:table-cell>
            <table:table-cell table:style-name="Tabela76.A1" office:value-type="string">
              <text:p text:style-name="Table_20_Contents">Salvador</text:p>
            </table:table-cell>
          </table:table-row>
        </table:table>
        <text:p text:style-name="P8"/>
        <table:table table:name="Tabela77" table:style-name="Tabela77">
          <table:table-column table:style-name="Tabela77.A"/>
          <table:table-column table:style-name="Tabela77.B"/>
          <table:table-row>
            <table:table-cell table:style-name="Tabela77.A1" office:value-type="string">
              <text:p text:style-name="Table_20_Contents">Ordem:</text:p>
            </table:table-cell>
            <table:table-cell table:style-name="Tabela77.A1" office:value-type="string">
              <text:p text:style-name="Table_20_Contents">77</text:p>
            </table:table-cell>
          </table:table-row>
          <table:table-row>
            <table:table-cell table:style-name="Tabela77.A1" office:value-type="string">
              <text:p text:style-name="Table_20_Contents">Processo:</text:p>
            </table:table-cell>
            <table:table-cell table:style-name="Tabela77.A1" office:value-type="string">
              <text:p text:style-name="Table_20_Contents">8044830-31.2022.8.05.0000 AGRAVO DE INSTRUMENTO</text:p>
            </table:table-cell>
          </table:table-row>
          <table:table-row>
            <table:table-cell table:style-name="Tabela77.A1" office:value-type="string">
              <text:p text:style-name="Table_20_Contents">Relator:</text:p>
            </table:table-cell>
            <table:table-cell table:style-name="Tabela77.A1" office:value-type="string">
              <text:p text:style-name="Table_20_Contents">LIDIVALDO REAICHE RAIMUNDO BRITTO</text:p>
            </table:table-cell>
          </table:table-row>
          <table:table-row>
            <table:table-cell table:style-name="Tabela77.A1" office:value-type="string">
              <text:p text:style-name="Table_20_Contents">Partes:</text:p>
            </table:table-cell>
            <table:table-cell table:style-name="Tabela77.A1" office:value-type="string">
              <text:p text:style-name="Table_20_Contents">ROSENILTON SENA BOA MORTE</text:p>
            </table:table-cell>
          </table:table-row>
          <table:table-row>
            <table:table-cell table:style-name="Tabela77.A1" office:value-type="string">
              <text:p text:style-name="Table_20_Contents">           </text:p>
            </table:table-cell>
            <table:table-cell table:style-name="Tabela77.A1" office:value-type="string">
              <text:p text:style-name="Table_20_Contents">FUNDO DE INVESTIMENTO EM DIREITOS CREDITORIOS CREDITAS AUTO III</text:p>
            </table:table-cell>
          </table:table-row>
          <table:table-row>
            <table:table-cell table:style-name="Tabela77.A1" office:value-type="string">
              <text:p text:style-name="Table_20_Contents">Advogado(s):</text:p>
            </table:table-cell>
            <table:table-cell table:style-name="Tabela77.A1" office:value-type="string">
              <text:p text:style-name="Table_20_Contents">PEDRO RODRIGUES FALCAO (BA 44723)</text:p>
            </table:table-cell>
          </table:table-row>
          <table:table-row>
            <table:table-cell table:style-name="Tabela77.A1" office:value-type="string">
              <text:p text:style-name="P5"/>
            </table:table-cell>
            <table:table-cell table:style-name="Tabela77.A1" office:value-type="string">
              <text:p text:style-name="Table_20_Contents">TIAGO FALCAO FLORES (BA 26657)</text:p>
            </table:table-cell>
          </table:table-row>
          <table:table-row>
            <table:table-cell table:style-name="Tabela77.A1" office:value-type="string">
              <text:p text:style-name="P5"/>
            </table:table-cell>
            <table:table-cell table:style-name="Tabela77.A1" office:value-type="string">
              <text:p text:style-name="Table_20_Contents">SILVIA APARECIDA VERRESCHI COSTA MOTA SANTOS (BA 37486)</text:p>
            </table:table-cell>
          </table:table-row>
          <table:table-row>
            <table:table-cell table:style-name="Tabela77.A1" office:value-type="string">
              <text:p text:style-name="Table_20_Contents">Comarca:</text:p>
            </table:table-cell>
            <table:table-cell table:style-name="Tabela77.A1" office:value-type="string">
              <text:p text:style-name="Table_20_Contents">Salvador</text:p>
            </table:table-cell>
          </table:table-row>
        </table:table>
        <text:p text:style-name="P8"/>
        <table:table table:name="Tabela78" table:style-name="Tabela78">
          <table:table-column table:style-name="Tabela78.A"/>
          <table:table-column table:style-name="Tabela78.B"/>
          <table:table-row>
            <table:table-cell table:style-name="Tabela78.A1" office:value-type="string">
              <text:p text:style-name="Table_20_Contents">Ordem:</text:p>
            </table:table-cell>
            <table:table-cell table:style-name="Tabela78.A1" office:value-type="string">
              <text:p text:style-name="Table_20_Contents">78</text:p>
            </table:table-cell>
          </table:table-row>
          <table:table-row>
            <table:table-cell table:style-name="Tabela78.A1" office:value-type="string">
              <text:p text:style-name="Table_20_Contents">Processo:</text:p>
            </table:table-cell>
            <table:table-cell table:style-name="Tabela78.A1" office:value-type="string">
              <text:p text:style-name="Table_20_Contents">8025679-79.2022.8.05.0000 AGRAVO DE INSTRUMENTO</text:p>
            </table:table-cell>
          </table:table-row>
          <table:table-row>
            <table:table-cell table:style-name="Tabela78.A1" office:value-type="string">
              <text:p text:style-name="Table_20_Contents">Relator:</text:p>
            </table:table-cell>
            <table:table-cell table:style-name="Tabela78.A1" office:value-type="string">
              <text:p text:style-name="Table_20_Contents">LIDIVALDO REAICHE RAIMUNDO BRITTO</text:p>
            </table:table-cell>
          </table:table-row>
          <table:table-row>
            <table:table-cell table:style-name="Tabela78.A1" office:value-type="string">
              <text:p text:style-name="Table_20_Contents">Partes:</text:p>
            </table:table-cell>
            <table:table-cell table:style-name="Tabela78.A1" office:value-type="string">
              <text:p text:style-name="Table_20_Contents">BANCO DO BRASIL S/A</text:p>
            </table:table-cell>
          </table:table-row>
          <table:table-row>
            <table:table-cell table:style-name="Tabela78.A1" office:value-type="string">
              <text:p text:style-name="Table_20_Contents">           </text:p>
            </table:table-cell>
            <table:table-cell table:style-name="Tabela78.A1" office:value-type="string">
              <text:p text:style-name="Table_20_Contents">CANDIDA COELHO DA SILVA GOMES</text:p>
            </table:table-cell>
          </table:table-row>
          <table:table-row>
            <table:table-cell table:style-name="Tabela78.A1" office:value-type="string">
              <text:p text:style-name="Table_20_Contents">Advogado(s):</text:p>
            </table:table-cell>
            <table:table-cell table:style-name="Tabela78.A1" office:value-type="string">
              <text:p text:style-name="Table_20_Contents">IZIQUIEL PEREIRA MOURA (BA 31752)</text:p>
            </table:table-cell>
          </table:table-row>
          <table:table-row>
            <table:table-cell table:style-name="Tabela78.A1" office:value-type="string">
              <text:p text:style-name="P5"/>
            </table:table-cell>
            <table:table-cell table:style-name="Tabela78.A1" office:value-type="string">
              <text:p text:style-name="Table_20_Contents">KESLEY ENZO TEIXEIRA (BA 20316)</text:p>
            </table:table-cell>
          </table:table-row>
          <table:table-row>
            <table:table-cell table:style-name="Tabela78.A1" office:value-type="string">
              <text:p text:style-name="P5"/>
            </table:table-cell>
            <table:table-cell table:style-name="Tabela78.A1" office:value-type="string">
              <text:p text:style-name="Table_20_Contents">ROMILDO DE SOUZA LEAL JUNIOR (BA 24360)</text:p>
            </table:table-cell>
          </table:table-row>
          <table:table-row>
            <table:table-cell table:style-name="Tabela78.A1" office:value-type="string">
              <text:p text:style-name="P5"/>
            </table:table-cell>
            <table:table-cell table:style-name="Tabela78.A1" office:value-type="string">
              <text:p text:style-name="Table_20_Contents">ROGERIO LEITE BRANDAO FERREIRA (BA 9903)</text:p>
            </table:table-cell>
          </table:table-row>
          <table:table-row>
            <table:table-cell table:style-name="Tabela78.A1" office:value-type="string">
              <text:p text:style-name="P5"/>
            </table:table-cell>
            <table:table-cell table:style-name="Tabela78.A1" office:value-type="string">
              <text:p text:style-name="Table_20_Contents">THIAGO CARVALHO CUNHA (BA 24401)</text:p>
            </table:table-cell>
          </table:table-row>
          <table:table-row>
            <table:table-cell table:style-name="Tabela78.A1" office:value-type="string">
              <text:p text:style-name="P5"/>
            </table:table-cell>
            <table:table-cell table:style-name="Tabela78.A1" office:value-type="string">
              <text:p text:style-name="Table_20_Contents">ULISSES ORGE FRANCO LIMA GOMES (BA 24586)</text:p>
            </table:table-cell>
          </table:table-row>
          <table:table-row>
            <table:table-cell table:style-name="Tabela78.A1" office:value-type="string">
              <text:p text:style-name="P5"/>
            </table:table-cell>
            <table:table-cell table:style-name="Tabela78.A1" office:value-type="string">
              <text:p text:style-name="Table_20_Contents">FRANCISCO JOSE QUEIROZ MASCARENHAS (BA 13289)</text:p>
            </table:table-cell>
          </table:table-row>
          <table:table-row>
            <table:table-cell table:style-name="Tabela78.A1" office:value-type="string">
              <text:p text:style-name="P5"/>
            </table:table-cell>
            <table:table-cell table:style-name="Tabela78.A1" office:value-type="string">
              <text:p text:style-name="Table_20_Contents">FRANKLIN JOSE ANDRADE GOMES (BA 13299)</text:p>
            </table:table-cell>
          </table:table-row>
          <table:table-row>
            <table:table-cell table:style-name="Tabela78.A1" office:value-type="string">
              <text:p text:style-name="P5"/>
            </table:table-cell>
            <table:table-cell table:style-name="Tabela78.A1" office:value-type="string">
              <text:p text:style-name="Table_20_Contents">PAULO GOMES JUNIOR (BA 11303)</text:p>
            </table:table-cell>
          </table:table-row>
          <table:table-row>
            <table:table-cell table:style-name="Tabela78.A1" office:value-type="string">
              <text:p text:style-name="Table_20_Contents">Comarca:</text:p>
            </table:table-cell>
            <table:table-cell table:style-name="Tabela78.A1" office:value-type="string">
              <text:p text:style-name="Table_20_Contents">Salvador</text:p>
            </table:table-cell>
          </table:table-row>
        </table:table>
        <text:p text:style-name="P8"/>
        <table:table table:name="Tabela79" table:style-name="Tabela79">
          <table:table-column table:style-name="Tabela79.A"/>
          <table:table-column table:style-name="Tabela79.B"/>
          <table:table-row>
            <table:table-cell table:style-name="Tabela79.A1" office:value-type="string">
              <text:p text:style-name="Table_20_Contents">Ordem:</text:p>
            </table:table-cell>
            <table:table-cell table:style-name="Tabela79.A1" office:value-type="string">
              <text:p text:style-name="Table_20_Contents">79</text:p>
            </table:table-cell>
          </table:table-row>
          <text:soft-page-break/>
          <table:table-row>
            <table:table-cell table:style-name="Tabela79.A1" office:value-type="string">
              <text:p text:style-name="Table_20_Contents">Processo:</text:p>
            </table:table-cell>
            <table:table-cell table:style-name="Tabela79.A1" office:value-type="string">
              <text:p text:style-name="Table_20_Contents">8039009-46.2022.8.05.0000 AGRAVO DE INSTRUMENTO</text:p>
            </table:table-cell>
          </table:table-row>
          <table:table-row>
            <table:table-cell table:style-name="Tabela79.A1" office:value-type="string">
              <text:p text:style-name="Table_20_Contents">Relator:</text:p>
            </table:table-cell>
            <table:table-cell table:style-name="Tabela79.A1" office:value-type="string">
              <text:p text:style-name="Table_20_Contents">MARIA DE LOURDES PINHO MEDAUAR</text:p>
            </table:table-cell>
          </table:table-row>
          <table:table-row>
            <table:table-cell table:style-name="Tabela79.A1" office:value-type="string">
              <text:p text:style-name="Table_20_Contents">Partes:</text:p>
            </table:table-cell>
            <table:table-cell table:style-name="Tabela79.A1" office:value-type="string">
              <text:p text:style-name="Table_20_Contents">GILSON SOUZA DAMASCENO</text:p>
            </table:table-cell>
          </table:table-row>
          <table:table-row>
            <table:table-cell table:style-name="Tabela79.A1" office:value-type="string">
              <text:p text:style-name="Table_20_Contents">           </text:p>
            </table:table-cell>
            <table:table-cell table:style-name="Tabela79.A1" office:value-type="string">
              <text:p text:style-name="Table_20_Contents">JOSE JULIO COELHO DE OLIVEIRA</text:p>
            </table:table-cell>
          </table:table-row>
          <table:table-row>
            <table:table-cell table:style-name="Tabela79.A1" office:value-type="string">
              <text:p text:style-name="Table_20_Contents">Advogado(s):</text:p>
            </table:table-cell>
            <table:table-cell table:style-name="Tabela79.A1" office:value-type="string">
              <text:p text:style-name="Table_20_Contents">PABLO MAURICIO SOUZA CAFEZEIRO (BA 14932)</text:p>
            </table:table-cell>
          </table:table-row>
          <table:table-row>
            <table:table-cell table:style-name="Tabela79.A1" office:value-type="string">
              <text:p text:style-name="P5"/>
            </table:table-cell>
            <table:table-cell table:style-name="Tabela79.A1" office:value-type="string">
              <text:p text:style-name="Table_20_Contents">SUELY DA COSTA DOS SANTOS (BA 42918)</text:p>
            </table:table-cell>
          </table:table-row>
          <table:table-row>
            <table:table-cell table:style-name="Tabela79.A1" office:value-type="string">
              <text:p text:style-name="Table_20_Contents">Comarca:</text:p>
            </table:table-cell>
            <table:table-cell table:style-name="Tabela79.A1" office:value-type="string">
              <text:p text:style-name="Table_20_Contents">Salvador</text:p>
            </table:table-cell>
          </table:table-row>
        </table:table>
        <text:p text:style-name="P8"/>
        <table:table table:name="Tabela80" table:style-name="Tabela80">
          <table:table-column table:style-name="Tabela80.A"/>
          <table:table-column table:style-name="Tabela80.B"/>
          <table:table-row>
            <table:table-cell table:style-name="Tabela80.A1" office:value-type="string">
              <text:p text:style-name="Table_20_Contents">Ordem:</text:p>
            </table:table-cell>
            <table:table-cell table:style-name="Tabela80.A1" office:value-type="string">
              <text:p text:style-name="Table_20_Contents">80</text:p>
            </table:table-cell>
          </table:table-row>
          <table:table-row>
            <table:table-cell table:style-name="Tabela80.A1" office:value-type="string">
              <text:p text:style-name="Table_20_Contents">Processo:</text:p>
            </table:table-cell>
            <table:table-cell table:style-name="Tabela80.A1" office:value-type="string">
              <text:p text:style-name="Table_20_Contents">8048703-39.2022.8.05.0000 AGRAVO DE INSTRUMENTO</text:p>
            </table:table-cell>
          </table:table-row>
          <table:table-row>
            <table:table-cell table:style-name="Tabela80.A1" office:value-type="string">
              <text:p text:style-name="Table_20_Contents">Relator:</text:p>
            </table:table-cell>
            <table:table-cell table:style-name="Tabela80.A1" office:value-type="string">
              <text:p text:style-name="Table_20_Contents">MARIA DE LOURDES PINHO MEDAUAR</text:p>
            </table:table-cell>
          </table:table-row>
          <table:table-row>
            <table:table-cell table:style-name="Tabela80.A1" office:value-type="string">
              <text:p text:style-name="Table_20_Contents">Partes:</text:p>
            </table:table-cell>
            <table:table-cell table:style-name="Tabela80.A1" office:value-type="string">
              <text:p text:style-name="Table_20_Contents">FLAVIO FUCS</text:p>
            </table:table-cell>
          </table:table-row>
          <table:table-row>
            <table:table-cell table:style-name="Tabela80.A1" office:value-type="string">
              <text:p text:style-name="Table_20_Contents">           </text:p>
            </table:table-cell>
            <table:table-cell table:style-name="Tabela80.A1" office:value-type="string">
              <text:p text:style-name="Table_20_Contents">CONDOMINIO EDIFICIO MONTE PASQUALE</text:p>
            </table:table-cell>
          </table:table-row>
          <table:table-row>
            <table:table-cell table:style-name="Tabela80.A1" office:value-type="string">
              <text:p text:style-name="Table_20_Contents">Advogado(s):</text:p>
            </table:table-cell>
            <table:table-cell table:style-name="Tabela80.A1" office:value-type="string">
              <text:p text:style-name="Table_20_Contents">ILDO FUCS (BA 27294)</text:p>
            </table:table-cell>
          </table:table-row>
          <table:table-row>
            <table:table-cell table:style-name="Tabela80.A1" office:value-type="string">
              <text:p text:style-name="P5"/>
            </table:table-cell>
            <table:table-cell table:style-name="Tabela80.A1" office:value-type="string">
              <text:p text:style-name="Table_20_Contents">GIOVANA NATALY PIRES CORREIA LIMA (BA 44781)</text:p>
            </table:table-cell>
          </table:table-row>
          <table:table-row>
            <table:table-cell table:style-name="Tabela80.A1" office:value-type="string">
              <text:p text:style-name="P5"/>
            </table:table-cell>
            <table:table-cell table:style-name="Tabela80.A1" office:value-type="string">
              <text:p text:style-name="Table_20_Contents">NARA DUARTE TEIXEIRA (BA 63963)</text:p>
            </table:table-cell>
          </table:table-row>
          <table:table-row>
            <table:table-cell table:style-name="Tabela80.A1" office:value-type="string">
              <text:p text:style-name="P5"/>
            </table:table-cell>
            <table:table-cell table:style-name="Tabela80.A1" office:value-type="string">
              <text:p text:style-name="Table_20_Contents">WAGNER ROCHA FARIAS (BA 45109)</text:p>
            </table:table-cell>
          </table:table-row>
          <table:table-row>
            <table:table-cell table:style-name="Tabela80.A1" office:value-type="string">
              <text:p text:style-name="Table_20_Contents">Comarca:</text:p>
            </table:table-cell>
            <table:table-cell table:style-name="Tabela80.A1" office:value-type="string">
              <text:p text:style-name="Table_20_Contents">Salvador</text:p>
            </table:table-cell>
          </table:table-row>
        </table:table>
        <text:p text:style-name="P8"/>
        <table:table table:name="Tabela81" table:style-name="Tabela81">
          <table:table-column table:style-name="Tabela81.A"/>
          <table:table-column table:style-name="Tabela81.B"/>
          <table:table-row>
            <table:table-cell table:style-name="Tabela81.A1" office:value-type="string">
              <text:p text:style-name="Table_20_Contents">Ordem:</text:p>
            </table:table-cell>
            <table:table-cell table:style-name="Tabela81.A1" office:value-type="string">
              <text:p text:style-name="Table_20_Contents">81</text:p>
            </table:table-cell>
          </table:table-row>
          <table:table-row>
            <table:table-cell table:style-name="Tabela81.A1" office:value-type="string">
              <text:p text:style-name="Table_20_Contents">Processo:</text:p>
            </table:table-cell>
            <table:table-cell table:style-name="Tabela81.A1" office:value-type="string">
              <text:p text:style-name="Table_20_Contents">8039273-63.2022.8.05.0000 AGRAVO DE INSTRUMENTO</text:p>
            </table:table-cell>
          </table:table-row>
          <table:table-row>
            <table:table-cell table:style-name="Tabela81.A1" office:value-type="string">
              <text:p text:style-name="Table_20_Contents">Relator:</text:p>
            </table:table-cell>
            <table:table-cell table:style-name="Tabela81.A1" office:value-type="string">
              <text:p text:style-name="Table_20_Contents">MARIA DE LOURDES PINHO MEDAUAR</text:p>
            </table:table-cell>
          </table:table-row>
          <table:table-row>
            <table:table-cell table:style-name="Tabela81.A1" office:value-type="string">
              <text:p text:style-name="Table_20_Contents">Partes:</text:p>
            </table:table-cell>
            <table:table-cell table:style-name="Tabela81.A1" office:value-type="string">
              <text:p text:style-name="Table_20_Contents">BANCO FICSA S/A.</text:p>
            </table:table-cell>
          </table:table-row>
          <table:table-row>
            <table:table-cell table:style-name="Tabela81.A1" office:value-type="string">
              <text:p text:style-name="Table_20_Contents">           </text:p>
            </table:table-cell>
            <table:table-cell table:style-name="Tabela81.A1" office:value-type="string">
              <text:p text:style-name="Table_20_Contents">ROSELI RODRIGUES DOS SANTOS</text:p>
            </table:table-cell>
          </table:table-row>
          <table:table-row>
            <table:table-cell table:style-name="Tabela81.A1" office:value-type="string">
              <text:p text:style-name="Table_20_Contents">Advogado(s):</text:p>
            </table:table-cell>
            <table:table-cell table:style-name="Tabela81.A1" office:value-type="string">
              <text:p text:style-name="Table_20_Contents">FERNANDA RAFAELLA OLIVEIRA DE CARVALHO (PE 32766)</text:p>
            </table:table-cell>
          </table:table-row>
          <table:table-row>
            <table:table-cell table:style-name="Tabela81.A1" office:value-type="string">
              <text:p text:style-name="P5"/>
            </table:table-cell>
            <table:table-cell table:style-name="Tabela81.A1" office:value-type="string">
              <text:p text:style-name="Table_20_Contents">ERIK RODRIGUES GOMES (BA 48503)</text:p>
            </table:table-cell>
          </table:table-row>
          <table:table-row>
            <table:table-cell table:style-name="Tabela81.A1" office:value-type="string">
              <text:p text:style-name="P5"/>
            </table:table-cell>
            <table:table-cell table:style-name="Tabela81.A1" office:value-type="string">
              <text:p text:style-name="Table_20_Contents">JERONIMO AZEVEDO CARVALHO (BA 25344)</text:p>
            </table:table-cell>
          </table:table-row>
          <table:table-row>
            <table:table-cell table:style-name="Tabela81.A1" office:value-type="string">
              <text:p text:style-name="Table_20_Contents">Comarca:</text:p>
            </table:table-cell>
            <table:table-cell table:style-name="Tabela81.A1" office:value-type="string">
              <text:p text:style-name="Table_20_Contents">Salvador</text:p>
            </table:table-cell>
          </table:table-row>
        </table:table>
        <text:p text:style-name="P8"/>
        <table:table table:name="Tabela82" table:style-name="Tabela82">
          <table:table-column table:style-name="Tabela82.A"/>
          <table:table-column table:style-name="Tabela82.B"/>
          <table:table-row>
            <table:table-cell table:style-name="Tabela82.A1" office:value-type="string">
              <text:p text:style-name="Table_20_Contents">Ordem:</text:p>
            </table:table-cell>
            <table:table-cell table:style-name="Tabela82.A1" office:value-type="string">
              <text:p text:style-name="Table_20_Contents">82</text:p>
            </table:table-cell>
          </table:table-row>
          <table:table-row>
            <table:table-cell table:style-name="Tabela82.A1" office:value-type="string">
              <text:p text:style-name="Table_20_Contents">Processo:</text:p>
            </table:table-cell>
            <table:table-cell table:style-name="Tabela82.A1" office:value-type="string">
              <text:p text:style-name="Table_20_Contents">8008378-85.2023.8.05.0000 AGRAVO DE INSTRUMENTO</text:p>
            </table:table-cell>
          </table:table-row>
          <table:table-row>
            <table:table-cell table:style-name="Tabela82.A1" office:value-type="string">
              <text:p text:style-name="Table_20_Contents">Relator:</text:p>
            </table:table-cell>
            <table:table-cell table:style-name="Tabela82.A1" office:value-type="string">
              <text:p text:style-name="Table_20_Contents">MARIA DE LOURDES PINHO MEDAUAR</text:p>
            </table:table-cell>
          </table:table-row>
          <table:table-row>
            <table:table-cell table:style-name="Tabela82.A1" office:value-type="string">
              <text:p text:style-name="Table_20_Contents">Partes:</text:p>
            </table:table-cell>
            <table:table-cell table:style-name="Tabela82.A1" office:value-type="string">
              <text:p text:style-name="Table_20_Contents">ABRAAO DE JESUS SANTOS</text:p>
            </table:table-cell>
          </table:table-row>
          <table:table-row>
            <table:table-cell table:style-name="Tabela82.A1" office:value-type="string">
              <text:p text:style-name="Table_20_Contents">           </text:p>
            </table:table-cell>
            <table:table-cell table:style-name="Tabela82.A1" office:value-type="string">
              <text:p text:style-name="Table_20_Contents">BANCO SANTANDER (BRASIL) S.A.</text:p>
            </table:table-cell>
          </table:table-row>
          <table:table-row>
            <table:table-cell table:style-name="Tabela82.A1" office:value-type="string">
              <text:p text:style-name="Table_20_Contents">Advogado(s):</text:p>
            </table:table-cell>
            <table:table-cell table:style-name="Tabela82.A1" office:value-type="string">
              <text:p text:style-name="Table_20_Contents">JASSILANDRO NUNES DA COSTA SANTOS JUNIOR (BA 50828)</text:p>
            </table:table-cell>
          </table:table-row>
          <table:table-row>
            <table:table-cell table:style-name="Tabela82.A1" office:value-type="string">
              <text:p text:style-name="Table_20_Contents">Comarca:</text:p>
            </table:table-cell>
            <table:table-cell table:style-name="Tabela82.A1" office:value-type="string">
              <text:p text:style-name="Table_20_Contents">Salvador</text:p>
            </table:table-cell>
          </table:table-row>
        </table:table>
        <text:p text:style-name="P8"/>
        <table:table table:name="Tabela83" table:style-name="Tabela83">
          <table:table-column table:style-name="Tabela83.A"/>
          <table:table-column table:style-name="Tabela83.B"/>
          <table:table-row>
            <table:table-cell table:style-name="Tabela83.A1" office:value-type="string">
              <text:p text:style-name="Table_20_Contents">Ordem:</text:p>
            </table:table-cell>
            <table:table-cell table:style-name="Tabela83.A1" office:value-type="string">
              <text:p text:style-name="Table_20_Contents">83</text:p>
            </table:table-cell>
          </table:table-row>
          <table:table-row>
            <table:table-cell table:style-name="Tabela83.A1" office:value-type="string">
              <text:p text:style-name="Table_20_Contents">Processo:</text:p>
            </table:table-cell>
            <table:table-cell table:style-name="Tabela83.A1" office:value-type="string">
              <text:p text:style-name="Table_20_Contents">8038119-10.2022.8.05.0000 AGRAVO DE INSTRUMENTO</text:p>
            </table:table-cell>
          </table:table-row>
          <table:table-row>
            <table:table-cell table:style-name="Tabela83.A1" office:value-type="string">
              <text:p text:style-name="Table_20_Contents">Relator:</text:p>
            </table:table-cell>
            <table:table-cell table:style-name="Tabela83.A1" office:value-type="string">
              <text:p text:style-name="Table_20_Contents">MARIA DE LOURDES PINHO MEDAUAR</text:p>
            </table:table-cell>
          </table:table-row>
          <table:table-row>
            <table:table-cell table:style-name="Tabela83.A1" office:value-type="string">
              <text:p text:style-name="Table_20_Contents">Partes:</text:p>
            </table:table-cell>
            <table:table-cell table:style-name="Tabela83.A1" office:value-type="string">
              <text:p text:style-name="Table_20_Contents">TICIANA CASTRO GARCIA LANDEIRO</text:p>
            </table:table-cell>
          </table:table-row>
          <table:table-row>
            <table:table-cell table:style-name="Tabela83.A1" office:value-type="string">
              <text:p text:style-name="Table_20_Contents">           </text:p>
            </table:table-cell>
            <table:table-cell table:style-name="Tabela83.A1" office:value-type="string">
              <text:p text:style-name="Table_20_Contents">ESTADO DA BAHIA</text:p>
            </table:table-cell>
          </table:table-row>
          <table:table-row>
            <table:table-cell table:style-name="Tabela83.A1" office:value-type="string">
              <text:p text:style-name="Table_20_Contents">Advogado(s):</text:p>
            </table:table-cell>
            <table:table-cell table:style-name="Tabela83.A1" office:value-type="string">
              <text:p text:style-name="Table_20_Contents">ANA CLARA DE CARVALHO POLKOWSKI (BA 18478)</text:p>
            </table:table-cell>
          </table:table-row>
          <table:table-row>
            <table:table-cell table:style-name="Tabela83.A1" office:value-type="string">
              <text:p text:style-name="P5"/>
            </table:table-cell>
            <table:table-cell table:style-name="Tabela83.A1" office:value-type="string">
              <text:p text:style-name="Table_20_Contents">LUIZ FERNANDO GARCIA LANDEIRO (BA 16911)</text:p>
            </table:table-cell>
          </table:table-row>
          <table:table-row>
            <table:table-cell table:style-name="Tabela83.A1" office:value-type="string">
              <text:p text:style-name="P5"/>
            </table:table-cell>
            <table:table-cell table:style-name="Tabela83.A1" office:value-type="string">
              <text:p text:style-name="Table_20_Contents">LUIZ FERNANDO SANDE MATHIAS (BA 29391)</text:p>
            </table:table-cell>
          </table:table-row>
          <table:table-row>
            <table:table-cell table:style-name="Tabela83.A1" office:value-type="string">
              <text:p text:style-name="P5"/>
            </table:table-cell>
            <table:table-cell table:style-name="Tabela83.A1" office:value-type="string">
              <text:p text:style-name="Table_20_Contents">Matheus Moraes Sacramento (BA 21250)</text:p>
            </table:table-cell>
          </table:table-row>
          <table:table-row>
            <table:table-cell table:style-name="Tabela83.A1" office:value-type="string">
              <text:p text:style-name="P5"/>
            </table:table-cell>
            <table:table-cell table:style-name="Tabela83.A1" office:value-type="string">
              <text:p text:style-name="Table_20_Contents">SARA ALEXANDRINA DOS SANTOS CARVALHO (BA 18610)</text:p>
            </table:table-cell>
          </table:table-row>
          <table:table-row>
            <table:table-cell table:style-name="Tabela83.A1" office:value-type="string">
              <text:p text:style-name="P5"/>
            </table:table-cell>
            <table:table-cell table:style-name="Tabela83.A1" office:value-type="string">
              <text:p text:style-name="Table_20_Contents">TICIANA CASTRO GARCIA LANDEIRO (BA 32250)</text:p>
            </table:table-cell>
          </table:table-row>
          <table:table-row>
            <table:table-cell table:style-name="Tabela83.A1" office:value-type="string">
              <text:p text:style-name="Table_20_Contents">Comarca:</text:p>
            </table:table-cell>
            <table:table-cell table:style-name="Tabela83.A1" office:value-type="string">
              <text:p text:style-name="Table_20_Contents">Salvador</text:p>
            </table:table-cell>
          </table:table-row>
        </table:table>
        <text:p text:style-name="P8"/>
        <table:table table:name="Tabela84" table:style-name="Tabela84">
          <table:table-column table:style-name="Tabela84.A"/>
          <table:table-column table:style-name="Tabela84.B"/>
          <table:table-row>
            <table:table-cell table:style-name="Tabela84.A1" office:value-type="string">
              <text:p text:style-name="Table_20_Contents">Ordem:</text:p>
            </table:table-cell>
            <table:table-cell table:style-name="Tabela84.A1" office:value-type="string">
              <text:p text:style-name="Table_20_Contents">84</text:p>
            </table:table-cell>
          </table:table-row>
          <table:table-row>
            <table:table-cell table:style-name="Tabela84.A1" office:value-type="string">
              <text:p text:style-name="Table_20_Contents">Processo:</text:p>
            </table:table-cell>
            <table:table-cell table:style-name="Tabela84.A1" office:value-type="string">
              <text:p text:style-name="Table_20_Contents">8041988-78.2022.8.05.0000 AGRAVO DE INSTRUMENTO</text:p>
            </table:table-cell>
          </table:table-row>
          <text:soft-page-break/>
          <table:table-row>
            <table:table-cell table:style-name="Tabela84.A1" office:value-type="string">
              <text:p text:style-name="Table_20_Contents">Relator:</text:p>
            </table:table-cell>
            <table:table-cell table:style-name="Tabela84.A1" office:value-type="string">
              <text:p text:style-name="Table_20_Contents">MARIA DE LOURDES PINHO MEDAUAR</text:p>
            </table:table-cell>
          </table:table-row>
          <table:table-row>
            <table:table-cell table:style-name="Tabela84.A1" office:value-type="string">
              <text:p text:style-name="Table_20_Contents">Partes:</text:p>
            </table:table-cell>
            <table:table-cell table:style-name="Tabela84.A1" office:value-type="string">
              <text:p text:style-name="Table_20_Contents">ALCIONE GONCALVES DE MATOS XAVIER</text:p>
            </table:table-cell>
          </table:table-row>
          <table:table-row>
            <table:table-cell table:style-name="Tabela84.A1" office:value-type="string">
              <text:p text:style-name="Table_20_Contents">           </text:p>
            </table:table-cell>
            <table:table-cell table:style-name="Tabela84.A1" office:value-type="string">
              <text:p text:style-name="Table_20_Contents">ESTADO DA BAHIA</text:p>
            </table:table-cell>
          </table:table-row>
          <table:table-row>
            <table:table-cell table:style-name="Tabela84.A1" office:value-type="string">
              <text:p text:style-name="Table_20_Contents">Comarca:</text:p>
            </table:table-cell>
            <table:table-cell table:style-name="Tabela84.A1" office:value-type="string">
              <text:p text:style-name="Table_20_Contents">Salvador</text:p>
            </table:table-cell>
          </table:table-row>
        </table:table>
        <text:p text:style-name="P8"/>
        <table:table table:name="Tabela85" table:style-name="Tabela85">
          <table:table-column table:style-name="Tabela85.A"/>
          <table:table-column table:style-name="Tabela85.B"/>
          <table:table-row>
            <table:table-cell table:style-name="Tabela85.A1" office:value-type="string">
              <text:p text:style-name="Table_20_Contents">Ordem:</text:p>
            </table:table-cell>
            <table:table-cell table:style-name="Tabela85.A1" office:value-type="string">
              <text:p text:style-name="Table_20_Contents">85</text:p>
            </table:table-cell>
          </table:table-row>
          <table:table-row>
            <table:table-cell table:style-name="Tabela85.A1" office:value-type="string">
              <text:p text:style-name="Table_20_Contents">Processo:</text:p>
            </table:table-cell>
            <table:table-cell table:style-name="Tabela85.A1" office:value-type="string">
              <text:p text:style-name="Table_20_Contents">8002629-24.2022.8.05.0000 AGRAVO DE INSTRUMENTO</text:p>
            </table:table-cell>
          </table:table-row>
          <table:table-row>
            <table:table-cell table:style-name="Tabela85.A1" office:value-type="string">
              <text:p text:style-name="Table_20_Contents">Relator:</text:p>
            </table:table-cell>
            <table:table-cell table:style-name="Tabela85.A1" office:value-type="string">
              <text:p text:style-name="Table_20_Contents">MARIA DE LOURDES PINHO MEDAUAR</text:p>
            </table:table-cell>
          </table:table-row>
          <table:table-row>
            <table:table-cell table:style-name="Tabela85.A1" office:value-type="string">
              <text:p text:style-name="Table_20_Contents">Partes:</text:p>
            </table:table-cell>
            <table:table-cell table:style-name="Tabela85.A1" office:value-type="string">
              <text:p text:style-name="Table_20_Contents">RENALDO FERREIRA DA SILVA</text:p>
            </table:table-cell>
          </table:table-row>
          <table:table-row>
            <table:table-cell table:style-name="Tabela85.A1" office:value-type="string">
              <text:p text:style-name="Table_20_Contents">           </text:p>
            </table:table-cell>
            <table:table-cell table:style-name="Tabela85.A1" office:value-type="string">
              <text:p text:style-name="Table_20_Contents">MUNICIPIO DE JAGUARARI</text:p>
            </table:table-cell>
          </table:table-row>
          <table:table-row>
            <table:table-cell table:style-name="Tabela85.A1" office:value-type="string">
              <text:p text:style-name="Table_20_Contents">Advogado(s):</text:p>
            </table:table-cell>
            <table:table-cell table:style-name="Tabela85.A1" office:value-type="string">
              <text:p text:style-name="Table_20_Contents">ALINE CRISTIANE BORGES DE MENEZES (BA 31185)</text:p>
            </table:table-cell>
          </table:table-row>
          <table:table-row>
            <table:table-cell table:style-name="Tabela85.A1" office:value-type="string">
              <text:p text:style-name="P5"/>
            </table:table-cell>
            <table:table-cell table:style-name="Tabela85.A1" office:value-type="string">
              <text:p text:style-name="Table_20_Contents">ELOI CORREIA DA SILVA JUNIOR (BA 25497)</text:p>
            </table:table-cell>
          </table:table-row>
          <table:table-row>
            <table:table-cell table:style-name="Tabela85.A1" office:value-type="string">
              <text:p text:style-name="Table_20_Contents">Comarca:</text:p>
            </table:table-cell>
            <table:table-cell table:style-name="Tabela85.A1" office:value-type="string">
              <text:p text:style-name="Table_20_Contents">Salvador</text:p>
            </table:table-cell>
          </table:table-row>
        </table:table>
        <text:p text:style-name="P8"/>
        <table:table table:name="Tabela86" table:style-name="Tabela86">
          <table:table-column table:style-name="Tabela86.A"/>
          <table:table-column table:style-name="Tabela86.B"/>
          <table:table-row>
            <table:table-cell table:style-name="Tabela86.A1" office:value-type="string">
              <text:p text:style-name="Table_20_Contents">Ordem:</text:p>
            </table:table-cell>
            <table:table-cell table:style-name="Tabela86.A1" office:value-type="string">
              <text:p text:style-name="Table_20_Contents">86</text:p>
            </table:table-cell>
          </table:table-row>
          <table:table-row>
            <table:table-cell table:style-name="Tabela86.A1" office:value-type="string">
              <text:p text:style-name="Table_20_Contents">Processo:</text:p>
            </table:table-cell>
            <table:table-cell table:style-name="Tabela86.A1" office:value-type="string">
              <text:p text:style-name="Table_20_Contents">8037711-19.2022.8.05.0000 AGRAVO DE INSTRUMENTO</text:p>
            </table:table-cell>
          </table:table-row>
          <table:table-row>
            <table:table-cell table:style-name="Tabela86.A1" office:value-type="string">
              <text:p text:style-name="Table_20_Contents">Relator:</text:p>
            </table:table-cell>
            <table:table-cell table:style-name="Tabela86.A1" office:value-type="string">
              <text:p text:style-name="Table_20_Contents">MARIA DE LOURDES PINHO MEDAUAR</text:p>
            </table:table-cell>
          </table:table-row>
          <table:table-row>
            <table:table-cell table:style-name="Tabela86.A1" office:value-type="string">
              <text:p text:style-name="Table_20_Contents">Partes:</text:p>
            </table:table-cell>
            <table:table-cell table:style-name="Tabela86.A1" office:value-type="string">
              <text:p text:style-name="Table_20_Contents">BANCO DO BRASIL S/A</text:p>
            </table:table-cell>
          </table:table-row>
          <table:table-row>
            <table:table-cell table:style-name="Tabela86.A1" office:value-type="string">
              <text:p text:style-name="Table_20_Contents">           </text:p>
            </table:table-cell>
            <table:table-cell table:style-name="Tabela86.A1" office:value-type="string">
              <text:p text:style-name="Table_20_Contents">PERIVALDO MARIANO SANTOS E OUTROS</text:p>
            </table:table-cell>
          </table:table-row>
          <table:table-row>
            <table:table-cell table:style-name="Tabela86.A1" office:value-type="string">
              <text:p text:style-name="Table_20_Contents">Advogado(s):</text:p>
            </table:table-cell>
            <table:table-cell table:style-name="Tabela86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86.A1" office:value-type="string">
              <text:p text:style-name="P5"/>
            </table:table-cell>
            <table:table-cell table:style-name="Tabela86.A1" office:value-type="string">
              <text:p text:style-name="Table_20_Contents">CELSO RICARDO ASSUNCAO TOLEDO (BA 33411)</text:p>
            </table:table-cell>
          </table:table-row>
          <table:table-row>
            <table:table-cell table:style-name="Tabela86.A1" office:value-type="string">
              <text:p text:style-name="Table_20_Contents">Comarca:</text:p>
            </table:table-cell>
            <table:table-cell table:style-name="Tabela86.A1" office:value-type="string">
              <text:p text:style-name="Table_20_Contents">Salvador</text:p>
            </table:table-cell>
          </table:table-row>
        </table:table>
        <text:p text:style-name="P8"/>
        <table:table table:name="Tabela87" table:style-name="Tabela87">
          <table:table-column table:style-name="Tabela87.A"/>
          <table:table-column table:style-name="Tabela87.B"/>
          <table:table-row>
            <table:table-cell table:style-name="Tabela87.A1" office:value-type="string">
              <text:p text:style-name="Table_20_Contents">Ordem:</text:p>
            </table:table-cell>
            <table:table-cell table:style-name="Tabela87.A1" office:value-type="string">
              <text:p text:style-name="Table_20_Contents">87</text:p>
            </table:table-cell>
          </table:table-row>
          <table:table-row>
            <table:table-cell table:style-name="Tabela87.A1" office:value-type="string">
              <text:p text:style-name="Table_20_Contents">Processo:</text:p>
            </table:table-cell>
            <table:table-cell table:style-name="Tabela87.A1" office:value-type="string">
              <text:p text:style-name="Table_20_Contents">8032670-71.2022.8.05.0000 AGRAVO DE INSTRUMENTO</text:p>
            </table:table-cell>
          </table:table-row>
          <table:table-row>
            <table:table-cell table:style-name="Tabela87.A1" office:value-type="string">
              <text:p text:style-name="Table_20_Contents">Relator:</text:p>
            </table:table-cell>
            <table:table-cell table:style-name="Tabela87.A1" office:value-type="string">
              <text:p text:style-name="Table_20_Contents">MARIA DE LOURDES PINHO MEDAUAR</text:p>
            </table:table-cell>
          </table:table-row>
          <table:table-row>
            <table:table-cell table:style-name="Tabela87.A1" office:value-type="string">
              <text:p text:style-name="Table_20_Contents">Partes:</text:p>
            </table:table-cell>
            <table:table-cell table:style-name="Tabela87.A1" office:value-type="string">
              <text:p text:style-name="Table_20_Contents">CAROLINA SANTOS SILVA</text:p>
            </table:table-cell>
          </table:table-row>
          <table:table-row>
            <table:table-cell table:style-name="Tabela87.A1" office:value-type="string">
              <text:p text:style-name="Table_20_Contents">           </text:p>
            </table:table-cell>
            <table:table-cell table:style-name="Tabela87.A1" office:value-type="string">
              <text:p text:style-name="Table_20_Contents">INSTITUTO EDUCACIONAL SANTO AGOSTINHO LTDA</text:p>
            </table:table-cell>
          </table:table-row>
          <table:table-row>
            <table:table-cell table:style-name="Tabela87.A1" office:value-type="string">
              <text:p text:style-name="Table_20_Contents">Advogado(s):</text:p>
            </table:table-cell>
            <table:table-cell table:style-name="Tabela87.A1" office:value-type="string">
              <text:p text:style-name="Table_20_Contents">HENRIQUE RODRIGUES DE ALMEIDA (GO 59189)</text:p>
            </table:table-cell>
          </table:table-row>
          <table:table-row>
            <table:table-cell table:style-name="Tabela87.A1" office:value-type="string">
              <text:p text:style-name="Table_20_Contents">Comarca:</text:p>
            </table:table-cell>
            <table:table-cell table:style-name="Tabela87.A1" office:value-type="string">
              <text:p text:style-name="Table_20_Contents">Salvador</text:p>
            </table:table-cell>
          </table:table-row>
        </table:table>
        <text:p text:style-name="P8"/>
        <table:table table:name="Tabela88" table:style-name="Tabela88">
          <table:table-column table:style-name="Tabela88.A"/>
          <table:table-column table:style-name="Tabela88.B"/>
          <table:table-row>
            <table:table-cell table:style-name="Tabela88.A1" office:value-type="string">
              <text:p text:style-name="Table_20_Contents">Ordem:</text:p>
            </table:table-cell>
            <table:table-cell table:style-name="Tabela88.A1" office:value-type="string">
              <text:p text:style-name="Table_20_Contents">88</text:p>
            </table:table-cell>
          </table:table-row>
          <table:table-row>
            <table:table-cell table:style-name="Tabela88.A1" office:value-type="string">
              <text:p text:style-name="Table_20_Contents">Processo:</text:p>
            </table:table-cell>
            <table:table-cell table:style-name="Tabela88.A1" office:value-type="string">
              <text:p text:style-name="Table_20_Contents">8045399-32.2022.8.05.0000 AGRAVO DE INSTRUMENTO</text:p>
            </table:table-cell>
          </table:table-row>
          <table:table-row>
            <table:table-cell table:style-name="Tabela88.A1" office:value-type="string">
              <text:p text:style-name="Table_20_Contents">Relator:</text:p>
            </table:table-cell>
            <table:table-cell table:style-name="Tabela88.A1" office:value-type="string">
              <text:p text:style-name="Table_20_Contents">MARIA DE LOURDES PINHO MEDAUAR</text:p>
            </table:table-cell>
          </table:table-row>
          <table:table-row>
            <table:table-cell table:style-name="Tabela88.A1" office:value-type="string">
              <text:p text:style-name="Table_20_Contents">Partes:</text:p>
            </table:table-cell>
            <table:table-cell table:style-name="Tabela88.A1" office:value-type="string">
              <text:p text:style-name="Table_20_Contents">GIOVANNA VICTORIA NERI SILVA</text:p>
            </table:table-cell>
          </table:table-row>
          <table:table-row>
            <table:table-cell table:style-name="Tabela88.A1" office:value-type="string">
              <text:p text:style-name="Table_20_Contents">           </text:p>
            </table:table-cell>
            <table:table-cell table:style-name="Tabela88.A1" office:value-type="string">
              <text:p text:style-name="Table_20_Contents">CENTRAL NACIONAL UNIMED - COOPERATIVA CENTRAL</text:p>
            </table:table-cell>
          </table:table-row>
          <table:table-row>
            <table:table-cell table:style-name="Tabela88.A1" office:value-type="string">
              <text:p text:style-name="Table_20_Contents">Advogado(s):</text:p>
            </table:table-cell>
            <table:table-cell table:style-name="Tabela88.A1" office:value-type="string">
              <text:p text:style-name="Table_20_Contents">MICHELLE GORDILHO SARAIVA GUIMARAES (BA 36778)</text:p>
            </table:table-cell>
          </table:table-row>
          <table:table-row>
            <table:table-cell table:style-name="Tabela88.A1" office:value-type="string">
              <text:p text:style-name="P5"/>
            </table:table-cell>
            <table:table-cell table:style-name="Tabela88.A1" office:value-type="string">
              <text:p text:style-name="Table_20_Contents">ANTONIO EDUARDO GONÇALVES RUEDA (BA 55151)</text:p>
            </table:table-cell>
          </table:table-row>
          <table:table-row>
            <table:table-cell table:style-name="Tabela88.A1" office:value-type="string">
              <text:p text:style-name="Table_20_Contents">Comarca:</text:p>
            </table:table-cell>
            <table:table-cell table:style-name="Tabela88.A1" office:value-type="string">
              <text:p text:style-name="Table_20_Contents">Salvador</text:p>
            </table:table-cell>
          </table:table-row>
        </table:table>
        <text:p text:style-name="P8"/>
        <table:table table:name="Tabela89" table:style-name="Tabela89">
          <table:table-column table:style-name="Tabela89.A"/>
          <table:table-column table:style-name="Tabela89.B"/>
          <table:table-row>
            <table:table-cell table:style-name="Tabela89.A1" office:value-type="string">
              <text:p text:style-name="Table_20_Contents">Ordem:</text:p>
            </table:table-cell>
            <table:table-cell table:style-name="Tabela89.A1" office:value-type="string">
              <text:p text:style-name="Table_20_Contents">89</text:p>
            </table:table-cell>
          </table:table-row>
          <table:table-row>
            <table:table-cell table:style-name="Tabela89.A1" office:value-type="string">
              <text:p text:style-name="Table_20_Contents">Processo:</text:p>
            </table:table-cell>
            <table:table-cell table:style-name="Tabela89.A1" office:value-type="string">
              <text:p text:style-name="Table_20_Contents">8008312-08.2023.8.05.0000 AGRAVO DE INSTRUMENTO</text:p>
            </table:table-cell>
          </table:table-row>
          <table:table-row>
            <table:table-cell table:style-name="Tabela89.A1" office:value-type="string">
              <text:p text:style-name="Table_20_Contents">Relator:</text:p>
            </table:table-cell>
            <table:table-cell table:style-name="Tabela89.A1" office:value-type="string">
              <text:p text:style-name="Table_20_Contents">MARIA DE LOURDES PINHO MEDAUAR</text:p>
            </table:table-cell>
          </table:table-row>
          <table:table-row>
            <table:table-cell table:style-name="Tabela89.A1" office:value-type="string">
              <text:p text:style-name="Table_20_Contents">Partes:</text:p>
            </table:table-cell>
            <table:table-cell table:style-name="Tabela89.A1" office:value-type="string">
              <text:p text:style-name="Table_20_Contents">DACASA FINANCEIRA S/A - SOCIEDADE DE CREDITO FINANCIAME</text:p>
            </table:table-cell>
          </table:table-row>
          <table:table-row>
            <table:table-cell table:style-name="Tabela89.A1" office:value-type="string">
              <text:p text:style-name="Table_20_Contents">           </text:p>
            </table:table-cell>
            <table:table-cell table:style-name="Tabela89.A1" office:value-type="string">
              <text:p text:style-name="Table_20_Contents">KENIA SALUSTIANO SANTOS</text:p>
            </table:table-cell>
          </table:table-row>
          <table:table-row>
            <table:table-cell table:style-name="Tabela89.A1" office:value-type="string">
              <text:p text:style-name="Table_20_Contents">Advogado(s):</text:p>
            </table:table-cell>
            <table:table-cell table:style-name="Tabela89.A1" office:value-type="string">
              <text:p text:style-name="Table_20_Contents">DIEGO MONTEIRO BAPTISTA (RJ 15399)</text:p>
            </table:table-cell>
          </table:table-row>
          <table:table-row>
            <table:table-cell table:style-name="Tabela89.A1" office:value-type="string">
              <text:p text:style-name="Table_20_Contents">Comarca:</text:p>
            </table:table-cell>
            <table:table-cell table:style-name="Tabela89.A1" office:value-type="string">
              <text:p text:style-name="Table_20_Contents">Salvador</text:p>
            </table:table-cell>
          </table:table-row>
        </table:table>
        <text:p text:style-name="P8"/>
        <table:table table:name="Tabela90" table:style-name="Tabela90">
          <table:table-column table:style-name="Tabela90.A"/>
          <table:table-column table:style-name="Tabela90.B"/>
          <table:table-row>
            <table:table-cell table:style-name="Tabela90.A1" office:value-type="string">
              <text:p text:style-name="Table_20_Contents">Ordem:</text:p>
            </table:table-cell>
            <table:table-cell table:style-name="Tabela90.A1" office:value-type="string">
              <text:p text:style-name="Table_20_Contents">90</text:p>
            </table:table-cell>
          </table:table-row>
          <table:table-row>
            <table:table-cell table:style-name="Tabela90.A1" office:value-type="string">
              <text:p text:style-name="Table_20_Contents">Processo:</text:p>
            </table:table-cell>
            <table:table-cell table:style-name="Tabela90.A1" office:value-type="string">
              <text:p text:style-name="Table_20_Contents">8046351-11.2022.8.05.0000 AGRAVO DE INSTRUMENTO</text:p>
            </table:table-cell>
          </table:table-row>
          <table:table-row>
            <table:table-cell table:style-name="Tabela90.A1" office:value-type="string">
              <text:p text:style-name="Table_20_Contents">Relator:</text:p>
            </table:table-cell>
            <table:table-cell table:style-name="Tabela90.A1" office:value-type="string">
              <text:p text:style-name="Table_20_Contents">MARIA DE LOURDES PINHO MEDAUAR</text:p>
            </table:table-cell>
          </table:table-row>
          <text:soft-page-break/>
          <table:table-row>
            <table:table-cell table:style-name="Tabela90.A1" office:value-type="string">
              <text:p text:style-name="Table_20_Contents">Partes:</text:p>
            </table:table-cell>
            <table:table-cell table:style-name="Tabela90.A1" office:value-type="string">
              <text:p text:style-name="Table_20_Contents">ESTADO DA BAHIA</text:p>
            </table:table-cell>
          </table:table-row>
          <table:table-row>
            <table:table-cell table:style-name="Tabela90.A1" office:value-type="string">
              <text:p text:style-name="Table_20_Contents">           </text:p>
            </table:table-cell>
            <table:table-cell table:style-name="Tabela90.A1" office:value-type="string">
              <text:p text:style-name="Table_20_Contents">GAEL FRANCISCO NOVAIS JESUS DA SILVA</text:p>
            </table:table-cell>
          </table:table-row>
          <table:table-row>
            <table:table-cell table:style-name="Tabela90.A1" office:value-type="string">
              <text:p text:style-name="Table_20_Contents">Comarca:</text:p>
            </table:table-cell>
            <table:table-cell table:style-name="Tabela90.A1" office:value-type="string">
              <text:p text:style-name="Table_20_Contents">Salvador</text:p>
            </table:table-cell>
          </table:table-row>
        </table:table>
        <text:p text:style-name="P8"/>
        <table:table table:name="Tabela91" table:style-name="Tabela91">
          <table:table-column table:style-name="Tabela91.A"/>
          <table:table-column table:style-name="Tabela91.B"/>
          <table:table-row>
            <table:table-cell table:style-name="Tabela91.A1" office:value-type="string">
              <text:p text:style-name="Table_20_Contents">Ordem:</text:p>
            </table:table-cell>
            <table:table-cell table:style-name="Tabela91.A1" office:value-type="string">
              <text:p text:style-name="Table_20_Contents">91</text:p>
            </table:table-cell>
          </table:table-row>
          <table:table-row>
            <table:table-cell table:style-name="Tabela91.A1" office:value-type="string">
              <text:p text:style-name="Table_20_Contents">Processo:</text:p>
            </table:table-cell>
            <table:table-cell table:style-name="Tabela91.A1" office:value-type="string">
              <text:p text:style-name="Table_20_Contents">8045454-80.2022.8.05.0000 AGRAVO DE INSTRUMENTO</text:p>
            </table:table-cell>
          </table:table-row>
          <table:table-row>
            <table:table-cell table:style-name="Tabela91.A1" office:value-type="string">
              <text:p text:style-name="Table_20_Contents">Relator:</text:p>
            </table:table-cell>
            <table:table-cell table:style-name="Tabela91.A1" office:value-type="string">
              <text:p text:style-name="Table_20_Contents">MARIA DE LOURDES PINHO MEDAUAR</text:p>
            </table:table-cell>
          </table:table-row>
          <table:table-row>
            <table:table-cell table:style-name="Tabela91.A1" office:value-type="string">
              <text:p text:style-name="Table_20_Contents">Partes:</text:p>
            </table:table-cell>
            <table:table-cell table:style-name="Tabela91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91.A1" office:value-type="string">
              <text:p text:style-name="Table_20_Contents">           </text:p>
            </table:table-cell>
            <table:table-cell table:style-name="Tabela91.A1" office:value-type="string">
              <text:p text:style-name="Table_20_Contents">COSME PEREIRA DA SILVA</text:p>
            </table:table-cell>
          </table:table-row>
          <table:table-row>
            <table:table-cell table:style-name="Tabela91.A1" office:value-type="string">
              <text:p text:style-name="Table_20_Contents">Advogado(s):</text:p>
            </table:table-cell>
            <table:table-cell table:style-name="Tabela91.A1" office:value-type="string">
              <text:p text:style-name="Table_20_Contents">ENY BITTENCOURT (BA 29442)</text:p>
            </table:table-cell>
          </table:table-row>
          <table:table-row>
            <table:table-cell table:style-name="Tabela91.A1" office:value-type="string">
              <text:p text:style-name="P5"/>
            </table:table-cell>
            <table:table-cell table:style-name="Tabela91.A1" office:value-type="string">
              <text:p text:style-name="Table_20_Contents">LORENA SILVA DE OLIVEIRA SANTOS (BA 65482)</text:p>
            </table:table-cell>
          </table:table-row>
          <table:table-row>
            <table:table-cell table:style-name="Tabela91.A1" office:value-type="string">
              <text:p text:style-name="P5"/>
            </table:table-cell>
            <table:table-cell table:style-name="Tabela91.A1" office:value-type="string">
              <text:p text:style-name="Table_20_Contents">REBECA SILVA DE OLIVEIRA SANTOS (BA 61871)</text:p>
            </table:table-cell>
          </table:table-row>
          <table:table-row>
            <table:table-cell table:style-name="Tabela91.A1" office:value-type="string">
              <text:p text:style-name="Table_20_Contents">Comarca:</text:p>
            </table:table-cell>
            <table:table-cell table:style-name="Tabela91.A1" office:value-type="string">
              <text:p text:style-name="Table_20_Contents">Salvador</text:p>
            </table:table-cell>
          </table:table-row>
        </table:table>
        <text:p text:style-name="P8"/>
        <table:table table:name="Tabela92" table:style-name="Tabela92">
          <table:table-column table:style-name="Tabela92.A"/>
          <table:table-column table:style-name="Tabela92.B"/>
          <table:table-row>
            <table:table-cell table:style-name="Tabela92.A1" office:value-type="string">
              <text:p text:style-name="Table_20_Contents">Ordem:</text:p>
            </table:table-cell>
            <table:table-cell table:style-name="Tabela92.A1" office:value-type="string">
              <text:p text:style-name="Table_20_Contents">92</text:p>
            </table:table-cell>
          </table:table-row>
          <table:table-row>
            <table:table-cell table:style-name="Tabela92.A1" office:value-type="string">
              <text:p text:style-name="Table_20_Contents">Processo:</text:p>
            </table:table-cell>
            <table:table-cell table:style-name="Tabela92.A1" office:value-type="string">
              <text:p text:style-name="Table_20_Contents">8044547-08.2022.8.05.0000 AGRAVO DE INSTRUMENTO</text:p>
            </table:table-cell>
          </table:table-row>
          <table:table-row>
            <table:table-cell table:style-name="Tabela92.A1" office:value-type="string">
              <text:p text:style-name="Table_20_Contents">Relator:</text:p>
            </table:table-cell>
            <table:table-cell table:style-name="Tabela92.A1" office:value-type="string">
              <text:p text:style-name="Table_20_Contents">MARIA DE LOURDES PINHO MEDAUAR</text:p>
            </table:table-cell>
          </table:table-row>
          <table:table-row>
            <table:table-cell table:style-name="Tabela92.A1" office:value-type="string">
              <text:p text:style-name="Table_20_Contents">Partes:</text:p>
            </table:table-cell>
            <table:table-cell table:style-name="Tabela92.A1" office:value-type="string">
              <text:p text:style-name="Table_20_Contents">DACASA FINANCEIRA S/A - SOCIEDADE DE CREDITO FINANCIAME</text:p>
            </table:table-cell>
          </table:table-row>
          <table:table-row>
            <table:table-cell table:style-name="Tabela92.A1" office:value-type="string">
              <text:p text:style-name="Table_20_Contents">           </text:p>
            </table:table-cell>
            <table:table-cell table:style-name="Tabela92.A1" office:value-type="string">
              <text:p text:style-name="Table_20_Contents">AELY SANTANA NASCIMENTO DE AQUINO</text:p>
            </table:table-cell>
          </table:table-row>
          <table:table-row>
            <table:table-cell table:style-name="Tabela92.A1" office:value-type="string">
              <text:p text:style-name="Table_20_Contents">Advogado(s):</text:p>
            </table:table-cell>
            <table:table-cell table:style-name="Tabela92.A1" office:value-type="string">
              <text:p text:style-name="Table_20_Contents">ALLISON DILLES DOS SANTOS PREDOLIN (SP 28552)</text:p>
            </table:table-cell>
          </table:table-row>
          <table:table-row>
            <table:table-cell table:style-name="Tabela92.A1" office:value-type="string">
              <text:p text:style-name="Table_20_Contents">Comarca:</text:p>
            </table:table-cell>
            <table:table-cell table:style-name="Tabela92.A1" office:value-type="string">
              <text:p text:style-name="Table_20_Contents">Salvador</text:p>
            </table:table-cell>
          </table:table-row>
        </table:table>
        <text:p text:style-name="P8"/>
        <table:table table:name="Tabela93" table:style-name="Tabela93">
          <table:table-column table:style-name="Tabela93.A"/>
          <table:table-column table:style-name="Tabela93.B"/>
          <table:table-row>
            <table:table-cell table:style-name="Tabela93.A1" office:value-type="string">
              <text:p text:style-name="Table_20_Contents">Ordem:</text:p>
            </table:table-cell>
            <table:table-cell table:style-name="Tabela93.A1" office:value-type="string">
              <text:p text:style-name="Table_20_Contents">93</text:p>
            </table:table-cell>
          </table:table-row>
          <table:table-row>
            <table:table-cell table:style-name="Tabela93.A1" office:value-type="string">
              <text:p text:style-name="Table_20_Contents">Processo:</text:p>
            </table:table-cell>
            <table:table-cell table:style-name="Tabela93.A1" office:value-type="string">
              <text:p text:style-name="Table_20_Contents">8038350-37.2022.8.05.0000 AGRAVO DE INSTRUMENTO</text:p>
            </table:table-cell>
          </table:table-row>
          <table:table-row>
            <table:table-cell table:style-name="Tabela93.A1" office:value-type="string">
              <text:p text:style-name="Table_20_Contents">Relator:</text:p>
            </table:table-cell>
            <table:table-cell table:style-name="Tabela93.A1" office:value-type="string">
              <text:p text:style-name="Table_20_Contents">MARIA DE LOURDES PINHO MEDAUAR</text:p>
            </table:table-cell>
          </table:table-row>
          <table:table-row>
            <table:table-cell table:style-name="Tabela93.A1" office:value-type="string">
              <text:p text:style-name="Table_20_Contents">Partes:</text:p>
            </table:table-cell>
            <table:table-cell table:style-name="Tabela93.A1" office:value-type="string">
              <text:p text:style-name="Table_20_Contents">BANCO DO BRASIL SA</text:p>
            </table:table-cell>
          </table:table-row>
          <table:table-row>
            <table:table-cell table:style-name="Tabela93.A1" office:value-type="string">
              <text:p text:style-name="Table_20_Contents">           </text:p>
            </table:table-cell>
            <table:table-cell table:style-name="Tabela93.A1" office:value-type="string">
              <text:p text:style-name="Table_20_Contents">JOSE FERNANDES VIANA</text:p>
            </table:table-cell>
          </table:table-row>
          <table:table-row>
            <table:table-cell table:style-name="Tabela93.A1" office:value-type="string">
              <text:p text:style-name="Table_20_Contents">Advogado(s):</text:p>
            </table:table-cell>
            <table:table-cell table:style-name="Tabela93.A1" office:value-type="string">
              <text:p text:style-name="Table_20_Contents">RICARDO LOPES GODOY (MG 77167)</text:p>
            </table:table-cell>
          </table:table-row>
          <table:table-row>
            <table:table-cell table:style-name="Tabela93.A1" office:value-type="string">
              <text:p text:style-name="P5"/>
            </table:table-cell>
            <table:table-cell table:style-name="Tabela93.A1" office:value-type="string">
              <text:p text:style-name="Table_20_Contents">DANILO MARINHO FERRAZ (BA 48071)</text:p>
            </table:table-cell>
          </table:table-row>
          <table:table-row>
            <table:table-cell table:style-name="Tabela93.A1" office:value-type="string">
              <text:p text:style-name="P5"/>
            </table:table-cell>
            <table:table-cell table:style-name="Tabela93.A1" office:value-type="string">
              <text:p text:style-name="Table_20_Contents">MAYCON MARINHO FERRAZ (BA 44688)</text:p>
            </table:table-cell>
          </table:table-row>
          <table:table-row>
            <table:table-cell table:style-name="Tabela93.A1" office:value-type="string">
              <text:p text:style-name="Table_20_Contents">Comarca:</text:p>
            </table:table-cell>
            <table:table-cell table:style-name="Tabela93.A1" office:value-type="string">
              <text:p text:style-name="Table_20_Contents">Salvador</text:p>
            </table:table-cell>
          </table:table-row>
        </table:table>
        <text:p text:style-name="P8"/>
        <table:table table:name="Tabela94" table:style-name="Tabela94">
          <table:table-column table:style-name="Tabela94.A"/>
          <table:table-column table:style-name="Tabela94.B"/>
          <table:table-row>
            <table:table-cell table:style-name="Tabela94.A1" office:value-type="string">
              <text:p text:style-name="Table_20_Contents">Ordem:</text:p>
            </table:table-cell>
            <table:table-cell table:style-name="Tabela94.A1" office:value-type="string">
              <text:p text:style-name="Table_20_Contents">94</text:p>
            </table:table-cell>
          </table:table-row>
          <table:table-row>
            <table:table-cell table:style-name="Tabela94.A1" office:value-type="string">
              <text:p text:style-name="Table_20_Contents">Processo:</text:p>
            </table:table-cell>
            <table:table-cell table:style-name="Tabela94.A1" office:value-type="string">
              <text:p text:style-name="Table_20_Contents">8043759-91.2022.8.05.0000 AGRAVO DE INSTRUMENTO</text:p>
            </table:table-cell>
          </table:table-row>
          <table:table-row>
            <table:table-cell table:style-name="Tabela94.A1" office:value-type="string">
              <text:p text:style-name="Table_20_Contents">Relator:</text:p>
            </table:table-cell>
            <table:table-cell table:style-name="Tabela94.A1" office:value-type="string">
              <text:p text:style-name="Table_20_Contents">EDSON RUY BAHIENSE GUIMARAES</text:p>
            </table:table-cell>
          </table:table-row>
          <table:table-row>
            <table:table-cell table:style-name="Tabela94.A1" office:value-type="string">
              <text:p text:style-name="Table_20_Contents">Partes:</text:p>
            </table:table-cell>
            <table:table-cell table:style-name="Tabela94.A1" office:value-type="string">
              <text:p text:style-name="Table_20_Contents">MARIA DALMACIA DE OLIVEIRA FRANCA</text:p>
            </table:table-cell>
          </table:table-row>
          <table:table-row>
            <table:table-cell table:style-name="Tabela94.A1" office:value-type="string">
              <text:p text:style-name="Table_20_Contents">           </text:p>
            </table:table-cell>
            <table:table-cell table:style-name="Tabela94.A1" office:value-type="string">
              <text:p text:style-name="Table_20_Contents">GERUSA PEREIRA DE JESUS</text:p>
            </table:table-cell>
          </table:table-row>
          <table:table-row>
            <table:table-cell table:style-name="Tabela94.A1" office:value-type="string">
              <text:p text:style-name="Table_20_Contents">Advogado(s):</text:p>
            </table:table-cell>
            <table:table-cell table:style-name="Tabela94.A1" office:value-type="string">
              <text:p text:style-name="Table_20_Contents">LEONARDO MATTA PIRES MOSCOSO (BA 22610)</text:p>
            </table:table-cell>
          </table:table-row>
          <table:table-row>
            <table:table-cell table:style-name="Tabela94.A1" office:value-type="string">
              <text:p text:style-name="P5"/>
            </table:table-cell>
            <table:table-cell table:style-name="Tabela94.A1" office:value-type="string">
              <text:p text:style-name="Table_20_Contents">THIAGO PIETRO CARVALHO DE SANTANA (BA 59405)</text:p>
            </table:table-cell>
          </table:table-row>
          <table:table-row>
            <table:table-cell table:style-name="Tabela94.A1" office:value-type="string">
              <text:p text:style-name="Table_20_Contents">Comarca:</text:p>
            </table:table-cell>
            <table:table-cell table:style-name="Tabela94.A1" office:value-type="string">
              <text:p text:style-name="Table_20_Contents">Salvador</text:p>
            </table:table-cell>
          </table:table-row>
        </table:table>
        <text:p text:style-name="P8"/>
        <table:table table:name="Tabela95" table:style-name="Tabela95">
          <table:table-column table:style-name="Tabela95.A"/>
          <table:table-column table:style-name="Tabela95.B"/>
          <table:table-row>
            <table:table-cell table:style-name="Tabela95.A1" office:value-type="string">
              <text:p text:style-name="Table_20_Contents">Ordem:</text:p>
            </table:table-cell>
            <table:table-cell table:style-name="Tabela95.A1" office:value-type="string">
              <text:p text:style-name="Table_20_Contents">95</text:p>
            </table:table-cell>
          </table:table-row>
          <table:table-row>
            <table:table-cell table:style-name="Tabela95.A1" office:value-type="string">
              <text:p text:style-name="Table_20_Contents">Processo:</text:p>
            </table:table-cell>
            <table:table-cell table:style-name="Tabela95.A1" office:value-type="string">
              <text:p text:style-name="Table_20_Contents">8025539-45.2022.8.05.0000 AGRAVO DE INSTRUMENTO</text:p>
            </table:table-cell>
          </table:table-row>
          <table:table-row>
            <table:table-cell table:style-name="Tabela95.A1" office:value-type="string">
              <text:p text:style-name="Table_20_Contents">Relator:</text:p>
            </table:table-cell>
            <table:table-cell table:style-name="Tabela95.A1" office:value-type="string">
              <text:p text:style-name="Table_20_Contents">EDSON RUY BAHIENSE GUIMARAES</text:p>
            </table:table-cell>
          </table:table-row>
          <table:table-row>
            <table:table-cell table:style-name="Tabela95.A1" office:value-type="string">
              <text:p text:style-name="Table_20_Contents">Partes:</text:p>
            </table:table-cell>
            <table:table-cell table:style-name="Tabela95.A1" office:value-type="string">
              <text:p text:style-name="Table_20_Contents">ZILENY MARCAL DE JESUS MELO</text:p>
            </table:table-cell>
          </table:table-row>
          <table:table-row>
            <table:table-cell table:style-name="Tabela95.A1" office:value-type="string">
              <text:p text:style-name="Table_20_Contents">           </text:p>
            </table:table-cell>
            <table:table-cell table:style-name="Tabela95.A1" office:value-type="string">
              <text:p text:style-name="Table_20_Contents">FABIO DE MELO MOREIRA</text:p>
            </table:table-cell>
          </table:table-row>
          <table:table-row>
            <table:table-cell table:style-name="Tabela95.A1" office:value-type="string">
              <text:p text:style-name="Table_20_Contents">Advogado(s):</text:p>
            </table:table-cell>
            <table:table-cell table:style-name="Tabela95.A1" office:value-type="string">
              <text:p text:style-name="Table_20_Contents">NILZA CAMPOS SILVA (BA 36462)</text:p>
            </table:table-cell>
          </table:table-row>
          <table:table-row>
            <table:table-cell table:style-name="Tabela95.A1" office:value-type="string">
              <text:p text:style-name="P5"/>
            </table:table-cell>
            <table:table-cell table:style-name="Tabela95.A1" office:value-type="string">
              <text:p text:style-name="Table_20_Contents">TAISA SILVA FIGUEIREDO (BA 40673)</text:p>
            </table:table-cell>
          </table:table-row>
          <table:table-row>
            <table:table-cell table:style-name="Tabela95.A1" office:value-type="string">
              <text:p text:style-name="P5"/>
            </table:table-cell>
            <table:table-cell table:style-name="Tabela95.A1" office:value-type="string">
              <text:p text:style-name="Table_20_Contents">MAYARA DE OLIVEIRA RAMOS (BA 42996)</text:p>
            </table:table-cell>
          </table:table-row>
          <table:table-row>
            <table:table-cell table:style-name="Tabela95.A1" office:value-type="string">
              <text:p text:style-name="Table_20_Contents">Comarca:</text:p>
            </table:table-cell>
            <table:table-cell table:style-name="Tabela95.A1" office:value-type="string">
              <text:p text:style-name="Table_20_Contents">Salvador</text:p>
            </table:table-cell>
          </table:table-row>
        </table:table>
        <text:p text:style-name="P8"/>
        <table:table table:name="Tabela96" table:style-name="Tabela96">
          <table:table-column table:style-name="Tabela96.A"/>
          <table:table-column table:style-name="Tabela96.B"/>
          <text:soft-page-break/>
          <table:table-row>
            <table:table-cell table:style-name="Tabela96.A1" office:value-type="string">
              <text:p text:style-name="Table_20_Contents">Ordem:</text:p>
            </table:table-cell>
            <table:table-cell table:style-name="Tabela96.A1" office:value-type="string">
              <text:p text:style-name="Table_20_Contents">96</text:p>
            </table:table-cell>
          </table:table-row>
          <table:table-row>
            <table:table-cell table:style-name="Tabela96.A1" office:value-type="string">
              <text:p text:style-name="Table_20_Contents">Processo:</text:p>
            </table:table-cell>
            <table:table-cell table:style-name="Tabela96.A1" office:value-type="string">
              <text:p text:style-name="Table_20_Contents">8013539-81.2020.8.05.0000 AGRAVO DE INSTRUMENTO</text:p>
            </table:table-cell>
          </table:table-row>
          <table:table-row>
            <table:table-cell table:style-name="Tabela96.A1" office:value-type="string">
              <text:p text:style-name="Table_20_Contents">Relator:</text:p>
            </table:table-cell>
            <table:table-cell table:style-name="Tabela96.A1" office:value-type="string">
              <text:p text:style-name="Table_20_Contents">PAULO CESAR BANDEIRA DE MELO JORGE</text:p>
            </table:table-cell>
          </table:table-row>
          <table:table-row>
            <table:table-cell table:style-name="Tabela96.A1" office:value-type="string">
              <text:p text:style-name="Table_20_Contents">Partes:</text:p>
            </table:table-cell>
            <table:table-cell table:style-name="Tabela96.A1" office:value-type="string">
              <text:p text:style-name="Table_20_Contents">JOSE CANDIDO - ME</text:p>
            </table:table-cell>
          </table:table-row>
          <table:table-row>
            <table:table-cell table:style-name="Tabela96.A1" office:value-type="string">
              <text:p text:style-name="Table_20_Contents">           </text:p>
            </table:table-cell>
            <table:table-cell table:style-name="Tabela96.A1" office:value-type="string">
              <text:p text:style-name="Table_20_Contents">MUNICÍPIO DE SALVADOR</text:p>
            </table:table-cell>
          </table:table-row>
          <table:table-row>
            <table:table-cell table:style-name="Tabela96.A1" office:value-type="string">
              <text:p text:style-name="Table_20_Contents">Comarca:</text:p>
            </table:table-cell>
            <table:table-cell table:style-name="Tabela96.A1" office:value-type="string">
              <text:p text:style-name="Table_20_Contents">Salvador</text:p>
            </table:table-cell>
          </table:table-row>
        </table:table>
        <text:p text:style-name="P8"/>
        <table:table table:name="Tabela97" table:style-name="Tabela97">
          <table:table-column table:style-name="Tabela97.A"/>
          <table:table-column table:style-name="Tabela97.B"/>
          <table:table-row>
            <table:table-cell table:style-name="Tabela97.A1" office:value-type="string">
              <text:p text:style-name="Table_20_Contents">Ordem:</text:p>
            </table:table-cell>
            <table:table-cell table:style-name="Tabela97.A1" office:value-type="string">
              <text:p text:style-name="Table_20_Contents">97</text:p>
            </table:table-cell>
          </table:table-row>
          <table:table-row>
            <table:table-cell table:style-name="Tabela97.A1" office:value-type="string">
              <text:p text:style-name="Table_20_Contents">Processo:</text:p>
            </table:table-cell>
            <table:table-cell table:style-name="Tabela97.A1" office:value-type="string">
              <text:p text:style-name="Table_20_Contents">8033913-50.2022.8.05.0000 AGRAVO DE INSTRUMENTO</text:p>
            </table:table-cell>
          </table:table-row>
          <table:table-row>
            <table:table-cell table:style-name="Tabela97.A1" office:value-type="string">
              <text:p text:style-name="Table_20_Contents">Relator:</text:p>
            </table:table-cell>
            <table:table-cell table:style-name="Tabela97.A1" office:value-type="string">
              <text:p text:style-name="Table_20_Contents">PAULO CESAR BANDEIRA DE MELO JORGE</text:p>
            </table:table-cell>
          </table:table-row>
          <table:table-row>
            <table:table-cell table:style-name="Tabela97.A1" office:value-type="string">
              <text:p text:style-name="Table_20_Contents">Partes:</text:p>
            </table:table-cell>
            <table:table-cell table:style-name="Tabela97.A1" office:value-type="string">
              <text:p text:style-name="Table_20_Contents">OSVALDO DA SILVEIRA LIMA</text:p>
            </table:table-cell>
          </table:table-row>
          <table:table-row>
            <table:table-cell table:style-name="Tabela97.A1" office:value-type="string">
              <text:p text:style-name="Table_20_Contents">           </text:p>
            </table:table-cell>
            <table:table-cell table:style-name="Tabela97.A1" office:value-type="string">
              <text:p text:style-name="Table_20_Contents">ANA RITA SILVA ALMEIDA LIMA</text:p>
            </table:table-cell>
          </table:table-row>
          <table:table-row>
            <table:table-cell table:style-name="Tabela97.A1" office:value-type="string">
              <text:p text:style-name="Table_20_Contents">Advogado(s):</text:p>
            </table:table-cell>
            <table:table-cell table:style-name="Tabela97.A1" office:value-type="string">
              <text:p text:style-name="Table_20_Contents">SANDRA REALE COSTA LIMA (BA 43165)</text:p>
            </table:table-cell>
          </table:table-row>
          <table:table-row>
            <table:table-cell table:style-name="Tabela97.A1" office:value-type="string">
              <text:p text:style-name="Table_20_Contents">Comarca:</text:p>
            </table:table-cell>
            <table:table-cell table:style-name="Tabela97.A1" office:value-type="string">
              <text:p text:style-name="Table_20_Contents">Salvador</text:p>
            </table:table-cell>
          </table:table-row>
        </table:table>
        <text:p text:style-name="P8"/>
        <table:table table:name="Tabela98" table:style-name="Tabela98">
          <table:table-column table:style-name="Tabela98.A"/>
          <table:table-column table:style-name="Tabela98.B"/>
          <table:table-row>
            <table:table-cell table:style-name="Tabela98.A1" office:value-type="string">
              <text:p text:style-name="Table_20_Contents">Ordem:</text:p>
            </table:table-cell>
            <table:table-cell table:style-name="Tabela98.A1" office:value-type="string">
              <text:p text:style-name="Table_20_Contents">98</text:p>
            </table:table-cell>
          </table:table-row>
          <table:table-row>
            <table:table-cell table:style-name="Tabela98.A1" office:value-type="string">
              <text:p text:style-name="Table_20_Contents">Processo:</text:p>
            </table:table-cell>
            <table:table-cell table:style-name="Tabela98.A1" office:value-type="string">
              <text:p text:style-name="Table_20_Contents">8031508-75.2021.8.05.0000 AGRAVO DE INSTRUMENTO</text:p>
            </table:table-cell>
          </table:table-row>
          <table:table-row>
            <table:table-cell table:style-name="Tabela98.A1" office:value-type="string">
              <text:p text:style-name="Table_20_Contents">Relator:</text:p>
            </table:table-cell>
            <table:table-cell table:style-name="Tabela98.A1" office:value-type="string">
              <text:p text:style-name="Table_20_Contents">PAULO CESAR BANDEIRA DE MELO JORGE</text:p>
            </table:table-cell>
          </table:table-row>
          <table:table-row>
            <table:table-cell table:style-name="Tabela98.A1" office:value-type="string">
              <text:p text:style-name="Table_20_Contents">Partes:</text:p>
            </table:table-cell>
            <table:table-cell table:style-name="Tabela98.A1" office:value-type="string">
              <text:p text:style-name="Table_20_Contents">JAILSON SANTOS LOPES</text:p>
            </table:table-cell>
          </table:table-row>
          <table:table-row>
            <table:table-cell table:style-name="Tabela98.A1" office:value-type="string">
              <text:p text:style-name="Table_20_Contents">           </text:p>
            </table:table-cell>
            <table:table-cell table:style-name="Tabela98.A1" office:value-type="string">
              <text:p text:style-name="Table_20_Contents">MRV ENGENHARIA E PARTICIPACOES SA</text:p>
            </table:table-cell>
          </table:table-row>
          <table:table-row>
            <table:table-cell table:style-name="Tabela98.A1" office:value-type="string">
              <text:p text:style-name="Table_20_Contents">Advogado(s):</text:p>
            </table:table-cell>
            <table:table-cell table:style-name="Tabela98.A1" office:value-type="string">
              <text:p text:style-name="Table_20_Contents">GERALDO SANTOS DE OLIVEIRA (BA 23705)</text:p>
            </table:table-cell>
          </table:table-row>
          <table:table-row>
            <table:table-cell table:style-name="Tabela98.A1" office:value-type="string">
              <text:p text:style-name="P5"/>
            </table:table-cell>
            <table:table-cell table:style-name="Tabela98.A1" office:value-type="string">
              <text:p text:style-name="Table_20_Contents">CARLOS ALBERTO PERRELLI FERNANDES (BA 8649)</text:p>
            </table:table-cell>
          </table:table-row>
          <table:table-row>
            <table:table-cell table:style-name="Tabela98.A1" office:value-type="string">
              <text:p text:style-name="P5"/>
            </table:table-cell>
            <table:table-cell table:style-name="Tabela98.A1" office:value-type="string">
              <text:p text:style-name="Table_20_Contents">IVAN ISAAC FERREIRA FILHO (BA 14534)</text:p>
            </table:table-cell>
          </table:table-row>
          <table:table-row>
            <table:table-cell table:style-name="Tabela98.A1" office:value-type="string">
              <text:p text:style-name="P5"/>
            </table:table-cell>
            <table:table-cell table:style-name="Tabela98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98.A1" office:value-type="string">
              <text:p text:style-name="P5"/>
            </table:table-cell>
            <table:table-cell table:style-name="Tabela98.A1" office:value-type="string">
              <text:p text:style-name="Table_20_Contents">RAFAEL SGANZERLA DURAND (BA 26552)</text:p>
            </table:table-cell>
          </table:table-row>
          <table:table-row>
            <table:table-cell table:style-name="Tabela98.A1" office:value-type="string">
              <text:p text:style-name="Table_20_Contents">Comarca:</text:p>
            </table:table-cell>
            <table:table-cell table:style-name="Tabela98.A1" office:value-type="string">
              <text:p text:style-name="Table_20_Contents">Salvador</text:p>
            </table:table-cell>
          </table:table-row>
        </table:table>
        <text:p text:style-name="P8"/>
        <table:table table:name="Tabela99" table:style-name="Tabela99">
          <table:table-column table:style-name="Tabela99.A"/>
          <table:table-column table:style-name="Tabela99.B"/>
          <table:table-row>
            <table:table-cell table:style-name="Tabela99.A1" office:value-type="string">
              <text:p text:style-name="Table_20_Contents">Ordem:</text:p>
            </table:table-cell>
            <table:table-cell table:style-name="Tabela99.A1" office:value-type="string">
              <text:p text:style-name="Table_20_Contents">99</text:p>
            </table:table-cell>
          </table:table-row>
          <table:table-row>
            <table:table-cell table:style-name="Tabela99.A1" office:value-type="string">
              <text:p text:style-name="Table_20_Contents">Processo:</text:p>
            </table:table-cell>
            <table:table-cell table:style-name="Tabela99.A1" office:value-type="string">
              <text:p text:style-name="Table_20_Contents">8030353-03.2022.8.05.0000 AGRAVO DE INSTRUMENTO</text:p>
            </table:table-cell>
          </table:table-row>
          <table:table-row>
            <table:table-cell table:style-name="Tabela99.A1" office:value-type="string">
              <text:p text:style-name="Table_20_Contents">Relator:</text:p>
            </table:table-cell>
            <table:table-cell table:style-name="Tabela99.A1" office:value-type="string">
              <text:p text:style-name="Table_20_Contents">PAULO CESAR BANDEIRA DE MELO JORGE</text:p>
            </table:table-cell>
          </table:table-row>
          <table:table-row>
            <table:table-cell table:style-name="Tabela99.A1" office:value-type="string">
              <text:p text:style-name="Table_20_Contents">Partes:</text:p>
            </table:table-cell>
            <table:table-cell table:style-name="Tabela99.A1" office:value-type="string">
              <text:p text:style-name="Table_20_Contents">FRANCINILDO GABRIEL FERREIRA</text:p>
            </table:table-cell>
          </table:table-row>
          <table:table-row>
            <table:table-cell table:style-name="Tabela99.A1" office:value-type="string">
              <text:p text:style-name="Table_20_Contents">           </text:p>
            </table:table-cell>
            <table:table-cell table:style-name="Tabela99.A1" office:value-type="string">
              <text:p text:style-name="Table_20_Contents">ITAU ADMINISTRADORA DE CONSORCIOS LTDA</text:p>
            </table:table-cell>
          </table:table-row>
          <table:table-row>
            <table:table-cell table:style-name="Tabela99.A1" office:value-type="string">
              <text:p text:style-name="Table_20_Contents">Advogado(s):</text:p>
            </table:table-cell>
            <table:table-cell table:style-name="Tabela99.A1" office:value-type="string">
              <text:p text:style-name="Table_20_Contents">MARCELLY FARIA OLIVEIRA DUARTE (BA 51472)</text:p>
            </table:table-cell>
          </table:table-row>
          <table:table-row>
            <table:table-cell table:style-name="Tabela99.A1" office:value-type="string">
              <text:p text:style-name="P5"/>
            </table:table-cell>
            <table:table-cell table:style-name="Tabela99.A1" office:value-type="string">
              <text:p text:style-name="Table_20_Contents">JOSE LIDIO ALVES DOS SANTOS (BA 53524)</text:p>
            </table:table-cell>
          </table:table-row>
          <table:table-row>
            <table:table-cell table:style-name="Tabela99.A1" office:value-type="string">
              <text:p text:style-name="P5"/>
            </table:table-cell>
            <table:table-cell table:style-name="Tabela99.A1" office:value-type="string">
              <text:p text:style-name="Table_20_Contents">ROBERTA BEATRIZ DO NASCIMENTO (BA 46617)</text:p>
            </table:table-cell>
          </table:table-row>
          <table:table-row>
            <table:table-cell table:style-name="Tabela99.A1" office:value-type="string">
              <text:p text:style-name="Table_20_Contents">Comarca:</text:p>
            </table:table-cell>
            <table:table-cell table:style-name="Tabela99.A1" office:value-type="string">
              <text:p text:style-name="Table_20_Contents">Salvador</text:p>
            </table:table-cell>
          </table:table-row>
        </table:table>
        <text:p text:style-name="P8"/>
        <table:table table:name="Tabela100" table:style-name="Tabela100">
          <table:table-column table:style-name="Tabela100.A"/>
          <table:table-column table:style-name="Tabela100.B"/>
          <table:table-row>
            <table:table-cell table:style-name="Tabela100.A1" office:value-type="string">
              <text:p text:style-name="Table_20_Contents">Ordem:</text:p>
            </table:table-cell>
            <table:table-cell table:style-name="Tabela100.A1" office:value-type="string">
              <text:p text:style-name="Table_20_Contents">100</text:p>
            </table:table-cell>
          </table:table-row>
          <table:table-row>
            <table:table-cell table:style-name="Tabela100.A1" office:value-type="string">
              <text:p text:style-name="Table_20_Contents">Processo:</text:p>
            </table:table-cell>
            <table:table-cell table:style-name="Tabela100.A1" office:value-type="string">
              <text:p text:style-name="Table_20_Contents">8045848-87.2022.8.05.0000 AGRAVO DE INSTRUMENTO</text:p>
            </table:table-cell>
          </table:table-row>
          <table:table-row>
            <table:table-cell table:style-name="Tabela100.A1" office:value-type="string">
              <text:p text:style-name="Table_20_Contents">Relator:</text:p>
            </table:table-cell>
            <table:table-cell table:style-name="Tabela100.A1" office:value-type="string">
              <text:p text:style-name="Table_20_Contents">PAULO CESAR BANDEIRA DE MELO JORGE</text:p>
            </table:table-cell>
          </table:table-row>
          <table:table-row>
            <table:table-cell table:style-name="Tabela100.A1" office:value-type="string">
              <text:p text:style-name="Table_20_Contents">Partes:</text:p>
            </table:table-cell>
            <table:table-cell table:style-name="Tabela100.A1" office:value-type="string">
              <text:p text:style-name="Table_20_Contents">BANCO BRADESCO SA</text:p>
            </table:table-cell>
          </table:table-row>
          <table:table-row>
            <table:table-cell table:style-name="Tabela100.A1" office:value-type="string">
              <text:p text:style-name="Table_20_Contents">           </text:p>
            </table:table-cell>
            <table:table-cell table:style-name="Tabela100.A1" office:value-type="string">
              <text:p text:style-name="Table_20_Contents">JAQUISON TELES LIMA</text:p>
            </table:table-cell>
          </table:table-row>
          <table:table-row>
            <table:table-cell table:style-name="Tabela100.A1" office:value-type="string">
              <text:p text:style-name="Table_20_Contents">Advogado(s):</text:p>
            </table:table-cell>
            <table:table-cell table:style-name="Tabela100.A1" office:value-type="string">
              <text:p text:style-name="Table_20_Contents">CRISTIANE NOLASCO MONTEIRO DO REGO (BA 8564)</text:p>
            </table:table-cell>
          </table:table-row>
          <table:table-row>
            <table:table-cell table:style-name="Tabela100.A1" office:value-type="string">
              <text:p text:style-name="P5"/>
            </table:table-cell>
            <table:table-cell table:style-name="Tabela100.A1" office:value-type="string">
              <text:p text:style-name="Table_20_Contents">EDSON HIRSCH NETO (BA 40932)</text:p>
            </table:table-cell>
          </table:table-row>
          <table:table-row>
            <table:table-cell table:style-name="Tabela100.A1" office:value-type="string">
              <text:p text:style-name="Table_20_Contents">Comarca:</text:p>
            </table:table-cell>
            <table:table-cell table:style-name="Tabela100.A1" office:value-type="string">
              <text:p text:style-name="Table_20_Contents">Salvador</text:p>
            </table:table-cell>
          </table:table-row>
        </table:table>
        <text:p text:style-name="P8"/>
        <table:table table:name="Tabela101" table:style-name="Tabela101">
          <table:table-column table:style-name="Tabela101.A"/>
          <table:table-column table:style-name="Tabela101.B"/>
          <table:table-row>
            <table:table-cell table:style-name="Tabela101.A1" office:value-type="string">
              <text:p text:style-name="Table_20_Contents">Ordem:</text:p>
            </table:table-cell>
            <table:table-cell table:style-name="Tabela101.A1" office:value-type="string">
              <text:p text:style-name="Table_20_Contents">101</text:p>
            </table:table-cell>
          </table:table-row>
          <table:table-row>
            <table:table-cell table:style-name="Tabela101.A1" office:value-type="string">
              <text:p text:style-name="Table_20_Contents">Processo:</text:p>
            </table:table-cell>
            <table:table-cell table:style-name="Tabela101.A1" office:value-type="string">
              <text:p text:style-name="Table_20_Contents">8032537-63.2021.8.05.0000 AGRAVO DE INSTRUMENTO</text:p>
            </table:table-cell>
          </table:table-row>
          <table:table-row>
            <table:table-cell table:style-name="Tabela101.A1" office:value-type="string">
              <text:p text:style-name="Table_20_Contents">Relator:</text:p>
            </table:table-cell>
            <table:table-cell table:style-name="Tabela101.A1" office:value-type="string">
              <text:p text:style-name="Table_20_Contents">PAULO CESAR BANDEIRA DE MELO JORGE</text:p>
            </table:table-cell>
          </table:table-row>
          <table:table-row>
            <table:table-cell table:style-name="Tabela101.A1" office:value-type="string">
              <text:p text:style-name="Table_20_Contents">Partes:</text:p>
            </table:table-cell>
            <table:table-cell table:style-name="Tabela101.A1" office:value-type="string">
              <text:p text:style-name="Table_20_Contents">BP PROMOTORA DE VENDAS LTDA.</text:p>
            </table:table-cell>
          </table:table-row>
          <table:table-row>
            <table:table-cell table:style-name="Tabela101.A1" office:value-type="string">
              <text:p text:style-name="Table_20_Contents">           </text:p>
            </table:table-cell>
            <table:table-cell table:style-name="Tabela101.A1" office:value-type="string">
              <text:p text:style-name="Table_20_Contents">MARLENE VELOSO DOS SANTOS</text:p>
            </table:table-cell>
          </table:table-row>
          <table:table-row>
            <table:table-cell table:style-name="Tabela101.A1" office:value-type="string">
              <text:p text:style-name="Table_20_Contents">Advogado(s):</text:p>
            </table:table-cell>
            <table:table-cell table:style-name="Tabela101.A1" office:value-type="string">
              <text:p text:style-name="Table_20_Contents">FERNANDO AUGUSTO DE FARIA CORBO (BA 25560)</text:p>
            </table:table-cell>
          </table:table-row>
          <text:soft-page-break/>
          <table:table-row>
            <table:table-cell table:style-name="Tabela101.A1" office:value-type="string">
              <text:p text:style-name="P5"/>
            </table:table-cell>
            <table:table-cell table:style-name="Tabela101.A1" office:value-type="string">
              <text:p text:style-name="Table_20_Contents">JOSE ANTONIO MARTINS (BA 31341)</text:p>
            </table:table-cell>
          </table:table-row>
          <table:table-row>
            <table:table-cell table:style-name="Tabela101.A1" office:value-type="string">
              <text:p text:style-name="P5"/>
            </table:table-cell>
            <table:table-cell table:style-name="Tabela101.A1" office:value-type="string">
              <text:p text:style-name="Table_20_Contents">FERNANDO LUIS VITORIO DA SILVA (BA 57258)</text:p>
            </table:table-cell>
          </table:table-row>
          <table:table-row>
            <table:table-cell table:style-name="Tabela101.A1" office:value-type="string">
              <text:p text:style-name="P5"/>
            </table:table-cell>
            <table:table-cell table:style-name="Tabela101.A1" office:value-type="string">
              <text:p text:style-name="Table_20_Contents">FLAVIO GOMES SANTOS (BA 58979)</text:p>
            </table:table-cell>
          </table:table-row>
          <table:table-row>
            <table:table-cell table:style-name="Tabela101.A1" office:value-type="string">
              <text:p text:style-name="Table_20_Contents">Comarca:</text:p>
            </table:table-cell>
            <table:table-cell table:style-name="Tabela101.A1" office:value-type="string">
              <text:p text:style-name="Table_20_Contents">Salvador</text:p>
            </table:table-cell>
          </table:table-row>
        </table:table>
        <text:p text:style-name="P8"/>
        <table:table table:name="Tabela102" table:style-name="Tabela102">
          <table:table-column table:style-name="Tabela102.A"/>
          <table:table-column table:style-name="Tabela102.B"/>
          <table:table-row>
            <table:table-cell table:style-name="Tabela102.A1" office:value-type="string">
              <text:p text:style-name="Table_20_Contents">Ordem:</text:p>
            </table:table-cell>
            <table:table-cell table:style-name="Tabela102.A1" office:value-type="string">
              <text:p text:style-name="Table_20_Contents">102</text:p>
            </table:table-cell>
          </table:table-row>
          <table:table-row>
            <table:table-cell table:style-name="Tabela102.A1" office:value-type="string">
              <text:p text:style-name="Table_20_Contents">Processo:</text:p>
            </table:table-cell>
            <table:table-cell table:style-name="Tabela102.A1" office:value-type="string">
              <text:p text:style-name="Table_20_Contents">8015984-04.2022.8.05.0000 AGRAVO DE INSTRUMENTO</text:p>
            </table:table-cell>
          </table:table-row>
          <table:table-row>
            <table:table-cell table:style-name="Tabela102.A1" office:value-type="string">
              <text:p text:style-name="Table_20_Contents">Relator:</text:p>
            </table:table-cell>
            <table:table-cell table:style-name="Tabela102.A1" office:value-type="string">
              <text:p text:style-name="Table_20_Contents">PAULO CESAR BANDEIRA DE MELO JORGE</text:p>
            </table:table-cell>
          </table:table-row>
          <table:table-row>
            <table:table-cell table:style-name="Tabela102.A1" office:value-type="string">
              <text:p text:style-name="Table_20_Contents">Partes:</text:p>
            </table:table-cell>
            <table:table-cell table:style-name="Tabela102.A1" office:value-type="string">
              <text:p text:style-name="Table_20_Contents">AMIL ASSISTENCIA MEDICA INTERNACIONAL S.A.</text:p>
            </table:table-cell>
          </table:table-row>
          <table:table-row>
            <table:table-cell table:style-name="Tabela102.A1" office:value-type="string">
              <text:p text:style-name="Table_20_Contents">           </text:p>
            </table:table-cell>
            <table:table-cell table:style-name="Tabela102.A1" office:value-type="string">
              <text:p text:style-name="Table_20_Contents">GIULIA STAAR GHIGNONE</text:p>
            </table:table-cell>
          </table:table-row>
          <table:table-row>
            <table:table-cell table:style-name="Tabela102.A1" office:value-type="string">
              <text:p text:style-name="Table_20_Contents">Advogado(s):</text:p>
            </table:table-cell>
            <table:table-cell table:style-name="Tabela102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102.A1" office:value-type="string">
              <text:p text:style-name="P5"/>
            </table:table-cell>
            <table:table-cell table:style-name="Tabela102.A1" office:value-type="string">
              <text:p text:style-name="Table_20_Contents">LEILANE CARDOSO CHAVES ANDRADE (BA 17488)</text:p>
            </table:table-cell>
          </table:table-row>
          <table:table-row>
            <table:table-cell table:style-name="Tabela102.A1" office:value-type="string">
              <text:p text:style-name="Table_20_Contents">Comarca:</text:p>
            </table:table-cell>
            <table:table-cell table:style-name="Tabela102.A1" office:value-type="string">
              <text:p text:style-name="Table_20_Contents">Salvador</text:p>
            </table:table-cell>
          </table:table-row>
        </table:table>
        <text:p text:style-name="P8"/>
        <table:table table:name="Tabela103" table:style-name="Tabela103">
          <table:table-column table:style-name="Tabela103.A"/>
          <table:table-column table:style-name="Tabela103.B"/>
          <table:table-row>
            <table:table-cell table:style-name="Tabela103.A1" office:value-type="string">
              <text:p text:style-name="Table_20_Contents">Ordem:</text:p>
            </table:table-cell>
            <table:table-cell table:style-name="Tabela103.A1" office:value-type="string">
              <text:p text:style-name="Table_20_Contents">103</text:p>
            </table:table-cell>
          </table:table-row>
          <table:table-row>
            <table:table-cell table:style-name="Tabela103.A1" office:value-type="string">
              <text:p text:style-name="Table_20_Contents">Processo:</text:p>
            </table:table-cell>
            <table:table-cell table:style-name="Tabela103.A1" office:value-type="string">
              <text:p text:style-name="Table_20_Contents">8014125-50.2022.8.05.0000 AGRAVO DE INSTRUMENTO</text:p>
            </table:table-cell>
          </table:table-row>
          <table:table-row>
            <table:table-cell table:style-name="Tabela103.A1" office:value-type="string">
              <text:p text:style-name="Table_20_Contents">Relator:</text:p>
            </table:table-cell>
            <table:table-cell table:style-name="Tabela103.A1" office:value-type="string">
              <text:p text:style-name="Table_20_Contents">PAULO CESAR BANDEIRA DE MELO JORGE</text:p>
            </table:table-cell>
          </table:table-row>
          <table:table-row>
            <table:table-cell table:style-name="Tabela103.A1" office:value-type="string">
              <text:p text:style-name="Table_20_Contents">Partes:</text:p>
            </table:table-cell>
            <table:table-cell table:style-name="Tabela103.A1" office:value-type="string">
              <text:p text:style-name="Table_20_Contents">BANCO SANTANDER (BRASIL) S.A.</text:p>
            </table:table-cell>
          </table:table-row>
          <table:table-row>
            <table:table-cell table:style-name="Tabela103.A1" office:value-type="string">
              <text:p text:style-name="Table_20_Contents">           </text:p>
            </table:table-cell>
            <table:table-cell table:style-name="Tabela103.A1" office:value-type="string">
              <text:p text:style-name="Table_20_Contents">VITALINA JESUS SOUZA</text:p>
            </table:table-cell>
          </table:table-row>
          <table:table-row>
            <table:table-cell table:style-name="Tabela103.A1" office:value-type="string">
              <text:p text:style-name="Table_20_Contents">Advogado(s):</text:p>
            </table:table-cell>
            <table:table-cell table:style-name="Tabela103.A1" office:value-type="string">
              <text:p text:style-name="Table_20_Contents">PAULO ROBERTO TEIXEIRA TRINO JUNIOR (RJ 87929)</text:p>
            </table:table-cell>
          </table:table-row>
          <table:table-row>
            <table:table-cell table:style-name="Tabela103.A1" office:value-type="string">
              <text:p text:style-name="P5"/>
            </table:table-cell>
            <table:table-cell table:style-name="Tabela103.A1" office:value-type="string">
              <text:p text:style-name="Table_20_Contents">ALEXANDRE FURTADO DA SILVA (PR 23966)</text:p>
            </table:table-cell>
          </table:table-row>
          <table:table-row>
            <table:table-cell table:style-name="Tabela103.A1" office:value-type="string">
              <text:p text:style-name="Table_20_Contents">Comarca:</text:p>
            </table:table-cell>
            <table:table-cell table:style-name="Tabela103.A1" office:value-type="string">
              <text:p text:style-name="Table_20_Contents">Salvador</text:p>
            </table:table-cell>
          </table:table-row>
        </table:table>
        <text:p text:style-name="P8"/>
        <table:table table:name="Tabela104" table:style-name="Tabela104">
          <table:table-column table:style-name="Tabela104.A"/>
          <table:table-column table:style-name="Tabela104.B"/>
          <table:table-row>
            <table:table-cell table:style-name="Tabela104.A1" office:value-type="string">
              <text:p text:style-name="Table_20_Contents">Ordem:</text:p>
            </table:table-cell>
            <table:table-cell table:style-name="Tabela104.A1" office:value-type="string">
              <text:p text:style-name="Table_20_Contents">104</text:p>
            </table:table-cell>
          </table:table-row>
          <table:table-row>
            <table:table-cell table:style-name="Tabela104.A1" office:value-type="string">
              <text:p text:style-name="Table_20_Contents">Processo:</text:p>
            </table:table-cell>
            <table:table-cell table:style-name="Tabela104.A1" office:value-type="string">
              <text:p text:style-name="Table_20_Contents">8025478-87.2022.8.05.0000 AGRAVO DE INSTRUMENTO</text:p>
            </table:table-cell>
          </table:table-row>
          <table:table-row>
            <table:table-cell table:style-name="Tabela104.A1" office:value-type="string">
              <text:p text:style-name="Table_20_Contents">Relator:</text:p>
            </table:table-cell>
            <table:table-cell table:style-name="Tabela104.A1" office:value-type="string">
              <text:p text:style-name="Table_20_Contents">PAULO CESAR BANDEIRA DE MELO JORGE</text:p>
            </table:table-cell>
          </table:table-row>
          <table:table-row>
            <table:table-cell table:style-name="Tabela104.A1" office:value-type="string">
              <text:p text:style-name="Table_20_Contents">Partes:</text:p>
            </table:table-cell>
            <table:table-cell table:style-name="Tabela104.A1" office:value-type="string">
              <text:p text:style-name="Table_20_Contents">SANDRA MARIA DOS ANJOS COSTA NUNES</text:p>
            </table:table-cell>
          </table:table-row>
          <table:table-row>
            <table:table-cell table:style-name="Tabela104.A1" office:value-type="string">
              <text:p text:style-name="Table_20_Contents">           </text:p>
            </table:table-cell>
            <table:table-cell table:style-name="Tabela104.A1" office:value-type="string">
              <text:p text:style-name="Table_20_Contents">MUNICIPIO DE CANDEIAS</text:p>
            </table:table-cell>
          </table:table-row>
          <table:table-row>
            <table:table-cell table:style-name="Tabela104.A1" office:value-type="string">
              <text:p text:style-name="Table_20_Contents">Advogado(s):</text:p>
            </table:table-cell>
            <table:table-cell table:style-name="Tabela104.A1" office:value-type="string">
              <text:p text:style-name="Table_20_Contents">JERONIMO LUIZ PLACIDO DE MESQUITA (BA 20541)</text:p>
            </table:table-cell>
          </table:table-row>
          <table:table-row>
            <table:table-cell table:style-name="Tabela104.A1" office:value-type="string">
              <text:p text:style-name="P5"/>
            </table:table-cell>
            <table:table-cell table:style-name="Tabela104.A1" office:value-type="string">
              <text:p text:style-name="Table_20_Contents">LUCAS SANTOS DE CASTRO (BA 51261)</text:p>
            </table:table-cell>
          </table:table-row>
          <table:table-row>
            <table:table-cell table:style-name="Tabela104.A1" office:value-type="string">
              <text:p text:style-name="P5"/>
            </table:table-cell>
            <table:table-cell table:style-name="Tabela104.A1" office:value-type="string">
              <text:p text:style-name="Table_20_Contents">YURI OLIVEIRA ARLEO (BA 43522)</text:p>
            </table:table-cell>
          </table:table-row>
          <table:table-row>
            <table:table-cell table:style-name="Tabela104.A1" office:value-type="string">
              <text:p text:style-name="Table_20_Contents">Comarca:</text:p>
            </table:table-cell>
            <table:table-cell table:style-name="Tabela104.A1" office:value-type="string">
              <text:p text:style-name="Table_20_Contents">Salvador</text:p>
            </table:table-cell>
          </table:table-row>
        </table:table>
        <text:p text:style-name="P8"/>
        <table:table table:name="Tabela105" table:style-name="Tabela105">
          <table:table-column table:style-name="Tabela105.A"/>
          <table:table-column table:style-name="Tabela105.B"/>
          <table:table-row>
            <table:table-cell table:style-name="Tabela105.A1" office:value-type="string">
              <text:p text:style-name="Table_20_Contents">Ordem:</text:p>
            </table:table-cell>
            <table:table-cell table:style-name="Tabela105.A1" office:value-type="string">
              <text:p text:style-name="Table_20_Contents">105</text:p>
            </table:table-cell>
          </table:table-row>
          <table:table-row>
            <table:table-cell table:style-name="Tabela105.A1" office:value-type="string">
              <text:p text:style-name="Table_20_Contents">Processo:</text:p>
            </table:table-cell>
            <table:table-cell table:style-name="Tabela105.A1" office:value-type="string">
              <text:p text:style-name="Table_20_Contents">8047168-75.2022.8.05.0000 AGRAVO DE INSTRUMENTO</text:p>
            </table:table-cell>
          </table:table-row>
          <table:table-row>
            <table:table-cell table:style-name="Tabela105.A1" office:value-type="string">
              <text:p text:style-name="Table_20_Contents">Relator:</text:p>
            </table:table-cell>
            <table:table-cell table:style-name="Tabela105.A1" office:value-type="string">
              <text:p text:style-name="Table_20_Contents">PAULO CESAR BANDEIRA DE MELO JORGE</text:p>
            </table:table-cell>
          </table:table-row>
          <table:table-row>
            <table:table-cell table:style-name="Tabela105.A1" office:value-type="string">
              <text:p text:style-name="Table_20_Contents">Partes:</text:p>
            </table:table-cell>
            <table:table-cell table:style-name="Tabela105.A1" office:value-type="string">
              <text:p text:style-name="Table_20_Contents">CENTRAL NACIONAL UNIMED - COOPERATIVA CENTRAL</text:p>
            </table:table-cell>
          </table:table-row>
          <table:table-row>
            <table:table-cell table:style-name="Tabela105.A1" office:value-type="string">
              <text:p text:style-name="Table_20_Contents">           </text:p>
            </table:table-cell>
            <table:table-cell table:style-name="Tabela105.A1" office:value-type="string">
              <text:p text:style-name="Table_20_Contents">NEY JORGE CAMPELLO</text:p>
            </table:table-cell>
          </table:table-row>
          <table:table-row>
            <table:table-cell table:style-name="Tabela105.A1" office:value-type="string">
              <text:p text:style-name="Table_20_Contents">Advogado(s):</text:p>
            </table:table-cell>
            <table:table-cell table:style-name="Tabela105.A1" office:value-type="string">
              <text:p text:style-name="Table_20_Contents">ANTONIO EDUARDO GONÇALVES RUEDA (BA 55151)</text:p>
            </table:table-cell>
          </table:table-row>
          <table:table-row>
            <table:table-cell table:style-name="Tabela105.A1" office:value-type="string">
              <text:p text:style-name="P5"/>
            </table:table-cell>
            <table:table-cell table:style-name="Tabela105.A1" office:value-type="string">
              <text:p text:style-name="Table_20_Contents">FELIPE SILVA ABREU FERREIRA DE SOUZA (BA 51936)</text:p>
            </table:table-cell>
          </table:table-row>
          <table:table-row>
            <table:table-cell table:style-name="Tabela105.A1" office:value-type="string">
              <text:p text:style-name="P5"/>
            </table:table-cell>
            <table:table-cell table:style-name="Tabela105.A1" office:value-type="string">
              <text:p text:style-name="Table_20_Contents">FERNANDA CARVALHO BONIFACIO (BA 50177)</text:p>
            </table:table-cell>
          </table:table-row>
          <table:table-row>
            <table:table-cell table:style-name="Tabela105.A1" office:value-type="string">
              <text:p text:style-name="Table_20_Contents">Comarca:</text:p>
            </table:table-cell>
            <table:table-cell table:style-name="Tabela105.A1" office:value-type="string">
              <text:p text:style-name="Table_20_Contents">Salvador</text:p>
            </table:table-cell>
          </table:table-row>
        </table:table>
        <text:p text:style-name="P8"/>
        <table:table table:name="Tabela106" table:style-name="Tabela106">
          <table:table-column table:style-name="Tabela106.A"/>
          <table:table-column table:style-name="Tabela106.B"/>
          <table:table-row>
            <table:table-cell table:style-name="Tabela106.A1" office:value-type="string">
              <text:p text:style-name="Table_20_Contents">Ordem:</text:p>
            </table:table-cell>
            <table:table-cell table:style-name="Tabela106.A1" office:value-type="string">
              <text:p text:style-name="Table_20_Contents">106</text:p>
            </table:table-cell>
          </table:table-row>
          <table:table-row>
            <table:table-cell table:style-name="Tabela106.A1" office:value-type="string">
              <text:p text:style-name="Table_20_Contents">Processo:</text:p>
            </table:table-cell>
            <table:table-cell table:style-name="Tabela106.A1" office:value-type="string">
              <text:p text:style-name="Table_20_Contents">8006897-58.2021.8.05.0000 AGRAVO DE INSTRUMENTO</text:p>
            </table:table-cell>
          </table:table-row>
          <table:table-row>
            <table:table-cell table:style-name="Tabela106.A1" office:value-type="string">
              <text:p text:style-name="Table_20_Contents">Relator:</text:p>
            </table:table-cell>
            <table:table-cell table:style-name="Tabela106.A1" office:value-type="string">
              <text:p text:style-name="Table_20_Contents">PAULO CESAR BANDEIRA DE MELO JORGE</text:p>
            </table:table-cell>
          </table:table-row>
          <table:table-row>
            <table:table-cell table:style-name="Tabela106.A1" office:value-type="string">
              <text:p text:style-name="Table_20_Contents">Partes:</text:p>
            </table:table-cell>
            <table:table-cell table:style-name="Tabela106.A1" office:value-type="string">
              <text:p text:style-name="Table_20_Contents">ESTADO DA BAHIA</text:p>
            </table:table-cell>
          </table:table-row>
          <table:table-row>
            <table:table-cell table:style-name="Tabela106.A1" office:value-type="string">
              <text:p text:style-name="Table_20_Contents">           </text:p>
            </table:table-cell>
            <table:table-cell table:style-name="Tabela106.A1" office:value-type="string">
              <text:p text:style-name="Table_20_Contents">HECLIA TOSTA EL KAID</text:p>
            </table:table-cell>
          </table:table-row>
          <table:table-row>
            <table:table-cell table:style-name="Tabela106.A1" office:value-type="string">
              <text:p text:style-name="Table_20_Contents">Advogado(s):</text:p>
            </table:table-cell>
            <table:table-cell table:style-name="Tabela106.A1" office:value-type="string">
              <text:p text:style-name="Table_20_Contents">BARBARA JOANNA MOREIRA WISNHESKI (BA 35493)</text:p>
            </table:table-cell>
          </table:table-row>
          <table:table-row>
            <table:table-cell table:style-name="Tabela106.A1" office:value-type="string">
              <text:p text:style-name="P5"/>
            </table:table-cell>
            <table:table-cell table:style-name="Tabela106.A1" office:value-type="string">
              <text:p text:style-name="Table_20_Contents">NATALIA ALMEIDA BULHOES (BA 44090)</text:p>
            </table:table-cell>
          </table:table-row>
          <table:table-row>
            <table:table-cell table:style-name="Tabela106.A1" office:value-type="string">
              <text:p text:style-name="Table_20_Contents">Comarca:</text:p>
            </table:table-cell>
            <table:table-cell table:style-name="Tabela106.A1" office:value-type="string">
              <text:p text:style-name="Table_20_Contents">Salvador</text:p>
            </table:table-cell>
          </table:table-row>
        </table:table>
        <text:p text:style-name="P8"/>
        <table:table table:name="Tabela107" table:style-name="Tabela107">
          <table:table-column table:style-name="Tabela107.A"/>
          <table:table-column table:style-name="Tabela107.B"/>
          <text:soft-page-break/>
          <table:table-row>
            <table:table-cell table:style-name="Tabela107.A1" office:value-type="string">
              <text:p text:style-name="Table_20_Contents">Ordem:</text:p>
            </table:table-cell>
            <table:table-cell table:style-name="Tabela107.A1" office:value-type="string">
              <text:p text:style-name="Table_20_Contents">107</text:p>
            </table:table-cell>
          </table:table-row>
          <table:table-row>
            <table:table-cell table:style-name="Tabela107.A1" office:value-type="string">
              <text:p text:style-name="Table_20_Contents">Processo:</text:p>
            </table:table-cell>
            <table:table-cell table:style-name="Tabela107.A1" office:value-type="string">
              <text:p text:style-name="Table_20_Contents">8000704-96.2019.8.05.0032 APELAÇÃO CÍVEL</text:p>
            </table:table-cell>
          </table:table-row>
          <table:table-row>
            <table:table-cell table:style-name="Tabela107.A1" office:value-type="string">
              <text:p text:style-name="Table_20_Contents">Relator:</text:p>
            </table:table-cell>
            <table:table-cell table:style-name="Tabela107.A1" office:value-type="string">
              <text:p text:style-name="Table_20_Contents">SILVIA CARNEIRO SANTOS ZARIF</text:p>
            </table:table-cell>
          </table:table-row>
          <table:table-row>
            <table:table-cell table:style-name="Tabela107.A1" office:value-type="string">
              <text:p text:style-name="Table_20_Contents">Partes:</text:p>
            </table:table-cell>
            <table:table-cell table:style-name="Tabela107.A1" office:value-type="string">
              <text:p text:style-name="Table_20_Contents">CONSTRUMENDES SERVICOS E EMPREENDIMENTOS LTDA - ME - ME</text:p>
            </table:table-cell>
          </table:table-row>
          <table:table-row>
            <table:table-cell table:style-name="Tabela107.A1" office:value-type="string">
              <text:p text:style-name="Table_20_Contents">           </text:p>
            </table:table-cell>
            <table:table-cell table:style-name="Tabela107.A1" office:value-type="string">
              <text:p text:style-name="Table_20_Contents">MUNICIPIO DE BRUMADO</text:p>
            </table:table-cell>
          </table:table-row>
          <table:table-row>
            <table:table-cell table:style-name="Tabela107.A1" office:value-type="string">
              <text:p text:style-name="Table_20_Contents">Advogado(s):</text:p>
            </table:table-cell>
            <table:table-cell table:style-name="Tabela107.A1" office:value-type="string">
              <text:p text:style-name="Table_20_Contents">DANILO MOREIRA ROCHA (BA 34200)</text:p>
            </table:table-cell>
          </table:table-row>
          <table:table-row>
            <table:table-cell table:style-name="Tabela107.A1" office:value-type="string">
              <text:p text:style-name="P5"/>
            </table:table-cell>
            <table:table-cell table:style-name="Tabela107.A1" office:value-type="string">
              <text:p text:style-name="Table_20_Contents">IRENALDO MUNIZ DA SILVA (BA 57564)</text:p>
            </table:table-cell>
          </table:table-row>
          <table:table-row>
            <table:table-cell table:style-name="Tabela107.A1" office:value-type="string">
              <text:p text:style-name="P5"/>
            </table:table-cell>
            <table:table-cell table:style-name="Tabela107.A1" office:value-type="string">
              <text:p text:style-name="Table_20_Contents">MOISES MARQUES LIMA (BA 61764)</text:p>
            </table:table-cell>
          </table:table-row>
          <table:table-row>
            <table:table-cell table:style-name="Tabela107.A1" office:value-type="string">
              <text:p text:style-name="Table_20_Contents">Comarca:</text:p>
            </table:table-cell>
            <table:table-cell table:style-name="Tabela107.A1" office:value-type="string">
              <text:p text:style-name="Table_20_Contents">Salvador</text:p>
            </table:table-cell>
          </table:table-row>
        </table:table>
        <text:p text:style-name="P8"/>
        <table:table table:name="Tabela108" table:style-name="Tabela108">
          <table:table-column table:style-name="Tabela108.A"/>
          <table:table-column table:style-name="Tabela108.B"/>
          <table:table-row>
            <table:table-cell table:style-name="Tabela108.A1" office:value-type="string">
              <text:p text:style-name="Table_20_Contents">Ordem:</text:p>
            </table:table-cell>
            <table:table-cell table:style-name="Tabela108.A1" office:value-type="string">
              <text:p text:style-name="Table_20_Contents">108</text:p>
            </table:table-cell>
          </table:table-row>
          <table:table-row>
            <table:table-cell table:style-name="Tabela108.A1" office:value-type="string">
              <text:p text:style-name="Table_20_Contents">Processo:</text:p>
            </table:table-cell>
            <table:table-cell table:style-name="Tabela108.A1" office:value-type="string">
              <text:p text:style-name="Table_20_Contents">8001570-34.2020.8.05.0141 APELAÇÃO CÍVEL</text:p>
            </table:table-cell>
          </table:table-row>
          <table:table-row>
            <table:table-cell table:style-name="Tabela108.A1" office:value-type="string">
              <text:p text:style-name="Table_20_Contents">Relator:</text:p>
            </table:table-cell>
            <table:table-cell table:style-name="Tabela108.A1" office:value-type="string">
              <text:p text:style-name="Table_20_Contents">SILVIA CARNEIRO SANTOS ZARIF</text:p>
            </table:table-cell>
          </table:table-row>
          <table:table-row>
            <table:table-cell table:style-name="Tabela108.A1" office:value-type="string">
              <text:p text:style-name="Table_20_Contents">Partes:</text:p>
            </table:table-cell>
            <table:table-cell table:style-name="Tabela108.A1" office:value-type="string">
              <text:p text:style-name="Table_20_Contents">MUNICIPIO DE JEQUIE</text:p>
            </table:table-cell>
          </table:table-row>
          <table:table-row>
            <table:table-cell table:style-name="Tabela108.A1" office:value-type="string">
              <text:p text:style-name="Table_20_Contents">           </text:p>
            </table:table-cell>
            <table:table-cell table:style-name="Tabela108.A1" office:value-type="string">
              <text:p text:style-name="Table_20_Contents">JOSE SILVA ALVES</text:p>
            </table:table-cell>
          </table:table-row>
          <table:table-row>
            <table:table-cell table:style-name="Tabela108.A1" office:value-type="string">
              <text:p text:style-name="Table_20_Contents">Advogado(s):</text:p>
            </table:table-cell>
            <table:table-cell table:style-name="Tabela108.A1" office:value-type="string">
              <text:p text:style-name="Table_20_Contents">MARIA DO PERPETUO SOCORRO PEREIRA LOMANTO (BA 6263)</text:p>
            </table:table-cell>
          </table:table-row>
          <table:table-row>
            <table:table-cell table:style-name="Tabela108.A1" office:value-type="string">
              <text:p text:style-name="Table_20_Contents">Comarca:</text:p>
            </table:table-cell>
            <table:table-cell table:style-name="Tabela108.A1" office:value-type="string">
              <text:p text:style-name="Table_20_Contents">Salvador</text:p>
            </table:table-cell>
          </table:table-row>
        </table:table>
        <text:p text:style-name="P8"/>
        <table:table table:name="Tabela109" table:style-name="Tabela109">
          <table:table-column table:style-name="Tabela109.A"/>
          <table:table-column table:style-name="Tabela109.B"/>
          <table:table-row>
            <table:table-cell table:style-name="Tabela109.A1" office:value-type="string">
              <text:p text:style-name="Table_20_Contents">Ordem:</text:p>
            </table:table-cell>
            <table:table-cell table:style-name="Tabela109.A1" office:value-type="string">
              <text:p text:style-name="Table_20_Contents">109</text:p>
            </table:table-cell>
          </table:table-row>
          <table:table-row>
            <table:table-cell table:style-name="Tabela109.A1" office:value-type="string">
              <text:p text:style-name="Table_20_Contents">Processo:</text:p>
            </table:table-cell>
            <table:table-cell table:style-name="Tabela109.A1" office:value-type="string">
              <text:p text:style-name="Table_20_Contents">8000976-20.2020.8.05.0141 APELAÇÃO CÍVEL</text:p>
            </table:table-cell>
          </table:table-row>
          <table:table-row>
            <table:table-cell table:style-name="Tabela109.A1" office:value-type="string">
              <text:p text:style-name="Table_20_Contents">Relator:</text:p>
            </table:table-cell>
            <table:table-cell table:style-name="Tabela109.A1" office:value-type="string">
              <text:p text:style-name="Table_20_Contents">SILVIA CARNEIRO SANTOS ZARIF</text:p>
            </table:table-cell>
          </table:table-row>
          <table:table-row>
            <table:table-cell table:style-name="Tabela109.A1" office:value-type="string">
              <text:p text:style-name="Table_20_Contents">Partes:</text:p>
            </table:table-cell>
            <table:table-cell table:style-name="Tabela109.A1" office:value-type="string">
              <text:p text:style-name="Table_20_Contents">MUNICIPIO DE JEQUIE</text:p>
            </table:table-cell>
          </table:table-row>
          <table:table-row>
            <table:table-cell table:style-name="Tabela109.A1" office:value-type="string">
              <text:p text:style-name="Table_20_Contents">           </text:p>
            </table:table-cell>
            <table:table-cell table:style-name="Tabela109.A1" office:value-type="string">
              <text:p text:style-name="Table_20_Contents">CLEUZA DA SILVA</text:p>
            </table:table-cell>
          </table:table-row>
          <table:table-row>
            <table:table-cell table:style-name="Tabela109.A1" office:value-type="string">
              <text:p text:style-name="Table_20_Contents">Advogado(s):</text:p>
            </table:table-cell>
            <table:table-cell table:style-name="Tabela109.A1" office:value-type="string">
              <text:p text:style-name="Table_20_Contents">MARIA DO PERPETUO SOCORRO PEREIRA LOMANTO (BA 6263)</text:p>
            </table:table-cell>
          </table:table-row>
          <table:table-row>
            <table:table-cell table:style-name="Tabela109.A1" office:value-type="string">
              <text:p text:style-name="Table_20_Contents">Comarca:</text:p>
            </table:table-cell>
            <table:table-cell table:style-name="Tabela109.A1" office:value-type="string">
              <text:p text:style-name="Table_20_Contents">Salvador</text:p>
            </table:table-cell>
          </table:table-row>
        </table:table>
        <text:p text:style-name="P8"/>
        <table:table table:name="Tabela110" table:style-name="Tabela110">
          <table:table-column table:style-name="Tabela110.A"/>
          <table:table-column table:style-name="Tabela110.B"/>
          <table:table-row>
            <table:table-cell table:style-name="Tabela110.A1" office:value-type="string">
              <text:p text:style-name="Table_20_Contents">Ordem:</text:p>
            </table:table-cell>
            <table:table-cell table:style-name="Tabela110.A1" office:value-type="string">
              <text:p text:style-name="Table_20_Contents">110</text:p>
            </table:table-cell>
          </table:table-row>
          <table:table-row>
            <table:table-cell table:style-name="Tabela110.A1" office:value-type="string">
              <text:p text:style-name="Table_20_Contents">Processo:</text:p>
            </table:table-cell>
            <table:table-cell table:style-name="Tabela110.A1" office:value-type="string">
              <text:p text:style-name="Table_20_Contents">0760048-36.2018.8.05.0001 APELAÇÃO CÍVEL</text:p>
            </table:table-cell>
          </table:table-row>
          <table:table-row>
            <table:table-cell table:style-name="Tabela110.A1" office:value-type="string">
              <text:p text:style-name="Table_20_Contents">Relator:</text:p>
            </table:table-cell>
            <table:table-cell table:style-name="Tabela110.A1" office:value-type="string">
              <text:p text:style-name="Table_20_Contents">SILVIA CARNEIRO SANTOS ZARIF</text:p>
            </table:table-cell>
          </table:table-row>
          <table:table-row>
            <table:table-cell table:style-name="Tabela110.A1" office:value-type="string">
              <text:p text:style-name="Table_20_Contents">Partes:</text:p>
            </table:table-cell>
            <table:table-cell table:style-name="Tabela110.A1" office:value-type="string">
              <text:p text:style-name="Table_20_Contents">MUNICIPIO DE SALVADOR</text:p>
            </table:table-cell>
          </table:table-row>
          <table:table-row>
            <table:table-cell table:style-name="Tabela110.A1" office:value-type="string">
              <text:p text:style-name="Table_20_Contents">           </text:p>
            </table:table-cell>
            <table:table-cell table:style-name="Tabela110.A1" office:value-type="string">
              <text:p text:style-name="Table_20_Contents">C &amp; N COMERCIO E SERVICOS LTDA</text:p>
            </table:table-cell>
          </table:table-row>
          <table:table-row>
            <table:table-cell table:style-name="Tabela110.A1" office:value-type="string">
              <text:p text:style-name="Table_20_Contents">Advogado(s):</text:p>
            </table:table-cell>
            <table:table-cell table:style-name="Tabela110.A1" office:value-type="string">
              <text:p text:style-name="Table_20_Contents">ANDERSON SOUZA BARROSO (BA 14178)</text:p>
            </table:table-cell>
          </table:table-row>
          <table:table-row>
            <table:table-cell table:style-name="Tabela110.A1" office:value-type="string">
              <text:p text:style-name="Table_20_Contents">Comarca:</text:p>
            </table:table-cell>
            <table:table-cell table:style-name="Tabela110.A1" office:value-type="string">
              <text:p text:style-name="Table_20_Contents">Salvador</text:p>
            </table:table-cell>
          </table:table-row>
        </table:table>
        <text:p text:style-name="P8"/>
        <table:table table:name="Tabela111" table:style-name="Tabela111">
          <table:table-column table:style-name="Tabela111.A"/>
          <table:table-column table:style-name="Tabela111.B"/>
          <table:table-row>
            <table:table-cell table:style-name="Tabela111.A1" office:value-type="string">
              <text:p text:style-name="Table_20_Contents">Ordem:</text:p>
            </table:table-cell>
            <table:table-cell table:style-name="Tabela111.A1" office:value-type="string">
              <text:p text:style-name="Table_20_Contents">111</text:p>
            </table:table-cell>
          </table:table-row>
          <table:table-row>
            <table:table-cell table:style-name="Tabela111.A1" office:value-type="string">
              <text:p text:style-name="Table_20_Contents">Processo:</text:p>
            </table:table-cell>
            <table:table-cell table:style-name="Tabela111.A1" office:value-type="string">
              <text:p text:style-name="Table_20_Contents">0500862-79.2017.8.05.0105 APELAÇÃO CÍVEL</text:p>
            </table:table-cell>
          </table:table-row>
          <table:table-row>
            <table:table-cell table:style-name="Tabela111.A1" office:value-type="string">
              <text:p text:style-name="Table_20_Contents">Relator:</text:p>
            </table:table-cell>
            <table:table-cell table:style-name="Tabela111.A1" office:value-type="string">
              <text:p text:style-name="Table_20_Contents">SILVIA CARNEIRO SANTOS ZARIF</text:p>
            </table:table-cell>
          </table:table-row>
          <table:table-row>
            <table:table-cell table:style-name="Tabela111.A1" office:value-type="string">
              <text:p text:style-name="Table_20_Contents">Partes:</text:p>
            </table:table-cell>
            <table:table-cell table:style-name="Tabela111.A1" office:value-type="string">
              <text:p text:style-name="Table_20_Contents">BANCO DO BRASIL S/A</text:p>
            </table:table-cell>
          </table:table-row>
          <table:table-row>
            <table:table-cell table:style-name="Tabela111.A1" office:value-type="string">
              <text:p text:style-name="Table_20_Contents">           </text:p>
            </table:table-cell>
            <table:table-cell table:style-name="Tabela111.A1" office:value-type="string">
              <text:p text:style-name="Table_20_Contents">M &amp; E ACESSORIOS LTDA</text:p>
            </table:table-cell>
          </table:table-row>
          <table:table-row>
            <table:table-cell table:style-name="Tabela111.A1" office:value-type="string">
              <text:p text:style-name="Table_20_Contents">Advogado(s):</text:p>
            </table:table-cell>
            <table:table-cell table:style-name="Tabela111.A1" office:value-type="string">
              <text:p text:style-name="Table_20_Contents">GUSTAVO GERBASI GOMES DIAS (BA 25254)</text:p>
            </table:table-cell>
          </table:table-row>
          <table:table-row>
            <table:table-cell table:style-name="Tabela111.A1" office:value-type="string">
              <text:p text:style-name="P5"/>
            </table:table-cell>
            <table:table-cell table:style-name="Tabela111.A1" office:value-type="string">
              <text:p text:style-name="Table_20_Contents">LAERTES ANDRADE MUNHOZ (BA 31627)</text:p>
            </table:table-cell>
          </table:table-row>
          <table:table-row>
            <table:table-cell table:style-name="Tabela111.A1" office:value-type="string">
              <text:p text:style-name="P5"/>
            </table:table-cell>
            <table:table-cell table:style-name="Tabela111.A1" office:value-type="string">
              <text:p text:style-name="Table_20_Contents">LOUISE RAINER PEREIRA GIONEDIS (BA 38316)</text:p>
            </table:table-cell>
          </table:table-row>
          <table:table-row>
            <table:table-cell table:style-name="Tabela111.A1" office:value-type="string">
              <text:p text:style-name="P5"/>
            </table:table-cell>
            <table:table-cell table:style-name="Tabela111.A1" office:value-type="string">
              <text:p text:style-name="Table_20_Contents">VINICIUS SILVA PINHEIRO (BA 41764)</text:p>
            </table:table-cell>
          </table:table-row>
          <table:table-row>
            <table:table-cell table:style-name="Tabela111.A1" office:value-type="string">
              <text:p text:style-name="Table_20_Contents">Comarca:</text:p>
            </table:table-cell>
            <table:table-cell table:style-name="Tabela111.A1" office:value-type="string">
              <text:p text:style-name="Table_20_Contents">Salvador</text:p>
            </table:table-cell>
          </table:table-row>
        </table:table>
        <text:p text:style-name="P8"/>
        <table:table table:name="Tabela112" table:style-name="Tabela112">
          <table:table-column table:style-name="Tabela112.A"/>
          <table:table-column table:style-name="Tabela112.B"/>
          <table:table-row>
            <table:table-cell table:style-name="Tabela112.A1" office:value-type="string">
              <text:p text:style-name="Table_20_Contents">Ordem:</text:p>
            </table:table-cell>
            <table:table-cell table:style-name="Tabela112.A1" office:value-type="string">
              <text:p text:style-name="Table_20_Contents">112</text:p>
            </table:table-cell>
          </table:table-row>
          <table:table-row>
            <table:table-cell table:style-name="Tabela112.A1" office:value-type="string">
              <text:p text:style-name="Table_20_Contents">Processo:</text:p>
            </table:table-cell>
            <table:table-cell table:style-name="Tabela112.A1" office:value-type="string">
              <text:p text:style-name="Table_20_Contents">8005141-63.2021.8.05.0113 APELAÇÃO CÍVEL</text:p>
            </table:table-cell>
          </table:table-row>
          <table:table-row>
            <table:table-cell table:style-name="Tabela112.A1" office:value-type="string">
              <text:p text:style-name="Table_20_Contents">Relator:</text:p>
            </table:table-cell>
            <table:table-cell table:style-name="Tabela112.A1" office:value-type="string">
              <text:p text:style-name="Table_20_Contents">SILVIA CARNEIRO SANTOS ZARIF</text:p>
            </table:table-cell>
          </table:table-row>
          <table:table-row>
            <table:table-cell table:style-name="Tabela112.A1" office:value-type="string">
              <text:p text:style-name="Table_20_Contents">Partes:</text:p>
            </table:table-cell>
            <table:table-cell table:style-name="Tabela112.A1" office:value-type="string">
              <text:p text:style-name="Table_20_Contents">ANA BEATRIZ SILVA PEREIRA</text:p>
            </table:table-cell>
          </table:table-row>
          <table:table-row>
            <table:table-cell table:style-name="Tabela112.A1" office:value-type="string">
              <text:p text:style-name="Table_20_Contents">           </text:p>
            </table:table-cell>
            <table:table-cell table:style-name="Tabela112.A1" office:value-type="string">
              <text:p text:style-name="Table_20_Contents">ESTADO DA BAHIA</text:p>
            </table:table-cell>
          </table:table-row>
          <table:table-row>
            <table:table-cell table:style-name="Tabela112.A1" office:value-type="string">
              <text:p text:style-name="Table_20_Contents">Advogado(s):</text:p>
            </table:table-cell>
            <table:table-cell table:style-name="Tabela112.A1" office:value-type="string">
              <text:p text:style-name="Table_20_Contents">CAROLINE DA SILVA HAGE (BA 41922)</text:p>
            </table:table-cell>
          </table:table-row>
          <table:table-row>
            <table:table-cell table:style-name="Tabela112.A1" office:value-type="string">
              <text:p text:style-name="P5"/>
            </table:table-cell>
            <table:table-cell table:style-name="Tabela112.A1" office:value-type="string">
              <text:p text:style-name="Table_20_Contents">JOAO PAULO SANTANA SILVA (BA 25158)</text:p>
            </table:table-cell>
          </table:table-row>
          <text:soft-page-break/>
          <table:table-row>
            <table:table-cell table:style-name="Tabela112.A1" office:value-type="string">
              <text:p text:style-name="Table_20_Contents">Comarca:</text:p>
            </table:table-cell>
            <table:table-cell table:style-name="Tabela112.A1" office:value-type="string">
              <text:p text:style-name="Table_20_Contents">Salvador</text:p>
            </table:table-cell>
          </table:table-row>
        </table:table>
        <text:p text:style-name="P8"/>
        <table:table table:name="Tabela113" table:style-name="Tabela113">
          <table:table-column table:style-name="Tabela113.A"/>
          <table:table-column table:style-name="Tabela113.B"/>
          <table:table-row>
            <table:table-cell table:style-name="Tabela113.A1" office:value-type="string">
              <text:p text:style-name="Table_20_Contents">Ordem:</text:p>
            </table:table-cell>
            <table:table-cell table:style-name="Tabela113.A1" office:value-type="string">
              <text:p text:style-name="Table_20_Contents">113</text:p>
            </table:table-cell>
          </table:table-row>
          <table:table-row>
            <table:table-cell table:style-name="Tabela113.A1" office:value-type="string">
              <text:p text:style-name="Table_20_Contents">Processo:</text:p>
            </table:table-cell>
            <table:table-cell table:style-name="Tabela113.A1" office:value-type="string">
              <text:p text:style-name="Table_20_Contents">0784343-50.2012.8.05.0001 APELAÇÃO CÍVEL</text:p>
            </table:table-cell>
          </table:table-row>
          <table:table-row>
            <table:table-cell table:style-name="Tabela113.A1" office:value-type="string">
              <text:p text:style-name="Table_20_Contents">Relator:</text:p>
            </table:table-cell>
            <table:table-cell table:style-name="Tabela113.A1" office:value-type="string">
              <text:p text:style-name="Table_20_Contents">SILVIA CARNEIRO SANTOS ZARIF</text:p>
            </table:table-cell>
          </table:table-row>
          <table:table-row>
            <table:table-cell table:style-name="Tabela113.A1" office:value-type="string">
              <text:p text:style-name="Table_20_Contents">Partes:</text:p>
            </table:table-cell>
            <table:table-cell table:style-name="Tabela113.A1" office:value-type="string">
              <text:p text:style-name="Table_20_Contents">MUNICIPIO DE SALVADOR</text:p>
            </table:table-cell>
          </table:table-row>
          <table:table-row>
            <table:table-cell table:style-name="Tabela113.A1" office:value-type="string">
              <text:p text:style-name="Table_20_Contents">           </text:p>
            </table:table-cell>
            <table:table-cell table:style-name="Tabela113.A1" office:value-type="string">
              <text:p text:style-name="Table_20_Contents">GETULIO PORTO AZEVEDO</text:p>
            </table:table-cell>
          </table:table-row>
          <table:table-row>
            <table:table-cell table:style-name="Tabela113.A1" office:value-type="string">
              <text:p text:style-name="Table_20_Contents">Comarca:</text:p>
            </table:table-cell>
            <table:table-cell table:style-name="Tabela113.A1" office:value-type="string">
              <text:p text:style-name="Table_20_Contents">Salvador</text:p>
            </table:table-cell>
          </table:table-row>
        </table:table>
        <text:p text:style-name="P8"/>
        <table:table table:name="Tabela114" table:style-name="Tabela114">
          <table:table-column table:style-name="Tabela114.A"/>
          <table:table-column table:style-name="Tabela114.B"/>
          <table:table-row>
            <table:table-cell table:style-name="Tabela114.A1" office:value-type="string">
              <text:p text:style-name="Table_20_Contents">Ordem:</text:p>
            </table:table-cell>
            <table:table-cell table:style-name="Tabela114.A1" office:value-type="string">
              <text:p text:style-name="Table_20_Contents">114</text:p>
            </table:table-cell>
          </table:table-row>
          <table:table-row>
            <table:table-cell table:style-name="Tabela114.A1" office:value-type="string">
              <text:p text:style-name="Table_20_Contents">Processo:</text:p>
            </table:table-cell>
            <table:table-cell table:style-name="Tabela114.A1" office:value-type="string">
              <text:p text:style-name="Table_20_Contents">8015651-40.2021.8.05.0080 APELAÇÃO CÍVEL</text:p>
            </table:table-cell>
          </table:table-row>
          <table:table-row>
            <table:table-cell table:style-name="Tabela114.A1" office:value-type="string">
              <text:p text:style-name="Table_20_Contents">Relator:</text:p>
            </table:table-cell>
            <table:table-cell table:style-name="Tabela114.A1" office:value-type="string">
              <text:p text:style-name="Table_20_Contents">SILVIA CARNEIRO SANTOS ZARIF</text:p>
            </table:table-cell>
          </table:table-row>
          <table:table-row>
            <table:table-cell table:style-name="Tabela114.A1" office:value-type="string">
              <text:p text:style-name="Table_20_Contents">Partes:</text:p>
            </table:table-cell>
            <table:table-cell table:style-name="Tabela114.A1" office:value-type="string">
              <text:p text:style-name="Table_20_Contents">RAIMUNDO NONATO DA SILVA PIMENTEL</text:p>
            </table:table-cell>
          </table:table-row>
          <table:table-row>
            <table:table-cell table:style-name="Tabela114.A1" office:value-type="string">
              <text:p text:style-name="Table_20_Contents">           </text:p>
            </table:table-cell>
            <table:table-cell table:style-name="Tabela114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114.A1" office:value-type="string">
              <text:p text:style-name="Table_20_Contents">Advogado(s):</text:p>
            </table:table-cell>
            <table:table-cell table:style-name="Tabela114.A1" office:value-type="string">
              <text:p text:style-name="Table_20_Contents">CAMILLA OLIVEIRA NOBRE (BA 60964)</text:p>
            </table:table-cell>
          </table:table-row>
          <table:table-row>
            <table:table-cell table:style-name="Tabela114.A1" office:value-type="string">
              <text:p text:style-name="P5"/>
            </table:table-cell>
            <table:table-cell table:style-name="Tabela114.A1" office:value-type="string">
              <text:p text:style-name="Table_20_Contents">NATHALIA JAMILLE DA SILVA PINHEIRO (BA 54096)</text:p>
            </table:table-cell>
          </table:table-row>
          <table:table-row>
            <table:table-cell table:style-name="Tabela114.A1" office:value-type="string">
              <text:p text:style-name="P5"/>
            </table:table-cell>
            <table:table-cell table:style-name="Tabela114.A1" office:value-type="string">
              <text:p text:style-name="Table_20_Contents">CAMILLA OLIVEIRA NOBRE (BA 60964)</text:p>
            </table:table-cell>
          </table:table-row>
          <table:table-row>
            <table:table-cell table:style-name="Tabela114.A1" office:value-type="string">
              <text:p text:style-name="P5"/>
            </table:table-cell>
            <table:table-cell table:style-name="Tabela114.A1" office:value-type="string">
              <text:p text:style-name="Table_20_Contents">NATHALIA JAMILLE DA SILVA PINHEIRO (BA 54096)</text:p>
            </table:table-cell>
          </table:table-row>
          <table:table-row>
            <table:table-cell table:style-name="Tabela114.A1" office:value-type="string">
              <text:p text:style-name="Table_20_Contents">Comarca:</text:p>
            </table:table-cell>
            <table:table-cell table:style-name="Tabela114.A1" office:value-type="string">
              <text:p text:style-name="Table_20_Contents">Salvador</text:p>
            </table:table-cell>
          </table:table-row>
        </table:table>
        <text:p text:style-name="P8"/>
        <table:table table:name="Tabela115" table:style-name="Tabela115">
          <table:table-column table:style-name="Tabela115.A"/>
          <table:table-column table:style-name="Tabela115.B"/>
          <table:table-row>
            <table:table-cell table:style-name="Tabela115.A1" office:value-type="string">
              <text:p text:style-name="Table_20_Contents">Ordem:</text:p>
            </table:table-cell>
            <table:table-cell table:style-name="Tabela115.A1" office:value-type="string">
              <text:p text:style-name="Table_20_Contents">115</text:p>
            </table:table-cell>
          </table:table-row>
          <table:table-row>
            <table:table-cell table:style-name="Tabela115.A1" office:value-type="string">
              <text:p text:style-name="Table_20_Contents">Processo:</text:p>
            </table:table-cell>
            <table:table-cell table:style-name="Tabela115.A1" office:value-type="string">
              <text:p text:style-name="Table_20_Contents">8005614-62.2021.8.05.0141 APELAÇÃO CÍVEL</text:p>
            </table:table-cell>
          </table:table-row>
          <table:table-row>
            <table:table-cell table:style-name="Tabela115.A1" office:value-type="string">
              <text:p text:style-name="Table_20_Contents">Relator:</text:p>
            </table:table-cell>
            <table:table-cell table:style-name="Tabela115.A1" office:value-type="string">
              <text:p text:style-name="Table_20_Contents">SILVIA CARNEIRO SANTOS ZARIF</text:p>
            </table:table-cell>
          </table:table-row>
          <table:table-row>
            <table:table-cell table:style-name="Tabela115.A1" office:value-type="string">
              <text:p text:style-name="Table_20_Contents">Partes:</text:p>
            </table:table-cell>
            <table:table-cell table:style-name="Tabela115.A1" office:value-type="string">
              <text:p text:style-name="Table_20_Contents">DAIANE SANTOS CORREIA</text:p>
            </table:table-cell>
          </table:table-row>
          <table:table-row>
            <table:table-cell table:style-name="Tabela115.A1" office:value-type="string">
              <text:p text:style-name="Table_20_Contents">           </text:p>
            </table:table-cell>
            <table:table-cell table:style-name="Tabela115.A1" office:value-type="string">
              <text:p text:style-name="Table_20_Contents">MUNICIPIO DE JEQUIE</text:p>
            </table:table-cell>
          </table:table-row>
          <table:table-row>
            <table:table-cell table:style-name="Tabela115.A1" office:value-type="string">
              <text:p text:style-name="Table_20_Contents">Advogado(s):</text:p>
            </table:table-cell>
            <table:table-cell table:style-name="Tabela115.A1" office:value-type="string">
              <text:p text:style-name="Table_20_Contents">ALCIONE SOUSA BARBOSA (BA 44551)</text:p>
            </table:table-cell>
          </table:table-row>
          <table:table-row>
            <table:table-cell table:style-name="Tabela115.A1" office:value-type="string">
              <text:p text:style-name="Table_20_Contents">Comarca:</text:p>
            </table:table-cell>
            <table:table-cell table:style-name="Tabela115.A1" office:value-type="string">
              <text:p text:style-name="Table_20_Contents">Salvador</text:p>
            </table:table-cell>
          </table:table-row>
        </table:table>
        <text:p text:style-name="P8"/>
        <table:table table:name="Tabela116" table:style-name="Tabela116">
          <table:table-column table:style-name="Tabela116.A"/>
          <table:table-column table:style-name="Tabela116.B"/>
          <table:table-row>
            <table:table-cell table:style-name="Tabela116.A1" office:value-type="string">
              <text:p text:style-name="Table_20_Contents">Ordem:</text:p>
            </table:table-cell>
            <table:table-cell table:style-name="Tabela116.A1" office:value-type="string">
              <text:p text:style-name="Table_20_Contents">116</text:p>
            </table:table-cell>
          </table:table-row>
          <table:table-row>
            <table:table-cell table:style-name="Tabela116.A1" office:value-type="string">
              <text:p text:style-name="Table_20_Contents">Processo:</text:p>
            </table:table-cell>
            <table:table-cell table:style-name="Tabela116.A1" office:value-type="string">
              <text:p text:style-name="Table_20_Contents">8120049-18.2020.8.05.0001 APELAÇÃO CÍVEL</text:p>
            </table:table-cell>
          </table:table-row>
          <table:table-row>
            <table:table-cell table:style-name="Tabela116.A1" office:value-type="string">
              <text:p text:style-name="Table_20_Contents">Relator:</text:p>
            </table:table-cell>
            <table:table-cell table:style-name="Tabela116.A1" office:value-type="string">
              <text:p text:style-name="Table_20_Contents">SILVIA CARNEIRO SANTOS ZARIF</text:p>
            </table:table-cell>
          </table:table-row>
          <table:table-row>
            <table:table-cell table:style-name="Tabela116.A1" office:value-type="string">
              <text:p text:style-name="Table_20_Contents">Partes:</text:p>
            </table:table-cell>
            <table:table-cell table:style-name="Tabela116.A1" office:value-type="string">
              <text:p text:style-name="Table_20_Contents">MUNICIPIO DE SALVADOR</text:p>
            </table:table-cell>
          </table:table-row>
          <table:table-row>
            <table:table-cell table:style-name="Tabela116.A1" office:value-type="string">
              <text:p text:style-name="Table_20_Contents">           </text:p>
            </table:table-cell>
            <table:table-cell table:style-name="Tabela116.A1" office:value-type="string">
              <text:p text:style-name="Table_20_Contents">TNP CONSTRUCOES LTDA</text:p>
            </table:table-cell>
          </table:table-row>
          <table:table-row>
            <table:table-cell table:style-name="Tabela116.A1" office:value-type="string">
              <text:p text:style-name="Table_20_Contents">Comarca:</text:p>
            </table:table-cell>
            <table:table-cell table:style-name="Tabela116.A1" office:value-type="string">
              <text:p text:style-name="Table_20_Contents">Salvador</text:p>
            </table:table-cell>
          </table:table-row>
        </table:table>
        <text:p text:style-name="P8"/>
        <table:table table:name="Tabela117" table:style-name="Tabela117">
          <table:table-column table:style-name="Tabela117.A"/>
          <table:table-column table:style-name="Tabela117.B"/>
          <table:table-row>
            <table:table-cell table:style-name="Tabela117.A1" office:value-type="string">
              <text:p text:style-name="Table_20_Contents">Ordem:</text:p>
            </table:table-cell>
            <table:table-cell table:style-name="Tabela117.A1" office:value-type="string">
              <text:p text:style-name="Table_20_Contents">117</text:p>
            </table:table-cell>
          </table:table-row>
          <table:table-row>
            <table:table-cell table:style-name="Tabela117.A1" office:value-type="string">
              <text:p text:style-name="Table_20_Contents">Processo:</text:p>
            </table:table-cell>
            <table:table-cell table:style-name="Tabela117.A1" office:value-type="string">
              <text:p text:style-name="Table_20_Contents">8000852-84.2018.8.05.0051 APELAÇÃO CÍVEL</text:p>
            </table:table-cell>
          </table:table-row>
          <table:table-row>
            <table:table-cell table:style-name="Tabela117.A1" office:value-type="string">
              <text:p text:style-name="Table_20_Contents">Relator:</text:p>
            </table:table-cell>
            <table:table-cell table:style-name="Tabela117.A1" office:value-type="string">
              <text:p text:style-name="Table_20_Contents">SILVIA CARNEIRO SANTOS ZARIF</text:p>
            </table:table-cell>
          </table:table-row>
          <table:table-row>
            <table:table-cell table:style-name="Tabela117.A1" office:value-type="string">
              <text:p text:style-name="Table_20_Contents">Partes:</text:p>
            </table:table-cell>
            <table:table-cell table:style-name="Tabela117.A1" office:value-type="string">
              <text:p text:style-name="Table_20_Contents">MARILUCIA CERQUEIRA LOPES</text:p>
            </table:table-cell>
          </table:table-row>
          <table:table-row>
            <table:table-cell table:style-name="Tabela117.A1" office:value-type="string">
              <text:p text:style-name="Table_20_Contents">           </text:p>
            </table:table-cell>
            <table:table-cell table:style-name="Tabela117.A1" office:value-type="string">
              <text:p text:style-name="Table_20_Contents">MUNICIPIO DE IUIU</text:p>
            </table:table-cell>
          </table:table-row>
          <table:table-row>
            <table:table-cell table:style-name="Tabela117.A1" office:value-type="string">
              <text:p text:style-name="Table_20_Contents">Advogado(s):</text:p>
            </table:table-cell>
            <table:table-cell table:style-name="Tabela117.A1" office:value-type="string">
              <text:p text:style-name="Table_20_Contents">JOSE BONIFACIO DE OLIVEIRA LIMA (BA 18316)</text:p>
            </table:table-cell>
          </table:table-row>
          <table:table-row>
            <table:table-cell table:style-name="Tabela117.A1" office:value-type="string">
              <text:p text:style-name="P5"/>
            </table:table-cell>
            <table:table-cell table:style-name="Tabela117.A1" office:value-type="string">
              <text:p text:style-name="Table_20_Contents">SILAS OLIVEIRA CASTRO (BA 43205)</text:p>
            </table:table-cell>
          </table:table-row>
          <table:table-row>
            <table:table-cell table:style-name="Tabela117.A1" office:value-type="string">
              <text:p text:style-name="P5"/>
            </table:table-cell>
            <table:table-cell table:style-name="Tabela117.A1" office:value-type="string">
              <text:p text:style-name="Table_20_Contents">FHAD ZULIANI COSTA CASTRO (BA 53151)</text:p>
            </table:table-cell>
          </table:table-row>
          <table:table-row>
            <table:table-cell table:style-name="Tabela117.A1" office:value-type="string">
              <text:p text:style-name="Table_20_Contents">Comarca:</text:p>
            </table:table-cell>
            <table:table-cell table:style-name="Tabela117.A1" office:value-type="string">
              <text:p text:style-name="Table_20_Contents">Salvador</text:p>
            </table:table-cell>
          </table:table-row>
        </table:table>
        <text:p text:style-name="P8"/>
        <table:table table:name="Tabela118" table:style-name="Tabela118">
          <table:table-column table:style-name="Tabela118.A"/>
          <table:table-column table:style-name="Tabela118.B"/>
          <table:table-row>
            <table:table-cell table:style-name="Tabela118.A1" office:value-type="string">
              <text:p text:style-name="Table_20_Contents">Ordem:</text:p>
            </table:table-cell>
            <table:table-cell table:style-name="Tabela118.A1" office:value-type="string">
              <text:p text:style-name="Table_20_Contents">118</text:p>
            </table:table-cell>
          </table:table-row>
          <table:table-row>
            <table:table-cell table:style-name="Tabela118.A1" office:value-type="string">
              <text:p text:style-name="Table_20_Contents">Processo:</text:p>
            </table:table-cell>
            <table:table-cell table:style-name="Tabela118.A1" office:value-type="string">
              <text:p text:style-name="Table_20_Contents">8109094-54.2022.8.05.0001 APELAÇÃO CÍVEL</text:p>
            </table:table-cell>
          </table:table-row>
          <table:table-row>
            <table:table-cell table:style-name="Tabela118.A1" office:value-type="string">
              <text:p text:style-name="Table_20_Contents">Relator:</text:p>
            </table:table-cell>
            <table:table-cell table:style-name="Tabela118.A1" office:value-type="string">
              <text:p text:style-name="Table_20_Contents">SILVIA CARNEIRO SANTOS ZARIF</text:p>
            </table:table-cell>
          </table:table-row>
          <table:table-row>
            <table:table-cell table:style-name="Tabela118.A1" office:value-type="string">
              <text:p text:style-name="Table_20_Contents">Partes:</text:p>
            </table:table-cell>
            <table:table-cell table:style-name="Tabela118.A1" office:value-type="string">
              <text:p text:style-name="Table_20_Contents">ZENAIDE MAIA COSTA</text:p>
            </table:table-cell>
          </table:table-row>
          <table:table-row>
            <table:table-cell table:style-name="Tabela118.A1" office:value-type="string">
              <text:p text:style-name="Table_20_Contents">           </text:p>
            </table:table-cell>
            <table:table-cell table:style-name="Tabela118.A1" office:value-type="string">
              <text:p text:style-name="Table_20_Contents">ESTADO DA BAHIA</text:p>
            </table:table-cell>
          </table:table-row>
          <table:table-row>
            <table:table-cell table:style-name="Tabela118.A1" office:value-type="string">
              <text:p text:style-name="Table_20_Contents">Advogado(s):</text:p>
            </table:table-cell>
            <table:table-cell table:style-name="Tabela118.A1" office:value-type="string">
              <text:p text:style-name="Table_20_Contents">ANTONIO JORGE FALCAO RIOS (BA 53352)</text:p>
            </table:table-cell>
          </table:table-row>
          <text:soft-page-break/>
          <table:table-row>
            <table:table-cell table:style-name="Tabela118.A1" office:value-type="string">
              <text:p text:style-name="Table_20_Contents">Comarca:</text:p>
            </table:table-cell>
            <table:table-cell table:style-name="Tabela118.A1" office:value-type="string">
              <text:p text:style-name="Table_20_Contents">Salvador</text:p>
            </table:table-cell>
          </table:table-row>
        </table:table>
        <text:p text:style-name="P8"/>
        <table:table table:name="Tabela119" table:style-name="Tabela119">
          <table:table-column table:style-name="Tabela119.A"/>
          <table:table-column table:style-name="Tabela119.B"/>
          <table:table-row>
            <table:table-cell table:style-name="Tabela119.A1" office:value-type="string">
              <text:p text:style-name="Table_20_Contents">Ordem:</text:p>
            </table:table-cell>
            <table:table-cell table:style-name="Tabela119.A1" office:value-type="string">
              <text:p text:style-name="Table_20_Contents">119</text:p>
            </table:table-cell>
          </table:table-row>
          <table:table-row>
            <table:table-cell table:style-name="Tabela119.A1" office:value-type="string">
              <text:p text:style-name="Table_20_Contents">Processo:</text:p>
            </table:table-cell>
            <table:table-cell table:style-name="Tabela119.A1" office:value-type="string">
              <text:p text:style-name="Table_20_Contents">0000014-88.2007.8.05.0077 APELAÇÃO CÍVEL</text:p>
            </table:table-cell>
          </table:table-row>
          <table:table-row>
            <table:table-cell table:style-name="Tabela119.A1" office:value-type="string">
              <text:p text:style-name="Table_20_Contents">Relator:</text:p>
            </table:table-cell>
            <table:table-cell table:style-name="Tabela119.A1" office:value-type="string">
              <text:p text:style-name="Table_20_Contents">SILVIA CARNEIRO SANTOS ZARIF</text:p>
            </table:table-cell>
          </table:table-row>
          <table:table-row>
            <table:table-cell table:style-name="Tabela119.A1" office:value-type="string">
              <text:p text:style-name="Table_20_Contents">Partes:</text:p>
            </table:table-cell>
            <table:table-cell table:style-name="Tabela119.A1" office:value-type="string">
              <text:p text:style-name="Table_20_Contents">ALDEMARA MARIA SANTOS BATISTA</text:p>
            </table:table-cell>
          </table:table-row>
          <table:table-row>
            <table:table-cell table:style-name="Tabela119.A1" office:value-type="string">
              <text:p text:style-name="Table_20_Contents">           </text:p>
            </table:table-cell>
            <table:table-cell table:style-name="Tabela119.A1" office:value-type="string">
              <text:p text:style-name="Table_20_Contents">ADENILTO BATISTA</text:p>
            </table:table-cell>
          </table:table-row>
          <table:table-row>
            <table:table-cell table:style-name="Tabela119.A1" office:value-type="string">
              <text:p text:style-name="Table_20_Contents">Advogado(s):</text:p>
            </table:table-cell>
            <table:table-cell table:style-name="Tabela119.A1" office:value-type="string">
              <text:p text:style-name="Table_20_Contents">AGUSTINHO ROBERTO DE OLIVEIRA ARAUJO (BA 8169)</text:p>
            </table:table-cell>
          </table:table-row>
          <table:table-row>
            <table:table-cell table:style-name="Tabela119.A1" office:value-type="string">
              <text:p text:style-name="Table_20_Contents">Comarca:</text:p>
            </table:table-cell>
            <table:table-cell table:style-name="Tabela119.A1" office:value-type="string">
              <text:p text:style-name="Table_20_Contents">Salvador</text:p>
            </table:table-cell>
          </table:table-row>
        </table:table>
        <text:p text:style-name="P8"/>
        <table:table table:name="Tabela120" table:style-name="Tabela120">
          <table:table-column table:style-name="Tabela120.A"/>
          <table:table-column table:style-name="Tabela120.B"/>
          <table:table-row>
            <table:table-cell table:style-name="Tabela120.A1" office:value-type="string">
              <text:p text:style-name="Table_20_Contents">Ordem:</text:p>
            </table:table-cell>
            <table:table-cell table:style-name="Tabela120.A1" office:value-type="string">
              <text:p text:style-name="Table_20_Contents">120</text:p>
            </table:table-cell>
          </table:table-row>
          <table:table-row>
            <table:table-cell table:style-name="Tabela120.A1" office:value-type="string">
              <text:p text:style-name="Table_20_Contents">Processo:</text:p>
            </table:table-cell>
            <table:table-cell table:style-name="Tabela120.A1" office:value-type="string">
              <text:p text:style-name="Table_20_Contents">8001591-71.2019.8.05.0229 APELAÇÃO CÍVEL</text:p>
            </table:table-cell>
          </table:table-row>
          <table:table-row>
            <table:table-cell table:style-name="Tabela120.A1" office:value-type="string">
              <text:p text:style-name="Table_20_Contents">Relator:</text:p>
            </table:table-cell>
            <table:table-cell table:style-name="Tabela120.A1" office:value-type="string">
              <text:p text:style-name="Table_20_Contents">SILVIA CARNEIRO SANTOS ZARIF</text:p>
            </table:table-cell>
          </table:table-row>
          <table:table-row>
            <table:table-cell table:style-name="Tabela120.A1" office:value-type="string">
              <text:p text:style-name="Table_20_Contents">Partes:</text:p>
            </table:table-cell>
            <table:table-cell table:style-name="Tabela120.A1" office:value-type="string">
              <text:p text:style-name="Table_20_Contents">ESTADO DA BAHIA</text:p>
            </table:table-cell>
          </table:table-row>
          <table:table-row>
            <table:table-cell table:style-name="Tabela120.A1" office:value-type="string">
              <text:p text:style-name="Table_20_Contents">           </text:p>
            </table:table-cell>
            <table:table-cell table:style-name="Tabela120.A1" office:value-type="string">
              <text:p text:style-name="Table_20_Contents">DENISE SOUZA GALVAO</text:p>
            </table:table-cell>
          </table:table-row>
          <table:table-row>
            <table:table-cell table:style-name="Tabela120.A1" office:value-type="string">
              <text:p text:style-name="Table_20_Contents">Advogado(s):</text:p>
            </table:table-cell>
            <table:table-cell table:style-name="Tabela120.A1" office:value-type="string">
              <text:p text:style-name="Table_20_Contents">JOILSON SOUZA GOMES ROCHA (BA 51837)</text:p>
            </table:table-cell>
          </table:table-row>
          <table:table-row>
            <table:table-cell table:style-name="Tabela120.A1" office:value-type="string">
              <text:p text:style-name="Table_20_Contents">Comarca:</text:p>
            </table:table-cell>
            <table:table-cell table:style-name="Tabela120.A1" office:value-type="string">
              <text:p text:style-name="Table_20_Contents">Salvador</text:p>
            </table:table-cell>
          </table:table-row>
        </table:table>
        <text:p text:style-name="P8"/>
        <table:table table:name="Tabela121" table:style-name="Tabela121">
          <table:table-column table:style-name="Tabela121.A"/>
          <table:table-column table:style-name="Tabela121.B"/>
          <table:table-row>
            <table:table-cell table:style-name="Tabela121.A1" office:value-type="string">
              <text:p text:style-name="Table_20_Contents">Ordem:</text:p>
            </table:table-cell>
            <table:table-cell table:style-name="Tabela121.A1" office:value-type="string">
              <text:p text:style-name="Table_20_Contents">121</text:p>
            </table:table-cell>
          </table:table-row>
          <table:table-row>
            <table:table-cell table:style-name="Tabela121.A1" office:value-type="string">
              <text:p text:style-name="Table_20_Contents">Processo:</text:p>
            </table:table-cell>
            <table:table-cell table:style-name="Tabela121.A1" office:value-type="string">
              <text:p text:style-name="Table_20_Contents">8141625-67.2020.8.05.0001 APELAÇÃO CÍVEL</text:p>
            </table:table-cell>
          </table:table-row>
          <table:table-row>
            <table:table-cell table:style-name="Tabela121.A1" office:value-type="string">
              <text:p text:style-name="Table_20_Contents">Relator:</text:p>
            </table:table-cell>
            <table:table-cell table:style-name="Tabela121.A1" office:value-type="string">
              <text:p text:style-name="Table_20_Contents">SILVIA CARNEIRO SANTOS ZARIF</text:p>
            </table:table-cell>
          </table:table-row>
          <table:table-row>
            <table:table-cell table:style-name="Tabela121.A1" office:value-type="string">
              <text:p text:style-name="Table_20_Contents">Partes:</text:p>
            </table:table-cell>
            <table:table-cell table:style-name="Tabela121.A1" office:value-type="string">
              <text:p text:style-name="Table_20_Contents">RAFAEL MAGNET</text:p>
            </table:table-cell>
          </table:table-row>
          <table:table-row>
            <table:table-cell table:style-name="Tabela121.A1" office:value-type="string">
              <text:p text:style-name="Table_20_Contents">           </text:p>
            </table:table-cell>
            <table:table-cell table:style-name="Tabela121.A1" office:value-type="string">
              <text:p text:style-name="Table_20_Contents">NORWEGIAN AIR UK LIMITED</text:p>
            </table:table-cell>
          </table:table-row>
          <table:table-row>
            <table:table-cell table:style-name="Tabela121.A1" office:value-type="string">
              <text:p text:style-name="Table_20_Contents">Advogado(s):</text:p>
            </table:table-cell>
            <table:table-cell table:style-name="Tabela121.A1" office:value-type="string">
              <text:p text:style-name="Table_20_Contents">MARILENE CARDOSO DE AQUINO FAHEL (BA 31008)</text:p>
            </table:table-cell>
          </table:table-row>
          <table:table-row>
            <table:table-cell table:style-name="Tabela121.A1" office:value-type="string">
              <text:p text:style-name="Table_20_Contents">Comarca:</text:p>
            </table:table-cell>
            <table:table-cell table:style-name="Tabela121.A1" office:value-type="string">
              <text:p text:style-name="Table_20_Contents">Salvador</text:p>
            </table:table-cell>
          </table:table-row>
        </table:table>
        <text:p text:style-name="P8"/>
        <table:table table:name="Tabela122" table:style-name="Tabela122">
          <table:table-column table:style-name="Tabela122.A"/>
          <table:table-column table:style-name="Tabela122.B"/>
          <table:table-row>
            <table:table-cell table:style-name="Tabela122.A1" office:value-type="string">
              <text:p text:style-name="Table_20_Contents">Ordem:</text:p>
            </table:table-cell>
            <table:table-cell table:style-name="Tabela122.A1" office:value-type="string">
              <text:p text:style-name="Table_20_Contents">122</text:p>
            </table:table-cell>
          </table:table-row>
          <table:table-row>
            <table:table-cell table:style-name="Tabela122.A1" office:value-type="string">
              <text:p text:style-name="Table_20_Contents">Processo:</text:p>
            </table:table-cell>
            <table:table-cell table:style-name="Tabela122.A1" office:value-type="string">
              <text:p text:style-name="Table_20_Contents">0761259-20.2012.8.05.0001 APELAÇÃO CÍVEL</text:p>
            </table:table-cell>
          </table:table-row>
          <table:table-row>
            <table:table-cell table:style-name="Tabela122.A1" office:value-type="string">
              <text:p text:style-name="Table_20_Contents">Relator:</text:p>
            </table:table-cell>
            <table:table-cell table:style-name="Tabela122.A1" office:value-type="string">
              <text:p text:style-name="Table_20_Contents">SILVIA CARNEIRO SANTOS ZARIF</text:p>
            </table:table-cell>
          </table:table-row>
          <table:table-row>
            <table:table-cell table:style-name="Tabela122.A1" office:value-type="string">
              <text:p text:style-name="Table_20_Contents">Partes:</text:p>
            </table:table-cell>
            <table:table-cell table:style-name="Tabela122.A1" office:value-type="string">
              <text:p text:style-name="Table_20_Contents">MUNICIPIO DE SALVADOR</text:p>
            </table:table-cell>
          </table:table-row>
          <table:table-row>
            <table:table-cell table:style-name="Tabela122.A1" office:value-type="string">
              <text:p text:style-name="Table_20_Contents">           </text:p>
            </table:table-cell>
            <table:table-cell table:style-name="Tabela122.A1" office:value-type="string">
              <text:p text:style-name="Table_20_Contents">RENARD REPRESENTACOES DE MATERIAIS DE CONSTRUCAO LTDA</text:p>
            </table:table-cell>
          </table:table-row>
          <table:table-row>
            <table:table-cell table:style-name="Tabela122.A1" office:value-type="string">
              <text:p text:style-name="Table_20_Contents">Comarca:</text:p>
            </table:table-cell>
            <table:table-cell table:style-name="Tabela122.A1" office:value-type="string">
              <text:p text:style-name="Table_20_Contents">Salvador</text:p>
            </table:table-cell>
          </table:table-row>
        </table:table>
        <text:p text:style-name="P8"/>
        <table:table table:name="Tabela123" table:style-name="Tabela123">
          <table:table-column table:style-name="Tabela123.A"/>
          <table:table-column table:style-name="Tabela123.B"/>
          <table:table-row>
            <table:table-cell table:style-name="Tabela123.A1" office:value-type="string">
              <text:p text:style-name="Table_20_Contents">Ordem:</text:p>
            </table:table-cell>
            <table:table-cell table:style-name="Tabela123.A1" office:value-type="string">
              <text:p text:style-name="Table_20_Contents">123</text:p>
            </table:table-cell>
          </table:table-row>
          <table:table-row>
            <table:table-cell table:style-name="Tabela123.A1" office:value-type="string">
              <text:p text:style-name="Table_20_Contents">Processo:</text:p>
            </table:table-cell>
            <table:table-cell table:style-name="Tabela123.A1" office:value-type="string">
              <text:p text:style-name="Table_20_Contents">0799270-45.2017.8.05.0001 APELAÇÃO CÍVEL</text:p>
            </table:table-cell>
          </table:table-row>
          <table:table-row>
            <table:table-cell table:style-name="Tabela123.A1" office:value-type="string">
              <text:p text:style-name="Table_20_Contents">Relator:</text:p>
            </table:table-cell>
            <table:table-cell table:style-name="Tabela123.A1" office:value-type="string">
              <text:p text:style-name="Table_20_Contents">SILVIA CARNEIRO SANTOS ZARIF</text:p>
            </table:table-cell>
          </table:table-row>
          <table:table-row>
            <table:table-cell table:style-name="Tabela123.A1" office:value-type="string">
              <text:p text:style-name="Table_20_Contents">Partes:</text:p>
            </table:table-cell>
            <table:table-cell table:style-name="Tabela123.A1" office:value-type="string">
              <text:p text:style-name="Table_20_Contents">MUNICIPIO DE SALVADOR</text:p>
            </table:table-cell>
          </table:table-row>
          <table:table-row>
            <table:table-cell table:style-name="Tabela123.A1" office:value-type="string">
              <text:p text:style-name="Table_20_Contents">           </text:p>
            </table:table-cell>
            <table:table-cell table:style-name="Tabela123.A1" office:value-type="string">
              <text:p text:style-name="Table_20_Contents">FEIJAO DA TERRA COMERCIO DE ALIMENTOS LTDA - ME</text:p>
            </table:table-cell>
          </table:table-row>
          <table:table-row>
            <table:table-cell table:style-name="Tabela123.A1" office:value-type="string">
              <text:p text:style-name="Table_20_Contents">Comarca:</text:p>
            </table:table-cell>
            <table:table-cell table:style-name="Tabela123.A1" office:value-type="string">
              <text:p text:style-name="Table_20_Contents">Salvador</text:p>
            </table:table-cell>
          </table:table-row>
        </table:table>
        <text:p text:style-name="P8"/>
        <table:table table:name="Tabela124" table:style-name="Tabela124">
          <table:table-column table:style-name="Tabela124.A"/>
          <table:table-column table:style-name="Tabela124.B"/>
          <table:table-row>
            <table:table-cell table:style-name="Tabela124.A1" office:value-type="string">
              <text:p text:style-name="Table_20_Contents">Ordem:</text:p>
            </table:table-cell>
            <table:table-cell table:style-name="Tabela124.A1" office:value-type="string">
              <text:p text:style-name="Table_20_Contents">124</text:p>
            </table:table-cell>
          </table:table-row>
          <table:table-row>
            <table:table-cell table:style-name="Tabela124.A1" office:value-type="string">
              <text:p text:style-name="Table_20_Contents">Processo:</text:p>
            </table:table-cell>
            <table:table-cell table:style-name="Tabela124.A1" office:value-type="string">
              <text:p text:style-name="Table_20_Contents">8001090-97.2017.8.05.0226 APELAÇÃO CÍVEL</text:p>
            </table:table-cell>
          </table:table-row>
          <table:table-row>
            <table:table-cell table:style-name="Tabela124.A1" office:value-type="string">
              <text:p text:style-name="Table_20_Contents">Relator:</text:p>
            </table:table-cell>
            <table:table-cell table:style-name="Tabela124.A1" office:value-type="string">
              <text:p text:style-name="Table_20_Contents">SILVIA CARNEIRO SANTOS ZARIF</text:p>
            </table:table-cell>
          </table:table-row>
          <table:table-row>
            <table:table-cell table:style-name="Tabela124.A1" office:value-type="string">
              <text:p text:style-name="Table_20_Contents">Partes:</text:p>
            </table:table-cell>
            <table:table-cell table:style-name="Tabela124.A1" office:value-type="string">
              <text:p text:style-name="Table_20_Contents">ALZINEIA DOS SANTOS OLIVEIRA SANTANA</text:p>
            </table:table-cell>
          </table:table-row>
          <table:table-row>
            <table:table-cell table:style-name="Tabela124.A1" office:value-type="string">
              <text:p text:style-name="Table_20_Contents">           </text:p>
            </table:table-cell>
            <table:table-cell table:style-name="Tabela124.A1" office:value-type="string">
              <text:p text:style-name="Table_20_Contents">MUNICIPIO DE SANTALUZ</text:p>
            </table:table-cell>
          </table:table-row>
          <table:table-row>
            <table:table-cell table:style-name="Tabela124.A1" office:value-type="string">
              <text:p text:style-name="Table_20_Contents">Advogado(s):</text:p>
            </table:table-cell>
            <table:table-cell table:style-name="Tabela124.A1" office:value-type="string">
              <text:p text:style-name="Table_20_Contents">ALOISIO BARBOSA DE OLIVEIRA FILHO (BA 28677)</text:p>
            </table:table-cell>
          </table:table-row>
          <table:table-row>
            <table:table-cell table:style-name="Tabela124.A1" office:value-type="string">
              <text:p text:style-name="P5"/>
            </table:table-cell>
            <table:table-cell table:style-name="Tabela124.A1" office:value-type="string">
              <text:p text:style-name="Table_20_Contents">LEONARDO DA SILVA GUIMARAES (BA 33559)</text:p>
            </table:table-cell>
          </table:table-row>
          <table:table-row>
            <table:table-cell table:style-name="Tabela124.A1" office:value-type="string">
              <text:p text:style-name="P5"/>
            </table:table-cell>
            <table:table-cell table:style-name="Tabela124.A1" office:value-type="string">
              <text:p text:style-name="Table_20_Contents">MARCOS VINICIUS SILVA SANTOS COELHO (BA 43818)</text:p>
            </table:table-cell>
          </table:table-row>
          <table:table-row>
            <table:table-cell table:style-name="Tabela124.A1" office:value-type="string">
              <text:p text:style-name="P5"/>
            </table:table-cell>
            <table:table-cell table:style-name="Tabela124.A1" office:value-type="string">
              <text:p text:style-name="Table_20_Contents">MARIA IVETE DE OLIVEIRA (BA 12709)</text:p>
            </table:table-cell>
          </table:table-row>
          <table:table-row>
            <table:table-cell table:style-name="Tabela124.A1" office:value-type="string">
              <text:p text:style-name="Table_20_Contents">Comarca:</text:p>
            </table:table-cell>
            <table:table-cell table:style-name="Tabela124.A1" office:value-type="string">
              <text:p text:style-name="Table_20_Contents">Salvador</text:p>
            </table:table-cell>
          </table:table-row>
        </table:table>
        <text:p text:style-name="P8"/>
        <table:table table:name="Tabela125" table:style-name="Tabela125">
          <table:table-column table:style-name="Tabela125.A"/>
          <table:table-column table:style-name="Tabela125.B"/>
          <text:soft-page-break/>
          <table:table-row>
            <table:table-cell table:style-name="Tabela125.A1" office:value-type="string">
              <text:p text:style-name="Table_20_Contents">Ordem:</text:p>
            </table:table-cell>
            <table:table-cell table:style-name="Tabela125.A1" office:value-type="string">
              <text:p text:style-name="Table_20_Contents">125</text:p>
            </table:table-cell>
          </table:table-row>
          <table:table-row>
            <table:table-cell table:style-name="Tabela125.A1" office:value-type="string">
              <text:p text:style-name="Table_20_Contents">Processo:</text:p>
            </table:table-cell>
            <table:table-cell table:style-name="Tabela125.A1" office:value-type="string">
              <text:p text:style-name="Table_20_Contents">8007363-06.2021.8.05.0080 APELAÇÃO CÍVEL</text:p>
            </table:table-cell>
          </table:table-row>
          <table:table-row>
            <table:table-cell table:style-name="Tabela125.A1" office:value-type="string">
              <text:p text:style-name="Table_20_Contents">Relator:</text:p>
            </table:table-cell>
            <table:table-cell table:style-name="Tabela125.A1" office:value-type="string">
              <text:p text:style-name="Table_20_Contents">SILVIA CARNEIRO SANTOS ZARIF</text:p>
            </table:table-cell>
          </table:table-row>
          <table:table-row>
            <table:table-cell table:style-name="Tabela125.A1" office:value-type="string">
              <text:p text:style-name="Table_20_Contents">Partes:</text:p>
            </table:table-cell>
            <table:table-cell table:style-name="Tabela125.A1" office:value-type="string">
              <text:p text:style-name="Table_20_Contents">MRV ENGENHARIA E PARTICIPACOES SA</text:p>
            </table:table-cell>
          </table:table-row>
          <table:table-row>
            <table:table-cell table:style-name="Tabela125.A1" office:value-type="string">
              <text:p text:style-name="Table_20_Contents">           </text:p>
            </table:table-cell>
            <table:table-cell table:style-name="Tabela125.A1" office:value-type="string">
              <text:p text:style-name="Table_20_Contents">LETICIA SANTOS SILVA</text:p>
            </table:table-cell>
          </table:table-row>
          <table:table-row>
            <table:table-cell table:style-name="Tabela125.A1" office:value-type="string">
              <text:p text:style-name="Table_20_Contents">Advogado(s):</text:p>
            </table:table-cell>
            <table:table-cell table:style-name="Tabela125.A1" office:value-type="string">
              <text:p text:style-name="Table_20_Contents">IVAN ISAAC FERREIRA FILHO (BA 14534)</text:p>
            </table:table-cell>
          </table:table-row>
          <table:table-row>
            <table:table-cell table:style-name="Tabela125.A1" office:value-type="string">
              <text:p text:style-name="P5"/>
            </table:table-cell>
            <table:table-cell table:style-name="Tabela125.A1" office:value-type="string">
              <text:p text:style-name="Table_20_Contents">BRUNO OLIVEIRA SOUZA (BA 66775)</text:p>
            </table:table-cell>
          </table:table-row>
          <table:table-row>
            <table:table-cell table:style-name="Tabela125.A1" office:value-type="string">
              <text:p text:style-name="P5"/>
            </table:table-cell>
            <table:table-cell table:style-name="Tabela125.A1" office:value-type="string">
              <text:p text:style-name="Table_20_Contents">FRANCISCO PINTO DE SOUZA NETO (BA 59904)</text:p>
            </table:table-cell>
          </table:table-row>
          <table:table-row>
            <table:table-cell table:style-name="Tabela125.A1" office:value-type="string">
              <text:p text:style-name="P5"/>
            </table:table-cell>
            <table:table-cell table:style-name="Tabela125.A1" office:value-type="string">
              <text:p text:style-name="Table_20_Contents">JUCIEIDE DA COSTA SOARES SANTOS (BA 66769)</text:p>
            </table:table-cell>
          </table:table-row>
          <table:table-row>
            <table:table-cell table:style-name="Tabela125.A1" office:value-type="string">
              <text:p text:style-name="Table_20_Contents">Comarca:</text:p>
            </table:table-cell>
            <table:table-cell table:style-name="Tabela125.A1" office:value-type="string">
              <text:p text:style-name="Table_20_Contents">Salvador</text:p>
            </table:table-cell>
          </table:table-row>
        </table:table>
        <text:p text:style-name="P8"/>
        <table:table table:name="Tabela126" table:style-name="Tabela126">
          <table:table-column table:style-name="Tabela126.A"/>
          <table:table-column table:style-name="Tabela126.B"/>
          <table:table-row>
            <table:table-cell table:style-name="Tabela126.A1" office:value-type="string">
              <text:p text:style-name="Table_20_Contents">Ordem:</text:p>
            </table:table-cell>
            <table:table-cell table:style-name="Tabela126.A1" office:value-type="string">
              <text:p text:style-name="Table_20_Contents">126</text:p>
            </table:table-cell>
          </table:table-row>
          <table:table-row>
            <table:table-cell table:style-name="Tabela126.A1" office:value-type="string">
              <text:p text:style-name="Table_20_Contents">Processo:</text:p>
            </table:table-cell>
            <table:table-cell table:style-name="Tabela126.A1" office:value-type="string">
              <text:p text:style-name="Table_20_Contents">8000978-62.2021.8.05.0138 APELAÇÃO CÍVEL</text:p>
            </table:table-cell>
          </table:table-row>
          <table:table-row>
            <table:table-cell table:style-name="Tabela126.A1" office:value-type="string">
              <text:p text:style-name="Table_20_Contents">Relator:</text:p>
            </table:table-cell>
            <table:table-cell table:style-name="Tabela126.A1" office:value-type="string">
              <text:p text:style-name="Table_20_Contents">SILVIA CARNEIRO SANTOS ZARIF</text:p>
            </table:table-cell>
          </table:table-row>
          <table:table-row>
            <table:table-cell table:style-name="Tabela126.A1" office:value-type="string">
              <text:p text:style-name="Table_20_Contents">Partes:</text:p>
            </table:table-cell>
            <table:table-cell table:style-name="Tabela126.A1" office:value-type="string">
              <text:p text:style-name="Table_20_Contents">BANCO FICSA S/A.</text:p>
            </table:table-cell>
          </table:table-row>
          <table:table-row>
            <table:table-cell table:style-name="Tabela126.A1" office:value-type="string">
              <text:p text:style-name="Table_20_Contents">           </text:p>
            </table:table-cell>
            <table:table-cell table:style-name="Tabela126.A1" office:value-type="string">
              <text:p text:style-name="Table_20_Contents">TEREZINHA DE JESUS SANTOS</text:p>
            </table:table-cell>
          </table:table-row>
          <table:table-row>
            <table:table-cell table:style-name="Tabela126.A1" office:value-type="string">
              <text:p text:style-name="Table_20_Contents">Advogado(s):</text:p>
            </table:table-cell>
            <table:table-cell table:style-name="Tabela126.A1" office:value-type="string">
              <text:p text:style-name="Table_20_Contents">FERNANDA RAFAELLA OLIVEIRA DE CARVALHO (PE 32766)</text:p>
            </table:table-cell>
          </table:table-row>
          <table:table-row>
            <table:table-cell table:style-name="Tabela126.A1" office:value-type="string">
              <text:p text:style-name="P5"/>
            </table:table-cell>
            <table:table-cell table:style-name="Tabela126.A1" office:value-type="string">
              <text:p text:style-name="Table_20_Contents">LUAN MELO LIMA (BA 56924)</text:p>
            </table:table-cell>
          </table:table-row>
          <table:table-row>
            <table:table-cell table:style-name="Tabela126.A1" office:value-type="string">
              <text:p text:style-name="P5"/>
            </table:table-cell>
            <table:table-cell table:style-name="Tabela126.A1" office:value-type="string">
              <text:p text:style-name="Table_20_Contents">VICTOR HUGO DE SOUZA REIS (BA 59584)</text:p>
            </table:table-cell>
          </table:table-row>
          <table:table-row>
            <table:table-cell table:style-name="Tabela126.A1" office:value-type="string">
              <text:p text:style-name="Table_20_Contents">Comarca:</text:p>
            </table:table-cell>
            <table:table-cell table:style-name="Tabela126.A1" office:value-type="string">
              <text:p text:style-name="Table_20_Contents">Salvador</text:p>
            </table:table-cell>
          </table:table-row>
        </table:table>
        <text:p text:style-name="P8"/>
        <table:table table:name="Tabela127" table:style-name="Tabela127">
          <table:table-column table:style-name="Tabela127.A"/>
          <table:table-column table:style-name="Tabela127.B"/>
          <table:table-row>
            <table:table-cell table:style-name="Tabela127.A1" office:value-type="string">
              <text:p text:style-name="Table_20_Contents">Ordem:</text:p>
            </table:table-cell>
            <table:table-cell table:style-name="Tabela127.A1" office:value-type="string">
              <text:p text:style-name="Table_20_Contents">127</text:p>
            </table:table-cell>
          </table:table-row>
          <table:table-row>
            <table:table-cell table:style-name="Tabela127.A1" office:value-type="string">
              <text:p text:style-name="Table_20_Contents">Processo:</text:p>
            </table:table-cell>
            <table:table-cell table:style-name="Tabela127.A1" office:value-type="string">
              <text:p text:style-name="Table_20_Contents">8010656-10.2021.8.05.0039 APELAÇÃO CÍVEL</text:p>
            </table:table-cell>
          </table:table-row>
          <table:table-row>
            <table:table-cell table:style-name="Tabela127.A1" office:value-type="string">
              <text:p text:style-name="Table_20_Contents">Relator:</text:p>
            </table:table-cell>
            <table:table-cell table:style-name="Tabela127.A1" office:value-type="string">
              <text:p text:style-name="Table_20_Contents">SILVIA CARNEIRO SANTOS ZARIF</text:p>
            </table:table-cell>
          </table:table-row>
          <table:table-row>
            <table:table-cell table:style-name="Tabela127.A1" office:value-type="string">
              <text:p text:style-name="Table_20_Contents">Partes:</text:p>
            </table:table-cell>
            <table:table-cell table:style-name="Tabela127.A1" office:value-type="string">
              <text:p text:style-name="Table_20_Contents">DOMINGOS ALVES FERREIRA</text:p>
            </table:table-cell>
          </table:table-row>
          <table:table-row>
            <table:table-cell table:style-name="Tabela127.A1" office:value-type="string">
              <text:p text:style-name="Table_20_Contents">           </text:p>
            </table:table-cell>
            <table:table-cell table:style-name="Tabela127.A1" office:value-type="string">
              <text:p text:style-name="Table_20_Contents">DIRETOR SUPERINTENDENTE DO ISSM -</text:p>
            </table:table-cell>
          </table:table-row>
          <table:table-row>
            <table:table-cell table:style-name="Tabela127.A1" office:value-type="string">
              <text:p text:style-name="Table_20_Contents">Advogado(s):</text:p>
            </table:table-cell>
            <table:table-cell table:style-name="Tabela127.A1" office:value-type="string">
              <text:p text:style-name="Table_20_Contents">IURI MATTOS DE CARVALHO (BA 16741)</text:p>
            </table:table-cell>
          </table:table-row>
          <table:table-row>
            <table:table-cell table:style-name="Tabela127.A1" office:value-type="string">
              <text:p text:style-name="P5"/>
            </table:table-cell>
            <table:table-cell table:style-name="Tabela127.A1" office:value-type="string">
              <text:p text:style-name="Table_20_Contents">JOAO PAULO SAMPAIO TELES (BA 27995)</text:p>
            </table:table-cell>
          </table:table-row>
          <table:table-row>
            <table:table-cell table:style-name="Tabela127.A1" office:value-type="string">
              <text:p text:style-name="P5"/>
            </table:table-cell>
            <table:table-cell table:style-name="Tabela127.A1" office:value-type="string">
              <text:p text:style-name="Table_20_Contents">SERGIO CELSO NUNES SANTOS (BA 18667)</text:p>
            </table:table-cell>
          </table:table-row>
          <table:table-row>
            <table:table-cell table:style-name="Tabela127.A1" office:value-type="string">
              <text:p text:style-name="Table_20_Contents">Comarca:</text:p>
            </table:table-cell>
            <table:table-cell table:style-name="Tabela127.A1" office:value-type="string">
              <text:p text:style-name="Table_20_Contents">Salvador</text:p>
            </table:table-cell>
          </table:table-row>
        </table:table>
        <text:p text:style-name="P8"/>
        <table:table table:name="Tabela128" table:style-name="Tabela128">
          <table:table-column table:style-name="Tabela128.A"/>
          <table:table-column table:style-name="Tabela128.B"/>
          <table:table-row>
            <table:table-cell table:style-name="Tabela128.A1" office:value-type="string">
              <text:p text:style-name="Table_20_Contents">Ordem:</text:p>
            </table:table-cell>
            <table:table-cell table:style-name="Tabela128.A1" office:value-type="string">
              <text:p text:style-name="Table_20_Contents">128</text:p>
            </table:table-cell>
          </table:table-row>
          <table:table-row>
            <table:table-cell table:style-name="Tabela128.A1" office:value-type="string">
              <text:p text:style-name="Table_20_Contents">Processo:</text:p>
            </table:table-cell>
            <table:table-cell table:style-name="Tabela128.A1" office:value-type="string">
              <text:p text:style-name="Table_20_Contents">0045123-23.2011.8.05.0001 APELAÇÃO CÍVEL</text:p>
            </table:table-cell>
          </table:table-row>
          <table:table-row>
            <table:table-cell table:style-name="Tabela128.A1" office:value-type="string">
              <text:p text:style-name="Table_20_Contents">Relator:</text:p>
            </table:table-cell>
            <table:table-cell table:style-name="Tabela128.A1" office:value-type="string">
              <text:p text:style-name="Table_20_Contents">SILVIA CARNEIRO SANTOS ZARIF</text:p>
            </table:table-cell>
          </table:table-row>
          <table:table-row>
            <table:table-cell table:style-name="Tabela128.A1" office:value-type="string">
              <text:p text:style-name="Table_20_Contents">Partes:</text:p>
            </table:table-cell>
            <table:table-cell table:style-name="Tabela128.A1" office:value-type="string">
              <text:p text:style-name="Table_20_Contents">BANCO DO NORDESTE DO BRASIL SA</text:p>
            </table:table-cell>
          </table:table-row>
          <table:table-row>
            <table:table-cell table:style-name="Tabela128.A1" office:value-type="string">
              <text:p text:style-name="Table_20_Contents">           </text:p>
            </table:table-cell>
            <table:table-cell table:style-name="Tabela128.A1" office:value-type="string">
              <text:p text:style-name="Table_20_Contents">LUIZ ANTONIO CARVALHO ZANON</text:p>
            </table:table-cell>
          </table:table-row>
          <table:table-row>
            <table:table-cell table:style-name="Tabela128.A1" office:value-type="string">
              <text:p text:style-name="Table_20_Contents">Advogado(s):</text:p>
            </table:table-cell>
            <table:table-cell table:style-name="Tabela128.A1" office:value-type="string">
              <text:p text:style-name="Table_20_Contents">LUIZ ALBERTO CRUZ DE OLIVEIRA (BA 9503)</text:p>
            </table:table-cell>
          </table:table-row>
          <table:table-row>
            <table:table-cell table:style-name="Tabela128.A1" office:value-type="string">
              <text:p text:style-name="P5"/>
            </table:table-cell>
            <table:table-cell table:style-name="Tabela128.A1" office:value-type="string">
              <text:p text:style-name="Table_20_Contents">MARCUS BOREL SILVA MOREIRA (BA 19036)</text:p>
            </table:table-cell>
          </table:table-row>
          <table:table-row>
            <table:table-cell table:style-name="Tabela128.A1" office:value-type="string">
              <text:p text:style-name="P5"/>
            </table:table-cell>
            <table:table-cell table:style-name="Tabela128.A1" office:value-type="string">
              <text:p text:style-name="Table_20_Contents">RAFAEL ORGE FRANCO LIMA GOMES (BA 23233)</text:p>
            </table:table-cell>
          </table:table-row>
          <table:table-row>
            <table:table-cell table:style-name="Tabela128.A1" office:value-type="string">
              <text:p text:style-name="P5"/>
            </table:table-cell>
            <table:table-cell table:style-name="Tabela128.A1" office:value-type="string">
              <text:p text:style-name="Table_20_Contents">VALTERNAN PINHEIRO PRATES (BA 14040)</text:p>
            </table:table-cell>
          </table:table-row>
          <table:table-row>
            <table:table-cell table:style-name="Tabela128.A1" office:value-type="string">
              <text:p text:style-name="P5"/>
            </table:table-cell>
            <table:table-cell table:style-name="Tabela128.A1" office:value-type="string">
              <text:p text:style-name="Table_20_Contents">RICARDO SONEGHET BATALHA (RJ 11915)</text:p>
            </table:table-cell>
          </table:table-row>
          <table:table-row>
            <table:table-cell table:style-name="Tabela128.A1" office:value-type="string">
              <text:p text:style-name="Table_20_Contents">Comarca:</text:p>
            </table:table-cell>
            <table:table-cell table:style-name="Tabela128.A1" office:value-type="string">
              <text:p text:style-name="Table_20_Contents">Salvador</text:p>
            </table:table-cell>
          </table:table-row>
        </table:table>
        <text:p text:style-name="P8"/>
        <table:table table:name="Tabela129" table:style-name="Tabela129">
          <table:table-column table:style-name="Tabela129.A"/>
          <table:table-column table:style-name="Tabela129.B"/>
          <table:table-row>
            <table:table-cell table:style-name="Tabela129.A1" office:value-type="string">
              <text:p text:style-name="Table_20_Contents">Ordem:</text:p>
            </table:table-cell>
            <table:table-cell table:style-name="Tabela129.A1" office:value-type="string">
              <text:p text:style-name="Table_20_Contents">129</text:p>
            </table:table-cell>
          </table:table-row>
          <table:table-row>
            <table:table-cell table:style-name="Tabela129.A1" office:value-type="string">
              <text:p text:style-name="Table_20_Contents">Processo:</text:p>
            </table:table-cell>
            <table:table-cell table:style-name="Tabela129.A1" office:value-type="string">
              <text:p text:style-name="Table_20_Contents">0796760-59.2017.8.05.0001 APELAÇÃO CÍVEL</text:p>
            </table:table-cell>
          </table:table-row>
          <table:table-row>
            <table:table-cell table:style-name="Tabela129.A1" office:value-type="string">
              <text:p text:style-name="Table_20_Contents">Relator:</text:p>
            </table:table-cell>
            <table:table-cell table:style-name="Tabela129.A1" office:value-type="string">
              <text:p text:style-name="Table_20_Contents">SILVIA CARNEIRO SANTOS ZARIF</text:p>
            </table:table-cell>
          </table:table-row>
          <table:table-row>
            <table:table-cell table:style-name="Tabela129.A1" office:value-type="string">
              <text:p text:style-name="Table_20_Contents">Partes:</text:p>
            </table:table-cell>
            <table:table-cell table:style-name="Tabela129.A1" office:value-type="string">
              <text:p text:style-name="Table_20_Contents">MUNICIPIO DE SALVADOR</text:p>
            </table:table-cell>
          </table:table-row>
          <table:table-row>
            <table:table-cell table:style-name="Tabela129.A1" office:value-type="string">
              <text:p text:style-name="Table_20_Contents">           </text:p>
            </table:table-cell>
            <table:table-cell table:style-name="Tabela129.A1" office:value-type="string">
              <text:p text:style-name="Table_20_Contents">MIREIA COSTA DE ABREU</text:p>
            </table:table-cell>
          </table:table-row>
          <table:table-row>
            <table:table-cell table:style-name="Tabela129.A1" office:value-type="string">
              <text:p text:style-name="Table_20_Contents">Comarca:</text:p>
            </table:table-cell>
            <table:table-cell table:style-name="Tabela129.A1" office:value-type="string">
              <text:p text:style-name="Table_20_Contents">Salvador</text:p>
            </table:table-cell>
          </table:table-row>
        </table:table>
        <text:p text:style-name="P8"/>
        <table:table table:name="Tabela130" table:style-name="Tabela130">
          <table:table-column table:style-name="Tabela130.A"/>
          <table:table-column table:style-name="Tabela130.B"/>
          <table:table-row>
            <table:table-cell table:style-name="Tabela130.A1" office:value-type="string">
              <text:p text:style-name="Table_20_Contents">Ordem:</text:p>
            </table:table-cell>
            <table:table-cell table:style-name="Tabela130.A1" office:value-type="string">
              <text:p text:style-name="Table_20_Contents">130</text:p>
            </table:table-cell>
          </table:table-row>
          <table:table-row>
            <table:table-cell table:style-name="Tabela130.A1" office:value-type="string">
              <text:p text:style-name="Table_20_Contents">Processo:</text:p>
            </table:table-cell>
            <table:table-cell table:style-name="Tabela130.A1" office:value-type="string">
              <text:p text:style-name="Table_20_Contents">0777231-54.2017.8.05.0001 APELAÇÃO CÍVEL</text:p>
            </table:table-cell>
          </table:table-row>
          <text:soft-page-break/>
          <table:table-row>
            <table:table-cell table:style-name="Tabela130.A1" office:value-type="string">
              <text:p text:style-name="Table_20_Contents">Relator:</text:p>
            </table:table-cell>
            <table:table-cell table:style-name="Tabela130.A1" office:value-type="string">
              <text:p text:style-name="Table_20_Contents">SILVIA CARNEIRO SANTOS ZARIF</text:p>
            </table:table-cell>
          </table:table-row>
          <table:table-row>
            <table:table-cell table:style-name="Tabela130.A1" office:value-type="string">
              <text:p text:style-name="Table_20_Contents">Partes:</text:p>
            </table:table-cell>
            <table:table-cell table:style-name="Tabela130.A1" office:value-type="string">
              <text:p text:style-name="Table_20_Contents">MUNICIPIO DE SALVADOR</text:p>
            </table:table-cell>
          </table:table-row>
          <table:table-row>
            <table:table-cell table:style-name="Tabela130.A1" office:value-type="string">
              <text:p text:style-name="Table_20_Contents">           </text:p>
            </table:table-cell>
            <table:table-cell table:style-name="Tabela130.A1" office:value-type="string">
              <text:p text:style-name="Table_20_Contents">ANA MARIA MORAES DA CRUZ</text:p>
            </table:table-cell>
          </table:table-row>
          <table:table-row>
            <table:table-cell table:style-name="Tabela130.A1" office:value-type="string">
              <text:p text:style-name="Table_20_Contents">Advogado(s):</text:p>
            </table:table-cell>
            <table:table-cell table:style-name="Tabela130.A1" office:value-type="string">
              <text:p text:style-name="Table_20_Contents">ANDERSON SOUZA BARROSO (BA 14178)</text:p>
            </table:table-cell>
          </table:table-row>
          <table:table-row>
            <table:table-cell table:style-name="Tabela130.A1" office:value-type="string">
              <text:p text:style-name="Table_20_Contents">Comarca:</text:p>
            </table:table-cell>
            <table:table-cell table:style-name="Tabela130.A1" office:value-type="string">
              <text:p text:style-name="Table_20_Contents">Salvador</text:p>
            </table:table-cell>
          </table:table-row>
        </table:table>
        <text:p text:style-name="P8"/>
        <table:table table:name="Tabela131" table:style-name="Tabela131">
          <table:table-column table:style-name="Tabela131.A"/>
          <table:table-column table:style-name="Tabela131.B"/>
          <table:table-row>
            <table:table-cell table:style-name="Tabela131.A1" office:value-type="string">
              <text:p text:style-name="Table_20_Contents">Ordem:</text:p>
            </table:table-cell>
            <table:table-cell table:style-name="Tabela131.A1" office:value-type="string">
              <text:p text:style-name="Table_20_Contents">131</text:p>
            </table:table-cell>
          </table:table-row>
          <table:table-row>
            <table:table-cell table:style-name="Tabela131.A1" office:value-type="string">
              <text:p text:style-name="Table_20_Contents">Processo:</text:p>
            </table:table-cell>
            <table:table-cell table:style-name="Tabela131.A1" office:value-type="string">
              <text:p text:style-name="Table_20_Contents">8000562-31.2020.8.05.0138 APELAÇÃO CÍVEL</text:p>
            </table:table-cell>
          </table:table-row>
          <table:table-row>
            <table:table-cell table:style-name="Tabela131.A1" office:value-type="string">
              <text:p text:style-name="Table_20_Contents">Relator:</text:p>
            </table:table-cell>
            <table:table-cell table:style-name="Tabela131.A1" office:value-type="string">
              <text:p text:style-name="Table_20_Contents">SILVIA CARNEIRO SANTOS ZARIF</text:p>
            </table:table-cell>
          </table:table-row>
          <table:table-row>
            <table:table-cell table:style-name="Tabela131.A1" office:value-type="string">
              <text:p text:style-name="Table_20_Contents">Partes:</text:p>
            </table:table-cell>
            <table:table-cell table:style-name="Tabela131.A1" office:value-type="string">
              <text:p text:style-name="Table_20_Contents">SEB DO BRASIL PRODUTOS DOMESTICOS LTDA</text:p>
            </table:table-cell>
          </table:table-row>
          <table:table-row>
            <table:table-cell table:style-name="Tabela131.A1" office:value-type="string">
              <text:p text:style-name="Table_20_Contents">           </text:p>
            </table:table-cell>
            <table:table-cell table:style-name="Tabela131.A1" office:value-type="string">
              <text:p text:style-name="Table_20_Contents">RAILDO ALMEIDA DE JESUS</text:p>
            </table:table-cell>
          </table:table-row>
          <table:table-row>
            <table:table-cell table:style-name="Tabela131.A1" office:value-type="string">
              <text:p text:style-name="Table_20_Contents">Advogado(s):</text:p>
            </table:table-cell>
            <table:table-cell table:style-name="Tabela131.A1" office:value-type="string">
              <text:p text:style-name="Table_20_Contents">BRENNO JUNIOR DE SOUZA MELO (SP 44569)</text:p>
            </table:table-cell>
          </table:table-row>
          <table:table-row>
            <table:table-cell table:style-name="Tabela131.A1" office:value-type="string">
              <text:p text:style-name="P5"/>
            </table:table-cell>
            <table:table-cell table:style-name="Tabela131.A1" office:value-type="string">
              <text:p text:style-name="Table_20_Contents">ELEN CECILIA DA SILVA (SP 39224)</text:p>
            </table:table-cell>
          </table:table-row>
          <table:table-row>
            <table:table-cell table:style-name="Tabela131.A1" office:value-type="string">
              <text:p text:style-name="P5"/>
            </table:table-cell>
            <table:table-cell table:style-name="Tabela131.A1" office:value-type="string">
              <text:p text:style-name="Table_20_Contents">PEDRO ANTONIO GOUVEA VIEIRA DE ALMEIDA E SILVA (RJ 95915)</text:p>
            </table:table-cell>
          </table:table-row>
          <table:table-row>
            <table:table-cell table:style-name="Tabela131.A1" office:value-type="string">
              <text:p text:style-name="P5"/>
            </table:table-cell>
            <table:table-cell table:style-name="Tabela131.A1" office:value-type="string">
              <text:p text:style-name="Table_20_Contents">THAIS GARBARINO ALDANA (SP 32314)</text:p>
            </table:table-cell>
          </table:table-row>
          <table:table-row>
            <table:table-cell table:style-name="Tabela131.A1" office:value-type="string">
              <text:p text:style-name="P5"/>
            </table:table-cell>
            <table:table-cell table:style-name="Tabela131.A1" office:value-type="string">
              <text:p text:style-name="Table_20_Contents">TATIANA SANTOS SOUSA TEIXEIRA (BA 53066)</text:p>
            </table:table-cell>
          </table:table-row>
          <table:table-row>
            <table:table-cell table:style-name="Tabela131.A1" office:value-type="string">
              <text:p text:style-name="Table_20_Contents">Comarca:</text:p>
            </table:table-cell>
            <table:table-cell table:style-name="Tabela131.A1" office:value-type="string">
              <text:p text:style-name="Table_20_Contents">Salvador</text:p>
            </table:table-cell>
          </table:table-row>
        </table:table>
        <text:p text:style-name="P8"/>
        <table:table table:name="Tabela132" table:style-name="Tabela132">
          <table:table-column table:style-name="Tabela132.A"/>
          <table:table-column table:style-name="Tabela132.B"/>
          <table:table-row>
            <table:table-cell table:style-name="Tabela132.A1" office:value-type="string">
              <text:p text:style-name="Table_20_Contents">Ordem:</text:p>
            </table:table-cell>
            <table:table-cell table:style-name="Tabela132.A1" office:value-type="string">
              <text:p text:style-name="Table_20_Contents">132</text:p>
            </table:table-cell>
          </table:table-row>
          <table:table-row>
            <table:table-cell table:style-name="Tabela132.A1" office:value-type="string">
              <text:p text:style-name="Table_20_Contents">Processo:</text:p>
            </table:table-cell>
            <table:table-cell table:style-name="Tabela132.A1" office:value-type="string">
              <text:p text:style-name="Table_20_Contents">8002247-79.2018.8.05.0191 APELAÇÃO CÍVEL</text:p>
            </table:table-cell>
          </table:table-row>
          <table:table-row>
            <table:table-cell table:style-name="Tabela132.A1" office:value-type="string">
              <text:p text:style-name="Table_20_Contents">Relator:</text:p>
            </table:table-cell>
            <table:table-cell table:style-name="Tabela132.A1" office:value-type="string">
              <text:p text:style-name="Table_20_Contents">SILVIA CARNEIRO SANTOS ZARIF</text:p>
            </table:table-cell>
          </table:table-row>
          <table:table-row>
            <table:table-cell table:style-name="Tabela132.A1" office:value-type="string">
              <text:p text:style-name="Table_20_Contents">Partes:</text:p>
            </table:table-cell>
            <table:table-cell table:style-name="Tabela132.A1" office:value-type="string">
              <text:p text:style-name="Table_20_Contents">AUDIAN DOS SANTOS</text:p>
            </table:table-cell>
          </table:table-row>
          <table:table-row>
            <table:table-cell table:style-name="Tabela132.A1" office:value-type="string">
              <text:p text:style-name="Table_20_Contents">           </text:p>
            </table:table-cell>
            <table:table-cell table:style-name="Tabela132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132.A1" office:value-type="string">
              <text:p text:style-name="Table_20_Contents">Advogado(s):</text:p>
            </table:table-cell>
            <table:table-cell table:style-name="Tabela132.A1" office:value-type="string">
              <text:p text:style-name="Table_20_Contents">MANOEL DA SILVA (BA 826)</text:p>
            </table:table-cell>
          </table:table-row>
          <table:table-row>
            <table:table-cell table:style-name="Tabela132.A1" office:value-type="string">
              <text:p text:style-name="Table_20_Contents">Comarca:</text:p>
            </table:table-cell>
            <table:table-cell table:style-name="Tabela132.A1" office:value-type="string">
              <text:p text:style-name="Table_20_Contents">Salvador</text:p>
            </table:table-cell>
          </table:table-row>
        </table:table>
        <text:p text:style-name="P8"/>
        <table:table table:name="Tabela133" table:style-name="Tabela133">
          <table:table-column table:style-name="Tabela133.A"/>
          <table:table-column table:style-name="Tabela133.B"/>
          <table:table-row>
            <table:table-cell table:style-name="Tabela133.A1" office:value-type="string">
              <text:p text:style-name="Table_20_Contents">Ordem:</text:p>
            </table:table-cell>
            <table:table-cell table:style-name="Tabela133.A1" office:value-type="string">
              <text:p text:style-name="Table_20_Contents">133</text:p>
            </table:table-cell>
          </table:table-row>
          <table:table-row>
            <table:table-cell table:style-name="Tabela133.A1" office:value-type="string">
              <text:p text:style-name="Table_20_Contents">Processo:</text:p>
            </table:table-cell>
            <table:table-cell table:style-name="Tabela133.A1" office:value-type="string">
              <text:p text:style-name="Table_20_Contents">8043398-74.2022.8.05.0000 AGRAVO DE INSTRUMENTO</text:p>
            </table:table-cell>
          </table:table-row>
          <table:table-row>
            <table:table-cell table:style-name="Tabela133.A1" office:value-type="string">
              <text:p text:style-name="Table_20_Contents">Relator:</text:p>
            </table:table-cell>
            <table:table-cell table:style-name="Tabela133.A1" office:value-type="string">
              <text:p text:style-name="Table_20_Contents">SILVIA CARNEIRO SANTOS ZARIF</text:p>
            </table:table-cell>
          </table:table-row>
          <table:table-row>
            <table:table-cell table:style-name="Tabela133.A1" office:value-type="string">
              <text:p text:style-name="Table_20_Contents">Partes:</text:p>
            </table:table-cell>
            <table:table-cell table:style-name="Tabela133.A1" office:value-type="string">
              <text:p text:style-name="Table_20_Contents">REDE PRAGAS MANEJO INTEGRADO LTDA</text:p>
            </table:table-cell>
          </table:table-row>
          <table:table-row>
            <table:table-cell table:style-name="Tabela133.A1" office:value-type="string">
              <text:p text:style-name="Table_20_Contents">           </text:p>
            </table:table-cell>
            <table:table-cell table:style-name="Tabela133.A1" office:value-type="string">
              <text:p text:style-name="Table_20_Contents">S &amp; E PATRIMONIAL LTDA</text:p>
            </table:table-cell>
          </table:table-row>
          <table:table-row>
            <table:table-cell table:style-name="Tabela133.A1" office:value-type="string">
              <text:p text:style-name="Table_20_Contents">Advogado(s):</text:p>
            </table:table-cell>
            <table:table-cell table:style-name="Tabela133.A1" office:value-type="string">
              <text:p text:style-name="Table_20_Contents">BRAULIO BATISTA DE OLIVEIRA (BA 37067)</text:p>
            </table:table-cell>
          </table:table-row>
          <table:table-row>
            <table:table-cell table:style-name="Tabela133.A1" office:value-type="string">
              <text:p text:style-name="P5"/>
            </table:table-cell>
            <table:table-cell table:style-name="Tabela133.A1" office:value-type="string">
              <text:p text:style-name="Table_20_Contents">HUGO CAPEL SICA (BA 47108)</text:p>
            </table:table-cell>
          </table:table-row>
          <table:table-row>
            <table:table-cell table:style-name="Tabela133.A1" office:value-type="string">
              <text:p text:style-name="P5"/>
            </table:table-cell>
            <table:table-cell table:style-name="Tabela133.A1" office:value-type="string">
              <text:p text:style-name="Table_20_Contents">MAXWEL ROSA DOS SANTOS (BA 69075)</text:p>
            </table:table-cell>
          </table:table-row>
          <table:table-row>
            <table:table-cell table:style-name="Tabela133.A1" office:value-type="string">
              <text:p text:style-name="P5"/>
            </table:table-cell>
            <table:table-cell table:style-name="Tabela133.A1" office:value-type="string">
              <text:p text:style-name="Table_20_Contents">AILTON BARBOSA DE ASSIS JUNIOR (BA 18359)</text:p>
            </table:table-cell>
          </table:table-row>
          <table:table-row>
            <table:table-cell table:style-name="Tabela133.A1" office:value-type="string">
              <text:p text:style-name="Table_20_Contents">Comarca:</text:p>
            </table:table-cell>
            <table:table-cell table:style-name="Tabela133.A1" office:value-type="string">
              <text:p text:style-name="Table_20_Contents">Salvador</text:p>
            </table:table-cell>
          </table:table-row>
        </table:table>
        <text:p text:style-name="P8"/>
        <table:table table:name="Tabela134" table:style-name="Tabela134">
          <table:table-column table:style-name="Tabela134.A"/>
          <table:table-column table:style-name="Tabela134.B"/>
          <table:table-row>
            <table:table-cell table:style-name="Tabela134.A1" office:value-type="string">
              <text:p text:style-name="Table_20_Contents">Ordem:</text:p>
            </table:table-cell>
            <table:table-cell table:style-name="Tabela134.A1" office:value-type="string">
              <text:p text:style-name="Table_20_Contents">134</text:p>
            </table:table-cell>
          </table:table-row>
          <table:table-row>
            <table:table-cell table:style-name="Tabela134.A1" office:value-type="string">
              <text:p text:style-name="Table_20_Contents">Processo:</text:p>
            </table:table-cell>
            <table:table-cell table:style-name="Tabela134.A1" office:value-type="string">
              <text:p text:style-name="Table_20_Contents">8005840-40.2021.8.05.0150 APELAÇÃO CÍVEL</text:p>
            </table:table-cell>
          </table:table-row>
          <table:table-row>
            <table:table-cell table:style-name="Tabela134.A1" office:value-type="string">
              <text:p text:style-name="Table_20_Contents">Relator:</text:p>
            </table:table-cell>
            <table:table-cell table:style-name="Tabela134.A1" office:value-type="string">
              <text:p text:style-name="Table_20_Contents">GUSTAVO SILVA PEQUENO</text:p>
            </table:table-cell>
          </table:table-row>
          <table:table-row>
            <table:table-cell table:style-name="Tabela134.A1" office:value-type="string">
              <text:p text:style-name="Table_20_Contents">Partes:</text:p>
            </table:table-cell>
            <table:table-cell table:style-name="Tabela134.A1" office:value-type="string">
              <text:p text:style-name="Table_20_Contents">MARILANDIA OLIVEIRA PEREIRA</text:p>
            </table:table-cell>
          </table:table-row>
          <table:table-row>
            <table:table-cell table:style-name="Tabela134.A1" office:value-type="string">
              <text:p text:style-name="Table_20_Contents">           </text:p>
            </table:table-cell>
            <table:table-cell table:style-name="Tabela134.A1" office:value-type="string">
              <text:p text:style-name="Table_20_Contents">ESTADO DA BAHIA</text:p>
            </table:table-cell>
          </table:table-row>
          <table:table-row>
            <table:table-cell table:style-name="Tabela134.A1" office:value-type="string">
              <text:p text:style-name="Table_20_Contents">Comarca:</text:p>
            </table:table-cell>
            <table:table-cell table:style-name="Tabela134.A1" office:value-type="string">
              <text:p text:style-name="Table_20_Contents">Salvador</text:p>
            </table:table-cell>
          </table:table-row>
        </table:table>
        <text:p text:style-name="P8"/>
        <table:table table:name="Tabela135" table:style-name="Tabela135">
          <table:table-column table:style-name="Tabela135.A"/>
          <table:table-column table:style-name="Tabela135.B"/>
          <table:table-row>
            <table:table-cell table:style-name="Tabela135.A1" office:value-type="string">
              <text:p text:style-name="Table_20_Contents">Ordem:</text:p>
            </table:table-cell>
            <table:table-cell table:style-name="Tabela135.A1" office:value-type="string">
              <text:p text:style-name="Table_20_Contents">135</text:p>
            </table:table-cell>
          </table:table-row>
          <table:table-row>
            <table:table-cell table:style-name="Tabela135.A1" office:value-type="string">
              <text:p text:style-name="Table_20_Contents">Processo:</text:p>
            </table:table-cell>
            <table:table-cell table:style-name="Tabela135.A1" office:value-type="string">
              <text:p text:style-name="Table_20_Contents">8044004-70.2020.8.05.0001 APELAÇÃO CÍVEL</text:p>
            </table:table-cell>
          </table:table-row>
          <table:table-row>
            <table:table-cell table:style-name="Tabela135.A1" office:value-type="string">
              <text:p text:style-name="Table_20_Contents">Relator:</text:p>
            </table:table-cell>
            <table:table-cell table:style-name="Tabela135.A1" office:value-type="string">
              <text:p text:style-name="Table_20_Contents">GUSTAVO SILVA PEQUENO</text:p>
            </table:table-cell>
          </table:table-row>
          <table:table-row>
            <table:table-cell table:style-name="Tabela135.A1" office:value-type="string">
              <text:p text:style-name="Table_20_Contents">Partes:</text:p>
            </table:table-cell>
            <table:table-cell table:style-name="Tabela135.A1" office:value-type="string">
              <text:p text:style-name="Table_20_Contents">MUNICIPIO DE SALVADOR</text:p>
            </table:table-cell>
          </table:table-row>
          <table:table-row>
            <table:table-cell table:style-name="Tabela135.A1" office:value-type="string">
              <text:p text:style-name="Table_20_Contents">           </text:p>
            </table:table-cell>
            <table:table-cell table:style-name="Tabela135.A1" office:value-type="string">
              <text:p text:style-name="Table_20_Contents">CORRETORA DE VEICULOS DOIS DE JULHO LTDA - ME</text:p>
            </table:table-cell>
          </table:table-row>
          <table:table-row>
            <table:table-cell table:style-name="Tabela135.A1" office:value-type="string">
              <text:p text:style-name="Table_20_Contents">Comarca:</text:p>
            </table:table-cell>
            <table:table-cell table:style-name="Tabela135.A1" office:value-type="string">
              <text:p text:style-name="Table_20_Contents">Salvador</text:p>
            </table:table-cell>
          </table:table-row>
        </table:table>
        <text:p text:style-name="P8"/>
        <table:table table:name="Tabela136" table:style-name="Tabela136">
          <table:table-column table:style-name="Tabela136.A"/>
          <table:table-column table:style-name="Tabela136.B"/>
          <text:soft-page-break/>
          <table:table-row>
            <table:table-cell table:style-name="Tabela136.A1" office:value-type="string">
              <text:p text:style-name="Table_20_Contents">Ordem:</text:p>
            </table:table-cell>
            <table:table-cell table:style-name="Tabela136.A1" office:value-type="string">
              <text:p text:style-name="Table_20_Contents">136</text:p>
            </table:table-cell>
          </table:table-row>
          <table:table-row>
            <table:table-cell table:style-name="Tabela136.A1" office:value-type="string">
              <text:p text:style-name="Table_20_Contents">Processo:</text:p>
            </table:table-cell>
            <table:table-cell table:style-name="Tabela136.A1" office:value-type="string">
              <text:p text:style-name="Table_20_Contents">0502700-31.2017.8.05.0146 APELAÇÃO CÍVEL</text:p>
            </table:table-cell>
          </table:table-row>
          <table:table-row>
            <table:table-cell table:style-name="Tabela136.A1" office:value-type="string">
              <text:p text:style-name="Table_20_Contents">Relator:</text:p>
            </table:table-cell>
            <table:table-cell table:style-name="Tabela136.A1" office:value-type="string">
              <text:p text:style-name="Table_20_Contents">GUSTAVO SILVA PEQUENO</text:p>
            </table:table-cell>
          </table:table-row>
          <table:table-row>
            <table:table-cell table:style-name="Tabela136.A1" office:value-type="string">
              <text:p text:style-name="Table_20_Contents">Partes:</text:p>
            </table:table-cell>
            <table:table-cell table:style-name="Tabela136.A1" office:value-type="string">
              <text:p text:style-name="Table_20_Contents">MUNICIPIO DE JUAZEIRO</text:p>
            </table:table-cell>
          </table:table-row>
          <table:table-row>
            <table:table-cell table:style-name="Tabela136.A1" office:value-type="string">
              <text:p text:style-name="Table_20_Contents">           </text:p>
            </table:table-cell>
            <table:table-cell table:style-name="Tabela136.A1" office:value-type="string">
              <text:p text:style-name="Table_20_Contents">ANTONIO CARLOS CAFFE MOTTA</text:p>
            </table:table-cell>
          </table:table-row>
          <table:table-row>
            <table:table-cell table:style-name="Tabela136.A1" office:value-type="string">
              <text:p text:style-name="Table_20_Contents">Comarca:</text:p>
            </table:table-cell>
            <table:table-cell table:style-name="Tabela136.A1" office:value-type="string">
              <text:p text:style-name="Table_20_Contents">Salvador</text:p>
            </table:table-cell>
          </table:table-row>
        </table:table>
        <text:p text:style-name="P8"/>
        <table:table table:name="Tabela137" table:style-name="Tabela137">
          <table:table-column table:style-name="Tabela137.A"/>
          <table:table-column table:style-name="Tabela137.B"/>
          <table:table-row>
            <table:table-cell table:style-name="Tabela137.A1" office:value-type="string">
              <text:p text:style-name="Table_20_Contents">Ordem:</text:p>
            </table:table-cell>
            <table:table-cell table:style-name="Tabela137.A1" office:value-type="string">
              <text:p text:style-name="Table_20_Contents">137</text:p>
            </table:table-cell>
          </table:table-row>
          <table:table-row>
            <table:table-cell table:style-name="Tabela137.A1" office:value-type="string">
              <text:p text:style-name="Table_20_Contents">Processo:</text:p>
            </table:table-cell>
            <table:table-cell table:style-name="Tabela137.A1" office:value-type="string">
              <text:p text:style-name="Table_20_Contents">8090712-18.2019.8.05.0001 APELAÇÃO CÍVEL</text:p>
            </table:table-cell>
          </table:table-row>
          <table:table-row>
            <table:table-cell table:style-name="Tabela137.A1" office:value-type="string">
              <text:p text:style-name="Table_20_Contents">Relator:</text:p>
            </table:table-cell>
            <table:table-cell table:style-name="Tabela137.A1" office:value-type="string">
              <text:p text:style-name="Table_20_Contents">GUSTAVO SILVA PEQUENO</text:p>
            </table:table-cell>
          </table:table-row>
          <table:table-row>
            <table:table-cell table:style-name="Tabela137.A1" office:value-type="string">
              <text:p text:style-name="Table_20_Contents">Partes:</text:p>
            </table:table-cell>
            <table:table-cell table:style-name="Tabela137.A1" office:value-type="string">
              <text:p text:style-name="Table_20_Contents">EDILMARIO CEZAR DO NASCIMENTO SILVA</text:p>
            </table:table-cell>
          </table:table-row>
          <table:table-row>
            <table:table-cell table:style-name="Tabela137.A1" office:value-type="string">
              <text:p text:style-name="Table_20_Contents">           </text:p>
            </table:table-cell>
            <table:table-cell table:style-name="Tabela137.A1" office:value-type="string">
              <text:p text:style-name="Table_20_Contents">MONGERAL AEGON SEGUROS E PREVIDENCIA S/A</text:p>
            </table:table-cell>
          </table:table-row>
          <table:table-row>
            <table:table-cell table:style-name="Tabela137.A1" office:value-type="string">
              <text:p text:style-name="Table_20_Contents">Advogado(s):</text:p>
            </table:table-cell>
            <table:table-cell table:style-name="Tabela137.A1" office:value-type="string">
              <text:p text:style-name="Table_20_Contents">JOAO LOPES DA CRUZ (BA 4646)</text:p>
            </table:table-cell>
          </table:table-row>
          <table:table-row>
            <table:table-cell table:style-name="Tabela137.A1" office:value-type="string">
              <text:p text:style-name="P5"/>
            </table:table-cell>
            <table:table-cell table:style-name="Tabela137.A1" office:value-type="string">
              <text:p text:style-name="Table_20_Contents">SUZANA SILVA DE OLIVEIRA (BA 46891)</text:p>
            </table:table-cell>
          </table:table-row>
          <table:table-row>
            <table:table-cell table:style-name="Tabela137.A1" office:value-type="string">
              <text:p text:style-name="P5"/>
            </table:table-cell>
            <table:table-cell table:style-name="Tabela137.A1" office:value-type="string">
              <text:p text:style-name="Table_20_Contents">DANIELLE DE AZEVEDO CARDOSO (BA 51266)</text:p>
            </table:table-cell>
          </table:table-row>
          <table:table-row>
            <table:table-cell table:style-name="Tabela137.A1" office:value-type="string">
              <text:p text:style-name="P5"/>
            </table:table-cell>
            <table:table-cell table:style-name="Tabela137.A1" office:value-type="string">
              <text:p text:style-name="Table_20_Contents">THACIO FORTUNATO MOREIRA (BA 31971)</text:p>
            </table:table-cell>
          </table:table-row>
          <table:table-row>
            <table:table-cell table:style-name="Tabela137.A1" office:value-type="string">
              <text:p text:style-name="Table_20_Contents">Comarca:</text:p>
            </table:table-cell>
            <table:table-cell table:style-name="Tabela137.A1" office:value-type="string">
              <text:p text:style-name="Table_20_Contents">Salvador</text:p>
            </table:table-cell>
          </table:table-row>
        </table:table>
        <text:p text:style-name="P8"/>
        <table:table table:name="Tabela138" table:style-name="Tabela138">
          <table:table-column table:style-name="Tabela138.A"/>
          <table:table-column table:style-name="Tabela138.B"/>
          <table:table-row>
            <table:table-cell table:style-name="Tabela138.A1" office:value-type="string">
              <text:p text:style-name="Table_20_Contents">Ordem:</text:p>
            </table:table-cell>
            <table:table-cell table:style-name="Tabela138.A1" office:value-type="string">
              <text:p text:style-name="Table_20_Contents">138</text:p>
            </table:table-cell>
          </table:table-row>
          <table:table-row>
            <table:table-cell table:style-name="Tabela138.A1" office:value-type="string">
              <text:p text:style-name="Table_20_Contents">Processo:</text:p>
            </table:table-cell>
            <table:table-cell table:style-name="Tabela138.A1" office:value-type="string">
              <text:p text:style-name="Table_20_Contents">8001762-25.2021.8.05.0078 APELAÇÃO CÍVEL</text:p>
            </table:table-cell>
          </table:table-row>
          <table:table-row>
            <table:table-cell table:style-name="Tabela138.A1" office:value-type="string">
              <text:p text:style-name="Table_20_Contents">Relator:</text:p>
            </table:table-cell>
            <table:table-cell table:style-name="Tabela138.A1" office:value-type="string">
              <text:p text:style-name="Table_20_Contents">GUSTAVO SILVA PEQUENO</text:p>
            </table:table-cell>
          </table:table-row>
          <table:table-row>
            <table:table-cell table:style-name="Tabela138.A1" office:value-type="string">
              <text:p text:style-name="Table_20_Contents">Partes:</text:p>
            </table:table-cell>
            <table:table-cell table:style-name="Tabela138.A1" office:value-type="string">
              <text:p text:style-name="Table_20_Contents">MUNICIPIO DE EUCLIDES DA CUNHA</text:p>
            </table:table-cell>
          </table:table-row>
          <table:table-row>
            <table:table-cell table:style-name="Tabela138.A1" office:value-type="string">
              <text:p text:style-name="Table_20_Contents">           </text:p>
            </table:table-cell>
            <table:table-cell table:style-name="Tabela138.A1" office:value-type="string">
              <text:p text:style-name="Table_20_Contents">DIRNA DOS SANTOS RIBEIRO</text:p>
            </table:table-cell>
          </table:table-row>
          <table:table-row>
            <table:table-cell table:style-name="Tabela138.A1" office:value-type="string">
              <text:p text:style-name="Table_20_Contents">Advogado(s):</text:p>
            </table:table-cell>
            <table:table-cell table:style-name="Tabela138.A1" office:value-type="string">
              <text:p text:style-name="Table_20_Contents">JANAINA ALEXANDRINA NASCIMENTO ARAUJO (BA 21482)</text:p>
            </table:table-cell>
          </table:table-row>
          <table:table-row>
            <table:table-cell table:style-name="Tabela138.A1" office:value-type="string">
              <text:p text:style-name="P5"/>
            </table:table-cell>
            <table:table-cell table:style-name="Tabela138.A1" office:value-type="string">
              <text:p text:style-name="Table_20_Contents">TAINAR BORGES DA SILVA CALASANS (BA 65730)</text:p>
            </table:table-cell>
          </table:table-row>
          <table:table-row>
            <table:table-cell table:style-name="Tabela138.A1" office:value-type="string">
              <text:p text:style-name="Table_20_Contents">Comarca:</text:p>
            </table:table-cell>
            <table:table-cell table:style-name="Tabela138.A1" office:value-type="string">
              <text:p text:style-name="Table_20_Contents">Salvador</text:p>
            </table:table-cell>
          </table:table-row>
        </table:table>
        <text:p text:style-name="P8"/>
        <table:table table:name="Tabela139" table:style-name="Tabela139">
          <table:table-column table:style-name="Tabela139.A"/>
          <table:table-column table:style-name="Tabela139.B"/>
          <table:table-row>
            <table:table-cell table:style-name="Tabela139.A1" office:value-type="string">
              <text:p text:style-name="Table_20_Contents">Ordem:</text:p>
            </table:table-cell>
            <table:table-cell table:style-name="Tabela139.A1" office:value-type="string">
              <text:p text:style-name="Table_20_Contents">139</text:p>
            </table:table-cell>
          </table:table-row>
          <table:table-row>
            <table:table-cell table:style-name="Tabela139.A1" office:value-type="string">
              <text:p text:style-name="Table_20_Contents">Processo:</text:p>
            </table:table-cell>
            <table:table-cell table:style-name="Tabela139.A1" office:value-type="string">
              <text:p text:style-name="Table_20_Contents">8000365-23.2015.8.05.0277 APELAÇÃO CÍVEL</text:p>
            </table:table-cell>
          </table:table-row>
          <table:table-row>
            <table:table-cell table:style-name="Tabela139.A1" office:value-type="string">
              <text:p text:style-name="Table_20_Contents">Relator:</text:p>
            </table:table-cell>
            <table:table-cell table:style-name="Tabela139.A1" office:value-type="string">
              <text:p text:style-name="Table_20_Contents">GUSTAVO SILVA PEQUENO</text:p>
            </table:table-cell>
          </table:table-row>
          <table:table-row>
            <table:table-cell table:style-name="Tabela139.A1" office:value-type="string">
              <text:p text:style-name="Table_20_Contents">Partes:</text:p>
            </table:table-cell>
            <table:table-cell table:style-name="Tabela139.A1" office:value-type="string">
              <text:p text:style-name="Table_20_Contents">DEOLINDA RODRIGUES</text:p>
            </table:table-cell>
          </table:table-row>
          <table:table-row>
            <table:table-cell table:style-name="Tabela139.A1" office:value-type="string">
              <text:p text:style-name="Table_20_Contents">           </text:p>
            </table:table-cell>
            <table:table-cell table:style-name="Tabela139.A1" office:value-type="string">
              <text:p text:style-name="Table_20_Contents">MUNICIPIO DE XIQUE-XIQUE</text:p>
            </table:table-cell>
          </table:table-row>
          <table:table-row>
            <table:table-cell table:style-name="Tabela139.A1" office:value-type="string">
              <text:p text:style-name="Table_20_Contents">Advogado(s):</text:p>
            </table:table-cell>
            <table:table-cell table:style-name="Tabela139.A1" office:value-type="string">
              <text:p text:style-name="Table_20_Contents">JUNIOR GOMES DE OLIVEIRA (BA 38864)</text:p>
            </table:table-cell>
          </table:table-row>
          <table:table-row>
            <table:table-cell table:style-name="Tabela139.A1" office:value-type="string">
              <text:p text:style-name="P5"/>
            </table:table-cell>
            <table:table-cell table:style-name="Tabela139.A1" office:value-type="string">
              <text:p text:style-name="Table_20_Contents">MARCOS ADRIANO PIRES DE NOVAES (BA 38610)</text:p>
            </table:table-cell>
          </table:table-row>
          <table:table-row>
            <table:table-cell table:style-name="Tabela139.A1" office:value-type="string">
              <text:p text:style-name="Table_20_Contents">Comarca:</text:p>
            </table:table-cell>
            <table:table-cell table:style-name="Tabela139.A1" office:value-type="string">
              <text:p text:style-name="Table_20_Contents">Salvador</text:p>
            </table:table-cell>
          </table:table-row>
        </table:table>
        <text:p text:style-name="P8"/>
        <table:table table:name="Tabela140" table:style-name="Tabela140">
          <table:table-column table:style-name="Tabela140.A"/>
          <table:table-column table:style-name="Tabela140.B"/>
          <table:table-row>
            <table:table-cell table:style-name="Tabela140.A1" office:value-type="string">
              <text:p text:style-name="Table_20_Contents">Ordem:</text:p>
            </table:table-cell>
            <table:table-cell table:style-name="Tabela140.A1" office:value-type="string">
              <text:p text:style-name="Table_20_Contents">140</text:p>
            </table:table-cell>
          </table:table-row>
          <table:table-row>
            <table:table-cell table:style-name="Tabela140.A1" office:value-type="string">
              <text:p text:style-name="Table_20_Contents">Processo:</text:p>
            </table:table-cell>
            <table:table-cell table:style-name="Tabela140.A1" office:value-type="string">
              <text:p text:style-name="Table_20_Contents">0509391-40.2019.8.05.0001 APELAÇÃO CÍVEL</text:p>
            </table:table-cell>
          </table:table-row>
          <table:table-row>
            <table:table-cell table:style-name="Tabela140.A1" office:value-type="string">
              <text:p text:style-name="Table_20_Contents">Relator:</text:p>
            </table:table-cell>
            <table:table-cell table:style-name="Tabela140.A1" office:value-type="string">
              <text:p text:style-name="Table_20_Contents">GUSTAVO SILVA PEQUENO</text:p>
            </table:table-cell>
          </table:table-row>
          <table:table-row>
            <table:table-cell table:style-name="Tabela140.A1" office:value-type="string">
              <text:p text:style-name="Table_20_Contents">Partes:</text:p>
            </table:table-cell>
            <table:table-cell table:style-name="Tabela140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140.A1" office:value-type="string">
              <text:p text:style-name="Table_20_Contents">           </text:p>
            </table:table-cell>
            <table:table-cell table:style-name="Tabela140.A1" office:value-type="string">
              <text:p text:style-name="Table_20_Contents">DAIZE DIOGO DA SILVA</text:p>
            </table:table-cell>
          </table:table-row>
          <table:table-row>
            <table:table-cell table:style-name="Tabela140.A1" office:value-type="string">
              <text:p text:style-name="Table_20_Contents">Advogado(s):</text:p>
            </table:table-cell>
            <table:table-cell table:style-name="Tabela140.A1" office:value-type="string">
              <text:p text:style-name="Table_20_Contents">PAULO ABBEHUSEN JUNIOR (BA 28568)</text:p>
            </table:table-cell>
          </table:table-row>
          <table:table-row>
            <table:table-cell table:style-name="Tabela140.A1" office:value-type="string">
              <text:p text:style-name="P5"/>
            </table:table-cell>
            <table:table-cell table:style-name="Tabela140.A1" office:value-type="string">
              <text:p text:style-name="Table_20_Contents">GERALDO SANTOS DE OLIVEIRA (BA 23705)</text:p>
            </table:table-cell>
          </table:table-row>
          <table:table-row>
            <table:table-cell table:style-name="Tabela140.A1" office:value-type="string">
              <text:p text:style-name="Table_20_Contents">Comarca:</text:p>
            </table:table-cell>
            <table:table-cell table:style-name="Tabela140.A1" office:value-type="string">
              <text:p text:style-name="Table_20_Contents">Salvador</text:p>
            </table:table-cell>
          </table:table-row>
        </table:table>
        <text:p text:style-name="P8"/>
        <table:table table:name="Tabela141" table:style-name="Tabela141">
          <table:table-column table:style-name="Tabela141.A"/>
          <table:table-column table:style-name="Tabela141.B"/>
          <table:table-row>
            <table:table-cell table:style-name="Tabela141.A1" office:value-type="string">
              <text:p text:style-name="Table_20_Contents">Ordem:</text:p>
            </table:table-cell>
            <table:table-cell table:style-name="Tabela141.A1" office:value-type="string">
              <text:p text:style-name="Table_20_Contents">141</text:p>
            </table:table-cell>
          </table:table-row>
          <table:table-row>
            <table:table-cell table:style-name="Tabela141.A1" office:value-type="string">
              <text:p text:style-name="Table_20_Contents">Processo:</text:p>
            </table:table-cell>
            <table:table-cell table:style-name="Tabela141.A1" office:value-type="string">
              <text:p text:style-name="Table_20_Contents">0547716-26.2015.8.05.0001 APELAÇÃO CÍVEL</text:p>
            </table:table-cell>
          </table:table-row>
          <table:table-row>
            <table:table-cell table:style-name="Tabela141.A1" office:value-type="string">
              <text:p text:style-name="Table_20_Contents">Relator:</text:p>
            </table:table-cell>
            <table:table-cell table:style-name="Tabela141.A1" office:value-type="string">
              <text:p text:style-name="Table_20_Contents">GUSTAVO SILVA PEQUENO</text:p>
            </table:table-cell>
          </table:table-row>
          <table:table-row>
            <table:table-cell table:style-name="Tabela141.A1" office:value-type="string">
              <text:p text:style-name="Table_20_Contents">Partes:</text:p>
            </table:table-cell>
            <table:table-cell table:style-name="Tabela141.A1" office:value-type="string">
              <text:p text:style-name="Table_20_Contents">KAPITAL COMERCIO DE EQUIPAMENTOS TELEFONICOS E REPRESENTACOES EM TELEFONIA LTDA - EPP</text:p>
            </table:table-cell>
          </table:table-row>
          <table:table-row>
            <table:table-cell table:style-name="Tabela141.A1" office:value-type="string">
              <text:p text:style-name="Table_20_Contents">           </text:p>
            </table:table-cell>
            <table:table-cell table:style-name="Tabela141.A1" office:value-type="string">
              <text:p text:style-name="Table_20_Contents">TIM NORDESTE S/A</text:p>
            </table:table-cell>
          </table:table-row>
          <table:table-row>
            <table:table-cell table:style-name="Tabela141.A1" office:value-type="string">
              <text:p text:style-name="Table_20_Contents">Advogado(s<text:soft-page-break/>):</text:p>
            </table:table-cell>
            <table:table-cell table:style-name="Tabela141.A1" office:value-type="string">
              <text:p text:style-name="Table_20_Contents">LEONEL WALLAU NORONHA (BA 1067)</text:p>
            </table:table-cell>
          </table:table-row>
          <table:table-row>
            <table:table-cell table:style-name="Tabela141.A1" office:value-type="string">
              <text:p text:style-name="P5"/>
            </table:table-cell>
            <table:table-cell table:style-name="Tabela141.A1" office:value-type="string">
              <text:p text:style-name="Table_20_Contents">CRISTIANO CARLOS KOZAN (SP 18333)</text:p>
            </table:table-cell>
          </table:table-row>
          <table:table-row>
            <table:table-cell table:style-name="Tabela141.A1" office:value-type="string">
              <text:p text:style-name="P5"/>
            </table:table-cell>
            <table:table-cell table:style-name="Tabela141.A1" office:value-type="string">
              <text:p text:style-name="Table_20_Contents">PRISCILA NASCIMENTO LASSIE (SP 39136)</text:p>
            </table:table-cell>
          </table:table-row>
          <table:table-row>
            <table:table-cell table:style-name="Tabela141.A1" office:value-type="string">
              <text:p text:style-name="P5"/>
            </table:table-cell>
            <table:table-cell table:style-name="Tabela141.A1" office:value-type="string">
              <text:p text:style-name="Table_20_Contents">RAPHAEL BURLEIGH DE MEDEIROS (SP 25796)</text:p>
            </table:table-cell>
          </table:table-row>
          <table:table-row>
            <table:table-cell table:style-name="Tabela141.A1" office:value-type="string">
              <text:p text:style-name="Table_20_Contents">Comarca:</text:p>
            </table:table-cell>
            <table:table-cell table:style-name="Tabela141.A1" office:value-type="string">
              <text:p text:style-name="Table_20_Contents">Salvador</text:p>
            </table:table-cell>
          </table:table-row>
        </table:table>
        <text:p text:style-name="P8"/>
        <table:table table:name="Tabela142" table:style-name="Tabela142">
          <table:table-column table:style-name="Tabela142.A"/>
          <table:table-column table:style-name="Tabela142.B"/>
          <table:table-row>
            <table:table-cell table:style-name="Tabela142.A1" office:value-type="string">
              <text:p text:style-name="Table_20_Contents">Ordem:</text:p>
            </table:table-cell>
            <table:table-cell table:style-name="Tabela142.A1" office:value-type="string">
              <text:p text:style-name="Table_20_Contents">142</text:p>
            </table:table-cell>
          </table:table-row>
          <table:table-row>
            <table:table-cell table:style-name="Tabela142.A1" office:value-type="string">
              <text:p text:style-name="Table_20_Contents">Processo:</text:p>
            </table:table-cell>
            <table:table-cell table:style-name="Tabela142.A1" office:value-type="string">
              <text:p text:style-name="Table_20_Contents">8000261-17.2020.8.05.0225 APELAÇÃO CÍVEL</text:p>
            </table:table-cell>
          </table:table-row>
          <table:table-row>
            <table:table-cell table:style-name="Tabela142.A1" office:value-type="string">
              <text:p text:style-name="Table_20_Contents">Relator:</text:p>
            </table:table-cell>
            <table:table-cell table:style-name="Tabela142.A1" office:value-type="string">
              <text:p text:style-name="Table_20_Contents">GUSTAVO SILVA PEQUENO</text:p>
            </table:table-cell>
          </table:table-row>
          <table:table-row>
            <table:table-cell table:style-name="Tabela142.A1" office:value-type="string">
              <text:p text:style-name="Table_20_Contents">Partes:</text:p>
            </table:table-cell>
            <table:table-cell table:style-name="Tabela142.A1" office:value-type="string">
              <text:p text:style-name="Table_20_Contents">CLEVISON NOGUEIRA NUNES</text:p>
            </table:table-cell>
          </table:table-row>
          <table:table-row>
            <table:table-cell table:style-name="Tabela142.A1" office:value-type="string">
              <text:p text:style-name="Table_20_Contents">           </text:p>
            </table:table-cell>
            <table:table-cell table:style-name="Tabela142.A1" office:value-type="string">
              <text:p text:style-name="Table_20_Contents">MUNICIPIO DE ITATIM</text:p>
            </table:table-cell>
          </table:table-row>
          <table:table-row>
            <table:table-cell table:style-name="Tabela142.A1" office:value-type="string">
              <text:p text:style-name="Table_20_Contents">Advogado(s):</text:p>
            </table:table-cell>
            <table:table-cell table:style-name="Tabela142.A1" office:value-type="string">
              <text:p text:style-name="Table_20_Contents">FERNANDO VAZ COSTA NETO (BA 25027)</text:p>
            </table:table-cell>
          </table:table-row>
          <table:table-row>
            <table:table-cell table:style-name="Tabela142.A1" office:value-type="string">
              <text:p text:style-name="P5"/>
            </table:table-cell>
            <table:table-cell table:style-name="Tabela142.A1" office:value-type="string">
              <text:p text:style-name="Table_20_Contents">ADRIANA NATIVIDADE ATAIDE ADAM (BA 13214)</text:p>
            </table:table-cell>
          </table:table-row>
          <table:table-row>
            <table:table-cell table:style-name="Tabela142.A1" office:value-type="string">
              <text:p text:style-name="Table_20_Contents">Comarca:</text:p>
            </table:table-cell>
            <table:table-cell table:style-name="Tabela142.A1" office:value-type="string">
              <text:p text:style-name="Table_20_Contents">Salvador</text:p>
            </table:table-cell>
          </table:table-row>
        </table:table>
        <text:p text:style-name="P8"/>
        <table:table table:name="Tabela143" table:style-name="Tabela143">
          <table:table-column table:style-name="Tabela143.A"/>
          <table:table-column table:style-name="Tabela143.B"/>
          <table:table-row>
            <table:table-cell table:style-name="Tabela143.A1" office:value-type="string">
              <text:p text:style-name="Table_20_Contents">Ordem:</text:p>
            </table:table-cell>
            <table:table-cell table:style-name="Tabela143.A1" office:value-type="string">
              <text:p text:style-name="Table_20_Contents">143</text:p>
            </table:table-cell>
          </table:table-row>
          <table:table-row>
            <table:table-cell table:style-name="Tabela143.A1" office:value-type="string">
              <text:p text:style-name="Table_20_Contents">Processo:</text:p>
            </table:table-cell>
            <table:table-cell table:style-name="Tabela143.A1" office:value-type="string">
              <text:p text:style-name="Table_20_Contents">0508114-91.2016.8.05.0001 APELAÇÃO CÍVEL</text:p>
            </table:table-cell>
          </table:table-row>
          <table:table-row>
            <table:table-cell table:style-name="Tabela143.A1" office:value-type="string">
              <text:p text:style-name="Table_20_Contents">Relator:</text:p>
            </table:table-cell>
            <table:table-cell table:style-name="Tabela143.A1" office:value-type="string">
              <text:p text:style-name="Table_20_Contents">GUSTAVO SILVA PEQUENO</text:p>
            </table:table-cell>
          </table:table-row>
          <table:table-row>
            <table:table-cell table:style-name="Tabela143.A1" office:value-type="string">
              <text:p text:style-name="Table_20_Contents">Partes:</text:p>
            </table:table-cell>
            <table:table-cell table:style-name="Tabela143.A1" office:value-type="string">
              <text:p text:style-name="Table_20_Contents">CARLOS JOSE DE ALMEIDA SANTOS</text:p>
            </table:table-cell>
          </table:table-row>
          <table:table-row>
            <table:table-cell table:style-name="Tabela143.A1" office:value-type="string">
              <text:p text:style-name="Table_20_Contents">           </text:p>
            </table:table-cell>
            <table:table-cell table:style-name="Tabela143.A1" office:value-type="string">
              <text:p text:style-name="Table_20_Contents">FLORISVALDO MUNIZ BARRETO</text:p>
            </table:table-cell>
          </table:table-row>
          <table:table-row>
            <table:table-cell table:style-name="Tabela143.A1" office:value-type="string">
              <text:p text:style-name="Table_20_Contents">Advogado(s):</text:p>
            </table:table-cell>
            <table:table-cell table:style-name="Tabela143.A1" office:value-type="string">
              <text:p text:style-name="Table_20_Contents">PAULO SERGIO MAGNAVITA RAMOS (BA 5803)</text:p>
            </table:table-cell>
          </table:table-row>
          <table:table-row>
            <table:table-cell table:style-name="Tabela143.A1" office:value-type="string">
              <text:p text:style-name="P5"/>
            </table:table-cell>
            <table:table-cell table:style-name="Tabela143.A1" office:value-type="string">
              <text:p text:style-name="Table_20_Contents">ROSANE DOS SANTOS TEIXEIRA GARCIA ROSA (BA 14535)</text:p>
            </table:table-cell>
          </table:table-row>
          <table:table-row>
            <table:table-cell table:style-name="Tabela143.A1" office:value-type="string">
              <text:p text:style-name="Table_20_Contents">Comarca:</text:p>
            </table:table-cell>
            <table:table-cell table:style-name="Tabela143.A1" office:value-type="string">
              <text:p text:style-name="Table_20_Contents">Salvador</text:p>
            </table:table-cell>
          </table:table-row>
        </table:table>
        <text:p text:style-name="P8"/>
        <table:table table:name="Tabela144" table:style-name="Tabela144">
          <table:table-column table:style-name="Tabela144.A"/>
          <table:table-column table:style-name="Tabela144.B"/>
          <table:table-row>
            <table:table-cell table:style-name="Tabela144.A1" office:value-type="string">
              <text:p text:style-name="Table_20_Contents">Ordem:</text:p>
            </table:table-cell>
            <table:table-cell table:style-name="Tabela144.A1" office:value-type="string">
              <text:p text:style-name="Table_20_Contents">144</text:p>
            </table:table-cell>
          </table:table-row>
          <table:table-row>
            <table:table-cell table:style-name="Tabela144.A1" office:value-type="string">
              <text:p text:style-name="Table_20_Contents">Processo:</text:p>
            </table:table-cell>
            <table:table-cell table:style-name="Tabela144.A1" office:value-type="string">
              <text:p text:style-name="Table_20_Contents">8002453-58.2021.8.05.0201 APELAÇÃO CÍVEL</text:p>
            </table:table-cell>
          </table:table-row>
          <table:table-row>
            <table:table-cell table:style-name="Tabela144.A1" office:value-type="string">
              <text:p text:style-name="Table_20_Contents">Relator:</text:p>
            </table:table-cell>
            <table:table-cell table:style-name="Tabela144.A1" office:value-type="string">
              <text:p text:style-name="Table_20_Contents">GUSTAVO SILVA PEQUENO</text:p>
            </table:table-cell>
          </table:table-row>
          <table:table-row>
            <table:table-cell table:style-name="Tabela144.A1" office:value-type="string">
              <text:p text:style-name="Table_20_Contents">Partes:</text:p>
            </table:table-cell>
            <table:table-cell table:style-name="Tabela144.A1" office:value-type="string">
              <text:p text:style-name="Table_20_Contents">MUNICIPIO DE PORTO SEGURO</text:p>
            </table:table-cell>
          </table:table-row>
          <table:table-row>
            <table:table-cell table:style-name="Tabela144.A1" office:value-type="string">
              <text:p text:style-name="Table_20_Contents">           </text:p>
            </table:table-cell>
            <table:table-cell table:style-name="Tabela144.A1" office:value-type="string">
              <text:p text:style-name="Table_20_Contents">VALDIVIA DIAS DE SOUZA</text:p>
            </table:table-cell>
          </table:table-row>
          <table:table-row>
            <table:table-cell table:style-name="Tabela144.A1" office:value-type="string">
              <text:p text:style-name="Table_20_Contents">Advogado(s):</text:p>
            </table:table-cell>
            <table:table-cell table:style-name="Tabela144.A1" office:value-type="string">
              <text:p text:style-name="Table_20_Contents">FREDERICO MATOS DE OLIVEIRA (BA 20450)</text:p>
            </table:table-cell>
          </table:table-row>
          <table:table-row>
            <table:table-cell table:style-name="Tabela144.A1" office:value-type="string">
              <text:p text:style-name="P5"/>
            </table:table-cell>
            <table:table-cell table:style-name="Tabela144.A1" office:value-type="string">
              <text:p text:style-name="Table_20_Contents">MATEUS WILDBERGER SANTANA LISBOA (BA 33031)</text:p>
            </table:table-cell>
          </table:table-row>
          <table:table-row>
            <table:table-cell table:style-name="Tabela144.A1" office:value-type="string">
              <text:p text:style-name="P5"/>
            </table:table-cell>
            <table:table-cell table:style-name="Tabela144.A1" office:value-type="string">
              <text:p text:style-name="Table_20_Contents">LUIS CARLOS FREIRE CRUZ (BA 29211)</text:p>
            </table:table-cell>
          </table:table-row>
          <table:table-row>
            <table:table-cell table:style-name="Tabela144.A1" office:value-type="string">
              <text:p text:style-name="Table_20_Contents">Comarca:</text:p>
            </table:table-cell>
            <table:table-cell table:style-name="Tabela144.A1" office:value-type="string">
              <text:p text:style-name="Table_20_Contents">Salvador</text:p>
            </table:table-cell>
          </table:table-row>
        </table:table>
        <text:p text:style-name="P8"/>
        <table:table table:name="Tabela145" table:style-name="Tabela145">
          <table:table-column table:style-name="Tabela145.A"/>
          <table:table-column table:style-name="Tabela145.B"/>
          <table:table-row>
            <table:table-cell table:style-name="Tabela145.A1" office:value-type="string">
              <text:p text:style-name="Table_20_Contents">Ordem:</text:p>
            </table:table-cell>
            <table:table-cell table:style-name="Tabela145.A1" office:value-type="string">
              <text:p text:style-name="Table_20_Contents">145</text:p>
            </table:table-cell>
          </table:table-row>
          <table:table-row>
            <table:table-cell table:style-name="Tabela145.A1" office:value-type="string">
              <text:p text:style-name="Table_20_Contents">Processo:</text:p>
            </table:table-cell>
            <table:table-cell table:style-name="Tabela145.A1" office:value-type="string">
              <text:p text:style-name="Table_20_Contents">8001261-02.2020.8.05.0080 APELAÇÃO CÍVEL</text:p>
            </table:table-cell>
          </table:table-row>
          <table:table-row>
            <table:table-cell table:style-name="Tabela145.A1" office:value-type="string">
              <text:p text:style-name="Table_20_Contents">Relator:</text:p>
            </table:table-cell>
            <table:table-cell table:style-name="Tabela145.A1" office:value-type="string">
              <text:p text:style-name="Table_20_Contents">GUSTAVO SILVA PEQUENO</text:p>
            </table:table-cell>
          </table:table-row>
          <table:table-row>
            <table:table-cell table:style-name="Tabela145.A1" office:value-type="string">
              <text:p text:style-name="Table_20_Contents">Partes:</text:p>
            </table:table-cell>
            <table:table-cell table:style-name="Tabela145.A1" office:value-type="string">
              <text:p text:style-name="Table_20_Contents">MARIA GECIANE SANTANA DE MACEDO</text:p>
            </table:table-cell>
          </table:table-row>
          <table:table-row>
            <table:table-cell table:style-name="Tabela145.A1" office:value-type="string">
              <text:p text:style-name="Table_20_Contents">           </text:p>
            </table:table-cell>
            <table:table-cell table:style-name="Tabela145.A1" office:value-type="string">
              <text:p text:style-name="Table_20_Contents">FEIRA DE SANTANA PREFEITURA</text:p>
            </table:table-cell>
          </table:table-row>
          <table:table-row>
            <table:table-cell table:style-name="Tabela145.A1" office:value-type="string">
              <text:p text:style-name="Table_20_Contents">Comarca:</text:p>
            </table:table-cell>
            <table:table-cell table:style-name="Tabela145.A1" office:value-type="string">
              <text:p text:style-name="Table_20_Contents">Salvador</text:p>
            </table:table-cell>
          </table:table-row>
        </table:table>
        <text:p text:style-name="P8"/>
        <table:table table:name="Tabela146" table:style-name="Tabela146">
          <table:table-column table:style-name="Tabela146.A"/>
          <table:table-column table:style-name="Tabela146.B"/>
          <table:table-row>
            <table:table-cell table:style-name="Tabela146.A1" office:value-type="string">
              <text:p text:style-name="Table_20_Contents">Ordem:</text:p>
            </table:table-cell>
            <table:table-cell table:style-name="Tabela146.A1" office:value-type="string">
              <text:p text:style-name="Table_20_Contents">146</text:p>
            </table:table-cell>
          </table:table-row>
          <table:table-row>
            <table:table-cell table:style-name="Tabela146.A1" office:value-type="string">
              <text:p text:style-name="Table_20_Contents">Processo:</text:p>
            </table:table-cell>
            <table:table-cell table:style-name="Tabela146.A1" office:value-type="string">
              <text:p text:style-name="Table_20_Contents">0000363-76.2008.8.05.0103 APELAÇÃO CÍVEL</text:p>
            </table:table-cell>
          </table:table-row>
          <table:table-row>
            <table:table-cell table:style-name="Tabela146.A1" office:value-type="string">
              <text:p text:style-name="Table_20_Contents">Relator:</text:p>
            </table:table-cell>
            <table:table-cell table:style-name="Tabela146.A1" office:value-type="string">
              <text:p text:style-name="Table_20_Contents">GUSTAVO SILVA PEQUENO</text:p>
            </table:table-cell>
          </table:table-row>
          <table:table-row>
            <table:table-cell table:style-name="Tabela146.A1" office:value-type="string">
              <text:p text:style-name="Table_20_Contents">Partes:</text:p>
            </table:table-cell>
            <table:table-cell table:style-name="Tabela146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146.A1" office:value-type="string">
              <text:p text:style-name="Table_20_Contents">           </text:p>
            </table:table-cell>
            <table:table-cell table:style-name="Tabela146.A1" office:value-type="string">
              <text:p text:style-name="Table_20_Contents">SILVANA DA SILVA OLIVEIRA</text:p>
            </table:table-cell>
          </table:table-row>
          <table:table-row>
            <table:table-cell table:style-name="Tabela146.A1" office:value-type="string">
              <text:p text:style-name="Table_20_Contents">Advogado(s):</text:p>
            </table:table-cell>
            <table:table-cell table:style-name="Tabela146.A1" office:value-type="string">
              <text:p text:style-name="Table_20_Contents">ENY BITTENCOURT (BA 29442)</text:p>
            </table:table-cell>
          </table:table-row>
          <table:table-row>
            <table:table-cell table:style-name="Tabela146.A1" office:value-type="string">
              <text:p text:style-name="P5"/>
            </table:table-cell>
            <table:table-cell table:style-name="Tabela146.A1" office:value-type="string">
              <text:p text:style-name="Table_20_Contents">IRUMAN RAMOS CONTREIRAS (BA 10889)</text:p>
            </table:table-cell>
          </table:table-row>
          <table:table-row>
            <table:table-cell table:style-name="Tabela146.A1" office:value-type="string">
              <text:p text:style-name="Table_20_Contents">Comarca:</text:p>
            </table:table-cell>
            <table:table-cell table:style-name="Tabela146.A1" office:value-type="string">
              <text:p text:style-name="Table_20_Contents">Salvador</text:p>
            </table:table-cell>
          </table:table-row>
        </table:table>
        <text:p text:style-name="P8"/>
        <table:table table:name="Tabela147" table:style-name="Tabela147">
          <table:table-column table:style-name="Tabela147.A"/>
          <table:table-column table:style-name="Tabela147.B"/>
          <table:table-row>
            <table:table-cell table:style-name="Tabela147.A1" office:value-type="string">
              <text:p text:style-name="Table_20_Contents">Ordem:</text:p>
            </table:table-cell>
            <table:table-cell table:style-name="Tabela147.A1" office:value-type="string">
              <text:p text:style-name="Table_20_Contents">147</text:p>
            </table:table-cell>
          </table:table-row>
          <text:soft-page-break/>
          <table:table-row>
            <table:table-cell table:style-name="Tabela147.A1" office:value-type="string">
              <text:p text:style-name="Table_20_Contents">Processo:</text:p>
            </table:table-cell>
            <table:table-cell table:style-name="Tabela147.A1" office:value-type="string">
              <text:p text:style-name="Table_20_Contents">8110964-08.2020.8.05.0001 APELAÇÃO CÍVEL</text:p>
            </table:table-cell>
          </table:table-row>
          <table:table-row>
            <table:table-cell table:style-name="Tabela147.A1" office:value-type="string">
              <text:p text:style-name="Table_20_Contents">Relator:</text:p>
            </table:table-cell>
            <table:table-cell table:style-name="Tabela147.A1" office:value-type="string">
              <text:p text:style-name="Table_20_Contents">GUSTAVO SILVA PEQUENO</text:p>
            </table:table-cell>
          </table:table-row>
          <table:table-row>
            <table:table-cell table:style-name="Tabela147.A1" office:value-type="string">
              <text:p text:style-name="Table_20_Contents">Partes:</text:p>
            </table:table-cell>
            <table:table-cell table:style-name="Tabela147.A1" office:value-type="string">
              <text:p text:style-name="Table_20_Contents">MUNICIPIO DE SALVADOR</text:p>
            </table:table-cell>
          </table:table-row>
          <table:table-row>
            <table:table-cell table:style-name="Tabela147.A1" office:value-type="string">
              <text:p text:style-name="Table_20_Contents">           </text:p>
            </table:table-cell>
            <table:table-cell table:style-name="Tabela147.A1" office:value-type="string">
              <text:p text:style-name="Table_20_Contents">ITA CONSULTORIA IMOBILIARIA LTDA</text:p>
            </table:table-cell>
          </table:table-row>
          <table:table-row>
            <table:table-cell table:style-name="Tabela147.A1" office:value-type="string">
              <text:p text:style-name="Table_20_Contents">Comarca:</text:p>
            </table:table-cell>
            <table:table-cell table:style-name="Tabela147.A1" office:value-type="string">
              <text:p text:style-name="Table_20_Contents">Salvador</text:p>
            </table:table-cell>
          </table:table-row>
        </table:table>
        <text:p text:style-name="P8"/>
        <table:table table:name="Tabela148" table:style-name="Tabela148">
          <table:table-column table:style-name="Tabela148.A"/>
          <table:table-column table:style-name="Tabela148.B"/>
          <table:table-row>
            <table:table-cell table:style-name="Tabela148.A1" office:value-type="string">
              <text:p text:style-name="Table_20_Contents">Ordem:</text:p>
            </table:table-cell>
            <table:table-cell table:style-name="Tabela148.A1" office:value-type="string">
              <text:p text:style-name="Table_20_Contents">148</text:p>
            </table:table-cell>
          </table:table-row>
          <table:table-row>
            <table:table-cell table:style-name="Tabela148.A1" office:value-type="string">
              <text:p text:style-name="Table_20_Contents">Processo:</text:p>
            </table:table-cell>
            <table:table-cell table:style-name="Tabela148.A1" office:value-type="string">
              <text:p text:style-name="Table_20_Contents">0781148-18.2016.8.05.0001 APELAÇÃO CÍVEL</text:p>
            </table:table-cell>
          </table:table-row>
          <table:table-row>
            <table:table-cell table:style-name="Tabela148.A1" office:value-type="string">
              <text:p text:style-name="Table_20_Contents">Relator:</text:p>
            </table:table-cell>
            <table:table-cell table:style-name="Tabela148.A1" office:value-type="string">
              <text:p text:style-name="Table_20_Contents">GUSTAVO SILVA PEQUENO</text:p>
            </table:table-cell>
          </table:table-row>
          <table:table-row>
            <table:table-cell table:style-name="Tabela148.A1" office:value-type="string">
              <text:p text:style-name="Table_20_Contents">Partes:</text:p>
            </table:table-cell>
            <table:table-cell table:style-name="Tabela148.A1" office:value-type="string">
              <text:p text:style-name="Table_20_Contents">MUNICIPIO DE SALVADOR</text:p>
            </table:table-cell>
          </table:table-row>
          <table:table-row>
            <table:table-cell table:style-name="Tabela148.A1" office:value-type="string">
              <text:p text:style-name="Table_20_Contents">           </text:p>
            </table:table-cell>
            <table:table-cell table:style-name="Tabela148.A1" office:value-type="string">
              <text:p text:style-name="Table_20_Contents">LUIZ AUGUSTO SANTIAGO FILHO</text:p>
            </table:table-cell>
          </table:table-row>
          <table:table-row>
            <table:table-cell table:style-name="Tabela148.A1" office:value-type="string">
              <text:p text:style-name="Table_20_Contents">Comarca:</text:p>
            </table:table-cell>
            <table:table-cell table:style-name="Tabela148.A1" office:value-type="string">
              <text:p text:style-name="Table_20_Contents">Salvador</text:p>
            </table:table-cell>
          </table:table-row>
        </table:table>
        <text:p text:style-name="P8"/>
        <table:table table:name="Tabela149" table:style-name="Tabela149">
          <table:table-column table:style-name="Tabela149.A"/>
          <table:table-column table:style-name="Tabela149.B"/>
          <table:table-row>
            <table:table-cell table:style-name="Tabela149.A1" office:value-type="string">
              <text:p text:style-name="Table_20_Contents">Ordem:</text:p>
            </table:table-cell>
            <table:table-cell table:style-name="Tabela149.A1" office:value-type="string">
              <text:p text:style-name="Table_20_Contents">149</text:p>
            </table:table-cell>
          </table:table-row>
          <table:table-row>
            <table:table-cell table:style-name="Tabela149.A1" office:value-type="string">
              <text:p text:style-name="Table_20_Contents">Processo:</text:p>
            </table:table-cell>
            <table:table-cell table:style-name="Tabela149.A1" office:value-type="string">
              <text:p text:style-name="Table_20_Contents">0802714-23.2016.8.05.0001 APELAÇÃO CÍVEL</text:p>
            </table:table-cell>
          </table:table-row>
          <table:table-row>
            <table:table-cell table:style-name="Tabela149.A1" office:value-type="string">
              <text:p text:style-name="Table_20_Contents">Relator:</text:p>
            </table:table-cell>
            <table:table-cell table:style-name="Tabela149.A1" office:value-type="string">
              <text:p text:style-name="Table_20_Contents">GUSTAVO SILVA PEQUENO</text:p>
            </table:table-cell>
          </table:table-row>
          <table:table-row>
            <table:table-cell table:style-name="Tabela149.A1" office:value-type="string">
              <text:p text:style-name="Table_20_Contents">Partes:</text:p>
            </table:table-cell>
            <table:table-cell table:style-name="Tabela149.A1" office:value-type="string">
              <text:p text:style-name="Table_20_Contents">MUNICIPIO DE SALVADOR</text:p>
            </table:table-cell>
          </table:table-row>
          <table:table-row>
            <table:table-cell table:style-name="Tabela149.A1" office:value-type="string">
              <text:p text:style-name="Table_20_Contents">           </text:p>
            </table:table-cell>
            <table:table-cell table:style-name="Tabela149.A1" office:value-type="string">
              <text:p text:style-name="Table_20_Contents">JOSELITA SANTANA SILVA</text:p>
            </table:table-cell>
          </table:table-row>
          <table:table-row>
            <table:table-cell table:style-name="Tabela149.A1" office:value-type="string">
              <text:p text:style-name="Table_20_Contents">Advogado(s):</text:p>
            </table:table-cell>
            <table:table-cell table:style-name="Tabela149.A1" office:value-type="string">
              <text:p text:style-name="Table_20_Contents">ANDERSON SOUZA BARROSO (BA 14178)</text:p>
            </table:table-cell>
          </table:table-row>
          <table:table-row>
            <table:table-cell table:style-name="Tabela149.A1" office:value-type="string">
              <text:p text:style-name="Table_20_Contents">Comarca:</text:p>
            </table:table-cell>
            <table:table-cell table:style-name="Tabela149.A1" office:value-type="string">
              <text:p text:style-name="Table_20_Contents">Salvador</text:p>
            </table:table-cell>
          </table:table-row>
        </table:table>
        <text:p text:style-name="P8"/>
        <table:table table:name="Tabela150" table:style-name="Tabela150">
          <table:table-column table:style-name="Tabela150.A"/>
          <table:table-column table:style-name="Tabela150.B"/>
          <table:table-row>
            <table:table-cell table:style-name="Tabela150.A1" office:value-type="string">
              <text:p text:style-name="Table_20_Contents">Ordem:</text:p>
            </table:table-cell>
            <table:table-cell table:style-name="Tabela150.A1" office:value-type="string">
              <text:p text:style-name="Table_20_Contents">150</text:p>
            </table:table-cell>
          </table:table-row>
          <table:table-row>
            <table:table-cell table:style-name="Tabela150.A1" office:value-type="string">
              <text:p text:style-name="Table_20_Contents">Processo:</text:p>
            </table:table-cell>
            <table:table-cell table:style-name="Tabela150.A1" office:value-type="string">
              <text:p text:style-name="Table_20_Contents">8100197-08.2020.8.05.0001 APELAÇÃO CÍVEL</text:p>
            </table:table-cell>
          </table:table-row>
          <table:table-row>
            <table:table-cell table:style-name="Tabela150.A1" office:value-type="string">
              <text:p text:style-name="Table_20_Contents">Relator:</text:p>
            </table:table-cell>
            <table:table-cell table:style-name="Tabela150.A1" office:value-type="string">
              <text:p text:style-name="Table_20_Contents">GUSTAVO SILVA PEQUENO</text:p>
            </table:table-cell>
          </table:table-row>
          <table:table-row>
            <table:table-cell table:style-name="Tabela150.A1" office:value-type="string">
              <text:p text:style-name="Table_20_Contents">Partes:</text:p>
            </table:table-cell>
            <table:table-cell table:style-name="Tabela150.A1" office:value-type="string">
              <text:p text:style-name="Table_20_Contents">MUNICIPIO DE SALVADOR</text:p>
            </table:table-cell>
          </table:table-row>
          <table:table-row>
            <table:table-cell table:style-name="Tabela150.A1" office:value-type="string">
              <text:p text:style-name="Table_20_Contents">           </text:p>
            </table:table-cell>
            <table:table-cell table:style-name="Tabela150.A1" office:value-type="string">
              <text:p text:style-name="Table_20_Contents">CARINA CAMACHO SHURAVIN</text:p>
            </table:table-cell>
          </table:table-row>
          <table:table-row>
            <table:table-cell table:style-name="Tabela150.A1" office:value-type="string">
              <text:p text:style-name="Table_20_Contents">Comarca:</text:p>
            </table:table-cell>
            <table:table-cell table:style-name="Tabela150.A1" office:value-type="string">
              <text:p text:style-name="Table_20_Contents">Salvador</text:p>
            </table:table-cell>
          </table:table-row>
        </table:table>
        <text:p text:style-name="P8"/>
        <table:table table:name="Tabela151" table:style-name="Tabela151">
          <table:table-column table:style-name="Tabela151.A"/>
          <table:table-column table:style-name="Tabela151.B"/>
          <table:table-row>
            <table:table-cell table:style-name="Tabela151.A1" office:value-type="string">
              <text:p text:style-name="Table_20_Contents">Ordem:</text:p>
            </table:table-cell>
            <table:table-cell table:style-name="Tabela151.A1" office:value-type="string">
              <text:p text:style-name="Table_20_Contents">151</text:p>
            </table:table-cell>
          </table:table-row>
          <table:table-row>
            <table:table-cell table:style-name="Tabela151.A1" office:value-type="string">
              <text:p text:style-name="Table_20_Contents">Processo:</text:p>
            </table:table-cell>
            <table:table-cell table:style-name="Tabela151.A1" office:value-type="string">
              <text:p text:style-name="Table_20_Contents">0003340-35.2010.8.05.0244 APELAÇÃO CÍVEL</text:p>
            </table:table-cell>
          </table:table-row>
          <table:table-row>
            <table:table-cell table:style-name="Tabela151.A1" office:value-type="string">
              <text:p text:style-name="Table_20_Contents">Relator:</text:p>
            </table:table-cell>
            <table:table-cell table:style-name="Tabela151.A1" office:value-type="string">
              <text:p text:style-name="Table_20_Contents">GUSTAVO SILVA PEQUENO</text:p>
            </table:table-cell>
          </table:table-row>
          <table:table-row>
            <table:table-cell table:style-name="Tabela151.A1" office:value-type="string">
              <text:p text:style-name="Table_20_Contents">Partes:</text:p>
            </table:table-cell>
            <table:table-cell table:style-name="Tabela151.A1" office:value-type="string">
              <text:p text:style-name="Table_20_Contents">NELCINEIDE NOVAIS ALVES</text:p>
            </table:table-cell>
          </table:table-row>
          <table:table-row>
            <table:table-cell table:style-name="Tabela151.A1" office:value-type="string">
              <text:p text:style-name="Table_20_Contents">           </text:p>
            </table:table-cell>
            <table:table-cell table:style-name="Tabela151.A1" office:value-type="string">
              <text:p text:style-name="Table_20_Contents">SEGURADORA LIDER DOS CONSORCIOS DO SEGURO DPVAT S.A.</text:p>
            </table:table-cell>
          </table:table-row>
          <table:table-row>
            <table:table-cell table:style-name="Tabela151.A1" office:value-type="string">
              <text:p text:style-name="Table_20_Contents">Advogado(s):</text:p>
            </table:table-cell>
            <table:table-cell table:style-name="Tabela151.A1" office:value-type="string">
              <text:p text:style-name="Table_20_Contents">ANTONIO EVERTON LIMA PAIVA (BA 22927)</text:p>
            </table:table-cell>
          </table:table-row>
          <table:table-row>
            <table:table-cell table:style-name="Tabela151.A1" office:value-type="string">
              <text:p text:style-name="P5"/>
            </table:table-cell>
            <table:table-cell table:style-name="Tabela151.A1" office:value-type="string">
              <text:p text:style-name="Table_20_Contents">LIANA MARTINS LIMA MORAES (BA 23755)</text:p>
            </table:table-cell>
          </table:table-row>
          <table:table-row>
            <table:table-cell table:style-name="Tabela151.A1" office:value-type="string">
              <text:p text:style-name="P5"/>
            </table:table-cell>
            <table:table-cell table:style-name="Tabela151.A1" office:value-type="string">
              <text:p text:style-name="Table_20_Contents">PALOMA MIMOSO DEIRO SANTOS (BA 24278)</text:p>
            </table:table-cell>
          </table:table-row>
          <table:table-row>
            <table:table-cell table:style-name="Tabela151.A1" office:value-type="string">
              <text:p text:style-name="P5"/>
            </table:table-cell>
            <table:table-cell table:style-name="Tabela151.A1" office:value-type="string">
              <text:p text:style-name="Table_20_Contents">WILSON BELCHIOR (CE 17314)</text:p>
            </table:table-cell>
          </table:table-row>
          <table:table-row>
            <table:table-cell table:style-name="Tabela151.A1" office:value-type="string">
              <text:p text:style-name="Table_20_Contents">Comarca:</text:p>
            </table:table-cell>
            <table:table-cell table:style-name="Tabela151.A1" office:value-type="string">
              <text:p text:style-name="Table_20_Contents">Salvador</text:p>
            </table:table-cell>
          </table:table-row>
        </table:table>
        <text:p text:style-name="P8"/>
        <table:table table:name="Tabela152" table:style-name="Tabela152">
          <table:table-column table:style-name="Tabela152.A"/>
          <table:table-column table:style-name="Tabela152.B"/>
          <table:table-row>
            <table:table-cell table:style-name="Tabela152.A1" office:value-type="string">
              <text:p text:style-name="Table_20_Contents">Ordem:</text:p>
            </table:table-cell>
            <table:table-cell table:style-name="Tabela152.A1" office:value-type="string">
              <text:p text:style-name="Table_20_Contents">152</text:p>
            </table:table-cell>
          </table:table-row>
          <table:table-row>
            <table:table-cell table:style-name="Tabela152.A1" office:value-type="string">
              <text:p text:style-name="Table_20_Contents">Processo:</text:p>
            </table:table-cell>
            <table:table-cell table:style-name="Tabela152.A1" office:value-type="string">
              <text:p text:style-name="Table_20_Contents">0514209-35.2019.8.05.0001 APELAÇÃO CÍVEL</text:p>
            </table:table-cell>
          </table:table-row>
          <table:table-row>
            <table:table-cell table:style-name="Tabela152.A1" office:value-type="string">
              <text:p text:style-name="Table_20_Contents">Relator:</text:p>
            </table:table-cell>
            <table:table-cell table:style-name="Tabela152.A1" office:value-type="string">
              <text:p text:style-name="Table_20_Contents">GUSTAVO SILVA PEQUENO</text:p>
            </table:table-cell>
          </table:table-row>
          <table:table-row>
            <table:table-cell table:style-name="Tabela152.A1" office:value-type="string">
              <text:p text:style-name="Table_20_Contents">Partes:</text:p>
            </table:table-cell>
            <table:table-cell table:style-name="Tabela152.A1" office:value-type="string">
              <text:p text:style-name="Table_20_Contents">MARIA LAURA XAVIER CAETANO</text:p>
            </table:table-cell>
          </table:table-row>
          <table:table-row>
            <table:table-cell table:style-name="Tabela152.A1" office:value-type="string">
              <text:p text:style-name="Table_20_Contents">           </text:p>
            </table:table-cell>
            <table:table-cell table:style-name="Tabela152.A1" office:value-type="string">
              <text:p text:style-name="Table_20_Contents">MARIA LAURA XAVIER CAETANO</text:p>
            </table:table-cell>
          </table:table-row>
          <table:table-row>
            <table:table-cell table:style-name="Tabela152.A1" office:value-type="string">
              <text:p text:style-name="Table_20_Contents">Advogado(s):</text:p>
            </table:table-cell>
            <table:table-cell table:style-name="Tabela152.A1" office:value-type="string">
              <text:p text:style-name="Table_20_Contents">IGOR MACEDO FACO (CE 16470)</text:p>
            </table:table-cell>
          </table:table-row>
          <table:table-row>
            <table:table-cell table:style-name="Tabela152.A1" office:value-type="string">
              <text:p text:style-name="P5"/>
            </table:table-cell>
            <table:table-cell table:style-name="Tabela152.A1" office:value-type="string">
              <text:p text:style-name="Table_20_Contents">MARCUS VINICIUS BRITO PASSOS SILVA (BA 20073)</text:p>
            </table:table-cell>
          </table:table-row>
          <table:table-row>
            <table:table-cell table:style-name="Tabela152.A1" office:value-type="string">
              <text:p text:style-name="P5"/>
            </table:table-cell>
            <table:table-cell table:style-name="Tabela152.A1" office:value-type="string">
              <text:p text:style-name="Table_20_Contents">IGOR MACEDO FACO (CE 16470)</text:p>
            </table:table-cell>
          </table:table-row>
          <table:table-row>
            <table:table-cell table:style-name="Tabela152.A1" office:value-type="string">
              <text:p text:style-name="P5"/>
            </table:table-cell>
            <table:table-cell table:style-name="Tabela152.A1" office:value-type="string">
              <text:p text:style-name="Table_20_Contents">MARCUS VINICIUS BRITO PASSOS SILVA (BA 20073)</text:p>
            </table:table-cell>
          </table:table-row>
          <table:table-row>
            <table:table-cell table:style-name="Tabela152.A1" office:value-type="string">
              <text:p text:style-name="Table_20_Contents">Comarca:</text:p>
            </table:table-cell>
            <table:table-cell table:style-name="Tabela152.A1" office:value-type="string">
              <text:p text:style-name="Table_20_Contents">Salvador</text:p>
            </table:table-cell>
          </table:table-row>
        </table:table>
        <text:p text:style-name="P8"/>
        <table:table table:name="Tabela153" table:style-name="Tabela153">
          <table:table-column table:style-name="Tabela153.A"/>
          <table:table-column table:style-name="Tabela153.B"/>
          <table:table-row>
            <table:table-cell table:style-name="Tabela153.A1" office:value-type="string">
              <text:p text:style-name="Table_20_Contents">Ordem:</text:p>
            </table:table-cell>
            <table:table-cell table:style-name="Tabela153.A1" office:value-type="string">
              <text:p text:style-name="Table_20_Contents">153</text:p>
            </table:table-cell>
          </table:table-row>
          <text:soft-page-break/>
          <table:table-row>
            <table:table-cell table:style-name="Tabela153.A1" office:value-type="string">
              <text:p text:style-name="Table_20_Contents">Processo:</text:p>
            </table:table-cell>
            <table:table-cell table:style-name="Tabela153.A1" office:value-type="string">
              <text:p text:style-name="Table_20_Contents">8002126-73.2017.8.05.0001 APELAÇÃO CÍVEL</text:p>
            </table:table-cell>
          </table:table-row>
          <table:table-row>
            <table:table-cell table:style-name="Tabela153.A1" office:value-type="string">
              <text:p text:style-name="Table_20_Contents">Relator:</text:p>
            </table:table-cell>
            <table:table-cell table:style-name="Tabela153.A1" office:value-type="string">
              <text:p text:style-name="Table_20_Contents">GUSTAVO SILVA PEQUENO</text:p>
            </table:table-cell>
          </table:table-row>
          <table:table-row>
            <table:table-cell table:style-name="Tabela153.A1" office:value-type="string">
              <text:p text:style-name="Table_20_Contents">Partes:</text:p>
            </table:table-cell>
            <table:table-cell table:style-name="Tabela153.A1" office:value-type="string">
              <text:p text:style-name="Table_20_Contents">JORGIANE DO CARMO CRUZ</text:p>
            </table:table-cell>
          </table:table-row>
          <table:table-row>
            <table:table-cell table:style-name="Tabela153.A1" office:value-type="string">
              <text:p text:style-name="Table_20_Contents">           </text:p>
            </table:table-cell>
            <table:table-cell table:style-name="Tabela153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153.A1" office:value-type="string">
              <text:p text:style-name="Table_20_Contents">Advogado(s):</text:p>
            </table:table-cell>
            <table:table-cell table:style-name="Tabela153.A1" office:value-type="string">
              <text:p text:style-name="Table_20_Contents">IRAN BELMONTE DA COSTA PINTO (BA 18390)</text:p>
            </table:table-cell>
          </table:table-row>
          <table:table-row>
            <table:table-cell table:style-name="Tabela153.A1" office:value-type="string">
              <text:p text:style-name="P5"/>
            </table:table-cell>
            <table:table-cell table:style-name="Tabela153.A1" office:value-type="string">
              <text:p text:style-name="Table_20_Contents">LUANA GOMES RODRIGUES HORIUCHI (BA 26928)</text:p>
            </table:table-cell>
          </table:table-row>
          <table:table-row>
            <table:table-cell table:style-name="Tabela153.A1" office:value-type="string">
              <text:p text:style-name="P5"/>
            </table:table-cell>
            <table:table-cell table:style-name="Tabela153.A1" office:value-type="string">
              <text:p text:style-name="Table_20_Contents">VAGNER TEIXEIRA VIANA (BA 58858)</text:p>
            </table:table-cell>
          </table:table-row>
          <table:table-row>
            <table:table-cell table:style-name="Tabela153.A1" office:value-type="string">
              <text:p text:style-name="P5"/>
            </table:table-cell>
            <table:table-cell table:style-name="Tabela153.A1" office:value-type="string">
              <text:p text:style-name="Table_20_Contents">VINICIUS FERREIRA SANTOS DE SOUZA (BA 24495)</text:p>
            </table:table-cell>
          </table:table-row>
          <table:table-row>
            <table:table-cell table:style-name="Tabela153.A1" office:value-type="string">
              <text:p text:style-name="Table_20_Contents">Comarca:</text:p>
            </table:table-cell>
            <table:table-cell table:style-name="Tabela153.A1" office:value-type="string">
              <text:p text:style-name="Table_20_Contents">Salvador</text:p>
            </table:table-cell>
          </table:table-row>
        </table:table>
        <text:p text:style-name="P8"/>
        <table:table table:name="Tabela154" table:style-name="Tabela154">
          <table:table-column table:style-name="Tabela154.A"/>
          <table:table-column table:style-name="Tabela154.B"/>
          <table:table-row>
            <table:table-cell table:style-name="Tabela154.A1" office:value-type="string">
              <text:p text:style-name="Table_20_Contents">Ordem:</text:p>
            </table:table-cell>
            <table:table-cell table:style-name="Tabela154.A1" office:value-type="string">
              <text:p text:style-name="Table_20_Contents">154</text:p>
            </table:table-cell>
          </table:table-row>
          <table:table-row>
            <table:table-cell table:style-name="Tabela154.A1" office:value-type="string">
              <text:p text:style-name="Table_20_Contents">Processo:</text:p>
            </table:table-cell>
            <table:table-cell table:style-name="Tabela154.A1" office:value-type="string">
              <text:p text:style-name="Table_20_Contents">0538391-27.2015.8.05.0001 APELAÇÃO CÍVEL</text:p>
            </table:table-cell>
          </table:table-row>
          <table:table-row>
            <table:table-cell table:style-name="Tabela154.A1" office:value-type="string">
              <text:p text:style-name="Table_20_Contents">Relator:</text:p>
            </table:table-cell>
            <table:table-cell table:style-name="Tabela154.A1" office:value-type="string">
              <text:p text:style-name="Table_20_Contents">GUSTAVO SILVA PEQUENO</text:p>
            </table:table-cell>
          </table:table-row>
          <table:table-row>
            <table:table-cell table:style-name="Tabela154.A1" office:value-type="string">
              <text:p text:style-name="Table_20_Contents">Partes:</text:p>
            </table:table-cell>
            <table:table-cell table:style-name="Tabela154.A1" office:value-type="string">
              <text:p text:style-name="Table_20_Contents">Fábio Roberto Carvalho Pinto</text:p>
            </table:table-cell>
          </table:table-row>
          <table:table-row>
            <table:table-cell table:style-name="Tabela154.A1" office:value-type="string">
              <text:p text:style-name="Table_20_Contents">           </text:p>
            </table:table-cell>
            <table:table-cell table:style-name="Tabela154.A1" office:value-type="string">
              <text:p text:style-name="Table_20_Contents">SYENE EMPREENDIMENTOS IMOBILIARIOS SPE LTDA</text:p>
            </table:table-cell>
          </table:table-row>
          <table:table-row>
            <table:table-cell table:style-name="Tabela154.A1" office:value-type="string">
              <text:p text:style-name="Table_20_Contents">Advogado(s):</text:p>
            </table:table-cell>
            <table:table-cell table:style-name="Tabela154.A1" office:value-type="string">
              <text:p text:style-name="Table_20_Contents">ALEXANDER SHORT ANDRADE (BA 39791)</text:p>
            </table:table-cell>
          </table:table-row>
          <table:table-row>
            <table:table-cell table:style-name="Tabela154.A1" office:value-type="string">
              <text:p text:style-name="P5"/>
            </table:table-cell>
            <table:table-cell table:style-name="Tabela154.A1" office:value-type="string">
              <text:p text:style-name="Table_20_Contents">FABIO DOS SANTOS COSTA (BA 35119)</text:p>
            </table:table-cell>
          </table:table-row>
          <table:table-row>
            <table:table-cell table:style-name="Tabela154.A1" office:value-type="string">
              <text:p text:style-name="P5"/>
            </table:table-cell>
            <table:table-cell table:style-name="Tabela154.A1" office:value-type="string">
              <text:p text:style-name="Table_20_Contents">JULIANO COSTA CARDOSO (BA 32511)</text:p>
            </table:table-cell>
          </table:table-row>
          <table:table-row>
            <table:table-cell table:style-name="Tabela154.A1" office:value-type="string">
              <text:p text:style-name="P5"/>
            </table:table-cell>
            <table:table-cell table:style-name="Tabela154.A1" office:value-type="string">
              <text:p text:style-name="Table_20_Contents">DANIELA DE BRITO ARGOLO (BA 45091)</text:p>
            </table:table-cell>
          </table:table-row>
          <table:table-row>
            <table:table-cell table:style-name="Tabela154.A1" office:value-type="string">
              <text:p text:style-name="P5"/>
            </table:table-cell>
            <table:table-cell table:style-name="Tabela154.A1" office:value-type="string">
              <text:p text:style-name="Table_20_Contents">FABIO PIRES DA SILVA (BA 41056)</text:p>
            </table:table-cell>
          </table:table-row>
          <table:table-row>
            <table:table-cell table:style-name="Tabela154.A1" office:value-type="string">
              <text:p text:style-name="Table_20_Contents">Comarca:</text:p>
            </table:table-cell>
            <table:table-cell table:style-name="Tabela154.A1" office:value-type="string">
              <text:p text:style-name="Table_20_Contents">Salvador</text:p>
            </table:table-cell>
          </table:table-row>
        </table:table>
        <text:p text:style-name="P8"/>
        <table:table table:name="Tabela155" table:style-name="Tabela155">
          <table:table-column table:style-name="Tabela155.A"/>
          <table:table-column table:style-name="Tabela155.B"/>
          <table:table-row>
            <table:table-cell table:style-name="Tabela155.A1" office:value-type="string">
              <text:p text:style-name="Table_20_Contents">Ordem:</text:p>
            </table:table-cell>
            <table:table-cell table:style-name="Tabela155.A1" office:value-type="string">
              <text:p text:style-name="Table_20_Contents">155</text:p>
            </table:table-cell>
          </table:table-row>
          <table:table-row>
            <table:table-cell table:style-name="Tabela155.A1" office:value-type="string">
              <text:p text:style-name="Table_20_Contents">Processo:</text:p>
            </table:table-cell>
            <table:table-cell table:style-name="Tabela155.A1" office:value-type="string">
              <text:p text:style-name="Table_20_Contents">8000505-52.2021.8.05.0146 APELAÇÃO CÍVEL</text:p>
            </table:table-cell>
          </table:table-row>
          <table:table-row>
            <table:table-cell table:style-name="Tabela155.A1" office:value-type="string">
              <text:p text:style-name="Table_20_Contents">Relator:</text:p>
            </table:table-cell>
            <table:table-cell table:style-name="Tabela155.A1" office:value-type="string">
              <text:p text:style-name="Table_20_Contents">GUSTAVO SILVA PEQUENO</text:p>
            </table:table-cell>
          </table:table-row>
          <table:table-row>
            <table:table-cell table:style-name="Tabela155.A1" office:value-type="string">
              <text:p text:style-name="Table_20_Contents">Partes:</text:p>
            </table:table-cell>
            <table:table-cell table:style-name="Tabela155.A1" office:value-type="string">
              <text:p text:style-name="Table_20_Contents">LETICIA NUNES DE LIRA</text:p>
            </table:table-cell>
          </table:table-row>
          <table:table-row>
            <table:table-cell table:style-name="Tabela155.A1" office:value-type="string">
              <text:p text:style-name="Table_20_Contents">           </text:p>
            </table:table-cell>
            <table:table-cell table:style-name="Tabela155.A1" office:value-type="string">
              <text:p text:style-name="Table_20_Contents">UNIMED VALE DO SAO FRANCISCO COOPERATIVA DE TRABALHO MEDICO LTDA</text:p>
            </table:table-cell>
          </table:table-row>
          <table:table-row>
            <table:table-cell table:style-name="Tabela155.A1" office:value-type="string">
              <text:p text:style-name="Table_20_Contents">Advogado(s):</text:p>
            </table:table-cell>
            <table:table-cell table:style-name="Tabela155.A1" office:value-type="string">
              <text:p text:style-name="Table_20_Contents">ANDERSON DO MONTE GURGEL (PE 33218)</text:p>
            </table:table-cell>
          </table:table-row>
          <table:table-row>
            <table:table-cell table:style-name="Tabela155.A1" office:value-type="string">
              <text:p text:style-name="P5"/>
            </table:table-cell>
            <table:table-cell table:style-name="Tabela155.A1" office:value-type="string">
              <text:p text:style-name="Table_20_Contents">DAYANA GLEYCE DE SOUZA BARBOSA (PE 44098)</text:p>
            </table:table-cell>
          </table:table-row>
          <table:table-row>
            <table:table-cell table:style-name="Tabela155.A1" office:value-type="string">
              <text:p text:style-name="P5"/>
            </table:table-cell>
            <table:table-cell table:style-name="Tabela155.A1" office:value-type="string">
              <text:p text:style-name="Table_20_Contents">ANDERSON DO MONTE GURGEL (PE 33218)</text:p>
            </table:table-cell>
          </table:table-row>
          <table:table-row>
            <table:table-cell table:style-name="Tabela155.A1" office:value-type="string">
              <text:p text:style-name="P5"/>
            </table:table-cell>
            <table:table-cell table:style-name="Tabela155.A1" office:value-type="string">
              <text:p text:style-name="Table_20_Contents">DAYANA GLEYCE DE SOUZA BARBOSA (PE 44098)</text:p>
            </table:table-cell>
          </table:table-row>
          <table:table-row>
            <table:table-cell table:style-name="Tabela155.A1" office:value-type="string">
              <text:p text:style-name="Table_20_Contents">Comarca:</text:p>
            </table:table-cell>
            <table:table-cell table:style-name="Tabela155.A1" office:value-type="string">
              <text:p text:style-name="Table_20_Contents">Salvador</text:p>
            </table:table-cell>
          </table:table-row>
        </table:table>
        <text:p text:style-name="P8"/>
        <table:table table:name="Tabela156" table:style-name="Tabela156">
          <table:table-column table:style-name="Tabela156.A"/>
          <table:table-column table:style-name="Tabela156.B"/>
          <table:table-row>
            <table:table-cell table:style-name="Tabela156.A1" office:value-type="string">
              <text:p text:style-name="Table_20_Contents">Ordem:</text:p>
            </table:table-cell>
            <table:table-cell table:style-name="Tabela156.A1" office:value-type="string">
              <text:p text:style-name="Table_20_Contents">156</text:p>
            </table:table-cell>
          </table:table-row>
          <table:table-row>
            <table:table-cell table:style-name="Tabela156.A1" office:value-type="string">
              <text:p text:style-name="Table_20_Contents">Processo:</text:p>
            </table:table-cell>
            <table:table-cell table:style-name="Tabela156.A1" office:value-type="string">
              <text:p text:style-name="Table_20_Contents">8005784-21.2021.8.05.0113 APELAÇÃO CÍVEL</text:p>
            </table:table-cell>
          </table:table-row>
          <table:table-row>
            <table:table-cell table:style-name="Tabela156.A1" office:value-type="string">
              <text:p text:style-name="Table_20_Contents">Relator:</text:p>
            </table:table-cell>
            <table:table-cell table:style-name="Tabela156.A1" office:value-type="string">
              <text:p text:style-name="Table_20_Contents">GUSTAVO SILVA PEQUENO</text:p>
            </table:table-cell>
          </table:table-row>
          <table:table-row>
            <table:table-cell table:style-name="Tabela156.A1" office:value-type="string">
              <text:p text:style-name="Table_20_Contents">Partes:</text:p>
            </table:table-cell>
            <table:table-cell table:style-name="Tabela156.A1" office:value-type="string">
              <text:p text:style-name="Table_20_Contents">ESTADO DA BAHIA</text:p>
            </table:table-cell>
          </table:table-row>
          <table:table-row>
            <table:table-cell table:style-name="Tabela156.A1" office:value-type="string">
              <text:p text:style-name="Table_20_Contents">           </text:p>
            </table:table-cell>
            <table:table-cell table:style-name="Tabela156.A1" office:value-type="string">
              <text:p text:style-name="Table_20_Contents">FRONERI BRASIL DISTRIBUIDORA DE SORVETES E CONGELADOS LTDA.</text:p>
            </table:table-cell>
          </table:table-row>
          <table:table-row>
            <table:table-cell table:style-name="Tabela156.A1" office:value-type="string">
              <text:p text:style-name="Table_20_Contents">Advogado(s):</text:p>
            </table:table-cell>
            <table:table-cell table:style-name="Tabela156.A1" office:value-type="string">
              <text:p text:style-name="Table_20_Contents">MARCELO BEZ DEBATIN DA SILVEIRA (SP 23712)</text:p>
            </table:table-cell>
          </table:table-row>
          <table:table-row>
            <table:table-cell table:style-name="Tabela156.A1" office:value-type="string">
              <text:p text:style-name="P5"/>
            </table:table-cell>
            <table:table-cell table:style-name="Tabela156.A1" office:value-type="string">
              <text:p text:style-name="Table_20_Contents">MARINA DE ALMEIDA SCHMIDT (SP 35766)</text:p>
            </table:table-cell>
          </table:table-row>
          <table:table-row>
            <table:table-cell table:style-name="Tabela156.A1" office:value-type="string">
              <text:p text:style-name="P5"/>
            </table:table-cell>
            <table:table-cell table:style-name="Tabela156.A1" office:value-type="string">
              <text:p text:style-name="Table_20_Contents">PATRICIA ELIZABETH WOODHEAD (SP 30912)</text:p>
            </table:table-cell>
          </table:table-row>
          <table:table-row>
            <table:table-cell table:style-name="Tabela156.A1" office:value-type="string">
              <text:p text:style-name="Table_20_Contents">Comarca:</text:p>
            </table:table-cell>
            <table:table-cell table:style-name="Tabela156.A1" office:value-type="string">
              <text:p text:style-name="Table_20_Contents">Salvador</text:p>
            </table:table-cell>
          </table:table-row>
        </table:table>
        <text:p text:style-name="P8"/>
        <table:table table:name="Tabela157" table:style-name="Tabela157">
          <table:table-column table:style-name="Tabela157.A"/>
          <table:table-column table:style-name="Tabela157.B"/>
          <table:table-row>
            <table:table-cell table:style-name="Tabela157.A1" office:value-type="string">
              <text:p text:style-name="Table_20_Contents">Ordem:</text:p>
            </table:table-cell>
            <table:table-cell table:style-name="Tabela157.A1" office:value-type="string">
              <text:p text:style-name="Table_20_Contents">157</text:p>
            </table:table-cell>
          </table:table-row>
          <table:table-row>
            <table:table-cell table:style-name="Tabela157.A1" office:value-type="string">
              <text:p text:style-name="Table_20_Contents">Processo:</text:p>
            </table:table-cell>
            <table:table-cell table:style-name="Tabela157.A1" office:value-type="string">
              <text:p text:style-name="Table_20_Contents">8143113-23.2021.8.05.0001 APELAÇÃO CÍVEL</text:p>
            </table:table-cell>
          </table:table-row>
          <table:table-row>
            <table:table-cell table:style-name="Tabela157.A1" office:value-type="string">
              <text:p text:style-name="Table_20_Contents">Relator:</text:p>
            </table:table-cell>
            <table:table-cell table:style-name="Tabela157.A1" office:value-type="string">
              <text:p text:style-name="Table_20_Contents">GUSTAVO SILVA PEQUENO</text:p>
            </table:table-cell>
          </table:table-row>
          <table:table-row>
            <table:table-cell table:style-name="Tabela157.A1" office:value-type="string">
              <text:p text:style-name="Table_20_Contents">Partes:</text:p>
            </table:table-cell>
            <table:table-cell table:style-name="Tabela157.A1" office:value-type="string">
              <text:p text:style-name="Table_20_Contents">HELEN SANTOS CONCEICAO</text:p>
            </table:table-cell>
          </table:table-row>
          <table:table-row>
            <table:table-cell table:style-name="Tabela157.A1" office:value-type="string">
              <text:p text:style-name="Table_20_Contents">           </text:p>
            </table:table-cell>
            <table:table-cell table:style-name="Tabela157.A1" office:value-type="string">
              <text:p text:style-name="Table_20_Contents">BANCO SANTANDER (BRASIL) S.A.</text:p>
            </table:table-cell>
          </table:table-row>
          <table:table-row>
            <table:table-cell table:style-name="Tabela157.A1" office:value-type="string">
              <text:p text:style-name="Table_20_Contents">Advogado(s):</text:p>
            </table:table-cell>
            <table:table-cell table:style-name="Tabela157.A1" office:value-type="string">
              <text:p text:style-name="Table_20_Contents">RENATO GONCALVES LOPES JUNIOR (BA 63604)</text:p>
            </table:table-cell>
          </table:table-row>
          <table:table-row>
            <table:table-cell table:style-name="Tabela157.A1" office:value-type="string">
              <text:p text:style-name="P5"/>
            </table:table-cell>
            <table:table-cell table:style-name="Tabela157.A1" office:value-type="string">
              <text:p text:style-name="Table_20_Contents">JOAO THOMAZ PRAZERES GONDIM (BA 60602)</text:p>
            </table:table-cell>
          </table:table-row>
          <text:soft-page-break/>
          <table:table-row>
            <table:table-cell table:style-name="Tabela157.A1" office:value-type="string">
              <text:p text:style-name="Table_20_Contents">Comarca:</text:p>
            </table:table-cell>
            <table:table-cell table:style-name="Tabela157.A1" office:value-type="string">
              <text:p text:style-name="Table_20_Contents">Salvador</text:p>
            </table:table-cell>
          </table:table-row>
        </table:table>
        <text:p text:style-name="P8"/>
        <table:table table:name="Tabela158" table:style-name="Tabela158">
          <table:table-column table:style-name="Tabela158.A"/>
          <table:table-column table:style-name="Tabela158.B"/>
          <table:table-row>
            <table:table-cell table:style-name="Tabela158.A1" office:value-type="string">
              <text:p text:style-name="Table_20_Contents">Ordem:</text:p>
            </table:table-cell>
            <table:table-cell table:style-name="Tabela158.A1" office:value-type="string">
              <text:p text:style-name="Table_20_Contents">158</text:p>
            </table:table-cell>
          </table:table-row>
          <table:table-row>
            <table:table-cell table:style-name="Tabela158.A1" office:value-type="string">
              <text:p text:style-name="Table_20_Contents">Processo:</text:p>
            </table:table-cell>
            <table:table-cell table:style-name="Tabela158.A1" office:value-type="string">
              <text:p text:style-name="Table_20_Contents">8053104-78.2022.8.05.0001 APELAÇÃO CÍVEL</text:p>
            </table:table-cell>
          </table:table-row>
          <table:table-row>
            <table:table-cell table:style-name="Tabela158.A1" office:value-type="string">
              <text:p text:style-name="Table_20_Contents">Relator:</text:p>
            </table:table-cell>
            <table:table-cell table:style-name="Tabela158.A1" office:value-type="string">
              <text:p text:style-name="Table_20_Contents">GUSTAVO SILVA PEQUENO</text:p>
            </table:table-cell>
          </table:table-row>
          <table:table-row>
            <table:table-cell table:style-name="Tabela158.A1" office:value-type="string">
              <text:p text:style-name="Table_20_Contents">Partes:</text:p>
            </table:table-cell>
            <table:table-cell table:style-name="Tabela158.A1" office:value-type="string">
              <text:p text:style-name="Table_20_Contents">RUANISSON DOS SANTOS ALVES</text:p>
            </table:table-cell>
          </table:table-row>
          <table:table-row>
            <table:table-cell table:style-name="Tabela158.A1" office:value-type="string">
              <text:p text:style-name="Table_20_Contents">           </text:p>
            </table:table-cell>
            <table:table-cell table:style-name="Tabela158.A1" office:value-type="string">
              <text:p text:style-name="Table_20_Contents">BANCO DO BRASIL S/A</text:p>
            </table:table-cell>
          </table:table-row>
          <table:table-row>
            <table:table-cell table:style-name="Tabela158.A1" office:value-type="string">
              <text:p text:style-name="Table_20_Contents">Advogado(s):</text:p>
            </table:table-cell>
            <table:table-cell table:style-name="Tabela158.A1" office:value-type="string">
              <text:p text:style-name="Table_20_Contents">GABRIELA DE JESUS SILVA SANTOS (BA 52487)</text:p>
            </table:table-cell>
          </table:table-row>
          <table:table-row>
            <table:table-cell table:style-name="Tabela158.A1" office:value-type="string">
              <text:p text:style-name="P5"/>
            </table:table-cell>
            <table:table-cell table:style-name="Tabela158.A1" office:value-type="string">
              <text:p text:style-name="Table_20_Contents">ABILIO DAS MERCES BARROSO NETO (BA 18228)</text:p>
            </table:table-cell>
          </table:table-row>
          <table:table-row>
            <table:table-cell table:style-name="Tabela158.A1" office:value-type="string">
              <text:p text:style-name="P5"/>
            </table:table-cell>
            <table:table-cell table:style-name="Tabela158.A1" office:value-type="string">
              <text:p text:style-name="Table_20_Contents">AQUILES DAS MERCES BARROSO (BA 21224)</text:p>
            </table:table-cell>
          </table:table-row>
          <table:table-row>
            <table:table-cell table:style-name="Tabela158.A1" office:value-type="string">
              <text:p text:style-name="P5"/>
            </table:table-cell>
            <table:table-cell table:style-name="Tabela158.A1" office:value-type="string">
              <text:p text:style-name="Table_20_Contents">MARIA SAMPAIO DAS MERCES BARROSO (BA 6853)</text:p>
            </table:table-cell>
          </table:table-row>
          <table:table-row>
            <table:table-cell table:style-name="Tabela158.A1" office:value-type="string">
              <text:p text:style-name="P5"/>
            </table:table-cell>
            <table:table-cell table:style-name="Tabela158.A1" office:value-type="string">
              <text:p text:style-name="Table_20_Contents">RICARDO LOPES GODOY (MG 77167)</text:p>
            </table:table-cell>
          </table:table-row>
          <table:table-row>
            <table:table-cell table:style-name="Tabela158.A1" office:value-type="string">
              <text:p text:style-name="Table_20_Contents">Comarca:</text:p>
            </table:table-cell>
            <table:table-cell table:style-name="Tabela158.A1" office:value-type="string">
              <text:p text:style-name="Table_20_Contents">Salvador</text:p>
            </table:table-cell>
          </table:table-row>
        </table:table>
        <text:p text:style-name="P8"/>
        <table:table table:name="Tabela159" table:style-name="Tabela159">
          <table:table-column table:style-name="Tabela159.A"/>
          <table:table-column table:style-name="Tabela159.B"/>
          <table:table-row>
            <table:table-cell table:style-name="Tabela159.A1" office:value-type="string">
              <text:p text:style-name="Table_20_Contents">Ordem:</text:p>
            </table:table-cell>
            <table:table-cell table:style-name="Tabela159.A1" office:value-type="string">
              <text:p text:style-name="Table_20_Contents">159</text:p>
            </table:table-cell>
          </table:table-row>
          <table:table-row>
            <table:table-cell table:style-name="Tabela159.A1" office:value-type="string">
              <text:p text:style-name="Table_20_Contents">Processo:</text:p>
            </table:table-cell>
            <table:table-cell table:style-name="Tabela159.A1" office:value-type="string">
              <text:p text:style-name="Table_20_Contents">0563057-92.2015.8.05.0001 APELAÇÃO CÍVEL</text:p>
            </table:table-cell>
          </table:table-row>
          <table:table-row>
            <table:table-cell table:style-name="Tabela159.A1" office:value-type="string">
              <text:p text:style-name="Table_20_Contents">Relator:</text:p>
            </table:table-cell>
            <table:table-cell table:style-name="Tabela159.A1" office:value-type="string">
              <text:p text:style-name="Table_20_Contents">REGINA HELENA RAMOS REIS</text:p>
            </table:table-cell>
          </table:table-row>
          <table:table-row>
            <table:table-cell table:style-name="Tabela159.A1" office:value-type="string">
              <text:p text:style-name="Table_20_Contents">Partes:</text:p>
            </table:table-cell>
            <table:table-cell table:style-name="Tabela159.A1" office:value-type="string">
              <text:p text:style-name="Table_20_Contents">JOSE ARNALDO DO NASCIMENTO</text:p>
            </table:table-cell>
          </table:table-row>
          <table:table-row>
            <table:table-cell table:style-name="Tabela159.A1" office:value-type="string">
              <text:p text:style-name="Table_20_Contents">           </text:p>
            </table:table-cell>
            <table:table-cell table:style-name="Tabela159.A1" office:value-type="string">
              <text:p text:style-name="Table_20_Contents">ESTADO DA BAHIA</text:p>
            </table:table-cell>
          </table:table-row>
          <table:table-row>
            <table:table-cell table:style-name="Tabela159.A1" office:value-type="string">
              <text:p text:style-name="Table_20_Contents">Advogado(s):</text:p>
            </table:table-cell>
            <table:table-cell table:style-name="Tabela159.A1" office:value-type="string">
              <text:p text:style-name="Table_20_Contents">ABDIAS AMANCIO DOS SANTOS FILHO (BA 10870)</text:p>
            </table:table-cell>
          </table:table-row>
          <table:table-row>
            <table:table-cell table:style-name="Tabela159.A1" office:value-type="string">
              <text:p text:style-name="P5"/>
            </table:table-cell>
            <table:table-cell table:style-name="Tabela159.A1" office:value-type="string">
              <text:p text:style-name="Table_20_Contents">DARLENE DE JESUS SANTIAGO (BA 45482)</text:p>
            </table:table-cell>
          </table:table-row>
          <table:table-row>
            <table:table-cell table:style-name="Tabela159.A1" office:value-type="string">
              <text:p text:style-name="Table_20_Contents">Comarca:</text:p>
            </table:table-cell>
            <table:table-cell table:style-name="Tabela159.A1" office:value-type="string">
              <text:p text:style-name="Table_20_Contents">Salvador</text:p>
            </table:table-cell>
          </table:table-row>
        </table:table>
        <text:p text:style-name="P8"/>
        <table:table table:name="Tabela160" table:style-name="Tabela160">
          <table:table-column table:style-name="Tabela160.A"/>
          <table:table-column table:style-name="Tabela160.B"/>
          <table:table-row>
            <table:table-cell table:style-name="Tabela160.A1" office:value-type="string">
              <text:p text:style-name="Table_20_Contents">Ordem:</text:p>
            </table:table-cell>
            <table:table-cell table:style-name="Tabela160.A1" office:value-type="string">
              <text:p text:style-name="Table_20_Contents">160</text:p>
            </table:table-cell>
          </table:table-row>
          <table:table-row>
            <table:table-cell table:style-name="Tabela160.A1" office:value-type="string">
              <text:p text:style-name="Table_20_Contents">Processo:</text:p>
            </table:table-cell>
            <table:table-cell table:style-name="Tabela160.A1" office:value-type="string">
              <text:p text:style-name="Table_20_Contents">8003047-75.2021.8.05.0103 APELAÇÃO CÍVEL</text:p>
            </table:table-cell>
          </table:table-row>
          <table:table-row>
            <table:table-cell table:style-name="Tabela160.A1" office:value-type="string">
              <text:p text:style-name="Table_20_Contents">Relator:</text:p>
            </table:table-cell>
            <table:table-cell table:style-name="Tabela160.A1" office:value-type="string">
              <text:p text:style-name="Table_20_Contents">REGINA HELENA RAMOS REIS</text:p>
            </table:table-cell>
          </table:table-row>
          <table:table-row>
            <table:table-cell table:style-name="Tabela160.A1" office:value-type="string">
              <text:p text:style-name="Table_20_Contents">Partes:</text:p>
            </table:table-cell>
            <table:table-cell table:style-name="Tabela160.A1" office:value-type="string">
              <text:p text:style-name="Table_20_Contents">BANCO DAYCOVAL S/A</text:p>
            </table:table-cell>
          </table:table-row>
          <table:table-row>
            <table:table-cell table:style-name="Tabela160.A1" office:value-type="string">
              <text:p text:style-name="Table_20_Contents">           </text:p>
            </table:table-cell>
            <table:table-cell table:style-name="Tabela160.A1" office:value-type="string">
              <text:p text:style-name="Table_20_Contents">REINALDO SERGIO MAIA COSTA</text:p>
            </table:table-cell>
          </table:table-row>
          <table:table-row>
            <table:table-cell table:style-name="Tabela160.A1" office:value-type="string">
              <text:p text:style-name="Table_20_Contents">Advogado(s):</text:p>
            </table:table-cell>
            <table:table-cell table:style-name="Tabela160.A1" office:value-type="string">
              <text:p text:style-name="Table_20_Contents">MARINA BASTOS DA PORCIUNCULA BENGHI (BA 40137)</text:p>
            </table:table-cell>
          </table:table-row>
          <table:table-row>
            <table:table-cell table:style-name="Tabela160.A1" office:value-type="string">
              <text:p text:style-name="P5"/>
            </table:table-cell>
            <table:table-cell table:style-name="Tabela160.A1" office:value-type="string">
              <text:p text:style-name="Table_20_Contents">LUIZ CARLOS OLIVEIRA CALDAS (BA 40427)</text:p>
            </table:table-cell>
          </table:table-row>
          <table:table-row>
            <table:table-cell table:style-name="Tabela160.A1" office:value-type="string">
              <text:p text:style-name="Table_20_Contents">Comarca:</text:p>
            </table:table-cell>
            <table:table-cell table:style-name="Tabela160.A1" office:value-type="string">
              <text:p text:style-name="Table_20_Contents">Salvador</text:p>
            </table:table-cell>
          </table:table-row>
        </table:table>
        <text:p text:style-name="P8"/>
        <table:table table:name="Tabela161" table:style-name="Tabela161">
          <table:table-column table:style-name="Tabela161.A"/>
          <table:table-column table:style-name="Tabela161.B"/>
          <table:table-row>
            <table:table-cell table:style-name="Tabela161.A1" office:value-type="string">
              <text:p text:style-name="Table_20_Contents">Ordem:</text:p>
            </table:table-cell>
            <table:table-cell table:style-name="Tabela161.A1" office:value-type="string">
              <text:p text:style-name="Table_20_Contents">161</text:p>
            </table:table-cell>
          </table:table-row>
          <table:table-row>
            <table:table-cell table:style-name="Tabela161.A1" office:value-type="string">
              <text:p text:style-name="Table_20_Contents">Processo:</text:p>
            </table:table-cell>
            <table:table-cell table:style-name="Tabela161.A1" office:value-type="string">
              <text:p text:style-name="Table_20_Contents">0193393-28.2007.8.05.0001 APELAÇÃO CÍVEL</text:p>
            </table:table-cell>
          </table:table-row>
          <table:table-row>
            <table:table-cell table:style-name="Tabela161.A1" office:value-type="string">
              <text:p text:style-name="Table_20_Contents">Relator:</text:p>
            </table:table-cell>
            <table:table-cell table:style-name="Tabela161.A1" office:value-type="string">
              <text:p text:style-name="Table_20_Contents">REGINA HELENA RAMOS REIS</text:p>
            </table:table-cell>
          </table:table-row>
          <table:table-row>
            <table:table-cell table:style-name="Tabela161.A1" office:value-type="string">
              <text:p text:style-name="Table_20_Contents">Partes:</text:p>
            </table:table-cell>
            <table:table-cell table:style-name="Tabela161.A1" office:value-type="string">
              <text:p text:style-name="Table_20_Contents">ALBERTO PINHO SANTOS</text:p>
            </table:table-cell>
          </table:table-row>
          <table:table-row>
            <table:table-cell table:style-name="Tabela161.A1" office:value-type="string">
              <text:p text:style-name="Table_20_Contents">           </text:p>
            </table:table-cell>
            <table:table-cell table:style-name="Tabela161.A1" office:value-type="string">
              <text:p text:style-name="Table_20_Contents">FUNDACAO PETROBRAS DE SEGURIDADE SOCIAL PETROS</text:p>
            </table:table-cell>
          </table:table-row>
          <table:table-row>
            <table:table-cell table:style-name="Tabela161.A1" office:value-type="string">
              <text:p text:style-name="Table_20_Contents">Advogado(s):</text:p>
            </table:table-cell>
            <table:table-cell table:style-name="Tabela161.A1" office:value-type="string">
              <text:p text:style-name="Table_20_Contents">ADALBERTO LIBORIO BARROS FILHO (RS 31340)</text:p>
            </table:table-cell>
          </table:table-row>
          <table:table-row>
            <table:table-cell table:style-name="Tabela161.A1" office:value-type="string">
              <text:p text:style-name="P5"/>
            </table:table-cell>
            <table:table-cell table:style-name="Tabela161.A1" office:value-type="string">
              <text:p text:style-name="Table_20_Contents">ANTONIO PAULO DE OLIVEIRA SANTOS (BA 12852)</text:p>
            </table:table-cell>
          </table:table-row>
          <table:table-row>
            <table:table-cell table:style-name="Tabela161.A1" office:value-type="string">
              <text:p text:style-name="P5"/>
            </table:table-cell>
            <table:table-cell table:style-name="Tabela161.A1" office:value-type="string">
              <text:p text:style-name="Table_20_Contents">ANGELA SOUZA DA FONSECA (BA 17836)</text:p>
            </table:table-cell>
          </table:table-row>
          <table:table-row>
            <table:table-cell table:style-name="Tabela161.A1" office:value-type="string">
              <text:p text:style-name="P5"/>
            </table:table-cell>
            <table:table-cell table:style-name="Tabela161.A1" office:value-type="string">
              <text:p text:style-name="Table_20_Contents">CARLOS FERNANDO DE SIQUEIRA CASTRO (BA 17766)</text:p>
            </table:table-cell>
          </table:table-row>
          <table:table-row>
            <table:table-cell table:style-name="Tabela161.A1" office:value-type="string">
              <text:p text:style-name="P5"/>
            </table:table-cell>
            <table:table-cell table:style-name="Tabela161.A1" office:value-type="string">
              <text:p text:style-name="Table_20_Contents">CARLOS ROBERTO DE SIQUEIRA CASTRO (BA 17769)</text:p>
            </table:table-cell>
          </table:table-row>
          <table:table-row>
            <table:table-cell table:style-name="Tabela161.A1" office:value-type="string">
              <text:p text:style-name="P5"/>
            </table:table-cell>
            <table:table-cell table:style-name="Tabela161.A1" office:value-type="string">
              <text:p text:style-name="Table_20_Contents">JULIO CESAR GOULART LANES (BA 22398)</text:p>
            </table:table-cell>
          </table:table-row>
          <table:table-row>
            <table:table-cell table:style-name="Tabela161.A1" office:value-type="string">
              <text:p text:style-name="Table_20_Contents">Comarca:</text:p>
            </table:table-cell>
            <table:table-cell table:style-name="Tabela161.A1" office:value-type="string">
              <text:p text:style-name="Table_20_Contents">Salvador</text:p>
            </table:table-cell>
          </table:table-row>
        </table:table>
        <text:p text:style-name="P8"/>
        <table:table table:name="Tabela162" table:style-name="Tabela162">
          <table:table-column table:style-name="Tabela162.A"/>
          <table:table-column table:style-name="Tabela162.B"/>
          <table:table-row>
            <table:table-cell table:style-name="Tabela162.A1" office:value-type="string">
              <text:p text:style-name="Table_20_Contents">Ordem:</text:p>
            </table:table-cell>
            <table:table-cell table:style-name="Tabela162.A1" office:value-type="string">
              <text:p text:style-name="Table_20_Contents">162</text:p>
            </table:table-cell>
          </table:table-row>
          <table:table-row>
            <table:table-cell table:style-name="Tabela162.A1" office:value-type="string">
              <text:p text:style-name="Table_20_Contents">Processo:</text:p>
            </table:table-cell>
            <table:table-cell table:style-name="Tabela162.A1" office:value-type="string">
              <text:p text:style-name="Table_20_Contents">0507625-49.2019.8.05.0001 APELAÇÃO CÍVEL</text:p>
            </table:table-cell>
          </table:table-row>
          <table:table-row>
            <table:table-cell table:style-name="Tabela162.A1" office:value-type="string">
              <text:p text:style-name="Table_20_Contents">Relator:</text:p>
            </table:table-cell>
            <table:table-cell table:style-name="Tabela162.A1" office:value-type="string">
              <text:p text:style-name="Table_20_Contents">REGINA HELENA RAMOS REIS</text:p>
            </table:table-cell>
          </table:table-row>
          <table:table-row>
            <table:table-cell table:style-name="Tabela162.A1" office:value-type="string">
              <text:p text:style-name="Table_20_Contents">Partes:</text:p>
            </table:table-cell>
            <table:table-cell table:style-name="Tabela162.A1" office:value-type="string">
              <text:p text:style-name="Table_20_Contents">JOSE ROQUE SOLEDADE DOS SANTOS</text:p>
            </table:table-cell>
          </table:table-row>
          <table:table-row>
            <table:table-cell table:style-name="Tabela162.A1" office:value-type="string">
              <text:p text:style-name="Table_20_Contents">           </text:p>
            </table:table-cell>
            <table:table-cell table:style-name="Tabela162.A1" office:value-type="string">
              <text:p text:style-name="Table_20_Contents">ESTADO DA BAHIA</text:p>
            </table:table-cell>
          </table:table-row>
          <table:table-row>
            <table:table-cell table:style-name="Tabela162.A1" office:value-type="string">
              <text:p text:style-name="Table_20_Contents">Advogado(s):</text:p>
            </table:table-cell>
            <table:table-cell table:style-name="Tabela162.A1" office:value-type="string">
              <text:p text:style-name="Table_20_Contents">DIANA DE ALMEIDA CANCIO (BA 39645)</text:p>
            </table:table-cell>
          </table:table-row>
          <table:table-row>
            <table:table-cell table:style-name="Tabela162.A1" office:value-type="string">
              <text:p text:style-name="P5"/>
            </table:table-cell>
            <table:table-cell table:style-name="Tabela162.A1" office:value-type="string">
              <text:p text:style-name="Table_20_Contents">DJALMA DA SILVA LEANDRO (BA 10702)</text:p>
            </table:table-cell>
          </table:table-row>
          <text:soft-page-break/>
          <table:table-row>
            <table:table-cell table:style-name="Tabela162.A1" office:value-type="string">
              <text:p text:style-name="P5"/>
            </table:table-cell>
            <table:table-cell table:style-name="Tabela162.A1" office:value-type="string">
              <text:p text:style-name="Table_20_Contents">VENICIO HASAN NOGUEIRA COSTA (BA 51785)</text:p>
            </table:table-cell>
          </table:table-row>
          <table:table-row>
            <table:table-cell table:style-name="Tabela162.A1" office:value-type="string">
              <text:p text:style-name="P5"/>
            </table:table-cell>
            <table:table-cell table:style-name="Tabela162.A1" office:value-type="string">
              <text:p text:style-name="Table_20_Contents">VITOR ILIR NOGUEIRA COSTA (BA 47255)</text:p>
            </table:table-cell>
          </table:table-row>
          <table:table-row>
            <table:table-cell table:style-name="Tabela162.A1" office:value-type="string">
              <text:p text:style-name="Table_20_Contents">Comarca:</text:p>
            </table:table-cell>
            <table:table-cell table:style-name="Tabela162.A1" office:value-type="string">
              <text:p text:style-name="Table_20_Contents">Salvador</text:p>
            </table:table-cell>
          </table:table-row>
        </table:table>
        <text:p text:style-name="P8"/>
        <table:table table:name="Tabela163" table:style-name="Tabela163">
          <table:table-column table:style-name="Tabela163.A"/>
          <table:table-column table:style-name="Tabela163.B"/>
          <table:table-row>
            <table:table-cell table:style-name="Tabela163.A1" office:value-type="string">
              <text:p text:style-name="Table_20_Contents">Ordem:</text:p>
            </table:table-cell>
            <table:table-cell table:style-name="Tabela163.A1" office:value-type="string">
              <text:p text:style-name="Table_20_Contents">163</text:p>
            </table:table-cell>
          </table:table-row>
          <table:table-row>
            <table:table-cell table:style-name="Tabela163.A1" office:value-type="string">
              <text:p text:style-name="Table_20_Contents">Processo:</text:p>
            </table:table-cell>
            <table:table-cell table:style-name="Tabela163.A1" office:value-type="string">
              <text:p text:style-name="Table_20_Contents">0156113-52.2009.8.05.0001 APELAÇÃO CÍVEL</text:p>
            </table:table-cell>
          </table:table-row>
          <table:table-row>
            <table:table-cell table:style-name="Tabela163.A1" office:value-type="string">
              <text:p text:style-name="Table_20_Contents">Relator:</text:p>
            </table:table-cell>
            <table:table-cell table:style-name="Tabela163.A1" office:value-type="string">
              <text:p text:style-name="Table_20_Contents">REGINA HELENA RAMOS REIS</text:p>
            </table:table-cell>
          </table:table-row>
          <table:table-row>
            <table:table-cell table:style-name="Tabela163.A1" office:value-type="string">
              <text:p text:style-name="Table_20_Contents">Partes:</text:p>
            </table:table-cell>
            <table:table-cell table:style-name="Tabela163.A1" office:value-type="string">
              <text:p text:style-name="Table_20_Contents">MUNICIPIO DE SALVADOR</text:p>
            </table:table-cell>
          </table:table-row>
          <table:table-row>
            <table:table-cell table:style-name="Tabela163.A1" office:value-type="string">
              <text:p text:style-name="Table_20_Contents">           </text:p>
            </table:table-cell>
            <table:table-cell table:style-name="Tabela163.A1" office:value-type="string">
              <text:p text:style-name="Table_20_Contents">JERUSA SANTOS MARTINS</text:p>
            </table:table-cell>
          </table:table-row>
          <table:table-row>
            <table:table-cell table:style-name="Tabela163.A1" office:value-type="string">
              <text:p text:style-name="Table_20_Contents">Advogado(s):</text:p>
            </table:table-cell>
            <table:table-cell table:style-name="Tabela163.A1" office:value-type="string">
              <text:p text:style-name="Table_20_Contents">MARCIO PRISCO NOVATO (BA 20849)</text:p>
            </table:table-cell>
          </table:table-row>
          <table:table-row>
            <table:table-cell table:style-name="Tabela163.A1" office:value-type="string">
              <text:p text:style-name="P5"/>
            </table:table-cell>
            <table:table-cell table:style-name="Tabela163.A1" office:value-type="string">
              <text:p text:style-name="Table_20_Contents">ASTOLFO SANTOS SIMOES DE CARVALHO (BA 10377)</text:p>
            </table:table-cell>
          </table:table-row>
          <table:table-row>
            <table:table-cell table:style-name="Tabela163.A1" office:value-type="string">
              <text:p text:style-name="Table_20_Contents">Comarca:</text:p>
            </table:table-cell>
            <table:table-cell table:style-name="Tabela163.A1" office:value-type="string">
              <text:p text:style-name="Table_20_Contents">Salvador</text:p>
            </table:table-cell>
          </table:table-row>
        </table:table>
        <text:p text:style-name="P8"/>
        <table:table table:name="Tabela164" table:style-name="Tabela164">
          <table:table-column table:style-name="Tabela164.A"/>
          <table:table-column table:style-name="Tabela164.B"/>
          <table:table-row>
            <table:table-cell table:style-name="Tabela164.A1" office:value-type="string">
              <text:p text:style-name="Table_20_Contents">Ordem:</text:p>
            </table:table-cell>
            <table:table-cell table:style-name="Tabela164.A1" office:value-type="string">
              <text:p text:style-name="Table_20_Contents">164</text:p>
            </table:table-cell>
          </table:table-row>
          <table:table-row>
            <table:table-cell table:style-name="Tabela164.A1" office:value-type="string">
              <text:p text:style-name="Table_20_Contents">Processo:</text:p>
            </table:table-cell>
            <table:table-cell table:style-name="Tabela164.A1" office:value-type="string">
              <text:p text:style-name="Table_20_Contents">0301784-62.2017.8.05.0022 APELAÇÃO CÍVEL</text:p>
            </table:table-cell>
          </table:table-row>
          <table:table-row>
            <table:table-cell table:style-name="Tabela164.A1" office:value-type="string">
              <text:p text:style-name="Table_20_Contents">Relator:</text:p>
            </table:table-cell>
            <table:table-cell table:style-name="Tabela164.A1" office:value-type="string">
              <text:p text:style-name="Table_20_Contents">REGINA HELENA RAMOS REIS</text:p>
            </table:table-cell>
          </table:table-row>
          <table:table-row>
            <table:table-cell table:style-name="Tabela164.A1" office:value-type="string">
              <text:p text:style-name="Table_20_Contents">Partes:</text:p>
            </table:table-cell>
            <table:table-cell table:style-name="Tabela164.A1" office:value-type="string">
              <text:p text:style-name="Table_20_Contents">MAURENICE SERAFIM DE OLIVEIRA</text:p>
            </table:table-cell>
          </table:table-row>
          <table:table-row>
            <table:table-cell table:style-name="Tabela164.A1" office:value-type="string">
              <text:p text:style-name="Table_20_Contents">           </text:p>
            </table:table-cell>
            <table:table-cell table:style-name="Tabela164.A1" office:value-type="string">
              <text:p text:style-name="Table_20_Contents">MUNICÍPIO DE BARREIRAS BA</text:p>
            </table:table-cell>
          </table:table-row>
          <table:table-row>
            <table:table-cell table:style-name="Tabela164.A1" office:value-type="string">
              <text:p text:style-name="Table_20_Contents">Advogado(s):</text:p>
            </table:table-cell>
            <table:table-cell table:style-name="Tabela164.A1" office:value-type="string">
              <text:p text:style-name="Table_20_Contents">KELLY TAMARA MONTINO DE OLIVEIRA (BA 49764)</text:p>
            </table:table-cell>
          </table:table-row>
          <table:table-row>
            <table:table-cell table:style-name="Tabela164.A1" office:value-type="string">
              <text:p text:style-name="Table_20_Contents">Comarca:</text:p>
            </table:table-cell>
            <table:table-cell table:style-name="Tabela164.A1" office:value-type="string">
              <text:p text:style-name="Table_20_Contents">Salvador</text:p>
            </table:table-cell>
          </table:table-row>
        </table:table>
        <text:p text:style-name="P8"/>
        <table:table table:name="Tabela165" table:style-name="Tabela165">
          <table:table-column table:style-name="Tabela165.A"/>
          <table:table-column table:style-name="Tabela165.B"/>
          <table:table-row>
            <table:table-cell table:style-name="Tabela165.A1" office:value-type="string">
              <text:p text:style-name="Table_20_Contents">Ordem:</text:p>
            </table:table-cell>
            <table:table-cell table:style-name="Tabela165.A1" office:value-type="string">
              <text:p text:style-name="Table_20_Contents">165</text:p>
            </table:table-cell>
          </table:table-row>
          <table:table-row>
            <table:table-cell table:style-name="Tabela165.A1" office:value-type="string">
              <text:p text:style-name="Table_20_Contents">Processo:</text:p>
            </table:table-cell>
            <table:table-cell table:style-name="Tabela165.A1" office:value-type="string">
              <text:p text:style-name="Table_20_Contents">0504134-34.2019.8.05.0001 APELAÇÃO CÍVEL</text:p>
            </table:table-cell>
          </table:table-row>
          <table:table-row>
            <table:table-cell table:style-name="Tabela165.A1" office:value-type="string">
              <text:p text:style-name="Table_20_Contents">Relator:</text:p>
            </table:table-cell>
            <table:table-cell table:style-name="Tabela165.A1" office:value-type="string">
              <text:p text:style-name="Table_20_Contents">REGINA HELENA RAMOS REIS</text:p>
            </table:table-cell>
          </table:table-row>
          <table:table-row>
            <table:table-cell table:style-name="Tabela165.A1" office:value-type="string">
              <text:p text:style-name="Table_20_Contents">Partes:</text:p>
            </table:table-cell>
            <table:table-cell table:style-name="Tabela165.A1" office:value-type="string">
              <text:p text:style-name="Table_20_Contents">MONALISA NOGUEIRA FERREIRA</text:p>
            </table:table-cell>
          </table:table-row>
          <table:table-row>
            <table:table-cell table:style-name="Tabela165.A1" office:value-type="string">
              <text:p text:style-name="Table_20_Contents">           </text:p>
            </table:table-cell>
            <table:table-cell table:style-name="Tabela165.A1" office:value-type="string">
              <text:p text:style-name="Table_20_Contents">BANCO BRADESCO SA</text:p>
            </table:table-cell>
          </table:table-row>
          <table:table-row>
            <table:table-cell table:style-name="Tabela165.A1" office:value-type="string">
              <text:p text:style-name="Table_20_Contents">Advogado(s):</text:p>
            </table:table-cell>
            <table:table-cell table:style-name="Tabela165.A1" office:value-type="string">
              <text:p text:style-name="Table_20_Contents">WANDERLEY ROMANO DONADEL (MG 78870)</text:p>
            </table:table-cell>
          </table:table-row>
          <table:table-row>
            <table:table-cell table:style-name="Tabela165.A1" office:value-type="string">
              <text:p text:style-name="Table_20_Contents">Comarca:</text:p>
            </table:table-cell>
            <table:table-cell table:style-name="Tabela165.A1" office:value-type="string">
              <text:p text:style-name="Table_20_Contents">Salvador</text:p>
            </table:table-cell>
          </table:table-row>
        </table:table>
        <text:p text:style-name="P8"/>
        <table:table table:name="Tabela166" table:style-name="Tabela166">
          <table:table-column table:style-name="Tabela166.A"/>
          <table:table-column table:style-name="Tabela166.B"/>
          <table:table-row>
            <table:table-cell table:style-name="Tabela166.A1" office:value-type="string">
              <text:p text:style-name="Table_20_Contents">Ordem:</text:p>
            </table:table-cell>
            <table:table-cell table:style-name="Tabela166.A1" office:value-type="string">
              <text:p text:style-name="Table_20_Contents">166</text:p>
            </table:table-cell>
          </table:table-row>
          <table:table-row>
            <table:table-cell table:style-name="Tabela166.A1" office:value-type="string">
              <text:p text:style-name="Table_20_Contents">Processo:</text:p>
            </table:table-cell>
            <table:table-cell table:style-name="Tabela166.A1" office:value-type="string">
              <text:p text:style-name="Table_20_Contents">0528308-83.2014.8.05.0001 APELAÇÃO CÍVEL</text:p>
            </table:table-cell>
          </table:table-row>
          <table:table-row>
            <table:table-cell table:style-name="Tabela166.A1" office:value-type="string">
              <text:p text:style-name="Table_20_Contents">Relator:</text:p>
            </table:table-cell>
            <table:table-cell table:style-name="Tabela166.A1" office:value-type="string">
              <text:p text:style-name="Table_20_Contents">REGINA HELENA RAMOS REIS</text:p>
            </table:table-cell>
          </table:table-row>
          <table:table-row>
            <table:table-cell table:style-name="Tabela166.A1" office:value-type="string">
              <text:p text:style-name="Table_20_Contents">Partes:</text:p>
            </table:table-cell>
            <table:table-cell table:style-name="Tabela166.A1" office:value-type="string">
              <text:p text:style-name="Table_20_Contents">BV FINANCEIRA SA CREDITO FINANCIAMENTO E INVESTIMENTO</text:p>
            </table:table-cell>
          </table:table-row>
          <table:table-row>
            <table:table-cell table:style-name="Tabela166.A1" office:value-type="string">
              <text:p text:style-name="Table_20_Contents">           </text:p>
            </table:table-cell>
            <table:table-cell table:style-name="Tabela166.A1" office:value-type="string">
              <text:p text:style-name="Table_20_Contents">LUIS ANTONIO RODRIGUES LISBOA</text:p>
            </table:table-cell>
          </table:table-row>
          <table:table-row>
            <table:table-cell table:style-name="Tabela166.A1" office:value-type="string">
              <text:p text:style-name="Table_20_Contents">Advogado(s):</text:p>
            </table:table-cell>
            <table:table-cell table:style-name="Tabela166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166.A1" office:value-type="string">
              <text:p text:style-name="P5"/>
            </table:table-cell>
            <table:table-cell table:style-name="Tabela166.A1" office:value-type="string">
              <text:p text:style-name="Table_20_Contents">MANUELA SAMPAIO SARMENTO E SILVA (BA 18454)</text:p>
            </table:table-cell>
          </table:table-row>
          <table:table-row>
            <table:table-cell table:style-name="Tabela166.A1" office:value-type="string">
              <text:p text:style-name="P5"/>
            </table:table-cell>
            <table:table-cell table:style-name="Tabela166.A1" office:value-type="string">
              <text:p text:style-name="Table_20_Contents">EDUARDO LIMA CONCEICAO (BA 30378)</text:p>
            </table:table-cell>
          </table:table-row>
          <table:table-row>
            <table:table-cell table:style-name="Tabela166.A1" office:value-type="string">
              <text:p text:style-name="Table_20_Contents">Comarca:</text:p>
            </table:table-cell>
            <table:table-cell table:style-name="Tabela166.A1" office:value-type="string">
              <text:p text:style-name="Table_20_Contents">Salvador</text:p>
            </table:table-cell>
          </table:table-row>
        </table:table>
        <text:p text:style-name="P8"/>
        <table:table table:name="Tabela167" table:style-name="Tabela167">
          <table:table-column table:style-name="Tabela167.A"/>
          <table:table-column table:style-name="Tabela167.B"/>
          <table:table-row>
            <table:table-cell table:style-name="Tabela167.A1" office:value-type="string">
              <text:p text:style-name="Table_20_Contents">Ordem:</text:p>
            </table:table-cell>
            <table:table-cell table:style-name="Tabela167.A1" office:value-type="string">
              <text:p text:style-name="Table_20_Contents">167</text:p>
            </table:table-cell>
          </table:table-row>
          <table:table-row>
            <table:table-cell table:style-name="Tabela167.A1" office:value-type="string">
              <text:p text:style-name="Table_20_Contents">Processo:</text:p>
            </table:table-cell>
            <table:table-cell table:style-name="Tabela167.A1" office:value-type="string">
              <text:p text:style-name="Table_20_Contents">8013240-36.2022.8.05.0000 AGRAVO DE INSTRUMENTO</text:p>
            </table:table-cell>
          </table:table-row>
          <table:table-row>
            <table:table-cell table:style-name="Tabela167.A1" office:value-type="string">
              <text:p text:style-name="Table_20_Contents">Relator:</text:p>
            </table:table-cell>
            <table:table-cell table:style-name="Tabela167.A1" office:value-type="string">
              <text:p text:style-name="Table_20_Contents">REGINA HELENA RAMOS REIS</text:p>
            </table:table-cell>
          </table:table-row>
          <table:table-row>
            <table:table-cell table:style-name="Tabela167.A1" office:value-type="string">
              <text:p text:style-name="Table_20_Contents">Partes:</text:p>
            </table:table-cell>
            <table:table-cell table:style-name="Tabela167.A1" office:value-type="string">
              <text:p text:style-name="Table_20_Contents">LUCIANA PRADO FRANCO BARRETTO</text:p>
            </table:table-cell>
          </table:table-row>
          <table:table-row>
            <table:table-cell table:style-name="Tabela167.A1" office:value-type="string">
              <text:p text:style-name="Table_20_Contents">           </text:p>
            </table:table-cell>
            <table:table-cell table:style-name="Tabela167.A1" office:value-type="string">
              <text:p text:style-name="Table_20_Contents">TATIANA PRADO FRANCO BARRETTO</text:p>
            </table:table-cell>
          </table:table-row>
          <table:table-row>
            <table:table-cell table:style-name="Tabela167.A1" office:value-type="string">
              <text:p text:style-name="Table_20_Contents">Advogado(s):</text:p>
            </table:table-cell>
            <table:table-cell table:style-name="Tabela167.A1" office:value-type="string">
              <text:p text:style-name="Table_20_Contents">ANTONIO CARLOS DA SILVA BOAVENTURA (BA 35122)</text:p>
            </table:table-cell>
          </table:table-row>
          <table:table-row>
            <table:table-cell table:style-name="Tabela167.A1" office:value-type="string">
              <text:p text:style-name="P5"/>
            </table:table-cell>
            <table:table-cell table:style-name="Tabela167.A1" office:value-type="string">
              <text:p text:style-name="Table_20_Contents">VICTOR CORTES MACEDO (BA 39021)</text:p>
            </table:table-cell>
          </table:table-row>
          <table:table-row>
            <table:table-cell table:style-name="Tabela167.A1" office:value-type="string">
              <text:p text:style-name="P5"/>
            </table:table-cell>
            <table:table-cell table:style-name="Tabela167.A1" office:value-type="string">
              <text:p text:style-name="Table_20_Contents">MARIA BERNADETH GONCALVES DA CUNHA CORDEIRO (BA 2441)</text:p>
            </table:table-cell>
          </table:table-row>
          <table:table-row>
            <table:table-cell table:style-name="Tabela167.A1" office:value-type="string">
              <text:p text:style-name="P5"/>
            </table:table-cell>
            <table:table-cell table:style-name="Tabela167.A1" office:value-type="string">
              <text:p text:style-name="Table_20_Contents">MONIQUE PEIXOTO FERNANDES PINTO (BA 31854)</text:p>
            </table:table-cell>
          </table:table-row>
          <table:table-row>
            <table:table-cell table:style-name="Tabela167.A1" office:value-type="string">
              <text:p text:style-name="Table_20_Contents">Comarca:</text:p>
            </table:table-cell>
            <table:table-cell table:style-name="Tabela167.A1" office:value-type="string">
              <text:p text:style-name="Table_20_Contents">Salvador</text:p>
            </table:table-cell>
          </table:table-row>
        </table:table>
        <text:p text:style-name="P8"/>
        <table:table table:name="Tabela168" table:style-name="Tabela168">
          <table:table-column table:style-name="Tabela168.A"/>
          <table:table-column table:style-name="Tabela168.B"/>
          <table:table-row>
            <table:table-cell table:style-name="Tabela168.A1" office:value-type="string">
              <text:p text:style-name="Table_20_Contents">Ordem:</text:p>
            </table:table-cell>
            <table:table-cell table:style-name="Tabela168.A1" office:value-type="string">
              <text:p text:style-name="Table_20_Contents">168</text:p>
            </table:table-cell>
          </table:table-row>
          <text:soft-page-break/>
          <table:table-row>
            <table:table-cell table:style-name="Tabela168.A1" office:value-type="string">
              <text:p text:style-name="Table_20_Contents">Processo:</text:p>
            </table:table-cell>
            <table:table-cell table:style-name="Tabela168.A1" office:value-type="string">
              <text:p text:style-name="Table_20_Contents">8003108-37.2020.8.05.0113 APELAÇÃO CÍVEL</text:p>
            </table:table-cell>
          </table:table-row>
          <table:table-row>
            <table:table-cell table:style-name="Tabela168.A1" office:value-type="string">
              <text:p text:style-name="Table_20_Contents">Relator:</text:p>
            </table:table-cell>
            <table:table-cell table:style-name="Tabela168.A1" office:value-type="string">
              <text:p text:style-name="Table_20_Contents">REGINA HELENA RAMOS REIS</text:p>
            </table:table-cell>
          </table:table-row>
          <table:table-row>
            <table:table-cell table:style-name="Tabela168.A1" office:value-type="string">
              <text:p text:style-name="Table_20_Contents">Partes:</text:p>
            </table:table-cell>
            <table:table-cell table:style-name="Tabela168.A1" office:value-type="string">
              <text:p text:style-name="Table_20_Contents">ELINOR OLIVEIRA PEIXOTO</text:p>
            </table:table-cell>
          </table:table-row>
          <table:table-row>
            <table:table-cell table:style-name="Tabela168.A1" office:value-type="string">
              <text:p text:style-name="Table_20_Contents">           </text:p>
            </table:table-cell>
            <table:table-cell table:style-name="Tabela168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168.A1" office:value-type="string">
              <text:p text:style-name="Table_20_Contents">Advogado(s):</text:p>
            </table:table-cell>
            <table:table-cell table:style-name="Tabela168.A1" office:value-type="string">
              <text:p text:style-name="Table_20_Contents">RAMAIANA ALVES MELO (BA 38452)</text:p>
            </table:table-cell>
          </table:table-row>
          <table:table-row>
            <table:table-cell table:style-name="Tabela168.A1" office:value-type="string">
              <text:p text:style-name="P5"/>
            </table:table-cell>
            <table:table-cell table:style-name="Tabela168.A1" office:value-type="string">
              <text:p text:style-name="Table_20_Contents">ENY BITTENCOURT (BA 29442)</text:p>
            </table:table-cell>
          </table:table-row>
          <table:table-row>
            <table:table-cell table:style-name="Tabela168.A1" office:value-type="string">
              <text:p text:style-name="Table_20_Contents">Comarca:</text:p>
            </table:table-cell>
            <table:table-cell table:style-name="Tabela168.A1" office:value-type="string">
              <text:p text:style-name="Table_20_Contents">Salvador</text:p>
            </table:table-cell>
          </table:table-row>
        </table:table>
        <text:p text:style-name="P8"/>
        <table:table table:name="Tabela169" table:style-name="Tabela169">
          <table:table-column table:style-name="Tabela169.A"/>
          <table:table-column table:style-name="Tabela169.B"/>
          <table:table-row>
            <table:table-cell table:style-name="Tabela169.A1" office:value-type="string">
              <text:p text:style-name="Table_20_Contents">Ordem:</text:p>
            </table:table-cell>
            <table:table-cell table:style-name="Tabela169.A1" office:value-type="string">
              <text:p text:style-name="Table_20_Contents">169</text:p>
            </table:table-cell>
          </table:table-row>
          <table:table-row>
            <table:table-cell table:style-name="Tabela169.A1" office:value-type="string">
              <text:p text:style-name="Table_20_Contents">Processo:</text:p>
            </table:table-cell>
            <table:table-cell table:style-name="Tabela169.A1" office:value-type="string">
              <text:p text:style-name="Table_20_Contents">8013286-13.2021.8.05.0080 APELAÇÃO CÍVEL</text:p>
            </table:table-cell>
          </table:table-row>
          <table:table-row>
            <table:table-cell table:style-name="Tabela169.A1" office:value-type="string">
              <text:p text:style-name="Table_20_Contents">Relator:</text:p>
            </table:table-cell>
            <table:table-cell table:style-name="Tabela169.A1" office:value-type="string">
              <text:p text:style-name="Table_20_Contents">REGINA HELENA RAMOS REIS</text:p>
            </table:table-cell>
          </table:table-row>
          <table:table-row>
            <table:table-cell table:style-name="Tabela169.A1" office:value-type="string">
              <text:p text:style-name="Table_20_Contents">Partes:</text:p>
            </table:table-cell>
            <table:table-cell table:style-name="Tabela169.A1" office:value-type="string">
              <text:p text:style-name="Table_20_Contents">ANA CELIA DE ALMEIDA ARAUJO</text:p>
            </table:table-cell>
          </table:table-row>
          <table:table-row>
            <table:table-cell table:style-name="Tabela169.A1" office:value-type="string">
              <text:p text:style-name="Table_20_Contents">           </text:p>
            </table:table-cell>
            <table:table-cell table:style-name="Tabela169.A1" office:value-type="string">
              <text:p text:style-name="Table_20_Contents">BANCO BRADESCO SA</text:p>
            </table:table-cell>
          </table:table-row>
          <table:table-row>
            <table:table-cell table:style-name="Tabela169.A1" office:value-type="string">
              <text:p text:style-name="Table_20_Contents">Advogado(s):</text:p>
            </table:table-cell>
            <table:table-cell table:style-name="Tabela169.A1" office:value-type="string">
              <text:p text:style-name="Table_20_Contents">ALIRIO MACEDO ANDRADE (BA 40278)</text:p>
            </table:table-cell>
          </table:table-row>
          <table:table-row>
            <table:table-cell table:style-name="Tabela169.A1" office:value-type="string">
              <text:p text:style-name="P5"/>
            </table:table-cell>
            <table:table-cell table:style-name="Tabela169.A1" office:value-type="string">
              <text:p text:style-name="Table_20_Contents">LARISSA SENTO SE ROSSI (BA 16330)</text:p>
            </table:table-cell>
          </table:table-row>
          <table:table-row>
            <table:table-cell table:style-name="Tabela169.A1" office:value-type="string">
              <text:p text:style-name="Table_20_Contents">Comarca:</text:p>
            </table:table-cell>
            <table:table-cell table:style-name="Tabela169.A1" office:value-type="string">
              <text:p text:style-name="Table_20_Contents">Salvador</text:p>
            </table:table-cell>
          </table:table-row>
        </table:table>
        <text:p text:style-name="P8"/>
        <table:table table:name="Tabela170" table:style-name="Tabela170">
          <table:table-column table:style-name="Tabela170.A"/>
          <table:table-column table:style-name="Tabela170.B"/>
          <table:table-row>
            <table:table-cell table:style-name="Tabela170.A1" office:value-type="string">
              <text:p text:style-name="Table_20_Contents">Ordem:</text:p>
            </table:table-cell>
            <table:table-cell table:style-name="Tabela170.A1" office:value-type="string">
              <text:p text:style-name="Table_20_Contents">170</text:p>
            </table:table-cell>
          </table:table-row>
          <table:table-row>
            <table:table-cell table:style-name="Tabela170.A1" office:value-type="string">
              <text:p text:style-name="Table_20_Contents">Processo:</text:p>
            </table:table-cell>
            <table:table-cell table:style-name="Tabela170.A1" office:value-type="string">
              <text:p text:style-name="Table_20_Contents">0503160-83.2018.8.05.0113 APELAÇÃO CÍVEL</text:p>
            </table:table-cell>
          </table:table-row>
          <table:table-row>
            <table:table-cell table:style-name="Tabela170.A1" office:value-type="string">
              <text:p text:style-name="Table_20_Contents">Relator:</text:p>
            </table:table-cell>
            <table:table-cell table:style-name="Tabela170.A1" office:value-type="string">
              <text:p text:style-name="Table_20_Contents">REGINA HELENA RAMOS REIS</text:p>
            </table:table-cell>
          </table:table-row>
          <table:table-row>
            <table:table-cell table:style-name="Tabela170.A1" office:value-type="string">
              <text:p text:style-name="Table_20_Contents">Partes:</text:p>
            </table:table-cell>
            <table:table-cell table:style-name="Tabela170.A1" office:value-type="string">
              <text:p text:style-name="Table_20_Contents">ESTADO DA BAHIA</text:p>
            </table:table-cell>
          </table:table-row>
          <table:table-row>
            <table:table-cell table:style-name="Tabela170.A1" office:value-type="string">
              <text:p text:style-name="Table_20_Contents">           </text:p>
            </table:table-cell>
            <table:table-cell table:style-name="Tabela170.A1" office:value-type="string">
              <text:p text:style-name="Table_20_Contents">LUCIENE ANDRADE DA SILVA</text:p>
            </table:table-cell>
          </table:table-row>
          <table:table-row>
            <table:table-cell table:style-name="Tabela170.A1" office:value-type="string">
              <text:p text:style-name="Table_20_Contents">Comarca:</text:p>
            </table:table-cell>
            <table:table-cell table:style-name="Tabela170.A1" office:value-type="string">
              <text:p text:style-name="Table_20_Contents">Salvador</text:p>
            </table:table-cell>
          </table:table-row>
        </table:table>
        <text:p text:style-name="P8"/>
        <table:table table:name="Tabela171" table:style-name="Tabela171">
          <table:table-column table:style-name="Tabela171.A"/>
          <table:table-column table:style-name="Tabela171.B"/>
          <table:table-row>
            <table:table-cell table:style-name="Tabela171.A1" office:value-type="string">
              <text:p text:style-name="Table_20_Contents">Ordem:</text:p>
            </table:table-cell>
            <table:table-cell table:style-name="Tabela171.A1" office:value-type="string">
              <text:p text:style-name="Table_20_Contents">171</text:p>
            </table:table-cell>
          </table:table-row>
          <table:table-row>
            <table:table-cell table:style-name="Tabela171.A1" office:value-type="string">
              <text:p text:style-name="Table_20_Contents">Processo:</text:p>
            </table:table-cell>
            <table:table-cell table:style-name="Tabela171.A1" office:value-type="string">
              <text:p text:style-name="Table_20_Contents">8085035-07.2019.8.05.0001 APELAÇÃO CÍVEL</text:p>
            </table:table-cell>
          </table:table-row>
          <table:table-row>
            <table:table-cell table:style-name="Tabela171.A1" office:value-type="string">
              <text:p text:style-name="Table_20_Contents">Relator:</text:p>
            </table:table-cell>
            <table:table-cell table:style-name="Tabela171.A1" office:value-type="string">
              <text:p text:style-name="Table_20_Contents">REGINA HELENA RAMOS REIS</text:p>
            </table:table-cell>
          </table:table-row>
          <table:table-row>
            <table:table-cell table:style-name="Tabela171.A1" office:value-type="string">
              <text:p text:style-name="Table_20_Contents">Partes:</text:p>
            </table:table-cell>
            <table:table-cell table:style-name="Tabela171.A1" office:value-type="string">
              <text:p text:style-name="Table_20_Contents">BRADESCO SAUDE S/A</text:p>
            </table:table-cell>
          </table:table-row>
          <table:table-row>
            <table:table-cell table:style-name="Tabela171.A1" office:value-type="string">
              <text:p text:style-name="Table_20_Contents">           </text:p>
            </table:table-cell>
            <table:table-cell table:style-name="Tabela171.A1" office:value-type="string">
              <text:p text:style-name="Table_20_Contents">WILSON FEITOSA DE BRITO FILHO</text:p>
            </table:table-cell>
          </table:table-row>
          <table:table-row>
            <table:table-cell table:style-name="Tabela171.A1" office:value-type="string">
              <text:p text:style-name="Table_20_Contents">Advogado(s):</text:p>
            </table:table-cell>
            <table:table-cell table:style-name="Tabela171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171.A1" office:value-type="string">
              <text:p text:style-name="P5"/>
            </table:table-cell>
            <table:table-cell table:style-name="Tabela171.A1" office:value-type="string">
              <text:p text:style-name="Table_20_Contents">LORENA ESQUIVEL DE BRITO (BA 35437)</text:p>
            </table:table-cell>
          </table:table-row>
          <table:table-row>
            <table:table-cell table:style-name="Tabela171.A1" office:value-type="string">
              <text:p text:style-name="P5"/>
            </table:table-cell>
            <table:table-cell table:style-name="Tabela171.A1" office:value-type="string">
              <text:p text:style-name="Table_20_Contents">LUCIANA ESQUIVEL DE BRITO (BA 35438)</text:p>
            </table:table-cell>
          </table:table-row>
          <table:table-row>
            <table:table-cell table:style-name="Tabela171.A1" office:value-type="string">
              <text:p text:style-name="P5"/>
            </table:table-cell>
            <table:table-cell table:style-name="Tabela171.A1" office:value-type="string">
              <text:p text:style-name="Table_20_Contents">WILSON FEITOSA DE BRITO NETO (BA 40869)</text:p>
            </table:table-cell>
          </table:table-row>
          <table:table-row>
            <table:table-cell table:style-name="Tabela171.A1" office:value-type="string">
              <text:p text:style-name="Table_20_Contents">Comarca:</text:p>
            </table:table-cell>
            <table:table-cell table:style-name="Tabela171.A1" office:value-type="string">
              <text:p text:style-name="Table_20_Contents">Salvador</text:p>
            </table:table-cell>
          </table:table-row>
        </table:table>
        <text:p text:style-name="P8"/>
        <table:table table:name="Tabela172" table:style-name="Tabela172">
          <table:table-column table:style-name="Tabela172.A"/>
          <table:table-column table:style-name="Tabela172.B"/>
          <table:table-row>
            <table:table-cell table:style-name="Tabela172.A1" office:value-type="string">
              <text:p text:style-name="Table_20_Contents">Ordem:</text:p>
            </table:table-cell>
            <table:table-cell table:style-name="Tabela172.A1" office:value-type="string">
              <text:p text:style-name="Table_20_Contents">172</text:p>
            </table:table-cell>
          </table:table-row>
          <table:table-row>
            <table:table-cell table:style-name="Tabela172.A1" office:value-type="string">
              <text:p text:style-name="Table_20_Contents">Processo:</text:p>
            </table:table-cell>
            <table:table-cell table:style-name="Tabela172.A1" office:value-type="string">
              <text:p text:style-name="Table_20_Contents">0750689-96.2017.8.05.0001 APELAÇÃO CÍVEL</text:p>
            </table:table-cell>
          </table:table-row>
          <table:table-row>
            <table:table-cell table:style-name="Tabela172.A1" office:value-type="string">
              <text:p text:style-name="Table_20_Contents">Relator:</text:p>
            </table:table-cell>
            <table:table-cell table:style-name="Tabela172.A1" office:value-type="string">
              <text:p text:style-name="Table_20_Contents">REGINA HELENA RAMOS REIS</text:p>
            </table:table-cell>
          </table:table-row>
          <table:table-row>
            <table:table-cell table:style-name="Tabela172.A1" office:value-type="string">
              <text:p text:style-name="Table_20_Contents">Partes:</text:p>
            </table:table-cell>
            <table:table-cell table:style-name="Tabela172.A1" office:value-type="string">
              <text:p text:style-name="Table_20_Contents">MUNICIPIO DE SALVADOR</text:p>
            </table:table-cell>
          </table:table-row>
          <table:table-row>
            <table:table-cell table:style-name="Tabela172.A1" office:value-type="string">
              <text:p text:style-name="Table_20_Contents">           </text:p>
            </table:table-cell>
            <table:table-cell table:style-name="Tabela172.A1" office:value-type="string">
              <text:p text:style-name="Table_20_Contents">MAQUINAS EQUIPAMENTOS TECNICOS E SERVICOS S/A MAQUISA EM LIQUIDACAO</text:p>
            </table:table-cell>
          </table:table-row>
          <table:table-row>
            <table:table-cell table:style-name="Tabela172.A1" office:value-type="string">
              <text:p text:style-name="Table_20_Contents">Advogado(s):</text:p>
            </table:table-cell>
            <table:table-cell table:style-name="Tabela172.A1" office:value-type="string">
              <text:p text:style-name="Table_20_Contents">ANDERSON SOUZA BARROSO (BA 14178)</text:p>
            </table:table-cell>
          </table:table-row>
          <table:table-row>
            <table:table-cell table:style-name="Tabela172.A1" office:value-type="string">
              <text:p text:style-name="Table_20_Contents">Comarca:</text:p>
            </table:table-cell>
            <table:table-cell table:style-name="Tabela172.A1" office:value-type="string">
              <text:p text:style-name="Table_20_Contents">Salvador</text:p>
            </table:table-cell>
          </table:table-row>
        </table:table>
        <text:p text:style-name="P8"/>
        <table:table table:name="Tabela173" table:style-name="Tabela173">
          <table:table-column table:style-name="Tabela173.A"/>
          <table:table-column table:style-name="Tabela173.B"/>
          <table:table-row>
            <table:table-cell table:style-name="Tabela173.A1" office:value-type="string">
              <text:p text:style-name="Table_20_Contents">Ordem:</text:p>
            </table:table-cell>
            <table:table-cell table:style-name="Tabela173.A1" office:value-type="string">
              <text:p text:style-name="Table_20_Contents">173</text:p>
            </table:table-cell>
          </table:table-row>
          <table:table-row>
            <table:table-cell table:style-name="Tabela173.A1" office:value-type="string">
              <text:p text:style-name="Table_20_Contents">Processo:</text:p>
            </table:table-cell>
            <table:table-cell table:style-name="Tabela173.A1" office:value-type="string">
              <text:p text:style-name="Table_20_Contents">0767913-47.2017.8.05.0001 APELAÇÃO CÍVEL</text:p>
            </table:table-cell>
          </table:table-row>
          <table:table-row>
            <table:table-cell table:style-name="Tabela173.A1" office:value-type="string">
              <text:p text:style-name="Table_20_Contents">Relator:</text:p>
            </table:table-cell>
            <table:table-cell table:style-name="Tabela173.A1" office:value-type="string">
              <text:p text:style-name="Table_20_Contents">REGINA HELENA RAMOS REIS</text:p>
            </table:table-cell>
          </table:table-row>
          <table:table-row>
            <table:table-cell table:style-name="Tabela173.A1" office:value-type="string">
              <text:p text:style-name="Table_20_Contents">Partes:</text:p>
            </table:table-cell>
            <table:table-cell table:style-name="Tabela173.A1" office:value-type="string">
              <text:p text:style-name="Table_20_Contents">MUNICIPIO DE SALVADOR</text:p>
            </table:table-cell>
          </table:table-row>
          <table:table-row>
            <table:table-cell table:style-name="Tabela173.A1" office:value-type="string">
              <text:p text:style-name="Table_20_Contents">           </text:p>
            </table:table-cell>
            <table:table-cell table:style-name="Tabela173.A1" office:value-type="string">
              <text:p text:style-name="Table_20_Contents">TIAGO DE OLIVEIRA SENRA</text:p>
            </table:table-cell>
          </table:table-row>
          <table:table-row>
            <table:table-cell table:style-name="Tabela173.A1" office:value-type="string">
              <text:p text:style-name="Table_20_Contents">Advogado(s):</text:p>
            </table:table-cell>
            <table:table-cell table:style-name="Tabela173.A1" office:value-type="string">
              <text:p text:style-name="Table_20_Contents">DAVID BONI SANTANA ADORNO (BA 66056)</text:p>
            </table:table-cell>
          </table:table-row>
          <table:table-row>
            <table:table-cell table:style-name="Tabela173.A1" office:value-type="string">
              <text:p text:style-name="Table_20_Contents">Comarca:</text:p>
            </table:table-cell>
            <table:table-cell table:style-name="Tabela173.A1" office:value-type="string">
              <text:p text:style-name="Table_20_Contents">Salvador</text:p>
            </table:table-cell>
          </table:table-row>
        </table:table>
        <text:p text:style-name="P8"><text:soft-page-break/></text:p>
        <table:table table:name="Tabela174" table:style-name="Tabela174">
          <table:table-column table:style-name="Tabela174.A"/>
          <table:table-column table:style-name="Tabela174.B"/>
          <table:table-row>
            <table:table-cell table:style-name="Tabela174.A1" office:value-type="string">
              <text:p text:style-name="Table_20_Contents">Ordem:</text:p>
            </table:table-cell>
            <table:table-cell table:style-name="Tabela174.A1" office:value-type="string">
              <text:p text:style-name="Table_20_Contents">174</text:p>
            </table:table-cell>
          </table:table-row>
          <table:table-row>
            <table:table-cell table:style-name="Tabela174.A1" office:value-type="string">
              <text:p text:style-name="Table_20_Contents">Processo:</text:p>
            </table:table-cell>
            <table:table-cell table:style-name="Tabela174.A1" office:value-type="string">
              <text:p text:style-name="Table_20_Contents">0754581-13.2017.8.05.0001 APELAÇÃO CÍVEL</text:p>
            </table:table-cell>
          </table:table-row>
          <table:table-row>
            <table:table-cell table:style-name="Tabela174.A1" office:value-type="string">
              <text:p text:style-name="Table_20_Contents">Relator:</text:p>
            </table:table-cell>
            <table:table-cell table:style-name="Tabela174.A1" office:value-type="string">
              <text:p text:style-name="Table_20_Contents">REGINA HELENA RAMOS REIS</text:p>
            </table:table-cell>
          </table:table-row>
          <table:table-row>
            <table:table-cell table:style-name="Tabela174.A1" office:value-type="string">
              <text:p text:style-name="Table_20_Contents">Partes:</text:p>
            </table:table-cell>
            <table:table-cell table:style-name="Tabela174.A1" office:value-type="string">
              <text:p text:style-name="Table_20_Contents">MUNICIPIO DE SALVADOR</text:p>
            </table:table-cell>
          </table:table-row>
          <table:table-row>
            <table:table-cell table:style-name="Tabela174.A1" office:value-type="string">
              <text:p text:style-name="Table_20_Contents">           </text:p>
            </table:table-cell>
            <table:table-cell table:style-name="Tabela174.A1" office:value-type="string">
              <text:p text:style-name="Table_20_Contents">ELONY LOPES ALCANTARA GOMES</text:p>
            </table:table-cell>
          </table:table-row>
          <table:table-row>
            <table:table-cell table:style-name="Tabela174.A1" office:value-type="string">
              <text:p text:style-name="Table_20_Contents">Comarca:</text:p>
            </table:table-cell>
            <table:table-cell table:style-name="Tabela174.A1" office:value-type="string">
              <text:p text:style-name="Table_20_Contents">Salvador</text:p>
            </table:table-cell>
          </table:table-row>
        </table:table>
        <text:p text:style-name="P8"/>
        <table:table table:name="Tabela175" table:style-name="Tabela175">
          <table:table-column table:style-name="Tabela175.A"/>
          <table:table-column table:style-name="Tabela175.B"/>
          <table:table-row>
            <table:table-cell table:style-name="Tabela175.A1" office:value-type="string">
              <text:p text:style-name="Table_20_Contents">Ordem:</text:p>
            </table:table-cell>
            <table:table-cell table:style-name="Tabela175.A1" office:value-type="string">
              <text:p text:style-name="Table_20_Contents">175</text:p>
            </table:table-cell>
          </table:table-row>
          <table:table-row>
            <table:table-cell table:style-name="Tabela175.A1" office:value-type="string">
              <text:p text:style-name="Table_20_Contents">Processo:</text:p>
            </table:table-cell>
            <table:table-cell table:style-name="Tabela175.A1" office:value-type="string">
              <text:p text:style-name="Table_20_Contents">0003809-93.2012.8.05.0088 APELAÇÃO CÍVEL</text:p>
            </table:table-cell>
          </table:table-row>
          <table:table-row>
            <table:table-cell table:style-name="Tabela175.A1" office:value-type="string">
              <text:p text:style-name="Table_20_Contents">Relator:</text:p>
            </table:table-cell>
            <table:table-cell table:style-name="Tabela175.A1" office:value-type="string">
              <text:p text:style-name="Table_20_Contents">REGINA HELENA RAMOS REIS</text:p>
            </table:table-cell>
          </table:table-row>
          <table:table-row>
            <table:table-cell table:style-name="Tabela175.A1" office:value-type="string">
              <text:p text:style-name="Table_20_Contents">Partes:</text:p>
            </table:table-cell>
            <table:table-cell table:style-name="Tabela175.A1" office:value-type="string">
              <text:p text:style-name="Table_20_Contents">MUNICIPIO DE GUANAMBI</text:p>
            </table:table-cell>
          </table:table-row>
          <table:table-row>
            <table:table-cell table:style-name="Tabela175.A1" office:value-type="string">
              <text:p text:style-name="Table_20_Contents">           </text:p>
            </table:table-cell>
            <table:table-cell table:style-name="Tabela175.A1" office:value-type="string">
              <text:p text:style-name="Table_20_Contents">ZULEIDE BALEEIRO CARDOSO</text:p>
            </table:table-cell>
          </table:table-row>
          <table:table-row>
            <table:table-cell table:style-name="Tabela175.A1" office:value-type="string">
              <text:p text:style-name="Table_20_Contents">Advogado(s):</text:p>
            </table:table-cell>
            <table:table-cell table:style-name="Tabela175.A1" office:value-type="string">
              <text:p text:style-name="Table_20_Contents">ADRIANA PRADO MARQUES (BA 16243)</text:p>
            </table:table-cell>
          </table:table-row>
          <table:table-row>
            <table:table-cell table:style-name="Tabela175.A1" office:value-type="string">
              <text:p text:style-name="P5"/>
            </table:table-cell>
            <table:table-cell table:style-name="Tabela175.A1" office:value-type="string">
              <text:p text:style-name="Table_20_Contents">ALEXANDRE GUANAIS TEIXEIRA (BA 25260)</text:p>
            </table:table-cell>
          </table:table-row>
          <table:table-row>
            <table:table-cell table:style-name="Tabela175.A1" office:value-type="string">
              <text:p text:style-name="P5"/>
            </table:table-cell>
            <table:table-cell table:style-name="Tabela175.A1" office:value-type="string">
              <text:p text:style-name="Table_20_Contents">NILSON NILO RODRIGUES PEREIRA (BA 573)</text:p>
            </table:table-cell>
          </table:table-row>
          <table:table-row>
            <table:table-cell table:style-name="Tabela175.A1" office:value-type="string">
              <text:p text:style-name="P5"/>
            </table:table-cell>
            <table:table-cell table:style-name="Tabela175.A1" office:value-type="string">
              <text:p text:style-name="Table_20_Contents">ALEX SILVA AGUIAR (BA 43466)</text:p>
            </table:table-cell>
          </table:table-row>
          <table:table-row>
            <table:table-cell table:style-name="Tabela175.A1" office:value-type="string">
              <text:p text:style-name="P5"/>
            </table:table-cell>
            <table:table-cell table:style-name="Tabela175.A1" office:value-type="string">
              <text:p text:style-name="Table_20_Contents">MARCOS ADRIANO CARDOSO DE OLIVEIRA (BA 20630)</text:p>
            </table:table-cell>
          </table:table-row>
          <table:table-row>
            <table:table-cell table:style-name="Tabela175.A1" office:value-type="string">
              <text:p text:style-name="P5"/>
            </table:table-cell>
            <table:table-cell table:style-name="Tabela175.A1" office:value-type="string">
              <text:p text:style-name="Table_20_Contents">RODRIGO RINO RIBEIRO PINA (BA 18198)</text:p>
            </table:table-cell>
          </table:table-row>
          <table:table-row>
            <table:table-cell table:style-name="Tabela175.A1" office:value-type="string">
              <text:p text:style-name="Table_20_Contents">Comarca:</text:p>
            </table:table-cell>
            <table:table-cell table:style-name="Tabela175.A1" office:value-type="string">
              <text:p text:style-name="Table_20_Contents">Salvador</text:p>
            </table:table-cell>
          </table:table-row>
        </table:table>
        <text:p text:style-name="P8"/>
        <table:table table:name="Tabela176" table:style-name="Tabela176">
          <table:table-column table:style-name="Tabela176.A"/>
          <table:table-column table:style-name="Tabela176.B"/>
          <table:table-row>
            <table:table-cell table:style-name="Tabela176.A1" office:value-type="string">
              <text:p text:style-name="Table_20_Contents">Ordem:</text:p>
            </table:table-cell>
            <table:table-cell table:style-name="Tabela176.A1" office:value-type="string">
              <text:p text:style-name="Table_20_Contents">176</text:p>
            </table:table-cell>
          </table:table-row>
          <table:table-row>
            <table:table-cell table:style-name="Tabela176.A1" office:value-type="string">
              <text:p text:style-name="Table_20_Contents">Processo:</text:p>
            </table:table-cell>
            <table:table-cell table:style-name="Tabela176.A1" office:value-type="string">
              <text:p text:style-name="Table_20_Contents">8027889-57.2022.8.05.0080 APELAÇÃO CÍVEL</text:p>
            </table:table-cell>
          </table:table-row>
          <table:table-row>
            <table:table-cell table:style-name="Tabela176.A1" office:value-type="string">
              <text:p text:style-name="Table_20_Contents">Relator:</text:p>
            </table:table-cell>
            <table:table-cell table:style-name="Tabela176.A1" office:value-type="string">
              <text:p text:style-name="Table_20_Contents">REGINA HELENA RAMOS REIS</text:p>
            </table:table-cell>
          </table:table-row>
          <table:table-row>
            <table:table-cell table:style-name="Tabela176.A1" office:value-type="string">
              <text:p text:style-name="Table_20_Contents">Partes:</text:p>
            </table:table-cell>
            <table:table-cell table:style-name="Tabela176.A1" office:value-type="string">
              <text:p text:style-name="Table_20_Contents">MARIA DOS MARTIRES COUTO OLIVEIRA</text:p>
            </table:table-cell>
          </table:table-row>
          <table:table-row>
            <table:table-cell table:style-name="Tabela176.A1" office:value-type="string">
              <text:p text:style-name="Table_20_Contents">           </text:p>
            </table:table-cell>
            <table:table-cell table:style-name="Tabela176.A1" office:value-type="string">
              <text:p text:style-name="Table_20_Contents">BANCO PAN S.A.</text:p>
            </table:table-cell>
          </table:table-row>
          <table:table-row>
            <table:table-cell table:style-name="Tabela176.A1" office:value-type="string">
              <text:p text:style-name="Table_20_Contents">Advogado(s):</text:p>
            </table:table-cell>
            <table:table-cell table:style-name="Tabela176.A1" office:value-type="string">
              <text:p text:style-name="Table_20_Contents">CARLOS ZENANDRO RIBEIRO SANT ANA (BA 27022)</text:p>
            </table:table-cell>
          </table:table-row>
          <table:table-row>
            <table:table-cell table:style-name="Tabela176.A1" office:value-type="string">
              <text:p text:style-name="P5"/>
            </table:table-cell>
            <table:table-cell table:style-name="Tabela176.A1" office:value-type="string">
              <text:p text:style-name="Table_20_Contents">EDDIE PARISH SILVA (BA 23186)</text:p>
            </table:table-cell>
          </table:table-row>
          <table:table-row>
            <table:table-cell table:style-name="Tabela176.A1" office:value-type="string">
              <text:p text:style-name="P5"/>
            </table:table-cell>
            <table:table-cell table:style-name="Tabela176.A1" office:value-type="string">
              <text:p text:style-name="Table_20_Contents">HENRIQUE JOSE PARADA SIMAO (SP 22138)</text:p>
            </table:table-cell>
          </table:table-row>
          <table:table-row>
            <table:table-cell table:style-name="Tabela176.A1" office:value-type="string">
              <text:p text:style-name="Table_20_Contents">Comarca:</text:p>
            </table:table-cell>
            <table:table-cell table:style-name="Tabela176.A1" office:value-type="string">
              <text:p text:style-name="Table_20_Contents">Salvador</text:p>
            </table:table-cell>
          </table:table-row>
        </table:table>
        <text:p text:style-name="P8"/>
        <table:table table:name="Tabela177" table:style-name="Tabela177">
          <table:table-column table:style-name="Tabela177.A"/>
          <table:table-column table:style-name="Tabela177.B"/>
          <table:table-row>
            <table:table-cell table:style-name="Tabela177.A1" office:value-type="string">
              <text:p text:style-name="Table_20_Contents">Ordem:</text:p>
            </table:table-cell>
            <table:table-cell table:style-name="Tabela177.A1" office:value-type="string">
              <text:p text:style-name="Table_20_Contents">177</text:p>
            </table:table-cell>
          </table:table-row>
          <table:table-row>
            <table:table-cell table:style-name="Tabela177.A1" office:value-type="string">
              <text:p text:style-name="Table_20_Contents">Processo:</text:p>
            </table:table-cell>
            <table:table-cell table:style-name="Tabela177.A1" office:value-type="string">
              <text:p text:style-name="Table_20_Contents">8108268-28.2022.8.05.0001 APELAÇÃO CÍVEL</text:p>
            </table:table-cell>
          </table:table-row>
          <table:table-row>
            <table:table-cell table:style-name="Tabela177.A1" office:value-type="string">
              <text:p text:style-name="Table_20_Contents">Relator:</text:p>
            </table:table-cell>
            <table:table-cell table:style-name="Tabela177.A1" office:value-type="string">
              <text:p text:style-name="Table_20_Contents">REGINA HELENA RAMOS REIS</text:p>
            </table:table-cell>
          </table:table-row>
          <table:table-row>
            <table:table-cell table:style-name="Tabela177.A1" office:value-type="string">
              <text:p text:style-name="Table_20_Contents">Partes:</text:p>
            </table:table-cell>
            <table:table-cell table:style-name="Tabela177.A1" office:value-type="string">
              <text:p text:style-name="Table_20_Contents">JOSELITA GARCIA LORENZO</text:p>
            </table:table-cell>
          </table:table-row>
          <table:table-row>
            <table:table-cell table:style-name="Tabela177.A1" office:value-type="string">
              <text:p text:style-name="Table_20_Contents">           </text:p>
            </table:table-cell>
            <table:table-cell table:style-name="Tabela177.A1" office:value-type="string">
              <text:p text:style-name="Table_20_Contents">ESTADO DA BAHIA</text:p>
            </table:table-cell>
          </table:table-row>
          <table:table-row>
            <table:table-cell table:style-name="Tabela177.A1" office:value-type="string">
              <text:p text:style-name="Table_20_Contents">Advogado(s):</text:p>
            </table:table-cell>
            <table:table-cell table:style-name="Tabela177.A1" office:value-type="string">
              <text:p text:style-name="Table_20_Contents">ANTONIO JORGE FALCAO RIOS (BA 53352)</text:p>
            </table:table-cell>
          </table:table-row>
          <table:table-row>
            <table:table-cell table:style-name="Tabela177.A1" office:value-type="string">
              <text:p text:style-name="Table_20_Contents">Comarca:</text:p>
            </table:table-cell>
            <table:table-cell table:style-name="Tabela177.A1" office:value-type="string">
              <text:p text:style-name="Table_20_Contents">Salvador</text:p>
            </table:table-cell>
          </table:table-row>
        </table:table>
        <text:p text:style-name="P8"/>
        <table:table table:name="Tabela178" table:style-name="Tabela178">
          <table:table-column table:style-name="Tabela178.A"/>
          <table:table-column table:style-name="Tabela178.B"/>
          <table:table-row>
            <table:table-cell table:style-name="Tabela178.A1" office:value-type="string">
              <text:p text:style-name="Table_20_Contents">Ordem:</text:p>
            </table:table-cell>
            <table:table-cell table:style-name="Tabela178.A1" office:value-type="string">
              <text:p text:style-name="Table_20_Contents">178</text:p>
            </table:table-cell>
          </table:table-row>
          <table:table-row>
            <table:table-cell table:style-name="Tabela178.A1" office:value-type="string">
              <text:p text:style-name="Table_20_Contents">Processo:</text:p>
            </table:table-cell>
            <table:table-cell table:style-name="Tabela178.A1" office:value-type="string">
              <text:p text:style-name="Table_20_Contents">8124270-10.2021.8.05.0001 APELAÇÃO CÍVEL</text:p>
            </table:table-cell>
          </table:table-row>
          <table:table-row>
            <table:table-cell table:style-name="Tabela178.A1" office:value-type="string">
              <text:p text:style-name="Table_20_Contents">Relator:</text:p>
            </table:table-cell>
            <table:table-cell table:style-name="Tabela178.A1" office:value-type="string">
              <text:p text:style-name="Table_20_Contents">REGINA HELENA RAMOS REIS</text:p>
            </table:table-cell>
          </table:table-row>
          <table:table-row>
            <table:table-cell table:style-name="Tabela178.A1" office:value-type="string">
              <text:p text:style-name="Table_20_Contents">Partes:</text:p>
            </table:table-cell>
            <table:table-cell table:style-name="Tabela178.A1" office:value-type="string">
              <text:p text:style-name="Table_20_Contents">ANA PAULA RAMOS MELO</text:p>
            </table:table-cell>
          </table:table-row>
          <table:table-row>
            <table:table-cell table:style-name="Tabela178.A1" office:value-type="string">
              <text:p text:style-name="Table_20_Contents">           </text:p>
            </table:table-cell>
            <table:table-cell table:style-name="Tabela178.A1" office:value-type="string">
              <text:p text:style-name="Table_20_Contents">TIM CELULAR S.A.</text:p>
            </table:table-cell>
          </table:table-row>
          <table:table-row>
            <table:table-cell table:style-name="Tabela178.A1" office:value-type="string">
              <text:p text:style-name="Table_20_Contents">Advogado(s):</text:p>
            </table:table-cell>
            <table:table-cell table:style-name="Tabela178.A1" office:value-type="string">
              <text:p text:style-name="Table_20_Contents">RENATO GONCALVES LOPES JUNIOR (BA 63604)</text:p>
            </table:table-cell>
          </table:table-row>
          <table:table-row>
            <table:table-cell table:style-name="Tabela178.A1" office:value-type="string">
              <text:p text:style-name="P5"/>
            </table:table-cell>
            <table:table-cell table:style-name="Tabela178.A1" office:value-type="string">
              <text:p text:style-name="Table_20_Contents">CARLOS FERNANDO DE SIQUEIRA CASTRO (BA 17766)</text:p>
            </table:table-cell>
          </table:table-row>
          <table:table-row>
            <table:table-cell table:style-name="Tabela178.A1" office:value-type="string">
              <text:p text:style-name="Table_20_Contents">Comarca:</text:p>
            </table:table-cell>
            <table:table-cell table:style-name="Tabela178.A1" office:value-type="string">
              <text:p text:style-name="Table_20_Contents">Salvador</text:p>
            </table:table-cell>
          </table:table-row>
        </table:table>
        <text:p text:style-name="P8"/>
        <table:table table:name="Tabela179" table:style-name="Tabela179">
          <table:table-column table:style-name="Tabela179.A"/>
          <table:table-column table:style-name="Tabela179.B"/>
          <table:table-row>
            <table:table-cell table:style-name="Tabela179.A1" office:value-type="string">
              <text:p text:style-name="Table_20_Contents">Ordem:</text:p>
            </table:table-cell>
            <table:table-cell table:style-name="Tabela179.A1" office:value-type="string">
              <text:p text:style-name="Table_20_Contents">179</text:p>
            </table:table-cell>
          </table:table-row>
          <table:table-row>
            <table:table-cell table:style-name="Tabela179.A1" office:value-type="string">
              <text:p text:style-name="Table_20_Contents">Processo:</text:p>
            </table:table-cell>
            <table:table-cell table:style-name="Tabela179.A1" office:value-type="string">
              <text:p text:style-name="Table_20_Contents">8035102-94.2021.8.05.0001 APELAÇÃO CÍVEL</text:p>
            </table:table-cell>
          </table:table-row>
          <table:table-row>
            <table:table-cell table:style-name="Tabela179.A1" office:value-type="string">
              <text:p text:style-name="Table_20_Contents">Relator:</text:p>
            </table:table-cell>
            <table:table-cell table:style-name="Tabela179.A1" office:value-type="string">
              <text:p text:style-name="Table_20_Contents">LIDIVALDO REAICHE RAIMUNDO BRITTO</text:p>
            </table:table-cell>
          </table:table-row>
          <text:soft-page-break/>
          <table:table-row>
            <table:table-cell table:style-name="Tabela179.A1" office:value-type="string">
              <text:p text:style-name="Table_20_Contents">Partes:</text:p>
            </table:table-cell>
            <table:table-cell table:style-name="Tabela179.A1" office:value-type="string">
              <text:p text:style-name="Table_20_Contents">EDIEVELIN DARCI ALMEIDA</text:p>
            </table:table-cell>
          </table:table-row>
          <table:table-row>
            <table:table-cell table:style-name="Tabela179.A1" office:value-type="string">
              <text:p text:style-name="Table_20_Contents">           </text:p>
            </table:table-cell>
            <table:table-cell table:style-name="Tabela179.A1" office:value-type="string">
              <text:p text:style-name="Table_20_Contents">BANCO SANTANDER (BRASIL) S.A.</text:p>
            </table:table-cell>
          </table:table-row>
          <table:table-row>
            <table:table-cell table:style-name="Tabela179.A1" office:value-type="string">
              <text:p text:style-name="Table_20_Contents">Advogado(s):</text:p>
            </table:table-cell>
            <table:table-cell table:style-name="Tabela179.A1" office:value-type="string">
              <text:p text:style-name="Table_20_Contents">JOSE LEONAM SANTOS CRUZ (BA 59355)</text:p>
            </table:table-cell>
          </table:table-row>
          <table:table-row>
            <table:table-cell table:style-name="Tabela179.A1" office:value-type="string">
              <text:p text:style-name="P5"/>
            </table:table-cell>
            <table:table-cell table:style-name="Tabela179.A1" office:value-type="string">
              <text:p text:style-name="Table_20_Contents">DENNER DE BARROS E MASCARENHAS BARBOSA (BA 60908)</text:p>
            </table:table-cell>
          </table:table-row>
          <table:table-row>
            <table:table-cell table:style-name="Tabela179.A1" office:value-type="string">
              <text:p text:style-name="P5"/>
            </table:table-cell>
            <table:table-cell table:style-name="Tabela179.A1" office:value-type="string">
              <text:p text:style-name="Table_20_Contents">HENRIQUE JOSE PARADA SIMAO (SP 22138)</text:p>
            </table:table-cell>
          </table:table-row>
          <table:table-row>
            <table:table-cell table:style-name="Tabela179.A1" office:value-type="string">
              <text:p text:style-name="Table_20_Contents">Comarca:</text:p>
            </table:table-cell>
            <table:table-cell table:style-name="Tabela179.A1" office:value-type="string">
              <text:p text:style-name="Table_20_Contents">Salvador</text:p>
            </table:table-cell>
          </table:table-row>
        </table:table>
        <text:p text:style-name="P8"/>
        <table:table table:name="Tabela180" table:style-name="Tabela180">
          <table:table-column table:style-name="Tabela180.A"/>
          <table:table-column table:style-name="Tabela180.B"/>
          <table:table-row>
            <table:table-cell table:style-name="Tabela180.A1" office:value-type="string">
              <text:p text:style-name="Table_20_Contents">Ordem:</text:p>
            </table:table-cell>
            <table:table-cell table:style-name="Tabela180.A1" office:value-type="string">
              <text:p text:style-name="Table_20_Contents">180</text:p>
            </table:table-cell>
          </table:table-row>
          <table:table-row>
            <table:table-cell table:style-name="Tabela180.A1" office:value-type="string">
              <text:p text:style-name="Table_20_Contents">Processo:</text:p>
            </table:table-cell>
            <table:table-cell table:style-name="Tabela180.A1" office:value-type="string">
              <text:p text:style-name="Table_20_Contents">0570131-32.2017.8.05.0001 APELAÇÃO CÍVEL</text:p>
            </table:table-cell>
          </table:table-row>
          <table:table-row>
            <table:table-cell table:style-name="Tabela180.A1" office:value-type="string">
              <text:p text:style-name="Table_20_Contents">Relator:</text:p>
            </table:table-cell>
            <table:table-cell table:style-name="Tabela180.A1" office:value-type="string">
              <text:p text:style-name="Table_20_Contents">LIDIVALDO REAICHE RAIMUNDO BRITTO</text:p>
            </table:table-cell>
          </table:table-row>
          <table:table-row>
            <table:table-cell table:style-name="Tabela180.A1" office:value-type="string">
              <text:p text:style-name="Table_20_Contents">Partes:</text:p>
            </table:table-cell>
            <table:table-cell table:style-name="Tabela180.A1" office:value-type="string">
              <text:p text:style-name="Table_20_Contents">SPE FORMULA CIELO EMPREENDIMENTO IMOBILIARIO LTDA.</text:p>
            </table:table-cell>
          </table:table-row>
          <table:table-row>
            <table:table-cell table:style-name="Tabela180.A1" office:value-type="string">
              <text:p text:style-name="Table_20_Contents">           </text:p>
            </table:table-cell>
            <table:table-cell table:style-name="Tabela180.A1" office:value-type="string">
              <text:p text:style-name="Table_20_Contents">JAMILTON SANTOS COSTA</text:p>
            </table:table-cell>
          </table:table-row>
          <table:table-row>
            <table:table-cell table:style-name="Tabela180.A1" office:value-type="string">
              <text:p text:style-name="Table_20_Contents">Advogado(s):</text:p>
            </table:table-cell>
            <table:table-cell table:style-name="Tabela180.A1" office:value-type="string">
              <text:p text:style-name="Table_20_Contents">PAULA DEDA CATHARINO GORDILHO (BA 44615)</text:p>
            </table:table-cell>
          </table:table-row>
          <table:table-row>
            <table:table-cell table:style-name="Tabela180.A1" office:value-type="string">
              <text:p text:style-name="P5"/>
            </table:table-cell>
            <table:table-cell table:style-name="Tabela180.A1" office:value-type="string">
              <text:p text:style-name="Table_20_Contents">AILSON SANTANA FREIRE FILHO (BA 38472)</text:p>
            </table:table-cell>
          </table:table-row>
          <table:table-row>
            <table:table-cell table:style-name="Tabela180.A1" office:value-type="string">
              <text:p text:style-name="P5"/>
            </table:table-cell>
            <table:table-cell table:style-name="Tabela180.A1" office:value-type="string">
              <text:p text:style-name="Table_20_Contents">EDIRLAINNE DE SANTANA SANTOS (BA 36502)</text:p>
            </table:table-cell>
          </table:table-row>
          <table:table-row>
            <table:table-cell table:style-name="Tabela180.A1" office:value-type="string">
              <text:p text:style-name="Table_20_Contents">Comarca:</text:p>
            </table:table-cell>
            <table:table-cell table:style-name="Tabela180.A1" office:value-type="string">
              <text:p text:style-name="Table_20_Contents">Salvador</text:p>
            </table:table-cell>
          </table:table-row>
        </table:table>
        <text:p text:style-name="P8"/>
        <table:table table:name="Tabela181" table:style-name="Tabela181">
          <table:table-column table:style-name="Tabela181.A"/>
          <table:table-column table:style-name="Tabela181.B"/>
          <table:table-row>
            <table:table-cell table:style-name="Tabela181.A1" office:value-type="string">
              <text:p text:style-name="Table_20_Contents">Ordem:</text:p>
            </table:table-cell>
            <table:table-cell table:style-name="Tabela181.A1" office:value-type="string">
              <text:p text:style-name="Table_20_Contents">181</text:p>
            </table:table-cell>
          </table:table-row>
          <table:table-row>
            <table:table-cell table:style-name="Tabela181.A1" office:value-type="string">
              <text:p text:style-name="Table_20_Contents">Processo:</text:p>
            </table:table-cell>
            <table:table-cell table:style-name="Tabela181.A1" office:value-type="string">
              <text:p text:style-name="Table_20_Contents">8001253-11.2021.8.05.0138 APELAÇÃO CÍVEL</text:p>
            </table:table-cell>
          </table:table-row>
          <table:table-row>
            <table:table-cell table:style-name="Tabela181.A1" office:value-type="string">
              <text:p text:style-name="Table_20_Contents">Relator:</text:p>
            </table:table-cell>
            <table:table-cell table:style-name="Tabela181.A1" office:value-type="string">
              <text:p text:style-name="Table_20_Contents">LIDIVALDO REAICHE RAIMUNDO BRITTO</text:p>
            </table:table-cell>
          </table:table-row>
          <table:table-row>
            <table:table-cell table:style-name="Tabela181.A1" office:value-type="string">
              <text:p text:style-name="Table_20_Contents">Partes:</text:p>
            </table:table-cell>
            <table:table-cell table:style-name="Tabela181.A1" office:value-type="string">
              <text:p text:style-name="Table_20_Contents">MARIA DE LOURDES OLIVEIRA</text:p>
            </table:table-cell>
          </table:table-row>
          <table:table-row>
            <table:table-cell table:style-name="Tabela181.A1" office:value-type="string">
              <text:p text:style-name="Table_20_Contents">           </text:p>
            </table:table-cell>
            <table:table-cell table:style-name="Tabela181.A1" office:value-type="string">
              <text:p text:style-name="Table_20_Contents">UNIMED SEGURADORA S/A</text:p>
            </table:table-cell>
          </table:table-row>
          <table:table-row>
            <table:table-cell table:style-name="Tabela181.A1" office:value-type="string">
              <text:p text:style-name="Table_20_Contents">Advogado(s):</text:p>
            </table:table-cell>
            <table:table-cell table:style-name="Tabela181.A1" office:value-type="string">
              <text:p text:style-name="Table_20_Contents">LINIQUER LOUIS SOUSA ANDRADE (BA 43482)</text:p>
            </table:table-cell>
          </table:table-row>
          <table:table-row>
            <table:table-cell table:style-name="Tabela181.A1" office:value-type="string">
              <text:p text:style-name="P5"/>
            </table:table-cell>
            <table:table-cell table:style-name="Tabela181.A1" office:value-type="string">
              <text:p text:style-name="Table_20_Contents">TARCILO JOSE ARAUJO FARIAS (BA 36301)</text:p>
            </table:table-cell>
          </table:table-row>
          <table:table-row>
            <table:table-cell table:style-name="Tabela181.A1" office:value-type="string">
              <text:p text:style-name="P5"/>
            </table:table-cell>
            <table:table-cell table:style-name="Tabela181.A1" office:value-type="string">
              <text:p text:style-name="Table_20_Contents">CRISTIANE NOLASCO MONTEIRO DO REGO (BA 8564)</text:p>
            </table:table-cell>
          </table:table-row>
          <table:table-row>
            <table:table-cell table:style-name="Tabela181.A1" office:value-type="string">
              <text:p text:style-name="P5"/>
            </table:table-cell>
            <table:table-cell table:style-name="Tabela181.A1" office:value-type="string">
              <text:p text:style-name="Table_20_Contents">THIAGO PESSOA ROCHA (PE 29650)</text:p>
            </table:table-cell>
          </table:table-row>
          <table:table-row>
            <table:table-cell table:style-name="Tabela181.A1" office:value-type="string">
              <text:p text:style-name="P5"/>
            </table:table-cell>
            <table:table-cell table:style-name="Tabela181.A1" office:value-type="string">
              <text:p text:style-name="Table_20_Contents">WALDEMIRO LINS DE ALBUQUERQUE NETO (BA 11552)</text:p>
            </table:table-cell>
          </table:table-row>
          <table:table-row>
            <table:table-cell table:style-name="Tabela181.A1" office:value-type="string">
              <text:p text:style-name="Table_20_Contents">Comarca:</text:p>
            </table:table-cell>
            <table:table-cell table:style-name="Tabela181.A1" office:value-type="string">
              <text:p text:style-name="Table_20_Contents">Salvador</text:p>
            </table:table-cell>
          </table:table-row>
        </table:table>
        <text:p text:style-name="P8"/>
        <table:table table:name="Tabela182" table:style-name="Tabela182">
          <table:table-column table:style-name="Tabela182.A"/>
          <table:table-column table:style-name="Tabela182.B"/>
          <table:table-row>
            <table:table-cell table:style-name="Tabela182.A1" office:value-type="string">
              <text:p text:style-name="Table_20_Contents">Ordem:</text:p>
            </table:table-cell>
            <table:table-cell table:style-name="Tabela182.A1" office:value-type="string">
              <text:p text:style-name="Table_20_Contents">182</text:p>
            </table:table-cell>
          </table:table-row>
          <table:table-row>
            <table:table-cell table:style-name="Tabela182.A1" office:value-type="string">
              <text:p text:style-name="Table_20_Contents">Processo:</text:p>
            </table:table-cell>
            <table:table-cell table:style-name="Tabela182.A1" office:value-type="string">
              <text:p text:style-name="Table_20_Contents">8000304-86.2016.8.05.0194 APELAÇÃO CÍVEL</text:p>
            </table:table-cell>
          </table:table-row>
          <table:table-row>
            <table:table-cell table:style-name="Tabela182.A1" office:value-type="string">
              <text:p text:style-name="Table_20_Contents">Relator:</text:p>
            </table:table-cell>
            <table:table-cell table:style-name="Tabela182.A1" office:value-type="string">
              <text:p text:style-name="Table_20_Contents">LIDIVALDO REAICHE RAIMUNDO BRITTO</text:p>
            </table:table-cell>
          </table:table-row>
          <table:table-row>
            <table:table-cell table:style-name="Tabela182.A1" office:value-type="string">
              <text:p text:style-name="Table_20_Contents">Partes:</text:p>
            </table:table-cell>
            <table:table-cell table:style-name="Tabela182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182.A1" office:value-type="string">
              <text:p text:style-name="Table_20_Contents">           </text:p>
            </table:table-cell>
            <table:table-cell table:style-name="Tabela182.A1" office:value-type="string">
              <text:p text:style-name="Table_20_Contents">CLOVIS ANTONIO DIAS DA SILVA</text:p>
            </table:table-cell>
          </table:table-row>
          <table:table-row>
            <table:table-cell table:style-name="Tabela182.A1" office:value-type="string">
              <text:p text:style-name="Table_20_Contents">Advogado(s):</text:p>
            </table:table-cell>
            <table:table-cell table:style-name="Tabela182.A1" office:value-type="string">
              <text:p text:style-name="Table_20_Contents">MARCELO SALLES DE MENDONCA (BA 17476)</text:p>
            </table:table-cell>
          </table:table-row>
          <table:table-row>
            <table:table-cell table:style-name="Tabela182.A1" office:value-type="string">
              <text:p text:style-name="P5"/>
            </table:table-cell>
            <table:table-cell table:style-name="Tabela182.A1" office:value-type="string">
              <text:p text:style-name="Table_20_Contents">TATIANA SALLES DE MENDONCA (BA 46937)</text:p>
            </table:table-cell>
          </table:table-row>
          <table:table-row>
            <table:table-cell table:style-name="Tabela182.A1" office:value-type="string">
              <text:p text:style-name="P5"/>
            </table:table-cell>
            <table:table-cell table:style-name="Tabela182.A1" office:value-type="string">
              <text:p text:style-name="Table_20_Contents">MAIQUE RODRIGUES FRANCA (PE 32082)</text:p>
            </table:table-cell>
          </table:table-row>
          <table:table-row>
            <table:table-cell table:style-name="Tabela182.A1" office:value-type="string">
              <text:p text:style-name="Table_20_Contents">Comarca:</text:p>
            </table:table-cell>
            <table:table-cell table:style-name="Tabela182.A1" office:value-type="string">
              <text:p text:style-name="Table_20_Contents">Salvador</text:p>
            </table:table-cell>
          </table:table-row>
        </table:table>
        <text:p text:style-name="P8"/>
        <table:table table:name="Tabela183" table:style-name="Tabela183">
          <table:table-column table:style-name="Tabela183.A"/>
          <table:table-column table:style-name="Tabela183.B"/>
          <table:table-row>
            <table:table-cell table:style-name="Tabela183.A1" office:value-type="string">
              <text:p text:style-name="Table_20_Contents">Ordem:</text:p>
            </table:table-cell>
            <table:table-cell table:style-name="Tabela183.A1" office:value-type="string">
              <text:p text:style-name="Table_20_Contents">183</text:p>
            </table:table-cell>
          </table:table-row>
          <table:table-row>
            <table:table-cell table:style-name="Tabela183.A1" office:value-type="string">
              <text:p text:style-name="Table_20_Contents">Processo:</text:p>
            </table:table-cell>
            <table:table-cell table:style-name="Tabela183.A1" office:value-type="string">
              <text:p text:style-name="Table_20_Contents">8108700-81.2021.8.05.0001 APELAÇÃO CÍVEL</text:p>
            </table:table-cell>
          </table:table-row>
          <table:table-row>
            <table:table-cell table:style-name="Tabela183.A1" office:value-type="string">
              <text:p text:style-name="Table_20_Contents">Relator:</text:p>
            </table:table-cell>
            <table:table-cell table:style-name="Tabela183.A1" office:value-type="string">
              <text:p text:style-name="Table_20_Contents">LIDIVALDO REAICHE RAIMUNDO BRITTO</text:p>
            </table:table-cell>
          </table:table-row>
          <table:table-row>
            <table:table-cell table:style-name="Tabela183.A1" office:value-type="string">
              <text:p text:style-name="Table_20_Contents">Partes:</text:p>
            </table:table-cell>
            <table:table-cell table:style-name="Tabela183.A1" office:value-type="string">
              <text:p text:style-name="Table_20_Contents">VITORIO SIQUEIRA SANTOS</text:p>
            </table:table-cell>
          </table:table-row>
          <table:table-row>
            <table:table-cell table:style-name="Tabela183.A1" office:value-type="string">
              <text:p text:style-name="Table_20_Contents">           </text:p>
            </table:table-cell>
            <table:table-cell table:style-name="Tabela183.A1" office:value-type="string">
              <text:p text:style-name="Table_20_Contents">OI MOVEL S.A. - EM RECUPERACAO JUDICIAL</text:p>
            </table:table-cell>
          </table:table-row>
          <table:table-row>
            <table:table-cell table:style-name="Tabela183.A1" office:value-type="string">
              <text:p text:style-name="Table_20_Contents">Advogado(s):</text:p>
            </table:table-cell>
            <table:table-cell table:style-name="Tabela183.A1" office:value-type="string">
              <text:p text:style-name="Table_20_Contents">AFRAEDILLE DE CARVALHO RIBEIRO (BA 38618)</text:p>
            </table:table-cell>
          </table:table-row>
          <table:table-row>
            <table:table-cell table:style-name="Tabela183.A1" office:value-type="string">
              <text:p text:style-name="P5"/>
            </table:table-cell>
            <table:table-cell table:style-name="Tabela183.A1" office:value-type="string">
              <text:p text:style-name="Table_20_Contents">LIA MAYNARD FRANK TEIXEIRA (BA 16891)</text:p>
            </table:table-cell>
          </table:table-row>
          <table:table-row>
            <table:table-cell table:style-name="Tabela183.A1" office:value-type="string">
              <text:p text:style-name="Table_20_Contents">Comarca:</text:p>
            </table:table-cell>
            <table:table-cell table:style-name="Tabela183.A1" office:value-type="string">
              <text:p text:style-name="Table_20_Contents">Salvador</text:p>
            </table:table-cell>
          </table:table-row>
        </table:table>
        <text:p text:style-name="P8"/>
        <table:table table:name="Tabela184" table:style-name="Tabela184">
          <table:table-column table:style-name="Tabela184.A"/>
          <table:table-column table:style-name="Tabela184.B"/>
          <table:table-row>
            <table:table-cell table:style-name="Tabela184.A1" office:value-type="string">
              <text:p text:style-name="Table_20_Contents">Ordem:</text:p>
            </table:table-cell>
            <table:table-cell table:style-name="Tabela184.A1" office:value-type="string">
              <text:p text:style-name="Table_20_Contents">184</text:p>
            </table:table-cell>
          </table:table-row>
          <table:table-row>
            <table:table-cell table:style-name="Tabela184.A1" office:value-type="string">
              <text:p text:style-name="Table_20_Contents">Processo:</text:p>
            </table:table-cell>
            <table:table-cell table:style-name="Tabela184.A1" office:value-type="string">
              <text:p text:style-name="Table_20_Contents">0048505-92.2009.8.05.0001 APELAÇÃO CÍVEL</text:p>
            </table:table-cell>
          </table:table-row>
          <table:table-row>
            <table:table-cell table:style-name="Tabela184.A1" office:value-type="string">
              <text:p text:style-name="Table_20_Contents">Relator:</text:p>
            </table:table-cell>
            <table:table-cell table:style-name="Tabela184.A1" office:value-type="string">
              <text:p text:style-name="Table_20_Contents">LIDIVALDO REAICHE RAIMUNDO BRITTO</text:p>
            </table:table-cell>
          </table:table-row>
          <table:table-row>
            <table:table-cell table:style-name="Tabela184.A1" office:value-type="string">
              <text:p text:style-name="Table_20_Contents">Partes:</text:p>
            </table:table-cell>
            <table:table-cell table:style-name="Tabela184.A1" office:value-type="string">
              <text:p text:style-name="Table_20_Contents">Raquel Regina Gomes Pereira Geraldo Me</text:p>
            </table:table-cell>
          </table:table-row>
          <text:soft-page-break/>
          <table:table-row>
            <table:table-cell table:style-name="Tabela184.A1" office:value-type="string">
              <text:p text:style-name="Table_20_Contents">           </text:p>
            </table:table-cell>
            <table:table-cell table:style-name="Tabela184.A1" office:value-type="string">
              <text:p text:style-name="Table_20_Contents">Raquel Regina Gomes Pereira Geraldo Me</text:p>
            </table:table-cell>
          </table:table-row>
          <table:table-row>
            <table:table-cell table:style-name="Tabela184.A1" office:value-type="string">
              <text:p text:style-name="Table_20_Contents">Advogado(s):</text:p>
            </table:table-cell>
            <table:table-cell table:style-name="Tabela184.A1" office:value-type="string">
              <text:p text:style-name="Table_20_Contents">DANIEL DE ARAUJO GALLO (BA 28099)</text:p>
            </table:table-cell>
          </table:table-row>
          <table:table-row>
            <table:table-cell table:style-name="Tabela184.A1" office:value-type="string">
              <text:p text:style-name="P5"/>
            </table:table-cell>
            <table:table-cell table:style-name="Tabela184.A1" office:value-type="string">
              <text:p text:style-name="Table_20_Contents">FELIPE NAVARRO FREIRE MOREIRA (BA 49149)</text:p>
            </table:table-cell>
          </table:table-row>
          <table:table-row>
            <table:table-cell table:style-name="Tabela184.A1" office:value-type="string">
              <text:p text:style-name="P5"/>
            </table:table-cell>
            <table:table-cell table:style-name="Tabela184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184.A1" office:value-type="string">
              <text:p text:style-name="P5"/>
            </table:table-cell>
            <table:table-cell table:style-name="Tabela184.A1" office:value-type="string">
              <text:p text:style-name="Table_20_Contents">VIVIANE SANTANA MORAES (BA 34867)</text:p>
            </table:table-cell>
          </table:table-row>
          <table:table-row>
            <table:table-cell table:style-name="Tabela184.A1" office:value-type="string">
              <text:p text:style-name="P5"/>
            </table:table-cell>
            <table:table-cell table:style-name="Tabela184.A1" office:value-type="string">
              <text:p text:style-name="Table_20_Contents">DANIEL DE ARAUJO GALLO (BA 28099)</text:p>
            </table:table-cell>
          </table:table-row>
          <table:table-row>
            <table:table-cell table:style-name="Tabela184.A1" office:value-type="string">
              <text:p text:style-name="P5"/>
            </table:table-cell>
            <table:table-cell table:style-name="Tabela184.A1" office:value-type="string">
              <text:p text:style-name="Table_20_Contents">FELIPE NAVARRO FREIRE MOREIRA (BA 49149)</text:p>
            </table:table-cell>
          </table:table-row>
          <table:table-row>
            <table:table-cell table:style-name="Tabela184.A1" office:value-type="string">
              <text:p text:style-name="P5"/>
            </table:table-cell>
            <table:table-cell table:style-name="Tabela184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184.A1" office:value-type="string">
              <text:p text:style-name="P5"/>
            </table:table-cell>
            <table:table-cell table:style-name="Tabela184.A1" office:value-type="string">
              <text:p text:style-name="Table_20_Contents">VIVIANE SANTANA MORAES (BA 34867)</text:p>
            </table:table-cell>
          </table:table-row>
          <table:table-row>
            <table:table-cell table:style-name="Tabela184.A1" office:value-type="string">
              <text:p text:style-name="Table_20_Contents">Comarca:</text:p>
            </table:table-cell>
            <table:table-cell table:style-name="Tabela184.A1" office:value-type="string">
              <text:p text:style-name="Table_20_Contents">Salvador</text:p>
            </table:table-cell>
          </table:table-row>
        </table:table>
        <text:p text:style-name="P8"/>
        <table:table table:name="Tabela185" table:style-name="Tabela185">
          <table:table-column table:style-name="Tabela185.A"/>
          <table:table-column table:style-name="Tabela185.B"/>
          <table:table-row>
            <table:table-cell table:style-name="Tabela185.A1" office:value-type="string">
              <text:p text:style-name="Table_20_Contents">Ordem:</text:p>
            </table:table-cell>
            <table:table-cell table:style-name="Tabela185.A1" office:value-type="string">
              <text:p text:style-name="Table_20_Contents">185</text:p>
            </table:table-cell>
          </table:table-row>
          <table:table-row>
            <table:table-cell table:style-name="Tabela185.A1" office:value-type="string">
              <text:p text:style-name="Table_20_Contents">Processo:</text:p>
            </table:table-cell>
            <table:table-cell table:style-name="Tabela185.A1" office:value-type="string">
              <text:p text:style-name="Table_20_Contents">0538515-05.2018.8.05.0001 APELAÇÃO CÍVEL</text:p>
            </table:table-cell>
          </table:table-row>
          <table:table-row>
            <table:table-cell table:style-name="Tabela185.A1" office:value-type="string">
              <text:p text:style-name="Table_20_Contents">Relator:</text:p>
            </table:table-cell>
            <table:table-cell table:style-name="Tabela185.A1" office:value-type="string">
              <text:p text:style-name="Table_20_Contents">LIDIVALDO REAICHE RAIMUNDO BRITTO</text:p>
            </table:table-cell>
          </table:table-row>
          <table:table-row>
            <table:table-cell table:style-name="Tabela185.A1" office:value-type="string">
              <text:p text:style-name="Table_20_Contents">Partes:</text:p>
            </table:table-cell>
            <table:table-cell table:style-name="Tabela185.A1" office:value-type="string">
              <text:p text:style-name="Table_20_Contents">BANCO SANTANDER (BRASIL) S.A.</text:p>
            </table:table-cell>
          </table:table-row>
          <table:table-row>
            <table:table-cell table:style-name="Tabela185.A1" office:value-type="string">
              <text:p text:style-name="Table_20_Contents">           </text:p>
            </table:table-cell>
            <table:table-cell table:style-name="Tabela185.A1" office:value-type="string">
              <text:p text:style-name="Table_20_Contents">MAILZA DOS SANTOS SANTANA</text:p>
            </table:table-cell>
          </table:table-row>
          <table:table-row>
            <table:table-cell table:style-name="Tabela185.A1" office:value-type="string">
              <text:p text:style-name="Table_20_Contents">Advogado(s):</text:p>
            </table:table-cell>
            <table:table-cell table:style-name="Tabela185.A1" office:value-type="string">
              <text:p text:style-name="Table_20_Contents">ARMANDO MICELI FILHO (RJ 48237)</text:p>
            </table:table-cell>
          </table:table-row>
          <table:table-row>
            <table:table-cell table:style-name="Tabela185.A1" office:value-type="string">
              <text:p text:style-name="P5"/>
            </table:table-cell>
            <table:table-cell table:style-name="Tabela185.A1" office:value-type="string">
              <text:p text:style-name="Table_20_Contents">HEMANOELLY VIEIRA NASCIMENTO (BA 55354)</text:p>
            </table:table-cell>
          </table:table-row>
          <table:table-row>
            <table:table-cell table:style-name="Tabela185.A1" office:value-type="string">
              <text:p text:style-name="Table_20_Contents">Comarca:</text:p>
            </table:table-cell>
            <table:table-cell table:style-name="Tabela185.A1" office:value-type="string">
              <text:p text:style-name="Table_20_Contents">Salvador</text:p>
            </table:table-cell>
          </table:table-row>
        </table:table>
        <text:p text:style-name="P8"/>
        <table:table table:name="Tabela186" table:style-name="Tabela186">
          <table:table-column table:style-name="Tabela186.A"/>
          <table:table-column table:style-name="Tabela186.B"/>
          <table:table-row>
            <table:table-cell table:style-name="Tabela186.A1" office:value-type="string">
              <text:p text:style-name="Table_20_Contents">Ordem:</text:p>
            </table:table-cell>
            <table:table-cell table:style-name="Tabela186.A1" office:value-type="string">
              <text:p text:style-name="Table_20_Contents">186</text:p>
            </table:table-cell>
          </table:table-row>
          <table:table-row>
            <table:table-cell table:style-name="Tabela186.A1" office:value-type="string">
              <text:p text:style-name="Table_20_Contents">Processo:</text:p>
            </table:table-cell>
            <table:table-cell table:style-name="Tabela186.A1" office:value-type="string">
              <text:p text:style-name="Table_20_Contents">0502406-35.2015.8.05.0150 APELAÇÃO CÍVEL</text:p>
            </table:table-cell>
          </table:table-row>
          <table:table-row>
            <table:table-cell table:style-name="Tabela186.A1" office:value-type="string">
              <text:p text:style-name="Table_20_Contents">Relator:</text:p>
            </table:table-cell>
            <table:table-cell table:style-name="Tabela186.A1" office:value-type="string">
              <text:p text:style-name="Table_20_Contents">LIDIVALDO REAICHE RAIMUNDO BRITTO</text:p>
            </table:table-cell>
          </table:table-row>
          <table:table-row>
            <table:table-cell table:style-name="Tabela186.A1" office:value-type="string">
              <text:p text:style-name="Table_20_Contents">Partes:</text:p>
            </table:table-cell>
            <table:table-cell table:style-name="Tabela186.A1" office:value-type="string">
              <text:p text:style-name="Table_20_Contents">BANCO BRADESCO SA</text:p>
            </table:table-cell>
          </table:table-row>
          <table:table-row>
            <table:table-cell table:style-name="Tabela186.A1" office:value-type="string">
              <text:p text:style-name="Table_20_Contents">           </text:p>
            </table:table-cell>
            <table:table-cell table:style-name="Tabela186.A1" office:value-type="string">
              <text:p text:style-name="Table_20_Contents">GF COMERCIO DE PAPEIS LTDA</text:p>
            </table:table-cell>
          </table:table-row>
          <table:table-row>
            <table:table-cell table:style-name="Tabela186.A1" office:value-type="string">
              <text:p text:style-name="Table_20_Contents">Advogado(s):</text:p>
            </table:table-cell>
            <table:table-cell table:style-name="Tabela186.A1" office:value-type="string">
              <text:p text:style-name="Table_20_Contents">CARLOS EDUARDO CAVALCANTE RAMOS (BA 37489)</text:p>
            </table:table-cell>
          </table:table-row>
          <table:table-row>
            <table:table-cell table:style-name="Tabela186.A1" office:value-type="string">
              <text:p text:style-name="P5"/>
            </table:table-cell>
            <table:table-cell table:style-name="Tabela186.A1" office:value-type="string">
              <text:p text:style-name="Table_20_Contents">ELOI CONTINI (BA 51764)</text:p>
            </table:table-cell>
          </table:table-row>
          <table:table-row>
            <table:table-cell table:style-name="Tabela186.A1" office:value-type="string">
              <text:p text:style-name="P5"/>
            </table:table-cell>
            <table:table-cell table:style-name="Tabela186.A1" office:value-type="string">
              <text:p text:style-name="Table_20_Contents">JAGUAYRA CERQUEIRA DA SILVEIRA (BA 38534)</text:p>
            </table:table-cell>
          </table:table-row>
          <table:table-row>
            <table:table-cell table:style-name="Tabela186.A1" office:value-type="string">
              <text:p text:style-name="P5"/>
            </table:table-cell>
            <table:table-cell table:style-name="Tabela186.A1" office:value-type="string">
              <text:p text:style-name="Table_20_Contents">TADEU CERBARO (BA 52146)</text:p>
            </table:table-cell>
          </table:table-row>
          <table:table-row>
            <table:table-cell table:style-name="Tabela186.A1" office:value-type="string">
              <text:p text:style-name="Table_20_Contents">Comarca:</text:p>
            </table:table-cell>
            <table:table-cell table:style-name="Tabela186.A1" office:value-type="string">
              <text:p text:style-name="Table_20_Contents">Salvador</text:p>
            </table:table-cell>
          </table:table-row>
        </table:table>
        <text:p text:style-name="P8"/>
        <table:table table:name="Tabela187" table:style-name="Tabela187">
          <table:table-column table:style-name="Tabela187.A"/>
          <table:table-column table:style-name="Tabela187.B"/>
          <table:table-row>
            <table:table-cell table:style-name="Tabela187.A1" office:value-type="string">
              <text:p text:style-name="Table_20_Contents">Ordem:</text:p>
            </table:table-cell>
            <table:table-cell table:style-name="Tabela187.A1" office:value-type="string">
              <text:p text:style-name="Table_20_Contents">187</text:p>
            </table:table-cell>
          </table:table-row>
          <table:table-row>
            <table:table-cell table:style-name="Tabela187.A1" office:value-type="string">
              <text:p text:style-name="Table_20_Contents">Processo:</text:p>
            </table:table-cell>
            <table:table-cell table:style-name="Tabela187.A1" office:value-type="string">
              <text:p text:style-name="Table_20_Contents">8109224-44.2022.8.05.0001 APELAÇÃO CÍVEL</text:p>
            </table:table-cell>
          </table:table-row>
          <table:table-row>
            <table:table-cell table:style-name="Tabela187.A1" office:value-type="string">
              <text:p text:style-name="Table_20_Contents">Relator:</text:p>
            </table:table-cell>
            <table:table-cell table:style-name="Tabela187.A1" office:value-type="string">
              <text:p text:style-name="Table_20_Contents">LIDIVALDO REAICHE RAIMUNDO BRITTO</text:p>
            </table:table-cell>
          </table:table-row>
          <table:table-row>
            <table:table-cell table:style-name="Tabela187.A1" office:value-type="string">
              <text:p text:style-name="Table_20_Contents">Partes:</text:p>
            </table:table-cell>
            <table:table-cell table:style-name="Tabela187.A1" office:value-type="string">
              <text:p text:style-name="Table_20_Contents">MARIA ELMA ALENCAR ROCHA</text:p>
            </table:table-cell>
          </table:table-row>
          <table:table-row>
            <table:table-cell table:style-name="Tabela187.A1" office:value-type="string">
              <text:p text:style-name="Table_20_Contents">           </text:p>
            </table:table-cell>
            <table:table-cell table:style-name="Tabela187.A1" office:value-type="string">
              <text:p text:style-name="Table_20_Contents">ESTADO DA BAHIA</text:p>
            </table:table-cell>
          </table:table-row>
          <table:table-row>
            <table:table-cell table:style-name="Tabela187.A1" office:value-type="string">
              <text:p text:style-name="Table_20_Contents">Advogado(s):</text:p>
            </table:table-cell>
            <table:table-cell table:style-name="Tabela187.A1" office:value-type="string">
              <text:p text:style-name="Table_20_Contents">ANTONIO JORGE FALCAO RIOS (BA 53352)</text:p>
            </table:table-cell>
          </table:table-row>
          <table:table-row>
            <table:table-cell table:style-name="Tabela187.A1" office:value-type="string">
              <text:p text:style-name="Table_20_Contents">Comarca:</text:p>
            </table:table-cell>
            <table:table-cell table:style-name="Tabela187.A1" office:value-type="string">
              <text:p text:style-name="Table_20_Contents">Salvador</text:p>
            </table:table-cell>
          </table:table-row>
        </table:table>
        <text:p text:style-name="P8"/>
        <table:table table:name="Tabela188" table:style-name="Tabela188">
          <table:table-column table:style-name="Tabela188.A"/>
          <table:table-column table:style-name="Tabela188.B"/>
          <table:table-row>
            <table:table-cell table:style-name="Tabela188.A1" office:value-type="string">
              <text:p text:style-name="Table_20_Contents">Ordem:</text:p>
            </table:table-cell>
            <table:table-cell table:style-name="Tabela188.A1" office:value-type="string">
              <text:p text:style-name="Table_20_Contents">188</text:p>
            </table:table-cell>
          </table:table-row>
          <table:table-row>
            <table:table-cell table:style-name="Tabela188.A1" office:value-type="string">
              <text:p text:style-name="Table_20_Contents">Processo:</text:p>
            </table:table-cell>
            <table:table-cell table:style-name="Tabela188.A1" office:value-type="string">
              <text:p text:style-name="Table_20_Contents">8010691-12.2019.8.05.0080 APELAÇÃO CÍVEL</text:p>
            </table:table-cell>
          </table:table-row>
          <table:table-row>
            <table:table-cell table:style-name="Tabela188.A1" office:value-type="string">
              <text:p text:style-name="Table_20_Contents">Relator:</text:p>
            </table:table-cell>
            <table:table-cell table:style-name="Tabela188.A1" office:value-type="string">
              <text:p text:style-name="Table_20_Contents">LIDIVALDO REAICHE RAIMUNDO BRITTO</text:p>
            </table:table-cell>
          </table:table-row>
          <table:table-row>
            <table:table-cell table:style-name="Tabela188.A1" office:value-type="string">
              <text:p text:style-name="Table_20_Contents">Partes:</text:p>
            </table:table-cell>
            <table:table-cell table:style-name="Tabela188.A1" office:value-type="string">
              <text:p text:style-name="Table_20_Contents">EMPREENDIMENTOS IMOBILIARIOS DAMHA - FEIRA DE SANTANA I - SPE LTDA</text:p>
            </table:table-cell>
          </table:table-row>
          <table:table-row>
            <table:table-cell table:style-name="Tabela188.A1" office:value-type="string">
              <text:p text:style-name="Table_20_Contents">           </text:p>
            </table:table-cell>
            <table:table-cell table:style-name="Tabela188.A1" office:value-type="string">
              <text:p text:style-name="Table_20_Contents">SINARIA DE MENEZES PINHEIRO</text:p>
            </table:table-cell>
          </table:table-row>
          <table:table-row>
            <table:table-cell table:style-name="Tabela188.A1" office:value-type="string">
              <text:p text:style-name="Table_20_Contents">Advogado(s):</text:p>
            </table:table-cell>
            <table:table-cell table:style-name="Tabela188.A1" office:value-type="string">
              <text:p text:style-name="Table_20_Contents">MARCELO PELEGRINI BARBOSA (SP 19987)</text:p>
            </table:table-cell>
          </table:table-row>
          <table:table-row>
            <table:table-cell table:style-name="Tabela188.A1" office:value-type="string">
              <text:p text:style-name="P5"/>
            </table:table-cell>
            <table:table-cell table:style-name="Tabela188.A1" office:value-type="string">
              <text:p text:style-name="Table_20_Contents">MARCOS AFONSO DA SILVEIRA (SP 15914)</text:p>
            </table:table-cell>
          </table:table-row>
          <table:table-row>
            <table:table-cell table:style-name="Tabela188.A1" office:value-type="string">
              <text:p text:style-name="P5"/>
            </table:table-cell>
            <table:table-cell table:style-name="Tabela188.A1" office:value-type="string">
              <text:p text:style-name="Table_20_Contents">MAURICIO BARBOSA TAVARES ELIAS FILHO (SP 24677)</text:p>
            </table:table-cell>
          </table:table-row>
          <table:table-row>
            <table:table-cell table:style-name="Tabela188.A1" office:value-type="string">
              <text:p text:style-name="P5"/>
            </table:table-cell>
            <table:table-cell table:style-name="Tabela188.A1" office:value-type="string">
              <text:p text:style-name="Table_20_Contents">ROBERTO CARLOS KEPPLER (SP 68931)</text:p>
            </table:table-cell>
          </table:table-row>
          <table:table-row>
            <table:table-cell table:style-name="Tabela188.A1" office:value-type="string">
              <text:p text:style-name="P5"/>
            </table:table-cell>
            <table:table-cell table:style-name="Tabela188.A1" office:value-type="string">
              <text:p text:style-name="Table_20_Contents">THIAGO CUNHA BAHIA (SP 37316)</text:p>
            </table:table-cell>
          </table:table-row>
          <table:table-row>
            <table:table-cell table:style-name="Tabela188.A1" office:value-type="string">
              <text:p text:style-name="P5"/>
            </table:table-cell>
            <table:table-cell table:style-name="Tabela188.A1" office:value-type="string">
              <text:p text:style-name="Table_20_Contents">EDSON COSTA DE ASSIS (BA 41872)</text:p>
            </table:table-cell>
          </table:table-row>
          <text:soft-page-break/>
          <table:table-row>
            <table:table-cell table:style-name="Tabela188.A1" office:value-type="string">
              <text:p text:style-name="Table_20_Contents">Comarca:</text:p>
            </table:table-cell>
            <table:table-cell table:style-name="Tabela188.A1" office:value-type="string">
              <text:p text:style-name="Table_20_Contents">Salvador</text:p>
            </table:table-cell>
          </table:table-row>
        </table:table>
        <text:p text:style-name="P8"/>
        <table:table table:name="Tabela189" table:style-name="Tabela189">
          <table:table-column table:style-name="Tabela189.A"/>
          <table:table-column table:style-name="Tabela189.B"/>
          <table:table-row>
            <table:table-cell table:style-name="Tabela189.A1" office:value-type="string">
              <text:p text:style-name="Table_20_Contents">Ordem:</text:p>
            </table:table-cell>
            <table:table-cell table:style-name="Tabela189.A1" office:value-type="string">
              <text:p text:style-name="Table_20_Contents">189</text:p>
            </table:table-cell>
          </table:table-row>
          <table:table-row>
            <table:table-cell table:style-name="Tabela189.A1" office:value-type="string">
              <text:p text:style-name="Table_20_Contents">Processo:</text:p>
            </table:table-cell>
            <table:table-cell table:style-name="Tabela189.A1" office:value-type="string">
              <text:p text:style-name="Table_20_Contents">8000221-47.2017.8.05.0255 APELAÇÃO CÍVEL</text:p>
            </table:table-cell>
          </table:table-row>
          <table:table-row>
            <table:table-cell table:style-name="Tabela189.A1" office:value-type="string">
              <text:p text:style-name="Table_20_Contents">Relator:</text:p>
            </table:table-cell>
            <table:table-cell table:style-name="Tabela189.A1" office:value-type="string">
              <text:p text:style-name="Table_20_Contents">LIDIVALDO REAICHE RAIMUNDO BRITTO</text:p>
            </table:table-cell>
          </table:table-row>
          <table:table-row>
            <table:table-cell table:style-name="Tabela189.A1" office:value-type="string">
              <text:p text:style-name="Table_20_Contents">Partes:</text:p>
            </table:table-cell>
            <table:table-cell table:style-name="Tabela189.A1" office:value-type="string">
              <text:p text:style-name="Table_20_Contents">MUNICIPIO DE TAPEROA</text:p>
            </table:table-cell>
          </table:table-row>
          <table:table-row>
            <table:table-cell table:style-name="Tabela189.A1" office:value-type="string">
              <text:p text:style-name="Table_20_Contents">           </text:p>
            </table:table-cell>
            <table:table-cell table:style-name="Tabela189.A1" office:value-type="string">
              <text:p text:style-name="Table_20_Contents">CLAUDIA ARAUJO DOS SANTOS</text:p>
            </table:table-cell>
          </table:table-row>
          <table:table-row>
            <table:table-cell table:style-name="Tabela189.A1" office:value-type="string">
              <text:p text:style-name="Table_20_Contents">Advogado(s):</text:p>
            </table:table-cell>
            <table:table-cell table:style-name="Tabela189.A1" office:value-type="string">
              <text:p text:style-name="Table_20_Contents">CINTIA PINTO ARAUJO MORAES (BA 25400)</text:p>
            </table:table-cell>
          </table:table-row>
          <table:table-row>
            <table:table-cell table:style-name="Tabela189.A1" office:value-type="string">
              <text:p text:style-name="P5"/>
            </table:table-cell>
            <table:table-cell table:style-name="Tabela189.A1" office:value-type="string">
              <text:p text:style-name="Table_20_Contents">HIGOR COSTA PINTO (BA 41865)</text:p>
            </table:table-cell>
          </table:table-row>
          <table:table-row>
            <table:table-cell table:style-name="Tabela189.A1" office:value-type="string">
              <text:p text:style-name="P5"/>
            </table:table-cell>
            <table:table-cell table:style-name="Tabela189.A1" office:value-type="string">
              <text:p text:style-name="Table_20_Contents">MARCELO AUGUSTO ALBUQUERQUE LEITE (BA 25468)</text:p>
            </table:table-cell>
          </table:table-row>
          <table:table-row>
            <table:table-cell table:style-name="Tabela189.A1" office:value-type="string">
              <text:p text:style-name="P5"/>
            </table:table-cell>
            <table:table-cell table:style-name="Tabela189.A1" office:value-type="string">
              <text:p text:style-name="Table_20_Contents">MAICO COELHO DA SILVA (BA 26239)</text:p>
            </table:table-cell>
          </table:table-row>
          <table:table-row>
            <table:table-cell table:style-name="Tabela189.A1" office:value-type="string">
              <text:p text:style-name="Table_20_Contents">Comarca:</text:p>
            </table:table-cell>
            <table:table-cell table:style-name="Tabela189.A1" office:value-type="string">
              <text:p text:style-name="Table_20_Contents">Salvador</text:p>
            </table:table-cell>
          </table:table-row>
        </table:table>
        <text:p text:style-name="P8"/>
        <table:table table:name="Tabela190" table:style-name="Tabela190">
          <table:table-column table:style-name="Tabela190.A"/>
          <table:table-column table:style-name="Tabela190.B"/>
          <table:table-row>
            <table:table-cell table:style-name="Tabela190.A1" office:value-type="string">
              <text:p text:style-name="Table_20_Contents">Ordem:</text:p>
            </table:table-cell>
            <table:table-cell table:style-name="Tabela190.A1" office:value-type="string">
              <text:p text:style-name="Table_20_Contents">190</text:p>
            </table:table-cell>
          </table:table-row>
          <table:table-row>
            <table:table-cell table:style-name="Tabela190.A1" office:value-type="string">
              <text:p text:style-name="Table_20_Contents">Processo:</text:p>
            </table:table-cell>
            <table:table-cell table:style-name="Tabela190.A1" office:value-type="string">
              <text:p text:style-name="Table_20_Contents">8025801-26.2021.8.05.0001 APELAÇÃO CÍVEL</text:p>
            </table:table-cell>
          </table:table-row>
          <table:table-row>
            <table:table-cell table:style-name="Tabela190.A1" office:value-type="string">
              <text:p text:style-name="Table_20_Contents">Relator:</text:p>
            </table:table-cell>
            <table:table-cell table:style-name="Tabela190.A1" office:value-type="string">
              <text:p text:style-name="Table_20_Contents">LIDIVALDO REAICHE RAIMUNDO BRITTO</text:p>
            </table:table-cell>
          </table:table-row>
          <table:table-row>
            <table:table-cell table:style-name="Tabela190.A1" office:value-type="string">
              <text:p text:style-name="Table_20_Contents">Partes:</text:p>
            </table:table-cell>
            <table:table-cell table:style-name="Tabela190.A1" office:value-type="string">
              <text:p text:style-name="Table_20_Contents">REGINALDO PORCIUNCULA DE JESUS</text:p>
            </table:table-cell>
          </table:table-row>
          <table:table-row>
            <table:table-cell table:style-name="Tabela190.A1" office:value-type="string">
              <text:p text:style-name="Table_20_Contents">           </text:p>
            </table:table-cell>
            <table:table-cell table:style-name="Tabela190.A1" office:value-type="string">
              <text:p text:style-name="Table_20_Contents">BANCO CETELEM S.A.</text:p>
            </table:table-cell>
          </table:table-row>
          <table:table-row>
            <table:table-cell table:style-name="Tabela190.A1" office:value-type="string">
              <text:p text:style-name="Table_20_Contents">Advogado(s):</text:p>
            </table:table-cell>
            <table:table-cell table:style-name="Tabela190.A1" office:value-type="string">
              <text:p text:style-name="Table_20_Contents">ELDER MARTINEZ TEIXEIRA (BA 59121)</text:p>
            </table:table-cell>
          </table:table-row>
          <table:table-row>
            <table:table-cell table:style-name="Tabela190.A1" office:value-type="string">
              <text:p text:style-name="P5"/>
            </table:table-cell>
            <table:table-cell table:style-name="Tabela190.A1" office:value-type="string">
              <text:p text:style-name="Table_20_Contents">PAULA FERNANDA BORBA ACCIOLY (BA 21269)</text:p>
            </table:table-cell>
          </table:table-row>
          <table:table-row>
            <table:table-cell table:style-name="Tabela190.A1" office:value-type="string">
              <text:p text:style-name="Table_20_Contents">Comarca:</text:p>
            </table:table-cell>
            <table:table-cell table:style-name="Tabela190.A1" office:value-type="string">
              <text:p text:style-name="Table_20_Contents">Salvador</text:p>
            </table:table-cell>
          </table:table-row>
        </table:table>
        <text:p text:style-name="P8"/>
        <table:table table:name="Tabela191" table:style-name="Tabela191">
          <table:table-column table:style-name="Tabela191.A"/>
          <table:table-column table:style-name="Tabela191.B"/>
          <table:table-row>
            <table:table-cell table:style-name="Tabela191.A1" office:value-type="string">
              <text:p text:style-name="Table_20_Contents">Ordem:</text:p>
            </table:table-cell>
            <table:table-cell table:style-name="Tabela191.A1" office:value-type="string">
              <text:p text:style-name="Table_20_Contents">191</text:p>
            </table:table-cell>
          </table:table-row>
          <table:table-row>
            <table:table-cell table:style-name="Tabela191.A1" office:value-type="string">
              <text:p text:style-name="Table_20_Contents">Processo:</text:p>
            </table:table-cell>
            <table:table-cell table:style-name="Tabela191.A1" office:value-type="string">
              <text:p text:style-name="Table_20_Contents">0088852-36.2010.8.05.0001 APELAÇÃO CÍVEL</text:p>
            </table:table-cell>
          </table:table-row>
          <table:table-row>
            <table:table-cell table:style-name="Tabela191.A1" office:value-type="string">
              <text:p text:style-name="Table_20_Contents">Relator:</text:p>
            </table:table-cell>
            <table:table-cell table:style-name="Tabela191.A1" office:value-type="string">
              <text:p text:style-name="Table_20_Contents">LIDIVALDO REAICHE RAIMUNDO BRITTO</text:p>
            </table:table-cell>
          </table:table-row>
          <table:table-row>
            <table:table-cell table:style-name="Tabela191.A1" office:value-type="string">
              <text:p text:style-name="Table_20_Contents">Partes:</text:p>
            </table:table-cell>
            <table:table-cell table:style-name="Tabela191.A1" office:value-type="string">
              <text:p text:style-name="Table_20_Contents">TATIANA BARRETO DA SILVA</text:p>
            </table:table-cell>
          </table:table-row>
          <table:table-row>
            <table:table-cell table:style-name="Tabela191.A1" office:value-type="string">
              <text:p text:style-name="Table_20_Contents">           </text:p>
            </table:table-cell>
            <table:table-cell table:style-name="Tabela191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191.A1" office:value-type="string">
              <text:p text:style-name="Table_20_Contents">Advogado(s):</text:p>
            </table:table-cell>
            <table:table-cell table:style-name="Tabela191.A1" office:value-type="string">
              <text:p text:style-name="Table_20_Contents">RODOLFO NUNES FERREIRA (BA 9139)</text:p>
            </table:table-cell>
          </table:table-row>
          <table:table-row>
            <table:table-cell table:style-name="Tabela191.A1" office:value-type="string">
              <text:p text:style-name="P5"/>
            </table:table-cell>
            <table:table-cell table:style-name="Tabela191.A1" office:value-type="string">
              <text:p text:style-name="Table_20_Contents">VOKTON JORGE RIBEIRO ALMEIDA (BA 11425)</text:p>
            </table:table-cell>
          </table:table-row>
          <table:table-row>
            <table:table-cell table:style-name="Tabela191.A1" office:value-type="string">
              <text:p text:style-name="Table_20_Contents">Comarca:</text:p>
            </table:table-cell>
            <table:table-cell table:style-name="Tabela191.A1" office:value-type="string">
              <text:p text:style-name="Table_20_Contents">Salvador</text:p>
            </table:table-cell>
          </table:table-row>
        </table:table>
        <text:p text:style-name="P8"/>
        <table:table table:name="Tabela192" table:style-name="Tabela192">
          <table:table-column table:style-name="Tabela192.A"/>
          <table:table-column table:style-name="Tabela192.B"/>
          <table:table-row>
            <table:table-cell table:style-name="Tabela192.A1" office:value-type="string">
              <text:p text:style-name="Table_20_Contents">Ordem:</text:p>
            </table:table-cell>
            <table:table-cell table:style-name="Tabela192.A1" office:value-type="string">
              <text:p text:style-name="Table_20_Contents">192</text:p>
            </table:table-cell>
          </table:table-row>
          <table:table-row>
            <table:table-cell table:style-name="Tabela192.A1" office:value-type="string">
              <text:p text:style-name="Table_20_Contents">Processo:</text:p>
            </table:table-cell>
            <table:table-cell table:style-name="Tabela192.A1" office:value-type="string">
              <text:p text:style-name="Table_20_Contents">0003736-54.2011.8.05.0154 APELAÇÃO CÍVEL</text:p>
            </table:table-cell>
          </table:table-row>
          <table:table-row>
            <table:table-cell table:style-name="Tabela192.A1" office:value-type="string">
              <text:p text:style-name="Table_20_Contents">Relator:</text:p>
            </table:table-cell>
            <table:table-cell table:style-name="Tabela192.A1" office:value-type="string">
              <text:p text:style-name="Table_20_Contents">LIDIVALDO REAICHE RAIMUNDO BRITTO</text:p>
            </table:table-cell>
          </table:table-row>
          <table:table-row>
            <table:table-cell table:style-name="Tabela192.A1" office:value-type="string">
              <text:p text:style-name="Table_20_Contents">Partes:</text:p>
            </table:table-cell>
            <table:table-cell table:style-name="Tabela192.A1" office:value-type="string">
              <text:p text:style-name="Table_20_Contents">MUNICIPIO DE LUIS EDUARDO MAGALHAES</text:p>
            </table:table-cell>
          </table:table-row>
          <table:table-row>
            <table:table-cell table:style-name="Tabela192.A1" office:value-type="string">
              <text:p text:style-name="Table_20_Contents">           </text:p>
            </table:table-cell>
            <table:table-cell table:style-name="Tabela192.A1" office:value-type="string">
              <text:p text:style-name="Table_20_Contents">ORGANIZAÇÕES TL LTDA</text:p>
            </table:table-cell>
          </table:table-row>
          <table:table-row>
            <table:table-cell table:style-name="Tabela192.A1" office:value-type="string">
              <text:p text:style-name="Table_20_Contents">Comarca:</text:p>
            </table:table-cell>
            <table:table-cell table:style-name="Tabela192.A1" office:value-type="string">
              <text:p text:style-name="Table_20_Contents">Salvador</text:p>
            </table:table-cell>
          </table:table-row>
        </table:table>
        <text:p text:style-name="P8"/>
        <table:table table:name="Tabela193" table:style-name="Tabela193">
          <table:table-column table:style-name="Tabela193.A"/>
          <table:table-column table:style-name="Tabela193.B"/>
          <table:table-row>
            <table:table-cell table:style-name="Tabela193.A1" office:value-type="string">
              <text:p text:style-name="Table_20_Contents">Ordem:</text:p>
            </table:table-cell>
            <table:table-cell table:style-name="Tabela193.A1" office:value-type="string">
              <text:p text:style-name="Table_20_Contents">193</text:p>
            </table:table-cell>
          </table:table-row>
          <table:table-row>
            <table:table-cell table:style-name="Tabela193.A1" office:value-type="string">
              <text:p text:style-name="Table_20_Contents">Processo:</text:p>
            </table:table-cell>
            <table:table-cell table:style-name="Tabela193.A1" office:value-type="string">
              <text:p text:style-name="Table_20_Contents">8011910-26.2020.8.05.0274 APELAÇÃO CÍVEL</text:p>
            </table:table-cell>
          </table:table-row>
          <table:table-row>
            <table:table-cell table:style-name="Tabela193.A1" office:value-type="string">
              <text:p text:style-name="Table_20_Contents">Relator:</text:p>
            </table:table-cell>
            <table:table-cell table:style-name="Tabela193.A1" office:value-type="string">
              <text:p text:style-name="Table_20_Contents">LIDIVALDO REAICHE RAIMUNDO BRITTO</text:p>
            </table:table-cell>
          </table:table-row>
          <table:table-row>
            <table:table-cell table:style-name="Tabela193.A1" office:value-type="string">
              <text:p text:style-name="Table_20_Contents">Partes:</text:p>
            </table:table-cell>
            <table:table-cell table:style-name="Tabela193.A1" office:value-type="string">
              <text:p text:style-name="Table_20_Contents">BANCO DO BRASIL SA</text:p>
            </table:table-cell>
          </table:table-row>
          <table:table-row>
            <table:table-cell table:style-name="Tabela193.A1" office:value-type="string">
              <text:p text:style-name="Table_20_Contents">           </text:p>
            </table:table-cell>
            <table:table-cell table:style-name="Tabela193.A1" office:value-type="string">
              <text:p text:style-name="Table_20_Contents">JOSE AFONSO BALTAZAR DA SILVEIRA</text:p>
            </table:table-cell>
          </table:table-row>
          <table:table-row>
            <table:table-cell table:style-name="Tabela193.A1" office:value-type="string">
              <text:p text:style-name="Table_20_Contents">Advogado(s):</text:p>
            </table:table-cell>
            <table:table-cell table:style-name="Tabela193.A1" office:value-type="string">
              <text:p text:style-name="Table_20_Contents">CELSO DAVID ANTUNES (BA 1141)</text:p>
            </table:table-cell>
          </table:table-row>
          <table:table-row>
            <table:table-cell table:style-name="Tabela193.A1" office:value-type="string">
              <text:p text:style-name="P5"/>
            </table:table-cell>
            <table:table-cell table:style-name="Tabela193.A1" office:value-type="string">
              <text:p text:style-name="Table_20_Contents">LUIS CARLOS MONTEIRO LAURENCO (BA 16780)</text:p>
            </table:table-cell>
          </table:table-row>
          <table:table-row>
            <table:table-cell table:style-name="Tabela193.A1" office:value-type="string">
              <text:p text:style-name="P5"/>
            </table:table-cell>
            <table:table-cell table:style-name="Tabela193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193.A1" office:value-type="string">
              <text:p text:style-name="P5"/>
            </table:table-cell>
            <table:table-cell table:style-name="Tabela193.A1" office:value-type="string">
              <text:p text:style-name="Table_20_Contents">KLEIDSON ASSIS SANDES LIMA (BA 19023)</text:p>
            </table:table-cell>
          </table:table-row>
          <table:table-row>
            <table:table-cell table:style-name="Tabela193.A1" office:value-type="string">
              <text:p text:style-name="Table_20_Contents">Comarca:</text:p>
            </table:table-cell>
            <table:table-cell table:style-name="Tabela193.A1" office:value-type="string">
              <text:p text:style-name="Table_20_Contents">Salvador</text:p>
            </table:table-cell>
          </table:table-row>
        </table:table>
        <text:p text:style-name="P8"/>
        <table:table table:name="Tabela194" table:style-name="Tabela194">
          <table:table-column table:style-name="Tabela194.A"/>
          <table:table-column table:style-name="Tabela194.B"/>
          <table:table-row>
            <table:table-cell table:style-name="Tabela194.A1" office:value-type="string">
              <text:p text:style-name="Table_20_Contents">Ordem:</text:p>
            </table:table-cell>
            <table:table-cell table:style-name="Tabela194.A1" office:value-type="string">
              <text:p text:style-name="Table_20_Contents">194</text:p>
            </table:table-cell>
          </table:table-row>
          <table:table-row>
            <table:table-cell table:style-name="Tabela194.A1" office:value-type="string">
              <text:p text:style-name="Table_20_Contents">Processo:</text:p>
            </table:table-cell>
            <table:table-cell table:style-name="Tabela194.A1" office:value-type="string">
              <text:p text:style-name="Table_20_Contents">0500993-55.2013.8.05.0150 APELAÇÃO CÍVEL</text:p>
            </table:table-cell>
          </table:table-row>
          <text:soft-page-break/>
          <table:table-row>
            <table:table-cell table:style-name="Tabela194.A1" office:value-type="string">
              <text:p text:style-name="Table_20_Contents">Relator:</text:p>
            </table:table-cell>
            <table:table-cell table:style-name="Tabela194.A1" office:value-type="string">
              <text:p text:style-name="Table_20_Contents">LIDIVALDO REAICHE RAIMUNDO BRITTO</text:p>
            </table:table-cell>
          </table:table-row>
          <table:table-row>
            <table:table-cell table:style-name="Tabela194.A1" office:value-type="string">
              <text:p text:style-name="Table_20_Contents">Partes:</text:p>
            </table:table-cell>
            <table:table-cell table:style-name="Tabela194.A1" office:value-type="string">
              <text:p text:style-name="Table_20_Contents">SAMY PALMEIRA NADER</text:p>
            </table:table-cell>
          </table:table-row>
          <table:table-row>
            <table:table-cell table:style-name="Tabela194.A1" office:value-type="string">
              <text:p text:style-name="Table_20_Contents">           </text:p>
            </table:table-cell>
            <table:table-cell table:style-name="Tabela194.A1" office:value-type="string">
              <text:p text:style-name="Table_20_Contents">SIZEVALDO DE OLIVEIRA</text:p>
            </table:table-cell>
          </table:table-row>
          <table:table-row>
            <table:table-cell table:style-name="Tabela194.A1" office:value-type="string">
              <text:p text:style-name="Table_20_Contents">Advogado(s):</text:p>
            </table:table-cell>
            <table:table-cell table:style-name="Tabela194.A1" office:value-type="string">
              <text:p text:style-name="Table_20_Contents">VICTOR ASSUNCAO SANTOS (BA 35661)</text:p>
            </table:table-cell>
          </table:table-row>
          <table:table-row>
            <table:table-cell table:style-name="Tabela194.A1" office:value-type="string">
              <text:p text:style-name="P5"/>
            </table:table-cell>
            <table:table-cell table:style-name="Tabela194.A1" office:value-type="string">
              <text:p text:style-name="Table_20_Contents">CLAUDIA SOARES MARCONDES GREGOS (BA 23024)</text:p>
            </table:table-cell>
          </table:table-row>
          <table:table-row>
            <table:table-cell table:style-name="Tabela194.A1" office:value-type="string">
              <text:p text:style-name="Table_20_Contents">Comarca:</text:p>
            </table:table-cell>
            <table:table-cell table:style-name="Tabela194.A1" office:value-type="string">
              <text:p text:style-name="Table_20_Contents">Salvador</text:p>
            </table:table-cell>
          </table:table-row>
        </table:table>
        <text:p text:style-name="P8"/>
        <table:table table:name="Tabela195" table:style-name="Tabela195">
          <table:table-column table:style-name="Tabela195.A"/>
          <table:table-column table:style-name="Tabela195.B"/>
          <table:table-row>
            <table:table-cell table:style-name="Tabela195.A1" office:value-type="string">
              <text:p text:style-name="Table_20_Contents">Ordem:</text:p>
            </table:table-cell>
            <table:table-cell table:style-name="Tabela195.A1" office:value-type="string">
              <text:p text:style-name="Table_20_Contents">195</text:p>
            </table:table-cell>
          </table:table-row>
          <table:table-row>
            <table:table-cell table:style-name="Tabela195.A1" office:value-type="string">
              <text:p text:style-name="Table_20_Contents">Processo:</text:p>
            </table:table-cell>
            <table:table-cell table:style-name="Tabela195.A1" office:value-type="string">
              <text:p text:style-name="Table_20_Contents">0551466-31.2018.8.05.0001 APELAÇÃO CÍVEL</text:p>
            </table:table-cell>
          </table:table-row>
          <table:table-row>
            <table:table-cell table:style-name="Tabela195.A1" office:value-type="string">
              <text:p text:style-name="Table_20_Contents">Relator:</text:p>
            </table:table-cell>
            <table:table-cell table:style-name="Tabela195.A1" office:value-type="string">
              <text:p text:style-name="Table_20_Contents">LIDIVALDO REAICHE RAIMUNDO BRITTO</text:p>
            </table:table-cell>
          </table:table-row>
          <table:table-row>
            <table:table-cell table:style-name="Tabela195.A1" office:value-type="string">
              <text:p text:style-name="Table_20_Contents">Partes:</text:p>
            </table:table-cell>
            <table:table-cell table:style-name="Tabela195.A1" office:value-type="string">
              <text:p text:style-name="Table_20_Contents">EVERALDO PEREIRA DE SOUZA</text:p>
            </table:table-cell>
          </table:table-row>
          <table:table-row>
            <table:table-cell table:style-name="Tabela195.A1" office:value-type="string">
              <text:p text:style-name="Table_20_Contents">           </text:p>
            </table:table-cell>
            <table:table-cell table:style-name="Tabela195.A1" office:value-type="string">
              <text:p text:style-name="Table_20_Contents">ESTADO DA BAHIA</text:p>
            </table:table-cell>
          </table:table-row>
          <table:table-row>
            <table:table-cell table:style-name="Tabela195.A1" office:value-type="string">
              <text:p text:style-name="Table_20_Contents">Advogado(s):</text:p>
            </table:table-cell>
            <table:table-cell table:style-name="Tabela195.A1" office:value-type="string">
              <text:p text:style-name="Table_20_Contents">ANTONIO TERENCIO GOUVEA LUZ MARQUES (BA 14179)</text:p>
            </table:table-cell>
          </table:table-row>
          <table:table-row>
            <table:table-cell table:style-name="Tabela195.A1" office:value-type="string">
              <text:p text:style-name="P5"/>
            </table:table-cell>
            <table:table-cell table:style-name="Tabela195.A1" office:value-type="string">
              <text:p text:style-name="Table_20_Contents">FABIANO BARRETTO OLIVEIRA (BA 32840)</text:p>
            </table:table-cell>
          </table:table-row>
          <table:table-row>
            <table:table-cell table:style-name="Tabela195.A1" office:value-type="string">
              <text:p text:style-name="P5"/>
            </table:table-cell>
            <table:table-cell table:style-name="Tabela195.A1" office:value-type="string">
              <text:p text:style-name="Table_20_Contents">LEONARDO JOSE GOUVEA LUZ MARQUES (BA 19738)</text:p>
            </table:table-cell>
          </table:table-row>
          <table:table-row>
            <table:table-cell table:style-name="Tabela195.A1" office:value-type="string">
              <text:p text:style-name="P5"/>
            </table:table-cell>
            <table:table-cell table:style-name="Tabela195.A1" office:value-type="string">
              <text:p text:style-name="Table_20_Contents">ONILDE CAVALCANTE DE ANDRADE CARVALHO (BA 43447)</text:p>
            </table:table-cell>
          </table:table-row>
          <table:table-row>
            <table:table-cell table:style-name="Tabela195.A1" office:value-type="string">
              <text:p text:style-name="P5"/>
            </table:table-cell>
            <table:table-cell table:style-name="Tabela195.A1" office:value-type="string">
              <text:p text:style-name="Table_20_Contents">PAULO HENRIQUE GOUVEA LUZ MARQUES (BA 14092)</text:p>
            </table:table-cell>
          </table:table-row>
          <table:table-row>
            <table:table-cell table:style-name="Tabela195.A1" office:value-type="string">
              <text:p text:style-name="Table_20_Contents">Comarca:</text:p>
            </table:table-cell>
            <table:table-cell table:style-name="Tabela195.A1" office:value-type="string">
              <text:p text:style-name="Table_20_Contents">Salvador</text:p>
            </table:table-cell>
          </table:table-row>
        </table:table>
        <text:p text:style-name="P8"/>
        <table:table table:name="Tabela196" table:style-name="Tabela196">
          <table:table-column table:style-name="Tabela196.A"/>
          <table:table-column table:style-name="Tabela196.B"/>
          <table:table-row>
            <table:table-cell table:style-name="Tabela196.A1" office:value-type="string">
              <text:p text:style-name="Table_20_Contents">Ordem:</text:p>
            </table:table-cell>
            <table:table-cell table:style-name="Tabela196.A1" office:value-type="string">
              <text:p text:style-name="Table_20_Contents">196</text:p>
            </table:table-cell>
          </table:table-row>
          <table:table-row>
            <table:table-cell table:style-name="Tabela196.A1" office:value-type="string">
              <text:p text:style-name="Table_20_Contents">Processo:</text:p>
            </table:table-cell>
            <table:table-cell table:style-name="Tabela196.A1" office:value-type="string">
              <text:p text:style-name="Table_20_Contents">0000074-04.2003.8.05.0012 APELAÇÃO CÍVEL</text:p>
            </table:table-cell>
          </table:table-row>
          <table:table-row>
            <table:table-cell table:style-name="Tabela196.A1" office:value-type="string">
              <text:p text:style-name="Table_20_Contents">Relator:</text:p>
            </table:table-cell>
            <table:table-cell table:style-name="Tabela196.A1" office:value-type="string">
              <text:p text:style-name="Table_20_Contents">LIDIVALDO REAICHE RAIMUNDO BRITTO</text:p>
            </table:table-cell>
          </table:table-row>
          <table:table-row>
            <table:table-cell table:style-name="Tabela196.A1" office:value-type="string">
              <text:p text:style-name="Table_20_Contents">Partes:</text:p>
            </table:table-cell>
            <table:table-cell table:style-name="Tabela196.A1" office:value-type="string">
              <text:p text:style-name="Table_20_Contents">MARIA VERÔNICA MATOS DO NASCIMENTO</text:p>
            </table:table-cell>
          </table:table-row>
          <table:table-row>
            <table:table-cell table:style-name="Tabela196.A1" office:value-type="string">
              <text:p text:style-name="Table_20_Contents">           </text:p>
            </table:table-cell>
            <table:table-cell table:style-name="Tabela196.A1" office:value-type="string">
              <text:p text:style-name="Table_20_Contents">LUZIA DE SANTANA MATOS</text:p>
            </table:table-cell>
          </table:table-row>
          <table:table-row>
            <table:table-cell table:style-name="Tabela196.A1" office:value-type="string">
              <text:p text:style-name="Table_20_Contents">Advogado(s):</text:p>
            </table:table-cell>
            <table:table-cell table:style-name="Tabela196.A1" office:value-type="string">
              <text:p text:style-name="Table_20_Contents">MANUEL ANTONIO DE MOURA (BA 8185)</text:p>
            </table:table-cell>
          </table:table-row>
          <table:table-row>
            <table:table-cell table:style-name="Tabela196.A1" office:value-type="string">
              <text:p text:style-name="Table_20_Contents">Comarca:</text:p>
            </table:table-cell>
            <table:table-cell table:style-name="Tabela196.A1" office:value-type="string">
              <text:p text:style-name="Table_20_Contents">Salvador</text:p>
            </table:table-cell>
          </table:table-row>
        </table:table>
        <text:p text:style-name="P8"/>
        <table:table table:name="Tabela197" table:style-name="Tabela197">
          <table:table-column table:style-name="Tabela197.A"/>
          <table:table-column table:style-name="Tabela197.B"/>
          <table:table-row>
            <table:table-cell table:style-name="Tabela197.A1" office:value-type="string">
              <text:p text:style-name="Table_20_Contents">Ordem:</text:p>
            </table:table-cell>
            <table:table-cell table:style-name="Tabela197.A1" office:value-type="string">
              <text:p text:style-name="Table_20_Contents">197</text:p>
            </table:table-cell>
          </table:table-row>
          <table:table-row>
            <table:table-cell table:style-name="Tabela197.A1" office:value-type="string">
              <text:p text:style-name="Table_20_Contents">Processo:</text:p>
            </table:table-cell>
            <table:table-cell table:style-name="Tabela197.A1" office:value-type="string">
              <text:p text:style-name="Table_20_Contents">8070874-84.2022.8.05.0001 APELAÇÃO CÍVEL</text:p>
            </table:table-cell>
          </table:table-row>
          <table:table-row>
            <table:table-cell table:style-name="Tabela197.A1" office:value-type="string">
              <text:p text:style-name="Table_20_Contents">Relator:</text:p>
            </table:table-cell>
            <table:table-cell table:style-name="Tabela197.A1" office:value-type="string">
              <text:p text:style-name="Table_20_Contents">LIDIVALDO REAICHE RAIMUNDO BRITTO</text:p>
            </table:table-cell>
          </table:table-row>
          <table:table-row>
            <table:table-cell table:style-name="Tabela197.A1" office:value-type="string">
              <text:p text:style-name="Table_20_Contents">Partes:</text:p>
            </table:table-cell>
            <table:table-cell table:style-name="Tabela197.A1" office:value-type="string">
              <text:p text:style-name="Table_20_Contents">CARMEN LUCIA SANTANA BARBOSA</text:p>
            </table:table-cell>
          </table:table-row>
          <table:table-row>
            <table:table-cell table:style-name="Tabela197.A1" office:value-type="string">
              <text:p text:style-name="Table_20_Contents">           </text:p>
            </table:table-cell>
            <table:table-cell table:style-name="Tabela197.A1" office:value-type="string">
              <text:p text:style-name="Table_20_Contents">ESTADO DA BAHIA</text:p>
            </table:table-cell>
          </table:table-row>
          <table:table-row>
            <table:table-cell table:style-name="Tabela197.A1" office:value-type="string">
              <text:p text:style-name="Table_20_Contents">Advogado(s):</text:p>
            </table:table-cell>
            <table:table-cell table:style-name="Tabela197.A1" office:value-type="string">
              <text:p text:style-name="Table_20_Contents">ANTONIO JORGE FALCAO RIOS (BA 53352)</text:p>
            </table:table-cell>
          </table:table-row>
          <table:table-row>
            <table:table-cell table:style-name="Tabela197.A1" office:value-type="string">
              <text:p text:style-name="Table_20_Contents">Comarca:</text:p>
            </table:table-cell>
            <table:table-cell table:style-name="Tabela197.A1" office:value-type="string">
              <text:p text:style-name="Table_20_Contents">Salvador</text:p>
            </table:table-cell>
          </table:table-row>
        </table:table>
        <text:p text:style-name="P8"/>
        <table:table table:name="Tabela198" table:style-name="Tabela198">
          <table:table-column table:style-name="Tabela198.A"/>
          <table:table-column table:style-name="Tabela198.B"/>
          <table:table-row>
            <table:table-cell table:style-name="Tabela198.A1" office:value-type="string">
              <text:p text:style-name="Table_20_Contents">Ordem:</text:p>
            </table:table-cell>
            <table:table-cell table:style-name="Tabela198.A1" office:value-type="string">
              <text:p text:style-name="Table_20_Contents">198</text:p>
            </table:table-cell>
          </table:table-row>
          <table:table-row>
            <table:table-cell table:style-name="Tabela198.A1" office:value-type="string">
              <text:p text:style-name="Table_20_Contents">Processo:</text:p>
            </table:table-cell>
            <table:table-cell table:style-name="Tabela198.A1" office:value-type="string">
              <text:p text:style-name="Table_20_Contents">8001952-73.2019.8.05.0137 APELAÇÃO CÍVEL</text:p>
            </table:table-cell>
          </table:table-row>
          <table:table-row>
            <table:table-cell table:style-name="Tabela198.A1" office:value-type="string">
              <text:p text:style-name="Table_20_Contents">Relator:</text:p>
            </table:table-cell>
            <table:table-cell table:style-name="Tabela198.A1" office:value-type="string">
              <text:p text:style-name="Table_20_Contents">LIDIVALDO REAICHE RAIMUNDO BRITTO</text:p>
            </table:table-cell>
          </table:table-row>
          <table:table-row>
            <table:table-cell table:style-name="Tabela198.A1" office:value-type="string">
              <text:p text:style-name="Table_20_Contents">Partes:</text:p>
            </table:table-cell>
            <table:table-cell table:style-name="Tabela198.A1" office:value-type="string">
              <text:p text:style-name="Table_20_Contents">PEDRO HENRIQUE SILVA SAMPAIO</text:p>
            </table:table-cell>
          </table:table-row>
          <table:table-row>
            <table:table-cell table:style-name="Tabela198.A1" office:value-type="string">
              <text:p text:style-name="Table_20_Contents">           </text:p>
            </table:table-cell>
            <table:table-cell table:style-name="Tabela198.A1" office:value-type="string">
              <text:p text:style-name="Table_20_Contents">AGES EMPREENDIMENTOS EDUCACIONAIS LTDA</text:p>
            </table:table-cell>
          </table:table-row>
          <table:table-row>
            <table:table-cell table:style-name="Tabela198.A1" office:value-type="string">
              <text:p text:style-name="Table_20_Contents">Advogado(s):</text:p>
            </table:table-cell>
            <table:table-cell table:style-name="Tabela198.A1" office:value-type="string">
              <text:p text:style-name="Table_20_Contents">ALBERTO BRASIL GOUVEIA DA SILVA (BA 44236)</text:p>
            </table:table-cell>
          </table:table-row>
          <table:table-row>
            <table:table-cell table:style-name="Tabela198.A1" office:value-type="string">
              <text:p text:style-name="P5"/>
            </table:table-cell>
            <table:table-cell table:style-name="Tabela198.A1" office:value-type="string">
              <text:p text:style-name="Table_20_Contents">PAULO NOGUEIRA DA SILVA NETO (BA 57263)</text:p>
            </table:table-cell>
          </table:table-row>
          <table:table-row>
            <table:table-cell table:style-name="Tabela198.A1" office:value-type="string">
              <text:p text:style-name="P5"/>
            </table:table-cell>
            <table:table-cell table:style-name="Tabela198.A1" office:value-type="string">
              <text:p text:style-name="Table_20_Contents">MARCOS PAULO DE CARVALHO ANDRADE (BA 35969)</text:p>
            </table:table-cell>
          </table:table-row>
          <table:table-row>
            <table:table-cell table:style-name="Tabela198.A1" office:value-type="string">
              <text:p text:style-name="Table_20_Contents">Comarca:</text:p>
            </table:table-cell>
            <table:table-cell table:style-name="Tabela198.A1" office:value-type="string">
              <text:p text:style-name="Table_20_Contents">Salvador</text:p>
            </table:table-cell>
          </table:table-row>
        </table:table>
        <text:p text:style-name="P8"/>
        <table:table table:name="Tabela199" table:style-name="Tabela199">
          <table:table-column table:style-name="Tabela199.A"/>
          <table:table-column table:style-name="Tabela199.B"/>
          <table:table-row>
            <table:table-cell table:style-name="Tabela199.A1" office:value-type="string">
              <text:p text:style-name="Table_20_Contents">Ordem:</text:p>
            </table:table-cell>
            <table:table-cell table:style-name="Tabela199.A1" office:value-type="string">
              <text:p text:style-name="Table_20_Contents">199</text:p>
            </table:table-cell>
          </table:table-row>
          <table:table-row>
            <table:table-cell table:style-name="Tabela199.A1" office:value-type="string">
              <text:p text:style-name="Table_20_Contents">Processo:</text:p>
            </table:table-cell>
            <table:table-cell table:style-name="Tabela199.A1" office:value-type="string">
              <text:p text:style-name="Table_20_Contents">8080929-02.2019.8.05.0001 APELAÇÃO CÍVEL</text:p>
            </table:table-cell>
          </table:table-row>
          <table:table-row>
            <table:table-cell table:style-name="Tabela199.A1" office:value-type="string">
              <text:p text:style-name="Table_20_Contents">Relator:</text:p>
            </table:table-cell>
            <table:table-cell table:style-name="Tabela199.A1" office:value-type="string">
              <text:p text:style-name="Table_20_Contents">LIDIVALDO REAICHE RAIMUNDO BRITTO</text:p>
            </table:table-cell>
          </table:table-row>
          <table:table-row>
            <table:table-cell table:style-name="Tabela199.A1" office:value-type="string">
              <text:p text:style-name="Table_20_Contents">Partes:</text:p>
            </table:table-cell>
            <table:table-cell table:style-name="Tabela199.A1" office:value-type="string">
              <text:p text:style-name="Table_20_Contents">CENTRAL NACIONAL UNIMED - COOPERATIVA CENTRAL</text:p>
            </table:table-cell>
          </table:table-row>
          <table:table-row>
            <table:table-cell table:style-name="Tabela199.A1" office:value-type="string">
              <text:p text:style-name="Table_20_Contents">           </text:p>
            </table:table-cell>
            <table:table-cell table:style-name="Tabela199.A1" office:value-type="string">
              <text:p text:style-name="Table_20_Contents">MARTHA RAMOS ROCHA</text:p>
            </table:table-cell>
          </table:table-row>
          <table:table-row>
            <table:table-cell table:style-name="Tabela199.A1" office:value-type="string">
              <text:p text:style-name="Table_20_Contents">Advogado(s):</text:p>
            </table:table-cell>
            <table:table-cell table:style-name="Tabela199.A1" office:value-type="string">
              <text:p text:style-name="Table_20_Contents">ANTONIO EDUARDO GONÇALVES RUEDA (BA 55151)</text:p>
            </table:table-cell>
          </table:table-row>
          <table:table-row>
            <table:table-cell table:style-name="Tabela199.A1" office:value-type="string">
              <text:p text:style-name="P5"/>
            </table:table-cell>
            <table:table-cell table:style-name="Tabela199.A1" office:value-type="string">
              <text:p text:style-name="Table_20_Contents">MARCUS VINICIUS ALMEIDA MAGALHAES (BA 17448)</text:p>
            </table:table-cell>
          </table:table-row>
          <text:soft-page-break/>
          <table:table-row>
            <table:table-cell table:style-name="Tabela199.A1" office:value-type="string">
              <text:p text:style-name="Table_20_Contents">Comarca:</text:p>
            </table:table-cell>
            <table:table-cell table:style-name="Tabela199.A1" office:value-type="string">
              <text:p text:style-name="Table_20_Contents">Salvador</text:p>
            </table:table-cell>
          </table:table-row>
        </table:table>
        <text:p text:style-name="P8"/>
        <table:table table:name="Tabela200" table:style-name="Tabela200">
          <table:table-column table:style-name="Tabela200.A"/>
          <table:table-column table:style-name="Tabela200.B"/>
          <table:table-row>
            <table:table-cell table:style-name="Tabela200.A1" office:value-type="string">
              <text:p text:style-name="Table_20_Contents">Ordem:</text:p>
            </table:table-cell>
            <table:table-cell table:style-name="Tabela200.A1" office:value-type="string">
              <text:p text:style-name="Table_20_Contents">200</text:p>
            </table:table-cell>
          </table:table-row>
          <table:table-row>
            <table:table-cell table:style-name="Tabela200.A1" office:value-type="string">
              <text:p text:style-name="Table_20_Contents">Processo:</text:p>
            </table:table-cell>
            <table:table-cell table:style-name="Tabela200.A1" office:value-type="string">
              <text:p text:style-name="Table_20_Contents">0500188-84.2015.8.05.0004 APELAÇÃO CÍVEL</text:p>
            </table:table-cell>
          </table:table-row>
          <table:table-row>
            <table:table-cell table:style-name="Tabela200.A1" office:value-type="string">
              <text:p text:style-name="Table_20_Contents">Relator:</text:p>
            </table:table-cell>
            <table:table-cell table:style-name="Tabela200.A1" office:value-type="string">
              <text:p text:style-name="Table_20_Contents">LIDIVALDO REAICHE RAIMUNDO BRITTO</text:p>
            </table:table-cell>
          </table:table-row>
          <table:table-row>
            <table:table-cell table:style-name="Tabela200.A1" office:value-type="string">
              <text:p text:style-name="Table_20_Contents">Partes:</text:p>
            </table:table-cell>
            <table:table-cell table:style-name="Tabela200.A1" office:value-type="string">
              <text:p text:style-name="Table_20_Contents">IRESOLVE COMPANHIA SECURITIZADORA DE CRÉDITOS FINANCEIRAS</text:p>
            </table:table-cell>
          </table:table-row>
          <table:table-row>
            <table:table-cell table:style-name="Tabela200.A1" office:value-type="string">
              <text:p text:style-name="Table_20_Contents">           </text:p>
            </table:table-cell>
            <table:table-cell table:style-name="Tabela200.A1" office:value-type="string">
              <text:p text:style-name="Table_20_Contents">MARIA DAS DORES BISPO</text:p>
            </table:table-cell>
          </table:table-row>
          <table:table-row>
            <table:table-cell table:style-name="Tabela200.A1" office:value-type="string">
              <text:p text:style-name="Table_20_Contents">Advogado(s):</text:p>
            </table:table-cell>
            <table:table-cell table:style-name="Tabela200.A1" office:value-type="string">
              <text:p text:style-name="Table_20_Contents">MARCIO SANTANA BATISTA (SP 25703)</text:p>
            </table:table-cell>
          </table:table-row>
          <table:table-row>
            <table:table-cell table:style-name="Tabela200.A1" office:value-type="string">
              <text:p text:style-name="Table_20_Contents">Comarca:</text:p>
            </table:table-cell>
            <table:table-cell table:style-name="Tabela200.A1" office:value-type="string">
              <text:p text:style-name="Table_20_Contents">Salvador</text:p>
            </table:table-cell>
          </table:table-row>
        </table:table>
        <text:p text:style-name="P8"/>
        <table:table table:name="Tabela201" table:style-name="Tabela201">
          <table:table-column table:style-name="Tabela201.A"/>
          <table:table-column table:style-name="Tabela201.B"/>
          <table:table-row>
            <table:table-cell table:style-name="Tabela201.A1" office:value-type="string">
              <text:p text:style-name="Table_20_Contents">Ordem:</text:p>
            </table:table-cell>
            <table:table-cell table:style-name="Tabela201.A1" office:value-type="string">
              <text:p text:style-name="Table_20_Contents">201</text:p>
            </table:table-cell>
          </table:table-row>
          <table:table-row>
            <table:table-cell table:style-name="Tabela201.A1" office:value-type="string">
              <text:p text:style-name="Table_20_Contents">Processo:</text:p>
            </table:table-cell>
            <table:table-cell table:style-name="Tabela201.A1" office:value-type="string">
              <text:p text:style-name="Table_20_Contents">8000233-93.2018.8.05.0233 APELAÇÃO CÍVEL</text:p>
            </table:table-cell>
          </table:table-row>
          <table:table-row>
            <table:table-cell table:style-name="Tabela201.A1" office:value-type="string">
              <text:p text:style-name="Table_20_Contents">Relator:</text:p>
            </table:table-cell>
            <table:table-cell table:style-name="Tabela201.A1" office:value-type="string">
              <text:p text:style-name="Table_20_Contents">LIDIVALDO REAICHE RAIMUNDO BRITTO</text:p>
            </table:table-cell>
          </table:table-row>
          <table:table-row>
            <table:table-cell table:style-name="Tabela201.A1" office:value-type="string">
              <text:p text:style-name="Table_20_Contents">Partes:</text:p>
            </table:table-cell>
            <table:table-cell table:style-name="Tabela201.A1" office:value-type="string">
              <text:p text:style-name="Table_20_Contents">GILSON BORBA DOS SANTOS</text:p>
            </table:table-cell>
          </table:table-row>
          <table:table-row>
            <table:table-cell table:style-name="Tabela201.A1" office:value-type="string">
              <text:p text:style-name="Table_20_Contents">           </text:p>
            </table:table-cell>
            <table:table-cell table:style-name="Tabela201.A1" office:value-type="string">
              <text:p text:style-name="Table_20_Contents">MUNICIPIO DE SAO FELIPE</text:p>
            </table:table-cell>
          </table:table-row>
          <table:table-row>
            <table:table-cell table:style-name="Tabela201.A1" office:value-type="string">
              <text:p text:style-name="Table_20_Contents">Advogado(s):</text:p>
            </table:table-cell>
            <table:table-cell table:style-name="Tabela201.A1" office:value-type="string">
              <text:p text:style-name="Table_20_Contents">NOILDO GOMES DO NASCIMENTO (BA 37150)</text:p>
            </table:table-cell>
          </table:table-row>
          <table:table-row>
            <table:table-cell table:style-name="Tabela201.A1" office:value-type="string">
              <text:p text:style-name="P5"/>
            </table:table-cell>
            <table:table-cell table:style-name="Tabela201.A1" office:value-type="string">
              <text:p text:style-name="Table_20_Contents">PRISCILA CORREIA COSTA (BA 52000)</text:p>
            </table:table-cell>
          </table:table-row>
          <table:table-row>
            <table:table-cell table:style-name="Tabela201.A1" office:value-type="string">
              <text:p text:style-name="P5"/>
            </table:table-cell>
            <table:table-cell table:style-name="Tabela201.A1" office:value-type="string">
              <text:p text:style-name="Table_20_Contents">JESSICA DE CARVALHO RAMOS (BA 52669)</text:p>
            </table:table-cell>
          </table:table-row>
          <table:table-row>
            <table:table-cell table:style-name="Tabela201.A1" office:value-type="string">
              <text:p text:style-name="Table_20_Contents">Comarca:</text:p>
            </table:table-cell>
            <table:table-cell table:style-name="Tabela201.A1" office:value-type="string">
              <text:p text:style-name="Table_20_Contents">Salvador</text:p>
            </table:table-cell>
          </table:table-row>
        </table:table>
        <text:p text:style-name="P8"/>
        <table:table table:name="Tabela202" table:style-name="Tabela202">
          <table:table-column table:style-name="Tabela202.A"/>
          <table:table-column table:style-name="Tabela202.B"/>
          <table:table-row>
            <table:table-cell table:style-name="Tabela202.A1" office:value-type="string">
              <text:p text:style-name="Table_20_Contents">Ordem:</text:p>
            </table:table-cell>
            <table:table-cell table:style-name="Tabela202.A1" office:value-type="string">
              <text:p text:style-name="Table_20_Contents">202</text:p>
            </table:table-cell>
          </table:table-row>
          <table:table-row>
            <table:table-cell table:style-name="Tabela202.A1" office:value-type="string">
              <text:p text:style-name="Table_20_Contents">Processo:</text:p>
            </table:table-cell>
            <table:table-cell table:style-name="Tabela202.A1" office:value-type="string">
              <text:p text:style-name="Table_20_Contents">8059617-67.2019.8.05.0001 APELAÇÃO CÍVEL</text:p>
            </table:table-cell>
          </table:table-row>
          <table:table-row>
            <table:table-cell table:style-name="Tabela202.A1" office:value-type="string">
              <text:p text:style-name="Table_20_Contents">Relator:</text:p>
            </table:table-cell>
            <table:table-cell table:style-name="Tabela202.A1" office:value-type="string">
              <text:p text:style-name="Table_20_Contents">LIDIVALDO REAICHE RAIMUNDO BRITTO</text:p>
            </table:table-cell>
          </table:table-row>
          <table:table-row>
            <table:table-cell table:style-name="Tabela202.A1" office:value-type="string">
              <text:p text:style-name="Table_20_Contents">Partes:</text:p>
            </table:table-cell>
            <table:table-cell table:style-name="Tabela202.A1" office:value-type="string">
              <text:p text:style-name="Table_20_Contents">NATALIA DIAS DE JESUS SILVA</text:p>
            </table:table-cell>
          </table:table-row>
          <table:table-row>
            <table:table-cell table:style-name="Tabela202.A1" office:value-type="string">
              <text:p text:style-name="Table_20_Contents">           </text:p>
            </table:table-cell>
            <table:table-cell table:style-name="Tabela202.A1" office:value-type="string">
              <text:p text:style-name="Table_20_Contents">PAG S.A MEIOS DE PAGAMENTO</text:p>
            </table:table-cell>
          </table:table-row>
          <table:table-row>
            <table:table-cell table:style-name="Tabela202.A1" office:value-type="string">
              <text:p text:style-name="Table_20_Contents">Advogado(s):</text:p>
            </table:table-cell>
            <table:table-cell table:style-name="Tabela202.A1" office:value-type="string">
              <text:p text:style-name="Table_20_Contents">JESSICA DOS SANTOS SOARES (BA 56143)</text:p>
            </table:table-cell>
          </table:table-row>
          <table:table-row>
            <table:table-cell table:style-name="Tabela202.A1" office:value-type="string">
              <text:p text:style-name="P5"/>
            </table:table-cell>
            <table:table-cell table:style-name="Tabela202.A1" office:value-type="string">
              <text:p text:style-name="Table_20_Contents">JOSE CAMPELLO TORRES NETO (RJ 12253)</text:p>
            </table:table-cell>
          </table:table-row>
          <table:table-row>
            <table:table-cell table:style-name="Tabela202.A1" office:value-type="string">
              <text:p text:style-name="Table_20_Contents">Comarca:</text:p>
            </table:table-cell>
            <table:table-cell table:style-name="Tabela202.A1" office:value-type="string">
              <text:p text:style-name="Table_20_Contents">Salvador</text:p>
            </table:table-cell>
          </table:table-row>
        </table:table>
        <text:p text:style-name="P8"/>
        <table:table table:name="Tabela203" table:style-name="Tabela203">
          <table:table-column table:style-name="Tabela203.A"/>
          <table:table-column table:style-name="Tabela203.B"/>
          <table:table-row>
            <table:table-cell table:style-name="Tabela203.A1" office:value-type="string">
              <text:p text:style-name="Table_20_Contents">Ordem:</text:p>
            </table:table-cell>
            <table:table-cell table:style-name="Tabela203.A1" office:value-type="string">
              <text:p text:style-name="Table_20_Contents">203</text:p>
            </table:table-cell>
          </table:table-row>
          <table:table-row>
            <table:table-cell table:style-name="Tabela203.A1" office:value-type="string">
              <text:p text:style-name="Table_20_Contents">Processo:</text:p>
            </table:table-cell>
            <table:table-cell table:style-name="Tabela203.A1" office:value-type="string">
              <text:p text:style-name="Table_20_Contents">8112699-42.2021.8.05.0001 APELAÇÃO CÍVEL</text:p>
            </table:table-cell>
          </table:table-row>
          <table:table-row>
            <table:table-cell table:style-name="Tabela203.A1" office:value-type="string">
              <text:p text:style-name="Table_20_Contents">Relator:</text:p>
            </table:table-cell>
            <table:table-cell table:style-name="Tabela203.A1" office:value-type="string">
              <text:p text:style-name="Table_20_Contents">LIDIVALDO REAICHE RAIMUNDO BRITTO</text:p>
            </table:table-cell>
          </table:table-row>
          <table:table-row>
            <table:table-cell table:style-name="Tabela203.A1" office:value-type="string">
              <text:p text:style-name="Table_20_Contents">Partes:</text:p>
            </table:table-cell>
            <table:table-cell table:style-name="Tabela203.A1" office:value-type="string">
              <text:p text:style-name="Table_20_Contents">ANTONIO JOSE ARAUJO LIMA</text:p>
            </table:table-cell>
          </table:table-row>
          <table:table-row>
            <table:table-cell table:style-name="Tabela203.A1" office:value-type="string">
              <text:p text:style-name="Table_20_Contents">           </text:p>
            </table:table-cell>
            <table:table-cell table:style-name="Tabela203.A1" office:value-type="string">
              <text:p text:style-name="Table_20_Contents">ESTADO DA BAHIA</text:p>
            </table:table-cell>
          </table:table-row>
          <table:table-row>
            <table:table-cell table:style-name="Tabela203.A1" office:value-type="string">
              <text:p text:style-name="Table_20_Contents">Advogado(s):</text:p>
            </table:table-cell>
            <table:table-cell table:style-name="Tabela203.A1" office:value-type="string">
              <text:p text:style-name="Table_20_Contents">EMILY FERNANDA GOMES DE ALMEIDA (BA 60425)</text:p>
            </table:table-cell>
          </table:table-row>
          <table:table-row>
            <table:table-cell table:style-name="Tabela203.A1" office:value-type="string">
              <text:p text:style-name="P5"/>
            </table:table-cell>
            <table:table-cell table:style-name="Tabela203.A1" office:value-type="string">
              <text:p text:style-name="Table_20_Contents">LUCIANA CARVALHO LEAL (BA 57407)</text:p>
            </table:table-cell>
          </table:table-row>
          <table:table-row>
            <table:table-cell table:style-name="Tabela203.A1" office:value-type="string">
              <text:p text:style-name="Table_20_Contents">Comarca:</text:p>
            </table:table-cell>
            <table:table-cell table:style-name="Tabela203.A1" office:value-type="string">
              <text:p text:style-name="Table_20_Contents">Salvador</text:p>
            </table:table-cell>
          </table:table-row>
        </table:table>
        <text:p text:style-name="P8"/>
        <table:table table:name="Tabela204" table:style-name="Tabela204">
          <table:table-column table:style-name="Tabela204.A"/>
          <table:table-column table:style-name="Tabela204.B"/>
          <table:table-row>
            <table:table-cell table:style-name="Tabela204.A1" office:value-type="string">
              <text:p text:style-name="Table_20_Contents">Ordem:</text:p>
            </table:table-cell>
            <table:table-cell table:style-name="Tabela204.A1" office:value-type="string">
              <text:p text:style-name="Table_20_Contents">204</text:p>
            </table:table-cell>
          </table:table-row>
          <table:table-row>
            <table:table-cell table:style-name="Tabela204.A1" office:value-type="string">
              <text:p text:style-name="Table_20_Contents">Processo:</text:p>
            </table:table-cell>
            <table:table-cell table:style-name="Tabela204.A1" office:value-type="string">
              <text:p text:style-name="Table_20_Contents">8020149-91.2022.8.05.0001 APELAÇÃO CÍVEL</text:p>
            </table:table-cell>
          </table:table-row>
          <table:table-row>
            <table:table-cell table:style-name="Tabela204.A1" office:value-type="string">
              <text:p text:style-name="Table_20_Contents">Relator:</text:p>
            </table:table-cell>
            <table:table-cell table:style-name="Tabela204.A1" office:value-type="string">
              <text:p text:style-name="Table_20_Contents">LIDIVALDO REAICHE RAIMUNDO BRITTO</text:p>
            </table:table-cell>
          </table:table-row>
          <table:table-row>
            <table:table-cell table:style-name="Tabela204.A1" office:value-type="string">
              <text:p text:style-name="Table_20_Contents">Partes:</text:p>
            </table:table-cell>
            <table:table-cell table:style-name="Tabela204.A1" office:value-type="string">
              <text:p text:style-name="Table_20_Contents">TAMIRES PEREIRA DE JESUS</text:p>
            </table:table-cell>
          </table:table-row>
          <table:table-row>
            <table:table-cell table:style-name="Tabela204.A1" office:value-type="string">
              <text:p text:style-name="Table_20_Contents">           </text:p>
            </table:table-cell>
            <table:table-cell table:style-name="Tabela204.A1" office:value-type="string">
              <text:p text:style-name="Table_20_Contents">OI MOVEL S.A. - EM RECUPERACAO JUDICIAL</text:p>
            </table:table-cell>
          </table:table-row>
          <table:table-row>
            <table:table-cell table:style-name="Tabela204.A1" office:value-type="string">
              <text:p text:style-name="Table_20_Contents">Advogado(s):</text:p>
            </table:table-cell>
            <table:table-cell table:style-name="Tabela204.A1" office:value-type="string">
              <text:p text:style-name="Table_20_Contents">SHAYLYNE DE LIMA SILVA (BA 54834)</text:p>
            </table:table-cell>
          </table:table-row>
          <table:table-row>
            <table:table-cell table:style-name="Tabela204.A1" office:value-type="string">
              <text:p text:style-name="P5"/>
            </table:table-cell>
            <table:table-cell table:style-name="Tabela204.A1" office:value-type="string">
              <text:p text:style-name="Table_20_Contents">LIA MAYNARD FRANK TEIXEIRA (BA 16891)</text:p>
            </table:table-cell>
          </table:table-row>
          <table:table-row>
            <table:table-cell table:style-name="Tabela204.A1" office:value-type="string">
              <text:p text:style-name="Table_20_Contents">Comarca:</text:p>
            </table:table-cell>
            <table:table-cell table:style-name="Tabela204.A1" office:value-type="string">
              <text:p text:style-name="Table_20_Contents">Salvador</text:p>
            </table:table-cell>
          </table:table-row>
        </table:table>
        <text:p text:style-name="P8"/>
        <table:table table:name="Tabela205" table:style-name="Tabela205">
          <table:table-column table:style-name="Tabela205.A"/>
          <table:table-column table:style-name="Tabela205.B"/>
          <table:table-row>
            <table:table-cell table:style-name="Tabela205.A1" office:value-type="string">
              <text:p text:style-name="Table_20_Contents">Ordem:</text:p>
            </table:table-cell>
            <table:table-cell table:style-name="Tabela205.A1" office:value-type="string">
              <text:p text:style-name="Table_20_Contents">205</text:p>
            </table:table-cell>
          </table:table-row>
          <table:table-row>
            <table:table-cell table:style-name="Tabela205.A1" office:value-type="string">
              <text:p text:style-name="Table_20_Contents">Processo:</text:p>
            </table:table-cell>
            <table:table-cell table:style-name="Tabela205.A1" office:value-type="string">
              <text:p text:style-name="Table_20_Contents">8000808-85.2021.8.05.0269 APELAÇÃO CÍVEL</text:p>
            </table:table-cell>
          </table:table-row>
          <table:table-row>
            <table:table-cell table:style-name="Tabela205.A1" office:value-type="string">
              <text:p text:style-name="Table_20_Contents">Relator:</text:p>
            </table:table-cell>
            <table:table-cell table:style-name="Tabela205.A1" office:value-type="string">
              <text:p text:style-name="Table_20_Contents">LIDIVALDO REAICHE RAIMUNDO BRITTO</text:p>
            </table:table-cell>
          </table:table-row>
          <table:table-row>
            <table:table-cell table:style-name="Tabela205.A1" office:value-type="string">
              <text:p text:style-name="Table_20_Contents">Partes:</text:p>
            </table:table-cell>
            <table:table-cell table:style-name="Tabela205.A1" office:value-type="string">
              <text:p text:style-name="Table_20_Contents">AGENCIA EST. DE REG. DE SERVIÇOS PUBLICOS DE ENERGIA, TRANSP. E <text:soft-page-break/>COMUNICAÇÕES DA BAHIA - AGERBA</text:p>
            </table:table-cell>
          </table:table-row>
          <table:table-row>
            <table:table-cell table:style-name="Tabela205.A1" office:value-type="string">
              <text:p text:style-name="Table_20_Contents">           </text:p>
            </table:table-cell>
            <table:table-cell table:style-name="Tabela205.A1" office:value-type="string">
              <text:p text:style-name="Table_20_Contents">ADRIANO ROCHA DE ALMEIDA</text:p>
            </table:table-cell>
          </table:table-row>
          <table:table-row>
            <table:table-cell table:style-name="Tabela205.A1" office:value-type="string">
              <text:p text:style-name="Table_20_Contents">Advogado(s):</text:p>
            </table:table-cell>
            <table:table-cell table:style-name="Tabela205.A1" office:value-type="string">
              <text:p text:style-name="Table_20_Contents">ANTONIO EDMUNDO SILVA MORAES JUNIOR (BA 42370)</text:p>
            </table:table-cell>
          </table:table-row>
          <table:table-row>
            <table:table-cell table:style-name="Tabela205.A1" office:value-type="string">
              <text:p text:style-name="Table_20_Contents">Comarca:</text:p>
            </table:table-cell>
            <table:table-cell table:style-name="Tabela205.A1" office:value-type="string">
              <text:p text:style-name="Table_20_Contents">Salvador</text:p>
            </table:table-cell>
          </table:table-row>
        </table:table>
        <text:p text:style-name="P8"/>
        <table:table table:name="Tabela206" table:style-name="Tabela206">
          <table:table-column table:style-name="Tabela206.A"/>
          <table:table-column table:style-name="Tabela206.B"/>
          <table:table-row>
            <table:table-cell table:style-name="Tabela206.A1" office:value-type="string">
              <text:p text:style-name="Table_20_Contents">Ordem:</text:p>
            </table:table-cell>
            <table:table-cell table:style-name="Tabela206.A1" office:value-type="string">
              <text:p text:style-name="Table_20_Contents">206</text:p>
            </table:table-cell>
          </table:table-row>
          <table:table-row>
            <table:table-cell table:style-name="Tabela206.A1" office:value-type="string">
              <text:p text:style-name="Table_20_Contents">Processo:</text:p>
            </table:table-cell>
            <table:table-cell table:style-name="Tabela206.A1" office:value-type="string">
              <text:p text:style-name="Table_20_Contents">8024729-58.2021.8.05.0080 APELAÇÃO CÍVEL</text:p>
            </table:table-cell>
          </table:table-row>
          <table:table-row>
            <table:table-cell table:style-name="Tabela206.A1" office:value-type="string">
              <text:p text:style-name="Table_20_Contents">Relator:</text:p>
            </table:table-cell>
            <table:table-cell table:style-name="Tabela206.A1" office:value-type="string">
              <text:p text:style-name="Table_20_Contents">LIDIVALDO REAICHE RAIMUNDO BRITTO</text:p>
            </table:table-cell>
          </table:table-row>
          <table:table-row>
            <table:table-cell table:style-name="Tabela206.A1" office:value-type="string">
              <text:p text:style-name="Table_20_Contents">Partes:</text:p>
            </table:table-cell>
            <table:table-cell table:style-name="Tabela206.A1" office:value-type="string">
              <text:p text:style-name="Table_20_Contents">BANCO FICSA S/A.</text:p>
            </table:table-cell>
          </table:table-row>
          <table:table-row>
            <table:table-cell table:style-name="Tabela206.A1" office:value-type="string">
              <text:p text:style-name="Table_20_Contents">           </text:p>
            </table:table-cell>
            <table:table-cell table:style-name="Tabela206.A1" office:value-type="string">
              <text:p text:style-name="Table_20_Contents">ADONIAS PEREIRA</text:p>
            </table:table-cell>
          </table:table-row>
          <table:table-row>
            <table:table-cell table:style-name="Tabela206.A1" office:value-type="string">
              <text:p text:style-name="Table_20_Contents">Advogado(s):</text:p>
            </table:table-cell>
            <table:table-cell table:style-name="Tabela206.A1" office:value-type="string">
              <text:p text:style-name="Table_20_Contents">FERNANDA RAFAELLA OLIVEIRA DE CARVALHO (PE 32766)</text:p>
            </table:table-cell>
          </table:table-row>
          <table:table-row>
            <table:table-cell table:style-name="Tabela206.A1" office:value-type="string">
              <text:p text:style-name="P5"/>
            </table:table-cell>
            <table:table-cell table:style-name="Tabela206.A1" office:value-type="string">
              <text:p text:style-name="Table_20_Contents">LAIS LIMA MARQUES MASCARENHAS (BA 53039)</text:p>
            </table:table-cell>
          </table:table-row>
          <table:table-row>
            <table:table-cell table:style-name="Tabela206.A1" office:value-type="string">
              <text:p text:style-name="Table_20_Contents">Comarca:</text:p>
            </table:table-cell>
            <table:table-cell table:style-name="Tabela206.A1" office:value-type="string">
              <text:p text:style-name="Table_20_Contents">Salvador</text:p>
            </table:table-cell>
          </table:table-row>
        </table:table>
        <text:p text:style-name="P8"/>
        <table:table table:name="Tabela207" table:style-name="Tabela207">
          <table:table-column table:style-name="Tabela207.A"/>
          <table:table-column table:style-name="Tabela207.B"/>
          <table:table-row>
            <table:table-cell table:style-name="Tabela207.A1" office:value-type="string">
              <text:p text:style-name="Table_20_Contents">Ordem:</text:p>
            </table:table-cell>
            <table:table-cell table:style-name="Tabela207.A1" office:value-type="string">
              <text:p text:style-name="Table_20_Contents">207</text:p>
            </table:table-cell>
          </table:table-row>
          <table:table-row>
            <table:table-cell table:style-name="Tabela207.A1" office:value-type="string">
              <text:p text:style-name="Table_20_Contents">Processo:</text:p>
            </table:table-cell>
            <table:table-cell table:style-name="Tabela207.A1" office:value-type="string">
              <text:p text:style-name="Table_20_Contents">0000410-05.2010.8.05.0063 APELAÇÃO CÍVEL</text:p>
            </table:table-cell>
          </table:table-row>
          <table:table-row>
            <table:table-cell table:style-name="Tabela207.A1" office:value-type="string">
              <text:p text:style-name="Table_20_Contents">Relator:</text:p>
            </table:table-cell>
            <table:table-cell table:style-name="Tabela207.A1" office:value-type="string">
              <text:p text:style-name="Table_20_Contents">LIDIVALDO REAICHE RAIMUNDO BRITTO</text:p>
            </table:table-cell>
          </table:table-row>
          <table:table-row>
            <table:table-cell table:style-name="Tabela207.A1" office:value-type="string">
              <text:p text:style-name="Table_20_Contents">Partes:</text:p>
            </table:table-cell>
            <table:table-cell table:style-name="Tabela207.A1" office:value-type="string">
              <text:p text:style-name="Table_20_Contents">MUNICIPIO DE CONCEICAO DO COITE</text:p>
            </table:table-cell>
          </table:table-row>
          <table:table-row>
            <table:table-cell table:style-name="Tabela207.A1" office:value-type="string">
              <text:p text:style-name="Table_20_Contents">           </text:p>
            </table:table-cell>
            <table:table-cell table:style-name="Tabela207.A1" office:value-type="string">
              <text:p text:style-name="Table_20_Contents">MARILZA TEODORA DE OLIVEIRA</text:p>
            </table:table-cell>
          </table:table-row>
          <table:table-row>
            <table:table-cell table:style-name="Tabela207.A1" office:value-type="string">
              <text:p text:style-name="Table_20_Contents">Advogado(s):</text:p>
            </table:table-cell>
            <table:table-cell table:style-name="Tabela207.A1" office:value-type="string">
              <text:p text:style-name="Table_20_Contents">BRUNO XAVIER GOMES (BA 28527)</text:p>
            </table:table-cell>
          </table:table-row>
          <table:table-row>
            <table:table-cell table:style-name="Tabela207.A1" office:value-type="string">
              <text:p text:style-name="P5"/>
            </table:table-cell>
            <table:table-cell table:style-name="Tabela207.A1" office:value-type="string">
              <text:p text:style-name="Table_20_Contents">RAUL SILVA CARNEIRO (BA 23147)</text:p>
            </table:table-cell>
          </table:table-row>
          <table:table-row>
            <table:table-cell table:style-name="Tabela207.A1" office:value-type="string">
              <text:p text:style-name="P5"/>
            </table:table-cell>
            <table:table-cell table:style-name="Tabela207.A1" office:value-type="string">
              <text:p text:style-name="Table_20_Contents">LEILA GORDIANO GOMES (BA 14642)</text:p>
            </table:table-cell>
          </table:table-row>
          <table:table-row>
            <table:table-cell table:style-name="Tabela207.A1" office:value-type="string">
              <text:p text:style-name="Table_20_Contents">Comarca:</text:p>
            </table:table-cell>
            <table:table-cell table:style-name="Tabela207.A1" office:value-type="string">
              <text:p text:style-name="Table_20_Contents">Salvador</text:p>
            </table:table-cell>
          </table:table-row>
        </table:table>
        <text:p text:style-name="P8"/>
        <table:table table:name="Tabela208" table:style-name="Tabela208">
          <table:table-column table:style-name="Tabela208.A"/>
          <table:table-column table:style-name="Tabela208.B"/>
          <table:table-row>
            <table:table-cell table:style-name="Tabela208.A1" office:value-type="string">
              <text:p text:style-name="Table_20_Contents">Ordem:</text:p>
            </table:table-cell>
            <table:table-cell table:style-name="Tabela208.A1" office:value-type="string">
              <text:p text:style-name="Table_20_Contents">208</text:p>
            </table:table-cell>
          </table:table-row>
          <table:table-row>
            <table:table-cell table:style-name="Tabela208.A1" office:value-type="string">
              <text:p text:style-name="Table_20_Contents">Processo:</text:p>
            </table:table-cell>
            <table:table-cell table:style-name="Tabela208.A1" office:value-type="string">
              <text:p text:style-name="Table_20_Contents">0310849-72.2015.8.05.0080 APELAÇÃO CÍVEL</text:p>
            </table:table-cell>
          </table:table-row>
          <table:table-row>
            <table:table-cell table:style-name="Tabela208.A1" office:value-type="string">
              <text:p text:style-name="Table_20_Contents">Relator:</text:p>
            </table:table-cell>
            <table:table-cell table:style-name="Tabela208.A1" office:value-type="string">
              <text:p text:style-name="Table_20_Contents">LIDIVALDO REAICHE RAIMUNDO BRITTO</text:p>
            </table:table-cell>
          </table:table-row>
          <table:table-row>
            <table:table-cell table:style-name="Tabela208.A1" office:value-type="string">
              <text:p text:style-name="Table_20_Contents">Partes:</text:p>
            </table:table-cell>
            <table:table-cell table:style-name="Tabela208.A1" office:value-type="string">
              <text:p text:style-name="Table_20_Contents">CENCOSUD BRASIL COMERCIAL LTDA</text:p>
            </table:table-cell>
          </table:table-row>
          <table:table-row>
            <table:table-cell table:style-name="Tabela208.A1" office:value-type="string">
              <text:p text:style-name="Table_20_Contents">           </text:p>
            </table:table-cell>
            <table:table-cell table:style-name="Tabela208.A1" office:value-type="string">
              <text:p text:style-name="Table_20_Contents">SILVIO PEREIRA DE LIMA</text:p>
            </table:table-cell>
          </table:table-row>
          <table:table-row>
            <table:table-cell table:style-name="Tabela208.A1" office:value-type="string">
              <text:p text:style-name="Table_20_Contents">Advogado(s):</text:p>
            </table:table-cell>
            <table:table-cell table:style-name="Tabela208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208.A1" office:value-type="string">
              <text:p text:style-name="P5"/>
            </table:table-cell>
            <table:table-cell table:style-name="Tabela208.A1" office:value-type="string">
              <text:p text:style-name="Table_20_Contents">BRAZ FLORENTINO PAES DE ANDRADE FILHO (PE 32255)</text:p>
            </table:table-cell>
          </table:table-row>
          <table:table-row>
            <table:table-cell table:style-name="Tabela208.A1" office:value-type="string">
              <text:p text:style-name="P5"/>
            </table:table-cell>
            <table:table-cell table:style-name="Tabela208.A1" office:value-type="string">
              <text:p text:style-name="Table_20_Contents">VICTOR RAMIRO DE OLIVA (BA 39278)</text:p>
            </table:table-cell>
          </table:table-row>
          <table:table-row>
            <table:table-cell table:style-name="Tabela208.A1" office:value-type="string">
              <text:p text:style-name="P5"/>
            </table:table-cell>
            <table:table-cell table:style-name="Tabela208.A1" office:value-type="string">
              <text:p text:style-name="Table_20_Contents">MISAEL FERREIRA DE CERQUEIRA (BA 11188)</text:p>
            </table:table-cell>
          </table:table-row>
          <table:table-row>
            <table:table-cell table:style-name="Tabela208.A1" office:value-type="string">
              <text:p text:style-name="Table_20_Contents">Comarca:</text:p>
            </table:table-cell>
            <table:table-cell table:style-name="Tabela208.A1" office:value-type="string">
              <text:p text:style-name="Table_20_Contents">Salvador</text:p>
            </table:table-cell>
          </table:table-row>
        </table:table>
        <text:p text:style-name="P8"/>
        <table:table table:name="Tabela209" table:style-name="Tabela209">
          <table:table-column table:style-name="Tabela209.A"/>
          <table:table-column table:style-name="Tabela209.B"/>
          <table:table-row>
            <table:table-cell table:style-name="Tabela209.A1" office:value-type="string">
              <text:p text:style-name="Table_20_Contents">Ordem:</text:p>
            </table:table-cell>
            <table:table-cell table:style-name="Tabela209.A1" office:value-type="string">
              <text:p text:style-name="Table_20_Contents">209</text:p>
            </table:table-cell>
          </table:table-row>
          <table:table-row>
            <table:table-cell table:style-name="Tabela209.A1" office:value-type="string">
              <text:p text:style-name="Table_20_Contents">Processo:</text:p>
            </table:table-cell>
            <table:table-cell table:style-name="Tabela209.A1" office:value-type="string">
              <text:p text:style-name="Table_20_Contents">0500277-45.2016.8.05.0078 APELAÇÃO CÍVEL</text:p>
            </table:table-cell>
          </table:table-row>
          <table:table-row>
            <table:table-cell table:style-name="Tabela209.A1" office:value-type="string">
              <text:p text:style-name="Table_20_Contents">Relator:</text:p>
            </table:table-cell>
            <table:table-cell table:style-name="Tabela209.A1" office:value-type="string">
              <text:p text:style-name="Table_20_Contents">LIDIVALDO REAICHE RAIMUNDO BRITTO</text:p>
            </table:table-cell>
          </table:table-row>
          <table:table-row>
            <table:table-cell table:style-name="Tabela209.A1" office:value-type="string">
              <text:p text:style-name="Table_20_Contents">Partes:</text:p>
            </table:table-cell>
            <table:table-cell table:style-name="Tabela209.A1" office:value-type="string">
              <text:p text:style-name="Table_20_Contents">MUNICIPIO DE QUIJINGUE</text:p>
            </table:table-cell>
          </table:table-row>
          <table:table-row>
            <table:table-cell table:style-name="Tabela209.A1" office:value-type="string">
              <text:p text:style-name="Table_20_Contents">           </text:p>
            </table:table-cell>
            <table:table-cell table:style-name="Tabela209.A1" office:value-type="string">
              <text:p text:style-name="Table_20_Contents">CELIA PIMENTEL DE CARVALHO</text:p>
            </table:table-cell>
          </table:table-row>
          <table:table-row>
            <table:table-cell table:style-name="Tabela209.A1" office:value-type="string">
              <text:p text:style-name="Table_20_Contents">Advogado(s):</text:p>
            </table:table-cell>
            <table:table-cell table:style-name="Tabela209.A1" office:value-type="string">
              <text:p text:style-name="Table_20_Contents">FABIO SILVA SANTANA SANTOS (BA 22074)</text:p>
            </table:table-cell>
          </table:table-row>
          <table:table-row>
            <table:table-cell table:style-name="Tabela209.A1" office:value-type="string">
              <text:p text:style-name="P5"/>
            </table:table-cell>
            <table:table-cell table:style-name="Tabela209.A1" office:value-type="string">
              <text:p text:style-name="Table_20_Contents">MARCIO SOUZA GARCIA (BA 18030)</text:p>
            </table:table-cell>
          </table:table-row>
          <table:table-row>
            <table:table-cell table:style-name="Tabela209.A1" office:value-type="string">
              <text:p text:style-name="P5"/>
            </table:table-cell>
            <table:table-cell table:style-name="Tabela209.A1" office:value-type="string">
              <text:p text:style-name="Table_20_Contents">MICHEL SOARES REIS (BA 14620)</text:p>
            </table:table-cell>
          </table:table-row>
          <table:table-row>
            <table:table-cell table:style-name="Tabela209.A1" office:value-type="string">
              <text:p text:style-name="P5"/>
            </table:table-cell>
            <table:table-cell table:style-name="Tabela209.A1" office:value-type="string">
              <text:p text:style-name="Table_20_Contents">PEDRO AURELIO DE MATOS ROCHA (SP 13145)</text:p>
            </table:table-cell>
          </table:table-row>
          <table:table-row>
            <table:table-cell table:style-name="Tabela209.A1" office:value-type="string">
              <text:p text:style-name="P5"/>
            </table:table-cell>
            <table:table-cell table:style-name="Tabela209.A1" office:value-type="string">
              <text:p text:style-name="Table_20_Contents">FABIO SILVA SANTANA SANTOS (BA 22074)</text:p>
            </table:table-cell>
          </table:table-row>
          <table:table-row>
            <table:table-cell table:style-name="Tabela209.A1" office:value-type="string">
              <text:p text:style-name="P5"/>
            </table:table-cell>
            <table:table-cell table:style-name="Tabela209.A1" office:value-type="string">
              <text:p text:style-name="Table_20_Contents">MARCIO SOUZA GARCIA (BA 18030)</text:p>
            </table:table-cell>
          </table:table-row>
          <table:table-row>
            <table:table-cell table:style-name="Tabela209.A1" office:value-type="string">
              <text:p text:style-name="P5"/>
            </table:table-cell>
            <table:table-cell table:style-name="Tabela209.A1" office:value-type="string">
              <text:p text:style-name="Table_20_Contents">MICHEL SOARES REIS (BA 14620)</text:p>
            </table:table-cell>
          </table:table-row>
          <table:table-row>
            <table:table-cell table:style-name="Tabela209.A1" office:value-type="string">
              <text:p text:style-name="Table_20_Contents">Comarca:</text:p>
            </table:table-cell>
            <table:table-cell table:style-name="Tabela209.A1" office:value-type="string">
              <text:p text:style-name="Table_20_Contents">Salvador</text:p>
            </table:table-cell>
          </table:table-row>
        </table:table>
        <text:p text:style-name="P8"/>
        <table:table table:name="Tabela210" table:style-name="Tabela210">
          <table:table-column table:style-name="Tabela210.A"/>
          <table:table-column table:style-name="Tabela210.B"/>
          <table:table-row>
            <table:table-cell table:style-name="Tabela210.A1" office:value-type="string">
              <text:p text:style-name="Table_20_Contents">Ordem:</text:p>
            </table:table-cell>
            <table:table-cell table:style-name="Tabela210.A1" office:value-type="string">
              <text:p text:style-name="Table_20_Contents">210</text:p>
            </table:table-cell>
          </table:table-row>
          <table:table-row>
            <table:table-cell table:style-name="Tabela210.A1" office:value-type="string">
              <text:p text:style-name="Table_20_Contents">Processo:</text:p>
            </table:table-cell>
            <table:table-cell table:style-name="Tabela210.A1" office:value-type="string">
              <text:p text:style-name="Table_20_Contents">8002048-03.2021.8.05.0078 APELAÇÃO CÍVEL</text:p>
            </table:table-cell>
          </table:table-row>
          <text:soft-page-break/>
          <table:table-row>
            <table:table-cell table:style-name="Tabela210.A1" office:value-type="string">
              <text:p text:style-name="Table_20_Contents">Relator:</text:p>
            </table:table-cell>
            <table:table-cell table:style-name="Tabela210.A1" office:value-type="string">
              <text:p text:style-name="Table_20_Contents">LIDIVALDO REAICHE RAIMUNDO BRITTO</text:p>
            </table:table-cell>
          </table:table-row>
          <table:table-row>
            <table:table-cell table:style-name="Tabela210.A1" office:value-type="string">
              <text:p text:style-name="Table_20_Contents">Partes:</text:p>
            </table:table-cell>
            <table:table-cell table:style-name="Tabela210.A1" office:value-type="string">
              <text:p text:style-name="Table_20_Contents">MUNICIPIO DE EUCLIDES DA CUNHA</text:p>
            </table:table-cell>
          </table:table-row>
          <table:table-row>
            <table:table-cell table:style-name="Tabela210.A1" office:value-type="string">
              <text:p text:style-name="Table_20_Contents">           </text:p>
            </table:table-cell>
            <table:table-cell table:style-name="Tabela210.A1" office:value-type="string">
              <text:p text:style-name="Table_20_Contents">ROGERIO RIBEIRO DA SILVA</text:p>
            </table:table-cell>
          </table:table-row>
          <table:table-row>
            <table:table-cell table:style-name="Tabela210.A1" office:value-type="string">
              <text:p text:style-name="Table_20_Contents">Advogado(s):</text:p>
            </table:table-cell>
            <table:table-cell table:style-name="Tabela210.A1" office:value-type="string">
              <text:p text:style-name="Table_20_Contents">JANAINA ALEXANDRINA NASCIMENTO ARAUJO (BA 21482)</text:p>
            </table:table-cell>
          </table:table-row>
          <table:table-row>
            <table:table-cell table:style-name="Tabela210.A1" office:value-type="string">
              <text:p text:style-name="P5"/>
            </table:table-cell>
            <table:table-cell table:style-name="Tabela210.A1" office:value-type="string">
              <text:p text:style-name="Table_20_Contents">TAINAR BORGES DA SILVA CALASANS (BA 65730)</text:p>
            </table:table-cell>
          </table:table-row>
          <table:table-row>
            <table:table-cell table:style-name="Tabela210.A1" office:value-type="string">
              <text:p text:style-name="Table_20_Contents">Comarca:</text:p>
            </table:table-cell>
            <table:table-cell table:style-name="Tabela210.A1" office:value-type="string">
              <text:p text:style-name="Table_20_Contents">Salvador</text:p>
            </table:table-cell>
          </table:table-row>
        </table:table>
        <text:p text:style-name="P8"/>
        <table:table table:name="Tabela211" table:style-name="Tabela211">
          <table:table-column table:style-name="Tabela211.A"/>
          <table:table-column table:style-name="Tabela211.B"/>
          <table:table-row>
            <table:table-cell table:style-name="Tabela211.A1" office:value-type="string">
              <text:p text:style-name="Table_20_Contents">Ordem:</text:p>
            </table:table-cell>
            <table:table-cell table:style-name="Tabela211.A1" office:value-type="string">
              <text:p text:style-name="Table_20_Contents">211</text:p>
            </table:table-cell>
          </table:table-row>
          <table:table-row>
            <table:table-cell table:style-name="Tabela211.A1" office:value-type="string">
              <text:p text:style-name="Table_20_Contents">Processo:</text:p>
            </table:table-cell>
            <table:table-cell table:style-name="Tabela211.A1" office:value-type="string">
              <text:p text:style-name="Table_20_Contents">8167856-34.2020.8.05.0001 APELAÇÃO CÍVEL</text:p>
            </table:table-cell>
          </table:table-row>
          <table:table-row>
            <table:table-cell table:style-name="Tabela211.A1" office:value-type="string">
              <text:p text:style-name="Table_20_Contents">Relator:</text:p>
            </table:table-cell>
            <table:table-cell table:style-name="Tabela211.A1" office:value-type="string">
              <text:p text:style-name="Table_20_Contents">LIDIVALDO REAICHE RAIMUNDO BRITTO</text:p>
            </table:table-cell>
          </table:table-row>
          <table:table-row>
            <table:table-cell table:style-name="Tabela211.A1" office:value-type="string">
              <text:p text:style-name="Table_20_Contents">Partes:</text:p>
            </table:table-cell>
            <table:table-cell table:style-name="Tabela211.A1" office:value-type="string">
              <text:p text:style-name="Table_20_Contents">JUCILEIDE DOS SANTOS ALVES</text:p>
            </table:table-cell>
          </table:table-row>
          <table:table-row>
            <table:table-cell table:style-name="Tabela211.A1" office:value-type="string">
              <text:p text:style-name="Table_20_Contents">           </text:p>
            </table:table-cell>
            <table:table-cell table:style-name="Tabela211.A1" office:value-type="string">
              <text:p text:style-name="Table_20_Contents">ASSOCIACAO DE FARMACIAS MULTMAIS</text:p>
            </table:table-cell>
          </table:table-row>
          <table:table-row>
            <table:table-cell table:style-name="Tabela211.A1" office:value-type="string">
              <text:p text:style-name="Table_20_Contents">Advogado(s):</text:p>
            </table:table-cell>
            <table:table-cell table:style-name="Tabela211.A1" office:value-type="string">
              <text:p text:style-name="Table_20_Contents">JOSE LEONAM SANTOS CRUZ (BA 59355)</text:p>
            </table:table-cell>
          </table:table-row>
          <table:table-row>
            <table:table-cell table:style-name="Tabela211.A1" office:value-type="string">
              <text:p text:style-name="P5"/>
            </table:table-cell>
            <table:table-cell table:style-name="Tabela211.A1" office:value-type="string">
              <text:p text:style-name="Table_20_Contents">IVANA SAMIA CAMANDAROBA DE CARVALHO (BA 53736)</text:p>
            </table:table-cell>
          </table:table-row>
          <table:table-row>
            <table:table-cell table:style-name="Tabela211.A1" office:value-type="string">
              <text:p text:style-name="Table_20_Contents">Comarca:</text:p>
            </table:table-cell>
            <table:table-cell table:style-name="Tabela211.A1" office:value-type="string">
              <text:p text:style-name="Table_20_Contents">Salvador</text:p>
            </table:table-cell>
          </table:table-row>
        </table:table>
        <text:p text:style-name="P8"/>
        <table:table table:name="Tabela212" table:style-name="Tabela212">
          <table:table-column table:style-name="Tabela212.A"/>
          <table:table-column table:style-name="Tabela212.B"/>
          <table:table-row>
            <table:table-cell table:style-name="Tabela212.A1" office:value-type="string">
              <text:p text:style-name="Table_20_Contents">Ordem:</text:p>
            </table:table-cell>
            <table:table-cell table:style-name="Tabela212.A1" office:value-type="string">
              <text:p text:style-name="Table_20_Contents">212</text:p>
            </table:table-cell>
          </table:table-row>
          <table:table-row>
            <table:table-cell table:style-name="Tabela212.A1" office:value-type="string">
              <text:p text:style-name="Table_20_Contents">Processo:</text:p>
            </table:table-cell>
            <table:table-cell table:style-name="Tabela212.A1" office:value-type="string">
              <text:p text:style-name="Table_20_Contents">8030522-55.2020.8.05.0001 APELAÇÃO CÍVEL</text:p>
            </table:table-cell>
          </table:table-row>
          <table:table-row>
            <table:table-cell table:style-name="Tabela212.A1" office:value-type="string">
              <text:p text:style-name="Table_20_Contents">Relator:</text:p>
            </table:table-cell>
            <table:table-cell table:style-name="Tabela212.A1" office:value-type="string">
              <text:p text:style-name="Table_20_Contents">LIDIVALDO REAICHE RAIMUNDO BRITTO</text:p>
            </table:table-cell>
          </table:table-row>
          <table:table-row>
            <table:table-cell table:style-name="Tabela212.A1" office:value-type="string">
              <text:p text:style-name="Table_20_Contents">Partes:</text:p>
            </table:table-cell>
            <table:table-cell table:style-name="Tabela212.A1" office:value-type="string">
              <text:p text:style-name="Table_20_Contents">ANA MARIA VALVERDE SAPUCAIA</text:p>
            </table:table-cell>
          </table:table-row>
          <table:table-row>
            <table:table-cell table:style-name="Tabela212.A1" office:value-type="string">
              <text:p text:style-name="Table_20_Contents">           </text:p>
            </table:table-cell>
            <table:table-cell table:style-name="Tabela212.A1" office:value-type="string">
              <text:p text:style-name="Table_20_Contents">EMPRESA BAIANA DE ÁGUAS E SANEAMENTO S/A - EMBASA</text:p>
            </table:table-cell>
          </table:table-row>
          <table:table-row>
            <table:table-cell table:style-name="Tabela212.A1" office:value-type="string">
              <text:p text:style-name="Table_20_Contents">Advogado(s):</text:p>
            </table:table-cell>
            <table:table-cell table:style-name="Tabela212.A1" office:value-type="string">
              <text:p text:style-name="Table_20_Contents">ALEXANDRE VENTIM LEMOS (BA 30225)</text:p>
            </table:table-cell>
          </table:table-row>
          <table:table-row>
            <table:table-cell table:style-name="Tabela212.A1" office:value-type="string">
              <text:p text:style-name="P5"/>
            </table:table-cell>
            <table:table-cell table:style-name="Tabela212.A1" office:value-type="string">
              <text:p text:style-name="Table_20_Contents">BENEDITO SANTANA VIANA (BA 39314)</text:p>
            </table:table-cell>
          </table:table-row>
          <table:table-row>
            <table:table-cell table:style-name="Tabela212.A1" office:value-type="string">
              <text:p text:style-name="P5"/>
            </table:table-cell>
            <table:table-cell table:style-name="Tabela212.A1" office:value-type="string">
              <text:p text:style-name="Table_20_Contents">ELISANGELA DE QUEIROZ FERNANDES BRITO (BA 15764)</text:p>
            </table:table-cell>
          </table:table-row>
          <table:table-row>
            <table:table-cell table:style-name="Tabela212.A1" office:value-type="string">
              <text:p text:style-name="Table_20_Contents">Comarca:</text:p>
            </table:table-cell>
            <table:table-cell table:style-name="Tabela212.A1" office:value-type="string">
              <text:p text:style-name="Table_20_Contents">Salvador</text:p>
            </table:table-cell>
          </table:table-row>
        </table:table>
        <text:p text:style-name="P8"/>
        <table:table table:name="Tabela213" table:style-name="Tabela213">
          <table:table-column table:style-name="Tabela213.A"/>
          <table:table-column table:style-name="Tabela213.B"/>
          <table:table-row>
            <table:table-cell table:style-name="Tabela213.A1" office:value-type="string">
              <text:p text:style-name="Table_20_Contents">Ordem:</text:p>
            </table:table-cell>
            <table:table-cell table:style-name="Tabela213.A1" office:value-type="string">
              <text:p text:style-name="Table_20_Contents">213</text:p>
            </table:table-cell>
          </table:table-row>
          <table:table-row>
            <table:table-cell table:style-name="Tabela213.A1" office:value-type="string">
              <text:p text:style-name="Table_20_Contents">Processo:</text:p>
            </table:table-cell>
            <table:table-cell table:style-name="Tabela213.A1" office:value-type="string">
              <text:p text:style-name="Table_20_Contents">8001058-91.2020.8.05.0063 APELAÇÃO CÍVEL</text:p>
            </table:table-cell>
          </table:table-row>
          <table:table-row>
            <table:table-cell table:style-name="Tabela213.A1" office:value-type="string">
              <text:p text:style-name="Table_20_Contents">Relator:</text:p>
            </table:table-cell>
            <table:table-cell table:style-name="Tabela213.A1" office:value-type="string">
              <text:p text:style-name="Table_20_Contents">LIDIVALDO REAICHE RAIMUNDO BRITTO</text:p>
            </table:table-cell>
          </table:table-row>
          <table:table-row>
            <table:table-cell table:style-name="Tabela213.A1" office:value-type="string">
              <text:p text:style-name="Table_20_Contents">Partes:</text:p>
            </table:table-cell>
            <table:table-cell table:style-name="Tabela213.A1" office:value-type="string">
              <text:p text:style-name="Table_20_Contents">ALINE ALMEIDA OLIVEIRA</text:p>
            </table:table-cell>
          </table:table-row>
          <table:table-row>
            <table:table-cell table:style-name="Tabela213.A1" office:value-type="string">
              <text:p text:style-name="Table_20_Contents">           </text:p>
            </table:table-cell>
            <table:table-cell table:style-name="Tabela213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213.A1" office:value-type="string">
              <text:p text:style-name="Table_20_Contents">Advogado(s):</text:p>
            </table:table-cell>
            <table:table-cell table:style-name="Tabela213.A1" office:value-type="string">
              <text:p text:style-name="Table_20_Contents">EDVALDO BARBOSA BRITO (BA 42848)</text:p>
            </table:table-cell>
          </table:table-row>
          <table:table-row>
            <table:table-cell table:style-name="Tabela213.A1" office:value-type="string">
              <text:p text:style-name="P5"/>
            </table:table-cell>
            <table:table-cell table:style-name="Tabela213.A1" office:value-type="string">
              <text:p text:style-name="Table_20_Contents">MILENA GILA FONTES (BA 25510)</text:p>
            </table:table-cell>
          </table:table-row>
          <table:table-row>
            <table:table-cell table:style-name="Tabela213.A1" office:value-type="string">
              <text:p text:style-name="P5"/>
            </table:table-cell>
            <table:table-cell table:style-name="Tabela213.A1" office:value-type="string">
              <text:p text:style-name="Table_20_Contents">UMBERTO LUCAS DE OLIVEIRA FILHO (BA 30603)</text:p>
            </table:table-cell>
          </table:table-row>
          <table:table-row>
            <table:table-cell table:style-name="Tabela213.A1" office:value-type="string">
              <text:p text:style-name="Table_20_Contents">Comarca:</text:p>
            </table:table-cell>
            <table:table-cell table:style-name="Tabela213.A1" office:value-type="string">
              <text:p text:style-name="Table_20_Contents">Salvador</text:p>
            </table:table-cell>
          </table:table-row>
        </table:table>
        <text:p text:style-name="P8"/>
        <table:table table:name="Tabela214" table:style-name="Tabela214">
          <table:table-column table:style-name="Tabela214.A"/>
          <table:table-column table:style-name="Tabela214.B"/>
          <table:table-row>
            <table:table-cell table:style-name="Tabela214.A1" office:value-type="string">
              <text:p text:style-name="Table_20_Contents">Ordem:</text:p>
            </table:table-cell>
            <table:table-cell table:style-name="Tabela214.A1" office:value-type="string">
              <text:p text:style-name="Table_20_Contents">214</text:p>
            </table:table-cell>
          </table:table-row>
          <table:table-row>
            <table:table-cell table:style-name="Tabela214.A1" office:value-type="string">
              <text:p text:style-name="Table_20_Contents">Processo:</text:p>
            </table:table-cell>
            <table:table-cell table:style-name="Tabela214.A1" office:value-type="string">
              <text:p text:style-name="Table_20_Contents">0540952-53.2017.8.05.0001 APELAÇÃO CÍVEL</text:p>
            </table:table-cell>
          </table:table-row>
          <table:table-row>
            <table:table-cell table:style-name="Tabela214.A1" office:value-type="string">
              <text:p text:style-name="Table_20_Contents">Relator:</text:p>
            </table:table-cell>
            <table:table-cell table:style-name="Tabela214.A1" office:value-type="string">
              <text:p text:style-name="Table_20_Contents">LIDIVALDO REAICHE RAIMUNDO BRITTO</text:p>
            </table:table-cell>
          </table:table-row>
          <table:table-row>
            <table:table-cell table:style-name="Tabela214.A1" office:value-type="string">
              <text:p text:style-name="Table_20_Contents">Partes:</text:p>
            </table:table-cell>
            <table:table-cell table:style-name="Tabela214.A1" office:value-type="string">
              <text:p text:style-name="Table_20_Contents">BRADESCO VIDA E PREVIDENCIA S.A.</text:p>
            </table:table-cell>
          </table:table-row>
          <table:table-row>
            <table:table-cell table:style-name="Tabela214.A1" office:value-type="string">
              <text:p text:style-name="Table_20_Contents">           </text:p>
            </table:table-cell>
            <table:table-cell table:style-name="Tabela214.A1" office:value-type="string">
              <text:p text:style-name="Table_20_Contents">AJENICE DAMASCENO SANTOS DA COSTA</text:p>
            </table:table-cell>
          </table:table-row>
          <table:table-row>
            <table:table-cell table:style-name="Tabela214.A1" office:value-type="string">
              <text:p text:style-name="Table_20_Contents">Advogado(s):</text:p>
            </table:table-cell>
            <table:table-cell table:style-name="Tabela214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214.A1" office:value-type="string">
              <text:p text:style-name="P5"/>
            </table:table-cell>
            <table:table-cell table:style-name="Tabela214.A1" office:value-type="string">
              <text:p text:style-name="Table_20_Contents">ABRAAO DE SANTANA PIRES (BA 53222)</text:p>
            </table:table-cell>
          </table:table-row>
          <table:table-row>
            <table:table-cell table:style-name="Tabela214.A1" office:value-type="string">
              <text:p text:style-name="P5"/>
            </table:table-cell>
            <table:table-cell table:style-name="Tabela214.A1" office:value-type="string">
              <text:p text:style-name="Table_20_Contents">HUGO DOS SANTOS SOUZA (BA 73484)</text:p>
            </table:table-cell>
          </table:table-row>
          <table:table-row>
            <table:table-cell table:style-name="Tabela214.A1" office:value-type="string">
              <text:p text:style-name="P5"/>
            </table:table-cell>
            <table:table-cell table:style-name="Tabela214.A1" office:value-type="string">
              <text:p text:style-name="Table_20_Contents">LETICIA PINTO GORDIANO (BA 41043)</text:p>
            </table:table-cell>
          </table:table-row>
          <table:table-row>
            <table:table-cell table:style-name="Tabela214.A1" office:value-type="string">
              <text:p text:style-name="Table_20_Contents">Comarca:</text:p>
            </table:table-cell>
            <table:table-cell table:style-name="Tabela214.A1" office:value-type="string">
              <text:p text:style-name="Table_20_Contents">Salvador</text:p>
            </table:table-cell>
          </table:table-row>
        </table:table>
        <text:p text:style-name="P8"/>
        <table:table table:name="Tabela215" table:style-name="Tabela215">
          <table:table-column table:style-name="Tabela215.A"/>
          <table:table-column table:style-name="Tabela215.B"/>
          <table:table-row>
            <table:table-cell table:style-name="Tabela215.A1" office:value-type="string">
              <text:p text:style-name="Table_20_Contents">Ordem:</text:p>
            </table:table-cell>
            <table:table-cell table:style-name="Tabela215.A1" office:value-type="string">
              <text:p text:style-name="Table_20_Contents">215</text:p>
            </table:table-cell>
          </table:table-row>
          <table:table-row>
            <table:table-cell table:style-name="Tabela215.A1" office:value-type="string">
              <text:p text:style-name="Table_20_Contents">Processo:</text:p>
            </table:table-cell>
            <table:table-cell table:style-name="Tabela215.A1" office:value-type="string">
              <text:p text:style-name="Table_20_Contents">8002905-63.2021.8.05.0138 APELAÇÃO CÍVEL</text:p>
            </table:table-cell>
          </table:table-row>
          <table:table-row>
            <table:table-cell table:style-name="Tabela215.A1" office:value-type="string">
              <text:p text:style-name="Table_20_Contents">Relator:</text:p>
            </table:table-cell>
            <table:table-cell table:style-name="Tabela215.A1" office:value-type="string">
              <text:p text:style-name="Table_20_Contents">PILAR CELIA TOBIO DE CLARO</text:p>
            </table:table-cell>
          </table:table-row>
          <table:table-row>
            <table:table-cell table:style-name="Tabela215.A1" office:value-type="string">
              <text:p text:style-name="Table_20_Contents">Partes:</text:p>
            </table:table-cell>
            <table:table-cell table:style-name="Tabela215.A1" office:value-type="string">
              <text:p text:style-name="Table_20_Contents">BANCO C6 S.A.</text:p>
            </table:table-cell>
          </table:table-row>
          <table:table-row>
            <table:table-cell table:style-name="Tabela215.A1" office:value-type="string">
              <text:p text:style-name="Table_20_Contents">           </text:p>
            </table:table-cell>
            <table:table-cell table:style-name="Tabela215.A1" office:value-type="string">
              <text:p text:style-name="Table_20_Contents">VINICIUS SEIXAS SOUZA</text:p>
            </table:table-cell>
          </table:table-row>
          <text:soft-page-break/>
          <table:table-row>
            <table:table-cell table:style-name="Tabela215.A1" office:value-type="string">
              <text:p text:style-name="Table_20_Contents">Advogado(s):</text:p>
            </table:table-cell>
            <table:table-cell table:style-name="Tabela215.A1" office:value-type="string">
              <text:p text:style-name="Table_20_Contents">DANIEL BECKER PAES BARRETO PINTO (RJ 18596)</text:p>
            </table:table-cell>
          </table:table-row>
          <table:table-row>
            <table:table-cell table:style-name="Tabela215.A1" office:value-type="string">
              <text:p text:style-name="P5"/>
            </table:table-cell>
            <table:table-cell table:style-name="Tabela215.A1" office:value-type="string">
              <text:p text:style-name="Table_20_Contents">FERNANDA RAFAELLA OLIVEIRA DE CARVALHO (PE 32766)</text:p>
            </table:table-cell>
          </table:table-row>
          <table:table-row>
            <table:table-cell table:style-name="Tabela215.A1" office:value-type="string">
              <text:p text:style-name="P5"/>
            </table:table-cell>
            <table:table-cell table:style-name="Tabela215.A1" office:value-type="string">
              <text:p text:style-name="Table_20_Contents">LINIQUER LOUIS SOUSA ANDRADE (BA 43482)</text:p>
            </table:table-cell>
          </table:table-row>
          <table:table-row>
            <table:table-cell table:style-name="Tabela215.A1" office:value-type="string">
              <text:p text:style-name="Table_20_Contents">Comarca:</text:p>
            </table:table-cell>
            <table:table-cell table:style-name="Tabela215.A1" office:value-type="string">
              <text:p text:style-name="Table_20_Contents">Salvador</text:p>
            </table:table-cell>
          </table:table-row>
        </table:table>
        <text:p text:style-name="P8"/>
        <table:table table:name="Tabela216" table:style-name="Tabela216">
          <table:table-column table:style-name="Tabela216.A"/>
          <table:table-column table:style-name="Tabela216.B"/>
          <table:table-row>
            <table:table-cell table:style-name="Tabela216.A1" office:value-type="string">
              <text:p text:style-name="Table_20_Contents">Ordem:</text:p>
            </table:table-cell>
            <table:table-cell table:style-name="Tabela216.A1" office:value-type="string">
              <text:p text:style-name="Table_20_Contents">216</text:p>
            </table:table-cell>
          </table:table-row>
          <table:table-row>
            <table:table-cell table:style-name="Tabela216.A1" office:value-type="string">
              <text:p text:style-name="Table_20_Contents">Processo:</text:p>
            </table:table-cell>
            <table:table-cell table:style-name="Tabela216.A1" office:value-type="string">
              <text:p text:style-name="Table_20_Contents">0514930-26.2015.8.05.0001 APELAÇÃO CÍVEL</text:p>
            </table:table-cell>
          </table:table-row>
          <table:table-row>
            <table:table-cell table:style-name="Tabela216.A1" office:value-type="string">
              <text:p text:style-name="Table_20_Contents">Relator:</text:p>
            </table:table-cell>
            <table:table-cell table:style-name="Tabela216.A1" office:value-type="string">
              <text:p text:style-name="Table_20_Contents">PILAR CELIA TOBIO DE CLARO</text:p>
            </table:table-cell>
          </table:table-row>
          <table:table-row>
            <table:table-cell table:style-name="Tabela216.A1" office:value-type="string">
              <text:p text:style-name="Table_20_Contents">Partes:</text:p>
            </table:table-cell>
            <table:table-cell table:style-name="Tabela216.A1" office:value-type="string">
              <text:p text:style-name="Table_20_Contents">BANCO ITAUCARD S.A.</text:p>
            </table:table-cell>
          </table:table-row>
          <table:table-row>
            <table:table-cell table:style-name="Tabela216.A1" office:value-type="string">
              <text:p text:style-name="Table_20_Contents">           </text:p>
            </table:table-cell>
            <table:table-cell table:style-name="Tabela216.A1" office:value-type="string">
              <text:p text:style-name="Table_20_Contents">Lucas Pinto de Souza</text:p>
            </table:table-cell>
          </table:table-row>
          <table:table-row>
            <table:table-cell table:style-name="Tabela216.A1" office:value-type="string">
              <text:p text:style-name="Table_20_Contents">Advogado(s):</text:p>
            </table:table-cell>
            <table:table-cell table:style-name="Tabela216.A1" office:value-type="string">
              <text:p text:style-name="Table_20_Contents">ANTONIO BRAZ DA SILVA (BA 25998)</text:p>
            </table:table-cell>
          </table:table-row>
          <table:table-row>
            <table:table-cell table:style-name="Tabela216.A1" office:value-type="string">
              <text:p text:style-name="P5"/>
            </table:table-cell>
            <table:table-cell table:style-name="Tabela216.A1" office:value-type="string">
              <text:p text:style-name="Table_20_Contents">EDUARDO LIMA CONCEICAO (BA 30378)</text:p>
            </table:table-cell>
          </table:table-row>
          <table:table-row>
            <table:table-cell table:style-name="Tabela216.A1" office:value-type="string">
              <text:p text:style-name="Table_20_Contents">Comarca:</text:p>
            </table:table-cell>
            <table:table-cell table:style-name="Tabela216.A1" office:value-type="string">
              <text:p text:style-name="Table_20_Contents">Salvador</text:p>
            </table:table-cell>
          </table:table-row>
        </table:table>
        <text:p text:style-name="P8"/>
        <table:table table:name="Tabela217" table:style-name="Tabela217">
          <table:table-column table:style-name="Tabela217.A"/>
          <table:table-column table:style-name="Tabela217.B"/>
          <table:table-row>
            <table:table-cell table:style-name="Tabela217.A1" office:value-type="string">
              <text:p text:style-name="Table_20_Contents">Ordem:</text:p>
            </table:table-cell>
            <table:table-cell table:style-name="Tabela217.A1" office:value-type="string">
              <text:p text:style-name="Table_20_Contents">217</text:p>
            </table:table-cell>
          </table:table-row>
          <table:table-row>
            <table:table-cell table:style-name="Tabela217.A1" office:value-type="string">
              <text:p text:style-name="Table_20_Contents">Processo:</text:p>
            </table:table-cell>
            <table:table-cell table:style-name="Tabela217.A1" office:value-type="string">
              <text:p text:style-name="Table_20_Contents">8022915-23.2022.8.05.0000 AGRAVO DE INSTRUMENTO</text:p>
            </table:table-cell>
          </table:table-row>
          <table:table-row>
            <table:table-cell table:style-name="Tabela217.A1" office:value-type="string">
              <text:p text:style-name="Table_20_Contents">Relator:</text:p>
            </table:table-cell>
            <table:table-cell table:style-name="Tabela217.A1" office:value-type="string">
              <text:p text:style-name="Table_20_Contents">PILAR CELIA TOBIO DE CLARO</text:p>
            </table:table-cell>
          </table:table-row>
          <table:table-row>
            <table:table-cell table:style-name="Tabela217.A1" office:value-type="string">
              <text:p text:style-name="Table_20_Contents">Partes:</text:p>
            </table:table-cell>
            <table:table-cell table:style-name="Tabela217.A1" office:value-type="string">
              <text:p text:style-name="Table_20_Contents">BANCO DO BRASIL S/A</text:p>
            </table:table-cell>
          </table:table-row>
          <table:table-row>
            <table:table-cell table:style-name="Tabela217.A1" office:value-type="string">
              <text:p text:style-name="Table_20_Contents">           </text:p>
            </table:table-cell>
            <table:table-cell table:style-name="Tabela217.A1" office:value-type="string">
              <text:p text:style-name="Table_20_Contents">SANDRA REGINA LUCAS DE SOUZA</text:p>
            </table:table-cell>
          </table:table-row>
          <table:table-row>
            <table:table-cell table:style-name="Tabela217.A1" office:value-type="string">
              <text:p text:style-name="Table_20_Contents">Advogado(s):</text:p>
            </table:table-cell>
            <table:table-cell table:style-name="Tabela217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217.A1" office:value-type="string">
              <text:p text:style-name="P5"/>
            </table:table-cell>
            <table:table-cell table:style-name="Tabela217.A1" office:value-type="string">
              <text:p text:style-name="Table_20_Contents">JONATHAN DE QUEIROZ PEREIRA (BA 63448)</text:p>
            </table:table-cell>
          </table:table-row>
          <table:table-row>
            <table:table-cell table:style-name="Tabela217.A1" office:value-type="string">
              <text:p text:style-name="Table_20_Contents">Comarca:</text:p>
            </table:table-cell>
            <table:table-cell table:style-name="Tabela217.A1" office:value-type="string">
              <text:p text:style-name="Table_20_Contents">Salvador</text:p>
            </table:table-cell>
          </table:table-row>
        </table:table>
        <text:p text:style-name="P8"/>
        <table:table table:name="Tabela218" table:style-name="Tabela218">
          <table:table-column table:style-name="Tabela218.A"/>
          <table:table-column table:style-name="Tabela218.B"/>
          <table:table-row>
            <table:table-cell table:style-name="Tabela218.A1" office:value-type="string">
              <text:p text:style-name="Table_20_Contents">Ordem:</text:p>
            </table:table-cell>
            <table:table-cell table:style-name="Tabela218.A1" office:value-type="string">
              <text:p text:style-name="Table_20_Contents">218</text:p>
            </table:table-cell>
          </table:table-row>
          <table:table-row>
            <table:table-cell table:style-name="Tabela218.A1" office:value-type="string">
              <text:p text:style-name="Table_20_Contents">Processo:</text:p>
            </table:table-cell>
            <table:table-cell table:style-name="Tabela218.A1" office:value-type="string">
              <text:p text:style-name="Table_20_Contents">8008909-42.2021.8.05.0001 APELAÇÃO CÍVEL</text:p>
            </table:table-cell>
          </table:table-row>
          <table:table-row>
            <table:table-cell table:style-name="Tabela218.A1" office:value-type="string">
              <text:p text:style-name="Table_20_Contents">Relator:</text:p>
            </table:table-cell>
            <table:table-cell table:style-name="Tabela218.A1" office:value-type="string">
              <text:p text:style-name="Table_20_Contents">PILAR CELIA TOBIO DE CLARO</text:p>
            </table:table-cell>
          </table:table-row>
          <table:table-row>
            <table:table-cell table:style-name="Tabela218.A1" office:value-type="string">
              <text:p text:style-name="Table_20_Contents">Partes:</text:p>
            </table:table-cell>
            <table:table-cell table:style-name="Tabela218.A1" office:value-type="string">
              <text:p text:style-name="Table_20_Contents">TAMARA REGINA BARRETO DOS SANTOS</text:p>
            </table:table-cell>
          </table:table-row>
          <table:table-row>
            <table:table-cell table:style-name="Tabela218.A1" office:value-type="string">
              <text:p text:style-name="Table_20_Contents">           </text:p>
            </table:table-cell>
            <table:table-cell table:style-name="Tabela218.A1" office:value-type="string">
              <text:p text:style-name="Table_20_Contents">TELEFONICA BRASIL S.A.</text:p>
            </table:table-cell>
          </table:table-row>
          <table:table-row>
            <table:table-cell table:style-name="Tabela218.A1" office:value-type="string">
              <text:p text:style-name="Table_20_Contents">Advogado(s):</text:p>
            </table:table-cell>
            <table:table-cell table:style-name="Tabela218.A1" office:value-type="string">
              <text:p text:style-name="Table_20_Contents">JOSE LEONAM SANTOS CRUZ (BA 59355)</text:p>
            </table:table-cell>
          </table:table-row>
          <table:table-row>
            <table:table-cell table:style-name="Tabela218.A1" office:value-type="string">
              <text:p text:style-name="P5"/>
            </table:table-cell>
            <table:table-cell table:style-name="Tabela218.A1" office:value-type="string">
              <text:p text:style-name="Table_20_Contents">BRUNO NASCIMENTO DE MENDONCA (BA 21449)</text:p>
            </table:table-cell>
          </table:table-row>
          <table:table-row>
            <table:table-cell table:style-name="Tabela218.A1" office:value-type="string">
              <text:p text:style-name="P5"/>
            </table:table-cell>
            <table:table-cell table:style-name="Tabela218.A1" office:value-type="string">
              <text:p text:style-name="Table_20_Contents">MARCELO SALLES DE MENDONCA (BA 17476)</text:p>
            </table:table-cell>
          </table:table-row>
          <table:table-row>
            <table:table-cell table:style-name="Tabela218.A1" office:value-type="string">
              <text:p text:style-name="P5"/>
            </table:table-cell>
            <table:table-cell table:style-name="Tabela218.A1" office:value-type="string">
              <text:p text:style-name="Table_20_Contents">RAFAEL BRASILEIRO RODRIGUES DA COSTA (BA 28937)</text:p>
            </table:table-cell>
          </table:table-row>
          <table:table-row>
            <table:table-cell table:style-name="Tabela218.A1" office:value-type="string">
              <text:p text:style-name="Table_20_Contents">Comarca:</text:p>
            </table:table-cell>
            <table:table-cell table:style-name="Tabela218.A1" office:value-type="string">
              <text:p text:style-name="Table_20_Contents">Salvador</text:p>
            </table:table-cell>
          </table:table-row>
        </table:table>
        <text:p text:style-name="P8"/>
        <table:table table:name="Tabela219" table:style-name="Tabela219">
          <table:table-column table:style-name="Tabela219.A"/>
          <table:table-column table:style-name="Tabela219.B"/>
          <table:table-row>
            <table:table-cell table:style-name="Tabela219.A1" office:value-type="string">
              <text:p text:style-name="Table_20_Contents">Ordem:</text:p>
            </table:table-cell>
            <table:table-cell table:style-name="Tabela219.A1" office:value-type="string">
              <text:p text:style-name="Table_20_Contents">219</text:p>
            </table:table-cell>
          </table:table-row>
          <table:table-row>
            <table:table-cell table:style-name="Tabela219.A1" office:value-type="string">
              <text:p text:style-name="Table_20_Contents">Processo:</text:p>
            </table:table-cell>
            <table:table-cell table:style-name="Tabela219.A1" office:value-type="string">
              <text:p text:style-name="Table_20_Contents">0134175-11.2003.8.05.0001 APELAÇÃO CÍVEL</text:p>
            </table:table-cell>
          </table:table-row>
          <table:table-row>
            <table:table-cell table:style-name="Tabela219.A1" office:value-type="string">
              <text:p text:style-name="Table_20_Contents">Relator:</text:p>
            </table:table-cell>
            <table:table-cell table:style-name="Tabela219.A1" office:value-type="string">
              <text:p text:style-name="Table_20_Contents">PILAR CELIA TOBIO DE CLARO</text:p>
            </table:table-cell>
          </table:table-row>
          <table:table-row>
            <table:table-cell table:style-name="Tabela219.A1" office:value-type="string">
              <text:p text:style-name="Table_20_Contents">Partes:</text:p>
            </table:table-cell>
            <table:table-cell table:style-name="Tabela219.A1" office:value-type="string">
              <text:p text:style-name="Table_20_Contents">ESTADO DA BAHIA</text:p>
            </table:table-cell>
          </table:table-row>
          <table:table-row>
            <table:table-cell table:style-name="Tabela219.A1" office:value-type="string">
              <text:p text:style-name="Table_20_Contents">           </text:p>
            </table:table-cell>
            <table:table-cell table:style-name="Tabela219.A1" office:value-type="string">
              <text:p text:style-name="Table_20_Contents">CLARO S.A.</text:p>
            </table:table-cell>
          </table:table-row>
          <table:table-row>
            <table:table-cell table:style-name="Tabela219.A1" office:value-type="string">
              <text:p text:style-name="Table_20_Contents">Advogado(s):</text:p>
            </table:table-cell>
            <table:table-cell table:style-name="Tabela219.A1" office:value-type="string">
              <text:p text:style-name="Table_20_Contents">ROBERTA MAIA DANTAS CALMON DE BITTENCOURT (BA 32384)</text:p>
            </table:table-cell>
          </table:table-row>
          <table:table-row>
            <table:table-cell table:style-name="Tabela219.A1" office:value-type="string">
              <text:p text:style-name="Table_20_Contents">Comarca:</text:p>
            </table:table-cell>
            <table:table-cell table:style-name="Tabela219.A1" office:value-type="string">
              <text:p text:style-name="Table_20_Contents">Salvador</text:p>
            </table:table-cell>
          </table:table-row>
        </table:table>
        <text:p text:style-name="P8"/>
        <table:table table:name="Tabela220" table:style-name="Tabela220">
          <table:table-column table:style-name="Tabela220.A"/>
          <table:table-column table:style-name="Tabela220.B"/>
          <table:table-row>
            <table:table-cell table:style-name="Tabela220.A1" office:value-type="string">
              <text:p text:style-name="Table_20_Contents">Ordem:</text:p>
            </table:table-cell>
            <table:table-cell table:style-name="Tabela220.A1" office:value-type="string">
              <text:p text:style-name="Table_20_Contents">220</text:p>
            </table:table-cell>
          </table:table-row>
          <table:table-row>
            <table:table-cell table:style-name="Tabela220.A1" office:value-type="string">
              <text:p text:style-name="Table_20_Contents">Processo:</text:p>
            </table:table-cell>
            <table:table-cell table:style-name="Tabela220.A1" office:value-type="string">
              <text:p text:style-name="Table_20_Contents">8001204-08.2019.8.05.0051 APELAÇÃO CÍVEL</text:p>
            </table:table-cell>
          </table:table-row>
          <table:table-row>
            <table:table-cell table:style-name="Tabela220.A1" office:value-type="string">
              <text:p text:style-name="Table_20_Contents">Relator:</text:p>
            </table:table-cell>
            <table:table-cell table:style-name="Tabela220.A1" office:value-type="string">
              <text:p text:style-name="Table_20_Contents">PILAR CELIA TOBIO DE CLARO</text:p>
            </table:table-cell>
          </table:table-row>
          <table:table-row>
            <table:table-cell table:style-name="Tabela220.A1" office:value-type="string">
              <text:p text:style-name="Table_20_Contents">Partes:</text:p>
            </table:table-cell>
            <table:table-cell table:style-name="Tabela220.A1" office:value-type="string">
              <text:p text:style-name="Table_20_Contents">JOSINA MARQUES PESSOA</text:p>
            </table:table-cell>
          </table:table-row>
          <table:table-row>
            <table:table-cell table:style-name="Tabela220.A1" office:value-type="string">
              <text:p text:style-name="Table_20_Contents">           </text:p>
            </table:table-cell>
            <table:table-cell table:style-name="Tabela220.A1" office:value-type="string">
              <text:p text:style-name="Table_20_Contents">BANCO ITAU BMG CONSIGNADO S.A.</text:p>
            </table:table-cell>
          </table:table-row>
          <table:table-row>
            <table:table-cell table:style-name="Tabela220.A1" office:value-type="string">
              <text:p text:style-name="Table_20_Contents">Advogado(s):</text:p>
            </table:table-cell>
            <table:table-cell table:style-name="Tabela220.A1" office:value-type="string">
              <text:p text:style-name="Table_20_Contents">EMANUEL INOCENCIO CUNHA DA SILVA (BA 50416)</text:p>
            </table:table-cell>
          </table:table-row>
          <table:table-row>
            <table:table-cell table:style-name="Tabela220.A1" office:value-type="string">
              <text:p text:style-name="P5"/>
            </table:table-cell>
            <table:table-cell table:style-name="Tabela220.A1" office:value-type="string">
              <text:p text:style-name="Table_20_Contents">FRANCISCO ANTONIO FRAGATA JUNIOR (SP 39768)</text:p>
            </table:table-cell>
          </table:table-row>
          <table:table-row>
            <table:table-cell table:style-name="Tabela220.A1" office:value-type="string">
              <text:p text:style-name="P5"/>
            </table:table-cell>
            <table:table-cell table:style-name="Tabela220.A1" office:value-type="string">
              <text:p text:style-name="Table_20_Contents">LUIS CARLOS MONTEIRO LAURENCO (BA 16780)</text:p>
            </table:table-cell>
          </table:table-row>
          <table:table-row>
            <table:table-cell table:style-name="Tabela220.A1" office:value-type="string">
              <text:p text:style-name="P5"/>
            </table:table-cell>
            <table:table-cell table:style-name="Tabela220.A1" office:value-type="string">
              <text:p text:style-name="Table_20_Contents">WALLYSSON VIANA SILVA (BA 23825)</text:p>
            </table:table-cell>
          </table:table-row>
          <table:table-row>
            <table:table-cell table:style-name="Tabela220.A1" office:value-type="string">
              <text:p text:style-name="P5"/>
            </table:table-cell>
            <table:table-cell table:style-name="Tabela220.A1" office:value-type="string">
              <text:p text:style-name="Table_20_Contents">CAIO LUCIO MONTANO BRUTTON (MG 10164)</text:p>
            </table:table-cell>
          </table:table-row>
          <text:soft-page-break/>
          <table:table-row>
            <table:table-cell table:style-name="Tabela220.A1" office:value-type="string">
              <text:p text:style-name="P5"/>
            </table:table-cell>
            <table:table-cell table:style-name="Tabela220.A1" office:value-type="string">
              <text:p text:style-name="Table_20_Contents">CELSO DAVID ANTUNES (BA 1141)</text:p>
            </table:table-cell>
          </table:table-row>
          <table:table-row>
            <table:table-cell table:style-name="Tabela220.A1" office:value-type="string">
              <text:p text:style-name="P5"/>
            </table:table-cell>
            <table:table-cell table:style-name="Tabela220.A1" office:value-type="string">
              <text:p text:style-name="Table_20_Contents">EMANUEL INOCENCIO CUNHA DA SILVA (BA 50416)</text:p>
            </table:table-cell>
          </table:table-row>
          <table:table-row>
            <table:table-cell table:style-name="Tabela220.A1" office:value-type="string">
              <text:p text:style-name="P5"/>
            </table:table-cell>
            <table:table-cell table:style-name="Tabela220.A1" office:value-type="string">
              <text:p text:style-name="Table_20_Contents">FRANCISCO ANTONIO FRAGATA JUNIOR (SP 39768)</text:p>
            </table:table-cell>
          </table:table-row>
          <table:table-row>
            <table:table-cell table:style-name="Tabela220.A1" office:value-type="string">
              <text:p text:style-name="P5"/>
            </table:table-cell>
            <table:table-cell table:style-name="Tabela220.A1" office:value-type="string">
              <text:p text:style-name="Table_20_Contents">LUIS CARLOS MONTEIRO LAURENCO (BA 16780)</text:p>
            </table:table-cell>
          </table:table-row>
          <table:table-row>
            <table:table-cell table:style-name="Tabela220.A1" office:value-type="string">
              <text:p text:style-name="P5"/>
            </table:table-cell>
            <table:table-cell table:style-name="Tabela220.A1" office:value-type="string">
              <text:p text:style-name="Table_20_Contents">WALLYSSON VIANA SILVA (BA 23825)</text:p>
            </table:table-cell>
          </table:table-row>
          <table:table-row>
            <table:table-cell table:style-name="Tabela220.A1" office:value-type="string">
              <text:p text:style-name="Table_20_Contents">Comarca:</text:p>
            </table:table-cell>
            <table:table-cell table:style-name="Tabela220.A1" office:value-type="string">
              <text:p text:style-name="Table_20_Contents">Salvador</text:p>
            </table:table-cell>
          </table:table-row>
        </table:table>
        <text:p text:style-name="P8"/>
        <table:table table:name="Tabela221" table:style-name="Tabela221">
          <table:table-column table:style-name="Tabela221.A"/>
          <table:table-column table:style-name="Tabela221.B"/>
          <table:table-row>
            <table:table-cell table:style-name="Tabela221.A1" office:value-type="string">
              <text:p text:style-name="Table_20_Contents">Ordem:</text:p>
            </table:table-cell>
            <table:table-cell table:style-name="Tabela221.A1" office:value-type="string">
              <text:p text:style-name="Table_20_Contents">221</text:p>
            </table:table-cell>
          </table:table-row>
          <table:table-row>
            <table:table-cell table:style-name="Tabela221.A1" office:value-type="string">
              <text:p text:style-name="Table_20_Contents">Processo:</text:p>
            </table:table-cell>
            <table:table-cell table:style-name="Tabela221.A1" office:value-type="string">
              <text:p text:style-name="Table_20_Contents">8131600-58.2021.8.05.0001 APELAÇÃO CÍVEL</text:p>
            </table:table-cell>
          </table:table-row>
          <table:table-row>
            <table:table-cell table:style-name="Tabela221.A1" office:value-type="string">
              <text:p text:style-name="Table_20_Contents">Relator:</text:p>
            </table:table-cell>
            <table:table-cell table:style-name="Tabela221.A1" office:value-type="string">
              <text:p text:style-name="Table_20_Contents">PILAR CELIA TOBIO DE CLARO</text:p>
            </table:table-cell>
          </table:table-row>
          <table:table-row>
            <table:table-cell table:style-name="Tabela221.A1" office:value-type="string">
              <text:p text:style-name="Table_20_Contents">Partes:</text:p>
            </table:table-cell>
            <table:table-cell table:style-name="Tabela221.A1" office:value-type="string">
              <text:p text:style-name="Table_20_Contents">ABEL COSTA FERREIRA</text:p>
            </table:table-cell>
          </table:table-row>
          <table:table-row>
            <table:table-cell table:style-name="Tabela221.A1" office:value-type="string">
              <text:p text:style-name="Table_20_Contents">           </text:p>
            </table:table-cell>
            <table:table-cell table:style-name="Tabela221.A1" office:value-type="string">
              <text:p text:style-name="Table_20_Contents">BANCO SANTANDER (BRASIL) S.A.</text:p>
            </table:table-cell>
          </table:table-row>
          <table:table-row>
            <table:table-cell table:style-name="Tabela221.A1" office:value-type="string">
              <text:p text:style-name="Table_20_Contents">Advogado(s):</text:p>
            </table:table-cell>
            <table:table-cell table:style-name="Tabela221.A1" office:value-type="string">
              <text:p text:style-name="Table_20_Contents">SHAYLYNE DE LIMA SILVA (BA 54834)</text:p>
            </table:table-cell>
          </table:table-row>
          <table:table-row>
            <table:table-cell table:style-name="Tabela221.A1" office:value-type="string">
              <text:p text:style-name="P5"/>
            </table:table-cell>
            <table:table-cell table:style-name="Tabela221.A1" office:value-type="string">
              <text:p text:style-name="Table_20_Contents">BRUNO HENRIQUE GONCALVES (SP 13135)</text:p>
            </table:table-cell>
          </table:table-row>
          <table:table-row>
            <table:table-cell table:style-name="Tabela221.A1" office:value-type="string">
              <text:p text:style-name="Table_20_Contents">Comarca:</text:p>
            </table:table-cell>
            <table:table-cell table:style-name="Tabela221.A1" office:value-type="string">
              <text:p text:style-name="Table_20_Contents">Salvador</text:p>
            </table:table-cell>
          </table:table-row>
        </table:table>
        <text:p text:style-name="P8"/>
        <table:table table:name="Tabela222" table:style-name="Tabela222">
          <table:table-column table:style-name="Tabela222.A"/>
          <table:table-column table:style-name="Tabela222.B"/>
          <table:table-row>
            <table:table-cell table:style-name="Tabela222.A1" office:value-type="string">
              <text:p text:style-name="Table_20_Contents">Ordem:</text:p>
            </table:table-cell>
            <table:table-cell table:style-name="Tabela222.A1" office:value-type="string">
              <text:p text:style-name="Table_20_Contents">222</text:p>
            </table:table-cell>
          </table:table-row>
          <table:table-row>
            <table:table-cell table:style-name="Tabela222.A1" office:value-type="string">
              <text:p text:style-name="Table_20_Contents">Processo:</text:p>
            </table:table-cell>
            <table:table-cell table:style-name="Tabela222.A1" office:value-type="string">
              <text:p text:style-name="Table_20_Contents">0500354-97.2019.8.05.0256 APELAÇÃO CÍVEL</text:p>
            </table:table-cell>
          </table:table-row>
          <table:table-row>
            <table:table-cell table:style-name="Tabela222.A1" office:value-type="string">
              <text:p text:style-name="Table_20_Contents">Relator:</text:p>
            </table:table-cell>
            <table:table-cell table:style-name="Tabela222.A1" office:value-type="string">
              <text:p text:style-name="Table_20_Contents">MARIA DE LOURDES PINHO MEDAUAR</text:p>
            </table:table-cell>
          </table:table-row>
          <table:table-row>
            <table:table-cell table:style-name="Tabela222.A1" office:value-type="string">
              <text:p text:style-name="Table_20_Contents">Partes:</text:p>
            </table:table-cell>
            <table:table-cell table:style-name="Tabela222.A1" office:value-type="string">
              <text:p text:style-name="Table_20_Contents">MUNICIPIO DE TEIXEIRA DE FREITAS</text:p>
            </table:table-cell>
          </table:table-row>
          <table:table-row>
            <table:table-cell table:style-name="Tabela222.A1" office:value-type="string">
              <text:p text:style-name="Table_20_Contents">           </text:p>
            </table:table-cell>
            <table:table-cell table:style-name="Tabela222.A1" office:value-type="string">
              <text:p text:style-name="Table_20_Contents">ELIANE SANTOS CARVALHO</text:p>
            </table:table-cell>
          </table:table-row>
          <table:table-row>
            <table:table-cell table:style-name="Tabela222.A1" office:value-type="string">
              <text:p text:style-name="Table_20_Contents">Advogado(s):</text:p>
            </table:table-cell>
            <table:table-cell table:style-name="Tabela222.A1" office:value-type="string">
              <text:p text:style-name="Table_20_Contents">CARLA RODRIGUES COSTA (BA 22651)</text:p>
            </table:table-cell>
          </table:table-row>
          <table:table-row>
            <table:table-cell table:style-name="Tabela222.A1" office:value-type="string">
              <text:p text:style-name="Table_20_Contents">Comarca:</text:p>
            </table:table-cell>
            <table:table-cell table:style-name="Tabela222.A1" office:value-type="string">
              <text:p text:style-name="Table_20_Contents">Salvador</text:p>
            </table:table-cell>
          </table:table-row>
        </table:table>
        <text:p text:style-name="P8"/>
        <table:table table:name="Tabela223" table:style-name="Tabela223">
          <table:table-column table:style-name="Tabela223.A"/>
          <table:table-column table:style-name="Tabela223.B"/>
          <table:table-row>
            <table:table-cell table:style-name="Tabela223.A1" office:value-type="string">
              <text:p text:style-name="Table_20_Contents">Ordem:</text:p>
            </table:table-cell>
            <table:table-cell table:style-name="Tabela223.A1" office:value-type="string">
              <text:p text:style-name="Table_20_Contents">223</text:p>
            </table:table-cell>
          </table:table-row>
          <table:table-row>
            <table:table-cell table:style-name="Tabela223.A1" office:value-type="string">
              <text:p text:style-name="Table_20_Contents">Processo:</text:p>
            </table:table-cell>
            <table:table-cell table:style-name="Tabela223.A1" office:value-type="string">
              <text:p text:style-name="Table_20_Contents">8003644-36.2021.8.05.0138 APELAÇÃO CÍVEL</text:p>
            </table:table-cell>
          </table:table-row>
          <table:table-row>
            <table:table-cell table:style-name="Tabela223.A1" office:value-type="string">
              <text:p text:style-name="Table_20_Contents">Relator:</text:p>
            </table:table-cell>
            <table:table-cell table:style-name="Tabela223.A1" office:value-type="string">
              <text:p text:style-name="Table_20_Contents">MARIA DE LOURDES PINHO MEDAUAR</text:p>
            </table:table-cell>
          </table:table-row>
          <table:table-row>
            <table:table-cell table:style-name="Tabela223.A1" office:value-type="string">
              <text:p text:style-name="Table_20_Contents">Partes:</text:p>
            </table:table-cell>
            <table:table-cell table:style-name="Tabela223.A1" office:value-type="string">
              <text:p text:style-name="Table_20_Contents">EMPRESA BAIANA DE ÁGUAS E SANEAMENTO S/A - EMBASA</text:p>
            </table:table-cell>
          </table:table-row>
          <table:table-row>
            <table:table-cell table:style-name="Tabela223.A1" office:value-type="string">
              <text:p text:style-name="Table_20_Contents">           </text:p>
            </table:table-cell>
            <table:table-cell table:style-name="Tabela223.A1" office:value-type="string">
              <text:p text:style-name="Table_20_Contents">ALZIRA MARIA DOS SANTOS</text:p>
            </table:table-cell>
          </table:table-row>
          <table:table-row>
            <table:table-cell table:style-name="Tabela223.A1" office:value-type="string">
              <text:p text:style-name="Table_20_Contents">Advogado(s):</text:p>
            </table:table-cell>
            <table:table-cell table:style-name="Tabela223.A1" office:value-type="string">
              <text:p text:style-name="Table_20_Contents">ELISANGELA DE QUEIROZ FERNANDES BRITO (BA 15764)</text:p>
            </table:table-cell>
          </table:table-row>
          <table:table-row>
            <table:table-cell table:style-name="Tabela223.A1" office:value-type="string">
              <text:p text:style-name="P5"/>
            </table:table-cell>
            <table:table-cell table:style-name="Tabela223.A1" office:value-type="string">
              <text:p text:style-name="Table_20_Contents">LINIQUER LOUIS SOUSA ANDRADE (BA 43482)</text:p>
            </table:table-cell>
          </table:table-row>
          <table:table-row>
            <table:table-cell table:style-name="Tabela223.A1" office:value-type="string">
              <text:p text:style-name="Table_20_Contents">Comarca:</text:p>
            </table:table-cell>
            <table:table-cell table:style-name="Tabela223.A1" office:value-type="string">
              <text:p text:style-name="Table_20_Contents">Salvador</text:p>
            </table:table-cell>
          </table:table-row>
        </table:table>
        <text:p text:style-name="P8"/>
        <table:table table:name="Tabela224" table:style-name="Tabela224">
          <table:table-column table:style-name="Tabela224.A"/>
          <table:table-column table:style-name="Tabela224.B"/>
          <table:table-row>
            <table:table-cell table:style-name="Tabela224.A1" office:value-type="string">
              <text:p text:style-name="Table_20_Contents">Ordem:</text:p>
            </table:table-cell>
            <table:table-cell table:style-name="Tabela224.A1" office:value-type="string">
              <text:p text:style-name="Table_20_Contents">224</text:p>
            </table:table-cell>
          </table:table-row>
          <table:table-row>
            <table:table-cell table:style-name="Tabela224.A1" office:value-type="string">
              <text:p text:style-name="Table_20_Contents">Processo:</text:p>
            </table:table-cell>
            <table:table-cell table:style-name="Tabela224.A1" office:value-type="string">
              <text:p text:style-name="Table_20_Contents">8000135-97.2021.8.05.0138 APELAÇÃO CÍVEL</text:p>
            </table:table-cell>
          </table:table-row>
          <table:table-row>
            <table:table-cell table:style-name="Tabela224.A1" office:value-type="string">
              <text:p text:style-name="Table_20_Contents">Relator:</text:p>
            </table:table-cell>
            <table:table-cell table:style-name="Tabela224.A1" office:value-type="string">
              <text:p text:style-name="Table_20_Contents">MARIA DE LOURDES PINHO MEDAUAR</text:p>
            </table:table-cell>
          </table:table-row>
          <table:table-row>
            <table:table-cell table:style-name="Tabela224.A1" office:value-type="string">
              <text:p text:style-name="Table_20_Contents">Partes:</text:p>
            </table:table-cell>
            <table:table-cell table:style-name="Tabela224.A1" office:value-type="string">
              <text:p text:style-name="Table_20_Contents">MERCANTIL DO BRASIL FINANCEIRA SA CREDITO FIN E INVEST</text:p>
            </table:table-cell>
          </table:table-row>
          <table:table-row>
            <table:table-cell table:style-name="Tabela224.A1" office:value-type="string">
              <text:p text:style-name="Table_20_Contents">           </text:p>
            </table:table-cell>
            <table:table-cell table:style-name="Tabela224.A1" office:value-type="string">
              <text:p text:style-name="Table_20_Contents">JOSE DANIEL DOS SANTOS</text:p>
            </table:table-cell>
          </table:table-row>
          <table:table-row>
            <table:table-cell table:style-name="Tabela224.A1" office:value-type="string">
              <text:p text:style-name="Table_20_Contents">Advogado(s):</text:p>
            </table:table-cell>
            <table:table-cell table:style-name="Tabela224.A1" office:value-type="string">
              <text:p text:style-name="Table_20_Contents">MARIA EMILIA GONCALVES DE RUEDA (PE 23748)</text:p>
            </table:table-cell>
          </table:table-row>
          <table:table-row>
            <table:table-cell table:style-name="Tabela224.A1" office:value-type="string">
              <text:p text:style-name="P5"/>
            </table:table-cell>
            <table:table-cell table:style-name="Tabela224.A1" office:value-type="string">
              <text:p text:style-name="Table_20_Contents">ANTONIO SALES DE JESUS MARTINS (BA 23652)</text:p>
            </table:table-cell>
          </table:table-row>
          <table:table-row>
            <table:table-cell table:style-name="Tabela224.A1" office:value-type="string">
              <text:p text:style-name="Table_20_Contents">Comarca:</text:p>
            </table:table-cell>
            <table:table-cell table:style-name="Tabela224.A1" office:value-type="string">
              <text:p text:style-name="Table_20_Contents">Salvador</text:p>
            </table:table-cell>
          </table:table-row>
        </table:table>
        <text:p text:style-name="P8"/>
        <table:table table:name="Tabela225" table:style-name="Tabela225">
          <table:table-column table:style-name="Tabela225.A"/>
          <table:table-column table:style-name="Tabela225.B"/>
          <table:table-row>
            <table:table-cell table:style-name="Tabela225.A1" office:value-type="string">
              <text:p text:style-name="Table_20_Contents">Ordem:</text:p>
            </table:table-cell>
            <table:table-cell table:style-name="Tabela225.A1" office:value-type="string">
              <text:p text:style-name="Table_20_Contents">225</text:p>
            </table:table-cell>
          </table:table-row>
          <table:table-row>
            <table:table-cell table:style-name="Tabela225.A1" office:value-type="string">
              <text:p text:style-name="Table_20_Contents">Processo:</text:p>
            </table:table-cell>
            <table:table-cell table:style-name="Tabela225.A1" office:value-type="string">
              <text:p text:style-name="Table_20_Contents">8000611-71.2015.8.05.0001 APELAÇÃO CÍVEL</text:p>
            </table:table-cell>
          </table:table-row>
          <table:table-row>
            <table:table-cell table:style-name="Tabela225.A1" office:value-type="string">
              <text:p text:style-name="Table_20_Contents">Relator:</text:p>
            </table:table-cell>
            <table:table-cell table:style-name="Tabela225.A1" office:value-type="string">
              <text:p text:style-name="Table_20_Contents">MARIA DE LOURDES PINHO MEDAUAR</text:p>
            </table:table-cell>
          </table:table-row>
          <table:table-row>
            <table:table-cell table:style-name="Tabela225.A1" office:value-type="string">
              <text:p text:style-name="Table_20_Contents">Partes:</text:p>
            </table:table-cell>
            <table:table-cell table:style-name="Tabela225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225.A1" office:value-type="string">
              <text:p text:style-name="Table_20_Contents">           </text:p>
            </table:table-cell>
            <table:table-cell table:style-name="Tabela225.A1" office:value-type="string">
              <text:p text:style-name="Table_20_Contents">ANDERSON JOSE DE ARAUJO RODRIGUES</text:p>
            </table:table-cell>
          </table:table-row>
          <table:table-row>
            <table:table-cell table:style-name="Tabela225.A1" office:value-type="string">
              <text:p text:style-name="Table_20_Contents">Advogado(s):</text:p>
            </table:table-cell>
            <table:table-cell table:style-name="Tabela225.A1" office:value-type="string">
              <text:p text:style-name="Table_20_Contents">THIAGO DE MELO NERY (BA 28634)</text:p>
            </table:table-cell>
          </table:table-row>
          <table:table-row>
            <table:table-cell table:style-name="Tabela225.A1" office:value-type="string">
              <text:p text:style-name="Table_20_Contents">Comarca:</text:p>
            </table:table-cell>
            <table:table-cell table:style-name="Tabela225.A1" office:value-type="string">
              <text:p text:style-name="Table_20_Contents">Salvador</text:p>
            </table:table-cell>
          </table:table-row>
        </table:table>
        <text:p text:style-name="P8"/>
        <table:table table:name="Tabela226" table:style-name="Tabela226">
          <table:table-column table:style-name="Tabela226.A"/>
          <table:table-column table:style-name="Tabela226.B"/>
          <table:table-row>
            <table:table-cell table:style-name="Tabela226.A1" office:value-type="string">
              <text:p text:style-name="Table_20_Contents">Ordem:</text:p>
            </table:table-cell>
            <table:table-cell table:style-name="Tabela226.A1" office:value-type="string">
              <text:p text:style-name="Table_20_Contents">226</text:p>
            </table:table-cell>
          </table:table-row>
          <text:soft-page-break/>
          <table:table-row>
            <table:table-cell table:style-name="Tabela226.A1" office:value-type="string">
              <text:p text:style-name="Table_20_Contents">Processo:</text:p>
            </table:table-cell>
            <table:table-cell table:style-name="Tabela226.A1" office:value-type="string">
              <text:p text:style-name="Table_20_Contents">8003872-31.2019.8.05.0154 APELAÇÃO CÍVEL</text:p>
            </table:table-cell>
          </table:table-row>
          <table:table-row>
            <table:table-cell table:style-name="Tabela226.A1" office:value-type="string">
              <text:p text:style-name="Table_20_Contents">Relator:</text:p>
            </table:table-cell>
            <table:table-cell table:style-name="Tabela226.A1" office:value-type="string">
              <text:p text:style-name="Table_20_Contents">MARIA DE LOURDES PINHO MEDAUAR</text:p>
            </table:table-cell>
          </table:table-row>
          <table:table-row>
            <table:table-cell table:style-name="Tabela226.A1" office:value-type="string">
              <text:p text:style-name="Table_20_Contents">Partes:</text:p>
            </table:table-cell>
            <table:table-cell table:style-name="Tabela226.A1" office:value-type="string">
              <text:p text:style-name="Table_20_Contents">MUNICIPIO DE LUIS EDUARDO MAGALHAES</text:p>
            </table:table-cell>
          </table:table-row>
          <table:table-row>
            <table:table-cell table:style-name="Tabela226.A1" office:value-type="string">
              <text:p text:style-name="Table_20_Contents">           </text:p>
            </table:table-cell>
            <table:table-cell table:style-name="Tabela226.A1" office:value-type="string">
              <text:p text:style-name="Table_20_Contents">ELIZABETH SANTANA MOTA</text:p>
            </table:table-cell>
          </table:table-row>
          <table:table-row>
            <table:table-cell table:style-name="Tabela226.A1" office:value-type="string">
              <text:p text:style-name="Table_20_Contents">Advogado(s):</text:p>
            </table:table-cell>
            <table:table-cell table:style-name="Tabela226.A1" office:value-type="string">
              <text:p text:style-name="Table_20_Contents">TEOFILO JERONIMO PENNO DA SILVA MOTTA (BA 44338)</text:p>
            </table:table-cell>
          </table:table-row>
          <table:table-row>
            <table:table-cell table:style-name="Tabela226.A1" office:value-type="string">
              <text:p text:style-name="Table_20_Contents">Comarca:</text:p>
            </table:table-cell>
            <table:table-cell table:style-name="Tabela226.A1" office:value-type="string">
              <text:p text:style-name="Table_20_Contents">Salvador</text:p>
            </table:table-cell>
          </table:table-row>
        </table:table>
        <text:p text:style-name="P8"/>
        <table:table table:name="Tabela227" table:style-name="Tabela227">
          <table:table-column table:style-name="Tabela227.A"/>
          <table:table-column table:style-name="Tabela227.B"/>
          <table:table-row>
            <table:table-cell table:style-name="Tabela227.A1" office:value-type="string">
              <text:p text:style-name="Table_20_Contents">Ordem:</text:p>
            </table:table-cell>
            <table:table-cell table:style-name="Tabela227.A1" office:value-type="string">
              <text:p text:style-name="Table_20_Contents">227</text:p>
            </table:table-cell>
          </table:table-row>
          <table:table-row>
            <table:table-cell table:style-name="Tabela227.A1" office:value-type="string">
              <text:p text:style-name="Table_20_Contents">Processo:</text:p>
            </table:table-cell>
            <table:table-cell table:style-name="Tabela227.A1" office:value-type="string">
              <text:p text:style-name="Table_20_Contents">8054659-38.2019.8.05.0001 APELAÇÃO CÍVEL</text:p>
            </table:table-cell>
          </table:table-row>
          <table:table-row>
            <table:table-cell table:style-name="Tabela227.A1" office:value-type="string">
              <text:p text:style-name="Table_20_Contents">Relator:</text:p>
            </table:table-cell>
            <table:table-cell table:style-name="Tabela227.A1" office:value-type="string">
              <text:p text:style-name="Table_20_Contents">MARIA DE LOURDES PINHO MEDAUAR</text:p>
            </table:table-cell>
          </table:table-row>
          <table:table-row>
            <table:table-cell table:style-name="Tabela227.A1" office:value-type="string">
              <text:p text:style-name="Table_20_Contents">Partes:</text:p>
            </table:table-cell>
            <table:table-cell table:style-name="Tabela227.A1" office:value-type="string">
              <text:p text:style-name="Table_20_Contents">ADSON BARBOSA ALVES</text:p>
            </table:table-cell>
          </table:table-row>
          <table:table-row>
            <table:table-cell table:style-name="Tabela227.A1" office:value-type="string">
              <text:p text:style-name="Table_20_Contents">           </text:p>
            </table:table-cell>
            <table:table-cell table:style-name="Tabela227.A1" office:value-type="string">
              <text:p text:style-name="Table_20_Contents">BANCO BRADESCARD S.A.</text:p>
            </table:table-cell>
          </table:table-row>
          <table:table-row>
            <table:table-cell table:style-name="Tabela227.A1" office:value-type="string">
              <text:p text:style-name="Table_20_Contents">Advogado(s):</text:p>
            </table:table-cell>
            <table:table-cell table:style-name="Tabela227.A1" office:value-type="string">
              <text:p text:style-name="Table_20_Contents">CRISTIANE NOLASCO MONTEIRO DO REGO (BA 8564)</text:p>
            </table:table-cell>
          </table:table-row>
          <table:table-row>
            <table:table-cell table:style-name="Tabela227.A1" office:value-type="string">
              <text:p text:style-name="P5"/>
            </table:table-cell>
            <table:table-cell table:style-name="Tabela227.A1" office:value-type="string">
              <text:p text:style-name="Table_20_Contents">GABRIELA GLEIZER CAMOES MELO (BA 37624)</text:p>
            </table:table-cell>
          </table:table-row>
          <table:table-row>
            <table:table-cell table:style-name="Tabela227.A1" office:value-type="string">
              <text:p text:style-name="P5"/>
            </table:table-cell>
            <table:table-cell table:style-name="Tabela227.A1" office:value-type="string">
              <text:p text:style-name="Table_20_Contents">WALDEMIRO LINS DE ALBUQUERQUE NETO (BA 11552)</text:p>
            </table:table-cell>
          </table:table-row>
          <table:table-row>
            <table:table-cell table:style-name="Tabela227.A1" office:value-type="string">
              <text:p text:style-name="P5"/>
            </table:table-cell>
            <table:table-cell table:style-name="Tabela227.A1" office:value-type="string">
              <text:p text:style-name="Table_20_Contents">CRISTIANE NOLASCO MONTEIRO DO REGO (BA 8564)</text:p>
            </table:table-cell>
          </table:table-row>
          <table:table-row>
            <table:table-cell table:style-name="Tabela227.A1" office:value-type="string">
              <text:p text:style-name="P5"/>
            </table:table-cell>
            <table:table-cell table:style-name="Tabela227.A1" office:value-type="string">
              <text:p text:style-name="Table_20_Contents">GABRIELA GLEIZER CAMOES MELO (BA 37624)</text:p>
            </table:table-cell>
          </table:table-row>
          <table:table-row>
            <table:table-cell table:style-name="Tabela227.A1" office:value-type="string">
              <text:p text:style-name="P5"/>
            </table:table-cell>
            <table:table-cell table:style-name="Tabela227.A1" office:value-type="string">
              <text:p text:style-name="Table_20_Contents">WALDEMIRO LINS DE ALBUQUERQUE NETO (BA 11552)</text:p>
            </table:table-cell>
          </table:table-row>
          <table:table-row>
            <table:table-cell table:style-name="Tabela227.A1" office:value-type="string">
              <text:p text:style-name="Table_20_Contents">Comarca:</text:p>
            </table:table-cell>
            <table:table-cell table:style-name="Tabela227.A1" office:value-type="string">
              <text:p text:style-name="Table_20_Contents">Salvador</text:p>
            </table:table-cell>
          </table:table-row>
        </table:table>
        <text:p text:style-name="P8"/>
        <table:table table:name="Tabela228" table:style-name="Tabela228">
          <table:table-column table:style-name="Tabela228.A"/>
          <table:table-column table:style-name="Tabela228.B"/>
          <table:table-row>
            <table:table-cell table:style-name="Tabela228.A1" office:value-type="string">
              <text:p text:style-name="Table_20_Contents">Ordem:</text:p>
            </table:table-cell>
            <table:table-cell table:style-name="Tabela228.A1" office:value-type="string">
              <text:p text:style-name="Table_20_Contents">228</text:p>
            </table:table-cell>
          </table:table-row>
          <table:table-row>
            <table:table-cell table:style-name="Tabela228.A1" office:value-type="string">
              <text:p text:style-name="Table_20_Contents">Processo:</text:p>
            </table:table-cell>
            <table:table-cell table:style-name="Tabela228.A1" office:value-type="string">
              <text:p text:style-name="Table_20_Contents">0846395-77.2015.8.05.0001 APELAÇÃO CÍVEL</text:p>
            </table:table-cell>
          </table:table-row>
          <table:table-row>
            <table:table-cell table:style-name="Tabela228.A1" office:value-type="string">
              <text:p text:style-name="Table_20_Contents">Relator:</text:p>
            </table:table-cell>
            <table:table-cell table:style-name="Tabela228.A1" office:value-type="string">
              <text:p text:style-name="Table_20_Contents">MARIA DE LOURDES PINHO MEDAUAR</text:p>
            </table:table-cell>
          </table:table-row>
          <table:table-row>
            <table:table-cell table:style-name="Tabela228.A1" office:value-type="string">
              <text:p text:style-name="Table_20_Contents">Partes:</text:p>
            </table:table-cell>
            <table:table-cell table:style-name="Tabela228.A1" office:value-type="string">
              <text:p text:style-name="Table_20_Contents">MUNICIPIO DE SALVADOR</text:p>
            </table:table-cell>
          </table:table-row>
          <table:table-row>
            <table:table-cell table:style-name="Tabela228.A1" office:value-type="string">
              <text:p text:style-name="Table_20_Contents">           </text:p>
            </table:table-cell>
            <table:table-cell table:style-name="Tabela228.A1" office:value-type="string">
              <text:p text:style-name="Table_20_Contents">EU MERECO COMERCIO DE AUDIO E VIDEO LTDA</text:p>
            </table:table-cell>
          </table:table-row>
          <table:table-row>
            <table:table-cell table:style-name="Tabela228.A1" office:value-type="string">
              <text:p text:style-name="Table_20_Contents">Comarca:</text:p>
            </table:table-cell>
            <table:table-cell table:style-name="Tabela228.A1" office:value-type="string">
              <text:p text:style-name="Table_20_Contents">Salvador</text:p>
            </table:table-cell>
          </table:table-row>
        </table:table>
        <text:p text:style-name="P8"/>
        <table:table table:name="Tabela229" table:style-name="Tabela229">
          <table:table-column table:style-name="Tabela229.A"/>
          <table:table-column table:style-name="Tabela229.B"/>
          <table:table-row>
            <table:table-cell table:style-name="Tabela229.A1" office:value-type="string">
              <text:p text:style-name="Table_20_Contents">Ordem:</text:p>
            </table:table-cell>
            <table:table-cell table:style-name="Tabela229.A1" office:value-type="string">
              <text:p text:style-name="Table_20_Contents">229</text:p>
            </table:table-cell>
          </table:table-row>
          <table:table-row>
            <table:table-cell table:style-name="Tabela229.A1" office:value-type="string">
              <text:p text:style-name="Table_20_Contents">Processo:</text:p>
            </table:table-cell>
            <table:table-cell table:style-name="Tabela229.A1" office:value-type="string">
              <text:p text:style-name="Table_20_Contents">0795323-80.2017.8.05.0001 APELAÇÃO CÍVEL</text:p>
            </table:table-cell>
          </table:table-row>
          <table:table-row>
            <table:table-cell table:style-name="Tabela229.A1" office:value-type="string">
              <text:p text:style-name="Table_20_Contents">Relator:</text:p>
            </table:table-cell>
            <table:table-cell table:style-name="Tabela229.A1" office:value-type="string">
              <text:p text:style-name="Table_20_Contents">MARIA DE LOURDES PINHO MEDAUAR</text:p>
            </table:table-cell>
          </table:table-row>
          <table:table-row>
            <table:table-cell table:style-name="Tabela229.A1" office:value-type="string">
              <text:p text:style-name="Table_20_Contents">Partes:</text:p>
            </table:table-cell>
            <table:table-cell table:style-name="Tabela229.A1" office:value-type="string">
              <text:p text:style-name="Table_20_Contents">MUNICIPIO DE SALVADOR</text:p>
            </table:table-cell>
          </table:table-row>
          <table:table-row>
            <table:table-cell table:style-name="Tabela229.A1" office:value-type="string">
              <text:p text:style-name="Table_20_Contents">           </text:p>
            </table:table-cell>
            <table:table-cell table:style-name="Tabela229.A1" office:value-type="string">
              <text:p text:style-name="Table_20_Contents">RAIMUNDO DE OLIVEIRA COSTA</text:p>
            </table:table-cell>
          </table:table-row>
          <table:table-row>
            <table:table-cell table:style-name="Tabela229.A1" office:value-type="string">
              <text:p text:style-name="Table_20_Contents">Comarca:</text:p>
            </table:table-cell>
            <table:table-cell table:style-name="Tabela229.A1" office:value-type="string">
              <text:p text:style-name="Table_20_Contents">Salvador</text:p>
            </table:table-cell>
          </table:table-row>
        </table:table>
        <text:p text:style-name="P8"/>
        <table:table table:name="Tabela230" table:style-name="Tabela230">
          <table:table-column table:style-name="Tabela230.A"/>
          <table:table-column table:style-name="Tabela230.B"/>
          <table:table-row>
            <table:table-cell table:style-name="Tabela230.A1" office:value-type="string">
              <text:p text:style-name="Table_20_Contents">Ordem:</text:p>
            </table:table-cell>
            <table:table-cell table:style-name="Tabela230.A1" office:value-type="string">
              <text:p text:style-name="Table_20_Contents">230</text:p>
            </table:table-cell>
          </table:table-row>
          <table:table-row>
            <table:table-cell table:style-name="Tabela230.A1" office:value-type="string">
              <text:p text:style-name="Table_20_Contents">Processo:</text:p>
            </table:table-cell>
            <table:table-cell table:style-name="Tabela230.A1" office:value-type="string">
              <text:p text:style-name="Table_20_Contents">0776372-38.2017.8.05.0001 APELAÇÃO CÍVEL</text:p>
            </table:table-cell>
          </table:table-row>
          <table:table-row>
            <table:table-cell table:style-name="Tabela230.A1" office:value-type="string">
              <text:p text:style-name="Table_20_Contents">Relator:</text:p>
            </table:table-cell>
            <table:table-cell table:style-name="Tabela230.A1" office:value-type="string">
              <text:p text:style-name="Table_20_Contents">MARIA DE LOURDES PINHO MEDAUAR</text:p>
            </table:table-cell>
          </table:table-row>
          <table:table-row>
            <table:table-cell table:style-name="Tabela230.A1" office:value-type="string">
              <text:p text:style-name="Table_20_Contents">Partes:</text:p>
            </table:table-cell>
            <table:table-cell table:style-name="Tabela230.A1" office:value-type="string">
              <text:p text:style-name="Table_20_Contents">MUNICIPIO DE SALVADOR</text:p>
            </table:table-cell>
          </table:table-row>
          <table:table-row>
            <table:table-cell table:style-name="Tabela230.A1" office:value-type="string">
              <text:p text:style-name="Table_20_Contents">           </text:p>
            </table:table-cell>
            <table:table-cell table:style-name="Tabela230.A1" office:value-type="string">
              <text:p text:style-name="Table_20_Contents">WW BAHIA - SISTEMAS DE RENOVACAO DE AMBIENTES LTDA</text:p>
            </table:table-cell>
          </table:table-row>
          <table:table-row>
            <table:table-cell table:style-name="Tabela230.A1" office:value-type="string">
              <text:p text:style-name="Table_20_Contents">Comarca:</text:p>
            </table:table-cell>
            <table:table-cell table:style-name="Tabela230.A1" office:value-type="string">
              <text:p text:style-name="Table_20_Contents">Salvador</text:p>
            </table:table-cell>
          </table:table-row>
        </table:table>
        <text:p text:style-name="P8"/>
        <table:table table:name="Tabela231" table:style-name="Tabela231">
          <table:table-column table:style-name="Tabela231.A"/>
          <table:table-column table:style-name="Tabela231.B"/>
          <table:table-row>
            <table:table-cell table:style-name="Tabela231.A1" office:value-type="string">
              <text:p text:style-name="Table_20_Contents">Ordem:</text:p>
            </table:table-cell>
            <table:table-cell table:style-name="Tabela231.A1" office:value-type="string">
              <text:p text:style-name="Table_20_Contents">231</text:p>
            </table:table-cell>
          </table:table-row>
          <table:table-row>
            <table:table-cell table:style-name="Tabela231.A1" office:value-type="string">
              <text:p text:style-name="Table_20_Contents">Processo:</text:p>
            </table:table-cell>
            <table:table-cell table:style-name="Tabela231.A1" office:value-type="string">
              <text:p text:style-name="Table_20_Contents">0506970-14.2018.8.05.0001 APELAÇÃO CÍVEL</text:p>
            </table:table-cell>
          </table:table-row>
          <table:table-row>
            <table:table-cell table:style-name="Tabela231.A1" office:value-type="string">
              <text:p text:style-name="Table_20_Contents">Relator:</text:p>
            </table:table-cell>
            <table:table-cell table:style-name="Tabela231.A1" office:value-type="string">
              <text:p text:style-name="Table_20_Contents">MARIA DE LOURDES PINHO MEDAUAR</text:p>
            </table:table-cell>
          </table:table-row>
          <table:table-row>
            <table:table-cell table:style-name="Tabela231.A1" office:value-type="string">
              <text:p text:style-name="Table_20_Contents">Partes:</text:p>
            </table:table-cell>
            <table:table-cell table:style-name="Tabela231.A1" office:value-type="string">
              <text:p text:style-name="Table_20_Contents">EDILENO GUILHERME SANTOS</text:p>
            </table:table-cell>
          </table:table-row>
          <table:table-row>
            <table:table-cell table:style-name="Tabela231.A1" office:value-type="string">
              <text:p text:style-name="Table_20_Contents">           </text:p>
            </table:table-cell>
            <table:table-cell table:style-name="Tabela231.A1" office:value-type="string">
              <text:p text:style-name="Table_20_Contents">ESTADO DA BAHIA</text:p>
            </table:table-cell>
          </table:table-row>
          <table:table-row>
            <table:table-cell table:style-name="Tabela231.A1" office:value-type="string">
              <text:p text:style-name="Table_20_Contents">Advogado(s):</text:p>
            </table:table-cell>
            <table:table-cell table:style-name="Tabela231.A1" office:value-type="string">
              <text:p text:style-name="Table_20_Contents">WAGNER VELOSO MARTINS (BA 37160)</text:p>
            </table:table-cell>
          </table:table-row>
          <table:table-row>
            <table:table-cell table:style-name="Tabela231.A1" office:value-type="string">
              <text:p text:style-name="Table_20_Contents">Comarca:</text:p>
            </table:table-cell>
            <table:table-cell table:style-name="Tabela231.A1" office:value-type="string">
              <text:p text:style-name="Table_20_Contents">Salvador</text:p>
            </table:table-cell>
          </table:table-row>
        </table:table>
        <text:p text:style-name="P8"/>
        <table:table table:name="Tabela232" table:style-name="Tabela232">
          <table:table-column table:style-name="Tabela232.A"/>
          <table:table-column table:style-name="Tabela232.B"/>
          <table:table-row>
            <table:table-cell table:style-name="Tabela232.A1" office:value-type="string">
              <text:p text:style-name="Table_20_Contents">Ordem:</text:p>
            </table:table-cell>
            <table:table-cell table:style-name="Tabela232.A1" office:value-type="string">
              <text:p text:style-name="Table_20_Contents">232</text:p>
            </table:table-cell>
          </table:table-row>
          <table:table-row>
            <table:table-cell table:style-name="Tabela232.A1" office:value-type="string">
              <text:p text:style-name="Table_20_Contents">Processo:</text:p>
            </table:table-cell>
            <table:table-cell table:style-name="Tabela232.A1" office:value-type="string">
              <text:p text:style-name="Table_20_Contents">8022199-81.2021.8.05.0080 APELAÇÃO CÍVEL</text:p>
            </table:table-cell>
          </table:table-row>
          <text:soft-page-break/>
          <table:table-row>
            <table:table-cell table:style-name="Tabela232.A1" office:value-type="string">
              <text:p text:style-name="Table_20_Contents">Relator:</text:p>
            </table:table-cell>
            <table:table-cell table:style-name="Tabela232.A1" office:value-type="string">
              <text:p text:style-name="Table_20_Contents">MARIA DE LOURDES PINHO MEDAUAR</text:p>
            </table:table-cell>
          </table:table-row>
          <table:table-row>
            <table:table-cell table:style-name="Tabela232.A1" office:value-type="string">
              <text:p text:style-name="Table_20_Contents">Partes:</text:p>
            </table:table-cell>
            <table:table-cell table:style-name="Tabela232.A1" office:value-type="string">
              <text:p text:style-name="Table_20_Contents">ROQUE PEREIRA RIBEIRO</text:p>
            </table:table-cell>
          </table:table-row>
          <table:table-row>
            <table:table-cell table:style-name="Tabela232.A1" office:value-type="string">
              <text:p text:style-name="Table_20_Contents">           </text:p>
            </table:table-cell>
            <table:table-cell table:style-name="Tabela232.A1" office:value-type="string">
              <text:p text:style-name="Table_20_Contents">BANCO BMG SA</text:p>
            </table:table-cell>
          </table:table-row>
          <table:table-row>
            <table:table-cell table:style-name="Tabela232.A1" office:value-type="string">
              <text:p text:style-name="Table_20_Contents">Advogado(s):</text:p>
            </table:table-cell>
            <table:table-cell table:style-name="Tabela232.A1" office:value-type="string">
              <text:p text:style-name="Table_20_Contents">PEDRO FRANCISCO GUIMARAES SOLINO (BA 44759)</text:p>
            </table:table-cell>
          </table:table-row>
          <table:table-row>
            <table:table-cell table:style-name="Tabela232.A1" office:value-type="string">
              <text:p text:style-name="P5"/>
            </table:table-cell>
            <table:table-cell table:style-name="Tabela232.A1" office:value-type="string">
              <text:p text:style-name="Table_20_Contents">DENNER DE BARROS E MASCARENHAS BARBOSA (BA 60908)</text:p>
            </table:table-cell>
          </table:table-row>
          <table:table-row>
            <table:table-cell table:style-name="Tabela232.A1" office:value-type="string">
              <text:p text:style-name="P5"/>
            </table:table-cell>
            <table:table-cell table:style-name="Tabela232.A1" office:value-type="string">
              <text:p text:style-name="Table_20_Contents">MARINA BASTOS DA PORCIUNCULA BENGHI (BA 40137)</text:p>
            </table:table-cell>
          </table:table-row>
          <table:table-row>
            <table:table-cell table:style-name="Tabela232.A1" office:value-type="string">
              <text:p text:style-name="Table_20_Contents">Comarca:</text:p>
            </table:table-cell>
            <table:table-cell table:style-name="Tabela232.A1" office:value-type="string">
              <text:p text:style-name="Table_20_Contents">Salvador</text:p>
            </table:table-cell>
          </table:table-row>
        </table:table>
        <text:p text:style-name="P8"/>
        <table:table table:name="Tabela233" table:style-name="Tabela233">
          <table:table-column table:style-name="Tabela233.A"/>
          <table:table-column table:style-name="Tabela233.B"/>
          <table:table-row>
            <table:table-cell table:style-name="Tabela233.A1" office:value-type="string">
              <text:p text:style-name="Table_20_Contents">Ordem:</text:p>
            </table:table-cell>
            <table:table-cell table:style-name="Tabela233.A1" office:value-type="string">
              <text:p text:style-name="Table_20_Contents">233</text:p>
            </table:table-cell>
          </table:table-row>
          <table:table-row>
            <table:table-cell table:style-name="Tabela233.A1" office:value-type="string">
              <text:p text:style-name="Table_20_Contents">Processo:</text:p>
            </table:table-cell>
            <table:table-cell table:style-name="Tabela233.A1" office:value-type="string">
              <text:p text:style-name="Table_20_Contents">0324749-73.2012.8.05.0001 APELAÇÃO CÍVEL</text:p>
            </table:table-cell>
          </table:table-row>
          <table:table-row>
            <table:table-cell table:style-name="Tabela233.A1" office:value-type="string">
              <text:p text:style-name="Table_20_Contents">Relator:</text:p>
            </table:table-cell>
            <table:table-cell table:style-name="Tabela233.A1" office:value-type="string">
              <text:p text:style-name="Table_20_Contents">MARIA DE LOURDES PINHO MEDAUAR</text:p>
            </table:table-cell>
          </table:table-row>
          <table:table-row>
            <table:table-cell table:style-name="Tabela233.A1" office:value-type="string">
              <text:p text:style-name="Table_20_Contents">Partes:</text:p>
            </table:table-cell>
            <table:table-cell table:style-name="Tabela233.A1" office:value-type="string">
              <text:p text:style-name="Table_20_Contents">COMPANHIA DE SEGUROS ALIANCA DA BAHIA</text:p>
            </table:table-cell>
          </table:table-row>
          <table:table-row>
            <table:table-cell table:style-name="Tabela233.A1" office:value-type="string">
              <text:p text:style-name="Table_20_Contents">           </text:p>
            </table:table-cell>
            <table:table-cell table:style-name="Tabela233.A1" office:value-type="string">
              <text:p text:style-name="Table_20_Contents">ELVAIR LIMA RAMOS</text:p>
            </table:table-cell>
          </table:table-row>
          <table:table-row>
            <table:table-cell table:style-name="Tabela233.A1" office:value-type="string">
              <text:p text:style-name="Table_20_Contents">Advogado(s):</text:p>
            </table:table-cell>
            <table:table-cell table:style-name="Tabela233.A1" office:value-type="string">
              <text:p text:style-name="Table_20_Contents">PALOMA MIMOSO DEIRO SANTOS (BA 24278)</text:p>
            </table:table-cell>
          </table:table-row>
          <table:table-row>
            <table:table-cell table:style-name="Tabela233.A1" office:value-type="string">
              <text:p text:style-name="P5"/>
            </table:table-cell>
            <table:table-cell table:style-name="Tabela233.A1" office:value-type="string">
              <text:p text:style-name="Table_20_Contents">WILSON BELCHIOR (CE 17314)</text:p>
            </table:table-cell>
          </table:table-row>
          <table:table-row>
            <table:table-cell table:style-name="Tabela233.A1" office:value-type="string">
              <text:p text:style-name="P5"/>
            </table:table-cell>
            <table:table-cell table:style-name="Tabela233.A1" office:value-type="string">
              <text:p text:style-name="Table_20_Contents">JOSE ORISVALDO BRITO DA SILVA (BA 29569)</text:p>
            </table:table-cell>
          </table:table-row>
          <table:table-row>
            <table:table-cell table:style-name="Tabela233.A1" office:value-type="string">
              <text:p text:style-name="Table_20_Contents">Comarca:</text:p>
            </table:table-cell>
            <table:table-cell table:style-name="Tabela233.A1" office:value-type="string">
              <text:p text:style-name="Table_20_Contents">Salvador</text:p>
            </table:table-cell>
          </table:table-row>
        </table:table>
        <text:p text:style-name="P8"/>
        <table:table table:name="Tabela234" table:style-name="Tabela234">
          <table:table-column table:style-name="Tabela234.A"/>
          <table:table-column table:style-name="Tabela234.B"/>
          <table:table-row>
            <table:table-cell table:style-name="Tabela234.A1" office:value-type="string">
              <text:p text:style-name="Table_20_Contents">Ordem:</text:p>
            </table:table-cell>
            <table:table-cell table:style-name="Tabela234.A1" office:value-type="string">
              <text:p text:style-name="Table_20_Contents">234</text:p>
            </table:table-cell>
          </table:table-row>
          <table:table-row>
            <table:table-cell table:style-name="Tabela234.A1" office:value-type="string">
              <text:p text:style-name="Table_20_Contents">Processo:</text:p>
            </table:table-cell>
            <table:table-cell table:style-name="Tabela234.A1" office:value-type="string">
              <text:p text:style-name="Table_20_Contents">0505998-20.2013.8.05.0001 APELAÇÃO CÍVEL</text:p>
            </table:table-cell>
          </table:table-row>
          <table:table-row>
            <table:table-cell table:style-name="Tabela234.A1" office:value-type="string">
              <text:p text:style-name="Table_20_Contents">Relator:</text:p>
            </table:table-cell>
            <table:table-cell table:style-name="Tabela234.A1" office:value-type="string">
              <text:p text:style-name="Table_20_Contents">MARIA DE LOURDES PINHO MEDAUAR</text:p>
            </table:table-cell>
          </table:table-row>
          <table:table-row>
            <table:table-cell table:style-name="Tabela234.A1" office:value-type="string">
              <text:p text:style-name="Table_20_Contents">Partes:</text:p>
            </table:table-cell>
            <table:table-cell table:style-name="Tabela234.A1" office:value-type="string">
              <text:p text:style-name="Table_20_Contents">NERIVALDO TEIXEIRA LIMA</text:p>
            </table:table-cell>
          </table:table-row>
          <table:table-row>
            <table:table-cell table:style-name="Tabela234.A1" office:value-type="string">
              <text:p text:style-name="Table_20_Contents">           </text:p>
            </table:table-cell>
            <table:table-cell table:style-name="Tabela234.A1" office:value-type="string">
              <text:p text:style-name="Table_20_Contents">ESTADO DA BAHIA</text:p>
            </table:table-cell>
          </table:table-row>
          <table:table-row>
            <table:table-cell table:style-name="Tabela234.A1" office:value-type="string">
              <text:p text:style-name="Table_20_Contents">Advogado(s):</text:p>
            </table:table-cell>
            <table:table-cell table:style-name="Tabela234.A1" office:value-type="string">
              <text:p text:style-name="Table_20_Contents">ASTOLFO SANTOS SIMOES DE CARVALHO (BA 10377)</text:p>
            </table:table-cell>
          </table:table-row>
          <table:table-row>
            <table:table-cell table:style-name="Tabela234.A1" office:value-type="string">
              <text:p text:style-name="Table_20_Contents">Comarca:</text:p>
            </table:table-cell>
            <table:table-cell table:style-name="Tabela234.A1" office:value-type="string">
              <text:p text:style-name="Table_20_Contents">Salvador</text:p>
            </table:table-cell>
          </table:table-row>
        </table:table>
        <text:p text:style-name="P8"/>
        <table:table table:name="Tabela235" table:style-name="Tabela235">
          <table:table-column table:style-name="Tabela235.A"/>
          <table:table-column table:style-name="Tabela235.B"/>
          <table:table-row>
            <table:table-cell table:style-name="Tabela235.A1" office:value-type="string">
              <text:p text:style-name="Table_20_Contents">Ordem:</text:p>
            </table:table-cell>
            <table:table-cell table:style-name="Tabela235.A1" office:value-type="string">
              <text:p text:style-name="Table_20_Contents">235</text:p>
            </table:table-cell>
          </table:table-row>
          <table:table-row>
            <table:table-cell table:style-name="Tabela235.A1" office:value-type="string">
              <text:p text:style-name="Table_20_Contents">Processo:</text:p>
            </table:table-cell>
            <table:table-cell table:style-name="Tabela235.A1" office:value-type="string">
              <text:p text:style-name="Table_20_Contents">0786562-65.2014.8.05.0001 APELAÇÃO CÍVEL</text:p>
            </table:table-cell>
          </table:table-row>
          <table:table-row>
            <table:table-cell table:style-name="Tabela235.A1" office:value-type="string">
              <text:p text:style-name="Table_20_Contents">Relator:</text:p>
            </table:table-cell>
            <table:table-cell table:style-name="Tabela235.A1" office:value-type="string">
              <text:p text:style-name="Table_20_Contents">MARIA DE LOURDES PINHO MEDAUAR</text:p>
            </table:table-cell>
          </table:table-row>
          <table:table-row>
            <table:table-cell table:style-name="Tabela235.A1" office:value-type="string">
              <text:p text:style-name="Table_20_Contents">Partes:</text:p>
            </table:table-cell>
            <table:table-cell table:style-name="Tabela235.A1" office:value-type="string">
              <text:p text:style-name="Table_20_Contents">MUNICIPIO DE SALVADOR</text:p>
            </table:table-cell>
          </table:table-row>
          <table:table-row>
            <table:table-cell table:style-name="Tabela235.A1" office:value-type="string">
              <text:p text:style-name="Table_20_Contents">           </text:p>
            </table:table-cell>
            <table:table-cell table:style-name="Tabela235.A1" office:value-type="string">
              <text:p text:style-name="Table_20_Contents">RAFAEL HERMIDA SIMOES</text:p>
            </table:table-cell>
          </table:table-row>
          <table:table-row>
            <table:table-cell table:style-name="Tabela235.A1" office:value-type="string">
              <text:p text:style-name="Table_20_Contents">Comarca:</text:p>
            </table:table-cell>
            <table:table-cell table:style-name="Tabela235.A1" office:value-type="string">
              <text:p text:style-name="Table_20_Contents">Salvador</text:p>
            </table:table-cell>
          </table:table-row>
        </table:table>
        <text:p text:style-name="P8"/>
        <table:table table:name="Tabela236" table:style-name="Tabela236">
          <table:table-column table:style-name="Tabela236.A"/>
          <table:table-column table:style-name="Tabela236.B"/>
          <table:table-row>
            <table:table-cell table:style-name="Tabela236.A1" office:value-type="string">
              <text:p text:style-name="Table_20_Contents">Ordem:</text:p>
            </table:table-cell>
            <table:table-cell table:style-name="Tabela236.A1" office:value-type="string">
              <text:p text:style-name="Table_20_Contents">236</text:p>
            </table:table-cell>
          </table:table-row>
          <table:table-row>
            <table:table-cell table:style-name="Tabela236.A1" office:value-type="string">
              <text:p text:style-name="Table_20_Contents">Processo:</text:p>
            </table:table-cell>
            <table:table-cell table:style-name="Tabela236.A1" office:value-type="string">
              <text:p text:style-name="Table_20_Contents">8001783-98.2021.8.05.0078 APELAÇÃO CÍVEL</text:p>
            </table:table-cell>
          </table:table-row>
          <table:table-row>
            <table:table-cell table:style-name="Tabela236.A1" office:value-type="string">
              <text:p text:style-name="Table_20_Contents">Relator:</text:p>
            </table:table-cell>
            <table:table-cell table:style-name="Tabela236.A1" office:value-type="string">
              <text:p text:style-name="Table_20_Contents">MARIA DE LOURDES PINHO MEDAUAR</text:p>
            </table:table-cell>
          </table:table-row>
          <table:table-row>
            <table:table-cell table:style-name="Tabela236.A1" office:value-type="string">
              <text:p text:style-name="Table_20_Contents">Partes:</text:p>
            </table:table-cell>
            <table:table-cell table:style-name="Tabela236.A1" office:value-type="string">
              <text:p text:style-name="Table_20_Contents">MUNICIPIO DE EUCLIDES DA CUNHA</text:p>
            </table:table-cell>
          </table:table-row>
          <table:table-row>
            <table:table-cell table:style-name="Tabela236.A1" office:value-type="string">
              <text:p text:style-name="Table_20_Contents">           </text:p>
            </table:table-cell>
            <table:table-cell table:style-name="Tabela236.A1" office:value-type="string">
              <text:p text:style-name="Table_20_Contents">FRANCISCA PASSOS ALVES</text:p>
            </table:table-cell>
          </table:table-row>
          <table:table-row>
            <table:table-cell table:style-name="Tabela236.A1" office:value-type="string">
              <text:p text:style-name="Table_20_Contents">Advogado(s):</text:p>
            </table:table-cell>
            <table:table-cell table:style-name="Tabela236.A1" office:value-type="string">
              <text:p text:style-name="Table_20_Contents">JANAINA ALEXANDRINA NASCIMENTO ARAUJO (BA 21482)</text:p>
            </table:table-cell>
          </table:table-row>
          <table:table-row>
            <table:table-cell table:style-name="Tabela236.A1" office:value-type="string">
              <text:p text:style-name="P5"/>
            </table:table-cell>
            <table:table-cell table:style-name="Tabela236.A1" office:value-type="string">
              <text:p text:style-name="Table_20_Contents">TAINAR BORGES DA SILVA CALASANS (BA 65730)</text:p>
            </table:table-cell>
          </table:table-row>
          <table:table-row>
            <table:table-cell table:style-name="Tabela236.A1" office:value-type="string">
              <text:p text:style-name="Table_20_Contents">Comarca:</text:p>
            </table:table-cell>
            <table:table-cell table:style-name="Tabela236.A1" office:value-type="string">
              <text:p text:style-name="Table_20_Contents">Salvador</text:p>
            </table:table-cell>
          </table:table-row>
        </table:table>
        <text:p text:style-name="P8"/>
        <table:table table:name="Tabela237" table:style-name="Tabela237">
          <table:table-column table:style-name="Tabela237.A"/>
          <table:table-column table:style-name="Tabela237.B"/>
          <table:table-row>
            <table:table-cell table:style-name="Tabela237.A1" office:value-type="string">
              <text:p text:style-name="Table_20_Contents">Ordem:</text:p>
            </table:table-cell>
            <table:table-cell table:style-name="Tabela237.A1" office:value-type="string">
              <text:p text:style-name="Table_20_Contents">237</text:p>
            </table:table-cell>
          </table:table-row>
          <table:table-row>
            <table:table-cell table:style-name="Tabela237.A1" office:value-type="string">
              <text:p text:style-name="Table_20_Contents">Processo:</text:p>
            </table:table-cell>
            <table:table-cell table:style-name="Tabela237.A1" office:value-type="string">
              <text:p text:style-name="Table_20_Contents">8001757-03.2021.8.05.0078 APELAÇÃO CÍVEL</text:p>
            </table:table-cell>
          </table:table-row>
          <table:table-row>
            <table:table-cell table:style-name="Tabela237.A1" office:value-type="string">
              <text:p text:style-name="Table_20_Contents">Relator:</text:p>
            </table:table-cell>
            <table:table-cell table:style-name="Tabela237.A1" office:value-type="string">
              <text:p text:style-name="Table_20_Contents">MARIA DE LOURDES PINHO MEDAUAR</text:p>
            </table:table-cell>
          </table:table-row>
          <table:table-row>
            <table:table-cell table:style-name="Tabela237.A1" office:value-type="string">
              <text:p text:style-name="Table_20_Contents">Partes:</text:p>
            </table:table-cell>
            <table:table-cell table:style-name="Tabela237.A1" office:value-type="string">
              <text:p text:style-name="Table_20_Contents">MUNICIPIO DE EUCLIDES DA CUNHA</text:p>
            </table:table-cell>
          </table:table-row>
          <table:table-row>
            <table:table-cell table:style-name="Tabela237.A1" office:value-type="string">
              <text:p text:style-name="Table_20_Contents">           </text:p>
            </table:table-cell>
            <table:table-cell table:style-name="Tabela237.A1" office:value-type="string">
              <text:p text:style-name="Table_20_Contents">AURINO CAMPOS REIS</text:p>
            </table:table-cell>
          </table:table-row>
          <table:table-row>
            <table:table-cell table:style-name="Tabela237.A1" office:value-type="string">
              <text:p text:style-name="Table_20_Contents">Advogado(s):</text:p>
            </table:table-cell>
            <table:table-cell table:style-name="Tabela237.A1" office:value-type="string">
              <text:p text:style-name="Table_20_Contents">JANAINA ALEXANDRINA NASCIMENTO ARAUJO (BA 21482)</text:p>
            </table:table-cell>
          </table:table-row>
          <table:table-row>
            <table:table-cell table:style-name="Tabela237.A1" office:value-type="string">
              <text:p text:style-name="P5"/>
            </table:table-cell>
            <table:table-cell table:style-name="Tabela237.A1" office:value-type="string">
              <text:p text:style-name="Table_20_Contents">TAINAR BORGES DA SILVA CALASANS (BA 65730)</text:p>
            </table:table-cell>
          </table:table-row>
          <table:table-row>
            <table:table-cell table:style-name="Tabela237.A1" office:value-type="string">
              <text:p text:style-name="Table_20_Contents">Comarca:</text:p>
            </table:table-cell>
            <table:table-cell table:style-name="Tabela237.A1" office:value-type="string">
              <text:p text:style-name="Table_20_Contents">Salvador</text:p>
            </table:table-cell>
          </table:table-row>
        </table:table>
        <text:p text:style-name="P8"/>
        <table:table table:name="Tabela238" table:style-name="Tabela238">
          <table:table-column table:style-name="Tabela238.A"/>
          <table:table-column table:style-name="Tabela238.B"/>
          <text:soft-page-break/>
          <table:table-row>
            <table:table-cell table:style-name="Tabela238.A1" office:value-type="string">
              <text:p text:style-name="Table_20_Contents">Ordem:</text:p>
            </table:table-cell>
            <table:table-cell table:style-name="Tabela238.A1" office:value-type="string">
              <text:p text:style-name="Table_20_Contents">238</text:p>
            </table:table-cell>
          </table:table-row>
          <table:table-row>
            <table:table-cell table:style-name="Tabela238.A1" office:value-type="string">
              <text:p text:style-name="Table_20_Contents">Processo:</text:p>
            </table:table-cell>
            <table:table-cell table:style-name="Tabela238.A1" office:value-type="string">
              <text:p text:style-name="Table_20_Contents">8001655-78.2021.8.05.0078 APELAÇÃO CÍVEL</text:p>
            </table:table-cell>
          </table:table-row>
          <table:table-row>
            <table:table-cell table:style-name="Tabela238.A1" office:value-type="string">
              <text:p text:style-name="Table_20_Contents">Relator:</text:p>
            </table:table-cell>
            <table:table-cell table:style-name="Tabela238.A1" office:value-type="string">
              <text:p text:style-name="Table_20_Contents">MARIA DE LOURDES PINHO MEDAUAR</text:p>
            </table:table-cell>
          </table:table-row>
          <table:table-row>
            <table:table-cell table:style-name="Tabela238.A1" office:value-type="string">
              <text:p text:style-name="Table_20_Contents">Partes:</text:p>
            </table:table-cell>
            <table:table-cell table:style-name="Tabela238.A1" office:value-type="string">
              <text:p text:style-name="Table_20_Contents">MUNICIPIO DE EUCLIDES DA CUNHA</text:p>
            </table:table-cell>
          </table:table-row>
          <table:table-row>
            <table:table-cell table:style-name="Tabela238.A1" office:value-type="string">
              <text:p text:style-name="Table_20_Contents">           </text:p>
            </table:table-cell>
            <table:table-cell table:style-name="Tabela238.A1" office:value-type="string">
              <text:p text:style-name="Table_20_Contents">JOSEFA CRISTIANE DE MATOS REIS</text:p>
            </table:table-cell>
          </table:table-row>
          <table:table-row>
            <table:table-cell table:style-name="Tabela238.A1" office:value-type="string">
              <text:p text:style-name="Table_20_Contents">Advogado(s):</text:p>
            </table:table-cell>
            <table:table-cell table:style-name="Tabela238.A1" office:value-type="string">
              <text:p text:style-name="Table_20_Contents">JANAINA ALEXANDRINA NASCIMENTO ARAUJO (BA 21482)</text:p>
            </table:table-cell>
          </table:table-row>
          <table:table-row>
            <table:table-cell table:style-name="Tabela238.A1" office:value-type="string">
              <text:p text:style-name="P5"/>
            </table:table-cell>
            <table:table-cell table:style-name="Tabela238.A1" office:value-type="string">
              <text:p text:style-name="Table_20_Contents">TAINAR BORGES DA SILVA CALASANS (BA 65730)</text:p>
            </table:table-cell>
          </table:table-row>
          <table:table-row>
            <table:table-cell table:style-name="Tabela238.A1" office:value-type="string">
              <text:p text:style-name="Table_20_Contents">Comarca:</text:p>
            </table:table-cell>
            <table:table-cell table:style-name="Tabela238.A1" office:value-type="string">
              <text:p text:style-name="Table_20_Contents">Salvador</text:p>
            </table:table-cell>
          </table:table-row>
        </table:table>
        <text:p text:style-name="P8"/>
        <table:table table:name="Tabela239" table:style-name="Tabela239">
          <table:table-column table:style-name="Tabela239.A"/>
          <table:table-column table:style-name="Tabela239.B"/>
          <table:table-row>
            <table:table-cell table:style-name="Tabela239.A1" office:value-type="string">
              <text:p text:style-name="Table_20_Contents">Ordem:</text:p>
            </table:table-cell>
            <table:table-cell table:style-name="Tabela239.A1" office:value-type="string">
              <text:p text:style-name="Table_20_Contents">239</text:p>
            </table:table-cell>
          </table:table-row>
          <table:table-row>
            <table:table-cell table:style-name="Tabela239.A1" office:value-type="string">
              <text:p text:style-name="Table_20_Contents">Processo:</text:p>
            </table:table-cell>
            <table:table-cell table:style-name="Tabela239.A1" office:value-type="string">
              <text:p text:style-name="Table_20_Contents">8001723-28.2021.8.05.0078 APELAÇÃO CÍVEL</text:p>
            </table:table-cell>
          </table:table-row>
          <table:table-row>
            <table:table-cell table:style-name="Tabela239.A1" office:value-type="string">
              <text:p text:style-name="Table_20_Contents">Relator:</text:p>
            </table:table-cell>
            <table:table-cell table:style-name="Tabela239.A1" office:value-type="string">
              <text:p text:style-name="Table_20_Contents">MARIA DE LOURDES PINHO MEDAUAR</text:p>
            </table:table-cell>
          </table:table-row>
          <table:table-row>
            <table:table-cell table:style-name="Tabela239.A1" office:value-type="string">
              <text:p text:style-name="Table_20_Contents">Partes:</text:p>
            </table:table-cell>
            <table:table-cell table:style-name="Tabela239.A1" office:value-type="string">
              <text:p text:style-name="Table_20_Contents">MUNICIPIO DE EUCLIDES DA CUNHA</text:p>
            </table:table-cell>
          </table:table-row>
          <table:table-row>
            <table:table-cell table:style-name="Tabela239.A1" office:value-type="string">
              <text:p text:style-name="Table_20_Contents">           </text:p>
            </table:table-cell>
            <table:table-cell table:style-name="Tabela239.A1" office:value-type="string">
              <text:p text:style-name="Table_20_Contents">CLAUDENEIDE NUNES DE SOUSA</text:p>
            </table:table-cell>
          </table:table-row>
          <table:table-row>
            <table:table-cell table:style-name="Tabela239.A1" office:value-type="string">
              <text:p text:style-name="Table_20_Contents">Advogado(s):</text:p>
            </table:table-cell>
            <table:table-cell table:style-name="Tabela239.A1" office:value-type="string">
              <text:p text:style-name="Table_20_Contents">JANAINA ALEXANDRINA NASCIMENTO ARAUJO (BA 21482)</text:p>
            </table:table-cell>
          </table:table-row>
          <table:table-row>
            <table:table-cell table:style-name="Tabela239.A1" office:value-type="string">
              <text:p text:style-name="P5"/>
            </table:table-cell>
            <table:table-cell table:style-name="Tabela239.A1" office:value-type="string">
              <text:p text:style-name="Table_20_Contents">TAINAR BORGES DA SILVA CALASANS (BA 65730)</text:p>
            </table:table-cell>
          </table:table-row>
          <table:table-row>
            <table:table-cell table:style-name="Tabela239.A1" office:value-type="string">
              <text:p text:style-name="Table_20_Contents">Comarca:</text:p>
            </table:table-cell>
            <table:table-cell table:style-name="Tabela239.A1" office:value-type="string">
              <text:p text:style-name="Table_20_Contents">Salvador</text:p>
            </table:table-cell>
          </table:table-row>
        </table:table>
        <text:p text:style-name="P8"/>
        <table:table table:name="Tabela240" table:style-name="Tabela240">
          <table:table-column table:style-name="Tabela240.A"/>
          <table:table-column table:style-name="Tabela240.B"/>
          <table:table-row>
            <table:table-cell table:style-name="Tabela240.A1" office:value-type="string">
              <text:p text:style-name="Table_20_Contents">Ordem:</text:p>
            </table:table-cell>
            <table:table-cell table:style-name="Tabela240.A1" office:value-type="string">
              <text:p text:style-name="Table_20_Contents">240</text:p>
            </table:table-cell>
          </table:table-row>
          <table:table-row>
            <table:table-cell table:style-name="Tabela240.A1" office:value-type="string">
              <text:p text:style-name="Table_20_Contents">Processo:</text:p>
            </table:table-cell>
            <table:table-cell table:style-name="Tabela240.A1" office:value-type="string">
              <text:p text:style-name="Table_20_Contents">8001657-48.2021.8.05.0078 APELAÇÃO CÍVEL</text:p>
            </table:table-cell>
          </table:table-row>
          <table:table-row>
            <table:table-cell table:style-name="Tabela240.A1" office:value-type="string">
              <text:p text:style-name="Table_20_Contents">Relator:</text:p>
            </table:table-cell>
            <table:table-cell table:style-name="Tabela240.A1" office:value-type="string">
              <text:p text:style-name="Table_20_Contents">MARIA DE LOURDES PINHO MEDAUAR</text:p>
            </table:table-cell>
          </table:table-row>
          <table:table-row>
            <table:table-cell table:style-name="Tabela240.A1" office:value-type="string">
              <text:p text:style-name="Table_20_Contents">Partes:</text:p>
            </table:table-cell>
            <table:table-cell table:style-name="Tabela240.A1" office:value-type="string">
              <text:p text:style-name="Table_20_Contents">MUNICIPIO DE EUCLIDES DA CUNHA</text:p>
            </table:table-cell>
          </table:table-row>
          <table:table-row>
            <table:table-cell table:style-name="Tabela240.A1" office:value-type="string">
              <text:p text:style-name="Table_20_Contents">           </text:p>
            </table:table-cell>
            <table:table-cell table:style-name="Tabela240.A1" office:value-type="string">
              <text:p text:style-name="Table_20_Contents">JOSEFA MARIA DA SILVA</text:p>
            </table:table-cell>
          </table:table-row>
          <table:table-row>
            <table:table-cell table:style-name="Tabela240.A1" office:value-type="string">
              <text:p text:style-name="Table_20_Contents">Advogado(s):</text:p>
            </table:table-cell>
            <table:table-cell table:style-name="Tabela240.A1" office:value-type="string">
              <text:p text:style-name="Table_20_Contents">JANAINA ALEXANDRINA NASCIMENTO ARAUJO (BA 21482)</text:p>
            </table:table-cell>
          </table:table-row>
          <table:table-row>
            <table:table-cell table:style-name="Tabela240.A1" office:value-type="string">
              <text:p text:style-name="P5"/>
            </table:table-cell>
            <table:table-cell table:style-name="Tabela240.A1" office:value-type="string">
              <text:p text:style-name="Table_20_Contents">TAINAR BORGES DA SILVA CALASANS (BA 65730)</text:p>
            </table:table-cell>
          </table:table-row>
          <table:table-row>
            <table:table-cell table:style-name="Tabela240.A1" office:value-type="string">
              <text:p text:style-name="Table_20_Contents">Comarca:</text:p>
            </table:table-cell>
            <table:table-cell table:style-name="Tabela240.A1" office:value-type="string">
              <text:p text:style-name="Table_20_Contents">Salvador</text:p>
            </table:table-cell>
          </table:table-row>
        </table:table>
        <text:p text:style-name="P8"/>
        <table:table table:name="Tabela241" table:style-name="Tabela241">
          <table:table-column table:style-name="Tabela241.A"/>
          <table:table-column table:style-name="Tabela241.B"/>
          <table:table-row>
            <table:table-cell table:style-name="Tabela241.A1" office:value-type="string">
              <text:p text:style-name="Table_20_Contents">Ordem:</text:p>
            </table:table-cell>
            <table:table-cell table:style-name="Tabela241.A1" office:value-type="string">
              <text:p text:style-name="Table_20_Contents">241</text:p>
            </table:table-cell>
          </table:table-row>
          <table:table-row>
            <table:table-cell table:style-name="Tabela241.A1" office:value-type="string">
              <text:p text:style-name="Table_20_Contents">Processo:</text:p>
            </table:table-cell>
            <table:table-cell table:style-name="Tabela241.A1" office:value-type="string">
              <text:p text:style-name="Table_20_Contents">0803959-40.2014.8.05.0001 APELAÇÃO CÍVEL</text:p>
            </table:table-cell>
          </table:table-row>
          <table:table-row>
            <table:table-cell table:style-name="Tabela241.A1" office:value-type="string">
              <text:p text:style-name="Table_20_Contents">Relator:</text:p>
            </table:table-cell>
            <table:table-cell table:style-name="Tabela241.A1" office:value-type="string">
              <text:p text:style-name="Table_20_Contents">MARIA DE LOURDES PINHO MEDAUAR</text:p>
            </table:table-cell>
          </table:table-row>
          <table:table-row>
            <table:table-cell table:style-name="Tabela241.A1" office:value-type="string">
              <text:p text:style-name="Table_20_Contents">Partes:</text:p>
            </table:table-cell>
            <table:table-cell table:style-name="Tabela241.A1" office:value-type="string">
              <text:p text:style-name="Table_20_Contents">MUNICIPIO DE SALVADOR</text:p>
            </table:table-cell>
          </table:table-row>
          <table:table-row>
            <table:table-cell table:style-name="Tabela241.A1" office:value-type="string">
              <text:p text:style-name="Table_20_Contents">           </text:p>
            </table:table-cell>
            <table:table-cell table:style-name="Tabela241.A1" office:value-type="string">
              <text:p text:style-name="Table_20_Contents">COLHER DE PRATA SERVICOS E ALIMENTOS LTDA</text:p>
            </table:table-cell>
          </table:table-row>
          <table:table-row>
            <table:table-cell table:style-name="Tabela241.A1" office:value-type="string">
              <text:p text:style-name="Table_20_Contents">Advogado(s):</text:p>
            </table:table-cell>
            <table:table-cell table:style-name="Tabela241.A1" office:value-type="string">
              <text:p text:style-name="Table_20_Contents">NILDES EMBIRUCU MAGALHAES (BA 13154)</text:p>
            </table:table-cell>
          </table:table-row>
          <table:table-row>
            <table:table-cell table:style-name="Tabela241.A1" office:value-type="string">
              <text:p text:style-name="Table_20_Contents">Comarca:</text:p>
            </table:table-cell>
            <table:table-cell table:style-name="Tabela241.A1" office:value-type="string">
              <text:p text:style-name="Table_20_Contents">Salvador</text:p>
            </table:table-cell>
          </table:table-row>
        </table:table>
        <text:p text:style-name="P8"/>
        <table:table table:name="Tabela242" table:style-name="Tabela242">
          <table:table-column table:style-name="Tabela242.A"/>
          <table:table-column table:style-name="Tabela242.B"/>
          <table:table-row>
            <table:table-cell table:style-name="Tabela242.A1" office:value-type="string">
              <text:p text:style-name="Table_20_Contents">Ordem:</text:p>
            </table:table-cell>
            <table:table-cell table:style-name="Tabela242.A1" office:value-type="string">
              <text:p text:style-name="Table_20_Contents">242</text:p>
            </table:table-cell>
          </table:table-row>
          <table:table-row>
            <table:table-cell table:style-name="Tabela242.A1" office:value-type="string">
              <text:p text:style-name="Table_20_Contents">Processo:</text:p>
            </table:table-cell>
            <table:table-cell table:style-name="Tabela242.A1" office:value-type="string">
              <text:p text:style-name="Table_20_Contents">8000719-77.2018.8.05.0201 APELAÇÃO CÍVEL</text:p>
            </table:table-cell>
          </table:table-row>
          <table:table-row>
            <table:table-cell table:style-name="Tabela242.A1" office:value-type="string">
              <text:p text:style-name="Table_20_Contents">Relator:</text:p>
            </table:table-cell>
            <table:table-cell table:style-name="Tabela242.A1" office:value-type="string">
              <text:p text:style-name="Table_20_Contents">MARIA DE LOURDES PINHO MEDAUAR</text:p>
            </table:table-cell>
          </table:table-row>
          <table:table-row>
            <table:table-cell table:style-name="Tabela242.A1" office:value-type="string">
              <text:p text:style-name="Table_20_Contents">Partes:</text:p>
            </table:table-cell>
            <table:table-cell table:style-name="Tabela242.A1" office:value-type="string">
              <text:p text:style-name="Table_20_Contents">MUNICIPIO DE PORTO SEGURO</text:p>
            </table:table-cell>
          </table:table-row>
          <table:table-row>
            <table:table-cell table:style-name="Tabela242.A1" office:value-type="string">
              <text:p text:style-name="Table_20_Contents">           </text:p>
            </table:table-cell>
            <table:table-cell table:style-name="Tabela242.A1" office:value-type="string">
              <text:p text:style-name="Table_20_Contents">VALBER JOSE REIS</text:p>
            </table:table-cell>
          </table:table-row>
          <table:table-row>
            <table:table-cell table:style-name="Tabela242.A1" office:value-type="string">
              <text:p text:style-name="Table_20_Contents">Comarca:</text:p>
            </table:table-cell>
            <table:table-cell table:style-name="Tabela242.A1" office:value-type="string">
              <text:p text:style-name="Table_20_Contents">Salvador</text:p>
            </table:table-cell>
          </table:table-row>
        </table:table>
        <text:p text:style-name="P8"/>
        <table:table table:name="Tabela243" table:style-name="Tabela243">
          <table:table-column table:style-name="Tabela243.A"/>
          <table:table-column table:style-name="Tabela243.B"/>
          <table:table-row>
            <table:table-cell table:style-name="Tabela243.A1" office:value-type="string">
              <text:p text:style-name="Table_20_Contents">Ordem:</text:p>
            </table:table-cell>
            <table:table-cell table:style-name="Tabela243.A1" office:value-type="string">
              <text:p text:style-name="Table_20_Contents">243</text:p>
            </table:table-cell>
          </table:table-row>
          <table:table-row>
            <table:table-cell table:style-name="Tabela243.A1" office:value-type="string">
              <text:p text:style-name="Table_20_Contents">Processo:</text:p>
            </table:table-cell>
            <table:table-cell table:style-name="Tabela243.A1" office:value-type="string">
              <text:p text:style-name="Table_20_Contents">0792717-55.2012.8.05.0001 APELAÇÃO CÍVEL</text:p>
            </table:table-cell>
          </table:table-row>
          <table:table-row>
            <table:table-cell table:style-name="Tabela243.A1" office:value-type="string">
              <text:p text:style-name="Table_20_Contents">Relator:</text:p>
            </table:table-cell>
            <table:table-cell table:style-name="Tabela243.A1" office:value-type="string">
              <text:p text:style-name="Table_20_Contents">MARIA DE LOURDES PINHO MEDAUAR</text:p>
            </table:table-cell>
          </table:table-row>
          <table:table-row>
            <table:table-cell table:style-name="Tabela243.A1" office:value-type="string">
              <text:p text:style-name="Table_20_Contents">Partes:</text:p>
            </table:table-cell>
            <table:table-cell table:style-name="Tabela243.A1" office:value-type="string">
              <text:p text:style-name="Table_20_Contents">MUNICIPIO DE SALVADOR</text:p>
            </table:table-cell>
          </table:table-row>
          <table:table-row>
            <table:table-cell table:style-name="Tabela243.A1" office:value-type="string">
              <text:p text:style-name="Table_20_Contents">           </text:p>
            </table:table-cell>
            <table:table-cell table:style-name="Tabela243.A1" office:value-type="string">
              <text:p text:style-name="Table_20_Contents">ALBERTO DA SILVA SANTOS</text:p>
            </table:table-cell>
          </table:table-row>
          <table:table-row>
            <table:table-cell table:style-name="Tabela243.A1" office:value-type="string">
              <text:p text:style-name="Table_20_Contents">Comarca:</text:p>
            </table:table-cell>
            <table:table-cell table:style-name="Tabela243.A1" office:value-type="string">
              <text:p text:style-name="Table_20_Contents">Salvador</text:p>
            </table:table-cell>
          </table:table-row>
        </table:table>
        <text:p text:style-name="P8"/>
        <table:table table:name="Tabela244" table:style-name="Tabela244">
          <table:table-column table:style-name="Tabela244.A"/>
          <table:table-column table:style-name="Tabela244.B"/>
          <table:table-row>
            <table:table-cell table:style-name="Tabela244.A1" office:value-type="string">
              <text:p text:style-name="Table_20_Contents">Ordem:</text:p>
            </table:table-cell>
            <table:table-cell table:style-name="Tabela244.A1" office:value-type="string">
              <text:p text:style-name="Table_20_Contents">244</text:p>
            </table:table-cell>
          </table:table-row>
          <table:table-row>
            <table:table-cell table:style-name="Tabela244.A1" office:value-type="string">
              <text:p text:style-name="Table_20_Contents">Processo:</text:p>
            </table:table-cell>
            <table:table-cell table:style-name="Tabela244.A1" office:value-type="string">
              <text:p text:style-name="Table_20_Contents">8125724-59.2020.8.05.0001 APELAÇÃO CÍVEL</text:p>
            </table:table-cell>
          </table:table-row>
          <text:soft-page-break/>
          <table:table-row>
            <table:table-cell table:style-name="Tabela244.A1" office:value-type="string">
              <text:p text:style-name="Table_20_Contents">Relator:</text:p>
            </table:table-cell>
            <table:table-cell table:style-name="Tabela244.A1" office:value-type="string">
              <text:p text:style-name="Table_20_Contents">MARIA DE LOURDES PINHO MEDAUAR</text:p>
            </table:table-cell>
          </table:table-row>
          <table:table-row>
            <table:table-cell table:style-name="Tabela244.A1" office:value-type="string">
              <text:p text:style-name="Table_20_Contents">Partes:</text:p>
            </table:table-cell>
            <table:table-cell table:style-name="Tabela244.A1" office:value-type="string">
              <text:p text:style-name="Table_20_Contents">SELF IT ACADEMIAS HOLDING S.A.</text:p>
            </table:table-cell>
          </table:table-row>
          <table:table-row>
            <table:table-cell table:style-name="Tabela244.A1" office:value-type="string">
              <text:p text:style-name="Table_20_Contents">           </text:p>
            </table:table-cell>
            <table:table-cell table:style-name="Tabela244.A1" office:value-type="string">
              <text:p text:style-name="Table_20_Contents">ANA LUCIA SILVA BASTOS MALHEIRO</text:p>
            </table:table-cell>
          </table:table-row>
          <table:table-row>
            <table:table-cell table:style-name="Tabela244.A1" office:value-type="string">
              <text:p text:style-name="Table_20_Contents">Advogado(s):</text:p>
            </table:table-cell>
            <table:table-cell table:style-name="Tabela244.A1" office:value-type="string">
              <text:p text:style-name="Table_20_Contents">AMANDA AURORA PEREIRA DA COSTA PORTO (PE 29103)</text:p>
            </table:table-cell>
          </table:table-row>
          <table:table-row>
            <table:table-cell table:style-name="Tabela244.A1" office:value-type="string">
              <text:p text:style-name="P5"/>
            </table:table-cell>
            <table:table-cell table:style-name="Tabela244.A1" office:value-type="string">
              <text:p text:style-name="Table_20_Contents">GUILHERME SILVA BASTOS MALHEIRO (BA 26984)</text:p>
            </table:table-cell>
          </table:table-row>
          <table:table-row>
            <table:table-cell table:style-name="Tabela244.A1" office:value-type="string">
              <text:p text:style-name="P5"/>
            </table:table-cell>
            <table:table-cell table:style-name="Tabela244.A1" office:value-type="string">
              <text:p text:style-name="Table_20_Contents">PAULO HENRIQUE MAGALHAES BARROS (BA 57840)</text:p>
            </table:table-cell>
          </table:table-row>
          <table:table-row>
            <table:table-cell table:style-name="Tabela244.A1" office:value-type="string">
              <text:p text:style-name="P5"/>
            </table:table-cell>
            <table:table-cell table:style-name="Tabela244.A1" office:value-type="string">
              <text:p text:style-name="Table_20_Contents">AMANDA AURORA PEREIRA DA COSTA PORTO (PE 29103)</text:p>
            </table:table-cell>
          </table:table-row>
          <table:table-row>
            <table:table-cell table:style-name="Tabela244.A1" office:value-type="string">
              <text:p text:style-name="P5"/>
            </table:table-cell>
            <table:table-cell table:style-name="Tabela244.A1" office:value-type="string">
              <text:p text:style-name="Table_20_Contents">GUILHERME SILVA BASTOS MALHEIRO (BA 26984)</text:p>
            </table:table-cell>
          </table:table-row>
          <table:table-row>
            <table:table-cell table:style-name="Tabela244.A1" office:value-type="string">
              <text:p text:style-name="Table_20_Contents">Comarca:</text:p>
            </table:table-cell>
            <table:table-cell table:style-name="Tabela244.A1" office:value-type="string">
              <text:p text:style-name="Table_20_Contents">Salvador</text:p>
            </table:table-cell>
          </table:table-row>
        </table:table>
        <text:p text:style-name="P8"/>
        <table:table table:name="Tabela245" table:style-name="Tabela245">
          <table:table-column table:style-name="Tabela245.A"/>
          <table:table-column table:style-name="Tabela245.B"/>
          <table:table-row>
            <table:table-cell table:style-name="Tabela245.A1" office:value-type="string">
              <text:p text:style-name="Table_20_Contents">Ordem:</text:p>
            </table:table-cell>
            <table:table-cell table:style-name="Tabela245.A1" office:value-type="string">
              <text:p text:style-name="Table_20_Contents">245</text:p>
            </table:table-cell>
          </table:table-row>
          <table:table-row>
            <table:table-cell table:style-name="Tabela245.A1" office:value-type="string">
              <text:p text:style-name="Table_20_Contents">Processo:</text:p>
            </table:table-cell>
            <table:table-cell table:style-name="Tabela245.A1" office:value-type="string">
              <text:p text:style-name="Table_20_Contents">0795427-48.2012.8.05.0001 APELAÇÃO CÍVEL</text:p>
            </table:table-cell>
          </table:table-row>
          <table:table-row>
            <table:table-cell table:style-name="Tabela245.A1" office:value-type="string">
              <text:p text:style-name="Table_20_Contents">Relator:</text:p>
            </table:table-cell>
            <table:table-cell table:style-name="Tabela245.A1" office:value-type="string">
              <text:p text:style-name="Table_20_Contents">MARIA DE LOURDES PINHO MEDAUAR</text:p>
            </table:table-cell>
          </table:table-row>
          <table:table-row>
            <table:table-cell table:style-name="Tabela245.A1" office:value-type="string">
              <text:p text:style-name="Table_20_Contents">Partes:</text:p>
            </table:table-cell>
            <table:table-cell table:style-name="Tabela245.A1" office:value-type="string">
              <text:p text:style-name="Table_20_Contents">MUNICIPIO DE SALVADOR</text:p>
            </table:table-cell>
          </table:table-row>
          <table:table-row>
            <table:table-cell table:style-name="Tabela245.A1" office:value-type="string">
              <text:p text:style-name="Table_20_Contents">           </text:p>
            </table:table-cell>
            <table:table-cell table:style-name="Tabela245.A1" office:value-type="string">
              <text:p text:style-name="Table_20_Contents">JANDIARA SANTOS COSTA</text:p>
            </table:table-cell>
          </table:table-row>
          <table:table-row>
            <table:table-cell table:style-name="Tabela245.A1" office:value-type="string">
              <text:p text:style-name="Table_20_Contents">Comarca:</text:p>
            </table:table-cell>
            <table:table-cell table:style-name="Tabela245.A1" office:value-type="string">
              <text:p text:style-name="Table_20_Contents">Salvador</text:p>
            </table:table-cell>
          </table:table-row>
        </table:table>
        <text:p text:style-name="P8"/>
        <table:table table:name="Tabela246" table:style-name="Tabela246">
          <table:table-column table:style-name="Tabela246.A"/>
          <table:table-column table:style-name="Tabela246.B"/>
          <table:table-row>
            <table:table-cell table:style-name="Tabela246.A1" office:value-type="string">
              <text:p text:style-name="Table_20_Contents">Ordem:</text:p>
            </table:table-cell>
            <table:table-cell table:style-name="Tabela246.A1" office:value-type="string">
              <text:p text:style-name="Table_20_Contents">246</text:p>
            </table:table-cell>
          </table:table-row>
          <table:table-row>
            <table:table-cell table:style-name="Tabela246.A1" office:value-type="string">
              <text:p text:style-name="Table_20_Contents">Processo:</text:p>
            </table:table-cell>
            <table:table-cell table:style-name="Tabela246.A1" office:value-type="string">
              <text:p text:style-name="Table_20_Contents">0752914-94.2014.8.05.0001 APELAÇÃO CÍVEL</text:p>
            </table:table-cell>
          </table:table-row>
          <table:table-row>
            <table:table-cell table:style-name="Tabela246.A1" office:value-type="string">
              <text:p text:style-name="Table_20_Contents">Relator:</text:p>
            </table:table-cell>
            <table:table-cell table:style-name="Tabela246.A1" office:value-type="string">
              <text:p text:style-name="Table_20_Contents">MARIA DE LOURDES PINHO MEDAUAR</text:p>
            </table:table-cell>
          </table:table-row>
          <table:table-row>
            <table:table-cell table:style-name="Tabela246.A1" office:value-type="string">
              <text:p text:style-name="Table_20_Contents">Partes:</text:p>
            </table:table-cell>
            <table:table-cell table:style-name="Tabela246.A1" office:value-type="string">
              <text:p text:style-name="Table_20_Contents">MUNICIPIO DE SALVADOR</text:p>
            </table:table-cell>
          </table:table-row>
          <table:table-row>
            <table:table-cell table:style-name="Tabela246.A1" office:value-type="string">
              <text:p text:style-name="Table_20_Contents">           </text:p>
            </table:table-cell>
            <table:table-cell table:style-name="Tabela246.A1" office:value-type="string">
              <text:p text:style-name="Table_20_Contents">EMP CARNES VERDES BA LTDA</text:p>
            </table:table-cell>
          </table:table-row>
          <table:table-row>
            <table:table-cell table:style-name="Tabela246.A1" office:value-type="string">
              <text:p text:style-name="Table_20_Contents">Comarca:</text:p>
            </table:table-cell>
            <table:table-cell table:style-name="Tabela246.A1" office:value-type="string">
              <text:p text:style-name="Table_20_Contents">Salvador</text:p>
            </table:table-cell>
          </table:table-row>
        </table:table>
        <text:p text:style-name="P8"/>
        <table:table table:name="Tabela247" table:style-name="Tabela247">
          <table:table-column table:style-name="Tabela247.A"/>
          <table:table-column table:style-name="Tabela247.B"/>
          <table:table-row>
            <table:table-cell table:style-name="Tabela247.A1" office:value-type="string">
              <text:p text:style-name="Table_20_Contents">Ordem:</text:p>
            </table:table-cell>
            <table:table-cell table:style-name="Tabela247.A1" office:value-type="string">
              <text:p text:style-name="Table_20_Contents">247</text:p>
            </table:table-cell>
          </table:table-row>
          <table:table-row>
            <table:table-cell table:style-name="Tabela247.A1" office:value-type="string">
              <text:p text:style-name="Table_20_Contents">Processo:</text:p>
            </table:table-cell>
            <table:table-cell table:style-name="Tabela247.A1" office:value-type="string">
              <text:p text:style-name="Table_20_Contents">0769624-63.2012.8.05.0001 APELAÇÃO CÍVEL</text:p>
            </table:table-cell>
          </table:table-row>
          <table:table-row>
            <table:table-cell table:style-name="Tabela247.A1" office:value-type="string">
              <text:p text:style-name="Table_20_Contents">Relator:</text:p>
            </table:table-cell>
            <table:table-cell table:style-name="Tabela247.A1" office:value-type="string">
              <text:p text:style-name="Table_20_Contents">MARIA DE LOURDES PINHO MEDAUAR</text:p>
            </table:table-cell>
          </table:table-row>
          <table:table-row>
            <table:table-cell table:style-name="Tabela247.A1" office:value-type="string">
              <text:p text:style-name="Table_20_Contents">Partes:</text:p>
            </table:table-cell>
            <table:table-cell table:style-name="Tabela247.A1" office:value-type="string">
              <text:p text:style-name="Table_20_Contents">MUNICIPIO DE SALVADOR</text:p>
            </table:table-cell>
          </table:table-row>
          <table:table-row>
            <table:table-cell table:style-name="Tabela247.A1" office:value-type="string">
              <text:p text:style-name="Table_20_Contents">           </text:p>
            </table:table-cell>
            <table:table-cell table:style-name="Tabela247.A1" office:value-type="string">
              <text:p text:style-name="Table_20_Contents">ACCCARD ADMINISTRADORA DE CARTOES E SERVICOS S/A</text:p>
            </table:table-cell>
          </table:table-row>
          <table:table-row>
            <table:table-cell table:style-name="Tabela247.A1" office:value-type="string">
              <text:p text:style-name="Table_20_Contents">Comarca:</text:p>
            </table:table-cell>
            <table:table-cell table:style-name="Tabela247.A1" office:value-type="string">
              <text:p text:style-name="Table_20_Contents">Salvador</text:p>
            </table:table-cell>
          </table:table-row>
        </table:table>
        <text:p text:style-name="P8"/>
        <table:table table:name="Tabela248" table:style-name="Tabela248">
          <table:table-column table:style-name="Tabela248.A"/>
          <table:table-column table:style-name="Tabela248.B"/>
          <table:table-row>
            <table:table-cell table:style-name="Tabela248.A1" office:value-type="string">
              <text:p text:style-name="Table_20_Contents">Ordem:</text:p>
            </table:table-cell>
            <table:table-cell table:style-name="Tabela248.A1" office:value-type="string">
              <text:p text:style-name="Table_20_Contents">248</text:p>
            </table:table-cell>
          </table:table-row>
          <table:table-row>
            <table:table-cell table:style-name="Tabela248.A1" office:value-type="string">
              <text:p text:style-name="Table_20_Contents">Processo:</text:p>
            </table:table-cell>
            <table:table-cell table:style-name="Tabela248.A1" office:value-type="string">
              <text:p text:style-name="Table_20_Contents">0797344-68.2013.8.05.0001 APELAÇÃO CÍVEL</text:p>
            </table:table-cell>
          </table:table-row>
          <table:table-row>
            <table:table-cell table:style-name="Tabela248.A1" office:value-type="string">
              <text:p text:style-name="Table_20_Contents">Relator:</text:p>
            </table:table-cell>
            <table:table-cell table:style-name="Tabela248.A1" office:value-type="string">
              <text:p text:style-name="Table_20_Contents">MARIA DE LOURDES PINHO MEDAUAR</text:p>
            </table:table-cell>
          </table:table-row>
          <table:table-row>
            <table:table-cell table:style-name="Tabela248.A1" office:value-type="string">
              <text:p text:style-name="Table_20_Contents">Partes:</text:p>
            </table:table-cell>
            <table:table-cell table:style-name="Tabela248.A1" office:value-type="string">
              <text:p text:style-name="Table_20_Contents">MUNICIPIO DE SALVADOR</text:p>
            </table:table-cell>
          </table:table-row>
          <table:table-row>
            <table:table-cell table:style-name="Tabela248.A1" office:value-type="string">
              <text:p text:style-name="Table_20_Contents">           </text:p>
            </table:table-cell>
            <table:table-cell table:style-name="Tabela248.A1" office:value-type="string">
              <text:p text:style-name="Table_20_Contents">JURINA PINHEIRO FIALHO</text:p>
            </table:table-cell>
          </table:table-row>
          <table:table-row>
            <table:table-cell table:style-name="Tabela248.A1" office:value-type="string">
              <text:p text:style-name="Table_20_Contents">Comarca:</text:p>
            </table:table-cell>
            <table:table-cell table:style-name="Tabela248.A1" office:value-type="string">
              <text:p text:style-name="Table_20_Contents">Salvador</text:p>
            </table:table-cell>
          </table:table-row>
        </table:table>
        <text:p text:style-name="P8"/>
        <table:table table:name="Tabela249" table:style-name="Tabela249">
          <table:table-column table:style-name="Tabela249.A"/>
          <table:table-column table:style-name="Tabela249.B"/>
          <table:table-row>
            <table:table-cell table:style-name="Tabela249.A1" office:value-type="string">
              <text:p text:style-name="Table_20_Contents">Ordem:</text:p>
            </table:table-cell>
            <table:table-cell table:style-name="Tabela249.A1" office:value-type="string">
              <text:p text:style-name="Table_20_Contents">249</text:p>
            </table:table-cell>
          </table:table-row>
          <table:table-row>
            <table:table-cell table:style-name="Tabela249.A1" office:value-type="string">
              <text:p text:style-name="Table_20_Contents">Processo:</text:p>
            </table:table-cell>
            <table:table-cell table:style-name="Tabela249.A1" office:value-type="string">
              <text:p text:style-name="Table_20_Contents">0763462-81.2014.8.05.0001 APELAÇÃO CÍVEL</text:p>
            </table:table-cell>
          </table:table-row>
          <table:table-row>
            <table:table-cell table:style-name="Tabela249.A1" office:value-type="string">
              <text:p text:style-name="Table_20_Contents">Relator:</text:p>
            </table:table-cell>
            <table:table-cell table:style-name="Tabela249.A1" office:value-type="string">
              <text:p text:style-name="Table_20_Contents">MARIA DE LOURDES PINHO MEDAUAR</text:p>
            </table:table-cell>
          </table:table-row>
          <table:table-row>
            <table:table-cell table:style-name="Tabela249.A1" office:value-type="string">
              <text:p text:style-name="Table_20_Contents">Partes:</text:p>
            </table:table-cell>
            <table:table-cell table:style-name="Tabela249.A1" office:value-type="string">
              <text:p text:style-name="Table_20_Contents">MUNICIPIO DE SALVADOR</text:p>
            </table:table-cell>
          </table:table-row>
          <table:table-row>
            <table:table-cell table:style-name="Tabela249.A1" office:value-type="string">
              <text:p text:style-name="Table_20_Contents">           </text:p>
            </table:table-cell>
            <table:table-cell table:style-name="Tabela249.A1" office:value-type="string">
              <text:p text:style-name="Table_20_Contents">Derval Gomes</text:p>
            </table:table-cell>
          </table:table-row>
          <table:table-row>
            <table:table-cell table:style-name="Tabela249.A1" office:value-type="string">
              <text:p text:style-name="Table_20_Contents">Comarca:</text:p>
            </table:table-cell>
            <table:table-cell table:style-name="Tabela249.A1" office:value-type="string">
              <text:p text:style-name="Table_20_Contents">Salvador</text:p>
            </table:table-cell>
          </table:table-row>
        </table:table>
        <text:p text:style-name="P8"/>
        <table:table table:name="Tabela250" table:style-name="Tabela250">
          <table:table-column table:style-name="Tabela250.A"/>
          <table:table-column table:style-name="Tabela250.B"/>
          <table:table-row>
            <table:table-cell table:style-name="Tabela250.A1" office:value-type="string">
              <text:p text:style-name="Table_20_Contents">Ordem:</text:p>
            </table:table-cell>
            <table:table-cell table:style-name="Tabela250.A1" office:value-type="string">
              <text:p text:style-name="Table_20_Contents">250</text:p>
            </table:table-cell>
          </table:table-row>
          <table:table-row>
            <table:table-cell table:style-name="Tabela250.A1" office:value-type="string">
              <text:p text:style-name="Table_20_Contents">Processo:</text:p>
            </table:table-cell>
            <table:table-cell table:style-name="Tabela250.A1" office:value-type="string">
              <text:p text:style-name="Table_20_Contents">0774797-97.2014.8.05.0001 APELAÇÃO CÍVEL</text:p>
            </table:table-cell>
          </table:table-row>
          <table:table-row>
            <table:table-cell table:style-name="Tabela250.A1" office:value-type="string">
              <text:p text:style-name="Table_20_Contents">Relator:</text:p>
            </table:table-cell>
            <table:table-cell table:style-name="Tabela250.A1" office:value-type="string">
              <text:p text:style-name="Table_20_Contents">MARIA DE LOURDES PINHO MEDAUAR</text:p>
            </table:table-cell>
          </table:table-row>
          <table:table-row>
            <table:table-cell table:style-name="Tabela250.A1" office:value-type="string">
              <text:p text:style-name="Table_20_Contents">Partes:</text:p>
            </table:table-cell>
            <table:table-cell table:style-name="Tabela250.A1" office:value-type="string">
              <text:p text:style-name="Table_20_Contents">MUNICIPIO DE SALVADOR</text:p>
            </table:table-cell>
          </table:table-row>
          <table:table-row>
            <table:table-cell table:style-name="Tabela250.A1" office:value-type="string">
              <text:p text:style-name="Table_20_Contents">           </text:p>
            </table:table-cell>
            <table:table-cell table:style-name="Tabela250.A1" office:value-type="string">
              <text:p text:style-name="Table_20_Contents">COINMASTER DIVERSOES E SERVICOS LTDA</text:p>
            </table:table-cell>
          </table:table-row>
          <table:table-row>
            <table:table-cell table:style-name="Tabela250.A1" office:value-type="string">
              <text:p text:style-name="Table_20_Contents">Comarca:</text:p>
            </table:table-cell>
            <table:table-cell table:style-name="Tabela250.A1" office:value-type="string">
              <text:p text:style-name="Table_20_Contents">Salvador</text:p>
            </table:table-cell>
          </table:table-row>
        </table:table>
        <text:p text:style-name="P8"><text:soft-page-break/></text:p>
        <table:table table:name="Tabela251" table:style-name="Tabela251">
          <table:table-column table:style-name="Tabela251.A"/>
          <table:table-column table:style-name="Tabela251.B"/>
          <table:table-row>
            <table:table-cell table:style-name="Tabela251.A1" office:value-type="string">
              <text:p text:style-name="Table_20_Contents">Ordem:</text:p>
            </table:table-cell>
            <table:table-cell table:style-name="Tabela251.A1" office:value-type="string">
              <text:p text:style-name="Table_20_Contents">251</text:p>
            </table:table-cell>
          </table:table-row>
          <table:table-row>
            <table:table-cell table:style-name="Tabela251.A1" office:value-type="string">
              <text:p text:style-name="Table_20_Contents">Processo:</text:p>
            </table:table-cell>
            <table:table-cell table:style-name="Tabela251.A1" office:value-type="string">
              <text:p text:style-name="Table_20_Contents">0502651-24.2016.8.05.0146 APELAÇÃO CÍVEL</text:p>
            </table:table-cell>
          </table:table-row>
          <table:table-row>
            <table:table-cell table:style-name="Tabela251.A1" office:value-type="string">
              <text:p text:style-name="Table_20_Contents">Relator:</text:p>
            </table:table-cell>
            <table:table-cell table:style-name="Tabela251.A1" office:value-type="string">
              <text:p text:style-name="Table_20_Contents">MARIA DE LOURDES PINHO MEDAUAR</text:p>
            </table:table-cell>
          </table:table-row>
          <table:table-row>
            <table:table-cell table:style-name="Tabela251.A1" office:value-type="string">
              <text:p text:style-name="Table_20_Contents">Partes:</text:p>
            </table:table-cell>
            <table:table-cell table:style-name="Tabela251.A1" office:value-type="string">
              <text:p text:style-name="Table_20_Contents">MUNICIPIO DE JUAZEIRO</text:p>
            </table:table-cell>
          </table:table-row>
          <table:table-row>
            <table:table-cell table:style-name="Tabela251.A1" office:value-type="string">
              <text:p text:style-name="Table_20_Contents">           </text:p>
            </table:table-cell>
            <table:table-cell table:style-name="Tabela251.A1" office:value-type="string">
              <text:p text:style-name="Table_20_Contents">MARIA DAS GRACAS MACEDO CRUZ</text:p>
            </table:table-cell>
          </table:table-row>
          <table:table-row>
            <table:table-cell table:style-name="Tabela251.A1" office:value-type="string">
              <text:p text:style-name="Table_20_Contents">Advogado(s):</text:p>
            </table:table-cell>
            <table:table-cell table:style-name="Tabela251.A1" office:value-type="string">
              <text:p text:style-name="Table_20_Contents">RAFAEL AUGUSTO PEREIRA LIMA (BA 53149)</text:p>
            </table:table-cell>
          </table:table-row>
          <table:table-row>
            <table:table-cell table:style-name="Tabela251.A1" office:value-type="string">
              <text:p text:style-name="P5"/>
            </table:table-cell>
            <table:table-cell table:style-name="Tabela251.A1" office:value-type="string">
              <text:p text:style-name="Table_20_Contents">JACSON BOSCO DOS SANTOS (BA 49599)</text:p>
            </table:table-cell>
          </table:table-row>
          <table:table-row>
            <table:table-cell table:style-name="Tabela251.A1" office:value-type="string">
              <text:p text:style-name="P5"/>
            </table:table-cell>
            <table:table-cell table:style-name="Tabela251.A1" office:value-type="string">
              <text:p text:style-name="Table_20_Contents">JOAO BOSCO DOS SANTOS FILHO (BA 31638)</text:p>
            </table:table-cell>
          </table:table-row>
          <table:table-row>
            <table:table-cell table:style-name="Tabela251.A1" office:value-type="string">
              <text:p text:style-name="Table_20_Contents">Comarca:</text:p>
            </table:table-cell>
            <table:table-cell table:style-name="Tabela251.A1" office:value-type="string">
              <text:p text:style-name="Table_20_Contents">Salvador</text:p>
            </table:table-cell>
          </table:table-row>
        </table:table>
        <text:p text:style-name="P8"/>
        <table:table table:name="Tabela252" table:style-name="Tabela252">
          <table:table-column table:style-name="Tabela252.A"/>
          <table:table-column table:style-name="Tabela252.B"/>
          <table:table-row>
            <table:table-cell table:style-name="Tabela252.A1" office:value-type="string">
              <text:p text:style-name="Table_20_Contents">Ordem:</text:p>
            </table:table-cell>
            <table:table-cell table:style-name="Tabela252.A1" office:value-type="string">
              <text:p text:style-name="Table_20_Contents">252</text:p>
            </table:table-cell>
          </table:table-row>
          <table:table-row>
            <table:table-cell table:style-name="Tabela252.A1" office:value-type="string">
              <text:p text:style-name="Table_20_Contents">Processo:</text:p>
            </table:table-cell>
            <table:table-cell table:style-name="Tabela252.A1" office:value-type="string">
              <text:p text:style-name="Table_20_Contents">0800576-83.2016.8.05.0001 APELAÇÃO CÍVEL</text:p>
            </table:table-cell>
          </table:table-row>
          <table:table-row>
            <table:table-cell table:style-name="Tabela252.A1" office:value-type="string">
              <text:p text:style-name="Table_20_Contents">Relator:</text:p>
            </table:table-cell>
            <table:table-cell table:style-name="Tabela252.A1" office:value-type="string">
              <text:p text:style-name="Table_20_Contents">MARIA DE LOURDES PINHO MEDAUAR</text:p>
            </table:table-cell>
          </table:table-row>
          <table:table-row>
            <table:table-cell table:style-name="Tabela252.A1" office:value-type="string">
              <text:p text:style-name="Table_20_Contents">Partes:</text:p>
            </table:table-cell>
            <table:table-cell table:style-name="Tabela252.A1" office:value-type="string">
              <text:p text:style-name="Table_20_Contents">MUNICIPIO DE SALVADOR</text:p>
            </table:table-cell>
          </table:table-row>
          <table:table-row>
            <table:table-cell table:style-name="Tabela252.A1" office:value-type="string">
              <text:p text:style-name="Table_20_Contents">           </text:p>
            </table:table-cell>
            <table:table-cell table:style-name="Tabela252.A1" office:value-type="string">
              <text:p text:style-name="Table_20_Contents">EDUARDO SANTOS DE OLIVEIRA</text:p>
            </table:table-cell>
          </table:table-row>
          <table:table-row>
            <table:table-cell table:style-name="Tabela252.A1" office:value-type="string">
              <text:p text:style-name="Table_20_Contents">Comarca:</text:p>
            </table:table-cell>
            <table:table-cell table:style-name="Tabela252.A1" office:value-type="string">
              <text:p text:style-name="Table_20_Contents">Salvador</text:p>
            </table:table-cell>
          </table:table-row>
        </table:table>
        <text:p text:style-name="P8"/>
        <table:table table:name="Tabela253" table:style-name="Tabela253">
          <table:table-column table:style-name="Tabela253.A"/>
          <table:table-column table:style-name="Tabela253.B"/>
          <table:table-row>
            <table:table-cell table:style-name="Tabela253.A1" office:value-type="string">
              <text:p text:style-name="Table_20_Contents">Ordem:</text:p>
            </table:table-cell>
            <table:table-cell table:style-name="Tabela253.A1" office:value-type="string">
              <text:p text:style-name="Table_20_Contents">253</text:p>
            </table:table-cell>
          </table:table-row>
          <table:table-row>
            <table:table-cell table:style-name="Tabela253.A1" office:value-type="string">
              <text:p text:style-name="Table_20_Contents">Processo:</text:p>
            </table:table-cell>
            <table:table-cell table:style-name="Tabela253.A1" office:value-type="string">
              <text:p text:style-name="Table_20_Contents">0000132-56.2013.8.05.0044 APELAÇÃO CÍVEL</text:p>
            </table:table-cell>
          </table:table-row>
          <table:table-row>
            <table:table-cell table:style-name="Tabela253.A1" office:value-type="string">
              <text:p text:style-name="Table_20_Contents">Relator:</text:p>
            </table:table-cell>
            <table:table-cell table:style-name="Tabela253.A1" office:value-type="string">
              <text:p text:style-name="Table_20_Contents">MARIA DE LOURDES PINHO MEDAUAR</text:p>
            </table:table-cell>
          </table:table-row>
          <table:table-row>
            <table:table-cell table:style-name="Tabela253.A1" office:value-type="string">
              <text:p text:style-name="Table_20_Contents">Partes:</text:p>
            </table:table-cell>
            <table:table-cell table:style-name="Tabela253.A1" office:value-type="string">
              <text:p text:style-name="Table_20_Contents">MUNICIPIO DE CANDEIAS</text:p>
            </table:table-cell>
          </table:table-row>
          <table:table-row>
            <table:table-cell table:style-name="Tabela253.A1" office:value-type="string">
              <text:p text:style-name="Table_20_Contents">           </text:p>
            </table:table-cell>
            <table:table-cell table:style-name="Tabela253.A1" office:value-type="string">
              <text:p text:style-name="Table_20_Contents">SIZINIO FERREIRA SANTOS</text:p>
            </table:table-cell>
          </table:table-row>
          <table:table-row>
            <table:table-cell table:style-name="Tabela253.A1" office:value-type="string">
              <text:p text:style-name="Table_20_Contents">Comarca:</text:p>
            </table:table-cell>
            <table:table-cell table:style-name="Tabela253.A1" office:value-type="string">
              <text:p text:style-name="Table_20_Contents">Salvador</text:p>
            </table:table-cell>
          </table:table-row>
        </table:table>
        <text:p text:style-name="P8"/>
        <table:table table:name="Tabela254" table:style-name="Tabela254">
          <table:table-column table:style-name="Tabela254.A"/>
          <table:table-column table:style-name="Tabela254.B"/>
          <table:table-row>
            <table:table-cell table:style-name="Tabela254.A1" office:value-type="string">
              <text:p text:style-name="Table_20_Contents">Ordem:</text:p>
            </table:table-cell>
            <table:table-cell table:style-name="Tabela254.A1" office:value-type="string">
              <text:p text:style-name="Table_20_Contents">254</text:p>
            </table:table-cell>
          </table:table-row>
          <table:table-row>
            <table:table-cell table:style-name="Tabela254.A1" office:value-type="string">
              <text:p text:style-name="Table_20_Contents">Processo:</text:p>
            </table:table-cell>
            <table:table-cell table:style-name="Tabela254.A1" office:value-type="string">
              <text:p text:style-name="Table_20_Contents">8023741-03.2022.8.05.0080 APELAÇÃO CÍVEL</text:p>
            </table:table-cell>
          </table:table-row>
          <table:table-row>
            <table:table-cell table:style-name="Tabela254.A1" office:value-type="string">
              <text:p text:style-name="Table_20_Contents">Relator:</text:p>
            </table:table-cell>
            <table:table-cell table:style-name="Tabela254.A1" office:value-type="string">
              <text:p text:style-name="Table_20_Contents">MARIA DE LOURDES PINHO MEDAUAR</text:p>
            </table:table-cell>
          </table:table-row>
          <table:table-row>
            <table:table-cell table:style-name="Tabela254.A1" office:value-type="string">
              <text:p text:style-name="Table_20_Contents">Partes:</text:p>
            </table:table-cell>
            <table:table-cell table:style-name="Tabela254.A1" office:value-type="string">
              <text:p text:style-name="Table_20_Contents">DEFENSORIA PUBLICA DO ESTADO DA BAHIA</text:p>
            </table:table-cell>
          </table:table-row>
          <table:table-row>
            <table:table-cell table:style-name="Tabela254.A1" office:value-type="string">
              <text:p text:style-name="Table_20_Contents">           </text:p>
            </table:table-cell>
            <table:table-cell table:style-name="Tabela254.A1" office:value-type="string">
              <text:p text:style-name="Table_20_Contents">ESTADO DA BAHIA</text:p>
            </table:table-cell>
          </table:table-row>
          <table:table-row>
            <table:table-cell table:style-name="Tabela254.A1" office:value-type="string">
              <text:p text:style-name="Table_20_Contents">Comarca:</text:p>
            </table:table-cell>
            <table:table-cell table:style-name="Tabela254.A1" office:value-type="string">
              <text:p text:style-name="Table_20_Contents">Salvador</text:p>
            </table:table-cell>
          </table:table-row>
        </table:table>
        <text:p text:style-name="P8"/>
        <table:table table:name="Tabela255" table:style-name="Tabela255">
          <table:table-column table:style-name="Tabela255.A"/>
          <table:table-column table:style-name="Tabela255.B"/>
          <table:table-row>
            <table:table-cell table:style-name="Tabela255.A1" office:value-type="string">
              <text:p text:style-name="Table_20_Contents">Ordem:</text:p>
            </table:table-cell>
            <table:table-cell table:style-name="Tabela255.A1" office:value-type="string">
              <text:p text:style-name="Table_20_Contents">255</text:p>
            </table:table-cell>
          </table:table-row>
          <table:table-row>
            <table:table-cell table:style-name="Tabela255.A1" office:value-type="string">
              <text:p text:style-name="Table_20_Contents">Processo:</text:p>
            </table:table-cell>
            <table:table-cell table:style-name="Tabela255.A1" office:value-type="string">
              <text:p text:style-name="Table_20_Contents">8003592-60.2019.8.05.0154 APELAÇÃO CÍVEL</text:p>
            </table:table-cell>
          </table:table-row>
          <table:table-row>
            <table:table-cell table:style-name="Tabela255.A1" office:value-type="string">
              <text:p text:style-name="Table_20_Contents">Relator:</text:p>
            </table:table-cell>
            <table:table-cell table:style-name="Tabela255.A1" office:value-type="string">
              <text:p text:style-name="Table_20_Contents">MARIA DE LOURDES PINHO MEDAUAR</text:p>
            </table:table-cell>
          </table:table-row>
          <table:table-row>
            <table:table-cell table:style-name="Tabela255.A1" office:value-type="string">
              <text:p text:style-name="Table_20_Contents">Partes:</text:p>
            </table:table-cell>
            <table:table-cell table:style-name="Tabela255.A1" office:value-type="string">
              <text:p text:style-name="Table_20_Contents">MUNICIPIO DE LUIS EDUARDO MAGALHAES</text:p>
            </table:table-cell>
          </table:table-row>
          <table:table-row>
            <table:table-cell table:style-name="Tabela255.A1" office:value-type="string">
              <text:p text:style-name="Table_20_Contents">           </text:p>
            </table:table-cell>
            <table:table-cell table:style-name="Tabela255.A1" office:value-type="string">
              <text:p text:style-name="Table_20_Contents">ANTONIO JESUS NUNES</text:p>
            </table:table-cell>
          </table:table-row>
          <table:table-row>
            <table:table-cell table:style-name="Tabela255.A1" office:value-type="string">
              <text:p text:style-name="Table_20_Contents">Advogado(s):</text:p>
            </table:table-cell>
            <table:table-cell table:style-name="Tabela255.A1" office:value-type="string">
              <text:p text:style-name="Table_20_Contents">TEOFILO JERONIMO PENNO DA SILVA MOTTA (BA 44338)</text:p>
            </table:table-cell>
          </table:table-row>
          <table:table-row>
            <table:table-cell table:style-name="Tabela255.A1" office:value-type="string">
              <text:p text:style-name="Table_20_Contents">Comarca:</text:p>
            </table:table-cell>
            <table:table-cell table:style-name="Tabela255.A1" office:value-type="string">
              <text:p text:style-name="Table_20_Contents">Salvador</text:p>
            </table:table-cell>
          </table:table-row>
        </table:table>
        <text:p text:style-name="P8"/>
        <table:table table:name="Tabela256" table:style-name="Tabela256">
          <table:table-column table:style-name="Tabela256.A"/>
          <table:table-column table:style-name="Tabela256.B"/>
          <table:table-row>
            <table:table-cell table:style-name="Tabela256.A1" office:value-type="string">
              <text:p text:style-name="Table_20_Contents">Ordem:</text:p>
            </table:table-cell>
            <table:table-cell table:style-name="Tabela256.A1" office:value-type="string">
              <text:p text:style-name="Table_20_Contents">256</text:p>
            </table:table-cell>
          </table:table-row>
          <table:table-row>
            <table:table-cell table:style-name="Tabela256.A1" office:value-type="string">
              <text:p text:style-name="Table_20_Contents">Processo:</text:p>
            </table:table-cell>
            <table:table-cell table:style-name="Tabela256.A1" office:value-type="string">
              <text:p text:style-name="Table_20_Contents">8006357-07.2021.8.05.0001 APELAÇÃO CÍVEL</text:p>
            </table:table-cell>
          </table:table-row>
          <table:table-row>
            <table:table-cell table:style-name="Tabela256.A1" office:value-type="string">
              <text:p text:style-name="Table_20_Contents">Relator:</text:p>
            </table:table-cell>
            <table:table-cell table:style-name="Tabela256.A1" office:value-type="string">
              <text:p text:style-name="Table_20_Contents">MARIA DE LOURDES PINHO MEDAUAR</text:p>
            </table:table-cell>
          </table:table-row>
          <table:table-row>
            <table:table-cell table:style-name="Tabela256.A1" office:value-type="string">
              <text:p text:style-name="Table_20_Contents">Partes:</text:p>
            </table:table-cell>
            <table:table-cell table:style-name="Tabela256.A1" office:value-type="string">
              <text:p text:style-name="Table_20_Contents">ISABELA CRISTINA FRAGOSO LIMA BLANCO</text:p>
            </table:table-cell>
          </table:table-row>
          <table:table-row>
            <table:table-cell table:style-name="Tabela256.A1" office:value-type="string">
              <text:p text:style-name="Table_20_Contents">           </text:p>
            </table:table-cell>
            <table:table-cell table:style-name="Tabela256.A1" office:value-type="string">
              <text:p text:style-name="Table_20_Contents">TRANSPORTES AEREOS PORTUGUESES SA</text:p>
            </table:table-cell>
          </table:table-row>
          <table:table-row>
            <table:table-cell table:style-name="Tabela256.A1" office:value-type="string">
              <text:p text:style-name="Table_20_Contents">Advogado(s):</text:p>
            </table:table-cell>
            <table:table-cell table:style-name="Tabela256.A1" office:value-type="string">
              <text:p text:style-name="Table_20_Contents">IGOR OLIVEIRA ARCANJO DA SILVA (BA 49808)</text:p>
            </table:table-cell>
          </table:table-row>
          <table:table-row>
            <table:table-cell table:style-name="Tabela256.A1" office:value-type="string">
              <text:p text:style-name="P5"/>
            </table:table-cell>
            <table:table-cell table:style-name="Tabela256.A1" office:value-type="string">
              <text:p text:style-name="Table_20_Contents">ISABELA CRISTINA FRAGOSO LIMA BLANCO (BA 58027)</text:p>
            </table:table-cell>
          </table:table-row>
          <table:table-row>
            <table:table-cell table:style-name="Tabela256.A1" office:value-type="string">
              <text:p text:style-name="P5"/>
            </table:table-cell>
            <table:table-cell table:style-name="Tabela256.A1" office:value-type="string">
              <text:p text:style-name="Table_20_Contents">GILBERTO RAIMUNDO BADARO DE ALMEIDA SOUZA (BA 22772)</text:p>
            </table:table-cell>
          </table:table-row>
          <table:table-row>
            <table:table-cell table:style-name="Tabela256.A1" office:value-type="string">
              <text:p text:style-name="P5"/>
            </table:table-cell>
            <table:table-cell table:style-name="Tabela256.A1" office:value-type="string">
              <text:p text:style-name="Table_20_Contents">RENATA MALCON MARQUES (BA 24805)</text:p>
            </table:table-cell>
          </table:table-row>
          <table:table-row>
            <table:table-cell table:style-name="Tabela256.A1" office:value-type="string">
              <text:p text:style-name="Table_20_Contents">Comarca:</text:p>
            </table:table-cell>
            <table:table-cell table:style-name="Tabela256.A1" office:value-type="string">
              <text:p text:style-name="Table_20_Contents">Salvador</text:p>
            </table:table-cell>
          </table:table-row>
        </table:table>
        <text:p text:style-name="P8"/>
        <table:table table:name="Tabela257" table:style-name="Tabela257">
          <table:table-column table:style-name="Tabela257.A"/>
          <table:table-column table:style-name="Tabela257.B"/>
          <text:soft-page-break/>
          <table:table-row>
            <table:table-cell table:style-name="Tabela257.A1" office:value-type="string">
              <text:p text:style-name="Table_20_Contents">Ordem:</text:p>
            </table:table-cell>
            <table:table-cell table:style-name="Tabela257.A1" office:value-type="string">
              <text:p text:style-name="Table_20_Contents">257</text:p>
            </table:table-cell>
          </table:table-row>
          <table:table-row>
            <table:table-cell table:style-name="Tabela257.A1" office:value-type="string">
              <text:p text:style-name="Table_20_Contents">Processo:</text:p>
            </table:table-cell>
            <table:table-cell table:style-name="Tabela257.A1" office:value-type="string">
              <text:p text:style-name="Table_20_Contents">0847867-79.2016.8.05.0001 APELAÇÃO CÍVEL</text:p>
            </table:table-cell>
          </table:table-row>
          <table:table-row>
            <table:table-cell table:style-name="Tabela257.A1" office:value-type="string">
              <text:p text:style-name="Table_20_Contents">Relator:</text:p>
            </table:table-cell>
            <table:table-cell table:style-name="Tabela257.A1" office:value-type="string">
              <text:p text:style-name="Table_20_Contents">MARIA DE LOURDES PINHO MEDAUAR</text:p>
            </table:table-cell>
          </table:table-row>
          <table:table-row>
            <table:table-cell table:style-name="Tabela257.A1" office:value-type="string">
              <text:p text:style-name="Table_20_Contents">Partes:</text:p>
            </table:table-cell>
            <table:table-cell table:style-name="Tabela257.A1" office:value-type="string">
              <text:p text:style-name="Table_20_Contents">MUNICIPIO DE SALVADOR</text:p>
            </table:table-cell>
          </table:table-row>
          <table:table-row>
            <table:table-cell table:style-name="Tabela257.A1" office:value-type="string">
              <text:p text:style-name="Table_20_Contents">           </text:p>
            </table:table-cell>
            <table:table-cell table:style-name="Tabela257.A1" office:value-type="string">
              <text:p text:style-name="Table_20_Contents">TRANSAMERICA VIAGENS E TURISMO LTDA</text:p>
            </table:table-cell>
          </table:table-row>
          <table:table-row>
            <table:table-cell table:style-name="Tabela257.A1" office:value-type="string">
              <text:p text:style-name="Table_20_Contents">Advogado(s):</text:p>
            </table:table-cell>
            <table:table-cell table:style-name="Tabela257.A1" office:value-type="string">
              <text:p text:style-name="Table_20_Contents">ANDERSON SOUZA BARROSO (BA 14178)</text:p>
            </table:table-cell>
          </table:table-row>
          <table:table-row>
            <table:table-cell table:style-name="Tabela257.A1" office:value-type="string">
              <text:p text:style-name="Table_20_Contents">Comarca:</text:p>
            </table:table-cell>
            <table:table-cell table:style-name="Tabela257.A1" office:value-type="string">
              <text:p text:style-name="Table_20_Contents">Salvador</text:p>
            </table:table-cell>
          </table:table-row>
        </table:table>
        <text:p text:style-name="P8"/>
        <table:table table:name="Tabela258" table:style-name="Tabela258">
          <table:table-column table:style-name="Tabela258.A"/>
          <table:table-column table:style-name="Tabela258.B"/>
          <table:table-row>
            <table:table-cell table:style-name="Tabela258.A1" office:value-type="string">
              <text:p text:style-name="Table_20_Contents">Ordem:</text:p>
            </table:table-cell>
            <table:table-cell table:style-name="Tabela258.A1" office:value-type="string">
              <text:p text:style-name="Table_20_Contents">258</text:p>
            </table:table-cell>
          </table:table-row>
          <table:table-row>
            <table:table-cell table:style-name="Tabela258.A1" office:value-type="string">
              <text:p text:style-name="Table_20_Contents">Processo:</text:p>
            </table:table-cell>
            <table:table-cell table:style-name="Tabela258.A1" office:value-type="string">
              <text:p text:style-name="Table_20_Contents">0812630-23.2012.8.05.0001 APELAÇÃO CÍVEL</text:p>
            </table:table-cell>
          </table:table-row>
          <table:table-row>
            <table:table-cell table:style-name="Tabela258.A1" office:value-type="string">
              <text:p text:style-name="Table_20_Contents">Relator:</text:p>
            </table:table-cell>
            <table:table-cell table:style-name="Tabela258.A1" office:value-type="string">
              <text:p text:style-name="Table_20_Contents">MARIA DE LOURDES PINHO MEDAUAR</text:p>
            </table:table-cell>
          </table:table-row>
          <table:table-row>
            <table:table-cell table:style-name="Tabela258.A1" office:value-type="string">
              <text:p text:style-name="Table_20_Contents">Partes:</text:p>
            </table:table-cell>
            <table:table-cell table:style-name="Tabela258.A1" office:value-type="string">
              <text:p text:style-name="Table_20_Contents">MUNICIPIO DE SALVADOR</text:p>
            </table:table-cell>
          </table:table-row>
          <table:table-row>
            <table:table-cell table:style-name="Tabela258.A1" office:value-type="string">
              <text:p text:style-name="Table_20_Contents">           </text:p>
            </table:table-cell>
            <table:table-cell table:style-name="Tabela258.A1" office:value-type="string">
              <text:p text:style-name="Table_20_Contents">MARCELO BARBOSA DOS SANTOS</text:p>
            </table:table-cell>
          </table:table-row>
          <table:table-row>
            <table:table-cell table:style-name="Tabela258.A1" office:value-type="string">
              <text:p text:style-name="Table_20_Contents">Comarca:</text:p>
            </table:table-cell>
            <table:table-cell table:style-name="Tabela258.A1" office:value-type="string">
              <text:p text:style-name="Table_20_Contents">Salvador</text:p>
            </table:table-cell>
          </table:table-row>
        </table:table>
        <text:p text:style-name="P8"/>
        <table:table table:name="Tabela259" table:style-name="Tabela259">
          <table:table-column table:style-name="Tabela259.A"/>
          <table:table-column table:style-name="Tabela259.B"/>
          <table:table-row>
            <table:table-cell table:style-name="Tabela259.A1" office:value-type="string">
              <text:p text:style-name="Table_20_Contents">Ordem:</text:p>
            </table:table-cell>
            <table:table-cell table:style-name="Tabela259.A1" office:value-type="string">
              <text:p text:style-name="Table_20_Contents">259</text:p>
            </table:table-cell>
          </table:table-row>
          <table:table-row>
            <table:table-cell table:style-name="Tabela259.A1" office:value-type="string">
              <text:p text:style-name="Table_20_Contents">Processo:</text:p>
            </table:table-cell>
            <table:table-cell table:style-name="Tabela259.A1" office:value-type="string">
              <text:p text:style-name="Table_20_Contents">8115730-07.2020.8.05.0001 APELAÇÃO CÍVEL</text:p>
            </table:table-cell>
          </table:table-row>
          <table:table-row>
            <table:table-cell table:style-name="Tabela259.A1" office:value-type="string">
              <text:p text:style-name="Table_20_Contents">Relator:</text:p>
            </table:table-cell>
            <table:table-cell table:style-name="Tabela259.A1" office:value-type="string">
              <text:p text:style-name="Table_20_Contents">MARIA DE LOURDES PINHO MEDAUAR</text:p>
            </table:table-cell>
          </table:table-row>
          <table:table-row>
            <table:table-cell table:style-name="Tabela259.A1" office:value-type="string">
              <text:p text:style-name="Table_20_Contents">Partes:</text:p>
            </table:table-cell>
            <table:table-cell table:style-name="Tabela259.A1" office:value-type="string">
              <text:p text:style-name="Table_20_Contents">ITAPEVA VII MULTICARTEIRA FUNDO DE INVESTIMENTO EM DIREITOS CREDITORIOS NAO-PADRONIZADOS</text:p>
            </table:table-cell>
          </table:table-row>
          <table:table-row>
            <table:table-cell table:style-name="Tabela259.A1" office:value-type="string">
              <text:p text:style-name="Table_20_Contents">           </text:p>
            </table:table-cell>
            <table:table-cell table:style-name="Tabela259.A1" office:value-type="string">
              <text:p text:style-name="Table_20_Contents">ADILMA FRAGA DA SILVA</text:p>
            </table:table-cell>
          </table:table-row>
          <table:table-row>
            <table:table-cell table:style-name="Tabela259.A1" office:value-type="string">
              <text:p text:style-name="Table_20_Contents">Advogado(s):</text:p>
            </table:table-cell>
            <table:table-cell table:style-name="Tabela259.A1" office:value-type="string">
              <text:p text:style-name="Table_20_Contents">LARISSA SENTO SE ROSSI (BA 16330)</text:p>
            </table:table-cell>
          </table:table-row>
          <table:table-row>
            <table:table-cell table:style-name="Tabela259.A1" office:value-type="string">
              <text:p text:style-name="P5"/>
            </table:table-cell>
            <table:table-cell table:style-name="Tabela259.A1" office:value-type="string">
              <text:p text:style-name="Table_20_Contents">MARIA LUANE SANTOS CRUZ (BA 58577)</text:p>
            </table:table-cell>
          </table:table-row>
          <table:table-row>
            <table:table-cell table:style-name="Tabela259.A1" office:value-type="string">
              <text:p text:style-name="Table_20_Contents">Comarca:</text:p>
            </table:table-cell>
            <table:table-cell table:style-name="Tabela259.A1" office:value-type="string">
              <text:p text:style-name="Table_20_Contents">Salvador</text:p>
            </table:table-cell>
          </table:table-row>
        </table:table>
        <text:p text:style-name="P8"/>
        <table:table table:name="Tabela260" table:style-name="Tabela260">
          <table:table-column table:style-name="Tabela260.A"/>
          <table:table-column table:style-name="Tabela260.B"/>
          <table:table-row>
            <table:table-cell table:style-name="Tabela260.A1" office:value-type="string">
              <text:p text:style-name="Table_20_Contents">Ordem:</text:p>
            </table:table-cell>
            <table:table-cell table:style-name="Tabela260.A1" office:value-type="string">
              <text:p text:style-name="Table_20_Contents">260</text:p>
            </table:table-cell>
          </table:table-row>
          <table:table-row>
            <table:table-cell table:style-name="Tabela260.A1" office:value-type="string">
              <text:p text:style-name="Table_20_Contents">Processo:</text:p>
            </table:table-cell>
            <table:table-cell table:style-name="Tabela260.A1" office:value-type="string">
              <text:p text:style-name="Table_20_Contents">8131448-10.2021.8.05.0001 APELAÇÃO CÍVEL</text:p>
            </table:table-cell>
          </table:table-row>
          <table:table-row>
            <table:table-cell table:style-name="Tabela260.A1" office:value-type="string">
              <text:p text:style-name="Table_20_Contents">Relator:</text:p>
            </table:table-cell>
            <table:table-cell table:style-name="Tabela260.A1" office:value-type="string">
              <text:p text:style-name="Table_20_Contents">MARIA DE LOURDES PINHO MEDAUAR</text:p>
            </table:table-cell>
          </table:table-row>
          <table:table-row>
            <table:table-cell table:style-name="Tabela260.A1" office:value-type="string">
              <text:p text:style-name="Table_20_Contents">Partes:</text:p>
            </table:table-cell>
            <table:table-cell table:style-name="Tabela260.A1" office:value-type="string">
              <text:p text:style-name="Table_20_Contents">RONALDO DA CRUZ OLIVEIRA</text:p>
            </table:table-cell>
          </table:table-row>
          <table:table-row>
            <table:table-cell table:style-name="Tabela260.A1" office:value-type="string">
              <text:p text:style-name="Table_20_Contents">           </text:p>
            </table:table-cell>
            <table:table-cell table:style-name="Tabela260.A1" office:value-type="string">
              <text:p text:style-name="Table_20_Contents">BANCO BMG SA</text:p>
            </table:table-cell>
          </table:table-row>
          <table:table-row>
            <table:table-cell table:style-name="Tabela260.A1" office:value-type="string">
              <text:p text:style-name="Table_20_Contents">Advogado(s):</text:p>
            </table:table-cell>
            <table:table-cell table:style-name="Tabela260.A1" office:value-type="string">
              <text:p text:style-name="Table_20_Contents">GABRIEL QUEIROZ NOGUEIRA (BA 28062)</text:p>
            </table:table-cell>
          </table:table-row>
          <table:table-row>
            <table:table-cell table:style-name="Tabela260.A1" office:value-type="string">
              <text:p text:style-name="P5"/>
            </table:table-cell>
            <table:table-cell table:style-name="Tabela260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260.A1" office:value-type="string">
              <text:p text:style-name="Table_20_Contents">Comarca:</text:p>
            </table:table-cell>
            <table:table-cell table:style-name="Tabela260.A1" office:value-type="string">
              <text:p text:style-name="Table_20_Contents">Salvador</text:p>
            </table:table-cell>
          </table:table-row>
        </table:table>
        <text:p text:style-name="P8"/>
        <table:table table:name="Tabela261" table:style-name="Tabela261">
          <table:table-column table:style-name="Tabela261.A"/>
          <table:table-column table:style-name="Tabela261.B"/>
          <table:table-row>
            <table:table-cell table:style-name="Tabela261.A1" office:value-type="string">
              <text:p text:style-name="Table_20_Contents">Ordem:</text:p>
            </table:table-cell>
            <table:table-cell table:style-name="Tabela261.A1" office:value-type="string">
              <text:p text:style-name="Table_20_Contents">261</text:p>
            </table:table-cell>
          </table:table-row>
          <table:table-row>
            <table:table-cell table:style-name="Tabela261.A1" office:value-type="string">
              <text:p text:style-name="Table_20_Contents">Processo:</text:p>
            </table:table-cell>
            <table:table-cell table:style-name="Tabela261.A1" office:value-type="string">
              <text:p text:style-name="Table_20_Contents">0500048-05.2016.8.05.0040 APELAÇÃO CÍVEL</text:p>
            </table:table-cell>
          </table:table-row>
          <table:table-row>
            <table:table-cell table:style-name="Tabela261.A1" office:value-type="string">
              <text:p text:style-name="Table_20_Contents">Relator:</text:p>
            </table:table-cell>
            <table:table-cell table:style-name="Tabela261.A1" office:value-type="string">
              <text:p text:style-name="Table_20_Contents">MARIA DE LOURDES PINHO MEDAUAR</text:p>
            </table:table-cell>
          </table:table-row>
          <table:table-row>
            <table:table-cell table:style-name="Tabela261.A1" office:value-type="string">
              <text:p text:style-name="Table_20_Contents">Partes:</text:p>
            </table:table-cell>
            <table:table-cell table:style-name="Tabela261.A1" office:value-type="string">
              <text:p text:style-name="Table_20_Contents">MUNICIPIO DE CAMAMU</text:p>
            </table:table-cell>
          </table:table-row>
          <table:table-row>
            <table:table-cell table:style-name="Tabela261.A1" office:value-type="string">
              <text:p text:style-name="Table_20_Contents">           </text:p>
            </table:table-cell>
            <table:table-cell table:style-name="Tabela261.A1" office:value-type="string">
              <text:p text:style-name="Table_20_Contents">ANGELA ADENIR VITERBO BOMFIM DA SILVA</text:p>
            </table:table-cell>
          </table:table-row>
          <table:table-row>
            <table:table-cell table:style-name="Tabela261.A1" office:value-type="string">
              <text:p text:style-name="Table_20_Contents">Advogado(s):</text:p>
            </table:table-cell>
            <table:table-cell table:style-name="Tabela261.A1" office:value-type="string">
              <text:p text:style-name="Table_20_Contents">VALMARIO BERNARDES DA SILVA OLIVEIRA (BA 22864)</text:p>
            </table:table-cell>
          </table:table-row>
          <table:table-row>
            <table:table-cell table:style-name="Tabela261.A1" office:value-type="string">
              <text:p text:style-name="Table_20_Contents">Comarca:</text:p>
            </table:table-cell>
            <table:table-cell table:style-name="Tabela261.A1" office:value-type="string">
              <text:p text:style-name="Table_20_Contents">Salvador</text:p>
            </table:table-cell>
          </table:table-row>
        </table:table>
        <text:p text:style-name="P8"/>
        <table:table table:name="Tabela262" table:style-name="Tabela262">
          <table:table-column table:style-name="Tabela262.A"/>
          <table:table-column table:style-name="Tabela262.B"/>
          <table:table-row>
            <table:table-cell table:style-name="Tabela262.A1" office:value-type="string">
              <text:p text:style-name="Table_20_Contents">Ordem:</text:p>
            </table:table-cell>
            <table:table-cell table:style-name="Tabela262.A1" office:value-type="string">
              <text:p text:style-name="Table_20_Contents">262</text:p>
            </table:table-cell>
          </table:table-row>
          <table:table-row>
            <table:table-cell table:style-name="Tabela262.A1" office:value-type="string">
              <text:p text:style-name="Table_20_Contents">Processo:</text:p>
            </table:table-cell>
            <table:table-cell table:style-name="Tabela262.A1" office:value-type="string">
              <text:p text:style-name="Table_20_Contents">0500929-11.2018.8.05.0137 APELAÇÃO / REMESSA NECESSÁRIA</text:p>
            </table:table-cell>
          </table:table-row>
          <table:table-row>
            <table:table-cell table:style-name="Tabela262.A1" office:value-type="string">
              <text:p text:style-name="Table_20_Contents">Relator:</text:p>
            </table:table-cell>
            <table:table-cell table:style-name="Tabela262.A1" office:value-type="string">
              <text:p text:style-name="Table_20_Contents">MARIA DE LOURDES PINHO MEDAUAR</text:p>
            </table:table-cell>
          </table:table-row>
          <table:table-row>
            <table:table-cell table:style-name="Tabela262.A1" office:value-type="string">
              <text:p text:style-name="Table_20_Contents">Partes:</text:p>
            </table:table-cell>
            <table:table-cell table:style-name="Tabela262.A1" office:value-type="string">
              <text:p text:style-name="Table_20_Contents">MUNICIPIO DE JACOBINA</text:p>
            </table:table-cell>
          </table:table-row>
          <table:table-row>
            <table:table-cell table:style-name="Tabela262.A1" office:value-type="string">
              <text:p text:style-name="Table_20_Contents">           </text:p>
            </table:table-cell>
            <table:table-cell table:style-name="Tabela262.A1" office:value-type="string">
              <text:p text:style-name="Table_20_Contents">EVANI MOREIRA LAGO</text:p>
            </table:table-cell>
          </table:table-row>
          <table:table-row>
            <table:table-cell table:style-name="Tabela262.A1" office:value-type="string">
              <text:p text:style-name="Table_20_Contents">Advogado(s):</text:p>
            </table:table-cell>
            <table:table-cell table:style-name="Tabela262.A1" office:value-type="string">
              <text:p text:style-name="Table_20_Contents">ALESSA JAMBEIRO VILAS BOAS (BA 53727)</text:p>
            </table:table-cell>
          </table:table-row>
          <table:table-row>
            <table:table-cell table:style-name="Tabela262.A1" office:value-type="string">
              <text:p text:style-name="P5"/>
            </table:table-cell>
            <table:table-cell table:style-name="Tabela262.A1" office:value-type="string">
              <text:p text:style-name="Table_20_Contents">LUCAS ARAUJO DIAS (BA 50226)</text:p>
            </table:table-cell>
          </table:table-row>
          <table:table-row>
            <table:table-cell table:style-name="Tabela262.A1" office:value-type="string">
              <text:p text:style-name="P5"/>
            </table:table-cell>
            <table:table-cell table:style-name="Tabela262.A1" office:value-type="string">
              <text:p text:style-name="Table_20_Contents">WESLEY OLIVEIRA BOMFIM (BA 33703)</text:p>
            </table:table-cell>
          </table:table-row>
          <table:table-row>
            <table:table-cell table:style-name="Tabela262.A1" office:value-type="string">
              <text:p text:style-name="Table_20_Contents">Comarca:</text:p>
            </table:table-cell>
            <table:table-cell table:style-name="Tabela262.A1" office:value-type="string">
              <text:p text:style-name="Table_20_Contents">Salvador</text:p>
            </table:table-cell>
          </table:table-row>
        </table:table>
        <text:p text:style-name="P8"><text:soft-page-break/></text:p>
        <table:table table:name="Tabela263" table:style-name="Tabela263">
          <table:table-column table:style-name="Tabela263.A"/>
          <table:table-column table:style-name="Tabela263.B"/>
          <table:table-row>
            <table:table-cell table:style-name="Tabela263.A1" office:value-type="string">
              <text:p text:style-name="Table_20_Contents">Ordem:</text:p>
            </table:table-cell>
            <table:table-cell table:style-name="Tabela263.A1" office:value-type="string">
              <text:p text:style-name="Table_20_Contents">263</text:p>
            </table:table-cell>
          </table:table-row>
          <table:table-row>
            <table:table-cell table:style-name="Tabela263.A1" office:value-type="string">
              <text:p text:style-name="Table_20_Contents">Processo:</text:p>
            </table:table-cell>
            <table:table-cell table:style-name="Tabela263.A1" office:value-type="string">
              <text:p text:style-name="Table_20_Contents">8001215-48.2022.8.05.0078 APELAÇÃO CÍVEL</text:p>
            </table:table-cell>
          </table:table-row>
          <table:table-row>
            <table:table-cell table:style-name="Tabela263.A1" office:value-type="string">
              <text:p text:style-name="Table_20_Contents">Relator:</text:p>
            </table:table-cell>
            <table:table-cell table:style-name="Tabela263.A1" office:value-type="string">
              <text:p text:style-name="Table_20_Contents">MARIA DE LOURDES PINHO MEDAUAR</text:p>
            </table:table-cell>
          </table:table-row>
          <table:table-row>
            <table:table-cell table:style-name="Tabela263.A1" office:value-type="string">
              <text:p text:style-name="Table_20_Contents">Partes:</text:p>
            </table:table-cell>
            <table:table-cell table:style-name="Tabela263.A1" office:value-type="string">
              <text:p text:style-name="Table_20_Contents">AYMORE CREDITO, FINANCIAMENTO E INVESTIMENTO S.A.</text:p>
            </table:table-cell>
          </table:table-row>
          <table:table-row>
            <table:table-cell table:style-name="Tabela263.A1" office:value-type="string">
              <text:p text:style-name="Table_20_Contents">           </text:p>
            </table:table-cell>
            <table:table-cell table:style-name="Tabela263.A1" office:value-type="string">
              <text:p text:style-name="Table_20_Contents">MARCOS REIS SANTOS OLIVEIRA</text:p>
            </table:table-cell>
          </table:table-row>
          <table:table-row>
            <table:table-cell table:style-name="Tabela263.A1" office:value-type="string">
              <text:p text:style-name="Table_20_Contents">Advogado(s):</text:p>
            </table:table-cell>
            <table:table-cell table:style-name="Tabela263.A1" office:value-type="string">
              <text:p text:style-name="Table_20_Contents">MARCO ANTONIO CRESPO BARBOSA (BA 41913)</text:p>
            </table:table-cell>
          </table:table-row>
          <table:table-row>
            <table:table-cell table:style-name="Tabela263.A1" office:value-type="string">
              <text:p text:style-name="Table_20_Contents">Comarca:</text:p>
            </table:table-cell>
            <table:table-cell table:style-name="Tabela263.A1" office:value-type="string">
              <text:p text:style-name="Table_20_Contents">Salvador</text:p>
            </table:table-cell>
          </table:table-row>
        </table:table>
        <text:p text:style-name="P8"/>
        <table:table table:name="Tabela264" table:style-name="Tabela264">
          <table:table-column table:style-name="Tabela264.A"/>
          <table:table-column table:style-name="Tabela264.B"/>
          <table:table-row>
            <table:table-cell table:style-name="Tabela264.A1" office:value-type="string">
              <text:p text:style-name="Table_20_Contents">Ordem:</text:p>
            </table:table-cell>
            <table:table-cell table:style-name="Tabela264.A1" office:value-type="string">
              <text:p text:style-name="Table_20_Contents">264</text:p>
            </table:table-cell>
          </table:table-row>
          <table:table-row>
            <table:table-cell table:style-name="Tabela264.A1" office:value-type="string">
              <text:p text:style-name="Table_20_Contents">Processo:</text:p>
            </table:table-cell>
            <table:table-cell table:style-name="Tabela264.A1" office:value-type="string">
              <text:p text:style-name="Table_20_Contents">0502946-30.2015.8.05.0103 APELAÇÃO CÍVEL</text:p>
            </table:table-cell>
          </table:table-row>
          <table:table-row>
            <table:table-cell table:style-name="Tabela264.A1" office:value-type="string">
              <text:p text:style-name="Table_20_Contents">Relator:</text:p>
            </table:table-cell>
            <table:table-cell table:style-name="Tabela264.A1" office:value-type="string">
              <text:p text:style-name="Table_20_Contents">MARIA DE LOURDES PINHO MEDAUAR</text:p>
            </table:table-cell>
          </table:table-row>
          <table:table-row>
            <table:table-cell table:style-name="Tabela264.A1" office:value-type="string">
              <text:p text:style-name="Table_20_Contents">Partes:</text:p>
            </table:table-cell>
            <table:table-cell table:style-name="Tabela264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264.A1" office:value-type="string">
              <text:p text:style-name="Table_20_Contents">           </text:p>
            </table:table-cell>
            <table:table-cell table:style-name="Tabela264.A1" office:value-type="string">
              <text:p text:style-name="Table_20_Contents">REINALDO FREITAS DA CRUZ</text:p>
            </table:table-cell>
          </table:table-row>
          <table:table-row>
            <table:table-cell table:style-name="Tabela264.A1" office:value-type="string">
              <text:p text:style-name="Table_20_Contents">Advogado(s):</text:p>
            </table:table-cell>
            <table:table-cell table:style-name="Tabela264.A1" office:value-type="string">
              <text:p text:style-name="Table_20_Contents">ALEX DA SILVA ANDRADE (BA 43391)</text:p>
            </table:table-cell>
          </table:table-row>
          <table:table-row>
            <table:table-cell table:style-name="Tabela264.A1" office:value-type="string">
              <text:p text:style-name="P5"/>
            </table:table-cell>
            <table:table-cell table:style-name="Tabela264.A1" office:value-type="string">
              <text:p text:style-name="Table_20_Contents">LUCAS GONCALVES DE CARVALHO (BA 47935)</text:p>
            </table:table-cell>
          </table:table-row>
          <table:table-row>
            <table:table-cell table:style-name="Tabela264.A1" office:value-type="string">
              <text:p text:style-name="Table_20_Contents">Comarca:</text:p>
            </table:table-cell>
            <table:table-cell table:style-name="Tabela264.A1" office:value-type="string">
              <text:p text:style-name="Table_20_Contents">Salvador</text:p>
            </table:table-cell>
          </table:table-row>
        </table:table>
        <text:p text:style-name="P8"/>
        <table:table table:name="Tabela265" table:style-name="Tabela265">
          <table:table-column table:style-name="Tabela265.A"/>
          <table:table-column table:style-name="Tabela265.B"/>
          <table:table-row>
            <table:table-cell table:style-name="Tabela265.A1" office:value-type="string">
              <text:p text:style-name="Table_20_Contents">Ordem:</text:p>
            </table:table-cell>
            <table:table-cell table:style-name="Tabela265.A1" office:value-type="string">
              <text:p text:style-name="Table_20_Contents">265</text:p>
            </table:table-cell>
          </table:table-row>
          <table:table-row>
            <table:table-cell table:style-name="Tabela265.A1" office:value-type="string">
              <text:p text:style-name="Table_20_Contents">Processo:</text:p>
            </table:table-cell>
            <table:table-cell table:style-name="Tabela265.A1" office:value-type="string">
              <text:p text:style-name="Table_20_Contents">8001002-21.2018.8.05.0001 APELAÇÃO CÍVEL</text:p>
            </table:table-cell>
          </table:table-row>
          <table:table-row>
            <table:table-cell table:style-name="Tabela265.A1" office:value-type="string">
              <text:p text:style-name="Table_20_Contents">Relator:</text:p>
            </table:table-cell>
            <table:table-cell table:style-name="Tabela265.A1" office:value-type="string">
              <text:p text:style-name="Table_20_Contents">MARIA DE LOURDES PINHO MEDAUAR</text:p>
            </table:table-cell>
          </table:table-row>
          <table:table-row>
            <table:table-cell table:style-name="Tabela265.A1" office:value-type="string">
              <text:p text:style-name="Table_20_Contents">Partes:</text:p>
            </table:table-cell>
            <table:table-cell table:style-name="Tabela265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265.A1" office:value-type="string">
              <text:p text:style-name="Table_20_Contents">           </text:p>
            </table:table-cell>
            <table:table-cell table:style-name="Tabela265.A1" office:value-type="string">
              <text:p text:style-name="Table_20_Contents">MARCOS PAULO SILVA MUNIZ</text:p>
            </table:table-cell>
          </table:table-row>
          <table:table-row>
            <table:table-cell table:style-name="Tabela265.A1" office:value-type="string">
              <text:p text:style-name="Table_20_Contents">Advogado(s):</text:p>
            </table:table-cell>
            <table:table-cell table:style-name="Tabela265.A1" office:value-type="string">
              <text:p text:style-name="Table_20_Contents">VANESSA CRISTINA PASQUALINI (BA 40513)</text:p>
            </table:table-cell>
          </table:table-row>
          <table:table-row>
            <table:table-cell table:style-name="Tabela265.A1" office:value-type="string">
              <text:p text:style-name="Table_20_Contents">Comarca:</text:p>
            </table:table-cell>
            <table:table-cell table:style-name="Tabela265.A1" office:value-type="string">
              <text:p text:style-name="Table_20_Contents">Salvador</text:p>
            </table:table-cell>
          </table:table-row>
        </table:table>
        <text:p text:style-name="P8"/>
        <table:table table:name="Tabela266" table:style-name="Tabela266">
          <table:table-column table:style-name="Tabela266.A"/>
          <table:table-column table:style-name="Tabela266.B"/>
          <table:table-row>
            <table:table-cell table:style-name="Tabela266.A1" office:value-type="string">
              <text:p text:style-name="Table_20_Contents">Ordem:</text:p>
            </table:table-cell>
            <table:table-cell table:style-name="Tabela266.A1" office:value-type="string">
              <text:p text:style-name="Table_20_Contents">266</text:p>
            </table:table-cell>
          </table:table-row>
          <table:table-row>
            <table:table-cell table:style-name="Tabela266.A1" office:value-type="string">
              <text:p text:style-name="Table_20_Contents">Processo:</text:p>
            </table:table-cell>
            <table:table-cell table:style-name="Tabela266.A1" office:value-type="string">
              <text:p text:style-name="Table_20_Contents">0781157-48.2014.8.05.0001 APELAÇÃO CÍVEL</text:p>
            </table:table-cell>
          </table:table-row>
          <table:table-row>
            <table:table-cell table:style-name="Tabela266.A1" office:value-type="string">
              <text:p text:style-name="Table_20_Contents">Relator:</text:p>
            </table:table-cell>
            <table:table-cell table:style-name="Tabela266.A1" office:value-type="string">
              <text:p text:style-name="Table_20_Contents">MARIA DE LOURDES PINHO MEDAUAR</text:p>
            </table:table-cell>
          </table:table-row>
          <table:table-row>
            <table:table-cell table:style-name="Tabela266.A1" office:value-type="string">
              <text:p text:style-name="Table_20_Contents">Partes:</text:p>
            </table:table-cell>
            <table:table-cell table:style-name="Tabela266.A1" office:value-type="string">
              <text:p text:style-name="Table_20_Contents">MUNICIPIO DE SALVADOR</text:p>
            </table:table-cell>
          </table:table-row>
          <table:table-row>
            <table:table-cell table:style-name="Tabela266.A1" office:value-type="string">
              <text:p text:style-name="Table_20_Contents">           </text:p>
            </table:table-cell>
            <table:table-cell table:style-name="Tabela266.A1" office:value-type="string">
              <text:p text:style-name="Table_20_Contents">CILENE SERVICOS AUXILIARES NA CONSTRUCAO CIVIL LTDA</text:p>
            </table:table-cell>
          </table:table-row>
          <table:table-row>
            <table:table-cell table:style-name="Tabela266.A1" office:value-type="string">
              <text:p text:style-name="Table_20_Contents">Comarca:</text:p>
            </table:table-cell>
            <table:table-cell table:style-name="Tabela266.A1" office:value-type="string">
              <text:p text:style-name="Table_20_Contents">Salvador</text:p>
            </table:table-cell>
          </table:table-row>
        </table:table>
        <text:p text:style-name="P8"/>
        <table:table table:name="Tabela267" table:style-name="Tabela267">
          <table:table-column table:style-name="Tabela267.A"/>
          <table:table-column table:style-name="Tabela267.B"/>
          <table:table-row>
            <table:table-cell table:style-name="Tabela267.A1" office:value-type="string">
              <text:p text:style-name="Table_20_Contents">Ordem:</text:p>
            </table:table-cell>
            <table:table-cell table:style-name="Tabela267.A1" office:value-type="string">
              <text:p text:style-name="Table_20_Contents">267</text:p>
            </table:table-cell>
          </table:table-row>
          <table:table-row>
            <table:table-cell table:style-name="Tabela267.A1" office:value-type="string">
              <text:p text:style-name="Table_20_Contents">Processo:</text:p>
            </table:table-cell>
            <table:table-cell table:style-name="Tabela267.A1" office:value-type="string">
              <text:p text:style-name="Table_20_Contents">0788664-89.2016.8.05.0001 APELAÇÃO CÍVEL</text:p>
            </table:table-cell>
          </table:table-row>
          <table:table-row>
            <table:table-cell table:style-name="Tabela267.A1" office:value-type="string">
              <text:p text:style-name="Table_20_Contents">Relator:</text:p>
            </table:table-cell>
            <table:table-cell table:style-name="Tabela267.A1" office:value-type="string">
              <text:p text:style-name="Table_20_Contents">MARIA DE LOURDES PINHO MEDAUAR</text:p>
            </table:table-cell>
          </table:table-row>
          <table:table-row>
            <table:table-cell table:style-name="Tabela267.A1" office:value-type="string">
              <text:p text:style-name="Table_20_Contents">Partes:</text:p>
            </table:table-cell>
            <table:table-cell table:style-name="Tabela267.A1" office:value-type="string">
              <text:p text:style-name="Table_20_Contents">MUNICIPIO DE SALVADOR</text:p>
            </table:table-cell>
          </table:table-row>
          <table:table-row>
            <table:table-cell table:style-name="Tabela267.A1" office:value-type="string">
              <text:p text:style-name="Table_20_Contents">           </text:p>
            </table:table-cell>
            <table:table-cell table:style-name="Tabela267.A1" office:value-type="string">
              <text:p text:style-name="Table_20_Contents">JAICE SAARA DOS SANTOS BISPO</text:p>
            </table:table-cell>
          </table:table-row>
          <table:table-row>
            <table:table-cell table:style-name="Tabela267.A1" office:value-type="string">
              <text:p text:style-name="Table_20_Contents">Comarca:</text:p>
            </table:table-cell>
            <table:table-cell table:style-name="Tabela267.A1" office:value-type="string">
              <text:p text:style-name="Table_20_Contents">Salvador</text:p>
            </table:table-cell>
          </table:table-row>
        </table:table>
        <text:p text:style-name="P8"/>
        <table:table table:name="Tabela268" table:style-name="Tabela268">
          <table:table-column table:style-name="Tabela268.A"/>
          <table:table-column table:style-name="Tabela268.B"/>
          <table:table-row>
            <table:table-cell table:style-name="Tabela268.A1" office:value-type="string">
              <text:p text:style-name="Table_20_Contents">Ordem:</text:p>
            </table:table-cell>
            <table:table-cell table:style-name="Tabela268.A1" office:value-type="string">
              <text:p text:style-name="Table_20_Contents">268</text:p>
            </table:table-cell>
          </table:table-row>
          <table:table-row>
            <table:table-cell table:style-name="Tabela268.A1" office:value-type="string">
              <text:p text:style-name="Table_20_Contents">Processo:</text:p>
            </table:table-cell>
            <table:table-cell table:style-name="Tabela268.A1" office:value-type="string">
              <text:p text:style-name="Table_20_Contents">0000279-03.2016.8.05.0101 APELAÇÃO CÍVEL</text:p>
            </table:table-cell>
          </table:table-row>
          <table:table-row>
            <table:table-cell table:style-name="Tabela268.A1" office:value-type="string">
              <text:p text:style-name="Table_20_Contents">Relator:</text:p>
            </table:table-cell>
            <table:table-cell table:style-name="Tabela268.A1" office:value-type="string">
              <text:p text:style-name="Table_20_Contents">MARIA DE LOURDES PINHO MEDAUAR</text:p>
            </table:table-cell>
          </table:table-row>
          <table:table-row>
            <table:table-cell table:style-name="Tabela268.A1" office:value-type="string">
              <text:p text:style-name="Table_20_Contents">Partes:</text:p>
            </table:table-cell>
            <table:table-cell table:style-name="Tabela268.A1" office:value-type="string">
              <text:p text:style-name="Table_20_Contents">MUNICIPIO DE IGAPORA</text:p>
            </table:table-cell>
          </table:table-row>
          <table:table-row>
            <table:table-cell table:style-name="Tabela268.A1" office:value-type="string">
              <text:p text:style-name="Table_20_Contents">           </text:p>
            </table:table-cell>
            <table:table-cell table:style-name="Tabela268.A1" office:value-type="string">
              <text:p text:style-name="Table_20_Contents">VILMA DA SILVA ROCHA</text:p>
            </table:table-cell>
          </table:table-row>
          <table:table-row>
            <table:table-cell table:style-name="Tabela268.A1" office:value-type="string">
              <text:p text:style-name="Table_20_Contents">Advogado(s):</text:p>
            </table:table-cell>
            <table:table-cell table:style-name="Tabela268.A1" office:value-type="string">
              <text:p text:style-name="Table_20_Contents">DIEGO LOMANTO ANDRADE (BA 27642)</text:p>
            </table:table-cell>
          </table:table-row>
          <table:table-row>
            <table:table-cell table:style-name="Tabela268.A1" office:value-type="string">
              <text:p text:style-name="P5"/>
            </table:table-cell>
            <table:table-cell table:style-name="Tabela268.A1" office:value-type="string">
              <text:p text:style-name="Table_20_Contents">EDILENE EMILIA AZEVEDO BRITO (BA 673)</text:p>
            </table:table-cell>
          </table:table-row>
          <table:table-row>
            <table:table-cell table:style-name="Tabela268.A1" office:value-type="string">
              <text:p text:style-name="P5"/>
            </table:table-cell>
            <table:table-cell table:style-name="Tabela268.A1" office:value-type="string">
              <text:p text:style-name="Table_20_Contents">FERNANDO VAZ COSTA NETO (BA 25027)</text:p>
            </table:table-cell>
          </table:table-row>
          <table:table-row>
            <table:table-cell table:style-name="Tabela268.A1" office:value-type="string">
              <text:p text:style-name="P5"/>
            </table:table-cell>
            <table:table-cell table:style-name="Tabela268.A1" office:value-type="string">
              <text:p text:style-name="Table_20_Contents">LIS MATTOS ALVES (BA 47599)</text:p>
            </table:table-cell>
          </table:table-row>
          <table:table-row>
            <table:table-cell table:style-name="Tabela268.A1" office:value-type="string">
              <text:p text:style-name="P5"/>
            </table:table-cell>
            <table:table-cell table:style-name="Tabela268.A1" office:value-type="string">
              <text:p text:style-name="Table_20_Contents">VICTOR BATISTA OLIVEIRA (BA 45297)</text:p>
            </table:table-cell>
          </table:table-row>
          <table:table-row>
            <table:table-cell table:style-name="Tabela268.A1" office:value-type="string">
              <text:p text:style-name="P5"/>
            </table:table-cell>
            <table:table-cell table:style-name="Tabela268.A1" office:value-type="string">
              <text:p text:style-name="Table_20_Contents">BRUNA LUIZA SANTANA PEREIRA ALVES SAMPAIO (BA 44019)</text:p>
            </table:table-cell>
          </table:table-row>
          <text:soft-page-break/>
          <table:table-row>
            <table:table-cell table:style-name="Tabela268.A1" office:value-type="string">
              <text:p text:style-name="P5"/>
            </table:table-cell>
            <table:table-cell table:style-name="Tabela268.A1" office:value-type="string">
              <text:p text:style-name="Table_20_Contents">RODRIGO RINO RIBEIRO PINA (BA 18198)</text:p>
            </table:table-cell>
          </table:table-row>
          <table:table-row>
            <table:table-cell table:style-name="Tabela268.A1" office:value-type="string">
              <text:p text:style-name="Table_20_Contents">Comarca:</text:p>
            </table:table-cell>
            <table:table-cell table:style-name="Tabela268.A1" office:value-type="string">
              <text:p text:style-name="Table_20_Contents">Salvador</text:p>
            </table:table-cell>
          </table:table-row>
        </table:table>
        <text:p text:style-name="P8"/>
        <table:table table:name="Tabela269" table:style-name="Tabela269">
          <table:table-column table:style-name="Tabela269.A"/>
          <table:table-column table:style-name="Tabela269.B"/>
          <table:table-row>
            <table:table-cell table:style-name="Tabela269.A1" office:value-type="string">
              <text:p text:style-name="Table_20_Contents">Ordem:</text:p>
            </table:table-cell>
            <table:table-cell table:style-name="Tabela269.A1" office:value-type="string">
              <text:p text:style-name="Table_20_Contents">269</text:p>
            </table:table-cell>
          </table:table-row>
          <table:table-row>
            <table:table-cell table:style-name="Tabela269.A1" office:value-type="string">
              <text:p text:style-name="Table_20_Contents">Processo:</text:p>
            </table:table-cell>
            <table:table-cell table:style-name="Tabela269.A1" office:value-type="string">
              <text:p text:style-name="Table_20_Contents">0752798-59.2012.8.05.0001 APELAÇÃO CÍVEL</text:p>
            </table:table-cell>
          </table:table-row>
          <table:table-row>
            <table:table-cell table:style-name="Tabela269.A1" office:value-type="string">
              <text:p text:style-name="Table_20_Contents">Relator:</text:p>
            </table:table-cell>
            <table:table-cell table:style-name="Tabela269.A1" office:value-type="string">
              <text:p text:style-name="Table_20_Contents">MARIA DE LOURDES PINHO MEDAUAR</text:p>
            </table:table-cell>
          </table:table-row>
          <table:table-row>
            <table:table-cell table:style-name="Tabela269.A1" office:value-type="string">
              <text:p text:style-name="Table_20_Contents">Partes:</text:p>
            </table:table-cell>
            <table:table-cell table:style-name="Tabela269.A1" office:value-type="string">
              <text:p text:style-name="Table_20_Contents">MUNICIPIO DE SALVADOR</text:p>
            </table:table-cell>
          </table:table-row>
          <table:table-row>
            <table:table-cell table:style-name="Tabela269.A1" office:value-type="string">
              <text:p text:style-name="Table_20_Contents">           </text:p>
            </table:table-cell>
            <table:table-cell table:style-name="Tabela269.A1" office:value-type="string">
              <text:p text:style-name="Table_20_Contents">ADMINISTRADORA DE CONSORCIOS BAHIAFORTE LTDA</text:p>
            </table:table-cell>
          </table:table-row>
          <table:table-row>
            <table:table-cell table:style-name="Tabela269.A1" office:value-type="string">
              <text:p text:style-name="Table_20_Contents">Comarca:</text:p>
            </table:table-cell>
            <table:table-cell table:style-name="Tabela269.A1" office:value-type="string">
              <text:p text:style-name="Table_20_Contents">Salvador</text:p>
            </table:table-cell>
          </table:table-row>
        </table:table>
        <text:p text:style-name="P8"/>
        <table:table table:name="Tabela270" table:style-name="Tabela270">
          <table:table-column table:style-name="Tabela270.A"/>
          <table:table-column table:style-name="Tabela270.B"/>
          <table:table-row>
            <table:table-cell table:style-name="Tabela270.A1" office:value-type="string">
              <text:p text:style-name="Table_20_Contents">Ordem:</text:p>
            </table:table-cell>
            <table:table-cell table:style-name="Tabela270.A1" office:value-type="string">
              <text:p text:style-name="Table_20_Contents">270</text:p>
            </table:table-cell>
          </table:table-row>
          <table:table-row>
            <table:table-cell table:style-name="Tabela270.A1" office:value-type="string">
              <text:p text:style-name="Table_20_Contents">Processo:</text:p>
            </table:table-cell>
            <table:table-cell table:style-name="Tabela270.A1" office:value-type="string">
              <text:p text:style-name="Table_20_Contents">0007287-95.2011.8.05.0201 APELAÇÃO CÍVEL</text:p>
            </table:table-cell>
          </table:table-row>
          <table:table-row>
            <table:table-cell table:style-name="Tabela270.A1" office:value-type="string">
              <text:p text:style-name="Table_20_Contents">Relator:</text:p>
            </table:table-cell>
            <table:table-cell table:style-name="Tabela270.A1" office:value-type="string">
              <text:p text:style-name="Table_20_Contents">MARIA DE LOURDES PINHO MEDAUAR</text:p>
            </table:table-cell>
          </table:table-row>
          <table:table-row>
            <table:table-cell table:style-name="Tabela270.A1" office:value-type="string">
              <text:p text:style-name="Table_20_Contents">Partes:</text:p>
            </table:table-cell>
            <table:table-cell table:style-name="Tabela270.A1" office:value-type="string">
              <text:p text:style-name="Table_20_Contents">GERALDO AMANCIO DE OLIVEIRA SILVA</text:p>
            </table:table-cell>
          </table:table-row>
          <table:table-row>
            <table:table-cell table:style-name="Tabela270.A1" office:value-type="string">
              <text:p text:style-name="Table_20_Contents">           </text:p>
            </table:table-cell>
            <table:table-cell table:style-name="Tabela270.A1" office:value-type="string">
              <text:p text:style-name="Table_20_Contents">MINISTERIO PUBLICO DO ESTADO DA BAHIA</text:p>
            </table:table-cell>
          </table:table-row>
          <table:table-row>
            <table:table-cell table:style-name="Tabela270.A1" office:value-type="string">
              <text:p text:style-name="Table_20_Contents">Advogado(s):</text:p>
            </table:table-cell>
            <table:table-cell table:style-name="Tabela270.A1" office:value-type="string">
              <text:p text:style-name="Table_20_Contents">CARLOS ALBERTO PACIANOTTO JUNIOR (SP 21426)</text:p>
            </table:table-cell>
          </table:table-row>
          <table:table-row>
            <table:table-cell table:style-name="Tabela270.A1" office:value-type="string">
              <text:p text:style-name="P5"/>
            </table:table-cell>
            <table:table-cell table:style-name="Tabela270.A1" office:value-type="string">
              <text:p text:style-name="Table_20_Contents">FLAVIO AUGUSTO VALERIO FERNANDES (SP 20908)</text:p>
            </table:table-cell>
          </table:table-row>
          <table:table-row>
            <table:table-cell table:style-name="Tabela270.A1" office:value-type="string">
              <text:p text:style-name="P5"/>
            </table:table-cell>
            <table:table-cell table:style-name="Tabela270.A1" office:value-type="string">
              <text:p text:style-name="Table_20_Contents">GUILHERME CARVALHO PINTO DUARTE (BA 34374)</text:p>
            </table:table-cell>
          </table:table-row>
          <table:table-row>
            <table:table-cell table:style-name="Tabela270.A1" office:value-type="string">
              <text:p text:style-name="P5"/>
            </table:table-cell>
            <table:table-cell table:style-name="Tabela270.A1" office:value-type="string">
              <text:p text:style-name="Table_20_Contents">GUTEMBERG SILVA DUARTE (BA 13484)</text:p>
            </table:table-cell>
          </table:table-row>
          <table:table-row>
            <table:table-cell table:style-name="Tabela270.A1" office:value-type="string">
              <text:p text:style-name="P5"/>
            </table:table-cell>
            <table:table-cell table:style-name="Tabela270.A1" office:value-type="string">
              <text:p text:style-name="Table_20_Contents">RAFAEL MORTARI LOTFI (SP 23662)</text:p>
            </table:table-cell>
          </table:table-row>
          <table:table-row>
            <table:table-cell table:style-name="Tabela270.A1" office:value-type="string">
              <text:p text:style-name="Table_20_Contents">Comarca:</text:p>
            </table:table-cell>
            <table:table-cell table:style-name="Tabela270.A1" office:value-type="string">
              <text:p text:style-name="Table_20_Contents">Salvador</text:p>
            </table:table-cell>
          </table:table-row>
        </table:table>
        <text:p text:style-name="P8"/>
        <table:table table:name="Tabela271" table:style-name="Tabela271">
          <table:table-column table:style-name="Tabela271.A"/>
          <table:table-column table:style-name="Tabela271.B"/>
          <table:table-row>
            <table:table-cell table:style-name="Tabela271.A1" office:value-type="string">
              <text:p text:style-name="Table_20_Contents">Ordem:</text:p>
            </table:table-cell>
            <table:table-cell table:style-name="Tabela271.A1" office:value-type="string">
              <text:p text:style-name="Table_20_Contents">271</text:p>
            </table:table-cell>
          </table:table-row>
          <table:table-row>
            <table:table-cell table:style-name="Tabela271.A1" office:value-type="string">
              <text:p text:style-name="Table_20_Contents">Processo:</text:p>
            </table:table-cell>
            <table:table-cell table:style-name="Tabela271.A1" office:value-type="string">
              <text:p text:style-name="Table_20_Contents">0013486-92.2011.8.05.0150 APELAÇÃO CÍVEL</text:p>
            </table:table-cell>
          </table:table-row>
          <table:table-row>
            <table:table-cell table:style-name="Tabela271.A1" office:value-type="string">
              <text:p text:style-name="Table_20_Contents">Relator:</text:p>
            </table:table-cell>
            <table:table-cell table:style-name="Tabela271.A1" office:value-type="string">
              <text:p text:style-name="Table_20_Contents">MARIA DE LOURDES PINHO MEDAUAR</text:p>
            </table:table-cell>
          </table:table-row>
          <table:table-row>
            <table:table-cell table:style-name="Tabela271.A1" office:value-type="string">
              <text:p text:style-name="Table_20_Contents">Partes:</text:p>
            </table:table-cell>
            <table:table-cell table:style-name="Tabela271.A1" office:value-type="string">
              <text:p text:style-name="Table_20_Contents">MUNICIPIO DE LAURO DE FREITAS</text:p>
            </table:table-cell>
          </table:table-row>
          <table:table-row>
            <table:table-cell table:style-name="Tabela271.A1" office:value-type="string">
              <text:p text:style-name="Table_20_Contents">           </text:p>
            </table:table-cell>
            <table:table-cell table:style-name="Tabela271.A1" office:value-type="string">
              <text:p text:style-name="Table_20_Contents">Teodorico Moura Gentili</text:p>
            </table:table-cell>
          </table:table-row>
          <table:table-row>
            <table:table-cell table:style-name="Tabela271.A1" office:value-type="string">
              <text:p text:style-name="Table_20_Contents">Comarca:</text:p>
            </table:table-cell>
            <table:table-cell table:style-name="Tabela271.A1" office:value-type="string">
              <text:p text:style-name="Table_20_Contents">Salvador</text:p>
            </table:table-cell>
          </table:table-row>
        </table:table>
        <text:p text:style-name="P8"/>
        <table:table table:name="Tabela272" table:style-name="Tabela272">
          <table:table-column table:style-name="Tabela272.A"/>
          <table:table-column table:style-name="Tabela272.B"/>
          <table:table-row>
            <table:table-cell table:style-name="Tabela272.A1" office:value-type="string">
              <text:p text:style-name="Table_20_Contents">Ordem:</text:p>
            </table:table-cell>
            <table:table-cell table:style-name="Tabela272.A1" office:value-type="string">
              <text:p text:style-name="Table_20_Contents">272</text:p>
            </table:table-cell>
          </table:table-row>
          <table:table-row>
            <table:table-cell table:style-name="Tabela272.A1" office:value-type="string">
              <text:p text:style-name="Table_20_Contents">Processo:</text:p>
            </table:table-cell>
            <table:table-cell table:style-name="Tabela272.A1" office:value-type="string">
              <text:p text:style-name="Table_20_Contents">8005453-52.2021.8.05.0141 APELAÇÃO CÍVEL</text:p>
            </table:table-cell>
          </table:table-row>
          <table:table-row>
            <table:table-cell table:style-name="Tabela272.A1" office:value-type="string">
              <text:p text:style-name="Table_20_Contents">Relator:</text:p>
            </table:table-cell>
            <table:table-cell table:style-name="Tabela272.A1" office:value-type="string">
              <text:p text:style-name="Table_20_Contents">MARIA DE LOURDES PINHO MEDAUAR</text:p>
            </table:table-cell>
          </table:table-row>
          <table:table-row>
            <table:table-cell table:style-name="Tabela272.A1" office:value-type="string">
              <text:p text:style-name="Table_20_Contents">Partes:</text:p>
            </table:table-cell>
            <table:table-cell table:style-name="Tabela272.A1" office:value-type="string">
              <text:p text:style-name="Table_20_Contents">SARA CABRAL MENEZES</text:p>
            </table:table-cell>
          </table:table-row>
          <table:table-row>
            <table:table-cell table:style-name="Tabela272.A1" office:value-type="string">
              <text:p text:style-name="Table_20_Contents">           </text:p>
            </table:table-cell>
            <table:table-cell table:style-name="Tabela272.A1" office:value-type="string">
              <text:p text:style-name="Table_20_Contents">MUNICIPIO DE JEQUIE</text:p>
            </table:table-cell>
          </table:table-row>
          <table:table-row>
            <table:table-cell table:style-name="Tabela272.A1" office:value-type="string">
              <text:p text:style-name="Table_20_Contents">Advogado(s):</text:p>
            </table:table-cell>
            <table:table-cell table:style-name="Tabela272.A1" office:value-type="string">
              <text:p text:style-name="Table_20_Contents">ALCIONE SOUSA BARBOSA (BA 44551)</text:p>
            </table:table-cell>
          </table:table-row>
          <table:table-row>
            <table:table-cell table:style-name="Tabela272.A1" office:value-type="string">
              <text:p text:style-name="Table_20_Contents">Comarca:</text:p>
            </table:table-cell>
            <table:table-cell table:style-name="Tabela272.A1" office:value-type="string">
              <text:p text:style-name="Table_20_Contents">Salvador</text:p>
            </table:table-cell>
          </table:table-row>
        </table:table>
        <text:p text:style-name="P8"/>
        <table:table table:name="Tabela273" table:style-name="Tabela273">
          <table:table-column table:style-name="Tabela273.A"/>
          <table:table-column table:style-name="Tabela273.B"/>
          <table:table-row>
            <table:table-cell table:style-name="Tabela273.A1" office:value-type="string">
              <text:p text:style-name="Table_20_Contents">Ordem:</text:p>
            </table:table-cell>
            <table:table-cell table:style-name="Tabela273.A1" office:value-type="string">
              <text:p text:style-name="Table_20_Contents">273</text:p>
            </table:table-cell>
          </table:table-row>
          <table:table-row>
            <table:table-cell table:style-name="Tabela273.A1" office:value-type="string">
              <text:p text:style-name="Table_20_Contents">Processo:</text:p>
            </table:table-cell>
            <table:table-cell table:style-name="Tabela273.A1" office:value-type="string">
              <text:p text:style-name="Table_20_Contents">0555752-91.2014.8.05.0001 APELAÇÃO CÍVEL</text:p>
            </table:table-cell>
          </table:table-row>
          <table:table-row>
            <table:table-cell table:style-name="Tabela273.A1" office:value-type="string">
              <text:p text:style-name="Table_20_Contents">Relator:</text:p>
            </table:table-cell>
            <table:table-cell table:style-name="Tabela273.A1" office:value-type="string">
              <text:p text:style-name="Table_20_Contents">MARIA DE LOURDES PINHO MEDAUAR</text:p>
            </table:table-cell>
          </table:table-row>
          <table:table-row>
            <table:table-cell table:style-name="Tabela273.A1" office:value-type="string">
              <text:p text:style-name="Table_20_Contents">Partes:</text:p>
            </table:table-cell>
            <table:table-cell table:style-name="Tabela273.A1" office:value-type="string">
              <text:p text:style-name="Table_20_Contents">ANA PAULA MENESES DE FREITAS</text:p>
            </table:table-cell>
          </table:table-row>
          <table:table-row>
            <table:table-cell table:style-name="Tabela273.A1" office:value-type="string">
              <text:p text:style-name="Table_20_Contents">           </text:p>
            </table:table-cell>
            <table:table-cell table:style-name="Tabela273.A1" office:value-type="string">
              <text:p text:style-name="Table_20_Contents">ESTADO DA BAHIA</text:p>
            </table:table-cell>
          </table:table-row>
          <table:table-row>
            <table:table-cell table:style-name="Tabela273.A1" office:value-type="string">
              <text:p text:style-name="Table_20_Contents">Advogado(s):</text:p>
            </table:table-cell>
            <table:table-cell table:style-name="Tabela273.A1" office:value-type="string">
              <text:p text:style-name="Table_20_Contents">ALEXANDRA MARIA DA SILVA MARTINS (BA 42905)</text:p>
            </table:table-cell>
          </table:table-row>
          <table:table-row>
            <table:table-cell table:style-name="Tabela273.A1" office:value-type="string">
              <text:p text:style-name="P5"/>
            </table:table-cell>
            <table:table-cell table:style-name="Tabela273.A1" office:value-type="string">
              <text:p text:style-name="Table_20_Contents">WAGNER VELOSO MARTINS (BA 37160)</text:p>
            </table:table-cell>
          </table:table-row>
          <table:table-row>
            <table:table-cell table:style-name="Tabela273.A1" office:value-type="string">
              <text:p text:style-name="Table_20_Contents">Comarca:</text:p>
            </table:table-cell>
            <table:table-cell table:style-name="Tabela273.A1" office:value-type="string">
              <text:p text:style-name="Table_20_Contents">Salvador</text:p>
            </table:table-cell>
          </table:table-row>
        </table:table>
        <text:p text:style-name="P8"/>
        <table:table table:name="Tabela274" table:style-name="Tabela274">
          <table:table-column table:style-name="Tabela274.A"/>
          <table:table-column table:style-name="Tabela274.B"/>
          <table:table-row>
            <table:table-cell table:style-name="Tabela274.A1" office:value-type="string">
              <text:p text:style-name="Table_20_Contents">Ordem:</text:p>
            </table:table-cell>
            <table:table-cell table:style-name="Tabela274.A1" office:value-type="string">
              <text:p text:style-name="Table_20_Contents">274</text:p>
            </table:table-cell>
          </table:table-row>
          <table:table-row>
            <table:table-cell table:style-name="Tabela274.A1" office:value-type="string">
              <text:p text:style-name="Table_20_Contents">Processo:</text:p>
            </table:table-cell>
            <table:table-cell table:style-name="Tabela274.A1" office:value-type="string">
              <text:p text:style-name="Table_20_Contents">8000048-10.2018.8.05.0151 APELAÇÃO CÍVEL</text:p>
            </table:table-cell>
          </table:table-row>
          <table:table-row>
            <table:table-cell table:style-name="Tabela274.A1" office:value-type="string">
              <text:p text:style-name="Table_20_Contents">Relator:</text:p>
            </table:table-cell>
            <table:table-cell table:style-name="Tabela274.A1" office:value-type="string">
              <text:p text:style-name="Table_20_Contents">MARIA DE LOURDES PINHO MEDAUAR</text:p>
            </table:table-cell>
          </table:table-row>
          <table:table-row>
            <table:table-cell table:style-name="Tabela274.A1" office:value-type="string">
              <text:p text:style-name="Table_20_Contents">Partes:</text:p>
            </table:table-cell>
            <table:table-cell table:style-name="Tabela274.A1" office:value-type="string">
              <text:p text:style-name="Table_20_Contents">AGNELA RAMOS DE SOUZA</text:p>
            </table:table-cell>
          </table:table-row>
          <table:table-row>
            <table:table-cell table:style-name="Tabela274.A1" office:value-type="string">
              <text:p text:style-name="Table_20_Contents">           </text:p>
            </table:table-cell>
            <table:table-cell table:style-name="Tabela274.A1" office:value-type="string">
              <text:p text:style-name="Table_20_Contents">MUNICIPIO DE LENCOIS</text:p>
            </table:table-cell>
          </table:table-row>
          <text:soft-page-break/>
          <table:table-row>
            <table:table-cell table:style-name="Tabela274.A1" office:value-type="string">
              <text:p text:style-name="Table_20_Contents">Advogado(s):</text:p>
            </table:table-cell>
            <table:table-cell table:style-name="Tabela274.A1" office:value-type="string">
              <text:p text:style-name="Table_20_Contents">JOAO PEDRO SANTANA COSTA (BA 47487)</text:p>
            </table:table-cell>
          </table:table-row>
          <table:table-row>
            <table:table-cell table:style-name="Tabela274.A1" office:value-type="string">
              <text:p text:style-name="P5"/>
            </table:table-cell>
            <table:table-cell table:style-name="Tabela274.A1" office:value-type="string">
              <text:p text:style-name="Table_20_Contents">LUIZA MACEDO DE ANDRADE (BA 47347)</text:p>
            </table:table-cell>
          </table:table-row>
          <table:table-row>
            <table:table-cell table:style-name="Tabela274.A1" office:value-type="string">
              <text:p text:style-name="P5"/>
            </table:table-cell>
            <table:table-cell table:style-name="Tabela274.A1" office:value-type="string">
              <text:p text:style-name="Table_20_Contents">CICERO DIAS BARBOSA (BA 17374)</text:p>
            </table:table-cell>
          </table:table-row>
          <table:table-row>
            <table:table-cell table:style-name="Tabela274.A1" office:value-type="string">
              <text:p text:style-name="P5"/>
            </table:table-cell>
            <table:table-cell table:style-name="Tabela274.A1" office:value-type="string">
              <text:p text:style-name="Table_20_Contents">CLECIO DA ROCHA REIS (BA 16387)</text:p>
            </table:table-cell>
          </table:table-row>
          <table:table-row>
            <table:table-cell table:style-name="Tabela274.A1" office:value-type="string">
              <text:p text:style-name="P5"/>
            </table:table-cell>
            <table:table-cell table:style-name="Tabela274.A1" office:value-type="string">
              <text:p text:style-name="Table_20_Contents">JURANDY ALCANTARA DE FIGUEIREDO FILHO (BA 8135)</text:p>
            </table:table-cell>
          </table:table-row>
          <table:table-row>
            <table:table-cell table:style-name="Tabela274.A1" office:value-type="string">
              <text:p text:style-name="P5"/>
            </table:table-cell>
            <table:table-cell table:style-name="Tabela274.A1" office:value-type="string">
              <text:p text:style-name="Table_20_Contents">TIAGO LEAL AYRES (BA 22219)</text:p>
            </table:table-cell>
          </table:table-row>
          <table:table-row>
            <table:table-cell table:style-name="Tabela274.A1" office:value-type="string">
              <text:p text:style-name="Table_20_Contents">Comarca:</text:p>
            </table:table-cell>
            <table:table-cell table:style-name="Tabela274.A1" office:value-type="string">
              <text:p text:style-name="Table_20_Contents">Salvador</text:p>
            </table:table-cell>
          </table:table-row>
        </table:table>
        <text:p text:style-name="P8"/>
        <table:table table:name="Tabela275" table:style-name="Tabela275">
          <table:table-column table:style-name="Tabela275.A"/>
          <table:table-column table:style-name="Tabela275.B"/>
          <table:table-row>
            <table:table-cell table:style-name="Tabela275.A1" office:value-type="string">
              <text:p text:style-name="Table_20_Contents">Ordem:</text:p>
            </table:table-cell>
            <table:table-cell table:style-name="Tabela275.A1" office:value-type="string">
              <text:p text:style-name="Table_20_Contents">275</text:p>
            </table:table-cell>
          </table:table-row>
          <table:table-row>
            <table:table-cell table:style-name="Tabela275.A1" office:value-type="string">
              <text:p text:style-name="Table_20_Contents">Processo:</text:p>
            </table:table-cell>
            <table:table-cell table:style-name="Tabela275.A1" office:value-type="string">
              <text:p text:style-name="Table_20_Contents">8062480-93.2019.8.05.0001 APELAÇÃO CÍVEL</text:p>
            </table:table-cell>
          </table:table-row>
          <table:table-row>
            <table:table-cell table:style-name="Tabela275.A1" office:value-type="string">
              <text:p text:style-name="Table_20_Contents">Relator:</text:p>
            </table:table-cell>
            <table:table-cell table:style-name="Tabela275.A1" office:value-type="string">
              <text:p text:style-name="Table_20_Contents">MARIO AUGUSTO ALBIANI ALVES JUNIOR</text:p>
            </table:table-cell>
          </table:table-row>
          <table:table-row>
            <table:table-cell table:style-name="Tabela275.A1" office:value-type="string">
              <text:p text:style-name="Table_20_Contents">Partes:</text:p>
            </table:table-cell>
            <table:table-cell table:style-name="Tabela275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275.A1" office:value-type="string">
              <text:p text:style-name="Table_20_Contents">           </text:p>
            </table:table-cell>
            <table:table-cell table:style-name="Tabela275.A1" office:value-type="string">
              <text:p text:style-name="Table_20_Contents">ROSIENE LIMA DOS SANTOS LOURENZO</text:p>
            </table:table-cell>
          </table:table-row>
          <table:table-row>
            <table:table-cell table:style-name="Tabela275.A1" office:value-type="string">
              <text:p text:style-name="Table_20_Contents">Advogado(s):</text:p>
            </table:table-cell>
            <table:table-cell table:style-name="Tabela275.A1" office:value-type="string">
              <text:p text:style-name="Table_20_Contents">VENICIO HASAN NOGUEIRA COSTA (BA 51785)</text:p>
            </table:table-cell>
          </table:table-row>
          <table:table-row>
            <table:table-cell table:style-name="Tabela275.A1" office:value-type="string">
              <text:p text:style-name="P5"/>
            </table:table-cell>
            <table:table-cell table:style-name="Tabela275.A1" office:value-type="string">
              <text:p text:style-name="Table_20_Contents">VITOR ILIR NOGUEIRA COSTA (BA 47255)</text:p>
            </table:table-cell>
          </table:table-row>
          <table:table-row>
            <table:table-cell table:style-name="Tabela275.A1" office:value-type="string">
              <text:p text:style-name="Table_20_Contents">Comarca:</text:p>
            </table:table-cell>
            <table:table-cell table:style-name="Tabela275.A1" office:value-type="string">
              <text:p text:style-name="Table_20_Contents">Salvador</text:p>
            </table:table-cell>
          </table:table-row>
        </table:table>
        <text:p text:style-name="P8"/>
        <table:table table:name="Tabela276" table:style-name="Tabela276">
          <table:table-column table:style-name="Tabela276.A"/>
          <table:table-column table:style-name="Tabela276.B"/>
          <table:table-row>
            <table:table-cell table:style-name="Tabela276.A1" office:value-type="string">
              <text:p text:style-name="Table_20_Contents">Ordem:</text:p>
            </table:table-cell>
            <table:table-cell table:style-name="Tabela276.A1" office:value-type="string">
              <text:p text:style-name="Table_20_Contents">276</text:p>
            </table:table-cell>
          </table:table-row>
          <table:table-row>
            <table:table-cell table:style-name="Tabela276.A1" office:value-type="string">
              <text:p text:style-name="Table_20_Contents">Processo:</text:p>
            </table:table-cell>
            <table:table-cell table:style-name="Tabela276.A1" office:value-type="string">
              <text:p text:style-name="Table_20_Contents">8011114-44.2021.8.05.0001 APELAÇÃO CÍVEL</text:p>
            </table:table-cell>
          </table:table-row>
          <table:table-row>
            <table:table-cell table:style-name="Tabela276.A1" office:value-type="string">
              <text:p text:style-name="Table_20_Contents">Relator:</text:p>
            </table:table-cell>
            <table:table-cell table:style-name="Tabela276.A1" office:value-type="string">
              <text:p text:style-name="Table_20_Contents">MARIO AUGUSTO ALBIANI ALVES JUNIOR</text:p>
            </table:table-cell>
          </table:table-row>
          <table:table-row>
            <table:table-cell table:style-name="Tabela276.A1" office:value-type="string">
              <text:p text:style-name="Table_20_Contents">Partes:</text:p>
            </table:table-cell>
            <table:table-cell table:style-name="Tabela276.A1" office:value-type="string">
              <text:p text:style-name="Table_20_Contents">CRISPINIANA NADIA SANTOS SECUNDO</text:p>
            </table:table-cell>
          </table:table-row>
          <table:table-row>
            <table:table-cell table:style-name="Tabela276.A1" office:value-type="string">
              <text:p text:style-name="Table_20_Contents">           </text:p>
            </table:table-cell>
            <table:table-cell table:style-name="Tabela276.A1" office:value-type="string">
              <text:p text:style-name="Table_20_Contents">FUNDO DE INVESTIMENTO EM DIREITOS CREDITORIOS NAO PADRONIZADOS NPL II</text:p>
            </table:table-cell>
          </table:table-row>
          <table:table-row>
            <table:table-cell table:style-name="Tabela276.A1" office:value-type="string">
              <text:p text:style-name="Table_20_Contents">Advogado(s):</text:p>
            </table:table-cell>
            <table:table-cell table:style-name="Tabela276.A1" office:value-type="string">
              <text:p text:style-name="Table_20_Contents">REJANE VENTURA BATISTA (BA 15719)</text:p>
            </table:table-cell>
          </table:table-row>
          <table:table-row>
            <table:table-cell table:style-name="Tabela276.A1" office:value-type="string">
              <text:p text:style-name="P5"/>
            </table:table-cell>
            <table:table-cell table:style-name="Tabela276.A1" office:value-type="string">
              <text:p text:style-name="Table_20_Contents">MARCELO ANDRE CANHADA FILHO (SP 36367)</text:p>
            </table:table-cell>
          </table:table-row>
          <table:table-row>
            <table:table-cell table:style-name="Tabela276.A1" office:value-type="string">
              <text:p text:style-name="P5"/>
            </table:table-cell>
            <table:table-cell table:style-name="Tabela276.A1" office:value-type="string">
              <text:p text:style-name="Table_20_Contents">TIAGO CAMPOS ROSA (SP 19033)</text:p>
            </table:table-cell>
          </table:table-row>
          <table:table-row>
            <table:table-cell table:style-name="Tabela276.A1" office:value-type="string">
              <text:p text:style-name="P5"/>
            </table:table-cell>
            <table:table-cell table:style-name="Tabela276.A1" office:value-type="string">
              <text:p text:style-name="Table_20_Contents">WILLIAM FERNANDO MARTINS SILVA (SP 19035)</text:p>
            </table:table-cell>
          </table:table-row>
          <table:table-row>
            <table:table-cell table:style-name="Tabela276.A1" office:value-type="string">
              <text:p text:style-name="Table_20_Contents">Comarca:</text:p>
            </table:table-cell>
            <table:table-cell table:style-name="Tabela276.A1" office:value-type="string">
              <text:p text:style-name="Table_20_Contents">Salvador</text:p>
            </table:table-cell>
          </table:table-row>
        </table:table>
        <text:p text:style-name="P8"/>
        <table:table table:name="Tabela277" table:style-name="Tabela277">
          <table:table-column table:style-name="Tabela277.A"/>
          <table:table-column table:style-name="Tabela277.B"/>
          <table:table-row>
            <table:table-cell table:style-name="Tabela277.A1" office:value-type="string">
              <text:p text:style-name="Table_20_Contents">Ordem:</text:p>
            </table:table-cell>
            <table:table-cell table:style-name="Tabela277.A1" office:value-type="string">
              <text:p text:style-name="Table_20_Contents">277</text:p>
            </table:table-cell>
          </table:table-row>
          <table:table-row>
            <table:table-cell table:style-name="Tabela277.A1" office:value-type="string">
              <text:p text:style-name="Table_20_Contents">Processo:</text:p>
            </table:table-cell>
            <table:table-cell table:style-name="Tabela277.A1" office:value-type="string">
              <text:p text:style-name="Table_20_Contents">8000635-02.2015.8.05.0001 APELAÇÃO CÍVEL</text:p>
            </table:table-cell>
          </table:table-row>
          <table:table-row>
            <table:table-cell table:style-name="Tabela277.A1" office:value-type="string">
              <text:p text:style-name="Table_20_Contents">Relator:</text:p>
            </table:table-cell>
            <table:table-cell table:style-name="Tabela277.A1" office:value-type="string">
              <text:p text:style-name="Table_20_Contents">MARIO AUGUSTO ALBIANI ALVES JUNIOR</text:p>
            </table:table-cell>
          </table:table-row>
          <table:table-row>
            <table:table-cell table:style-name="Tabela277.A1" office:value-type="string">
              <text:p text:style-name="Table_20_Contents">Partes:</text:p>
            </table:table-cell>
            <table:table-cell table:style-name="Tabela277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277.A1" office:value-type="string">
              <text:p text:style-name="Table_20_Contents">           </text:p>
            </table:table-cell>
            <table:table-cell table:style-name="Tabela277.A1" office:value-type="string">
              <text:p text:style-name="Table_20_Contents">MARIA APARECIDA BISPO DE SOUZA</text:p>
            </table:table-cell>
          </table:table-row>
          <table:table-row>
            <table:table-cell table:style-name="Tabela277.A1" office:value-type="string">
              <text:p text:style-name="Table_20_Contents">Advogado(s):</text:p>
            </table:table-cell>
            <table:table-cell table:style-name="Tabela277.A1" office:value-type="string">
              <text:p text:style-name="Table_20_Contents">LORENA LEMOS FARIAS PEIXOTO (BA 35599)</text:p>
            </table:table-cell>
          </table:table-row>
          <table:table-row>
            <table:table-cell table:style-name="Tabela277.A1" office:value-type="string">
              <text:p text:style-name="Table_20_Contents">Comarca:</text:p>
            </table:table-cell>
            <table:table-cell table:style-name="Tabela277.A1" office:value-type="string">
              <text:p text:style-name="Table_20_Contents">Salvador</text:p>
            </table:table-cell>
          </table:table-row>
        </table:table>
        <text:p text:style-name="P8"/>
        <table:table table:name="Tabela278" table:style-name="Tabela278">
          <table:table-column table:style-name="Tabela278.A"/>
          <table:table-column table:style-name="Tabela278.B"/>
          <table:table-row>
            <table:table-cell table:style-name="Tabela278.A1" office:value-type="string">
              <text:p text:style-name="Table_20_Contents">Ordem:</text:p>
            </table:table-cell>
            <table:table-cell table:style-name="Tabela278.A1" office:value-type="string">
              <text:p text:style-name="Table_20_Contents">278</text:p>
            </table:table-cell>
          </table:table-row>
          <table:table-row>
            <table:table-cell table:style-name="Tabela278.A1" office:value-type="string">
              <text:p text:style-name="Table_20_Contents">Processo:</text:p>
            </table:table-cell>
            <table:table-cell table:style-name="Tabela278.A1" office:value-type="string">
              <text:p text:style-name="Table_20_Contents">0003760-19.2010.8.05.0154 APELAÇÃO CÍVEL</text:p>
            </table:table-cell>
          </table:table-row>
          <table:table-row>
            <table:table-cell table:style-name="Tabela278.A1" office:value-type="string">
              <text:p text:style-name="Table_20_Contents">Relator:</text:p>
            </table:table-cell>
            <table:table-cell table:style-name="Tabela278.A1" office:value-type="string">
              <text:p text:style-name="Table_20_Contents">MARIO AUGUSTO ALBIANI ALVES JUNIOR</text:p>
            </table:table-cell>
          </table:table-row>
          <table:table-row>
            <table:table-cell table:style-name="Tabela278.A1" office:value-type="string">
              <text:p text:style-name="Table_20_Contents">Partes:</text:p>
            </table:table-cell>
            <table:table-cell table:style-name="Tabela278.A1" office:value-type="string">
              <text:p text:style-name="Table_20_Contents">ESTADO DA BAHIA</text:p>
            </table:table-cell>
          </table:table-row>
          <table:table-row>
            <table:table-cell table:style-name="Tabela278.A1" office:value-type="string">
              <text:p text:style-name="Table_20_Contents">           </text:p>
            </table:table-cell>
            <table:table-cell table:style-name="Tabela278.A1" office:value-type="string">
              <text:p text:style-name="Table_20_Contents">CRISTAL CONSULTORIA E PROJETOS LTDA</text:p>
            </table:table-cell>
          </table:table-row>
          <table:table-row>
            <table:table-cell table:style-name="Tabela278.A1" office:value-type="string">
              <text:p text:style-name="Table_20_Contents">Advogado(s):</text:p>
            </table:table-cell>
            <table:table-cell table:style-name="Tabela278.A1" office:value-type="string">
              <text:p text:style-name="Table_20_Contents">LUIZ CARLOS SOUZA CUNHA (BA 3440)</text:p>
            </table:table-cell>
          </table:table-row>
          <table:table-row>
            <table:table-cell table:style-name="Tabela278.A1" office:value-type="string">
              <text:p text:style-name="P5"/>
            </table:table-cell>
            <table:table-cell table:style-name="Tabela278.A1" office:value-type="string">
              <text:p text:style-name="Table_20_Contents">MARIA DA CONCEICAO REIS DE JESUS PINHA (BA 27707)</text:p>
            </table:table-cell>
          </table:table-row>
          <table:table-row>
            <table:table-cell table:style-name="Tabela278.A1" office:value-type="string">
              <text:p text:style-name="Table_20_Contents">Comarca:</text:p>
            </table:table-cell>
            <table:table-cell table:style-name="Tabela278.A1" office:value-type="string">
              <text:p text:style-name="Table_20_Contents">Salvador</text:p>
            </table:table-cell>
          </table:table-row>
        </table:table>
        <text:p text:style-name="P8"/>
        <table:table table:name="Tabela279" table:style-name="Tabela279">
          <table:table-column table:style-name="Tabela279.A"/>
          <table:table-column table:style-name="Tabela279.B"/>
          <table:table-row>
            <table:table-cell table:style-name="Tabela279.A1" office:value-type="string">
              <text:p text:style-name="Table_20_Contents">Ordem:</text:p>
            </table:table-cell>
            <table:table-cell table:style-name="Tabela279.A1" office:value-type="string">
              <text:p text:style-name="Table_20_Contents">279</text:p>
            </table:table-cell>
          </table:table-row>
          <table:table-row>
            <table:table-cell table:style-name="Tabela279.A1" office:value-type="string">
              <text:p text:style-name="Table_20_Contents">Processo:</text:p>
            </table:table-cell>
            <table:table-cell table:style-name="Tabela279.A1" office:value-type="string">
              <text:p text:style-name="Table_20_Contents">8017385-69.2021.8.05.0001 APELAÇÃO CÍVEL</text:p>
            </table:table-cell>
          </table:table-row>
          <table:table-row>
            <table:table-cell table:style-name="Tabela279.A1" office:value-type="string">
              <text:p text:style-name="Table_20_Contents">Relator:</text:p>
            </table:table-cell>
            <table:table-cell table:style-name="Tabela279.A1" office:value-type="string">
              <text:p text:style-name="Table_20_Contents">MARIO AUGUSTO ALBIANI ALVES JUNIOR</text:p>
            </table:table-cell>
          </table:table-row>
          <table:table-row>
            <table:table-cell table:style-name="Tabela279.A1" office:value-type="string">
              <text:p text:style-name="Table_20_Contents">Partes:</text:p>
            </table:table-cell>
            <table:table-cell table:style-name="Tabela279.A1" office:value-type="string">
              <text:p text:style-name="Table_20_Contents">INSTITUTO MANTENEDOR DE ENSINO SUPERIOR DA BAHIA S.A EM RECUPERACAO JUDICIAL</text:p>
            </table:table-cell>
          </table:table-row>
          <text:soft-page-break/>
          <table:table-row>
            <table:table-cell table:style-name="Tabela279.A1" office:value-type="string">
              <text:p text:style-name="Table_20_Contents">           </text:p>
            </table:table-cell>
            <table:table-cell table:style-name="Tabela279.A1" office:value-type="string">
              <text:p text:style-name="Table_20_Contents">LUAN BARBOSA SILVA DE JESUS</text:p>
            </table:table-cell>
          </table:table-row>
          <table:table-row>
            <table:table-cell table:style-name="Tabela279.A1" office:value-type="string">
              <text:p text:style-name="Table_20_Contents">Advogado(s):</text:p>
            </table:table-cell>
            <table:table-cell table:style-name="Tabela279.A1" office:value-type="string">
              <text:p text:style-name="Table_20_Contents">HERNANI LOPES DE SA NETO (BA 15502)</text:p>
            </table:table-cell>
          </table:table-row>
          <table:table-row>
            <table:table-cell table:style-name="Tabela279.A1" office:value-type="string">
              <text:p text:style-name="P5"/>
            </table:table-cell>
            <table:table-cell table:style-name="Tabela279.A1" office:value-type="string">
              <text:p text:style-name="Table_20_Contents">SAULO VELOSO SILVA (BA 15028)</text:p>
            </table:table-cell>
          </table:table-row>
          <table:table-row>
            <table:table-cell table:style-name="Tabela279.A1" office:value-type="string">
              <text:p text:style-name="P5"/>
            </table:table-cell>
            <table:table-cell table:style-name="Tabela279.A1" office:value-type="string">
              <text:p text:style-name="Table_20_Contents">LEONARDO GONCALVES CUNHA (BA 58955)</text:p>
            </table:table-cell>
          </table:table-row>
          <table:table-row>
            <table:table-cell table:style-name="Tabela279.A1" office:value-type="string">
              <text:p text:style-name="Table_20_Contents">Comarca:</text:p>
            </table:table-cell>
            <table:table-cell table:style-name="Tabela279.A1" office:value-type="string">
              <text:p text:style-name="Table_20_Contents">Salvador</text:p>
            </table:table-cell>
          </table:table-row>
        </table:table>
        <text:p text:style-name="P8"/>
        <table:table table:name="Tabela280" table:style-name="Tabela280">
          <table:table-column table:style-name="Tabela280.A"/>
          <table:table-column table:style-name="Tabela280.B"/>
          <table:table-row>
            <table:table-cell table:style-name="Tabela280.A1" office:value-type="string">
              <text:p text:style-name="Table_20_Contents">Ordem:</text:p>
            </table:table-cell>
            <table:table-cell table:style-name="Tabela280.A1" office:value-type="string">
              <text:p text:style-name="Table_20_Contents">280</text:p>
            </table:table-cell>
          </table:table-row>
          <table:table-row>
            <table:table-cell table:style-name="Tabela280.A1" office:value-type="string">
              <text:p text:style-name="Table_20_Contents">Processo:</text:p>
            </table:table-cell>
            <table:table-cell table:style-name="Tabela280.A1" office:value-type="string">
              <text:p text:style-name="Table_20_Contents">8001100-50.2016.8.05.0106 APELAÇÃO CÍVEL</text:p>
            </table:table-cell>
          </table:table-row>
          <table:table-row>
            <table:table-cell table:style-name="Tabela280.A1" office:value-type="string">
              <text:p text:style-name="Table_20_Contents">Relator:</text:p>
            </table:table-cell>
            <table:table-cell table:style-name="Tabela280.A1" office:value-type="string">
              <text:p text:style-name="Table_20_Contents">MARIO AUGUSTO ALBIANI ALVES JUNIOR</text:p>
            </table:table-cell>
          </table:table-row>
          <table:table-row>
            <table:table-cell table:style-name="Tabela280.A1" office:value-type="string">
              <text:p text:style-name="Table_20_Contents">Partes:</text:p>
            </table:table-cell>
            <table:table-cell table:style-name="Tabela280.A1" office:value-type="string">
              <text:p text:style-name="Table_20_Contents">MUNICIPIO DE IPIRA</text:p>
            </table:table-cell>
          </table:table-row>
          <table:table-row>
            <table:table-cell table:style-name="Tabela280.A1" office:value-type="string">
              <text:p text:style-name="Table_20_Contents">           </text:p>
            </table:table-cell>
            <table:table-cell table:style-name="Tabela280.A1" office:value-type="string">
              <text:p text:style-name="Table_20_Contents">RUDINAL OLIVEIRA SOUZA</text:p>
            </table:table-cell>
          </table:table-row>
          <table:table-row>
            <table:table-cell table:style-name="Tabela280.A1" office:value-type="string">
              <text:p text:style-name="Table_20_Contents">Advogado(s):</text:p>
            </table:table-cell>
            <table:table-cell table:style-name="Tabela280.A1" office:value-type="string">
              <text:p text:style-name="Table_20_Contents">MARCONI SILVA NAVARRO (BA 48757)</text:p>
            </table:table-cell>
          </table:table-row>
          <table:table-row>
            <table:table-cell table:style-name="Tabela280.A1" office:value-type="string">
              <text:p text:style-name="Table_20_Contents">Comarca:</text:p>
            </table:table-cell>
            <table:table-cell table:style-name="Tabela280.A1" office:value-type="string">
              <text:p text:style-name="Table_20_Contents">Salvador</text:p>
            </table:table-cell>
          </table:table-row>
        </table:table>
        <text:p text:style-name="P8"/>
        <table:table table:name="Tabela281" table:style-name="Tabela281">
          <table:table-column table:style-name="Tabela281.A"/>
          <table:table-column table:style-name="Tabela281.B"/>
          <table:table-row>
            <table:table-cell table:style-name="Tabela281.A1" office:value-type="string">
              <text:p text:style-name="Table_20_Contents">Ordem:</text:p>
            </table:table-cell>
            <table:table-cell table:style-name="Tabela281.A1" office:value-type="string">
              <text:p text:style-name="Table_20_Contents">281</text:p>
            </table:table-cell>
          </table:table-row>
          <table:table-row>
            <table:table-cell table:style-name="Tabela281.A1" office:value-type="string">
              <text:p text:style-name="Table_20_Contents">Processo:</text:p>
            </table:table-cell>
            <table:table-cell table:style-name="Tabela281.A1" office:value-type="string">
              <text:p text:style-name="Table_20_Contents">8000855-40.2019.8.05.0201 APELAÇÃO CÍVEL</text:p>
            </table:table-cell>
          </table:table-row>
          <table:table-row>
            <table:table-cell table:style-name="Tabela281.A1" office:value-type="string">
              <text:p text:style-name="Table_20_Contents">Relator:</text:p>
            </table:table-cell>
            <table:table-cell table:style-name="Tabela281.A1" office:value-type="string">
              <text:p text:style-name="Table_20_Contents">MARIO AUGUSTO ALBIANI ALVES JUNIOR</text:p>
            </table:table-cell>
          </table:table-row>
          <table:table-row>
            <table:table-cell table:style-name="Tabela281.A1" office:value-type="string">
              <text:p text:style-name="Table_20_Contents">Partes:</text:p>
            </table:table-cell>
            <table:table-cell table:style-name="Tabela281.A1" office:value-type="string">
              <text:p text:style-name="Table_20_Contents">MUNICIPIO DE PORTO SEGURO</text:p>
            </table:table-cell>
          </table:table-row>
          <table:table-row>
            <table:table-cell table:style-name="Tabela281.A1" office:value-type="string">
              <text:p text:style-name="Table_20_Contents">           </text:p>
            </table:table-cell>
            <table:table-cell table:style-name="Tabela281.A1" office:value-type="string">
              <text:p text:style-name="Table_20_Contents">LUIS CLAUDIO RIBEIRO</text:p>
            </table:table-cell>
          </table:table-row>
          <table:table-row>
            <table:table-cell table:style-name="Tabela281.A1" office:value-type="string">
              <text:p text:style-name="Table_20_Contents">Advogado(s):</text:p>
            </table:table-cell>
            <table:table-cell table:style-name="Tabela281.A1" office:value-type="string">
              <text:p text:style-name="Table_20_Contents">LUIS CLAUDIO RIBEIRO (BA 55949)</text:p>
            </table:table-cell>
          </table:table-row>
          <table:table-row>
            <table:table-cell table:style-name="Tabela281.A1" office:value-type="string">
              <text:p text:style-name="Table_20_Contents">Comarca:</text:p>
            </table:table-cell>
            <table:table-cell table:style-name="Tabela281.A1" office:value-type="string">
              <text:p text:style-name="Table_20_Contents">Salvador</text:p>
            </table:table-cell>
          </table:table-row>
        </table:table>
        <text:p text:style-name="P8"/>
        <table:table table:name="Tabela282" table:style-name="Tabela282">
          <table:table-column table:style-name="Tabela282.A"/>
          <table:table-column table:style-name="Tabela282.B"/>
          <table:table-row>
            <table:table-cell table:style-name="Tabela282.A1" office:value-type="string">
              <text:p text:style-name="Table_20_Contents">Ordem:</text:p>
            </table:table-cell>
            <table:table-cell table:style-name="Tabela282.A1" office:value-type="string">
              <text:p text:style-name="Table_20_Contents">282</text:p>
            </table:table-cell>
          </table:table-row>
          <table:table-row>
            <table:table-cell table:style-name="Tabela282.A1" office:value-type="string">
              <text:p text:style-name="Table_20_Contents">Processo:</text:p>
            </table:table-cell>
            <table:table-cell table:style-name="Tabela282.A1" office:value-type="string">
              <text:p text:style-name="Table_20_Contents">0003487-30.2009.8.05.0201 APELAÇÃO CÍVEL</text:p>
            </table:table-cell>
          </table:table-row>
          <table:table-row>
            <table:table-cell table:style-name="Tabela282.A1" office:value-type="string">
              <text:p text:style-name="Table_20_Contents">Relator:</text:p>
            </table:table-cell>
            <table:table-cell table:style-name="Tabela282.A1" office:value-type="string">
              <text:p text:style-name="Table_20_Contents">MARIO AUGUSTO ALBIANI ALVES JUNIOR</text:p>
            </table:table-cell>
          </table:table-row>
          <table:table-row>
            <table:table-cell table:style-name="Tabela282.A1" office:value-type="string">
              <text:p text:style-name="Table_20_Contents">Partes:</text:p>
            </table:table-cell>
            <table:table-cell table:style-name="Tabela282.A1" office:value-type="string">
              <text:p text:style-name="Table_20_Contents">ESTADO DA BAHIA</text:p>
            </table:table-cell>
          </table:table-row>
          <table:table-row>
            <table:table-cell table:style-name="Tabela282.A1" office:value-type="string">
              <text:p text:style-name="Table_20_Contents">           </text:p>
            </table:table-cell>
            <table:table-cell table:style-name="Tabela282.A1" office:value-type="string">
              <text:p text:style-name="Table_20_Contents">SUPERMERCADO COQUEIRAL LTDA - ME</text:p>
            </table:table-cell>
          </table:table-row>
          <table:table-row>
            <table:table-cell table:style-name="Tabela282.A1" office:value-type="string">
              <text:p text:style-name="Table_20_Contents">Comarca:</text:p>
            </table:table-cell>
            <table:table-cell table:style-name="Tabela282.A1" office:value-type="string">
              <text:p text:style-name="Table_20_Contents">Salvador</text:p>
            </table:table-cell>
          </table:table-row>
        </table:table>
        <text:p text:style-name="P8"/>
        <table:table table:name="Tabela283" table:style-name="Tabela283">
          <table:table-column table:style-name="Tabela283.A"/>
          <table:table-column table:style-name="Tabela283.B"/>
          <table:table-row>
            <table:table-cell table:style-name="Tabela283.A1" office:value-type="string">
              <text:p text:style-name="Table_20_Contents">Ordem:</text:p>
            </table:table-cell>
            <table:table-cell table:style-name="Tabela283.A1" office:value-type="string">
              <text:p text:style-name="Table_20_Contents">283</text:p>
            </table:table-cell>
          </table:table-row>
          <table:table-row>
            <table:table-cell table:style-name="Tabela283.A1" office:value-type="string">
              <text:p text:style-name="Table_20_Contents">Processo:</text:p>
            </table:table-cell>
            <table:table-cell table:style-name="Tabela283.A1" office:value-type="string">
              <text:p text:style-name="Table_20_Contents">0005846-97.2011.8.05.0001 APELAÇÃO CÍVEL</text:p>
            </table:table-cell>
          </table:table-row>
          <table:table-row>
            <table:table-cell table:style-name="Tabela283.A1" office:value-type="string">
              <text:p text:style-name="Table_20_Contents">Relator:</text:p>
            </table:table-cell>
            <table:table-cell table:style-name="Tabela283.A1" office:value-type="string">
              <text:p text:style-name="Table_20_Contents">MARIO AUGUSTO ALBIANI ALVES JUNIOR</text:p>
            </table:table-cell>
          </table:table-row>
          <table:table-row>
            <table:table-cell table:style-name="Tabela283.A1" office:value-type="string">
              <text:p text:style-name="Table_20_Contents">Partes:</text:p>
            </table:table-cell>
            <table:table-cell table:style-name="Tabela283.A1" office:value-type="string">
              <text:p text:style-name="Table_20_Contents">CONSORCIO EADI-SALVADOR LOGISTICA E DISTRIBUICAO</text:p>
            </table:table-cell>
          </table:table-row>
          <table:table-row>
            <table:table-cell table:style-name="Tabela283.A1" office:value-type="string">
              <text:p text:style-name="Table_20_Contents">           </text:p>
            </table:table-cell>
            <table:table-cell table:style-name="Tabela283.A1" office:value-type="string">
              <text:p text:style-name="Table_20_Contents">TIM NORDESTE S/A</text:p>
            </table:table-cell>
          </table:table-row>
          <table:table-row>
            <table:table-cell table:style-name="Tabela283.A1" office:value-type="string">
              <text:p text:style-name="Table_20_Contents">Advogado(s):</text:p>
            </table:table-cell>
            <table:table-cell table:style-name="Tabela283.A1" office:value-type="string">
              <text:p text:style-name="Table_20_Contents">ERALDO RAMOS TAVARES JUNIOR (BA 21078)</text:p>
            </table:table-cell>
          </table:table-row>
          <table:table-row>
            <table:table-cell table:style-name="Tabela283.A1" office:value-type="string">
              <text:p text:style-name="P5"/>
            </table:table-cell>
            <table:table-cell table:style-name="Tabela283.A1" office:value-type="string">
              <text:p text:style-name="Table_20_Contents">HEITOR BAPTISTA DE ALMEIDA CASTRO (BA 41717)</text:p>
            </table:table-cell>
          </table:table-row>
          <table:table-row>
            <table:table-cell table:style-name="Tabela283.A1" office:value-type="string">
              <text:p text:style-name="P5"/>
            </table:table-cell>
            <table:table-cell table:style-name="Tabela283.A1" office:value-type="string">
              <text:p text:style-name="Table_20_Contents">HUMBERTO GRAZIANO VALVERDE (BA 13908)</text:p>
            </table:table-cell>
          </table:table-row>
          <table:table-row>
            <table:table-cell table:style-name="Tabela283.A1" office:value-type="string">
              <text:p text:style-name="P5"/>
            </table:table-cell>
            <table:table-cell table:style-name="Tabela283.A1" office:value-type="string">
              <text:p text:style-name="Table_20_Contents">LAURO AUGUSTO PASSOS NOVIS FILHO (BA 20800)</text:p>
            </table:table-cell>
          </table:table-row>
          <table:table-row>
            <table:table-cell table:style-name="Tabela283.A1" office:value-type="string">
              <text:p text:style-name="P5"/>
            </table:table-cell>
            <table:table-cell table:style-name="Tabela283.A1" office:value-type="string">
              <text:p text:style-name="Table_20_Contents">MAURICIO SILVA LEAHY (BA 13907)</text:p>
            </table:table-cell>
          </table:table-row>
          <table:table-row>
            <table:table-cell table:style-name="Tabela283.A1" office:value-type="string">
              <text:p text:style-name="P5"/>
            </table:table-cell>
            <table:table-cell table:style-name="Tabela283.A1" office:value-type="string">
              <text:p text:style-name="Table_20_Contents">CARLOS ANTONIO HARTEN FILHO (PE 19357)</text:p>
            </table:table-cell>
          </table:table-row>
          <table:table-row>
            <table:table-cell table:style-name="Tabela283.A1" office:value-type="string">
              <text:p text:style-name="P5"/>
            </table:table-cell>
            <table:table-cell table:style-name="Tabela283.A1" office:value-type="string">
              <text:p text:style-name="Table_20_Contents">CHRISTIANNE GOMES DA ROCHA (PE 20335)</text:p>
            </table:table-cell>
          </table:table-row>
          <table:table-row>
            <table:table-cell table:style-name="Tabela283.A1" office:value-type="string">
              <text:p text:style-name="P5"/>
            </table:table-cell>
            <table:table-cell table:style-name="Tabela283.A1" office:value-type="string">
              <text:p text:style-name="Table_20_Contents">ERALDO RAMOS TAVARES JUNIOR (BA 21078)</text:p>
            </table:table-cell>
          </table:table-row>
          <table:table-row>
            <table:table-cell table:style-name="Tabela283.A1" office:value-type="string">
              <text:p text:style-name="P5"/>
            </table:table-cell>
            <table:table-cell table:style-name="Tabela283.A1" office:value-type="string">
              <text:p text:style-name="Table_20_Contents">HEITOR BAPTISTA DE ALMEIDA CASTRO (BA 41717)</text:p>
            </table:table-cell>
          </table:table-row>
          <table:table-row>
            <table:table-cell table:style-name="Tabela283.A1" office:value-type="string">
              <text:p text:style-name="P5"/>
            </table:table-cell>
            <table:table-cell table:style-name="Tabela283.A1" office:value-type="string">
              <text:p text:style-name="Table_20_Contents">HUMBERTO GRAZIANO VALVERDE (BA 13908)</text:p>
            </table:table-cell>
          </table:table-row>
          <table:table-row>
            <table:table-cell table:style-name="Tabela283.A1" office:value-type="string">
              <text:p text:style-name="P5"/>
            </table:table-cell>
            <table:table-cell table:style-name="Tabela283.A1" office:value-type="string">
              <text:p text:style-name="Table_20_Contents">LAURO AUGUSTO PASSOS NOVIS FILHO (BA 20800)</text:p>
            </table:table-cell>
          </table:table-row>
          <table:table-row>
            <table:table-cell table:style-name="Tabela283.A1" office:value-type="string">
              <text:p text:style-name="P5"/>
            </table:table-cell>
            <table:table-cell table:style-name="Tabela283.A1" office:value-type="string">
              <text:p text:style-name="Table_20_Contents">MAURICIO SILVA LEAHY (BA 13907)</text:p>
            </table:table-cell>
          </table:table-row>
          <table:table-row>
            <table:table-cell table:style-name="Tabela283.A1" office:value-type="string">
              <text:p text:style-name="Table_20_Contents">Comarca:</text:p>
            </table:table-cell>
            <table:table-cell table:style-name="Tabela283.A1" office:value-type="string">
              <text:p text:style-name="Table_20_Contents">Salvador</text:p>
            </table:table-cell>
          </table:table-row>
        </table:table>
        <text:p text:style-name="P8"/>
        <table:table table:name="Tabela284" table:style-name="Tabela284">
          <table:table-column table:style-name="Tabela284.A"/>
          <table:table-column table:style-name="Tabela284.B"/>
          <table:table-row>
            <table:table-cell table:style-name="Tabela284.A1" office:value-type="string">
              <text:p text:style-name="Table_20_Contents">Ordem:</text:p>
            </table:table-cell>
            <table:table-cell table:style-name="Tabela284.A1" office:value-type="string">
              <text:p text:style-name="Table_20_Contents">284</text:p>
            </table:table-cell>
          </table:table-row>
          <table:table-row>
            <table:table-cell table:style-name="Tabela284.A1" office:value-type="string">
              <text:p text:style-name="Table_20_Contents">Processo:</text:p>
            </table:table-cell>
            <table:table-cell table:style-name="Tabela284.A1" office:value-type="string">
              <text:p text:style-name="Table_20_Contents">8051013-83.2020.8.05.0001 APELAÇÃO CÍVEL</text:p>
            </table:table-cell>
          </table:table-row>
          <table:table-row>
            <table:table-cell table:style-name="Tabela284.A1" office:value-type="string">
              <text:p text:style-name="Table_20_Contents">Relator:</text:p>
            </table:table-cell>
            <table:table-cell table:style-name="Tabela284.A1" office:value-type="string">
              <text:p text:style-name="Table_20_Contents">MARIO AUGUSTO ALBIANI ALVES JUNIOR</text:p>
            </table:table-cell>
          </table:table-row>
          <text:soft-page-break/>
          <table:table-row>
            <table:table-cell table:style-name="Tabela284.A1" office:value-type="string">
              <text:p text:style-name="Table_20_Contents">Partes:</text:p>
            </table:table-cell>
            <table:table-cell table:style-name="Tabela284.A1" office:value-type="string">
              <text:p text:style-name="Table_20_Contents">VERA LUCIA SANTANA CONCEICAO</text:p>
            </table:table-cell>
          </table:table-row>
          <table:table-row>
            <table:table-cell table:style-name="Tabela284.A1" office:value-type="string">
              <text:p text:style-name="Table_20_Contents">           </text:p>
            </table:table-cell>
            <table:table-cell table:style-name="Tabela284.A1" office:value-type="string">
              <text:p text:style-name="Table_20_Contents">BANCO DIGIO S.A.</text:p>
            </table:table-cell>
          </table:table-row>
          <table:table-row>
            <table:table-cell table:style-name="Tabela284.A1" office:value-type="string">
              <text:p text:style-name="Table_20_Contents">Advogado(s):</text:p>
            </table:table-cell>
            <table:table-cell table:style-name="Tabela284.A1" office:value-type="string">
              <text:p text:style-name="Table_20_Contents">JESSICA DOS SANTOS SOARES (BA 56143)</text:p>
            </table:table-cell>
          </table:table-row>
          <table:table-row>
            <table:table-cell table:style-name="Tabela284.A1" office:value-type="string">
              <text:p text:style-name="P5"/>
            </table:table-cell>
            <table:table-cell table:style-name="Tabela284.A1" office:value-type="string">
              <text:p text:style-name="Table_20_Contents">ENY BITTENCOURT (BA 29442)</text:p>
            </table:table-cell>
          </table:table-row>
          <table:table-row>
            <table:table-cell table:style-name="Tabela284.A1" office:value-type="string">
              <text:p text:style-name="Table_20_Contents">Comarca:</text:p>
            </table:table-cell>
            <table:table-cell table:style-name="Tabela284.A1" office:value-type="string">
              <text:p text:style-name="Table_20_Contents">Salvador</text:p>
            </table:table-cell>
          </table:table-row>
        </table:table>
        <text:p text:style-name="P8"/>
        <table:table table:name="Tabela285" table:style-name="Tabela285">
          <table:table-column table:style-name="Tabela285.A"/>
          <table:table-column table:style-name="Tabela285.B"/>
          <table:table-row>
            <table:table-cell table:style-name="Tabela285.A1" office:value-type="string">
              <text:p text:style-name="Table_20_Contents">Ordem:</text:p>
            </table:table-cell>
            <table:table-cell table:style-name="Tabela285.A1" office:value-type="string">
              <text:p text:style-name="Table_20_Contents">285</text:p>
            </table:table-cell>
          </table:table-row>
          <table:table-row>
            <table:table-cell table:style-name="Tabela285.A1" office:value-type="string">
              <text:p text:style-name="Table_20_Contents">Processo:</text:p>
            </table:table-cell>
            <table:table-cell table:style-name="Tabela285.A1" office:value-type="string">
              <text:p text:style-name="Table_20_Contents">0103108-47.2011.8.05.0001 APELAÇÃO CÍVEL</text:p>
            </table:table-cell>
          </table:table-row>
          <table:table-row>
            <table:table-cell table:style-name="Tabela285.A1" office:value-type="string">
              <text:p text:style-name="Table_20_Contents">Relator:</text:p>
            </table:table-cell>
            <table:table-cell table:style-name="Tabela285.A1" office:value-type="string">
              <text:p text:style-name="Table_20_Contents">MARIO AUGUSTO ALBIANI ALVES JUNIOR</text:p>
            </table:table-cell>
          </table:table-row>
          <table:table-row>
            <table:table-cell table:style-name="Tabela285.A1" office:value-type="string">
              <text:p text:style-name="Table_20_Contents">Partes:</text:p>
            </table:table-cell>
            <table:table-cell table:style-name="Tabela285.A1" office:value-type="string">
              <text:p text:style-name="Table_20_Contents">MUNICIPIO DE SALVADOR</text:p>
            </table:table-cell>
          </table:table-row>
          <table:table-row>
            <table:table-cell table:style-name="Tabela285.A1" office:value-type="string">
              <text:p text:style-name="Table_20_Contents">           </text:p>
            </table:table-cell>
            <table:table-cell table:style-name="Tabela285.A1" office:value-type="string">
              <text:p text:style-name="Table_20_Contents">CARLOS ALBERTO ARGOLO CAJAZEIRA</text:p>
            </table:table-cell>
          </table:table-row>
          <table:table-row>
            <table:table-cell table:style-name="Tabela285.A1" office:value-type="string">
              <text:p text:style-name="Table_20_Contents">Comarca:</text:p>
            </table:table-cell>
            <table:table-cell table:style-name="Tabela285.A1" office:value-type="string">
              <text:p text:style-name="Table_20_Contents">Salvador</text:p>
            </table:table-cell>
          </table:table-row>
        </table:table>
        <text:p text:style-name="P8"/>
        <table:table table:name="Tabela286" table:style-name="Tabela286">
          <table:table-column table:style-name="Tabela286.A"/>
          <table:table-column table:style-name="Tabela286.B"/>
          <table:table-row>
            <table:table-cell table:style-name="Tabela286.A1" office:value-type="string">
              <text:p text:style-name="Table_20_Contents">Ordem:</text:p>
            </table:table-cell>
            <table:table-cell table:style-name="Tabela286.A1" office:value-type="string">
              <text:p text:style-name="Table_20_Contents">286</text:p>
            </table:table-cell>
          </table:table-row>
          <table:table-row>
            <table:table-cell table:style-name="Tabela286.A1" office:value-type="string">
              <text:p text:style-name="Table_20_Contents">Processo:</text:p>
            </table:table-cell>
            <table:table-cell table:style-name="Tabela286.A1" office:value-type="string">
              <text:p text:style-name="Table_20_Contents">8008260-14.2020.8.05.0001 APELAÇÃO CÍVEL</text:p>
            </table:table-cell>
          </table:table-row>
          <table:table-row>
            <table:table-cell table:style-name="Tabela286.A1" office:value-type="string">
              <text:p text:style-name="Table_20_Contents">Relator:</text:p>
            </table:table-cell>
            <table:table-cell table:style-name="Tabela286.A1" office:value-type="string">
              <text:p text:style-name="Table_20_Contents">MARIO AUGUSTO ALBIANI ALVES JUNIOR</text:p>
            </table:table-cell>
          </table:table-row>
          <table:table-row>
            <table:table-cell table:style-name="Tabela286.A1" office:value-type="string">
              <text:p text:style-name="Table_20_Contents">Partes:</text:p>
            </table:table-cell>
            <table:table-cell table:style-name="Tabela286.A1" office:value-type="string">
              <text:p text:style-name="Table_20_Contents">MUNICIPIO DE SALVADOR</text:p>
            </table:table-cell>
          </table:table-row>
          <table:table-row>
            <table:table-cell table:style-name="Tabela286.A1" office:value-type="string">
              <text:p text:style-name="Table_20_Contents">           </text:p>
            </table:table-cell>
            <table:table-cell table:style-name="Tabela286.A1" office:value-type="string">
              <text:p text:style-name="Table_20_Contents">LUIZA LOPES DE OLIVEIRA</text:p>
            </table:table-cell>
          </table:table-row>
          <table:table-row>
            <table:table-cell table:style-name="Tabela286.A1" office:value-type="string">
              <text:p text:style-name="Table_20_Contents">Comarca:</text:p>
            </table:table-cell>
            <table:table-cell table:style-name="Tabela286.A1" office:value-type="string">
              <text:p text:style-name="Table_20_Contents">Salvador</text:p>
            </table:table-cell>
          </table:table-row>
        </table:table>
        <text:p text:style-name="P8"/>
        <table:table table:name="Tabela287" table:style-name="Tabela287">
          <table:table-column table:style-name="Tabela287.A"/>
          <table:table-column table:style-name="Tabela287.B"/>
          <table:table-row>
            <table:table-cell table:style-name="Tabela287.A1" office:value-type="string">
              <text:p text:style-name="Table_20_Contents">Ordem:</text:p>
            </table:table-cell>
            <table:table-cell table:style-name="Tabela287.A1" office:value-type="string">
              <text:p text:style-name="Table_20_Contents">287</text:p>
            </table:table-cell>
          </table:table-row>
          <table:table-row>
            <table:table-cell table:style-name="Tabela287.A1" office:value-type="string">
              <text:p text:style-name="Table_20_Contents">Processo:</text:p>
            </table:table-cell>
            <table:table-cell table:style-name="Tabela287.A1" office:value-type="string">
              <text:p text:style-name="Table_20_Contents">8099508-61.2020.8.05.0001 APELAÇÃO CÍVEL</text:p>
            </table:table-cell>
          </table:table-row>
          <table:table-row>
            <table:table-cell table:style-name="Tabela287.A1" office:value-type="string">
              <text:p text:style-name="Table_20_Contents">Relator:</text:p>
            </table:table-cell>
            <table:table-cell table:style-name="Tabela287.A1" office:value-type="string">
              <text:p text:style-name="Table_20_Contents">MARIO AUGUSTO ALBIANI ALVES JUNIOR</text:p>
            </table:table-cell>
          </table:table-row>
          <table:table-row>
            <table:table-cell table:style-name="Tabela287.A1" office:value-type="string">
              <text:p text:style-name="Table_20_Contents">Partes:</text:p>
            </table:table-cell>
            <table:table-cell table:style-name="Tabela287.A1" office:value-type="string">
              <text:p text:style-name="Table_20_Contents">MUNICIPIO DE SALVADOR</text:p>
            </table:table-cell>
          </table:table-row>
          <table:table-row>
            <table:table-cell table:style-name="Tabela287.A1" office:value-type="string">
              <text:p text:style-name="Table_20_Contents">           </text:p>
            </table:table-cell>
            <table:table-cell table:style-name="Tabela287.A1" office:value-type="string">
              <text:p text:style-name="Table_20_Contents">ALBA LUCIA RIBEIRO DE OLIVEIRA</text:p>
            </table:table-cell>
          </table:table-row>
          <table:table-row>
            <table:table-cell table:style-name="Tabela287.A1" office:value-type="string">
              <text:p text:style-name="Table_20_Contents">Comarca:</text:p>
            </table:table-cell>
            <table:table-cell table:style-name="Tabela287.A1" office:value-type="string">
              <text:p text:style-name="Table_20_Contents">Salvador</text:p>
            </table:table-cell>
          </table:table-row>
        </table:table>
        <text:p text:style-name="P8"/>
        <table:table table:name="Tabela288" table:style-name="Tabela288">
          <table:table-column table:style-name="Tabela288.A"/>
          <table:table-column table:style-name="Tabela288.B"/>
          <table:table-row>
            <table:table-cell table:style-name="Tabela288.A1" office:value-type="string">
              <text:p text:style-name="Table_20_Contents">Ordem:</text:p>
            </table:table-cell>
            <table:table-cell table:style-name="Tabela288.A1" office:value-type="string">
              <text:p text:style-name="Table_20_Contents">288</text:p>
            </table:table-cell>
          </table:table-row>
          <table:table-row>
            <table:table-cell table:style-name="Tabela288.A1" office:value-type="string">
              <text:p text:style-name="Table_20_Contents">Processo:</text:p>
            </table:table-cell>
            <table:table-cell table:style-name="Tabela288.A1" office:value-type="string">
              <text:p text:style-name="Table_20_Contents">0776881-03.2016.8.05.0001 APELAÇÃO CÍVEL</text:p>
            </table:table-cell>
          </table:table-row>
          <table:table-row>
            <table:table-cell table:style-name="Tabela288.A1" office:value-type="string">
              <text:p text:style-name="Table_20_Contents">Relator:</text:p>
            </table:table-cell>
            <table:table-cell table:style-name="Tabela288.A1" office:value-type="string">
              <text:p text:style-name="Table_20_Contents">MARIO AUGUSTO ALBIANI ALVES JUNIOR</text:p>
            </table:table-cell>
          </table:table-row>
          <table:table-row>
            <table:table-cell table:style-name="Tabela288.A1" office:value-type="string">
              <text:p text:style-name="Table_20_Contents">Partes:</text:p>
            </table:table-cell>
            <table:table-cell table:style-name="Tabela288.A1" office:value-type="string">
              <text:p text:style-name="Table_20_Contents">MUNICIPIO DE SALVADOR</text:p>
            </table:table-cell>
          </table:table-row>
          <table:table-row>
            <table:table-cell table:style-name="Tabela288.A1" office:value-type="string">
              <text:p text:style-name="Table_20_Contents">           </text:p>
            </table:table-cell>
            <table:table-cell table:style-name="Tabela288.A1" office:value-type="string">
              <text:p text:style-name="Table_20_Contents">MARTAROSE DE OLIVEIRA SANTOS</text:p>
            </table:table-cell>
          </table:table-row>
          <table:table-row>
            <table:table-cell table:style-name="Tabela288.A1" office:value-type="string">
              <text:p text:style-name="Table_20_Contents">Comarca:</text:p>
            </table:table-cell>
            <table:table-cell table:style-name="Tabela288.A1" office:value-type="string">
              <text:p text:style-name="Table_20_Contents">Salvador</text:p>
            </table:table-cell>
          </table:table-row>
        </table:table>
        <text:p text:style-name="P8"/>
        <table:table table:name="Tabela289" table:style-name="Tabela289">
          <table:table-column table:style-name="Tabela289.A"/>
          <table:table-column table:style-name="Tabela289.B"/>
          <table:table-row>
            <table:table-cell table:style-name="Tabela289.A1" office:value-type="string">
              <text:p text:style-name="Table_20_Contents">Ordem:</text:p>
            </table:table-cell>
            <table:table-cell table:style-name="Tabela289.A1" office:value-type="string">
              <text:p text:style-name="Table_20_Contents">289</text:p>
            </table:table-cell>
          </table:table-row>
          <table:table-row>
            <table:table-cell table:style-name="Tabela289.A1" office:value-type="string">
              <text:p text:style-name="Table_20_Contents">Processo:</text:p>
            </table:table-cell>
            <table:table-cell table:style-name="Tabela289.A1" office:value-type="string">
              <text:p text:style-name="Table_20_Contents">0753481-91.2015.8.05.0001 APELAÇÃO CÍVEL</text:p>
            </table:table-cell>
          </table:table-row>
          <table:table-row>
            <table:table-cell table:style-name="Tabela289.A1" office:value-type="string">
              <text:p text:style-name="Table_20_Contents">Relator:</text:p>
            </table:table-cell>
            <table:table-cell table:style-name="Tabela289.A1" office:value-type="string">
              <text:p text:style-name="Table_20_Contents">MARIO AUGUSTO ALBIANI ALVES JUNIOR</text:p>
            </table:table-cell>
          </table:table-row>
          <table:table-row>
            <table:table-cell table:style-name="Tabela289.A1" office:value-type="string">
              <text:p text:style-name="Table_20_Contents">Partes:</text:p>
            </table:table-cell>
            <table:table-cell table:style-name="Tabela289.A1" office:value-type="string">
              <text:p text:style-name="Table_20_Contents">MUNICIPIO DE SALVADOR</text:p>
            </table:table-cell>
          </table:table-row>
          <table:table-row>
            <table:table-cell table:style-name="Tabela289.A1" office:value-type="string">
              <text:p text:style-name="Table_20_Contents">           </text:p>
            </table:table-cell>
            <table:table-cell table:style-name="Tabela289.A1" office:value-type="string">
              <text:p text:style-name="Table_20_Contents">DIOGO MENEZES DO NASCIMENTO FILHO</text:p>
            </table:table-cell>
          </table:table-row>
          <table:table-row>
            <table:table-cell table:style-name="Tabela289.A1" office:value-type="string">
              <text:p text:style-name="Table_20_Contents">Advogado(s):</text:p>
            </table:table-cell>
            <table:table-cell table:style-name="Tabela289.A1" office:value-type="string">
              <text:p text:style-name="Table_20_Contents">ANDERSON SOUZA BARROSO (BA 14178)</text:p>
            </table:table-cell>
          </table:table-row>
          <table:table-row>
            <table:table-cell table:style-name="Tabela289.A1" office:value-type="string">
              <text:p text:style-name="Table_20_Contents">Comarca:</text:p>
            </table:table-cell>
            <table:table-cell table:style-name="Tabela289.A1" office:value-type="string">
              <text:p text:style-name="Table_20_Contents">Salvador</text:p>
            </table:table-cell>
          </table:table-row>
        </table:table>
        <text:p text:style-name="P8"/>
        <table:table table:name="Tabela290" table:style-name="Tabela290">
          <table:table-column table:style-name="Tabela290.A"/>
          <table:table-column table:style-name="Tabela290.B"/>
          <table:table-row>
            <table:table-cell table:style-name="Tabela290.A1" office:value-type="string">
              <text:p text:style-name="Table_20_Contents">Ordem:</text:p>
            </table:table-cell>
            <table:table-cell table:style-name="Tabela290.A1" office:value-type="string">
              <text:p text:style-name="Table_20_Contents">290</text:p>
            </table:table-cell>
          </table:table-row>
          <table:table-row>
            <table:table-cell table:style-name="Tabela290.A1" office:value-type="string">
              <text:p text:style-name="Table_20_Contents">Processo:</text:p>
            </table:table-cell>
            <table:table-cell table:style-name="Tabela290.A1" office:value-type="string">
              <text:p text:style-name="Table_20_Contents">0508107-22.2017.8.05.0080 APELAÇÃO CÍVEL</text:p>
            </table:table-cell>
          </table:table-row>
          <table:table-row>
            <table:table-cell table:style-name="Tabela290.A1" office:value-type="string">
              <text:p text:style-name="Table_20_Contents">Relator:</text:p>
            </table:table-cell>
            <table:table-cell table:style-name="Tabela290.A1" office:value-type="string">
              <text:p text:style-name="Table_20_Contents">MARIO AUGUSTO ALBIANI ALVES JUNIOR</text:p>
            </table:table-cell>
          </table:table-row>
          <table:table-row>
            <table:table-cell table:style-name="Tabela290.A1" office:value-type="string">
              <text:p text:style-name="Table_20_Contents">Partes:</text:p>
            </table:table-cell>
            <table:table-cell table:style-name="Tabela290.A1" office:value-type="string">
              <text:p text:style-name="Table_20_Contents">ESTADO DA BAHIA</text:p>
            </table:table-cell>
          </table:table-row>
          <table:table-row>
            <table:table-cell table:style-name="Tabela290.A1" office:value-type="string">
              <text:p text:style-name="Table_20_Contents">           </text:p>
            </table:table-cell>
            <table:table-cell table:style-name="Tabela290.A1" office:value-type="string">
              <text:p text:style-name="Table_20_Contents">MARIA DO CARMO NASCIMENTO CERQUEIRA</text:p>
            </table:table-cell>
          </table:table-row>
          <table:table-row>
            <table:table-cell table:style-name="Tabela290.A1" office:value-type="string">
              <text:p text:style-name="Table_20_Contents">Advogado(s):</text:p>
            </table:table-cell>
            <table:table-cell table:style-name="Tabela290.A1" office:value-type="string">
              <text:p text:style-name="Table_20_Contents">ALIRIO MACEDO ANDRADE (BA 40278)</text:p>
            </table:table-cell>
          </table:table-row>
          <table:table-row>
            <table:table-cell table:style-name="Tabela290.A1" office:value-type="string">
              <text:p text:style-name="P5"/>
            </table:table-cell>
            <table:table-cell table:style-name="Tabela290.A1" office:value-type="string">
              <text:p text:style-name="Table_20_Contents">LUCAS DA ROCHA MICHELI (BA 38358)</text:p>
            </table:table-cell>
          </table:table-row>
          <table:table-row>
            <table:table-cell table:style-name="Tabela290.A1" office:value-type="string">
              <text:p text:style-name="Table_20_Contents">Comarca:</text:p>
            </table:table-cell>
            <table:table-cell table:style-name="Tabela290.A1" office:value-type="string">
              <text:p text:style-name="Table_20_Contents">Salvador</text:p>
            </table:table-cell>
          </table:table-row>
        </table:table>
        <text:p text:style-name="P8"/>
        <table:table table:name="Tabela291" table:style-name="Tabela291">
          <table:table-column table:style-name="Tabela291.A"/>
          <table:table-column table:style-name="Tabela291.B"/>
          <text:soft-page-break/>
          <table:table-row>
            <table:table-cell table:style-name="Tabela291.A1" office:value-type="string">
              <text:p text:style-name="Table_20_Contents">Ordem:</text:p>
            </table:table-cell>
            <table:table-cell table:style-name="Tabela291.A1" office:value-type="string">
              <text:p text:style-name="Table_20_Contents">291</text:p>
            </table:table-cell>
          </table:table-row>
          <table:table-row>
            <table:table-cell table:style-name="Tabela291.A1" office:value-type="string">
              <text:p text:style-name="Table_20_Contents">Processo:</text:p>
            </table:table-cell>
            <table:table-cell table:style-name="Tabela291.A1" office:value-type="string">
              <text:p text:style-name="Table_20_Contents">8000508-41.2018.8.05.0201 APELAÇÃO CÍVEL</text:p>
            </table:table-cell>
          </table:table-row>
          <table:table-row>
            <table:table-cell table:style-name="Tabela291.A1" office:value-type="string">
              <text:p text:style-name="Table_20_Contents">Relator:</text:p>
            </table:table-cell>
            <table:table-cell table:style-name="Tabela291.A1" office:value-type="string">
              <text:p text:style-name="Table_20_Contents">MARIO AUGUSTO ALBIANI ALVES JUNIOR</text:p>
            </table:table-cell>
          </table:table-row>
          <table:table-row>
            <table:table-cell table:style-name="Tabela291.A1" office:value-type="string">
              <text:p text:style-name="Table_20_Contents">Partes:</text:p>
            </table:table-cell>
            <table:table-cell table:style-name="Tabela291.A1" office:value-type="string">
              <text:p text:style-name="Table_20_Contents">MUNICIPIO DE PORTO SEGURO</text:p>
            </table:table-cell>
          </table:table-row>
          <table:table-row>
            <table:table-cell table:style-name="Tabela291.A1" office:value-type="string">
              <text:p text:style-name="Table_20_Contents">           </text:p>
            </table:table-cell>
            <table:table-cell table:style-name="Tabela291.A1" office:value-type="string">
              <text:p text:style-name="Table_20_Contents">MONTREAL COMERCIO DE ALIMENTOS LTDA</text:p>
            </table:table-cell>
          </table:table-row>
          <table:table-row>
            <table:table-cell table:style-name="Tabela291.A1" office:value-type="string">
              <text:p text:style-name="Table_20_Contents">Comarca:</text:p>
            </table:table-cell>
            <table:table-cell table:style-name="Tabela291.A1" office:value-type="string">
              <text:p text:style-name="Table_20_Contents">Salvador</text:p>
            </table:table-cell>
          </table:table-row>
        </table:table>
        <text:p text:style-name="P8"/>
        <table:table table:name="Tabela292" table:style-name="Tabela292">
          <table:table-column table:style-name="Tabela292.A"/>
          <table:table-column table:style-name="Tabela292.B"/>
          <table:table-row>
            <table:table-cell table:style-name="Tabela292.A1" office:value-type="string">
              <text:p text:style-name="Table_20_Contents">Ordem:</text:p>
            </table:table-cell>
            <table:table-cell table:style-name="Tabela292.A1" office:value-type="string">
              <text:p text:style-name="Table_20_Contents">292</text:p>
            </table:table-cell>
          </table:table-row>
          <table:table-row>
            <table:table-cell table:style-name="Tabela292.A1" office:value-type="string">
              <text:p text:style-name="Table_20_Contents">Processo:</text:p>
            </table:table-cell>
            <table:table-cell table:style-name="Tabela292.A1" office:value-type="string">
              <text:p text:style-name="Table_20_Contents">0793664-41.2014.8.05.0001 APELAÇÃO CÍVEL</text:p>
            </table:table-cell>
          </table:table-row>
          <table:table-row>
            <table:table-cell table:style-name="Tabela292.A1" office:value-type="string">
              <text:p text:style-name="Table_20_Contents">Relator:</text:p>
            </table:table-cell>
            <table:table-cell table:style-name="Tabela292.A1" office:value-type="string">
              <text:p text:style-name="Table_20_Contents">MARIO AUGUSTO ALBIANI ALVES JUNIOR</text:p>
            </table:table-cell>
          </table:table-row>
          <table:table-row>
            <table:table-cell table:style-name="Tabela292.A1" office:value-type="string">
              <text:p text:style-name="Table_20_Contents">Partes:</text:p>
            </table:table-cell>
            <table:table-cell table:style-name="Tabela292.A1" office:value-type="string">
              <text:p text:style-name="Table_20_Contents">MUNICIPIO DE SALVADOR</text:p>
            </table:table-cell>
          </table:table-row>
          <table:table-row>
            <table:table-cell table:style-name="Tabela292.A1" office:value-type="string">
              <text:p text:style-name="Table_20_Contents">           </text:p>
            </table:table-cell>
            <table:table-cell table:style-name="Tabela292.A1" office:value-type="string">
              <text:p text:style-name="Table_20_Contents">H J DISTRIBUIDORA DE CONFECCOES LTDA</text:p>
            </table:table-cell>
          </table:table-row>
          <table:table-row>
            <table:table-cell table:style-name="Tabela292.A1" office:value-type="string">
              <text:p text:style-name="Table_20_Contents">Comarca:</text:p>
            </table:table-cell>
            <table:table-cell table:style-name="Tabela292.A1" office:value-type="string">
              <text:p text:style-name="Table_20_Contents">Salvador</text:p>
            </table:table-cell>
          </table:table-row>
        </table:table>
        <text:p text:style-name="P8"/>
        <table:table table:name="Tabela293" table:style-name="Tabela293">
          <table:table-column table:style-name="Tabela293.A"/>
          <table:table-column table:style-name="Tabela293.B"/>
          <table:table-row>
            <table:table-cell table:style-name="Tabela293.A1" office:value-type="string">
              <text:p text:style-name="Table_20_Contents">Ordem:</text:p>
            </table:table-cell>
            <table:table-cell table:style-name="Tabela293.A1" office:value-type="string">
              <text:p text:style-name="Table_20_Contents">293</text:p>
            </table:table-cell>
          </table:table-row>
          <table:table-row>
            <table:table-cell table:style-name="Tabela293.A1" office:value-type="string">
              <text:p text:style-name="Table_20_Contents">Processo:</text:p>
            </table:table-cell>
            <table:table-cell table:style-name="Tabela293.A1" office:value-type="string">
              <text:p text:style-name="Table_20_Contents">0791086-37.2016.8.05.0001 APELAÇÃO CÍVEL</text:p>
            </table:table-cell>
          </table:table-row>
          <table:table-row>
            <table:table-cell table:style-name="Tabela293.A1" office:value-type="string">
              <text:p text:style-name="Table_20_Contents">Relator:</text:p>
            </table:table-cell>
            <table:table-cell table:style-name="Tabela293.A1" office:value-type="string">
              <text:p text:style-name="Table_20_Contents">MARIO AUGUSTO ALBIANI ALVES JUNIOR</text:p>
            </table:table-cell>
          </table:table-row>
          <table:table-row>
            <table:table-cell table:style-name="Tabela293.A1" office:value-type="string">
              <text:p text:style-name="Table_20_Contents">Partes:</text:p>
            </table:table-cell>
            <table:table-cell table:style-name="Tabela293.A1" office:value-type="string">
              <text:p text:style-name="Table_20_Contents">MUNICIPIO DE SALVADOR</text:p>
            </table:table-cell>
          </table:table-row>
          <table:table-row>
            <table:table-cell table:style-name="Tabela293.A1" office:value-type="string">
              <text:p text:style-name="Table_20_Contents">           </text:p>
            </table:table-cell>
            <table:table-cell table:style-name="Tabela293.A1" office:value-type="string">
              <text:p text:style-name="Table_20_Contents">CRISTIANY GOMES TELLES</text:p>
            </table:table-cell>
          </table:table-row>
          <table:table-row>
            <table:table-cell table:style-name="Tabela293.A1" office:value-type="string">
              <text:p text:style-name="Table_20_Contents">Advogado(s):</text:p>
            </table:table-cell>
            <table:table-cell table:style-name="Tabela293.A1" office:value-type="string">
              <text:p text:style-name="Table_20_Contents">ANDERSON SOUZA BARROSO (BA 14178)</text:p>
            </table:table-cell>
          </table:table-row>
          <table:table-row>
            <table:table-cell table:style-name="Tabela293.A1" office:value-type="string">
              <text:p text:style-name="P5"/>
            </table:table-cell>
            <table:table-cell table:style-name="Tabela293.A1" office:value-type="string">
              <text:p text:style-name="Table_20_Contents">MARIANA DE MARCO CAMILLO (MG 13050)</text:p>
            </table:table-cell>
          </table:table-row>
          <table:table-row>
            <table:table-cell table:style-name="Tabela293.A1" office:value-type="string">
              <text:p text:style-name="Table_20_Contents">Comarca:</text:p>
            </table:table-cell>
            <table:table-cell table:style-name="Tabela293.A1" office:value-type="string">
              <text:p text:style-name="Table_20_Contents">Salvador</text:p>
            </table:table-cell>
          </table:table-row>
        </table:table>
        <text:p text:style-name="P8"/>
        <table:table table:name="Tabela294" table:style-name="Tabela294">
          <table:table-column table:style-name="Tabela294.A"/>
          <table:table-column table:style-name="Tabela294.B"/>
          <table:table-row>
            <table:table-cell table:style-name="Tabela294.A1" office:value-type="string">
              <text:p text:style-name="Table_20_Contents">Ordem:</text:p>
            </table:table-cell>
            <table:table-cell table:style-name="Tabela294.A1" office:value-type="string">
              <text:p text:style-name="Table_20_Contents">294</text:p>
            </table:table-cell>
          </table:table-row>
          <table:table-row>
            <table:table-cell table:style-name="Tabela294.A1" office:value-type="string">
              <text:p text:style-name="Table_20_Contents">Processo:</text:p>
            </table:table-cell>
            <table:table-cell table:style-name="Tabela294.A1" office:value-type="string">
              <text:p text:style-name="Table_20_Contents">0779200-41.2016.8.05.0001 APELAÇÃO CÍVEL</text:p>
            </table:table-cell>
          </table:table-row>
          <table:table-row>
            <table:table-cell table:style-name="Tabela294.A1" office:value-type="string">
              <text:p text:style-name="Table_20_Contents">Relator:</text:p>
            </table:table-cell>
            <table:table-cell table:style-name="Tabela294.A1" office:value-type="string">
              <text:p text:style-name="Table_20_Contents">MARIO AUGUSTO ALBIANI ALVES JUNIOR</text:p>
            </table:table-cell>
          </table:table-row>
          <table:table-row>
            <table:table-cell table:style-name="Tabela294.A1" office:value-type="string">
              <text:p text:style-name="Table_20_Contents">Partes:</text:p>
            </table:table-cell>
            <table:table-cell table:style-name="Tabela294.A1" office:value-type="string">
              <text:p text:style-name="Table_20_Contents">MUNICIPIO DE SALVADOR</text:p>
            </table:table-cell>
          </table:table-row>
          <table:table-row>
            <table:table-cell table:style-name="Tabela294.A1" office:value-type="string">
              <text:p text:style-name="Table_20_Contents">           </text:p>
            </table:table-cell>
            <table:table-cell table:style-name="Tabela294.A1" office:value-type="string">
              <text:p text:style-name="Table_20_Contents">ROBERTO DA SILVA SANTIL</text:p>
            </table:table-cell>
          </table:table-row>
          <table:table-row>
            <table:table-cell table:style-name="Tabela294.A1" office:value-type="string">
              <text:p text:style-name="Table_20_Contents">Advogado(s):</text:p>
            </table:table-cell>
            <table:table-cell table:style-name="Tabela294.A1" office:value-type="string">
              <text:p text:style-name="Table_20_Contents">MARIANA DE MARCO CAMILLO (MG 13050)</text:p>
            </table:table-cell>
          </table:table-row>
          <table:table-row>
            <table:table-cell table:style-name="Tabela294.A1" office:value-type="string">
              <text:p text:style-name="Table_20_Contents">Comarca:</text:p>
            </table:table-cell>
            <table:table-cell table:style-name="Tabela294.A1" office:value-type="string">
              <text:p text:style-name="Table_20_Contents">Salvador</text:p>
            </table:table-cell>
          </table:table-row>
        </table:table>
        <text:p text:style-name="P8"/>
        <table:table table:name="Tabela295" table:style-name="Tabela295">
          <table:table-column table:style-name="Tabela295.A"/>
          <table:table-column table:style-name="Tabela295.B"/>
          <table:table-row>
            <table:table-cell table:style-name="Tabela295.A1" office:value-type="string">
              <text:p text:style-name="Table_20_Contents">Ordem:</text:p>
            </table:table-cell>
            <table:table-cell table:style-name="Tabela295.A1" office:value-type="string">
              <text:p text:style-name="Table_20_Contents">295</text:p>
            </table:table-cell>
          </table:table-row>
          <table:table-row>
            <table:table-cell table:style-name="Tabela295.A1" office:value-type="string">
              <text:p text:style-name="Table_20_Contents">Processo:</text:p>
            </table:table-cell>
            <table:table-cell table:style-name="Tabela295.A1" office:value-type="string">
              <text:p text:style-name="Table_20_Contents">8129292-83.2020.8.05.0001 APELAÇÃO CÍVEL</text:p>
            </table:table-cell>
          </table:table-row>
          <table:table-row>
            <table:table-cell table:style-name="Tabela295.A1" office:value-type="string">
              <text:p text:style-name="Table_20_Contents">Relator:</text:p>
            </table:table-cell>
            <table:table-cell table:style-name="Tabela295.A1" office:value-type="string">
              <text:p text:style-name="Table_20_Contents">MARIO AUGUSTO ALBIANI ALVES JUNIOR</text:p>
            </table:table-cell>
          </table:table-row>
          <table:table-row>
            <table:table-cell table:style-name="Tabela295.A1" office:value-type="string">
              <text:p text:style-name="Table_20_Contents">Partes:</text:p>
            </table:table-cell>
            <table:table-cell table:style-name="Tabela295.A1" office:value-type="string">
              <text:p text:style-name="Table_20_Contents">BANCO BRADESCO SA</text:p>
            </table:table-cell>
          </table:table-row>
          <table:table-row>
            <table:table-cell table:style-name="Tabela295.A1" office:value-type="string">
              <text:p text:style-name="Table_20_Contents">           </text:p>
            </table:table-cell>
            <table:table-cell table:style-name="Tabela295.A1" office:value-type="string">
              <text:p text:style-name="Table_20_Contents">ASSOCIACAO DOS DEFENSORES PUBLICOS DA BAHIA</text:p>
            </table:table-cell>
          </table:table-row>
          <table:table-row>
            <table:table-cell table:style-name="Tabela295.A1" office:value-type="string">
              <text:p text:style-name="Table_20_Contents">Advogado(s):</text:p>
            </table:table-cell>
            <table:table-cell table:style-name="Tabela295.A1" office:value-type="string">
              <text:p text:style-name="Table_20_Contents">ALAN SAMPAIO CAMPOS (RJ 14814)</text:p>
            </table:table-cell>
          </table:table-row>
          <table:table-row>
            <table:table-cell table:style-name="Tabela295.A1" office:value-type="string">
              <text:p text:style-name="P5"/>
            </table:table-cell>
            <table:table-cell table:style-name="Tabela295.A1" office:value-type="string">
              <text:p text:style-name="Table_20_Contents">CARLOS EDUARDO CAVALCANTE RAMOS (BA 37489)</text:p>
            </table:table-cell>
          </table:table-row>
          <table:table-row>
            <table:table-cell table:style-name="Tabela295.A1" office:value-type="string">
              <text:p text:style-name="P5"/>
            </table:table-cell>
            <table:table-cell table:style-name="Tabela295.A1" office:value-type="string">
              <text:p text:style-name="Table_20_Contents">ANDRE NEVES ESEQUIEL CAVALCANTI (BA 41021)</text:p>
            </table:table-cell>
          </table:table-row>
          <table:table-row>
            <table:table-cell table:style-name="Tabela295.A1" office:value-type="string">
              <text:p text:style-name="P5"/>
            </table:table-cell>
            <table:table-cell table:style-name="Tabela295.A1" office:value-type="string">
              <text:p text:style-name="Table_20_Contents">JOSE CARLOS TEIXEIRA TORRES JUNIOR (BA 17799)</text:p>
            </table:table-cell>
          </table:table-row>
          <table:table-row>
            <table:table-cell table:style-name="Tabela295.A1" office:value-type="string">
              <text:p text:style-name="P5"/>
            </table:table-cell>
            <table:table-cell table:style-name="Tabela295.A1" office:value-type="string">
              <text:p text:style-name="Table_20_Contents">MAURICIO JOSE SILVA SANTOS (BA 17612)</text:p>
            </table:table-cell>
          </table:table-row>
          <table:table-row>
            <table:table-cell table:style-name="Tabela295.A1" office:value-type="string">
              <text:p text:style-name="Table_20_Contents">Comarca:</text:p>
            </table:table-cell>
            <table:table-cell table:style-name="Tabela295.A1" office:value-type="string">
              <text:p text:style-name="Table_20_Contents">Salvador</text:p>
            </table:table-cell>
          </table:table-row>
        </table:table>
        <text:p text:style-name="P8"/>
        <table:table table:name="Tabela296" table:style-name="Tabela296">
          <table:table-column table:style-name="Tabela296.A"/>
          <table:table-column table:style-name="Tabela296.B"/>
          <table:table-row>
            <table:table-cell table:style-name="Tabela296.A1" office:value-type="string">
              <text:p text:style-name="Table_20_Contents">Ordem:</text:p>
            </table:table-cell>
            <table:table-cell table:style-name="Tabela296.A1" office:value-type="string">
              <text:p text:style-name="Table_20_Contents">296</text:p>
            </table:table-cell>
          </table:table-row>
          <table:table-row>
            <table:table-cell table:style-name="Tabela296.A1" office:value-type="string">
              <text:p text:style-name="Table_20_Contents">Processo:</text:p>
            </table:table-cell>
            <table:table-cell table:style-name="Tabela296.A1" office:value-type="string">
              <text:p text:style-name="Table_20_Contents">0773594-32.2016.8.05.0001 APELAÇÃO CÍVEL</text:p>
            </table:table-cell>
          </table:table-row>
          <table:table-row>
            <table:table-cell table:style-name="Tabela296.A1" office:value-type="string">
              <text:p text:style-name="Table_20_Contents">Relator:</text:p>
            </table:table-cell>
            <table:table-cell table:style-name="Tabela296.A1" office:value-type="string">
              <text:p text:style-name="Table_20_Contents">MARIO AUGUSTO ALBIANI ALVES JUNIOR</text:p>
            </table:table-cell>
          </table:table-row>
          <table:table-row>
            <table:table-cell table:style-name="Tabela296.A1" office:value-type="string">
              <text:p text:style-name="Table_20_Contents">Partes:</text:p>
            </table:table-cell>
            <table:table-cell table:style-name="Tabela296.A1" office:value-type="string">
              <text:p text:style-name="Table_20_Contents">MUNICIPIO DE SALVADOR</text:p>
            </table:table-cell>
          </table:table-row>
          <table:table-row>
            <table:table-cell table:style-name="Tabela296.A1" office:value-type="string">
              <text:p text:style-name="Table_20_Contents">           </text:p>
            </table:table-cell>
            <table:table-cell table:style-name="Tabela296.A1" office:value-type="string">
              <text:p text:style-name="Table_20_Contents">X21 EMPREEDIMENTOS LTDA</text:p>
            </table:table-cell>
          </table:table-row>
          <table:table-row>
            <table:table-cell table:style-name="Tabela296.A1" office:value-type="string">
              <text:p text:style-name="Table_20_Contents">Comarca:</text:p>
            </table:table-cell>
            <table:table-cell table:style-name="Tabela296.A1" office:value-type="string">
              <text:p text:style-name="Table_20_Contents">Salvador</text:p>
            </table:table-cell>
          </table:table-row>
        </table:table>
        <text:p text:style-name="P8"/>
        <table:table table:name="Tabela297" table:style-name="Tabela297">
          <table:table-column table:style-name="Tabela297.A"/>
          <table:table-column table:style-name="Tabela297.B"/>
          <table:table-row>
            <table:table-cell table:style-name="Tabela297.A1" office:value-type="string">
              <text:p text:style-name="Table_20_Contents">Ordem:</text:p>
            </table:table-cell>
            <table:table-cell table:style-name="Tabela297.A1" office:value-type="string">
              <text:p text:style-name="Table_20_Contents">297</text:p>
            </table:table-cell>
          </table:table-row>
          <text:soft-page-break/>
          <table:table-row>
            <table:table-cell table:style-name="Tabela297.A1" office:value-type="string">
              <text:p text:style-name="Table_20_Contents">Processo:</text:p>
            </table:table-cell>
            <table:table-cell table:style-name="Tabela297.A1" office:value-type="string">
              <text:p text:style-name="Table_20_Contents">0833444-17.2016.8.05.0001 APELAÇÃO CÍVEL</text:p>
            </table:table-cell>
          </table:table-row>
          <table:table-row>
            <table:table-cell table:style-name="Tabela297.A1" office:value-type="string">
              <text:p text:style-name="Table_20_Contents">Relator:</text:p>
            </table:table-cell>
            <table:table-cell table:style-name="Tabela297.A1" office:value-type="string">
              <text:p text:style-name="Table_20_Contents">MARIO AUGUSTO ALBIANI ALVES JUNIOR</text:p>
            </table:table-cell>
          </table:table-row>
          <table:table-row>
            <table:table-cell table:style-name="Tabela297.A1" office:value-type="string">
              <text:p text:style-name="Table_20_Contents">Partes:</text:p>
            </table:table-cell>
            <table:table-cell table:style-name="Tabela297.A1" office:value-type="string">
              <text:p text:style-name="Table_20_Contents">MUNICIPIO DE SALVADOR</text:p>
            </table:table-cell>
          </table:table-row>
          <table:table-row>
            <table:table-cell table:style-name="Tabela297.A1" office:value-type="string">
              <text:p text:style-name="Table_20_Contents">           </text:p>
            </table:table-cell>
            <table:table-cell table:style-name="Tabela297.A1" office:value-type="string">
              <text:p text:style-name="Table_20_Contents">PLANAUTO COMERCIO E SERVICOS PARA AUTOMOVEIS LTDA</text:p>
            </table:table-cell>
          </table:table-row>
          <table:table-row>
            <table:table-cell table:style-name="Tabela297.A1" office:value-type="string">
              <text:p text:style-name="Table_20_Contents">Advogado(s):</text:p>
            </table:table-cell>
            <table:table-cell table:style-name="Tabela297.A1" office:value-type="string">
              <text:p text:style-name="Table_20_Contents">ANDERSON SOUZA BARROSO (BA 14178)</text:p>
            </table:table-cell>
          </table:table-row>
          <table:table-row>
            <table:table-cell table:style-name="Tabela297.A1" office:value-type="string">
              <text:p text:style-name="Table_20_Contents">Comarca:</text:p>
            </table:table-cell>
            <table:table-cell table:style-name="Tabela297.A1" office:value-type="string">
              <text:p text:style-name="Table_20_Contents">Salvador</text:p>
            </table:table-cell>
          </table:table-row>
        </table:table>
        <text:p text:style-name="P8"/>
        <table:table table:name="Tabela298" table:style-name="Tabela298">
          <table:table-column table:style-name="Tabela298.A"/>
          <table:table-column table:style-name="Tabela298.B"/>
          <table:table-row>
            <table:table-cell table:style-name="Tabela298.A1" office:value-type="string">
              <text:p text:style-name="Table_20_Contents">Ordem:</text:p>
            </table:table-cell>
            <table:table-cell table:style-name="Tabela298.A1" office:value-type="string">
              <text:p text:style-name="Table_20_Contents">298</text:p>
            </table:table-cell>
          </table:table-row>
          <table:table-row>
            <table:table-cell table:style-name="Tabela298.A1" office:value-type="string">
              <text:p text:style-name="Table_20_Contents">Processo:</text:p>
            </table:table-cell>
            <table:table-cell table:style-name="Tabela298.A1" office:value-type="string">
              <text:p text:style-name="Table_20_Contents">0088712-65.2011.8.05.0001 APELAÇÃO CÍVEL</text:p>
            </table:table-cell>
          </table:table-row>
          <table:table-row>
            <table:table-cell table:style-name="Tabela298.A1" office:value-type="string">
              <text:p text:style-name="Table_20_Contents">Relator:</text:p>
            </table:table-cell>
            <table:table-cell table:style-name="Tabela298.A1" office:value-type="string">
              <text:p text:style-name="Table_20_Contents">MARIO AUGUSTO ALBIANI ALVES JUNIOR</text:p>
            </table:table-cell>
          </table:table-row>
          <table:table-row>
            <table:table-cell table:style-name="Tabela298.A1" office:value-type="string">
              <text:p text:style-name="Table_20_Contents">Partes:</text:p>
            </table:table-cell>
            <table:table-cell table:style-name="Tabela298.A1" office:value-type="string">
              <text:p text:style-name="Table_20_Contents">MUNICIPIO DE SALVADOR</text:p>
            </table:table-cell>
          </table:table-row>
          <table:table-row>
            <table:table-cell table:style-name="Tabela298.A1" office:value-type="string">
              <text:p text:style-name="Table_20_Contents">           </text:p>
            </table:table-cell>
            <table:table-cell table:style-name="Tabela298.A1" office:value-type="string">
              <text:p text:style-name="Table_20_Contents">WM TRANSPORTES E SERVICOS LTDA</text:p>
            </table:table-cell>
          </table:table-row>
          <table:table-row>
            <table:table-cell table:style-name="Tabela298.A1" office:value-type="string">
              <text:p text:style-name="Table_20_Contents">Comarca:</text:p>
            </table:table-cell>
            <table:table-cell table:style-name="Tabela298.A1" office:value-type="string">
              <text:p text:style-name="Table_20_Contents">Salvador</text:p>
            </table:table-cell>
          </table:table-row>
        </table:table>
        <text:p text:style-name="P8"/>
        <table:table table:name="Tabela299" table:style-name="Tabela299">
          <table:table-column table:style-name="Tabela299.A"/>
          <table:table-column table:style-name="Tabela299.B"/>
          <table:table-row>
            <table:table-cell table:style-name="Tabela299.A1" office:value-type="string">
              <text:p text:style-name="Table_20_Contents">Ordem:</text:p>
            </table:table-cell>
            <table:table-cell table:style-name="Tabela299.A1" office:value-type="string">
              <text:p text:style-name="Table_20_Contents">299</text:p>
            </table:table-cell>
          </table:table-row>
          <table:table-row>
            <table:table-cell table:style-name="Tabela299.A1" office:value-type="string">
              <text:p text:style-name="Table_20_Contents">Processo:</text:p>
            </table:table-cell>
            <table:table-cell table:style-name="Tabela299.A1" office:value-type="string">
              <text:p text:style-name="Table_20_Contents">8001016-02.2020.8.05.0141 APELAÇÃO CÍVEL</text:p>
            </table:table-cell>
          </table:table-row>
          <table:table-row>
            <table:table-cell table:style-name="Tabela299.A1" office:value-type="string">
              <text:p text:style-name="Table_20_Contents">Relator:</text:p>
            </table:table-cell>
            <table:table-cell table:style-name="Tabela299.A1" office:value-type="string">
              <text:p text:style-name="Table_20_Contents">MARIO AUGUSTO ALBIANI ALVES JUNIOR</text:p>
            </table:table-cell>
          </table:table-row>
          <table:table-row>
            <table:table-cell table:style-name="Tabela299.A1" office:value-type="string">
              <text:p text:style-name="Table_20_Contents">Partes:</text:p>
            </table:table-cell>
            <table:table-cell table:style-name="Tabela299.A1" office:value-type="string">
              <text:p text:style-name="Table_20_Contents">MUNICIPIO DE JEQUIE</text:p>
            </table:table-cell>
          </table:table-row>
          <table:table-row>
            <table:table-cell table:style-name="Tabela299.A1" office:value-type="string">
              <text:p text:style-name="Table_20_Contents">           </text:p>
            </table:table-cell>
            <table:table-cell table:style-name="Tabela299.A1" office:value-type="string">
              <text:p text:style-name="Table_20_Contents">CRISTIANE MALTA PORTUGAL</text:p>
            </table:table-cell>
          </table:table-row>
          <table:table-row>
            <table:table-cell table:style-name="Tabela299.A1" office:value-type="string">
              <text:p text:style-name="Table_20_Contents">Advogado(s):</text:p>
            </table:table-cell>
            <table:table-cell table:style-name="Tabela299.A1" office:value-type="string">
              <text:p text:style-name="Table_20_Contents">MARIA DO PERPETUO SOCORRO PEREIRA LOMANTO (BA 6263)</text:p>
            </table:table-cell>
          </table:table-row>
          <table:table-row>
            <table:table-cell table:style-name="Tabela299.A1" office:value-type="string">
              <text:p text:style-name="Table_20_Contents">Comarca:</text:p>
            </table:table-cell>
            <table:table-cell table:style-name="Tabela299.A1" office:value-type="string">
              <text:p text:style-name="Table_20_Contents">Salvador</text:p>
            </table:table-cell>
          </table:table-row>
        </table:table>
        <text:p text:style-name="P8"/>
        <table:table table:name="Tabela300" table:style-name="Tabela300">
          <table:table-column table:style-name="Tabela300.A"/>
          <table:table-column table:style-name="Tabela300.B"/>
          <table:table-row>
            <table:table-cell table:style-name="Tabela300.A1" office:value-type="string">
              <text:p text:style-name="Table_20_Contents">Ordem:</text:p>
            </table:table-cell>
            <table:table-cell table:style-name="Tabela300.A1" office:value-type="string">
              <text:p text:style-name="Table_20_Contents">300</text:p>
            </table:table-cell>
          </table:table-row>
          <table:table-row>
            <table:table-cell table:style-name="Tabela300.A1" office:value-type="string">
              <text:p text:style-name="Table_20_Contents">Processo:</text:p>
            </table:table-cell>
            <table:table-cell table:style-name="Tabela300.A1" office:value-type="string">
              <text:p text:style-name="Table_20_Contents">8001864-86.2020.8.05.0141 APELAÇÃO CÍVEL</text:p>
            </table:table-cell>
          </table:table-row>
          <table:table-row>
            <table:table-cell table:style-name="Tabela300.A1" office:value-type="string">
              <text:p text:style-name="Table_20_Contents">Relator:</text:p>
            </table:table-cell>
            <table:table-cell table:style-name="Tabela300.A1" office:value-type="string">
              <text:p text:style-name="Table_20_Contents">MARIO AUGUSTO ALBIANI ALVES JUNIOR</text:p>
            </table:table-cell>
          </table:table-row>
          <table:table-row>
            <table:table-cell table:style-name="Tabela300.A1" office:value-type="string">
              <text:p text:style-name="Table_20_Contents">Partes:</text:p>
            </table:table-cell>
            <table:table-cell table:style-name="Tabela300.A1" office:value-type="string">
              <text:p text:style-name="Table_20_Contents">MUNICIPIO DE JEQUIE</text:p>
            </table:table-cell>
          </table:table-row>
          <table:table-row>
            <table:table-cell table:style-name="Tabela300.A1" office:value-type="string">
              <text:p text:style-name="Table_20_Contents">           </text:p>
            </table:table-cell>
            <table:table-cell table:style-name="Tabela300.A1" office:value-type="string">
              <text:p text:style-name="Table_20_Contents">IGOR RICARDO FROES CANDIDO</text:p>
            </table:table-cell>
          </table:table-row>
          <table:table-row>
            <table:table-cell table:style-name="Tabela300.A1" office:value-type="string">
              <text:p text:style-name="Table_20_Contents">Advogado(s):</text:p>
            </table:table-cell>
            <table:table-cell table:style-name="Tabela300.A1" office:value-type="string">
              <text:p text:style-name="Table_20_Contents">MARIA DO PERPETUO SOCORRO PEREIRA LOMANTO (BA 6263)</text:p>
            </table:table-cell>
          </table:table-row>
          <table:table-row>
            <table:table-cell table:style-name="Tabela300.A1" office:value-type="string">
              <text:p text:style-name="Table_20_Contents">Comarca:</text:p>
            </table:table-cell>
            <table:table-cell table:style-name="Tabela300.A1" office:value-type="string">
              <text:p text:style-name="Table_20_Contents">Salvador</text:p>
            </table:table-cell>
          </table:table-row>
        </table:table>
        <text:p text:style-name="P8"/>
        <table:table table:name="Tabela301" table:style-name="Tabela301">
          <table:table-column table:style-name="Tabela301.A"/>
          <table:table-column table:style-name="Tabela301.B"/>
          <table:table-row>
            <table:table-cell table:style-name="Tabela301.A1" office:value-type="string">
              <text:p text:style-name="Table_20_Contents">Ordem:</text:p>
            </table:table-cell>
            <table:table-cell table:style-name="Tabela301.A1" office:value-type="string">
              <text:p text:style-name="Table_20_Contents">301</text:p>
            </table:table-cell>
          </table:table-row>
          <table:table-row>
            <table:table-cell table:style-name="Tabela301.A1" office:value-type="string">
              <text:p text:style-name="Table_20_Contents">Processo:</text:p>
            </table:table-cell>
            <table:table-cell table:style-name="Tabela301.A1" office:value-type="string">
              <text:p text:style-name="Table_20_Contents">8001515-83.2020.8.05.0141 APELAÇÃO CÍVEL</text:p>
            </table:table-cell>
          </table:table-row>
          <table:table-row>
            <table:table-cell table:style-name="Tabela301.A1" office:value-type="string">
              <text:p text:style-name="Table_20_Contents">Relator:</text:p>
            </table:table-cell>
            <table:table-cell table:style-name="Tabela301.A1" office:value-type="string">
              <text:p text:style-name="Table_20_Contents">MARIO AUGUSTO ALBIANI ALVES JUNIOR</text:p>
            </table:table-cell>
          </table:table-row>
          <table:table-row>
            <table:table-cell table:style-name="Tabela301.A1" office:value-type="string">
              <text:p text:style-name="Table_20_Contents">Partes:</text:p>
            </table:table-cell>
            <table:table-cell table:style-name="Tabela301.A1" office:value-type="string">
              <text:p text:style-name="Table_20_Contents">MUNICIPIO DE JEQUIE</text:p>
            </table:table-cell>
          </table:table-row>
          <table:table-row>
            <table:table-cell table:style-name="Tabela301.A1" office:value-type="string">
              <text:p text:style-name="Table_20_Contents">           </text:p>
            </table:table-cell>
            <table:table-cell table:style-name="Tabela301.A1" office:value-type="string">
              <text:p text:style-name="Table_20_Contents">CLS SERVICOS ODONTOLOGICOS LTDA</text:p>
            </table:table-cell>
          </table:table-row>
          <table:table-row>
            <table:table-cell table:style-name="Tabela301.A1" office:value-type="string">
              <text:p text:style-name="Table_20_Contents">Advogado(s):</text:p>
            </table:table-cell>
            <table:table-cell table:style-name="Tabela301.A1" office:value-type="string">
              <text:p text:style-name="Table_20_Contents">MARIA DO PERPETUO SOCORRO PEREIRA LOMANTO (BA 6263)</text:p>
            </table:table-cell>
          </table:table-row>
          <table:table-row>
            <table:table-cell table:style-name="Tabela301.A1" office:value-type="string">
              <text:p text:style-name="Table_20_Contents">Comarca:</text:p>
            </table:table-cell>
            <table:table-cell table:style-name="Tabela301.A1" office:value-type="string">
              <text:p text:style-name="Table_20_Contents">Salvador</text:p>
            </table:table-cell>
          </table:table-row>
        </table:table>
        <text:p text:style-name="P8"/>
        <table:table table:name="Tabela302" table:style-name="Tabela302">
          <table:table-column table:style-name="Tabela302.A"/>
          <table:table-column table:style-name="Tabela302.B"/>
          <table:table-row>
            <table:table-cell table:style-name="Tabela302.A1" office:value-type="string">
              <text:p text:style-name="Table_20_Contents">Ordem:</text:p>
            </table:table-cell>
            <table:table-cell table:style-name="Tabela302.A1" office:value-type="string">
              <text:p text:style-name="Table_20_Contents">302</text:p>
            </table:table-cell>
          </table:table-row>
          <table:table-row>
            <table:table-cell table:style-name="Tabela302.A1" office:value-type="string">
              <text:p text:style-name="Table_20_Contents">Processo:</text:p>
            </table:table-cell>
            <table:table-cell table:style-name="Tabela302.A1" office:value-type="string">
              <text:p text:style-name="Table_20_Contents">8000692-49.2019.8.05.0237 APELAÇÃO CÍVEL</text:p>
            </table:table-cell>
          </table:table-row>
          <table:table-row>
            <table:table-cell table:style-name="Tabela302.A1" office:value-type="string">
              <text:p text:style-name="Table_20_Contents">Relator:</text:p>
            </table:table-cell>
            <table:table-cell table:style-name="Tabela302.A1" office:value-type="string">
              <text:p text:style-name="Table_20_Contents">MARIO AUGUSTO ALBIANI ALVES JUNIOR</text:p>
            </table:table-cell>
          </table:table-row>
          <table:table-row>
            <table:table-cell table:style-name="Tabela302.A1" office:value-type="string">
              <text:p text:style-name="Table_20_Contents">Partes:</text:p>
            </table:table-cell>
            <table:table-cell table:style-name="Tabela302.A1" office:value-type="string">
              <text:p text:style-name="Table_20_Contents">TANIA LUIZA CARVALHO PEDRA BRANCA</text:p>
            </table:table-cell>
          </table:table-row>
          <table:table-row>
            <table:table-cell table:style-name="Tabela302.A1" office:value-type="string">
              <text:p text:style-name="Table_20_Contents">           </text:p>
            </table:table-cell>
            <table:table-cell table:style-name="Tabela302.A1" office:value-type="string">
              <text:p text:style-name="Table_20_Contents">MUNICIPIO DE SAO GONCALO DOS CAMPOS</text:p>
            </table:table-cell>
          </table:table-row>
          <table:table-row>
            <table:table-cell table:style-name="Tabela302.A1" office:value-type="string">
              <text:p text:style-name="Table_20_Contents">Advogado(s):</text:p>
            </table:table-cell>
            <table:table-cell table:style-name="Tabela302.A1" office:value-type="string">
              <text:p text:style-name="Table_20_Contents">ANTEVAL CHAVES DA SILVA (BA 8920)</text:p>
            </table:table-cell>
          </table:table-row>
          <table:table-row>
            <table:table-cell table:style-name="Tabela302.A1" office:value-type="string">
              <text:p text:style-name="P5"/>
            </table:table-cell>
            <table:table-cell table:style-name="Tabela302.A1" office:value-type="string">
              <text:p text:style-name="Table_20_Contents">CARLOS AUGUSTO SANTOS MEDRADO (BA 19545)</text:p>
            </table:table-cell>
          </table:table-row>
          <table:table-row>
            <table:table-cell table:style-name="Tabela302.A1" office:value-type="string">
              <text:p text:style-name="Table_20_Contents">Comarca:</text:p>
            </table:table-cell>
            <table:table-cell table:style-name="Tabela302.A1" office:value-type="string">
              <text:p text:style-name="Table_20_Contents">Salvador</text:p>
            </table:table-cell>
          </table:table-row>
        </table:table>
        <text:p text:style-name="P8"/>
        <table:table table:name="Tabela303" table:style-name="Tabela303">
          <table:table-column table:style-name="Tabela303.A"/>
          <table:table-column table:style-name="Tabela303.B"/>
          <table:table-row>
            <table:table-cell table:style-name="Tabela303.A1" office:value-type="string">
              <text:p text:style-name="Table_20_Contents">Ordem:</text:p>
            </table:table-cell>
            <table:table-cell table:style-name="Tabela303.A1" office:value-type="string">
              <text:p text:style-name="Table_20_Contents">303</text:p>
            </table:table-cell>
          </table:table-row>
          <table:table-row>
            <table:table-cell table:style-name="Tabela303.A1" office:value-type="string">
              <text:p text:style-name="Table_20_Contents">Processo:</text:p>
            </table:table-cell>
            <table:table-cell table:style-name="Tabela303.A1" office:value-type="string">
              <text:p text:style-name="Table_20_Contents">8001131-61.2019.8.05.0172 APELAÇÃO CÍVEL</text:p>
            </table:table-cell>
          </table:table-row>
          <table:table-row>
            <table:table-cell table:style-name="Tabela303.A1" office:value-type="string">
              <text:p text:style-name="Table_20_Contents">Relator:</text:p>
            </table:table-cell>
            <table:table-cell table:style-name="Tabela303.A1" office:value-type="string">
              <text:p text:style-name="Table_20_Contents">MARIO AUGUSTO ALBIANI ALVES JUNIOR</text:p>
            </table:table-cell>
          </table:table-row>
          <table:table-row>
            <table:table-cell table:style-name="Tabela303.A1" office:value-type="string">
              <text:p text:style-name="Table_20_Contents">Partes:</text:p>
            </table:table-cell>
            <table:table-cell table:style-name="Tabela303.A1" office:value-type="string">
              <text:p text:style-name="Table_20_Contents">ECO101 CONCESSIONARIA DE RODOVIAS S/A</text:p>
            </table:table-cell>
          </table:table-row>
          <text:soft-page-break/>
          <table:table-row>
            <table:table-cell table:style-name="Tabela303.A1" office:value-type="string">
              <text:p text:style-name="Table_20_Contents">           </text:p>
            </table:table-cell>
            <table:table-cell table:style-name="Tabela303.A1" office:value-type="string">
              <text:p text:style-name="Table_20_Contents">BRUNO MARTINS FILHO</text:p>
            </table:table-cell>
          </table:table-row>
          <table:table-row>
            <table:table-cell table:style-name="Tabela303.A1" office:value-type="string">
              <text:p text:style-name="Table_20_Contents">Advogado(s):</text:p>
            </table:table-cell>
            <table:table-cell table:style-name="Tabela303.A1" office:value-type="string">
              <text:p text:style-name="Table_20_Contents">PEDRO HENRIQUE CAMPOS QUEIROGA (ES 15340)</text:p>
            </table:table-cell>
          </table:table-row>
          <table:table-row>
            <table:table-cell table:style-name="Tabela303.A1" office:value-type="string">
              <text:p text:style-name="P5"/>
            </table:table-cell>
            <table:table-cell table:style-name="Tabela303.A1" office:value-type="string">
              <text:p text:style-name="Table_20_Contents">INES BORGES ARAUJO ROCHA (BA 44156)</text:p>
            </table:table-cell>
          </table:table-row>
          <table:table-row>
            <table:table-cell table:style-name="Tabela303.A1" office:value-type="string">
              <text:p text:style-name="Table_20_Contents">Comarca:</text:p>
            </table:table-cell>
            <table:table-cell table:style-name="Tabela303.A1" office:value-type="string">
              <text:p text:style-name="Table_20_Contents">Salvador</text:p>
            </table:table-cell>
          </table:table-row>
        </table:table>
        <text:p text:style-name="P8"/>
        <table:table table:name="Tabela304" table:style-name="Tabela304">
          <table:table-column table:style-name="Tabela304.A"/>
          <table:table-column table:style-name="Tabela304.B"/>
          <table:table-row>
            <table:table-cell table:style-name="Tabela304.A1" office:value-type="string">
              <text:p text:style-name="Table_20_Contents">Ordem:</text:p>
            </table:table-cell>
            <table:table-cell table:style-name="Tabela304.A1" office:value-type="string">
              <text:p text:style-name="Table_20_Contents">304</text:p>
            </table:table-cell>
          </table:table-row>
          <table:table-row>
            <table:table-cell table:style-name="Tabela304.A1" office:value-type="string">
              <text:p text:style-name="Table_20_Contents">Processo:</text:p>
            </table:table-cell>
            <table:table-cell table:style-name="Tabela304.A1" office:value-type="string">
              <text:p text:style-name="Table_20_Contents">8006171-56.2020.8.05.0150 APELAÇÃO CÍVEL</text:p>
            </table:table-cell>
          </table:table-row>
          <table:table-row>
            <table:table-cell table:style-name="Tabela304.A1" office:value-type="string">
              <text:p text:style-name="Table_20_Contents">Relator:</text:p>
            </table:table-cell>
            <table:table-cell table:style-name="Tabela304.A1" office:value-type="string">
              <text:p text:style-name="Table_20_Contents">MARIO AUGUSTO ALBIANI ALVES JUNIOR</text:p>
            </table:table-cell>
          </table:table-row>
          <table:table-row>
            <table:table-cell table:style-name="Tabela304.A1" office:value-type="string">
              <text:p text:style-name="Table_20_Contents">Partes:</text:p>
            </table:table-cell>
            <table:table-cell table:style-name="Tabela304.A1" office:value-type="string">
              <text:p text:style-name="Table_20_Contents">UNIME - UNIAO METROPOLITANA PARA O DESENVOLVIMENTO DA EDUCACAO E CULTURA LTDA.</text:p>
            </table:table-cell>
          </table:table-row>
          <table:table-row>
            <table:table-cell table:style-name="Tabela304.A1" office:value-type="string">
              <text:p text:style-name="Table_20_Contents">           </text:p>
            </table:table-cell>
            <table:table-cell table:style-name="Tabela304.A1" office:value-type="string">
              <text:p text:style-name="Table_20_Contents">LUISA HELENA DE JESUS SANTOS</text:p>
            </table:table-cell>
          </table:table-row>
          <table:table-row>
            <table:table-cell table:style-name="Tabela304.A1" office:value-type="string">
              <text:p text:style-name="Table_20_Contents">Advogado(s):</text:p>
            </table:table-cell>
            <table:table-cell table:style-name="Tabela304.A1" office:value-type="string">
              <text:p text:style-name="Table_20_Contents">VOKTON JORGE RIBEIRO ALMEIDA (BA 11425)</text:p>
            </table:table-cell>
          </table:table-row>
          <table:table-row>
            <table:table-cell table:style-name="Tabela304.A1" office:value-type="string">
              <text:p text:style-name="P5"/>
            </table:table-cell>
            <table:table-cell table:style-name="Tabela304.A1" office:value-type="string">
              <text:p text:style-name="Table_20_Contents">INGRA NOVAES OLIVEIRA (BA 61683)</text:p>
            </table:table-cell>
          </table:table-row>
          <table:table-row>
            <table:table-cell table:style-name="Tabela304.A1" office:value-type="string">
              <text:p text:style-name="P5"/>
            </table:table-cell>
            <table:table-cell table:style-name="Tabela304.A1" office:value-type="string">
              <text:p text:style-name="Table_20_Contents">TIAGO FALCAO FLORES (BA 26657)</text:p>
            </table:table-cell>
          </table:table-row>
          <table:table-row>
            <table:table-cell table:style-name="Tabela304.A1" office:value-type="string">
              <text:p text:style-name="Table_20_Contents">Comarca:</text:p>
            </table:table-cell>
            <table:table-cell table:style-name="Tabela304.A1" office:value-type="string">
              <text:p text:style-name="Table_20_Contents">Salvador</text:p>
            </table:table-cell>
          </table:table-row>
        </table:table>
        <text:p text:style-name="P8"/>
        <table:table table:name="Tabela305" table:style-name="Tabela305">
          <table:table-column table:style-name="Tabela305.A"/>
          <table:table-column table:style-name="Tabela305.B"/>
          <table:table-row>
            <table:table-cell table:style-name="Tabela305.A1" office:value-type="string">
              <text:p text:style-name="Table_20_Contents">Ordem:</text:p>
            </table:table-cell>
            <table:table-cell table:style-name="Tabela305.A1" office:value-type="string">
              <text:p text:style-name="Table_20_Contents">305</text:p>
            </table:table-cell>
          </table:table-row>
          <table:table-row>
            <table:table-cell table:style-name="Tabela305.A1" office:value-type="string">
              <text:p text:style-name="Table_20_Contents">Processo:</text:p>
            </table:table-cell>
            <table:table-cell table:style-name="Tabela305.A1" office:value-type="string">
              <text:p text:style-name="Table_20_Contents">0558786-35.2018.8.05.0001 APELAÇÃO CÍVEL</text:p>
            </table:table-cell>
          </table:table-row>
          <table:table-row>
            <table:table-cell table:style-name="Tabela305.A1" office:value-type="string">
              <text:p text:style-name="Table_20_Contents">Relator:</text:p>
            </table:table-cell>
            <table:table-cell table:style-name="Tabela305.A1" office:value-type="string">
              <text:p text:style-name="Table_20_Contents">MARIO AUGUSTO ALBIANI ALVES JUNIOR</text:p>
            </table:table-cell>
          </table:table-row>
          <table:table-row>
            <table:table-cell table:style-name="Tabela305.A1" office:value-type="string">
              <text:p text:style-name="Table_20_Contents">Partes:</text:p>
            </table:table-cell>
            <table:table-cell table:style-name="Tabela305.A1" office:value-type="string">
              <text:p text:style-name="Table_20_Contents">DEIVISSON ALVES DOS SANTOS</text:p>
            </table:table-cell>
          </table:table-row>
          <table:table-row>
            <table:table-cell table:style-name="Tabela305.A1" office:value-type="string">
              <text:p text:style-name="Table_20_Contents">           </text:p>
            </table:table-cell>
            <table:table-cell table:style-name="Tabela305.A1" office:value-type="string">
              <text:p text:style-name="Table_20_Contents">BANCO BRADESCO SA</text:p>
            </table:table-cell>
          </table:table-row>
          <table:table-row>
            <table:table-cell table:style-name="Tabela305.A1" office:value-type="string">
              <text:p text:style-name="Table_20_Contents">Advogado(s):</text:p>
            </table:table-cell>
            <table:table-cell table:style-name="Tabela305.A1" office:value-type="string">
              <text:p text:style-name="Table_20_Contents">MARIA LUANE SANTOS CRUZ (BA 58577)</text:p>
            </table:table-cell>
          </table:table-row>
          <table:table-row>
            <table:table-cell table:style-name="Tabela305.A1" office:value-type="string">
              <text:p text:style-name="P5"/>
            </table:table-cell>
            <table:table-cell table:style-name="Tabela305.A1" office:value-type="string">
              <text:p text:style-name="Table_20_Contents">CRISTIANE NOLASCO MONTEIRO DO REGO (BA 8564)</text:p>
            </table:table-cell>
          </table:table-row>
          <table:table-row>
            <table:table-cell table:style-name="Tabela305.A1" office:value-type="string">
              <text:p text:style-name="P5"/>
            </table:table-cell>
            <table:table-cell table:style-name="Tabela305.A1" office:value-type="string">
              <text:p text:style-name="Table_20_Contents">WALDEMIRO LINS DE ALBUQUERQUE NETO (BA 11552)</text:p>
            </table:table-cell>
          </table:table-row>
          <table:table-row>
            <table:table-cell table:style-name="Tabela305.A1" office:value-type="string">
              <text:p text:style-name="Table_20_Contents">Comarca:</text:p>
            </table:table-cell>
            <table:table-cell table:style-name="Tabela305.A1" office:value-type="string">
              <text:p text:style-name="Table_20_Contents">Salvador</text:p>
            </table:table-cell>
          </table:table-row>
        </table:table>
        <text:p text:style-name="P8"/>
        <table:table table:name="Tabela306" table:style-name="Tabela306">
          <table:table-column table:style-name="Tabela306.A"/>
          <table:table-column table:style-name="Tabela306.B"/>
          <table:table-row>
            <table:table-cell table:style-name="Tabela306.A1" office:value-type="string">
              <text:p text:style-name="Table_20_Contents">Ordem:</text:p>
            </table:table-cell>
            <table:table-cell table:style-name="Tabela306.A1" office:value-type="string">
              <text:p text:style-name="Table_20_Contents">306</text:p>
            </table:table-cell>
          </table:table-row>
          <table:table-row>
            <table:table-cell table:style-name="Tabela306.A1" office:value-type="string">
              <text:p text:style-name="Table_20_Contents">Processo:</text:p>
            </table:table-cell>
            <table:table-cell table:style-name="Tabela306.A1" office:value-type="string">
              <text:p text:style-name="Table_20_Contents">8004690-88.2018.8.05.0001 APELAÇÃO CÍVEL</text:p>
            </table:table-cell>
          </table:table-row>
          <table:table-row>
            <table:table-cell table:style-name="Tabela306.A1" office:value-type="string">
              <text:p text:style-name="Table_20_Contents">Relator:</text:p>
            </table:table-cell>
            <table:table-cell table:style-name="Tabela306.A1" office:value-type="string">
              <text:p text:style-name="Table_20_Contents">EDSON RUY BAHIENSE GUIMARAES</text:p>
            </table:table-cell>
          </table:table-row>
          <table:table-row>
            <table:table-cell table:style-name="Tabela306.A1" office:value-type="string">
              <text:p text:style-name="Table_20_Contents">Partes:</text:p>
            </table:table-cell>
            <table:table-cell table:style-name="Tabela306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306.A1" office:value-type="string">
              <text:p text:style-name="Table_20_Contents">           </text:p>
            </table:table-cell>
            <table:table-cell table:style-name="Tabela306.A1" office:value-type="string">
              <text:p text:style-name="Table_20_Contents">IVSON SANTANA RIBEIRO</text:p>
            </table:table-cell>
          </table:table-row>
          <table:table-row>
            <table:table-cell table:style-name="Tabela306.A1" office:value-type="string">
              <text:p text:style-name="Table_20_Contents">Advogado(s):</text:p>
            </table:table-cell>
            <table:table-cell table:style-name="Tabela306.A1" office:value-type="string">
              <text:p text:style-name="Table_20_Contents">EDDIE PARISH SILVA (BA 23186)</text:p>
            </table:table-cell>
          </table:table-row>
          <table:table-row>
            <table:table-cell table:style-name="Tabela306.A1" office:value-type="string">
              <text:p text:style-name="P5"/>
            </table:table-cell>
            <table:table-cell table:style-name="Tabela306.A1" office:value-type="string">
              <text:p text:style-name="Table_20_Contents">EDDIE PARISH SILVA (BA 23186)</text:p>
            </table:table-cell>
          </table:table-row>
          <table:table-row>
            <table:table-cell table:style-name="Tabela306.A1" office:value-type="string">
              <text:p text:style-name="Table_20_Contents">Comarca:</text:p>
            </table:table-cell>
            <table:table-cell table:style-name="Tabela306.A1" office:value-type="string">
              <text:p text:style-name="Table_20_Contents">Salvador</text:p>
            </table:table-cell>
          </table:table-row>
        </table:table>
        <text:p text:style-name="P8"/>
        <table:table table:name="Tabela307" table:style-name="Tabela307">
          <table:table-column table:style-name="Tabela307.A"/>
          <table:table-column table:style-name="Tabela307.B"/>
          <table:table-row>
            <table:table-cell table:style-name="Tabela307.A1" office:value-type="string">
              <text:p text:style-name="Table_20_Contents">Ordem:</text:p>
            </table:table-cell>
            <table:table-cell table:style-name="Tabela307.A1" office:value-type="string">
              <text:p text:style-name="Table_20_Contents">307</text:p>
            </table:table-cell>
          </table:table-row>
          <table:table-row>
            <table:table-cell table:style-name="Tabela307.A1" office:value-type="string">
              <text:p text:style-name="Table_20_Contents">Processo:</text:p>
            </table:table-cell>
            <table:table-cell table:style-name="Tabela307.A1" office:value-type="string">
              <text:p text:style-name="Table_20_Contents">0502557-60.2016.8.05.0022 APELAÇÃO CÍVEL</text:p>
            </table:table-cell>
          </table:table-row>
          <table:table-row>
            <table:table-cell table:style-name="Tabela307.A1" office:value-type="string">
              <text:p text:style-name="Table_20_Contents">Relator:</text:p>
            </table:table-cell>
            <table:table-cell table:style-name="Tabela307.A1" office:value-type="string">
              <text:p text:style-name="Table_20_Contents">EDSON RUY BAHIENSE GUIMARAES</text:p>
            </table:table-cell>
          </table:table-row>
          <table:table-row>
            <table:table-cell table:style-name="Tabela307.A1" office:value-type="string">
              <text:p text:style-name="Table_20_Contents">Partes:</text:p>
            </table:table-cell>
            <table:table-cell table:style-name="Tabela307.A1" office:value-type="string">
              <text:p text:style-name="Table_20_Contents">RONICLEI GOMES DE OLIVEIRA</text:p>
            </table:table-cell>
          </table:table-row>
          <table:table-row>
            <table:table-cell table:style-name="Tabela307.A1" office:value-type="string">
              <text:p text:style-name="Table_20_Contents">           </text:p>
            </table:table-cell>
            <table:table-cell table:style-name="Tabela307.A1" office:value-type="string">
              <text:p text:style-name="Table_20_Contents">MARIA DA CRUZ DA SILVA MACEDO</text:p>
            </table:table-cell>
          </table:table-row>
          <table:table-row>
            <table:table-cell table:style-name="Tabela307.A1" office:value-type="string">
              <text:p text:style-name="Table_20_Contents">Advogado(s):</text:p>
            </table:table-cell>
            <table:table-cell table:style-name="Tabela307.A1" office:value-type="string">
              <text:p text:style-name="Table_20_Contents">FABIOLLA PETRONILIA NOGUEIRA (BA 26518)</text:p>
            </table:table-cell>
          </table:table-row>
          <table:table-row>
            <table:table-cell table:style-name="Tabela307.A1" office:value-type="string">
              <text:p text:style-name="P5"/>
            </table:table-cell>
            <table:table-cell table:style-name="Tabela307.A1" office:value-type="string">
              <text:p text:style-name="Table_20_Contents">ALAN DE OLIVEIRA LEITE (BA 40052)</text:p>
            </table:table-cell>
          </table:table-row>
          <table:table-row>
            <table:table-cell table:style-name="Tabela307.A1" office:value-type="string">
              <text:p text:style-name="P5"/>
            </table:table-cell>
            <table:table-cell table:style-name="Tabela307.A1" office:value-type="string">
              <text:p text:style-name="Table_20_Contents">MELQUIZEDEC DA SILVA FIRMINO (BA 42135)</text:p>
            </table:table-cell>
          </table:table-row>
          <table:table-row>
            <table:table-cell table:style-name="Tabela307.A1" office:value-type="string">
              <text:p text:style-name="Table_20_Contents">Comarca:</text:p>
            </table:table-cell>
            <table:table-cell table:style-name="Tabela307.A1" office:value-type="string">
              <text:p text:style-name="Table_20_Contents">Salvador</text:p>
            </table:table-cell>
          </table:table-row>
        </table:table>
        <text:p text:style-name="P8"/>
        <table:table table:name="Tabela308" table:style-name="Tabela308">
          <table:table-column table:style-name="Tabela308.A"/>
          <table:table-column table:style-name="Tabela308.B"/>
          <table:table-row>
            <table:table-cell table:style-name="Tabela308.A1" office:value-type="string">
              <text:p text:style-name="Table_20_Contents">Ordem:</text:p>
            </table:table-cell>
            <table:table-cell table:style-name="Tabela308.A1" office:value-type="string">
              <text:p text:style-name="Table_20_Contents">308</text:p>
            </table:table-cell>
          </table:table-row>
          <table:table-row>
            <table:table-cell table:style-name="Tabela308.A1" office:value-type="string">
              <text:p text:style-name="Table_20_Contents">Processo:</text:p>
            </table:table-cell>
            <table:table-cell table:style-name="Tabela308.A1" office:value-type="string">
              <text:p text:style-name="Table_20_Contents">8041869-17.2022.8.05.0001 APELAÇÃO CÍVEL</text:p>
            </table:table-cell>
          </table:table-row>
          <table:table-row>
            <table:table-cell table:style-name="Tabela308.A1" office:value-type="string">
              <text:p text:style-name="Table_20_Contents">Relator:</text:p>
            </table:table-cell>
            <table:table-cell table:style-name="Tabela308.A1" office:value-type="string">
              <text:p text:style-name="Table_20_Contents">EDSON RUY BAHIENSE GUIMARAES</text:p>
            </table:table-cell>
          </table:table-row>
          <table:table-row>
            <table:table-cell table:style-name="Tabela308.A1" office:value-type="string">
              <text:p text:style-name="Table_20_Contents">Partes:</text:p>
            </table:table-cell>
            <table:table-cell table:style-name="Tabela308.A1" office:value-type="string">
              <text:p text:style-name="Table_20_Contents">BANCO BRADESCO SA</text:p>
            </table:table-cell>
          </table:table-row>
          <table:table-row>
            <table:table-cell table:style-name="Tabela308.A1" office:value-type="string">
              <text:p text:style-name="Table_20_Contents">           </text:p>
            </table:table-cell>
            <table:table-cell table:style-name="Tabela308.A1" office:value-type="string">
              <text:p text:style-name="Table_20_Contents">ALESSANDRO LUZ DOS SANTOS</text:p>
            </table:table-cell>
          </table:table-row>
          <table:table-row>
            <table:table-cell table:style-name="Tabela308.A1" office:value-type="string">
              <text:p text:style-name="Table_20_Contents">Advogado(s):</text:p>
            </table:table-cell>
            <table:table-cell table:style-name="Tabela308.A1" office:value-type="string">
              <text:p text:style-name="Table_20_Contents">CARLOS EDUARDO CAVALCANTE RAMOS (BA 37489)</text:p>
            </table:table-cell>
          </table:table-row>
          <text:soft-page-break/>
          <table:table-row>
            <table:table-cell table:style-name="Tabela308.A1" office:value-type="string">
              <text:p text:style-name="P5"/>
            </table:table-cell>
            <table:table-cell table:style-name="Tabela308.A1" office:value-type="string">
              <text:p text:style-name="Table_20_Contents">FELIPE D AGUIAR ROCHA FERREIRA (BA 68751)</text:p>
            </table:table-cell>
          </table:table-row>
          <table:table-row>
            <table:table-cell table:style-name="Tabela308.A1" office:value-type="string">
              <text:p text:style-name="P5"/>
            </table:table-cell>
            <table:table-cell table:style-name="Tabela308.A1" office:value-type="string">
              <text:p text:style-name="Table_20_Contents">JOVIRENA SOUZA PEDREIRA DA SILVA (BA 46680)</text:p>
            </table:table-cell>
          </table:table-row>
          <table:table-row>
            <table:table-cell table:style-name="Tabela308.A1" office:value-type="string">
              <text:p text:style-name="Table_20_Contents">Comarca:</text:p>
            </table:table-cell>
            <table:table-cell table:style-name="Tabela308.A1" office:value-type="string">
              <text:p text:style-name="Table_20_Contents">Salvador</text:p>
            </table:table-cell>
          </table:table-row>
        </table:table>
        <text:p text:style-name="P8"/>
        <table:table table:name="Tabela309" table:style-name="Tabela309">
          <table:table-column table:style-name="Tabela309.A"/>
          <table:table-column table:style-name="Tabela309.B"/>
          <table:table-row>
            <table:table-cell table:style-name="Tabela309.A1" office:value-type="string">
              <text:p text:style-name="Table_20_Contents">Ordem:</text:p>
            </table:table-cell>
            <table:table-cell table:style-name="Tabela309.A1" office:value-type="string">
              <text:p text:style-name="Table_20_Contents">309</text:p>
            </table:table-cell>
          </table:table-row>
          <table:table-row>
            <table:table-cell table:style-name="Tabela309.A1" office:value-type="string">
              <text:p text:style-name="Table_20_Contents">Processo:</text:p>
            </table:table-cell>
            <table:table-cell table:style-name="Tabela309.A1" office:value-type="string">
              <text:p text:style-name="Table_20_Contents">8001528-05.2015.8.05.0191 APELAÇÃO CÍVEL</text:p>
            </table:table-cell>
          </table:table-row>
          <table:table-row>
            <table:table-cell table:style-name="Tabela309.A1" office:value-type="string">
              <text:p text:style-name="Table_20_Contents">Relator:</text:p>
            </table:table-cell>
            <table:table-cell table:style-name="Tabela309.A1" office:value-type="string">
              <text:p text:style-name="Table_20_Contents">EDSON RUY BAHIENSE GUIMARAES</text:p>
            </table:table-cell>
          </table:table-row>
          <table:table-row>
            <table:table-cell table:style-name="Tabela309.A1" office:value-type="string">
              <text:p text:style-name="Table_20_Contents">Partes:</text:p>
            </table:table-cell>
            <table:table-cell table:style-name="Tabela309.A1" office:value-type="string">
              <text:p text:style-name="Table_20_Contents">SEGURADORA LIDER DOS CONSORCIOS DO SEGURO DPVAT S.A.</text:p>
            </table:table-cell>
          </table:table-row>
          <table:table-row>
            <table:table-cell table:style-name="Tabela309.A1" office:value-type="string">
              <text:p text:style-name="Table_20_Contents">           </text:p>
            </table:table-cell>
            <table:table-cell table:style-name="Tabela309.A1" office:value-type="string">
              <text:p text:style-name="Table_20_Contents">SANNY DIAS FONSECA</text:p>
            </table:table-cell>
          </table:table-row>
          <table:table-row>
            <table:table-cell table:style-name="Tabela309.A1" office:value-type="string">
              <text:p text:style-name="Table_20_Contents">Advogado(s):</text:p>
            </table:table-cell>
            <table:table-cell table:style-name="Tabela309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309.A1" office:value-type="string">
              <text:p text:style-name="P5"/>
            </table:table-cell>
            <table:table-cell table:style-name="Tabela309.A1" office:value-type="string">
              <text:p text:style-name="Table_20_Contents">JACKSON PEREIRA DA SILVA (BA 36835)</text:p>
            </table:table-cell>
          </table:table-row>
          <table:table-row>
            <table:table-cell table:style-name="Tabela309.A1" office:value-type="string">
              <text:p text:style-name="Table_20_Contents">Comarca:</text:p>
            </table:table-cell>
            <table:table-cell table:style-name="Tabela309.A1" office:value-type="string">
              <text:p text:style-name="Table_20_Contents">Salvador</text:p>
            </table:table-cell>
          </table:table-row>
        </table:table>
        <text:p text:style-name="P8"/>
        <table:table table:name="Tabela310" table:style-name="Tabela310">
          <table:table-column table:style-name="Tabela310.A"/>
          <table:table-column table:style-name="Tabela310.B"/>
          <table:table-row>
            <table:table-cell table:style-name="Tabela310.A1" office:value-type="string">
              <text:p text:style-name="Table_20_Contents">Ordem:</text:p>
            </table:table-cell>
            <table:table-cell table:style-name="Tabela310.A1" office:value-type="string">
              <text:p text:style-name="Table_20_Contents">310</text:p>
            </table:table-cell>
          </table:table-row>
          <table:table-row>
            <table:table-cell table:style-name="Tabela310.A1" office:value-type="string">
              <text:p text:style-name="Table_20_Contents">Processo:</text:p>
            </table:table-cell>
            <table:table-cell table:style-name="Tabela310.A1" office:value-type="string">
              <text:p text:style-name="Table_20_Contents">8001912-70.2022.8.05.0110 APELAÇÃO CÍVEL</text:p>
            </table:table-cell>
          </table:table-row>
          <table:table-row>
            <table:table-cell table:style-name="Tabela310.A1" office:value-type="string">
              <text:p text:style-name="Table_20_Contents">Relator:</text:p>
            </table:table-cell>
            <table:table-cell table:style-name="Tabela310.A1" office:value-type="string">
              <text:p text:style-name="Table_20_Contents">EDSON RUY BAHIENSE GUIMARAES</text:p>
            </table:table-cell>
          </table:table-row>
          <table:table-row>
            <table:table-cell table:style-name="Tabela310.A1" office:value-type="string">
              <text:p text:style-name="Table_20_Contents">Partes:</text:p>
            </table:table-cell>
            <table:table-cell table:style-name="Tabela310.A1" office:value-type="string">
              <text:p text:style-name="Table_20_Contents">ALFA SEGURADORA S.A.</text:p>
            </table:table-cell>
          </table:table-row>
          <table:table-row>
            <table:table-cell table:style-name="Tabela310.A1" office:value-type="string">
              <text:p text:style-name="Table_20_Contents">           </text:p>
            </table:table-cell>
            <table:table-cell table:style-name="Tabela310.A1" office:value-type="string">
              <text:p text:style-name="Table_20_Contents">JOSE LOPES NOVAIS</text:p>
            </table:table-cell>
          </table:table-row>
          <table:table-row>
            <table:table-cell table:style-name="Tabela310.A1" office:value-type="string">
              <text:p text:style-name="Table_20_Contents">Advogado(s):</text:p>
            </table:table-cell>
            <table:table-cell table:style-name="Tabela310.A1" office:value-type="string">
              <text:p text:style-name="Table_20_Contents">JACO CARLOS SILVA COELHO (BA 59783)</text:p>
            </table:table-cell>
          </table:table-row>
          <table:table-row>
            <table:table-cell table:style-name="Tabela310.A1" office:value-type="string">
              <text:p text:style-name="P5"/>
            </table:table-cell>
            <table:table-cell table:style-name="Tabela310.A1" office:value-type="string">
              <text:p text:style-name="Table_20_Contents">BARBARA JAMILY LIMA CARVALHO CARNEIRO (BA 23779)</text:p>
            </table:table-cell>
          </table:table-row>
          <table:table-row>
            <table:table-cell table:style-name="Tabela310.A1" office:value-type="string">
              <text:p text:style-name="P5"/>
            </table:table-cell>
            <table:table-cell table:style-name="Tabela310.A1" office:value-type="string">
              <text:p text:style-name="Table_20_Contents">DENIS SANTOS DA COSTA (BA 31210)</text:p>
            </table:table-cell>
          </table:table-row>
          <table:table-row>
            <table:table-cell table:style-name="Tabela310.A1" office:value-type="string">
              <text:p text:style-name="P5"/>
            </table:table-cell>
            <table:table-cell table:style-name="Tabela310.A1" office:value-type="string">
              <text:p text:style-name="Table_20_Contents">LISANDRA CARDOSO DE AMORIM MEDEIROS (BA 59695)</text:p>
            </table:table-cell>
          </table:table-row>
          <table:table-row>
            <table:table-cell table:style-name="Tabela310.A1" office:value-type="string">
              <text:p text:style-name="P5"/>
            </table:table-cell>
            <table:table-cell table:style-name="Tabela310.A1" office:value-type="string">
              <text:p text:style-name="Table_20_Contents">VITOR ALENCAR GOMES (BA 70789)</text:p>
            </table:table-cell>
          </table:table-row>
          <table:table-row>
            <table:table-cell table:style-name="Tabela310.A1" office:value-type="string">
              <text:p text:style-name="Table_20_Contents">Comarca:</text:p>
            </table:table-cell>
            <table:table-cell table:style-name="Tabela310.A1" office:value-type="string">
              <text:p text:style-name="Table_20_Contents">Salvador</text:p>
            </table:table-cell>
          </table:table-row>
        </table:table>
        <text:p text:style-name="P8"/>
        <table:table table:name="Tabela311" table:style-name="Tabela311">
          <table:table-column table:style-name="Tabela311.A"/>
          <table:table-column table:style-name="Tabela311.B"/>
          <table:table-row>
            <table:table-cell table:style-name="Tabela311.A1" office:value-type="string">
              <text:p text:style-name="Table_20_Contents">Ordem:</text:p>
            </table:table-cell>
            <table:table-cell table:style-name="Tabela311.A1" office:value-type="string">
              <text:p text:style-name="Table_20_Contents">311</text:p>
            </table:table-cell>
          </table:table-row>
          <table:table-row>
            <table:table-cell table:style-name="Tabela311.A1" office:value-type="string">
              <text:p text:style-name="Table_20_Contents">Processo:</text:p>
            </table:table-cell>
            <table:table-cell table:style-name="Tabela311.A1" office:value-type="string">
              <text:p text:style-name="Table_20_Contents">8067569-92.2022.8.05.0001 APELAÇÃO CÍVEL</text:p>
            </table:table-cell>
          </table:table-row>
          <table:table-row>
            <table:table-cell table:style-name="Tabela311.A1" office:value-type="string">
              <text:p text:style-name="Table_20_Contents">Relator:</text:p>
            </table:table-cell>
            <table:table-cell table:style-name="Tabela311.A1" office:value-type="string">
              <text:p text:style-name="Table_20_Contents">EDSON RUY BAHIENSE GUIMARAES</text:p>
            </table:table-cell>
          </table:table-row>
          <table:table-row>
            <table:table-cell table:style-name="Tabela311.A1" office:value-type="string">
              <text:p text:style-name="Table_20_Contents">Partes:</text:p>
            </table:table-cell>
            <table:table-cell table:style-name="Tabela311.A1" office:value-type="string">
              <text:p text:style-name="Table_20_Contents">CARMELITA ADÃO DOS SANTOS</text:p>
            </table:table-cell>
          </table:table-row>
          <table:table-row>
            <table:table-cell table:style-name="Tabela311.A1" office:value-type="string">
              <text:p text:style-name="Table_20_Contents">           </text:p>
            </table:table-cell>
            <table:table-cell table:style-name="Tabela311.A1" office:value-type="string">
              <text:p text:style-name="Table_20_Contents">BANCO CSF S/A</text:p>
            </table:table-cell>
          </table:table-row>
          <table:table-row>
            <table:table-cell table:style-name="Tabela311.A1" office:value-type="string">
              <text:p text:style-name="Table_20_Contents">Advogado(s):</text:p>
            </table:table-cell>
            <table:table-cell table:style-name="Tabela311.A1" office:value-type="string">
              <text:p text:style-name="Table_20_Contents">REJANE VENTURA BATISTA (BA 15719)</text:p>
            </table:table-cell>
          </table:table-row>
          <table:table-row>
            <table:table-cell table:style-name="Tabela311.A1" office:value-type="string">
              <text:p text:style-name="P5"/>
            </table:table-cell>
            <table:table-cell table:style-name="Tabela311.A1" office:value-type="string">
              <text:p text:style-name="Table_20_Contents">RICARDO SONEGHET BATALHA (RJ 11915)</text:p>
            </table:table-cell>
          </table:table-row>
          <table:table-row>
            <table:table-cell table:style-name="Tabela311.A1" office:value-type="string">
              <text:p text:style-name="P5"/>
            </table:table-cell>
            <table:table-cell table:style-name="Tabela311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311.A1" office:value-type="string">
              <text:p text:style-name="Table_20_Contents">Comarca:</text:p>
            </table:table-cell>
            <table:table-cell table:style-name="Tabela311.A1" office:value-type="string">
              <text:p text:style-name="Table_20_Contents">Salvador</text:p>
            </table:table-cell>
          </table:table-row>
        </table:table>
        <text:p text:style-name="P8"/>
        <table:table table:name="Tabela312" table:style-name="Tabela312">
          <table:table-column table:style-name="Tabela312.A"/>
          <table:table-column table:style-name="Tabela312.B"/>
          <table:table-row>
            <table:table-cell table:style-name="Tabela312.A1" office:value-type="string">
              <text:p text:style-name="Table_20_Contents">Ordem:</text:p>
            </table:table-cell>
            <table:table-cell table:style-name="Tabela312.A1" office:value-type="string">
              <text:p text:style-name="Table_20_Contents">312</text:p>
            </table:table-cell>
          </table:table-row>
          <table:table-row>
            <table:table-cell table:style-name="Tabela312.A1" office:value-type="string">
              <text:p text:style-name="Table_20_Contents">Processo:</text:p>
            </table:table-cell>
            <table:table-cell table:style-name="Tabela312.A1" office:value-type="string">
              <text:p text:style-name="Table_20_Contents">8077702-67.2020.8.05.0001 APELAÇÃO CÍVEL</text:p>
            </table:table-cell>
          </table:table-row>
          <table:table-row>
            <table:table-cell table:style-name="Tabela312.A1" office:value-type="string">
              <text:p text:style-name="Table_20_Contents">Relator:</text:p>
            </table:table-cell>
            <table:table-cell table:style-name="Tabela312.A1" office:value-type="string">
              <text:p text:style-name="Table_20_Contents">EDSON RUY BAHIENSE GUIMARAES</text:p>
            </table:table-cell>
          </table:table-row>
          <table:table-row>
            <table:table-cell table:style-name="Tabela312.A1" office:value-type="string">
              <text:p text:style-name="Table_20_Contents">Partes:</text:p>
            </table:table-cell>
            <table:table-cell table:style-name="Tabela312.A1" office:value-type="string">
              <text:p text:style-name="Table_20_Contents">LEISIANE DOS SANTOS LIMA</text:p>
            </table:table-cell>
          </table:table-row>
          <table:table-row>
            <table:table-cell table:style-name="Tabela312.A1" office:value-type="string">
              <text:p text:style-name="Table_20_Contents">           </text:p>
            </table:table-cell>
            <table:table-cell table:style-name="Tabela312.A1" office:value-type="string">
              <text:p text:style-name="Table_20_Contents">REALIZE CREDITO, FINANCIAMENTO E INVESTIMENTO S.A.</text:p>
            </table:table-cell>
          </table:table-row>
          <table:table-row>
            <table:table-cell table:style-name="Tabela312.A1" office:value-type="string">
              <text:p text:style-name="Table_20_Contents">Advogado(s):</text:p>
            </table:table-cell>
            <table:table-cell table:style-name="Tabela312.A1" office:value-type="string">
              <text:p text:style-name="Table_20_Contents">JOSE LEONAM SANTOS CRUZ (BA 59355)</text:p>
            </table:table-cell>
          </table:table-row>
          <table:table-row>
            <table:table-cell table:style-name="Tabela312.A1" office:value-type="string">
              <text:p text:style-name="P5"/>
            </table:table-cell>
            <table:table-cell table:style-name="Tabela312.A1" office:value-type="string">
              <text:p text:style-name="Table_20_Contents">JACQUES ANTUNES SOARES (RS 75751)</text:p>
            </table:table-cell>
          </table:table-row>
          <table:table-row>
            <table:table-cell table:style-name="Tabela312.A1" office:value-type="string">
              <text:p text:style-name="P5"/>
            </table:table-cell>
            <table:table-cell table:style-name="Tabela312.A1" office:value-type="string">
              <text:p text:style-name="Table_20_Contents">RICARDO LOPES GODOY (MG 77167)</text:p>
            </table:table-cell>
          </table:table-row>
          <table:table-row>
            <table:table-cell table:style-name="Tabela312.A1" office:value-type="string">
              <text:p text:style-name="Table_20_Contents">Comarca:</text:p>
            </table:table-cell>
            <table:table-cell table:style-name="Tabela312.A1" office:value-type="string">
              <text:p text:style-name="Table_20_Contents">Salvador</text:p>
            </table:table-cell>
          </table:table-row>
        </table:table>
        <text:p text:style-name="P8"/>
        <table:table table:name="Tabela313" table:style-name="Tabela313">
          <table:table-column table:style-name="Tabela313.A"/>
          <table:table-column table:style-name="Tabela313.B"/>
          <table:table-row>
            <table:table-cell table:style-name="Tabela313.A1" office:value-type="string">
              <text:p text:style-name="Table_20_Contents">Ordem:</text:p>
            </table:table-cell>
            <table:table-cell table:style-name="Tabela313.A1" office:value-type="string">
              <text:p text:style-name="Table_20_Contents">313</text:p>
            </table:table-cell>
          </table:table-row>
          <table:table-row>
            <table:table-cell table:style-name="Tabela313.A1" office:value-type="string">
              <text:p text:style-name="Table_20_Contents">Processo:</text:p>
            </table:table-cell>
            <table:table-cell table:style-name="Tabela313.A1" office:value-type="string">
              <text:p text:style-name="Table_20_Contents">0553825-22.2016.8.05.0001 APELAÇÃO CÍVEL</text:p>
            </table:table-cell>
          </table:table-row>
          <table:table-row>
            <table:table-cell table:style-name="Tabela313.A1" office:value-type="string">
              <text:p text:style-name="Table_20_Contents">Relator:</text:p>
            </table:table-cell>
            <table:table-cell table:style-name="Tabela313.A1" office:value-type="string">
              <text:p text:style-name="Table_20_Contents">EDSON RUY BAHIENSE GUIMARAES</text:p>
            </table:table-cell>
          </table:table-row>
          <table:table-row>
            <table:table-cell table:style-name="Tabela313.A1" office:value-type="string">
              <text:p text:style-name="Table_20_Contents">Partes:</text:p>
            </table:table-cell>
            <table:table-cell table:style-name="Tabela313.A1" office:value-type="string">
              <text:p text:style-name="Table_20_Contents">ANA PAULA RODRIGUES DE JESUS</text:p>
            </table:table-cell>
          </table:table-row>
          <table:table-row>
            <table:table-cell table:style-name="Tabela313.A1" office:value-type="string">
              <text:p text:style-name="Table_20_Contents">           </text:p>
            </table:table-cell>
            <table:table-cell table:style-name="Tabela313.A1" office:value-type="string">
              <text:p text:style-name="Table_20_Contents">HAPVIDA ASSISTENCIA MEDICA LTDA</text:p>
            </table:table-cell>
          </table:table-row>
          <table:table-row>
            <table:table-cell table:style-name="Tabela313.A1" office:value-type="string">
              <text:p text:style-name="Table_20_Contents">Advogado(s):</text:p>
            </table:table-cell>
            <table:table-cell table:style-name="Tabela313.A1" office:value-type="string">
              <text:p text:style-name="Table_20_Contents">UESCLEI SANTANA BARBOSA (BA 47125)</text:p>
            </table:table-cell>
          </table:table-row>
          <table:table-row>
            <table:table-cell table:style-name="Tabela313.A1" office:value-type="string">
              <text:p text:style-name="P5"/>
            </table:table-cell>
            <table:table-cell table:style-name="Tabela313.A1" office:value-type="string">
              <text:p text:style-name="Table_20_Contents">ANDRE LUIS GUIMARAES GODINHO (BA 17822)</text:p>
            </table:table-cell>
          </table:table-row>
          <text:soft-page-break/>
          <table:table-row>
            <table:table-cell table:style-name="Tabela313.A1" office:value-type="string">
              <text:p text:style-name="P5"/>
            </table:table-cell>
            <table:table-cell table:style-name="Tabela313.A1" office:value-type="string">
              <text:p text:style-name="Table_20_Contents">CARLOS ALBERTO TOURINHO FILHO (BA 16936)</text:p>
            </table:table-cell>
          </table:table-row>
          <table:table-row>
            <table:table-cell table:style-name="Tabela313.A1" office:value-type="string">
              <text:p text:style-name="P5"/>
            </table:table-cell>
            <table:table-cell table:style-name="Tabela313.A1" office:value-type="string">
              <text:p text:style-name="Table_20_Contents">IGOR MACEDO FACO (CE 16470)</text:p>
            </table:table-cell>
          </table:table-row>
          <table:table-row>
            <table:table-cell table:style-name="Tabela313.A1" office:value-type="string">
              <text:p text:style-name="P5"/>
            </table:table-cell>
            <table:table-cell table:style-name="Tabela313.A1" office:value-type="string">
              <text:p text:style-name="Table_20_Contents">WALTER RODRIGUES DO VALE JUNIOR (BA 33556)</text:p>
            </table:table-cell>
          </table:table-row>
          <table:table-row>
            <table:table-cell table:style-name="Tabela313.A1" office:value-type="string">
              <text:p text:style-name="Table_20_Contents">Comarca:</text:p>
            </table:table-cell>
            <table:table-cell table:style-name="Tabela313.A1" office:value-type="string">
              <text:p text:style-name="Table_20_Contents">Salvador</text:p>
            </table:table-cell>
          </table:table-row>
        </table:table>
        <text:p text:style-name="P8"/>
        <table:table table:name="Tabela314" table:style-name="Tabela314">
          <table:table-column table:style-name="Tabela314.A"/>
          <table:table-column table:style-name="Tabela314.B"/>
          <table:table-row>
            <table:table-cell table:style-name="Tabela314.A1" office:value-type="string">
              <text:p text:style-name="Table_20_Contents">Ordem:</text:p>
            </table:table-cell>
            <table:table-cell table:style-name="Tabela314.A1" office:value-type="string">
              <text:p text:style-name="Table_20_Contents">314</text:p>
            </table:table-cell>
          </table:table-row>
          <table:table-row>
            <table:table-cell table:style-name="Tabela314.A1" office:value-type="string">
              <text:p text:style-name="Table_20_Contents">Processo:</text:p>
            </table:table-cell>
            <table:table-cell table:style-name="Tabela314.A1" office:value-type="string">
              <text:p text:style-name="Table_20_Contents">0000392-54.2008.8.05.0224 APELAÇÃO CÍVEL</text:p>
            </table:table-cell>
          </table:table-row>
          <table:table-row>
            <table:table-cell table:style-name="Tabela314.A1" office:value-type="string">
              <text:p text:style-name="Table_20_Contents">Relator:</text:p>
            </table:table-cell>
            <table:table-cell table:style-name="Tabela314.A1" office:value-type="string">
              <text:p text:style-name="Table_20_Contents">EDSON RUY BAHIENSE GUIMARAES</text:p>
            </table:table-cell>
          </table:table-row>
          <table:table-row>
            <table:table-cell table:style-name="Tabela314.A1" office:value-type="string">
              <text:p text:style-name="Table_20_Contents">Partes:</text:p>
            </table:table-cell>
            <table:table-cell table:style-name="Tabela314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314.A1" office:value-type="string">
              <text:p text:style-name="Table_20_Contents">           </text:p>
            </table:table-cell>
            <table:table-cell table:style-name="Tabela314.A1" office:value-type="string">
              <text:p text:style-name="Table_20_Contents">CARMEZINHO MARTINS DIAS</text:p>
            </table:table-cell>
          </table:table-row>
          <table:table-row>
            <table:table-cell table:style-name="Tabela314.A1" office:value-type="string">
              <text:p text:style-name="Table_20_Contents">Advogado(s):</text:p>
            </table:table-cell>
            <table:table-cell table:style-name="Tabela314.A1" office:value-type="string">
              <text:p text:style-name="Table_20_Contents">IVAN DO NASCIMENTO SILVA (BA 15182)</text:p>
            </table:table-cell>
          </table:table-row>
          <table:table-row>
            <table:table-cell table:style-name="Tabela314.A1" office:value-type="string">
              <text:p text:style-name="P5"/>
            </table:table-cell>
            <table:table-cell table:style-name="Tabela314.A1" office:value-type="string">
              <text:p text:style-name="Table_20_Contents">LUCAS ALCANTARA AZEVEDO (BA 36853)</text:p>
            </table:table-cell>
          </table:table-row>
          <table:table-row>
            <table:table-cell table:style-name="Tabela314.A1" office:value-type="string">
              <text:p text:style-name="P5"/>
            </table:table-cell>
            <table:table-cell table:style-name="Tabela314.A1" office:value-type="string">
              <text:p text:style-name="Table_20_Contents">MICHELA HORTA PEREIRA (BA 25114)</text:p>
            </table:table-cell>
          </table:table-row>
          <table:table-row>
            <table:table-cell table:style-name="Tabela314.A1" office:value-type="string">
              <text:p text:style-name="Table_20_Contents">Comarca:</text:p>
            </table:table-cell>
            <table:table-cell table:style-name="Tabela314.A1" office:value-type="string">
              <text:p text:style-name="Table_20_Contents">Salvador</text:p>
            </table:table-cell>
          </table:table-row>
        </table:table>
        <text:p text:style-name="P8"/>
        <table:table table:name="Tabela315" table:style-name="Tabela315">
          <table:table-column table:style-name="Tabela315.A"/>
          <table:table-column table:style-name="Tabela315.B"/>
          <table:table-row>
            <table:table-cell table:style-name="Tabela315.A1" office:value-type="string">
              <text:p text:style-name="Table_20_Contents">Ordem:</text:p>
            </table:table-cell>
            <table:table-cell table:style-name="Tabela315.A1" office:value-type="string">
              <text:p text:style-name="Table_20_Contents">315</text:p>
            </table:table-cell>
          </table:table-row>
          <table:table-row>
            <table:table-cell table:style-name="Tabela315.A1" office:value-type="string">
              <text:p text:style-name="Table_20_Contents">Processo:</text:p>
            </table:table-cell>
            <table:table-cell table:style-name="Tabela315.A1" office:value-type="string">
              <text:p text:style-name="Table_20_Contents">8000638-54.2020.8.05.0106 APELAÇÃO CÍVEL</text:p>
            </table:table-cell>
          </table:table-row>
          <table:table-row>
            <table:table-cell table:style-name="Tabela315.A1" office:value-type="string">
              <text:p text:style-name="Table_20_Contents">Relator:</text:p>
            </table:table-cell>
            <table:table-cell table:style-name="Tabela315.A1" office:value-type="string">
              <text:p text:style-name="Table_20_Contents">PAULO CESAR BANDEIRA DE MELO JORGE</text:p>
            </table:table-cell>
          </table:table-row>
          <table:table-row>
            <table:table-cell table:style-name="Tabela315.A1" office:value-type="string">
              <text:p text:style-name="Table_20_Contents">Partes:</text:p>
            </table:table-cell>
            <table:table-cell table:style-name="Tabela315.A1" office:value-type="string">
              <text:p text:style-name="Table_20_Contents">MUNICIPIO DE IPIRA</text:p>
            </table:table-cell>
          </table:table-row>
          <table:table-row>
            <table:table-cell table:style-name="Tabela315.A1" office:value-type="string">
              <text:p text:style-name="Table_20_Contents">           </text:p>
            </table:table-cell>
            <table:table-cell table:style-name="Tabela315.A1" office:value-type="string">
              <text:p text:style-name="Table_20_Contents">VILMA SILVA SAMPAIO</text:p>
            </table:table-cell>
          </table:table-row>
          <table:table-row>
            <table:table-cell table:style-name="Tabela315.A1" office:value-type="string">
              <text:p text:style-name="Table_20_Contents">Advogado(s):</text:p>
            </table:table-cell>
            <table:table-cell table:style-name="Tabela315.A1" office:value-type="string">
              <text:p text:style-name="Table_20_Contents">LUIZ RICARDO CAETANO DA SILVA (BA 29274)</text:p>
            </table:table-cell>
          </table:table-row>
          <table:table-row>
            <table:table-cell table:style-name="Tabela315.A1" office:value-type="string">
              <text:p text:style-name="P5"/>
            </table:table-cell>
            <table:table-cell table:style-name="Tabela315.A1" office:value-type="string">
              <text:p text:style-name="Table_20_Contents">ARILMA MACEDO DE ALMEIDA (BA 56845)</text:p>
            </table:table-cell>
          </table:table-row>
          <table:table-row>
            <table:table-cell table:style-name="Tabela315.A1" office:value-type="string">
              <text:p text:style-name="Table_20_Contents">Comarca:</text:p>
            </table:table-cell>
            <table:table-cell table:style-name="Tabela315.A1" office:value-type="string">
              <text:p text:style-name="Table_20_Contents">Salvador</text:p>
            </table:table-cell>
          </table:table-row>
        </table:table>
        <text:p text:style-name="P8"/>
        <table:table table:name="Tabela316" table:style-name="Tabela316">
          <table:table-column table:style-name="Tabela316.A"/>
          <table:table-column table:style-name="Tabela316.B"/>
          <table:table-row>
            <table:table-cell table:style-name="Tabela316.A1" office:value-type="string">
              <text:p text:style-name="Table_20_Contents">Ordem:</text:p>
            </table:table-cell>
            <table:table-cell table:style-name="Tabela316.A1" office:value-type="string">
              <text:p text:style-name="Table_20_Contents">316</text:p>
            </table:table-cell>
          </table:table-row>
          <table:table-row>
            <table:table-cell table:style-name="Tabela316.A1" office:value-type="string">
              <text:p text:style-name="Table_20_Contents">Processo:</text:p>
            </table:table-cell>
            <table:table-cell table:style-name="Tabela316.A1" office:value-type="string">
              <text:p text:style-name="Table_20_Contents">8000974-29.2020.8.05.0051 APELAÇÃO CÍVEL</text:p>
            </table:table-cell>
          </table:table-row>
          <table:table-row>
            <table:table-cell table:style-name="Tabela316.A1" office:value-type="string">
              <text:p text:style-name="Table_20_Contents">Relator:</text:p>
            </table:table-cell>
            <table:table-cell table:style-name="Tabela316.A1" office:value-type="string">
              <text:p text:style-name="Table_20_Contents">PAULO CESAR BANDEIRA DE MELO JORGE</text:p>
            </table:table-cell>
          </table:table-row>
          <table:table-row>
            <table:table-cell table:style-name="Tabela316.A1" office:value-type="string">
              <text:p text:style-name="Table_20_Contents">Partes:</text:p>
            </table:table-cell>
            <table:table-cell table:style-name="Tabela316.A1" office:value-type="string">
              <text:p text:style-name="Table_20_Contents">JUCELMA ALVES DE SOUZA</text:p>
            </table:table-cell>
          </table:table-row>
          <table:table-row>
            <table:table-cell table:style-name="Tabela316.A1" office:value-type="string">
              <text:p text:style-name="Table_20_Contents">           </text:p>
            </table:table-cell>
            <table:table-cell table:style-name="Tabela316.A1" office:value-type="string">
              <text:p text:style-name="Table_20_Contents">MUNICIPIO DE FEIRA DA MATA</text:p>
            </table:table-cell>
          </table:table-row>
          <table:table-row>
            <table:table-cell table:style-name="Tabela316.A1" office:value-type="string">
              <text:p text:style-name="Table_20_Contents">Advogado(s):</text:p>
            </table:table-cell>
            <table:table-cell table:style-name="Tabela316.A1" office:value-type="string">
              <text:p text:style-name="Table_20_Contents">RODRIGO RINO RIBEIRO PINA (BA 18198)</text:p>
            </table:table-cell>
          </table:table-row>
          <table:table-row>
            <table:table-cell table:style-name="Tabela316.A1" office:value-type="string">
              <text:p text:style-name="P5"/>
            </table:table-cell>
            <table:table-cell table:style-name="Tabela316.A1" office:value-type="string">
              <text:p text:style-name="Table_20_Contents">GABRIEL DE OLIVEIRA CARVALHO (BA 34788)</text:p>
            </table:table-cell>
          </table:table-row>
          <table:table-row>
            <table:table-cell table:style-name="Tabela316.A1" office:value-type="string">
              <text:p text:style-name="P5"/>
            </table:table-cell>
            <table:table-cell table:style-name="Tabela316.A1" office:value-type="string">
              <text:p text:style-name="Table_20_Contents">TAMARA MACEDO PINTO SENA (BA 27415)</text:p>
            </table:table-cell>
          </table:table-row>
          <table:table-row>
            <table:table-cell table:style-name="Tabela316.A1" office:value-type="string">
              <text:p text:style-name="Table_20_Contents">Comarca:</text:p>
            </table:table-cell>
            <table:table-cell table:style-name="Tabela316.A1" office:value-type="string">
              <text:p text:style-name="Table_20_Contents">Salvador</text:p>
            </table:table-cell>
          </table:table-row>
        </table:table>
        <text:p text:style-name="P8"/>
        <table:table table:name="Tabela317" table:style-name="Tabela317">
          <table:table-column table:style-name="Tabela317.A"/>
          <table:table-column table:style-name="Tabela317.B"/>
          <table:table-row>
            <table:table-cell table:style-name="Tabela317.A1" office:value-type="string">
              <text:p text:style-name="Table_20_Contents">Ordem:</text:p>
            </table:table-cell>
            <table:table-cell table:style-name="Tabela317.A1" office:value-type="string">
              <text:p text:style-name="Table_20_Contents">317</text:p>
            </table:table-cell>
          </table:table-row>
          <table:table-row>
            <table:table-cell table:style-name="Tabela317.A1" office:value-type="string">
              <text:p text:style-name="Table_20_Contents">Processo:</text:p>
            </table:table-cell>
            <table:table-cell table:style-name="Tabela317.A1" office:value-type="string">
              <text:p text:style-name="Table_20_Contents">0503885-88.2017.8.05.0022 APELAÇÃO CÍVEL</text:p>
            </table:table-cell>
          </table:table-row>
          <table:table-row>
            <table:table-cell table:style-name="Tabela317.A1" office:value-type="string">
              <text:p text:style-name="Table_20_Contents">Relator:</text:p>
            </table:table-cell>
            <table:table-cell table:style-name="Tabela317.A1" office:value-type="string">
              <text:p text:style-name="Table_20_Contents">PAULO CESAR BANDEIRA DE MELO JORGE</text:p>
            </table:table-cell>
          </table:table-row>
          <table:table-row>
            <table:table-cell table:style-name="Tabela317.A1" office:value-type="string">
              <text:p text:style-name="Table_20_Contents">Partes:</text:p>
            </table:table-cell>
            <table:table-cell table:style-name="Tabela317.A1" office:value-type="string">
              <text:p text:style-name="Table_20_Contents">YANE PEDROSA DE SOUZA LOPES</text:p>
            </table:table-cell>
          </table:table-row>
          <table:table-row>
            <table:table-cell table:style-name="Tabela317.A1" office:value-type="string">
              <text:p text:style-name="Table_20_Contents">           </text:p>
            </table:table-cell>
            <table:table-cell table:style-name="Tabela317.A1" office:value-type="string">
              <text:p text:style-name="Table_20_Contents">MUNICIPIO DE BARREIRAS</text:p>
            </table:table-cell>
          </table:table-row>
          <table:table-row>
            <table:table-cell table:style-name="Tabela317.A1" office:value-type="string">
              <text:p text:style-name="Table_20_Contents">Advogado(s):</text:p>
            </table:table-cell>
            <table:table-cell table:style-name="Tabela317.A1" office:value-type="string">
              <text:p text:style-name="Table_20_Contents">JOAO PAULO COITE RODRIGUES (BA 55159)</text:p>
            </table:table-cell>
          </table:table-row>
          <table:table-row>
            <table:table-cell table:style-name="Tabela317.A1" office:value-type="string">
              <text:p text:style-name="P5"/>
            </table:table-cell>
            <table:table-cell table:style-name="Tabela317.A1" office:value-type="string">
              <text:p text:style-name="Table_20_Contents">MARCIO TOMAZI (BA 54636)</text:p>
            </table:table-cell>
          </table:table-row>
          <table:table-row>
            <table:table-cell table:style-name="Tabela317.A1" office:value-type="string">
              <text:p text:style-name="Table_20_Contents">Comarca:</text:p>
            </table:table-cell>
            <table:table-cell table:style-name="Tabela317.A1" office:value-type="string">
              <text:p text:style-name="Table_20_Contents">Salvador</text:p>
            </table:table-cell>
          </table:table-row>
        </table:table>
        <text:p text:style-name="P8"/>
        <table:table table:name="Tabela318" table:style-name="Tabela318">
          <table:table-column table:style-name="Tabela318.A"/>
          <table:table-column table:style-name="Tabela318.B"/>
          <table:table-row>
            <table:table-cell table:style-name="Tabela318.A1" office:value-type="string">
              <text:p text:style-name="Table_20_Contents">Ordem:</text:p>
            </table:table-cell>
            <table:table-cell table:style-name="Tabela318.A1" office:value-type="string">
              <text:p text:style-name="Table_20_Contents">318</text:p>
            </table:table-cell>
          </table:table-row>
          <table:table-row>
            <table:table-cell table:style-name="Tabela318.A1" office:value-type="string">
              <text:p text:style-name="Table_20_Contents">Processo:</text:p>
            </table:table-cell>
            <table:table-cell table:style-name="Tabela318.A1" office:value-type="string">
              <text:p text:style-name="Table_20_Contents">8000014-83.2020.8.05.0080 APELAÇÃO CÍVEL</text:p>
            </table:table-cell>
          </table:table-row>
          <table:table-row>
            <table:table-cell table:style-name="Tabela318.A1" office:value-type="string">
              <text:p text:style-name="Table_20_Contents">Relator:</text:p>
            </table:table-cell>
            <table:table-cell table:style-name="Tabela318.A1" office:value-type="string">
              <text:p text:style-name="Table_20_Contents">PAULO CESAR BANDEIRA DE MELO JORGE</text:p>
            </table:table-cell>
          </table:table-row>
          <table:table-row>
            <table:table-cell table:style-name="Tabela318.A1" office:value-type="string">
              <text:p text:style-name="Table_20_Contents">Partes:</text:p>
            </table:table-cell>
            <table:table-cell table:style-name="Tabela318.A1" office:value-type="string">
              <text:p text:style-name="Table_20_Contents">BANCO BRADESCO SA</text:p>
            </table:table-cell>
          </table:table-row>
          <table:table-row>
            <table:table-cell table:style-name="Tabela318.A1" office:value-type="string">
              <text:p text:style-name="Table_20_Contents">           </text:p>
            </table:table-cell>
            <table:table-cell table:style-name="Tabela318.A1" office:value-type="string">
              <text:p text:style-name="Table_20_Contents">ALAN DA SILVA SOUZA</text:p>
            </table:table-cell>
          </table:table-row>
          <table:table-row>
            <table:table-cell table:style-name="Tabela318.A1" office:value-type="string">
              <text:p text:style-name="Table_20_Contents">Advogado(s):</text:p>
            </table:table-cell>
            <table:table-cell table:style-name="Tabela318.A1" office:value-type="string">
              <text:p text:style-name="Table_20_Contents">EDUARDO WILLIAM PINTO DA SILVA (BA 43485)</text:p>
            </table:table-cell>
          </table:table-row>
          <table:table-row>
            <table:table-cell table:style-name="Tabela318.A1" office:value-type="string">
              <text:p text:style-name="P5"/>
            </table:table-cell>
            <table:table-cell table:style-name="Tabela318.A1" office:value-type="string">
              <text:p text:style-name="Table_20_Contents">PAULO EDUARDO PRADO (BA 33407)</text:p>
            </table:table-cell>
          </table:table-row>
          <table:table-row>
            <table:table-cell table:style-name="Tabela318.A1" office:value-type="string">
              <text:p text:style-name="P5"/>
            </table:table-cell>
            <table:table-cell table:style-name="Tabela318.A1" office:value-type="string">
              <text:p text:style-name="Table_20_Contents">EDUARDO WILLIAM PINTO DA SILVA (BA 43485)</text:p>
            </table:table-cell>
          </table:table-row>
          <table:table-row>
            <table:table-cell table:style-name="Tabela318.A1" office:value-type="string">
              <text:p text:style-name="P5"/>
            </table:table-cell>
            <table:table-cell table:style-name="Tabela318.A1" office:value-type="string">
              <text:p text:style-name="Table_20_Contents">PAULO EDUARDO PRADO (BA 33407)</text:p>
            </table:table-cell>
          </table:table-row>
          <text:soft-page-break/>
          <table:table-row>
            <table:table-cell table:style-name="Tabela318.A1" office:value-type="string">
              <text:p text:style-name="Table_20_Contents">Comarca:</text:p>
            </table:table-cell>
            <table:table-cell table:style-name="Tabela318.A1" office:value-type="string">
              <text:p text:style-name="Table_20_Contents">Salvador</text:p>
            </table:table-cell>
          </table:table-row>
        </table:table>
        <text:p text:style-name="P8"/>
        <table:table table:name="Tabela319" table:style-name="Tabela319">
          <table:table-column table:style-name="Tabela319.A"/>
          <table:table-column table:style-name="Tabela319.B"/>
          <table:table-row>
            <table:table-cell table:style-name="Tabela319.A1" office:value-type="string">
              <text:p text:style-name="Table_20_Contents">Ordem:</text:p>
            </table:table-cell>
            <table:table-cell table:style-name="Tabela319.A1" office:value-type="string">
              <text:p text:style-name="Table_20_Contents">319</text:p>
            </table:table-cell>
          </table:table-row>
          <table:table-row>
            <table:table-cell table:style-name="Tabela319.A1" office:value-type="string">
              <text:p text:style-name="Table_20_Contents">Processo:</text:p>
            </table:table-cell>
            <table:table-cell table:style-name="Tabela319.A1" office:value-type="string">
              <text:p text:style-name="Table_20_Contents">8001257-17.2017.8.05.0226 APELAÇÃO CÍVEL</text:p>
            </table:table-cell>
          </table:table-row>
          <table:table-row>
            <table:table-cell table:style-name="Tabela319.A1" office:value-type="string">
              <text:p text:style-name="Table_20_Contents">Relator:</text:p>
            </table:table-cell>
            <table:table-cell table:style-name="Tabela319.A1" office:value-type="string">
              <text:p text:style-name="Table_20_Contents">PAULO CESAR BANDEIRA DE MELO JORGE</text:p>
            </table:table-cell>
          </table:table-row>
          <table:table-row>
            <table:table-cell table:style-name="Tabela319.A1" office:value-type="string">
              <text:p text:style-name="Table_20_Contents">Partes:</text:p>
            </table:table-cell>
            <table:table-cell table:style-name="Tabela319.A1" office:value-type="string">
              <text:p text:style-name="Table_20_Contents">EVA DE JESUS CUNHA</text:p>
            </table:table-cell>
          </table:table-row>
          <table:table-row>
            <table:table-cell table:style-name="Tabela319.A1" office:value-type="string">
              <text:p text:style-name="Table_20_Contents">           </text:p>
            </table:table-cell>
            <table:table-cell table:style-name="Tabela319.A1" office:value-type="string">
              <text:p text:style-name="Table_20_Contents">MUNICIPIO DE SANTALUZ</text:p>
            </table:table-cell>
          </table:table-row>
          <table:table-row>
            <table:table-cell table:style-name="Tabela319.A1" office:value-type="string">
              <text:p text:style-name="Table_20_Contents">Advogado(s):</text:p>
            </table:table-cell>
            <table:table-cell table:style-name="Tabela319.A1" office:value-type="string">
              <text:p text:style-name="Table_20_Contents">ALOISIO BARBOSA DE OLIVEIRA FILHO (BA 28677)</text:p>
            </table:table-cell>
          </table:table-row>
          <table:table-row>
            <table:table-cell table:style-name="Tabela319.A1" office:value-type="string">
              <text:p text:style-name="P5"/>
            </table:table-cell>
            <table:table-cell table:style-name="Tabela319.A1" office:value-type="string">
              <text:p text:style-name="Table_20_Contents">LEONARDO DA SILVA GUIMARAES (BA 33559)</text:p>
            </table:table-cell>
          </table:table-row>
          <table:table-row>
            <table:table-cell table:style-name="Tabela319.A1" office:value-type="string">
              <text:p text:style-name="P5"/>
            </table:table-cell>
            <table:table-cell table:style-name="Tabela319.A1" office:value-type="string">
              <text:p text:style-name="Table_20_Contents">MARIA IVETE DE OLIVEIRA (BA 12709)</text:p>
            </table:table-cell>
          </table:table-row>
          <table:table-row>
            <table:table-cell table:style-name="Tabela319.A1" office:value-type="string">
              <text:p text:style-name="Table_20_Contents">Comarca:</text:p>
            </table:table-cell>
            <table:table-cell table:style-name="Tabela319.A1" office:value-type="string">
              <text:p text:style-name="Table_20_Contents">Salvador</text:p>
            </table:table-cell>
          </table:table-row>
        </table:table>
        <text:p text:style-name="P8"/>
        <table:table table:name="Tabela320" table:style-name="Tabela320">
          <table:table-column table:style-name="Tabela320.A"/>
          <table:table-column table:style-name="Tabela320.B"/>
          <table:table-row>
            <table:table-cell table:style-name="Tabela320.A1" office:value-type="string">
              <text:p text:style-name="Table_20_Contents">Ordem:</text:p>
            </table:table-cell>
            <table:table-cell table:style-name="Tabela320.A1" office:value-type="string">
              <text:p text:style-name="Table_20_Contents">320</text:p>
            </table:table-cell>
          </table:table-row>
          <table:table-row>
            <table:table-cell table:style-name="Tabela320.A1" office:value-type="string">
              <text:p text:style-name="Table_20_Contents">Processo:</text:p>
            </table:table-cell>
            <table:table-cell table:style-name="Tabela320.A1" office:value-type="string">
              <text:p text:style-name="Table_20_Contents">8000050-14.2018.8.05.0172 APELAÇÃO CÍVEL</text:p>
            </table:table-cell>
          </table:table-row>
          <table:table-row>
            <table:table-cell table:style-name="Tabela320.A1" office:value-type="string">
              <text:p text:style-name="Table_20_Contents">Relator:</text:p>
            </table:table-cell>
            <table:table-cell table:style-name="Tabela320.A1" office:value-type="string">
              <text:p text:style-name="Table_20_Contents">PAULO CESAR BANDEIRA DE MELO JORGE</text:p>
            </table:table-cell>
          </table:table-row>
          <table:table-row>
            <table:table-cell table:style-name="Tabela320.A1" office:value-type="string">
              <text:p text:style-name="Table_20_Contents">Partes:</text:p>
            </table:table-cell>
            <table:table-cell table:style-name="Tabela320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320.A1" office:value-type="string">
              <text:p text:style-name="Table_20_Contents">           </text:p>
            </table:table-cell>
            <table:table-cell table:style-name="Tabela320.A1" office:value-type="string">
              <text:p text:style-name="Table_20_Contents">ANA APARECIDA LUIZ SOUZA</text:p>
            </table:table-cell>
          </table:table-row>
          <table:table-row>
            <table:table-cell table:style-name="Tabela320.A1" office:value-type="string">
              <text:p text:style-name="Table_20_Contents">Advogado(s):</text:p>
            </table:table-cell>
            <table:table-cell table:style-name="Tabela320.A1" office:value-type="string">
              <text:p text:style-name="Table_20_Contents">ENY BITTENCOURT (BA 29442)</text:p>
            </table:table-cell>
          </table:table-row>
          <table:table-row>
            <table:table-cell table:style-name="Tabela320.A1" office:value-type="string">
              <text:p text:style-name="P5"/>
            </table:table-cell>
            <table:table-cell table:style-name="Tabela320.A1" office:value-type="string">
              <text:p text:style-name="Table_20_Contents">BRUNA MOREIRA KOCH (BA 53261)</text:p>
            </table:table-cell>
          </table:table-row>
          <table:table-row>
            <table:table-cell table:style-name="Tabela320.A1" office:value-type="string">
              <text:p text:style-name="P5"/>
            </table:table-cell>
            <table:table-cell table:style-name="Tabela320.A1" office:value-type="string">
              <text:p text:style-name="Table_20_Contents">ELTON MOZZER BRANDAO (BA 35577)</text:p>
            </table:table-cell>
          </table:table-row>
          <table:table-row>
            <table:table-cell table:style-name="Tabela320.A1" office:value-type="string">
              <text:p text:style-name="Table_20_Contents">Comarca:</text:p>
            </table:table-cell>
            <table:table-cell table:style-name="Tabela320.A1" office:value-type="string">
              <text:p text:style-name="Table_20_Contents">Salvador</text:p>
            </table:table-cell>
          </table:table-row>
        </table:table>
        <text:p text:style-name="P8"/>
        <table:table table:name="Tabela321" table:style-name="Tabela321">
          <table:table-column table:style-name="Tabela321.A"/>
          <table:table-column table:style-name="Tabela321.B"/>
          <table:table-row>
            <table:table-cell table:style-name="Tabela321.A1" office:value-type="string">
              <text:p text:style-name="Table_20_Contents">Ordem:</text:p>
            </table:table-cell>
            <table:table-cell table:style-name="Tabela321.A1" office:value-type="string">
              <text:p text:style-name="Table_20_Contents">321</text:p>
            </table:table-cell>
          </table:table-row>
          <table:table-row>
            <table:table-cell table:style-name="Tabela321.A1" office:value-type="string">
              <text:p text:style-name="Table_20_Contents">Processo:</text:p>
            </table:table-cell>
            <table:table-cell table:style-name="Tabela321.A1" office:value-type="string">
              <text:p text:style-name="Table_20_Contents">8005836-17.2021.8.05.0113 APELAÇÃO CÍVEL</text:p>
            </table:table-cell>
          </table:table-row>
          <table:table-row>
            <table:table-cell table:style-name="Tabela321.A1" office:value-type="string">
              <text:p text:style-name="Table_20_Contents">Relator:</text:p>
            </table:table-cell>
            <table:table-cell table:style-name="Tabela321.A1" office:value-type="string">
              <text:p text:style-name="Table_20_Contents">PAULO CESAR BANDEIRA DE MELO JORGE</text:p>
            </table:table-cell>
          </table:table-row>
          <table:table-row>
            <table:table-cell table:style-name="Tabela321.A1" office:value-type="string">
              <text:p text:style-name="Table_20_Contents">Partes:</text:p>
            </table:table-cell>
            <table:table-cell table:style-name="Tabela321.A1" office:value-type="string">
              <text:p text:style-name="Table_20_Contents">MUNICIPIO DE ITABUNA</text:p>
            </table:table-cell>
          </table:table-row>
          <table:table-row>
            <table:table-cell table:style-name="Tabela321.A1" office:value-type="string">
              <text:p text:style-name="Table_20_Contents">           </text:p>
            </table:table-cell>
            <table:table-cell table:style-name="Tabela321.A1" office:value-type="string">
              <text:p text:style-name="Table_20_Contents">ROZANGELA NASCIMENTO DOS SANTOS</text:p>
            </table:table-cell>
          </table:table-row>
          <table:table-row>
            <table:table-cell table:style-name="Tabela321.A1" office:value-type="string">
              <text:p text:style-name="Table_20_Contents">Advogado(s):</text:p>
            </table:table-cell>
            <table:table-cell table:style-name="Tabela321.A1" office:value-type="string">
              <text:p text:style-name="Table_20_Contents">JORGE ANDRE CERQUEIRA LATRILHA (BA 17814)</text:p>
            </table:table-cell>
          </table:table-row>
          <table:table-row>
            <table:table-cell table:style-name="Tabela321.A1" office:value-type="string">
              <text:p text:style-name="P5"/>
            </table:table-cell>
            <table:table-cell table:style-name="Tabela321.A1" office:value-type="string">
              <text:p text:style-name="Table_20_Contents">JULIO CEZAR VILA NOVA BRITO (BA 58436)</text:p>
            </table:table-cell>
          </table:table-row>
          <table:table-row>
            <table:table-cell table:style-name="Tabela321.A1" office:value-type="string">
              <text:p text:style-name="Table_20_Contents">Comarca:</text:p>
            </table:table-cell>
            <table:table-cell table:style-name="Tabela321.A1" office:value-type="string">
              <text:p text:style-name="Table_20_Contents">Salvador</text:p>
            </table:table-cell>
          </table:table-row>
        </table:table>
        <text:p text:style-name="P8"/>
        <table:table table:name="Tabela322" table:style-name="Tabela322">
          <table:table-column table:style-name="Tabela322.A"/>
          <table:table-column table:style-name="Tabela322.B"/>
          <table:table-row>
            <table:table-cell table:style-name="Tabela322.A1" office:value-type="string">
              <text:p text:style-name="Table_20_Contents">Ordem:</text:p>
            </table:table-cell>
            <table:table-cell table:style-name="Tabela322.A1" office:value-type="string">
              <text:p text:style-name="Table_20_Contents">322</text:p>
            </table:table-cell>
          </table:table-row>
          <table:table-row>
            <table:table-cell table:style-name="Tabela322.A1" office:value-type="string">
              <text:p text:style-name="Table_20_Contents">Processo:</text:p>
            </table:table-cell>
            <table:table-cell table:style-name="Tabela322.A1" office:value-type="string">
              <text:p text:style-name="Table_20_Contents">0000230-93.2000.8.05.0077 APELAÇÃO CÍVEL</text:p>
            </table:table-cell>
          </table:table-row>
          <table:table-row>
            <table:table-cell table:style-name="Tabela322.A1" office:value-type="string">
              <text:p text:style-name="Table_20_Contents">Relator:</text:p>
            </table:table-cell>
            <table:table-cell table:style-name="Tabela322.A1" office:value-type="string">
              <text:p text:style-name="Table_20_Contents">PAULO CESAR BANDEIRA DE MELO JORGE</text:p>
            </table:table-cell>
          </table:table-row>
          <table:table-row>
            <table:table-cell table:style-name="Tabela322.A1" office:value-type="string">
              <text:p text:style-name="Table_20_Contents">Partes:</text:p>
            </table:table-cell>
            <table:table-cell table:style-name="Tabela322.A1" office:value-type="string">
              <text:p text:style-name="Table_20_Contents">ANTONIO ALMIR PIMENTA VIEIRA</text:p>
            </table:table-cell>
          </table:table-row>
          <table:table-row>
            <table:table-cell table:style-name="Tabela322.A1" office:value-type="string">
              <text:p text:style-name="Table_20_Contents">           </text:p>
            </table:table-cell>
            <table:table-cell table:style-name="Tabela322.A1" office:value-type="string">
              <text:p text:style-name="Table_20_Contents">MUNICIPIO DE ESPLANADA</text:p>
            </table:table-cell>
          </table:table-row>
          <table:table-row>
            <table:table-cell table:style-name="Tabela322.A1" office:value-type="string">
              <text:p text:style-name="Table_20_Contents">Advogado(s):</text:p>
            </table:table-cell>
            <table:table-cell table:style-name="Tabela322.A1" office:value-type="string">
              <text:p text:style-name="Table_20_Contents">AGUSTINHO ROBERTO DE OLIVEIRA ARAUJO (BA 8169)</text:p>
            </table:table-cell>
          </table:table-row>
          <table:table-row>
            <table:table-cell table:style-name="Tabela322.A1" office:value-type="string">
              <text:p text:style-name="P5"/>
            </table:table-cell>
            <table:table-cell table:style-name="Tabela322.A1" office:value-type="string">
              <text:p text:style-name="Table_20_Contents">FABIOLA PAVIOTTI DO NASCIMENTO (ES 10031)</text:p>
            </table:table-cell>
          </table:table-row>
          <table:table-row>
            <table:table-cell table:style-name="Tabela322.A1" office:value-type="string">
              <text:p text:style-name="Table_20_Contents">Comarca:</text:p>
            </table:table-cell>
            <table:table-cell table:style-name="Tabela322.A1" office:value-type="string">
              <text:p text:style-name="Table_20_Contents">Salvador</text:p>
            </table:table-cell>
          </table:table-row>
        </table:table>
        <text:p text:style-name="P8"/>
        <table:table table:name="Tabela323" table:style-name="Tabela323">
          <table:table-column table:style-name="Tabela323.A"/>
          <table:table-column table:style-name="Tabela323.B"/>
          <table:table-row>
            <table:table-cell table:style-name="Tabela323.A1" office:value-type="string">
              <text:p text:style-name="Table_20_Contents">Ordem:</text:p>
            </table:table-cell>
            <table:table-cell table:style-name="Tabela323.A1" office:value-type="string">
              <text:p text:style-name="Table_20_Contents">323</text:p>
            </table:table-cell>
          </table:table-row>
          <table:table-row>
            <table:table-cell table:style-name="Tabela323.A1" office:value-type="string">
              <text:p text:style-name="Table_20_Contents">Processo:</text:p>
            </table:table-cell>
            <table:table-cell table:style-name="Tabela323.A1" office:value-type="string">
              <text:p text:style-name="Table_20_Contents">0520970-87.2016.8.05.0001 APELAÇÃO CÍVEL</text:p>
            </table:table-cell>
          </table:table-row>
          <table:table-row>
            <table:table-cell table:style-name="Tabela323.A1" office:value-type="string">
              <text:p text:style-name="Table_20_Contents">Relator:</text:p>
            </table:table-cell>
            <table:table-cell table:style-name="Tabela323.A1" office:value-type="string">
              <text:p text:style-name="Table_20_Contents">PAULO CESAR BANDEIRA DE MELO JORGE</text:p>
            </table:table-cell>
          </table:table-row>
          <table:table-row>
            <table:table-cell table:style-name="Tabela323.A1" office:value-type="string">
              <text:p text:style-name="Table_20_Contents">Partes:</text:p>
            </table:table-cell>
            <table:table-cell table:style-name="Tabela323.A1" office:value-type="string">
              <text:p text:style-name="Table_20_Contents">ON LINE RECURSOS HUMANOS E EVENTOS LTDA</text:p>
            </table:table-cell>
          </table:table-row>
          <table:table-row>
            <table:table-cell table:style-name="Tabela323.A1" office:value-type="string">
              <text:p text:style-name="Table_20_Contents">           </text:p>
            </table:table-cell>
            <table:table-cell table:style-name="Tabela323.A1" office:value-type="string">
              <text:p text:style-name="Table_20_Contents">BANCO SANTANDER (BRASIL) S.A.</text:p>
            </table:table-cell>
          </table:table-row>
          <table:table-row>
            <table:table-cell table:style-name="Tabela323.A1" office:value-type="string">
              <text:p text:style-name="Table_20_Contents">Advogado(s):</text:p>
            </table:table-cell>
            <table:table-cell table:style-name="Tabela323.A1" office:value-type="string">
              <text:p text:style-name="Table_20_Contents">ADRIANA ROCHA BOTELHO (BA 43721)</text:p>
            </table:table-cell>
          </table:table-row>
          <table:table-row>
            <table:table-cell table:style-name="Tabela323.A1" office:value-type="string">
              <text:p text:style-name="P5"/>
            </table:table-cell>
            <table:table-cell table:style-name="Tabela323.A1" office:value-type="string">
              <text:p text:style-name="Table_20_Contents">DILSON AUGUSTO DA SILVA RODRIGUES (BA 14436)</text:p>
            </table:table-cell>
          </table:table-row>
          <table:table-row>
            <table:table-cell table:style-name="Tabela323.A1" office:value-type="string">
              <text:p text:style-name="P5"/>
            </table:table-cell>
            <table:table-cell table:style-name="Tabela323.A1" office:value-type="string">
              <text:p text:style-name="Table_20_Contents">FABIO SAMARTIN FERNANDES (BA 35556)</text:p>
            </table:table-cell>
          </table:table-row>
          <table:table-row>
            <table:table-cell table:style-name="Tabela323.A1" office:value-type="string">
              <text:p text:style-name="P5"/>
            </table:table-cell>
            <table:table-cell table:style-name="Tabela323.A1" office:value-type="string">
              <text:p text:style-name="Table_20_Contents">CARLOS EDUARDO CAVALCANTE RAMOS (BA 37489)</text:p>
            </table:table-cell>
          </table:table-row>
          <table:table-row>
            <table:table-cell table:style-name="Tabela323.A1" office:value-type="string">
              <text:p text:style-name="P5"/>
            </table:table-cell>
            <table:table-cell table:style-name="Tabela323.A1" office:value-type="string">
              <text:p text:style-name="Table_20_Contents">FABIO DE MELO MARTINI (SP 43414)</text:p>
            </table:table-cell>
          </table:table-row>
          <table:table-row>
            <table:table-cell table:style-name="Tabela323.A1" office:value-type="string">
              <text:p text:style-name="P5"/>
            </table:table-cell>
            <table:table-cell table:style-name="Tabela323.A1" office:value-type="string">
              <text:p text:style-name="Table_20_Contents">HENRIQUE JOSE PARADA SIMAO (SP 22138)</text:p>
            </table:table-cell>
          </table:table-row>
          <table:table-row>
            <table:table-cell table:style-name="Tabela323.A1" office:value-type="string">
              <text:p text:style-name="Table_20_Contents">Comarca:</text:p>
            </table:table-cell>
            <table:table-cell table:style-name="Tabela323.A1" office:value-type="string">
              <text:p text:style-name="Table_20_Contents">Salvador</text:p>
            </table:table-cell>
          </table:table-row>
        </table:table>
        <text:p text:style-name="P8"><text:soft-page-break/></text:p>
        <table:table table:name="Tabela324" table:style-name="Tabela324">
          <table:table-column table:style-name="Tabela324.A"/>
          <table:table-column table:style-name="Tabela324.B"/>
          <table:table-row>
            <table:table-cell table:style-name="Tabela324.A1" office:value-type="string">
              <text:p text:style-name="Table_20_Contents">Ordem:</text:p>
            </table:table-cell>
            <table:table-cell table:style-name="Tabela324.A1" office:value-type="string">
              <text:p text:style-name="Table_20_Contents">324</text:p>
            </table:table-cell>
          </table:table-row>
          <table:table-row>
            <table:table-cell table:style-name="Tabela324.A1" office:value-type="string">
              <text:p text:style-name="Table_20_Contents">Processo:</text:p>
            </table:table-cell>
            <table:table-cell table:style-name="Tabela324.A1" office:value-type="string">
              <text:p text:style-name="Table_20_Contents">0000652-93.2014.8.05.0104 APELAÇÃO CÍVEL</text:p>
            </table:table-cell>
          </table:table-row>
          <table:table-row>
            <table:table-cell table:style-name="Tabela324.A1" office:value-type="string">
              <text:p text:style-name="Table_20_Contents">Relator:</text:p>
            </table:table-cell>
            <table:table-cell table:style-name="Tabela324.A1" office:value-type="string">
              <text:p text:style-name="Table_20_Contents">PAULO CESAR BANDEIRA DE MELO JORGE</text:p>
            </table:table-cell>
          </table:table-row>
          <table:table-row>
            <table:table-cell table:style-name="Tabela324.A1" office:value-type="string">
              <text:p text:style-name="Table_20_Contents">Partes:</text:p>
            </table:table-cell>
            <table:table-cell table:style-name="Tabela324.A1" office:value-type="string">
              <text:p text:style-name="Table_20_Contents">MUNICIPIO DE SATIRO DIAS</text:p>
            </table:table-cell>
          </table:table-row>
          <table:table-row>
            <table:table-cell table:style-name="Tabela324.A1" office:value-type="string">
              <text:p text:style-name="Table_20_Contents">           </text:p>
            </table:table-cell>
            <table:table-cell table:style-name="Tabela324.A1" office:value-type="string">
              <text:p text:style-name="Table_20_Contents">MARIA ARLENE FERREIRA DOS SANTOS</text:p>
            </table:table-cell>
          </table:table-row>
          <table:table-row>
            <table:table-cell table:style-name="Tabela324.A1" office:value-type="string">
              <text:p text:style-name="Table_20_Contents">Advogado(s):</text:p>
            </table:table-cell>
            <table:table-cell table:style-name="Tabela324.A1" office:value-type="string">
              <text:p text:style-name="Table_20_Contents">CARLOS EDUARDO OLIVEIRA SANTOS (BA 14801)</text:p>
            </table:table-cell>
          </table:table-row>
          <table:table-row>
            <table:table-cell table:style-name="Tabela324.A1" office:value-type="string">
              <text:p text:style-name="P5"/>
            </table:table-cell>
            <table:table-cell table:style-name="Tabela324.A1" office:value-type="string">
              <text:p text:style-name="Table_20_Contents">DANIRON DA CRUZ DE JESUS (BA 42113)</text:p>
            </table:table-cell>
          </table:table-row>
          <table:table-row>
            <table:table-cell table:style-name="Tabela324.A1" office:value-type="string">
              <text:p text:style-name="P5"/>
            </table:table-cell>
            <table:table-cell table:style-name="Tabela324.A1" office:value-type="string">
              <text:p text:style-name="Table_20_Contents">LEANDRO MONTANARI MARTINS (BA 32342)</text:p>
            </table:table-cell>
          </table:table-row>
          <table:table-row>
            <table:table-cell table:style-name="Tabela324.A1" office:value-type="string">
              <text:p text:style-name="P5"/>
            </table:table-cell>
            <table:table-cell table:style-name="Tabela324.A1" office:value-type="string">
              <text:p text:style-name="Table_20_Contents">PAULO ROBERTO DA CRUZ JUNIOR (SP 37744)</text:p>
            </table:table-cell>
          </table:table-row>
          <table:table-row>
            <table:table-cell table:style-name="Tabela324.A1" office:value-type="string">
              <text:p text:style-name="Table_20_Contents">Comarca:</text:p>
            </table:table-cell>
            <table:table-cell table:style-name="Tabela324.A1" office:value-type="string">
              <text:p text:style-name="Table_20_Contents">Salvador</text:p>
            </table:table-cell>
          </table:table-row>
        </table:table>
        <text:p text:style-name="P8"/>
        <table:table table:name="Tabela325" table:style-name="Tabela325">
          <table:table-column table:style-name="Tabela325.A"/>
          <table:table-column table:style-name="Tabela325.B"/>
          <table:table-row>
            <table:table-cell table:style-name="Tabela325.A1" office:value-type="string">
              <text:p text:style-name="Table_20_Contents">Ordem:</text:p>
            </table:table-cell>
            <table:table-cell table:style-name="Tabela325.A1" office:value-type="string">
              <text:p text:style-name="Table_20_Contents">325</text:p>
            </table:table-cell>
          </table:table-row>
          <table:table-row>
            <table:table-cell table:style-name="Tabela325.A1" office:value-type="string">
              <text:p text:style-name="Table_20_Contents">Processo:</text:p>
            </table:table-cell>
            <table:table-cell table:style-name="Tabela325.A1" office:value-type="string">
              <text:p text:style-name="Table_20_Contents">8001004-24.2020.8.05.0032 APELAÇÃO CÍVEL</text:p>
            </table:table-cell>
          </table:table-row>
          <table:table-row>
            <table:table-cell table:style-name="Tabela325.A1" office:value-type="string">
              <text:p text:style-name="Table_20_Contents">Relator:</text:p>
            </table:table-cell>
            <table:table-cell table:style-name="Tabela325.A1" office:value-type="string">
              <text:p text:style-name="Table_20_Contents">PAULO CESAR BANDEIRA DE MELO JORGE</text:p>
            </table:table-cell>
          </table:table-row>
          <table:table-row>
            <table:table-cell table:style-name="Tabela325.A1" office:value-type="string">
              <text:p text:style-name="Table_20_Contents">Partes:</text:p>
            </table:table-cell>
            <table:table-cell table:style-name="Tabela325.A1" office:value-type="string">
              <text:p text:style-name="Table_20_Contents">DEFENSORIA PUBLICA DO ESTADO DA BAHIA</text:p>
            </table:table-cell>
          </table:table-row>
          <table:table-row>
            <table:table-cell table:style-name="Tabela325.A1" office:value-type="string">
              <text:p text:style-name="Table_20_Contents">           </text:p>
            </table:table-cell>
            <table:table-cell table:style-name="Tabela325.A1" office:value-type="string">
              <text:p text:style-name="Table_20_Contents">ESTADO DA BAHIA</text:p>
            </table:table-cell>
          </table:table-row>
          <table:table-row>
            <table:table-cell table:style-name="Tabela325.A1" office:value-type="string">
              <text:p text:style-name="Table_20_Contents">Advogado(s):</text:p>
            </table:table-cell>
            <table:table-cell table:style-name="Tabela325.A1" office:value-type="string">
              <text:p text:style-name="Table_20_Contents">EDILTON DE OLIVEIRA TELES (BA 15806)</text:p>
            </table:table-cell>
          </table:table-row>
          <table:table-row>
            <table:table-cell table:style-name="Tabela325.A1" office:value-type="string">
              <text:p text:style-name="P5"/>
            </table:table-cell>
            <table:table-cell table:style-name="Tabela325.A1" office:value-type="string">
              <text:p text:style-name="Table_20_Contents">VERENA ROSA DA SILVA (BA 67771)</text:p>
            </table:table-cell>
          </table:table-row>
          <table:table-row>
            <table:table-cell table:style-name="Tabela325.A1" office:value-type="string">
              <text:p text:style-name="Table_20_Contents">Comarca:</text:p>
            </table:table-cell>
            <table:table-cell table:style-name="Tabela325.A1" office:value-type="string">
              <text:p text:style-name="Table_20_Contents">Salvador</text:p>
            </table:table-cell>
          </table:table-row>
        </table:table>
        <text:p text:style-name="P8"/>
        <table:table table:name="Tabela326" table:style-name="Tabela326">
          <table:table-column table:style-name="Tabela326.A"/>
          <table:table-column table:style-name="Tabela326.B"/>
          <table:table-row>
            <table:table-cell table:style-name="Tabela326.A1" office:value-type="string">
              <text:p text:style-name="Table_20_Contents">Ordem:</text:p>
            </table:table-cell>
            <table:table-cell table:style-name="Tabela326.A1" office:value-type="string">
              <text:p text:style-name="Table_20_Contents">326</text:p>
            </table:table-cell>
          </table:table-row>
          <table:table-row>
            <table:table-cell table:style-name="Tabela326.A1" office:value-type="string">
              <text:p text:style-name="Table_20_Contents">Processo:</text:p>
            </table:table-cell>
            <table:table-cell table:style-name="Tabela326.A1" office:value-type="string">
              <text:p text:style-name="Table_20_Contents">8002562-47.2021.8.05.0080 APELAÇÃO CÍVEL</text:p>
            </table:table-cell>
          </table:table-row>
          <table:table-row>
            <table:table-cell table:style-name="Tabela326.A1" office:value-type="string">
              <text:p text:style-name="Table_20_Contents">Relator:</text:p>
            </table:table-cell>
            <table:table-cell table:style-name="Tabela326.A1" office:value-type="string">
              <text:p text:style-name="Table_20_Contents">PAULO CESAR BANDEIRA DE MELO JORGE</text:p>
            </table:table-cell>
          </table:table-row>
          <table:table-row>
            <table:table-cell table:style-name="Tabela326.A1" office:value-type="string">
              <text:p text:style-name="Table_20_Contents">Partes:</text:p>
            </table:table-cell>
            <table:table-cell table:style-name="Tabela326.A1" office:value-type="string">
              <text:p text:style-name="Table_20_Contents">ESTADO DA BAHIA</text:p>
            </table:table-cell>
          </table:table-row>
          <table:table-row>
            <table:table-cell table:style-name="Tabela326.A1" office:value-type="string">
              <text:p text:style-name="Table_20_Contents">           </text:p>
            </table:table-cell>
            <table:table-cell table:style-name="Tabela326.A1" office:value-type="string">
              <text:p text:style-name="Table_20_Contents">EDNALVA PAIM DA SILVA</text:p>
            </table:table-cell>
          </table:table-row>
          <table:table-row>
            <table:table-cell table:style-name="Tabela326.A1" office:value-type="string">
              <text:p text:style-name="Table_20_Contents">Advogado(s):</text:p>
            </table:table-cell>
            <table:table-cell table:style-name="Tabela326.A1" office:value-type="string">
              <text:p text:style-name="Table_20_Contents">MARCELLY FERREIRA FARIAS (BA 18231)</text:p>
            </table:table-cell>
          </table:table-row>
          <table:table-row>
            <table:table-cell table:style-name="Tabela326.A1" office:value-type="string">
              <text:p text:style-name="Table_20_Contents">Comarca:</text:p>
            </table:table-cell>
            <table:table-cell table:style-name="Tabela326.A1" office:value-type="string">
              <text:p text:style-name="Table_20_Contents">Salvador</text:p>
            </table:table-cell>
          </table:table-row>
        </table:table>
        <text:p text:style-name="P8"/>
        <table:table table:name="Tabela327" table:style-name="Tabela327">
          <table:table-column table:style-name="Tabela327.A"/>
          <table:table-column table:style-name="Tabela327.B"/>
          <table:table-row>
            <table:table-cell table:style-name="Tabela327.A1" office:value-type="string">
              <text:p text:style-name="Table_20_Contents">Ordem:</text:p>
            </table:table-cell>
            <table:table-cell table:style-name="Tabela327.A1" office:value-type="string">
              <text:p text:style-name="Table_20_Contents">327</text:p>
            </table:table-cell>
          </table:table-row>
          <table:table-row>
            <table:table-cell table:style-name="Tabela327.A1" office:value-type="string">
              <text:p text:style-name="Table_20_Contents">Processo:</text:p>
            </table:table-cell>
            <table:table-cell table:style-name="Tabela327.A1" office:value-type="string">
              <text:p text:style-name="Table_20_Contents">0302122-07.2014.8.05.0001 APELAÇÃO CÍVEL</text:p>
            </table:table-cell>
          </table:table-row>
          <table:table-row>
            <table:table-cell table:style-name="Tabela327.A1" office:value-type="string">
              <text:p text:style-name="Table_20_Contents">Relator:</text:p>
            </table:table-cell>
            <table:table-cell table:style-name="Tabela327.A1" office:value-type="string">
              <text:p text:style-name="Table_20_Contents">PAULO CESAR BANDEIRA DE MELO JORGE</text:p>
            </table:table-cell>
          </table:table-row>
          <table:table-row>
            <table:table-cell table:style-name="Tabela327.A1" office:value-type="string">
              <text:p text:style-name="Table_20_Contents">Partes:</text:p>
            </table:table-cell>
            <table:table-cell table:style-name="Tabela327.A1" office:value-type="string">
              <text:p text:style-name="Table_20_Contents">ESTADO DA BAHIA</text:p>
            </table:table-cell>
          </table:table-row>
          <table:table-row>
            <table:table-cell table:style-name="Tabela327.A1" office:value-type="string">
              <text:p text:style-name="Table_20_Contents">           </text:p>
            </table:table-cell>
            <table:table-cell table:style-name="Tabela327.A1" office:value-type="string">
              <text:p text:style-name="Table_20_Contents">ILMAR CABRAL DE OLIVEIRA</text:p>
            </table:table-cell>
          </table:table-row>
          <table:table-row>
            <table:table-cell table:style-name="Tabela327.A1" office:value-type="string">
              <text:p text:style-name="Table_20_Contents">Advogado(s):</text:p>
            </table:table-cell>
            <table:table-cell table:style-name="Tabela327.A1" office:value-type="string">
              <text:p text:style-name="Table_20_Contents">ALICE DE SOUZA E SILVA SOUZA (BA 37780)</text:p>
            </table:table-cell>
          </table:table-row>
          <table:table-row>
            <table:table-cell table:style-name="Tabela327.A1" office:value-type="string">
              <text:p text:style-name="Table_20_Contents">Comarca:</text:p>
            </table:table-cell>
            <table:table-cell table:style-name="Tabela327.A1" office:value-type="string">
              <text:p text:style-name="Table_20_Contents">Salvador</text:p>
            </table:table-cell>
          </table:table-row>
        </table:table>
        <text:p text:style-name="P8"/>
        <table:table table:name="Tabela328" table:style-name="Tabela328">
          <table:table-column table:style-name="Tabela328.A"/>
          <table:table-column table:style-name="Tabela328.B"/>
          <table:table-row>
            <table:table-cell table:style-name="Tabela328.A1" office:value-type="string">
              <text:p text:style-name="Table_20_Contents">Ordem:</text:p>
            </table:table-cell>
            <table:table-cell table:style-name="Tabela328.A1" office:value-type="string">
              <text:p text:style-name="Table_20_Contents">328</text:p>
            </table:table-cell>
          </table:table-row>
          <table:table-row>
            <table:table-cell table:style-name="Tabela328.A1" office:value-type="string">
              <text:p text:style-name="Table_20_Contents">Processo:</text:p>
            </table:table-cell>
            <table:table-cell table:style-name="Tabela328.A1" office:value-type="string">
              <text:p text:style-name="Table_20_Contents">8001339-65.2020.8.05.0154 APELAÇÃO CÍVEL</text:p>
            </table:table-cell>
          </table:table-row>
          <table:table-row>
            <table:table-cell table:style-name="Tabela328.A1" office:value-type="string">
              <text:p text:style-name="Table_20_Contents">Relator:</text:p>
            </table:table-cell>
            <table:table-cell table:style-name="Tabela328.A1" office:value-type="string">
              <text:p text:style-name="Table_20_Contents">PAULO CESAR BANDEIRA DE MELO JORGE</text:p>
            </table:table-cell>
          </table:table-row>
          <table:table-row>
            <table:table-cell table:style-name="Tabela328.A1" office:value-type="string">
              <text:p text:style-name="Table_20_Contents">Partes:</text:p>
            </table:table-cell>
            <table:table-cell table:style-name="Tabela328.A1" office:value-type="string">
              <text:p text:style-name="Table_20_Contents">COOPERATIVA DE CREDITO, POUPANCA E INVESTIMENTO UNIAO DOS ESTADOS DE MATO GROSSO DO SUL, TOCANTINS E OESTE DA BAHIA - SICREDI UNIAO MS/TO</text:p>
            </table:table-cell>
          </table:table-row>
          <table:table-row>
            <table:table-cell table:style-name="Tabela328.A1" office:value-type="string">
              <text:p text:style-name="Table_20_Contents">           </text:p>
            </table:table-cell>
            <table:table-cell table:style-name="Tabela328.A1" office:value-type="string">
              <text:p text:style-name="Table_20_Contents">IBIZA PRESTACAO DE SERVICOS E TRANSPORTES LTDA</text:p>
            </table:table-cell>
          </table:table-row>
          <table:table-row>
            <table:table-cell table:style-name="Tabela328.A1" office:value-type="string">
              <text:p text:style-name="Table_20_Contents">Advogado(s):</text:p>
            </table:table-cell>
            <table:table-cell table:style-name="Tabela328.A1" office:value-type="string">
              <text:p text:style-name="Table_20_Contents">ANDRE DE ASSIS ROSA (MS 12809)</text:p>
            </table:table-cell>
          </table:table-row>
          <table:table-row>
            <table:table-cell table:style-name="Tabela328.A1" office:value-type="string">
              <text:p text:style-name="Table_20_Contents">Comarca:</text:p>
            </table:table-cell>
            <table:table-cell table:style-name="Tabela328.A1" office:value-type="string">
              <text:p text:style-name="Table_20_Contents">Salvador</text:p>
            </table:table-cell>
          </table:table-row>
        </table:table>
        <text:p text:style-name="P8"/>
        <table:table table:name="Tabela329" table:style-name="Tabela329">
          <table:table-column table:style-name="Tabela329.A"/>
          <table:table-column table:style-name="Tabela329.B"/>
          <table:table-row>
            <table:table-cell table:style-name="Tabela329.A1" office:value-type="string">
              <text:p text:style-name="Table_20_Contents">Ordem:</text:p>
            </table:table-cell>
            <table:table-cell table:style-name="Tabela329.A1" office:value-type="string">
              <text:p text:style-name="Table_20_Contents">329</text:p>
            </table:table-cell>
          </table:table-row>
          <table:table-row>
            <table:table-cell table:style-name="Tabela329.A1" office:value-type="string">
              <text:p text:style-name="Table_20_Contents">Processo:</text:p>
            </table:table-cell>
            <table:table-cell table:style-name="Tabela329.A1" office:value-type="string">
              <text:p text:style-name="Table_20_Contents">8039975-74.2020.8.05.0001 APELAÇÃO CÍVEL</text:p>
            </table:table-cell>
          </table:table-row>
          <table:table-row>
            <table:table-cell table:style-name="Tabela329.A1" office:value-type="string">
              <text:p text:style-name="Table_20_Contents">Relator:</text:p>
            </table:table-cell>
            <table:table-cell table:style-name="Tabela329.A1" office:value-type="string">
              <text:p text:style-name="Table_20_Contents">PAULO CESAR BANDEIRA DE MELO JORGE</text:p>
            </table:table-cell>
          </table:table-row>
          <text:soft-page-break/>
          <table:table-row>
            <table:table-cell table:style-name="Tabela329.A1" office:value-type="string">
              <text:p text:style-name="Table_20_Contents">Partes:</text:p>
            </table:table-cell>
            <table:table-cell table:style-name="Tabela329.A1" office:value-type="string">
              <text:p text:style-name="Table_20_Contents">MUNICIPIO DE CAIRU</text:p>
            </table:table-cell>
          </table:table-row>
          <table:table-row>
            <table:table-cell table:style-name="Tabela329.A1" office:value-type="string">
              <text:p text:style-name="Table_20_Contents">           </text:p>
            </table:table-cell>
            <table:table-cell table:style-name="Tabela329.A1" office:value-type="string">
              <text:p text:style-name="Table_20_Contents">MAKIA GOMES DOS SANTOS</text:p>
            </table:table-cell>
          </table:table-row>
          <table:table-row>
            <table:table-cell table:style-name="Tabela329.A1" office:value-type="string">
              <text:p text:style-name="Table_20_Contents">Comarca:</text:p>
            </table:table-cell>
            <table:table-cell table:style-name="Tabela329.A1" office:value-type="string">
              <text:p text:style-name="Table_20_Contents">Salvador</text:p>
            </table:table-cell>
          </table:table-row>
        </table:table>
        <text:p text:style-name="P8"/>
        <table:table table:name="Tabela330" table:style-name="Tabela330">
          <table:table-column table:style-name="Tabela330.A"/>
          <table:table-column table:style-name="Tabela330.B"/>
          <table:table-row>
            <table:table-cell table:style-name="Tabela330.A1" office:value-type="string">
              <text:p text:style-name="Table_20_Contents">Ordem:</text:p>
            </table:table-cell>
            <table:table-cell table:style-name="Tabela330.A1" office:value-type="string">
              <text:p text:style-name="Table_20_Contents">330</text:p>
            </table:table-cell>
          </table:table-row>
          <table:table-row>
            <table:table-cell table:style-name="Tabela330.A1" office:value-type="string">
              <text:p text:style-name="Table_20_Contents">Processo:</text:p>
            </table:table-cell>
            <table:table-cell table:style-name="Tabela330.A1" office:value-type="string">
              <text:p text:style-name="Table_20_Contents">8159877-21.2020.8.05.0001 APELAÇÃO CÍVEL</text:p>
            </table:table-cell>
          </table:table-row>
          <table:table-row>
            <table:table-cell table:style-name="Tabela330.A1" office:value-type="string">
              <text:p text:style-name="Table_20_Contents">Relator:</text:p>
            </table:table-cell>
            <table:table-cell table:style-name="Tabela330.A1" office:value-type="string">
              <text:p text:style-name="Table_20_Contents">PAULO CESAR BANDEIRA DE MELO JORGE</text:p>
            </table:table-cell>
          </table:table-row>
          <table:table-row>
            <table:table-cell table:style-name="Tabela330.A1" office:value-type="string">
              <text:p text:style-name="Table_20_Contents">Partes:</text:p>
            </table:table-cell>
            <table:table-cell table:style-name="Tabela330.A1" office:value-type="string">
              <text:p text:style-name="Table_20_Contents">OSMAN WATSON SILVA GALO</text:p>
            </table:table-cell>
          </table:table-row>
          <table:table-row>
            <table:table-cell table:style-name="Tabela330.A1" office:value-type="string">
              <text:p text:style-name="Table_20_Contents">           </text:p>
            </table:table-cell>
            <table:table-cell table:style-name="Tabela330.A1" office:value-type="string">
              <text:p text:style-name="Table_20_Contents">BANCO DO BRASIL S/A</text:p>
            </table:table-cell>
          </table:table-row>
          <table:table-row>
            <table:table-cell table:style-name="Tabela330.A1" office:value-type="string">
              <text:p text:style-name="Table_20_Contents">Advogado(s):</text:p>
            </table:table-cell>
            <table:table-cell table:style-name="Tabela330.A1" office:value-type="string">
              <text:p text:style-name="Table_20_Contents">ALICE MENEZES DANTAS (BA 41795)</text:p>
            </table:table-cell>
          </table:table-row>
          <table:table-row>
            <table:table-cell table:style-name="Tabela330.A1" office:value-type="string">
              <text:p text:style-name="P5"/>
            </table:table-cell>
            <table:table-cell table:style-name="Tabela330.A1" office:value-type="string">
              <text:p text:style-name="Table_20_Contents">CARLOS ROBERTO OLIVEIRA DA SILVA (BA 32612)</text:p>
            </table:table-cell>
          </table:table-row>
          <table:table-row>
            <table:table-cell table:style-name="Tabela330.A1" office:value-type="string">
              <text:p text:style-name="P5"/>
            </table:table-cell>
            <table:table-cell table:style-name="Tabela330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330.A1" office:value-type="string">
              <text:p text:style-name="P5"/>
            </table:table-cell>
            <table:table-cell table:style-name="Tabela330.A1" office:value-type="string">
              <text:p text:style-name="Table_20_Contents">ZILAN DA COSTA E SILVA MOURA (BA 22513)</text:p>
            </table:table-cell>
          </table:table-row>
          <table:table-row>
            <table:table-cell table:style-name="Tabela330.A1" office:value-type="string">
              <text:p text:style-name="P5"/>
            </table:table-cell>
            <table:table-cell table:style-name="Tabela330.A1" office:value-type="string">
              <text:p text:style-name="Table_20_Contents">ALICE MENEZES DANTAS (BA 41795)</text:p>
            </table:table-cell>
          </table:table-row>
          <table:table-row>
            <table:table-cell table:style-name="Tabela330.A1" office:value-type="string">
              <text:p text:style-name="P5"/>
            </table:table-cell>
            <table:table-cell table:style-name="Tabela330.A1" office:value-type="string">
              <text:p text:style-name="Table_20_Contents">CARLOS ROBERTO OLIVEIRA DA SILVA (BA 32612)</text:p>
            </table:table-cell>
          </table:table-row>
          <table:table-row>
            <table:table-cell table:style-name="Tabela330.A1" office:value-type="string">
              <text:p text:style-name="P5"/>
            </table:table-cell>
            <table:table-cell table:style-name="Tabela330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330.A1" office:value-type="string">
              <text:p text:style-name="P5"/>
            </table:table-cell>
            <table:table-cell table:style-name="Tabela330.A1" office:value-type="string">
              <text:p text:style-name="Table_20_Contents">ZILAN DA COSTA E SILVA MOURA (BA 22513)</text:p>
            </table:table-cell>
          </table:table-row>
          <table:table-row>
            <table:table-cell table:style-name="Tabela330.A1" office:value-type="string">
              <text:p text:style-name="Table_20_Contents">Comarca:</text:p>
            </table:table-cell>
            <table:table-cell table:style-name="Tabela330.A1" office:value-type="string">
              <text:p text:style-name="Table_20_Contents">Salvador</text:p>
            </table:table-cell>
          </table:table-row>
        </table:table>
        <text:p text:style-name="P8"/>
        <table:table table:name="Tabela331" table:style-name="Tabela331">
          <table:table-column table:style-name="Tabela331.A"/>
          <table:table-column table:style-name="Tabela331.B"/>
          <table:table-row>
            <table:table-cell table:style-name="Tabela331.A1" office:value-type="string">
              <text:p text:style-name="Table_20_Contents">Ordem:</text:p>
            </table:table-cell>
            <table:table-cell table:style-name="Tabela331.A1" office:value-type="string">
              <text:p text:style-name="Table_20_Contents">331</text:p>
            </table:table-cell>
          </table:table-row>
          <table:table-row>
            <table:table-cell table:style-name="Tabela331.A1" office:value-type="string">
              <text:p text:style-name="Table_20_Contents">Processo:</text:p>
            </table:table-cell>
            <table:table-cell table:style-name="Tabela331.A1" office:value-type="string">
              <text:p text:style-name="Table_20_Contents">8001769-93.2017.8.05.0001 APELAÇÃO CÍVEL</text:p>
            </table:table-cell>
          </table:table-row>
          <table:table-row>
            <table:table-cell table:style-name="Tabela331.A1" office:value-type="string">
              <text:p text:style-name="Table_20_Contents">Relator:</text:p>
            </table:table-cell>
            <table:table-cell table:style-name="Tabela331.A1" office:value-type="string">
              <text:p text:style-name="Table_20_Contents">PAULO CESAR BANDEIRA DE MELO JORGE</text:p>
            </table:table-cell>
          </table:table-row>
          <table:table-row>
            <table:table-cell table:style-name="Tabela331.A1" office:value-type="string">
              <text:p text:style-name="Table_20_Contents">Partes:</text:p>
            </table:table-cell>
            <table:table-cell table:style-name="Tabela331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331.A1" office:value-type="string">
              <text:p text:style-name="Table_20_Contents">           </text:p>
            </table:table-cell>
            <table:table-cell table:style-name="Tabela331.A1" office:value-type="string">
              <text:p text:style-name="Table_20_Contents">REINALDO DOS SANTOS VILAS BOAS</text:p>
            </table:table-cell>
          </table:table-row>
          <table:table-row>
            <table:table-cell table:style-name="Tabela331.A1" office:value-type="string">
              <text:p text:style-name="Table_20_Contents">Advogado(s):</text:p>
            </table:table-cell>
            <table:table-cell table:style-name="Tabela331.A1" office:value-type="string">
              <text:p text:style-name="Table_20_Contents">BARTIRA ENAIDE SILVA RODRIGUES DE CASTRO (BA 9677)</text:p>
            </table:table-cell>
          </table:table-row>
          <table:table-row>
            <table:table-cell table:style-name="Tabela331.A1" office:value-type="string">
              <text:p text:style-name="Table_20_Contents">Comarca:</text:p>
            </table:table-cell>
            <table:table-cell table:style-name="Tabela331.A1" office:value-type="string">
              <text:p text:style-name="Table_20_Contents">Salvador</text:p>
            </table:table-cell>
          </table:table-row>
        </table:table>
        <text:p text:style-name="P8"/>
        <table:table table:name="Tabela332" table:style-name="Tabela332">
          <table:table-column table:style-name="Tabela332.A"/>
          <table:table-column table:style-name="Tabela332.B"/>
          <table:table-row>
            <table:table-cell table:style-name="Tabela332.A1" office:value-type="string">
              <text:p text:style-name="Table_20_Contents">Ordem:</text:p>
            </table:table-cell>
            <table:table-cell table:style-name="Tabela332.A1" office:value-type="string">
              <text:p text:style-name="Table_20_Contents">332</text:p>
            </table:table-cell>
          </table:table-row>
          <table:table-row>
            <table:table-cell table:style-name="Tabela332.A1" office:value-type="string">
              <text:p text:style-name="Table_20_Contents">Processo:</text:p>
            </table:table-cell>
            <table:table-cell table:style-name="Tabela332.A1" office:value-type="string">
              <text:p text:style-name="Table_20_Contents">8045954-80.2021.8.05.0001 APELAÇÃO CÍVEL</text:p>
            </table:table-cell>
          </table:table-row>
          <table:table-row>
            <table:table-cell table:style-name="Tabela332.A1" office:value-type="string">
              <text:p text:style-name="Table_20_Contents">Relator:</text:p>
            </table:table-cell>
            <table:table-cell table:style-name="Tabela332.A1" office:value-type="string">
              <text:p text:style-name="Table_20_Contents">PAULO CESAR BANDEIRA DE MELO JORGE</text:p>
            </table:table-cell>
          </table:table-row>
          <table:table-row>
            <table:table-cell table:style-name="Tabela332.A1" office:value-type="string">
              <text:p text:style-name="Table_20_Contents">Partes:</text:p>
            </table:table-cell>
            <table:table-cell table:style-name="Tabela332.A1" office:value-type="string">
              <text:p text:style-name="Table_20_Contents">CENTRAL NACIONAL UNIMED - COOPERATIVA CENTRAL</text:p>
            </table:table-cell>
          </table:table-row>
          <table:table-row>
            <table:table-cell table:style-name="Tabela332.A1" office:value-type="string">
              <text:p text:style-name="Table_20_Contents">           </text:p>
            </table:table-cell>
            <table:table-cell table:style-name="Tabela332.A1" office:value-type="string">
              <text:p text:style-name="Table_20_Contents">GUILHERME MIGUEL MARINHO ABREU</text:p>
            </table:table-cell>
          </table:table-row>
          <table:table-row>
            <table:table-cell table:style-name="Tabela332.A1" office:value-type="string">
              <text:p text:style-name="Table_20_Contents">Advogado(s):</text:p>
            </table:table-cell>
            <table:table-cell table:style-name="Tabela332.A1" office:value-type="string">
              <text:p text:style-name="Table_20_Contents">ANTONIO EDUARDO GONÇALVES RUEDA (BA 55151)</text:p>
            </table:table-cell>
          </table:table-row>
          <table:table-row>
            <table:table-cell table:style-name="Tabela332.A1" office:value-type="string">
              <text:p text:style-name="P5"/>
            </table:table-cell>
            <table:table-cell table:style-name="Tabela332.A1" office:value-type="string">
              <text:p text:style-name="Table_20_Contents">ALEXANDRE MIGUEL FERREIRA DA SILVA ABREU (BA 25787)</text:p>
            </table:table-cell>
          </table:table-row>
          <table:table-row>
            <table:table-cell table:style-name="Tabela332.A1" office:value-type="string">
              <text:p text:style-name="Table_20_Contents">Comarca:</text:p>
            </table:table-cell>
            <table:table-cell table:style-name="Tabela332.A1" office:value-type="string">
              <text:p text:style-name="Table_20_Contents">Salvador</text:p>
            </table:table-cell>
          </table:table-row>
        </table:table>
        <text:p text:style-name="P8"/>
        <table:table table:name="Tabela333" table:style-name="Tabela333">
          <table:table-column table:style-name="Tabela333.A"/>
          <table:table-column table:style-name="Tabela333.B"/>
          <table:table-row>
            <table:table-cell table:style-name="Tabela333.A1" office:value-type="string">
              <text:p text:style-name="Table_20_Contents">Ordem:</text:p>
            </table:table-cell>
            <table:table-cell table:style-name="Tabela333.A1" office:value-type="string">
              <text:p text:style-name="Table_20_Contents">333</text:p>
            </table:table-cell>
          </table:table-row>
          <table:table-row>
            <table:table-cell table:style-name="Tabela333.A1" office:value-type="string">
              <text:p text:style-name="Table_20_Contents">Processo:</text:p>
            </table:table-cell>
            <table:table-cell table:style-name="Tabela333.A1" office:value-type="string">
              <text:p text:style-name="Table_20_Contents">0520873-82.2019.8.05.0001 APELAÇÃO CÍVEL</text:p>
            </table:table-cell>
          </table:table-row>
          <table:table-row>
            <table:table-cell table:style-name="Tabela333.A1" office:value-type="string">
              <text:p text:style-name="Table_20_Contents">Relator:</text:p>
            </table:table-cell>
            <table:table-cell table:style-name="Tabela333.A1" office:value-type="string">
              <text:p text:style-name="Table_20_Contents">PAULO CESAR BANDEIRA DE MELO JORGE</text:p>
            </table:table-cell>
          </table:table-row>
          <table:table-row>
            <table:table-cell table:style-name="Tabela333.A1" office:value-type="string">
              <text:p text:style-name="Table_20_Contents">Partes:</text:p>
            </table:table-cell>
            <table:table-cell table:style-name="Tabela333.A1" office:value-type="string">
              <text:p text:style-name="Table_20_Contents">ALINE GONCALVES SILVA</text:p>
            </table:table-cell>
          </table:table-row>
          <table:table-row>
            <table:table-cell table:style-name="Tabela333.A1" office:value-type="string">
              <text:p text:style-name="Table_20_Contents">           </text:p>
            </table:table-cell>
            <table:table-cell table:style-name="Tabela333.A1" office:value-type="string">
              <text:p text:style-name="Table_20_Contents">ESTADO DA BAHIA</text:p>
            </table:table-cell>
          </table:table-row>
          <table:table-row>
            <table:table-cell table:style-name="Tabela333.A1" office:value-type="string">
              <text:p text:style-name="Table_20_Contents">Advogado(s):</text:p>
            </table:table-cell>
            <table:table-cell table:style-name="Tabela333.A1" office:value-type="string">
              <text:p text:style-name="Table_20_Contents">RODRIGO EDUARDO ROCHA CARDOSO (BA 52520)</text:p>
            </table:table-cell>
          </table:table-row>
          <table:table-row>
            <table:table-cell table:style-name="Tabela333.A1" office:value-type="string">
              <text:p text:style-name="Table_20_Contents">Comarca:</text:p>
            </table:table-cell>
            <table:table-cell table:style-name="Tabela333.A1" office:value-type="string">
              <text:p text:style-name="Table_20_Contents">Salvador</text:p>
            </table:table-cell>
          </table:table-row>
        </table:table>
        <text:p text:style-name="P8"/>
        <table:table table:name="Tabela334" table:style-name="Tabela334">
          <table:table-column table:style-name="Tabela334.A"/>
          <table:table-column table:style-name="Tabela334.B"/>
          <table:table-row>
            <table:table-cell table:style-name="Tabela334.A1" office:value-type="string">
              <text:p text:style-name="Table_20_Contents">Ordem:</text:p>
            </table:table-cell>
            <table:table-cell table:style-name="Tabela334.A1" office:value-type="string">
              <text:p text:style-name="Table_20_Contents">334</text:p>
            </table:table-cell>
          </table:table-row>
          <table:table-row>
            <table:table-cell table:style-name="Tabela334.A1" office:value-type="string">
              <text:p text:style-name="Table_20_Contents">Processo:</text:p>
            </table:table-cell>
            <table:table-cell table:style-name="Tabela334.A1" office:value-type="string">
              <text:p text:style-name="Table_20_Contents">0752764-50.2013.8.05.0001 APELAÇÃO CÍVEL</text:p>
            </table:table-cell>
          </table:table-row>
          <table:table-row>
            <table:table-cell table:style-name="Tabela334.A1" office:value-type="string">
              <text:p text:style-name="Table_20_Contents">Relator:</text:p>
            </table:table-cell>
            <table:table-cell table:style-name="Tabela334.A1" office:value-type="string">
              <text:p text:style-name="Table_20_Contents">PAULO CESAR BANDEIRA DE MELO JORGE</text:p>
            </table:table-cell>
          </table:table-row>
          <table:table-row>
            <table:table-cell table:style-name="Tabela334.A1" office:value-type="string">
              <text:p text:style-name="Table_20_Contents">Partes:</text:p>
            </table:table-cell>
            <table:table-cell table:style-name="Tabela334.A1" office:value-type="string">
              <text:p text:style-name="Table_20_Contents">MUNICIPIO DE SALVADOR</text:p>
            </table:table-cell>
          </table:table-row>
          <table:table-row>
            <table:table-cell table:style-name="Tabela334.A1" office:value-type="string">
              <text:p text:style-name="Table_20_Contents">           </text:p>
            </table:table-cell>
            <table:table-cell table:style-name="Tabela334.A1" office:value-type="string">
              <text:p text:style-name="Table_20_Contents">SINAI DE SENA LOPES</text:p>
            </table:table-cell>
          </table:table-row>
          <table:table-row>
            <table:table-cell table:style-name="Tabela334.A1" office:value-type="string">
              <text:p text:style-name="Table_20_Contents">Comarca:</text:p>
            </table:table-cell>
            <table:table-cell table:style-name="Tabela334.A1" office:value-type="string">
              <text:p text:style-name="Table_20_Contents">Salvador</text:p>
            </table:table-cell>
          </table:table-row>
        </table:table>
        <text:p text:style-name="P8"/>
        <table:table table:name="Tabela335" table:style-name="Tabela335">
          <table:table-column table:style-name="Tabela335.A"/>
          <table:table-column table:style-name="Tabela335.B"/>
          <text:soft-page-break/>
          <table:table-row>
            <table:table-cell table:style-name="Tabela335.A1" office:value-type="string">
              <text:p text:style-name="Table_20_Contents">Ordem:</text:p>
            </table:table-cell>
            <table:table-cell table:style-name="Tabela335.A1" office:value-type="string">
              <text:p text:style-name="Table_20_Contents">335</text:p>
            </table:table-cell>
          </table:table-row>
          <table:table-row>
            <table:table-cell table:style-name="Tabela335.A1" office:value-type="string">
              <text:p text:style-name="Table_20_Contents">Processo:</text:p>
            </table:table-cell>
            <table:table-cell table:style-name="Tabela335.A1" office:value-type="string">
              <text:p text:style-name="Table_20_Contents">0564266-91.2018.8.05.0001 APELAÇÃO CÍVEL</text:p>
            </table:table-cell>
          </table:table-row>
          <table:table-row>
            <table:table-cell table:style-name="Tabela335.A1" office:value-type="string">
              <text:p text:style-name="Table_20_Contents">Relator:</text:p>
            </table:table-cell>
            <table:table-cell table:style-name="Tabela335.A1" office:value-type="string">
              <text:p text:style-name="Table_20_Contents">PAULO CESAR BANDEIRA DE MELO JORGE</text:p>
            </table:table-cell>
          </table:table-row>
          <table:table-row>
            <table:table-cell table:style-name="Tabela335.A1" office:value-type="string">
              <text:p text:style-name="Table_20_Contents">Partes:</text:p>
            </table:table-cell>
            <table:table-cell table:style-name="Tabela335.A1" office:value-type="string">
              <text:p text:style-name="Table_20_Contents">RAILDA SANTOS ALLELUIA</text:p>
            </table:table-cell>
          </table:table-row>
          <table:table-row>
            <table:table-cell table:style-name="Tabela335.A1" office:value-type="string">
              <text:p text:style-name="Table_20_Contents">           </text:p>
            </table:table-cell>
            <table:table-cell table:style-name="Tabela335.A1" office:value-type="string">
              <text:p text:style-name="Table_20_Contents">ASSOCIACAO DE RECUPERACAO EM DEPENDENCIA QUIMICA E ALCOOLISMO VALE DO SOL</text:p>
            </table:table-cell>
          </table:table-row>
          <table:table-row>
            <table:table-cell table:style-name="Tabela335.A1" office:value-type="string">
              <text:p text:style-name="Table_20_Contents">Advogado(s):</text:p>
            </table:table-cell>
            <table:table-cell table:style-name="Tabela335.A1" office:value-type="string">
              <text:p text:style-name="Table_20_Contents">JORGE EMANUEL LOBO RODRIGUES DE MIRANDA (BA 18195)</text:p>
            </table:table-cell>
          </table:table-row>
          <table:table-row>
            <table:table-cell table:style-name="Tabela335.A1" office:value-type="string">
              <text:p text:style-name="Table_20_Contents">Comarca:</text:p>
            </table:table-cell>
            <table:table-cell table:style-name="Tabela335.A1" office:value-type="string">
              <text:p text:style-name="Table_20_Contents">Salvador</text:p>
            </table:table-cell>
          </table:table-row>
        </table:table>
        <text:p text:style-name="P8"/>
        <table:table table:name="Tabela336" table:style-name="Tabela336">
          <table:table-column table:style-name="Tabela336.A"/>
          <table:table-column table:style-name="Tabela336.B"/>
          <table:table-row>
            <table:table-cell table:style-name="Tabela336.A1" office:value-type="string">
              <text:p text:style-name="Table_20_Contents">Ordem:</text:p>
            </table:table-cell>
            <table:table-cell table:style-name="Tabela336.A1" office:value-type="string">
              <text:p text:style-name="Table_20_Contents">336</text:p>
            </table:table-cell>
          </table:table-row>
          <table:table-row>
            <table:table-cell table:style-name="Tabela336.A1" office:value-type="string">
              <text:p text:style-name="Table_20_Contents">Processo:</text:p>
            </table:table-cell>
            <table:table-cell table:style-name="Tabela336.A1" office:value-type="string">
              <text:p text:style-name="Table_20_Contents">8001682-03.2020.8.05.0141 APELAÇÃO CÍVEL</text:p>
            </table:table-cell>
          </table:table-row>
          <table:table-row>
            <table:table-cell table:style-name="Tabela336.A1" office:value-type="string">
              <text:p text:style-name="Table_20_Contents">Relator:</text:p>
            </table:table-cell>
            <table:table-cell table:style-name="Tabela336.A1" office:value-type="string">
              <text:p text:style-name="Table_20_Contents">PAULO CESAR BANDEIRA DE MELO JORGE</text:p>
            </table:table-cell>
          </table:table-row>
          <table:table-row>
            <table:table-cell table:style-name="Tabela336.A1" office:value-type="string">
              <text:p text:style-name="Table_20_Contents">Partes:</text:p>
            </table:table-cell>
            <table:table-cell table:style-name="Tabela336.A1" office:value-type="string">
              <text:p text:style-name="Table_20_Contents">MUNICIPIO DE JEQUIE</text:p>
            </table:table-cell>
          </table:table-row>
          <table:table-row>
            <table:table-cell table:style-name="Tabela336.A1" office:value-type="string">
              <text:p text:style-name="Table_20_Contents">           </text:p>
            </table:table-cell>
            <table:table-cell table:style-name="Tabela336.A1" office:value-type="string">
              <text:p text:style-name="Table_20_Contents">JOSE HERCULANO ANDRADE MARTINS</text:p>
            </table:table-cell>
          </table:table-row>
          <table:table-row>
            <table:table-cell table:style-name="Tabela336.A1" office:value-type="string">
              <text:p text:style-name="Table_20_Contents">Advogado(s):</text:p>
            </table:table-cell>
            <table:table-cell table:style-name="Tabela336.A1" office:value-type="string">
              <text:p text:style-name="Table_20_Contents">MARIA DO PERPETUO SOCORRO PEREIRA LOMANTO (BA 6263)</text:p>
            </table:table-cell>
          </table:table-row>
          <table:table-row>
            <table:table-cell table:style-name="Tabela336.A1" office:value-type="string">
              <text:p text:style-name="Table_20_Contents">Comarca:</text:p>
            </table:table-cell>
            <table:table-cell table:style-name="Tabela336.A1" office:value-type="string">
              <text:p text:style-name="Table_20_Contents">Salvador</text:p>
            </table:table-cell>
          </table:table-row>
        </table:table>
        <text:p text:style-name="P8"/>
        <table:table table:name="Tabela337" table:style-name="Tabela337">
          <table:table-column table:style-name="Tabela337.A"/>
          <table:table-column table:style-name="Tabela337.B"/>
          <table:table-row>
            <table:table-cell table:style-name="Tabela337.A1" office:value-type="string">
              <text:p text:style-name="Table_20_Contents">Ordem:</text:p>
            </table:table-cell>
            <table:table-cell table:style-name="Tabela337.A1" office:value-type="string">
              <text:p text:style-name="Table_20_Contents">337</text:p>
            </table:table-cell>
          </table:table-row>
          <table:table-row>
            <table:table-cell table:style-name="Tabela337.A1" office:value-type="string">
              <text:p text:style-name="Table_20_Contents">Processo:</text:p>
            </table:table-cell>
            <table:table-cell table:style-name="Tabela337.A1" office:value-type="string">
              <text:p text:style-name="Table_20_Contents">8015352-89.2021.8.05.0039 APELAÇÃO CÍVEL</text:p>
            </table:table-cell>
          </table:table-row>
          <table:table-row>
            <table:table-cell table:style-name="Tabela337.A1" office:value-type="string">
              <text:p text:style-name="Table_20_Contents">Relator:</text:p>
            </table:table-cell>
            <table:table-cell table:style-name="Tabela337.A1" office:value-type="string">
              <text:p text:style-name="Table_20_Contents">PAULO CESAR BANDEIRA DE MELO JORGE</text:p>
            </table:table-cell>
          </table:table-row>
          <table:table-row>
            <table:table-cell table:style-name="Tabela337.A1" office:value-type="string">
              <text:p text:style-name="Table_20_Contents">Partes:</text:p>
            </table:table-cell>
            <table:table-cell table:style-name="Tabela337.A1" office:value-type="string">
              <text:p text:style-name="Table_20_Contents">MARIA EDUARDA GOMES TENORIO PATENTE</text:p>
            </table:table-cell>
          </table:table-row>
          <table:table-row>
            <table:table-cell table:style-name="Tabela337.A1" office:value-type="string">
              <text:p text:style-name="Table_20_Contents">           </text:p>
            </table:table-cell>
            <table:table-cell table:style-name="Tabela337.A1" office:value-type="string">
              <text:p text:style-name="Table_20_Contents">JUIZ DE DIREITO DE CAMAÇARI, 1ª VARA DE FAMÍLIA SUCESSÕES, INTERDITOS E AUSENTES.</text:p>
            </table:table-cell>
          </table:table-row>
          <table:table-row>
            <table:table-cell table:style-name="Tabela337.A1" office:value-type="string">
              <text:p text:style-name="Table_20_Contents">Advogado(s):</text:p>
            </table:table-cell>
            <table:table-cell table:style-name="Tabela337.A1" office:value-type="string">
              <text:p text:style-name="Table_20_Contents">JULIO CESAR CAVALCANTE OLIVEIRA (BA 35003)</text:p>
            </table:table-cell>
          </table:table-row>
          <table:table-row>
            <table:table-cell table:style-name="Tabela337.A1" office:value-type="string">
              <text:p text:style-name="P5"/>
            </table:table-cell>
            <table:table-cell table:style-name="Tabela337.A1" office:value-type="string">
              <text:p text:style-name="Table_20_Contents">RADHAMI CHAVES DE AGUIAR OLIVEIRA (BA 54835)</text:p>
            </table:table-cell>
          </table:table-row>
          <table:table-row>
            <table:table-cell table:style-name="Tabela337.A1" office:value-type="string">
              <text:p text:style-name="P5"/>
            </table:table-cell>
            <table:table-cell table:style-name="Tabela337.A1" office:value-type="string">
              <text:p text:style-name="Table_20_Contents">REJANE AMORIM DE ANDRADE OLIVEIRA (BA 13335)</text:p>
            </table:table-cell>
          </table:table-row>
          <table:table-row>
            <table:table-cell table:style-name="Tabela337.A1" office:value-type="string">
              <text:p text:style-name="Table_20_Contents">Comarca:</text:p>
            </table:table-cell>
            <table:table-cell table:style-name="Tabela337.A1" office:value-type="string">
              <text:p text:style-name="Table_20_Contents">Salvador</text:p>
            </table:table-cell>
          </table:table-row>
        </table:table>
        <text:p text:style-name="P8"/>
        <table:table table:name="Tabela338" table:style-name="Tabela338">
          <table:table-column table:style-name="Tabela338.A"/>
          <table:table-column table:style-name="Tabela338.B"/>
          <table:table-row>
            <table:table-cell table:style-name="Tabela338.A1" office:value-type="string">
              <text:p text:style-name="Table_20_Contents">Ordem:</text:p>
            </table:table-cell>
            <table:table-cell table:style-name="Tabela338.A1" office:value-type="string">
              <text:p text:style-name="Table_20_Contents">338</text:p>
            </table:table-cell>
          </table:table-row>
          <table:table-row>
            <table:table-cell table:style-name="Tabela338.A1" office:value-type="string">
              <text:p text:style-name="Table_20_Contents">Processo:</text:p>
            </table:table-cell>
            <table:table-cell table:style-name="Tabela338.A1" office:value-type="string">
              <text:p text:style-name="Table_20_Contents">8082298-94.2020.8.05.0001 APELAÇÃO CÍVEL</text:p>
            </table:table-cell>
          </table:table-row>
          <table:table-row>
            <table:table-cell table:style-name="Tabela338.A1" office:value-type="string">
              <text:p text:style-name="Table_20_Contents">Relator:</text:p>
            </table:table-cell>
            <table:table-cell table:style-name="Tabela338.A1" office:value-type="string">
              <text:p text:style-name="Table_20_Contents">PAULO CESAR BANDEIRA DE MELO JORGE</text:p>
            </table:table-cell>
          </table:table-row>
          <table:table-row>
            <table:table-cell table:style-name="Tabela338.A1" office:value-type="string">
              <text:p text:style-name="Table_20_Contents">Partes:</text:p>
            </table:table-cell>
            <table:table-cell table:style-name="Tabela338.A1" office:value-type="string">
              <text:p text:style-name="Table_20_Contents">JUIZ DE DIREITO DE FEIRA DE SANTANA, 2ª VARA DE FAZENDA PÚBLICA</text:p>
            </table:table-cell>
          </table:table-row>
          <table:table-row>
            <table:table-cell table:style-name="Tabela338.A1" office:value-type="string">
              <text:p text:style-name="Table_20_Contents">           </text:p>
            </table:table-cell>
            <table:table-cell table:style-name="Tabela338.A1" office:value-type="string">
              <text:p text:style-name="Table_20_Contents">HAPVIDA ASSISTENCIA MEDICA LTDA</text:p>
            </table:table-cell>
          </table:table-row>
          <table:table-row>
            <table:table-cell table:style-name="Tabela338.A1" office:value-type="string">
              <text:p text:style-name="Table_20_Contents">Advogado(s):</text:p>
            </table:table-cell>
            <table:table-cell table:style-name="Tabela338.A1" office:value-type="string">
              <text:p text:style-name="Table_20_Contents">IGOR MACEDO FACO (CE 16470)</text:p>
            </table:table-cell>
          </table:table-row>
          <table:table-row>
            <table:table-cell table:style-name="Tabela338.A1" office:value-type="string">
              <text:p text:style-name="P5"/>
            </table:table-cell>
            <table:table-cell table:style-name="Tabela338.A1" office:value-type="string">
              <text:p text:style-name="Table_20_Contents">VINICIUS MEIRA DANTAS (BA 29132)</text:p>
            </table:table-cell>
          </table:table-row>
          <table:table-row>
            <table:table-cell table:style-name="Tabela338.A1" office:value-type="string">
              <text:p text:style-name="P5"/>
            </table:table-cell>
            <table:table-cell table:style-name="Tabela338.A1" office:value-type="string">
              <text:p text:style-name="Table_20_Contents">IGOR MACEDO FACO (CE 16470)</text:p>
            </table:table-cell>
          </table:table-row>
          <table:table-row>
            <table:table-cell table:style-name="Tabela338.A1" office:value-type="string">
              <text:p text:style-name="P5"/>
            </table:table-cell>
            <table:table-cell table:style-name="Tabela338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338.A1" office:value-type="string">
              <text:p text:style-name="P5"/>
            </table:table-cell>
            <table:table-cell table:style-name="Tabela338.A1" office:value-type="string">
              <text:p text:style-name="Table_20_Contents">VINICIUS MEIRA DANTAS (BA 29132)</text:p>
            </table:table-cell>
          </table:table-row>
          <table:table-row>
            <table:table-cell table:style-name="Tabela338.A1" office:value-type="string">
              <text:p text:style-name="Table_20_Contents">Comarca:</text:p>
            </table:table-cell>
            <table:table-cell table:style-name="Tabela338.A1" office:value-type="string">
              <text:p text:style-name="Table_20_Contents">Salvador</text:p>
            </table:table-cell>
          </table:table-row>
        </table:table>
        <text:p text:style-name="P8"/>
        <table:table table:name="Tabela339" table:style-name="Tabela339">
          <table:table-column table:style-name="Tabela339.A"/>
          <table:table-column table:style-name="Tabela339.B"/>
          <table:table-row>
            <table:table-cell table:style-name="Tabela339.A1" office:value-type="string">
              <text:p text:style-name="Table_20_Contents">Ordem:</text:p>
            </table:table-cell>
            <table:table-cell table:style-name="Tabela339.A1" office:value-type="string">
              <text:p text:style-name="Table_20_Contents">339</text:p>
            </table:table-cell>
          </table:table-row>
          <table:table-row>
            <table:table-cell table:style-name="Tabela339.A1" office:value-type="string">
              <text:p text:style-name="Table_20_Contents">Processo:</text:p>
            </table:table-cell>
            <table:table-cell table:style-name="Tabela339.A1" office:value-type="string">
              <text:p text:style-name="Table_20_Contents">0503744-22.2016.8.05.0146 APELAÇÃO CÍVEL</text:p>
            </table:table-cell>
          </table:table-row>
          <table:table-row>
            <table:table-cell table:style-name="Tabela339.A1" office:value-type="string">
              <text:p text:style-name="Table_20_Contents">Relator:</text:p>
            </table:table-cell>
            <table:table-cell table:style-name="Tabela339.A1" office:value-type="string">
              <text:p text:style-name="Table_20_Contents">PAULO CESAR BANDEIRA DE MELO JORGE</text:p>
            </table:table-cell>
          </table:table-row>
          <table:table-row>
            <table:table-cell table:style-name="Tabela339.A1" office:value-type="string">
              <text:p text:style-name="Table_20_Contents">Partes:</text:p>
            </table:table-cell>
            <table:table-cell table:style-name="Tabela339.A1" office:value-type="string">
              <text:p text:style-name="Table_20_Contents">MUNICIPIO DE JUAZEIRO</text:p>
            </table:table-cell>
          </table:table-row>
          <table:table-row>
            <table:table-cell table:style-name="Tabela339.A1" office:value-type="string">
              <text:p text:style-name="Table_20_Contents">           </text:p>
            </table:table-cell>
            <table:table-cell table:style-name="Tabela339.A1" office:value-type="string">
              <text:p text:style-name="Table_20_Contents">DIOCESE DE JUAZEIRO BAHIA</text:p>
            </table:table-cell>
          </table:table-row>
          <table:table-row>
            <table:table-cell table:style-name="Tabela339.A1" office:value-type="string">
              <text:p text:style-name="Table_20_Contents">Advogado(s):</text:p>
            </table:table-cell>
            <table:table-cell table:style-name="Tabela339.A1" office:value-type="string">
              <text:p text:style-name="Table_20_Contents">ANNA KAROLINE SANTANA DE MEDEIROS (PE 27134)</text:p>
            </table:table-cell>
          </table:table-row>
          <table:table-row>
            <table:table-cell table:style-name="Tabela339.A1" office:value-type="string">
              <text:p text:style-name="P5"/>
            </table:table-cell>
            <table:table-cell table:style-name="Tabela339.A1" office:value-type="string">
              <text:p text:style-name="Table_20_Contents">SEBASTIAO JOSE LEITE DOS SANTOS FILHO (PE 26474)</text:p>
            </table:table-cell>
          </table:table-row>
          <table:table-row>
            <table:table-cell table:style-name="Tabela339.A1" office:value-type="string">
              <text:p text:style-name="Table_20_Contents">Comarca:</text:p>
            </table:table-cell>
            <table:table-cell table:style-name="Tabela339.A1" office:value-type="string">
              <text:p text:style-name="Table_20_Contents">Salvador</text:p>
            </table:table-cell>
          </table:table-row>
        </table:table>
        <text:p text:style-name="P8"/>
        <table:table table:name="Tabela340" table:style-name="Tabela340">
          <table:table-column table:style-name="Tabela340.A"/>
          <table:table-column table:style-name="Tabela340.B"/>
          <table:table-row>
            <table:table-cell table:style-name="Tabela340.A1" office:value-type="string">
              <text:p text:style-name="Table_20_Contents">Ordem:</text:p>
            </table:table-cell>
            <table:table-cell table:style-name="Tabela340.A1" office:value-type="string">
              <text:p text:style-name="Table_20_Contents">340</text:p>
            </table:table-cell>
          </table:table-row>
          <text:soft-page-break/>
          <table:table-row>
            <table:table-cell table:style-name="Tabela340.A1" office:value-type="string">
              <text:p text:style-name="Table_20_Contents">Processo:</text:p>
            </table:table-cell>
            <table:table-cell table:style-name="Tabela340.A1" office:value-type="string">
              <text:p text:style-name="Table_20_Contents">8022818-25.2019.8.05.0001 REMESSA NECESSÁRIA CÍVEL</text:p>
            </table:table-cell>
          </table:table-row>
          <table:table-row>
            <table:table-cell table:style-name="Tabela340.A1" office:value-type="string">
              <text:p text:style-name="Table_20_Contents">Relator:</text:p>
            </table:table-cell>
            <table:table-cell table:style-name="Tabela340.A1" office:value-type="string">
              <text:p text:style-name="Table_20_Contents">GUSTAVO SILVA PEQUENO</text:p>
            </table:table-cell>
          </table:table-row>
          <table:table-row>
            <table:table-cell table:style-name="Tabela340.A1" office:value-type="string">
              <text:p text:style-name="Table_20_Contents">Partes:</text:p>
            </table:table-cell>
            <table:table-cell table:style-name="Tabela340.A1" office:value-type="string">
              <text:p text:style-name="Table_20_Contents">MARCONDES DE SOUZA LOBO</text:p>
            </table:table-cell>
          </table:table-row>
          <table:table-row>
            <table:table-cell table:style-name="Tabela340.A1" office:value-type="string">
              <text:p text:style-name="Table_20_Contents">           </text:p>
            </table:table-cell>
            <table:table-cell table:style-name="Tabela340.A1" office:value-type="string">
              <text:p text:style-name="Table_20_Contents">PROCURADORIA GERAL DO ESTADO</text:p>
            </table:table-cell>
          </table:table-row>
          <table:table-row>
            <table:table-cell table:style-name="Tabela340.A1" office:value-type="string">
              <text:p text:style-name="Table_20_Contents">Advogado(s):</text:p>
            </table:table-cell>
            <table:table-cell table:style-name="Tabela340.A1" office:value-type="string">
              <text:p text:style-name="Table_20_Contents">DIEGO DIAS DE OLIVEIRA (BA 30911)</text:p>
            </table:table-cell>
          </table:table-row>
          <table:table-row>
            <table:table-cell table:style-name="Tabela340.A1" office:value-type="string">
              <text:p text:style-name="P5"/>
            </table:table-cell>
            <table:table-cell table:style-name="Tabela340.A1" office:value-type="string">
              <text:p text:style-name="Table_20_Contents">MARIA CAROLINA FERREIRA FROES (BA 54415)</text:p>
            </table:table-cell>
          </table:table-row>
          <table:table-row>
            <table:table-cell table:style-name="Tabela340.A1" office:value-type="string">
              <text:p text:style-name="Table_20_Contents">Comarca:</text:p>
            </table:table-cell>
            <table:table-cell table:style-name="Tabela340.A1" office:value-type="string">
              <text:p text:style-name="Table_20_Contents">Salvador</text:p>
            </table:table-cell>
          </table:table-row>
        </table:table>
        <text:p text:style-name="P8"/>
        <table:table table:name="Tabela341" table:style-name="Tabela341">
          <table:table-column table:style-name="Tabela341.A"/>
          <table:table-column table:style-name="Tabela341.B"/>
          <table:table-row>
            <table:table-cell table:style-name="Tabela341.A1" office:value-type="string">
              <text:p text:style-name="Table_20_Contents">Ordem:</text:p>
            </table:table-cell>
            <table:table-cell table:style-name="Tabela341.A1" office:value-type="string">
              <text:p text:style-name="Table_20_Contents">341</text:p>
            </table:table-cell>
          </table:table-row>
          <table:table-row>
            <table:table-cell table:style-name="Tabela341.A1" office:value-type="string">
              <text:p text:style-name="Table_20_Contents">Processo:</text:p>
            </table:table-cell>
            <table:table-cell table:style-name="Tabela341.A1" office:value-type="string">
              <text:p text:style-name="Table_20_Contents">0563629-14.2016.8.05.0001 REMESSA NECESSÁRIA CÍVEL</text:p>
            </table:table-cell>
          </table:table-row>
          <table:table-row>
            <table:table-cell table:style-name="Tabela341.A1" office:value-type="string">
              <text:p text:style-name="Table_20_Contents">Relator:</text:p>
            </table:table-cell>
            <table:table-cell table:style-name="Tabela341.A1" office:value-type="string">
              <text:p text:style-name="Table_20_Contents">GUSTAVO SILVA PEQUENO</text:p>
            </table:table-cell>
          </table:table-row>
          <table:table-row>
            <table:table-cell table:style-name="Tabela341.A1" office:value-type="string">
              <text:p text:style-name="Table_20_Contents">Partes:</text:p>
            </table:table-cell>
            <table:table-cell table:style-name="Tabela341.A1" office:value-type="string">
              <text:p text:style-name="Table_20_Contents">ALICIA ESTER RIOS DE BOLOGNA</text:p>
            </table:table-cell>
          </table:table-row>
          <table:table-row>
            <table:table-cell table:style-name="Tabela341.A1" office:value-type="string">
              <text:p text:style-name="Table_20_Contents">           </text:p>
            </table:table-cell>
            <table:table-cell table:style-name="Tabela341.A1" office:value-type="string">
              <text:p text:style-name="Table_20_Contents">DIRETOR DA REGULAÇÃO DA ASSISTÊNCIA A SAÚDE DIREG</text:p>
            </table:table-cell>
          </table:table-row>
          <table:table-row>
            <table:table-cell table:style-name="Tabela341.A1" office:value-type="string">
              <text:p text:style-name="Table_20_Contents">Advogado(s):</text:p>
            </table:table-cell>
            <table:table-cell table:style-name="Tabela341.A1" office:value-type="string">
              <text:p text:style-name="Table_20_Contents">LEANDRO OLIVEIRA SAMPAIO (BA 36610)</text:p>
            </table:table-cell>
          </table:table-row>
          <table:table-row>
            <table:table-cell table:style-name="Tabela341.A1" office:value-type="string">
              <text:p text:style-name="Table_20_Contents">Comarca:</text:p>
            </table:table-cell>
            <table:table-cell table:style-name="Tabela341.A1" office:value-type="string">
              <text:p text:style-name="Table_20_Contents">Salvador</text:p>
            </table:table-cell>
          </table:table-row>
        </table:table>
        <text:p text:style-name="P8"/>
        <table:table table:name="Tabela342" table:style-name="Tabela342">
          <table:table-column table:style-name="Tabela342.A"/>
          <table:table-column table:style-name="Tabela342.B"/>
          <table:table-row>
            <table:table-cell table:style-name="Tabela342.A1" office:value-type="string">
              <text:p text:style-name="Table_20_Contents">Ordem:</text:p>
            </table:table-cell>
            <table:table-cell table:style-name="Tabela342.A1" office:value-type="string">
              <text:p text:style-name="Table_20_Contents">342</text:p>
            </table:table-cell>
          </table:table-row>
          <table:table-row>
            <table:table-cell table:style-name="Tabela342.A1" office:value-type="string">
              <text:p text:style-name="Table_20_Contents">Processo:</text:p>
            </table:table-cell>
            <table:table-cell table:style-name="Tabela342.A1" office:value-type="string">
              <text:p text:style-name="Table_20_Contents">8001135-55.2019.8.05.0057 REMESSA NECESSÁRIA CÍVEL</text:p>
            </table:table-cell>
          </table:table-row>
          <table:table-row>
            <table:table-cell table:style-name="Tabela342.A1" office:value-type="string">
              <text:p text:style-name="Table_20_Contents">Relator:</text:p>
            </table:table-cell>
            <table:table-cell table:style-name="Tabela342.A1" office:value-type="string">
              <text:p text:style-name="Table_20_Contents">LIDIVALDO REAICHE RAIMUNDO BRITTO</text:p>
            </table:table-cell>
          </table:table-row>
          <table:table-row>
            <table:table-cell table:style-name="Tabela342.A1" office:value-type="string">
              <text:p text:style-name="Table_20_Contents">Partes:</text:p>
            </table:table-cell>
            <table:table-cell table:style-name="Tabela342.A1" office:value-type="string">
              <text:p text:style-name="Table_20_Contents">JUIZ DE DIREITO DA VARA CIVEL CONS E COMERCIAL DE ANTAS</text:p>
            </table:table-cell>
          </table:table-row>
          <table:table-row>
            <table:table-cell table:style-name="Tabela342.A1" office:value-type="string">
              <text:p text:style-name="Table_20_Contents">           </text:p>
            </table:table-cell>
            <table:table-cell table:style-name="Tabela342.A1" office:value-type="string">
              <text:p text:style-name="Table_20_Contents">MUNICIPIO DE NOVO TRIUNFO</text:p>
            </table:table-cell>
          </table:table-row>
          <table:table-row>
            <table:table-cell table:style-name="Tabela342.A1" office:value-type="string">
              <text:p text:style-name="Table_20_Contents">Advogado(s):</text:p>
            </table:table-cell>
            <table:table-cell table:style-name="Tabela342.A1" office:value-type="string">
              <text:p text:style-name="Table_20_Contents">MARIA EDMA DA SILVA LIMA (PI 10666)</text:p>
            </table:table-cell>
          </table:table-row>
          <table:table-row>
            <table:table-cell table:style-name="Tabela342.A1" office:value-type="string">
              <text:p text:style-name="P5"/>
            </table:table-cell>
            <table:table-cell table:style-name="Tabela342.A1" office:value-type="string">
              <text:p text:style-name="Table_20_Contents">MARIA EDMA DA SILVA LIMA (PI 10666)</text:p>
            </table:table-cell>
          </table:table-row>
          <table:table-row>
            <table:table-cell table:style-name="Tabela342.A1" office:value-type="string">
              <text:p text:style-name="Table_20_Contents">Comarca:</text:p>
            </table:table-cell>
            <table:table-cell table:style-name="Tabela342.A1" office:value-type="string">
              <text:p text:style-name="Table_20_Contents">Salvador</text:p>
            </table:table-cell>
          </table:table-row>
        </table:table>
        <text:p text:style-name="P8"/>
        <table:table table:name="Tabela343" table:style-name="Tabela343">
          <table:table-column table:style-name="Tabela343.A"/>
          <table:table-column table:style-name="Tabela343.B"/>
          <table:table-row>
            <table:table-cell table:style-name="Tabela343.A1" office:value-type="string">
              <text:p text:style-name="Table_20_Contents">Ordem:</text:p>
            </table:table-cell>
            <table:table-cell table:style-name="Tabela343.A1" office:value-type="string">
              <text:p text:style-name="Table_20_Contents">343</text:p>
            </table:table-cell>
          </table:table-row>
          <table:table-row>
            <table:table-cell table:style-name="Tabela343.A1" office:value-type="string">
              <text:p text:style-name="Table_20_Contents">Processo:</text:p>
            </table:table-cell>
            <table:table-cell table:style-name="Tabela343.A1" office:value-type="string">
              <text:p text:style-name="Table_20_Contents">8000085-85.2020.8.05.0080 APELAÇÃO CÍVEL</text:p>
            </table:table-cell>
          </table:table-row>
          <table:table-row>
            <table:table-cell table:style-name="Tabela343.A1" office:value-type="string">
              <text:p text:style-name="Table_20_Contents">Relator:</text:p>
            </table:table-cell>
            <table:table-cell table:style-name="Tabela343.A1" office:value-type="string">
              <text:p text:style-name="Table_20_Contents">MARIO AUGUSTO ALBIANI ALVES JUNIOR</text:p>
            </table:table-cell>
          </table:table-row>
          <table:table-row>
            <table:table-cell table:style-name="Tabela343.A1" office:value-type="string">
              <text:p text:style-name="Table_20_Contents">Partes:</text:p>
            </table:table-cell>
            <table:table-cell table:style-name="Tabela343.A1" office:value-type="string">
              <text:p text:style-name="Table_20_Contents">IVONETE DA CONCEICAO NUNES</text:p>
            </table:table-cell>
          </table:table-row>
          <table:table-row>
            <table:table-cell table:style-name="Tabela343.A1" office:value-type="string">
              <text:p text:style-name="Table_20_Contents">           </text:p>
            </table:table-cell>
            <table:table-cell table:style-name="Tabela343.A1" office:value-type="string">
              <text:p text:style-name="Table_20_Contents">MUNICIPIO DE FEIRA DE SANTANA</text:p>
            </table:table-cell>
          </table:table-row>
          <table:table-row>
            <table:table-cell table:style-name="Tabela343.A1" office:value-type="string">
              <text:p text:style-name="Table_20_Contents">Comarca:</text:p>
            </table:table-cell>
            <table:table-cell table:style-name="Tabela343.A1" office:value-type="string">
              <text:p text:style-name="Table_20_Contents">Salvador</text:p>
            </table:table-cell>
          </table:table-row>
        </table:table>
        <text:p text:style-name="P8"/>
        <table:table table:name="Tabela344" table:style-name="Tabela344">
          <table:table-column table:style-name="Tabela344.A"/>
          <table:table-column table:style-name="Tabela344.B"/>
          <table:table-row>
            <table:table-cell table:style-name="Tabela344.A1" office:value-type="string">
              <text:p text:style-name="Table_20_Contents">Ordem:</text:p>
            </table:table-cell>
            <table:table-cell table:style-name="Tabela344.A1" office:value-type="string">
              <text:p text:style-name="Table_20_Contents">344</text:p>
            </table:table-cell>
          </table:table-row>
          <table:table-row>
            <table:table-cell table:style-name="Tabela344.A1" office:value-type="string">
              <text:p text:style-name="Table_20_Contents">Processo:</text:p>
            </table:table-cell>
            <table:table-cell table:style-name="Tabela344.A1" office:value-type="string">
              <text:p text:style-name="Table_20_Contents">0024698-19.2004.8.05.0001 REMESSA NECESSÁRIA CÍVEL</text:p>
            </table:table-cell>
          </table:table-row>
          <table:table-row>
            <table:table-cell table:style-name="Tabela344.A1" office:value-type="string">
              <text:p text:style-name="Table_20_Contents">Relator:</text:p>
            </table:table-cell>
            <table:table-cell table:style-name="Tabela344.A1" office:value-type="string">
              <text:p text:style-name="Table_20_Contents">EDSON RUY BAHIENSE GUIMARAES</text:p>
            </table:table-cell>
          </table:table-row>
          <table:table-row>
            <table:table-cell table:style-name="Tabela344.A1" office:value-type="string">
              <text:p text:style-name="Table_20_Contents">Partes:</text:p>
            </table:table-cell>
            <table:table-cell table:style-name="Tabela344.A1" office:value-type="string">
              <text:p text:style-name="Table_20_Contents">JUÍZO DA VARA DE ACIDENTES DO TRABALHO DA COMARCA DE SALVADOR</text:p>
            </table:table-cell>
          </table:table-row>
          <table:table-row>
            <table:table-cell table:style-name="Tabela344.A1" office:value-type="string">
              <text:p text:style-name="Table_20_Contents">           </text:p>
            </table:table-cell>
            <table:table-cell table:style-name="Tabela344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344.A1" office:value-type="string">
              <text:p text:style-name="Table_20_Contents">Advogado(s):</text:p>
            </table:table-cell>
            <table:table-cell table:style-name="Tabela344.A1" office:value-type="string">
              <text:p text:style-name="Table_20_Contents">ANGELA MASCARENHAS SANTOS (BA 13967)</text:p>
            </table:table-cell>
          </table:table-row>
          <table:table-row>
            <table:table-cell table:style-name="Tabela344.A1" office:value-type="string">
              <text:p text:style-name="P5"/>
            </table:table-cell>
            <table:table-cell table:style-name="Tabela344.A1" office:value-type="string">
              <text:p text:style-name="Table_20_Contents">BELMIRO VIVALDO SANTANA FERNANDES (BA 18988)</text:p>
            </table:table-cell>
          </table:table-row>
          <table:table-row>
            <table:table-cell table:style-name="Tabela344.A1" office:value-type="string">
              <text:p text:style-name="P5"/>
            </table:table-cell>
            <table:table-cell table:style-name="Tabela344.A1" office:value-type="string">
              <text:p text:style-name="Table_20_Contents">PEDRO CEZAR SERAPHIM PITANGA (BA 13731)</text:p>
            </table:table-cell>
          </table:table-row>
          <table:table-row>
            <table:table-cell table:style-name="Tabela344.A1" office:value-type="string">
              <text:p text:style-name="P5"/>
            </table:table-cell>
            <table:table-cell table:style-name="Tabela344.A1" office:value-type="string">
              <text:p text:style-name="Table_20_Contents">ANGELA MASCARENHAS SANTOS (BA 13967)</text:p>
            </table:table-cell>
          </table:table-row>
          <table:table-row>
            <table:table-cell table:style-name="Tabela344.A1" office:value-type="string">
              <text:p text:style-name="P5"/>
            </table:table-cell>
            <table:table-cell table:style-name="Tabela344.A1" office:value-type="string">
              <text:p text:style-name="Table_20_Contents">BELMIRO VIVALDO SANTANA FERNANDES (BA 18988)</text:p>
            </table:table-cell>
          </table:table-row>
          <table:table-row>
            <table:table-cell table:style-name="Tabela344.A1" office:value-type="string">
              <text:p text:style-name="P5"/>
            </table:table-cell>
            <table:table-cell table:style-name="Tabela344.A1" office:value-type="string">
              <text:p text:style-name="Table_20_Contents">PEDRO CEZAR SERAPHIM PITANGA (BA 13731)</text:p>
            </table:table-cell>
          </table:table-row>
          <table:table-row>
            <table:table-cell table:style-name="Tabela344.A1" office:value-type="string">
              <text:p text:style-name="Table_20_Contents">Comarca:</text:p>
            </table:table-cell>
            <table:table-cell table:style-name="Tabela344.A1" office:value-type="string">
              <text:p text:style-name="Table_20_Contents">Salvador</text:p>
            </table:table-cell>
          </table:table-row>
        </table:table>
        <text:p text:style-name="P7"/>
        <text:p text:style-name="P6">Pauta de Julgamento originária do sistema PJE</text:p>
      </text:section>
      <text:p text:style-name="Standard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6T17:21:07.447000000</meta:creation-date>
    <dc:date>2023-03-16T19:41:16.274000000</dc:date>
    <meta:editing-duration>PT46S</meta:editing-duration>
    <meta:editing-cycles>1</meta:editing-cycles>
    <meta:document-statistic meta:table-count="344" meta:image-count="0" meta:object-count="0" meta:page-count="64" meta:paragraph-count="5235" meta:word-count="13613" meta:character-count="100725" meta:non-whitespace-character-count="88216"/>
    <meta:generator>LibreOffice/7.0.0.3$Windows_X86_64 LibreOffice_project/8061b3e9204bef6b321a21033174034a5e2ea88e</meta:generator>
  </office:meta>
</office:document-meta>
</file>