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152cm"/>
    </style:style>
    <style:style style:name="Tabela1.B" style:family="table-column">
      <style:table-column-properties style:column-width="14.848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3.136cm" table:align="left"/>
    </style:style>
    <style:style style:name="Tabela2.A" style:family="table-column">
      <style:table-column-properties style:column-width="2.36cm"/>
    </style:style>
    <style:style style:name="Tabela2.B" style:family="table-column">
      <style:table-column-properties style:column-width="10.776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2.224cm"/>
    </style:style>
    <style:style style:name="Tabela3.B" style:family="table-column">
      <style:table-column-properties style:column-width="14.776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663cm" table:align="left"/>
    </style:style>
    <style:style style:name="Tabela4.A" style:family="table-column">
      <style:table-column-properties style:column-width="2.36cm"/>
    </style:style>
    <style:style style:name="Tabela4.B" style:family="table-column">
      <style:table-column-properties style:column-width="12.303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663cm" table:align="left"/>
    </style:style>
    <style:style style:name="Tabela5.A" style:family="table-column">
      <style:table-column-properties style:column-width="2.36cm"/>
    </style:style>
    <style:style style:name="Tabela5.B" style:family="table-column">
      <style:table-column-properties style:column-width="12.303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663cm" table:align="left"/>
    </style:style>
    <style:style style:name="Tabela6.A" style:family="table-column">
      <style:table-column-properties style:column-width="2.36cm"/>
    </style:style>
    <style:style style:name="Tabela6.B" style:family="table-column">
      <style:table-column-properties style:column-width="12.303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1.669cm"/>
    </style:style>
    <style:style style:name="Tabela7.B" style:family="table-column">
      <style:table-column-properties style:column-width="15.332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663cm" table:align="left"/>
    </style:style>
    <style:style style:name="Tabela8.A" style:family="table-column">
      <style:table-column-properties style:column-width="2.36cm"/>
    </style:style>
    <style:style style:name="Tabela8.B" style:family="table-column">
      <style:table-column-properties style:column-width="12.303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5.145cm" table:align="left"/>
    </style:style>
    <style:style style:name="Tabela9.A" style:family="table-column">
      <style:table-column-properties style:column-width="2.36cm"/>
    </style:style>
    <style:style style:name="Tabela9.B" style:family="table-column">
      <style:table-column-properties style:column-width="12.785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5.145cm" table:align="left"/>
    </style:style>
    <style:style style:name="Tabela10.A" style:family="table-column">
      <style:table-column-properties style:column-width="2.36cm"/>
    </style:style>
    <style:style style:name="Tabela10.B" style:family="table-column">
      <style:table-column-properties style:column-width="12.785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4.663cm" table:align="left"/>
    </style:style>
    <style:style style:name="Tabela11.A" style:family="table-column">
      <style:table-column-properties style:column-width="2.36cm"/>
    </style:style>
    <style:style style:name="Tabela11.B" style:family="table-column">
      <style:table-column-properties style:column-width="12.303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4.663cm" table:align="left"/>
    </style:style>
    <style:style style:name="Tabela12.A" style:family="table-column">
      <style:table-column-properties style:column-width="2.36cm"/>
    </style:style>
    <style:style style:name="Tabela12.B" style:family="table-column">
      <style:table-column-properties style:column-width="12.303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663cm" table:align="left"/>
    </style:style>
    <style:style style:name="Tabela13.A" style:family="table-column">
      <style:table-column-properties style:column-width="2.36cm"/>
    </style:style>
    <style:style style:name="Tabela13.B" style:family="table-column">
      <style:table-column-properties style:column-width="12.303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663cm" table:align="left"/>
    </style:style>
    <style:style style:name="Tabela14.A" style:family="table-column">
      <style:table-column-properties style:column-width="2.36cm"/>
    </style:style>
    <style:style style:name="Tabela14.B" style:family="table-column">
      <style:table-column-properties style:column-width="12.303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3.995cm" table:align="left"/>
    </style:style>
    <style:style style:name="Tabela15.A" style:family="table-column">
      <style:table-column-properties style:column-width="1.692cm"/>
    </style:style>
    <style:style style:name="Tabela15.B" style:family="table-column">
      <style:table-column-properties style:column-width="12.303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4.663cm" table:align="left"/>
    </style:style>
    <style:style style:name="Tabela16.A" style:family="table-column">
      <style:table-column-properties style:column-width="2.36cm"/>
    </style:style>
    <style:style style:name="Tabela16.B" style:family="table-column">
      <style:table-column-properties style:column-width="12.303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4.663cm" table:align="left"/>
    </style:style>
    <style:style style:name="Tabela17.A" style:family="table-column">
      <style:table-column-properties style:column-width="2.36cm"/>
    </style:style>
    <style:style style:name="Tabela17.B" style:family="table-column">
      <style:table-column-properties style:column-width="12.303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663cm" table:align="left"/>
    </style:style>
    <style:style style:name="Tabela18.A" style:family="table-column">
      <style:table-column-properties style:column-width="2.36cm"/>
    </style:style>
    <style:style style:name="Tabela18.B" style:family="table-column">
      <style:table-column-properties style:column-width="12.303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663cm" table:align="left"/>
    </style:style>
    <style:style style:name="Tabela19.A" style:family="table-column">
      <style:table-column-properties style:column-width="2.36cm"/>
    </style:style>
    <style:style style:name="Tabela19.B" style:family="table-column">
      <style:table-column-properties style:column-width="12.303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646cm" table:align="left"/>
    </style:style>
    <style:style style:name="Tabela20.A" style:family="table-column">
      <style:table-column-properties style:column-width="2.36cm"/>
    </style:style>
    <style:style style:name="Tabela20.B" style:family="table-column">
      <style:table-column-properties style:column-width="12.285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5.184cm" table:align="left"/>
    </style:style>
    <style:style style:name="Tabela21.A" style:family="table-column">
      <style:table-column-properties style:column-width="2.36cm"/>
    </style:style>
    <style:style style:name="Tabela21.B" style:family="table-column">
      <style:table-column-properties style:column-width="12.823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3.995cm" table:align="left"/>
    </style:style>
    <style:style style:name="Tabela22.A" style:family="table-column">
      <style:table-column-properties style:column-width="1.692cm"/>
    </style:style>
    <style:style style:name="Tabela22.B" style:family="table-column">
      <style:table-column-properties style:column-width="12.303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4.663cm" table:align="left"/>
    </style:style>
    <style:style style:name="Tabela23.A" style:family="table-column">
      <style:table-column-properties style:column-width="2.36cm"/>
    </style:style>
    <style:style style:name="Tabela23.B" style:family="table-column">
      <style:table-column-properties style:column-width="12.303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4.663cm" table:align="left"/>
    </style:style>
    <style:style style:name="Tabela24.A" style:family="table-column">
      <style:table-column-properties style:column-width="2.36cm"/>
    </style:style>
    <style:style style:name="Tabela24.B" style:family="table-column">
      <style:table-column-properties style:column-width="12.303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4.663cm" table:align="left"/>
    </style:style>
    <style:style style:name="Tabela25.A" style:family="table-column">
      <style:table-column-properties style:column-width="2.36cm"/>
    </style:style>
    <style:style style:name="Tabela25.B" style:family="table-column">
      <style:table-column-properties style:column-width="12.303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4.663cm" table:align="left"/>
    </style:style>
    <style:style style:name="Tabela26.A" style:family="table-column">
      <style:table-column-properties style:column-width="2.36cm"/>
    </style:style>
    <style:style style:name="Tabela26.B" style:family="table-column">
      <style:table-column-properties style:column-width="12.303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4.663cm" table:align="left"/>
    </style:style>
    <style:style style:name="Tabela27.A" style:family="table-column">
      <style:table-column-properties style:column-width="2.36cm"/>
    </style:style>
    <style:style style:name="Tabela27.B" style:family="table-column">
      <style:table-column-properties style:column-width="12.303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7cm" table:align="left"/>
    </style:style>
    <style:style style:name="Tabela28.A" style:family="table-column">
      <style:table-column-properties style:column-width="2.196cm"/>
    </style:style>
    <style:style style:name="Tabela28.B" style:family="table-column">
      <style:table-column-properties style:column-width="14.804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4.663cm" table:align="left"/>
    </style:style>
    <style:style style:name="Tabela29.A" style:family="table-column">
      <style:table-column-properties style:column-width="2.36cm"/>
    </style:style>
    <style:style style:name="Tabela29.B" style:family="table-column">
      <style:table-column-properties style:column-width="12.303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646cm" table:align="left"/>
    </style:style>
    <style:style style:name="Tabela30.A" style:family="table-column">
      <style:table-column-properties style:column-width="2.36cm"/>
    </style:style>
    <style:style style:name="Tabela30.B" style:family="table-column">
      <style:table-column-properties style:column-width="12.285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4.646cm" table:align="left"/>
    </style:style>
    <style:style style:name="Tabela31.A" style:family="table-column">
      <style:table-column-properties style:column-width="2.36cm"/>
    </style:style>
    <style:style style:name="Tabela31.B" style:family="table-column">
      <style:table-column-properties style:column-width="12.285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4.663cm" table:align="left"/>
    </style:style>
    <style:style style:name="Tabela32.A" style:family="table-column">
      <style:table-column-properties style:column-width="2.36cm"/>
    </style:style>
    <style:style style:name="Tabela32.B" style:family="table-column">
      <style:table-column-properties style:column-width="12.303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7cm" table:align="left"/>
    </style:style>
    <style:style style:name="Tabela33.A" style:family="table-column">
      <style:table-column-properties style:column-width="2.194cm"/>
    </style:style>
    <style:style style:name="Tabela33.B" style:family="table-column">
      <style:table-column-properties style:column-width="14.806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5.145cm" table:align="left"/>
    </style:style>
    <style:style style:name="Tabela34.A" style:family="table-column">
      <style:table-column-properties style:column-width="2.36cm"/>
    </style:style>
    <style:style style:name="Tabela34.B" style:family="table-column">
      <style:table-column-properties style:column-width="12.785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4.663cm" table:align="left"/>
    </style:style>
    <style:style style:name="Tabela35.A" style:family="table-column">
      <style:table-column-properties style:column-width="2.36cm"/>
    </style:style>
    <style:style style:name="Tabela35.B" style:family="table-column">
      <style:table-column-properties style:column-width="12.303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4.663cm" table:align="left"/>
    </style:style>
    <style:style style:name="Tabela36.A" style:family="table-column">
      <style:table-column-properties style:column-width="2.36cm"/>
    </style:style>
    <style:style style:name="Tabela36.B" style:family="table-column">
      <style:table-column-properties style:column-width="12.303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663cm" table:align="left"/>
    </style:style>
    <style:style style:name="Tabela37.A" style:family="table-column">
      <style:table-column-properties style:column-width="2.36cm"/>
    </style:style>
    <style:style style:name="Tabela37.B" style:family="table-column">
      <style:table-column-properties style:column-width="12.303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4.663cm" table:align="left"/>
    </style:style>
    <style:style style:name="Tabela38.A" style:family="table-column">
      <style:table-column-properties style:column-width="2.36cm"/>
    </style:style>
    <style:style style:name="Tabela38.B" style:family="table-column">
      <style:table-column-properties style:column-width="12.303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7cm" table:align="left"/>
    </style:style>
    <style:style style:name="Tabela39.A" style:family="table-column">
      <style:table-column-properties style:column-width="2.191cm"/>
    </style:style>
    <style:style style:name="Tabela39.B" style:family="table-column">
      <style:table-column-properties style:column-width="14.81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7cm" table:align="left"/>
    </style:style>
    <style:style style:name="Tabela40.A" style:family="table-column">
      <style:table-column-properties style:column-width="2.191cm"/>
    </style:style>
    <style:style style:name="Tabela40.B" style:family="table-column">
      <style:table-column-properties style:column-width="14.81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4.646cm" table:align="left"/>
    </style:style>
    <style:style style:name="Tabela41.A" style:family="table-column">
      <style:table-column-properties style:column-width="2.36cm"/>
    </style:style>
    <style:style style:name="Tabela41.B" style:family="table-column">
      <style:table-column-properties style:column-width="12.285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4.663cm" table:align="left"/>
    </style:style>
    <style:style style:name="Tabela42.A" style:family="table-column">
      <style:table-column-properties style:column-width="2.36cm"/>
    </style:style>
    <style:style style:name="Tabela42.B" style:family="table-column">
      <style:table-column-properties style:column-width="12.303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4.663cm" table:align="left"/>
    </style:style>
    <style:style style:name="Tabela43.A" style:family="table-column">
      <style:table-column-properties style:column-width="2.36cm"/>
    </style:style>
    <style:style style:name="Tabela43.B" style:family="table-column">
      <style:table-column-properties style:column-width="12.303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4.663cm" table:align="left"/>
    </style:style>
    <style:style style:name="Tabela44.A" style:family="table-column">
      <style:table-column-properties style:column-width="2.36cm"/>
    </style:style>
    <style:style style:name="Tabela44.B" style:family="table-column">
      <style:table-column-properties style:column-width="12.303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4.663cm" table:align="left"/>
    </style:style>
    <style:style style:name="Tabela45.A" style:family="table-column">
      <style:table-column-properties style:column-width="2.36cm"/>
    </style:style>
    <style:style style:name="Tabela45.B" style:family="table-column">
      <style:table-column-properties style:column-width="12.303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4.663cm" table:align="left"/>
    </style:style>
    <style:style style:name="Tabela46.A" style:family="table-column">
      <style:table-column-properties style:column-width="2.36cm"/>
    </style:style>
    <style:style style:name="Tabela46.B" style:family="table-column">
      <style:table-column-properties style:column-width="12.303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4.663cm" table:align="left"/>
    </style:style>
    <style:style style:name="Tabela47.A" style:family="table-column">
      <style:table-column-properties style:column-width="2.36cm"/>
    </style:style>
    <style:style style:name="Tabela47.B" style:family="table-column">
      <style:table-column-properties style:column-width="12.303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4.646cm" table:align="left"/>
    </style:style>
    <style:style style:name="Tabela48.A" style:family="table-column">
      <style:table-column-properties style:column-width="2.36cm"/>
    </style:style>
    <style:style style:name="Tabela48.B" style:family="table-column">
      <style:table-column-properties style:column-width="12.285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4.723cm" table:align="left"/>
    </style:style>
    <style:style style:name="Tabela49.A" style:family="table-column">
      <style:table-column-properties style:column-width="2.36cm"/>
    </style:style>
    <style:style style:name="Tabela49.B" style:family="table-column">
      <style:table-column-properties style:column-width="12.363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4.646cm" table:align="left"/>
    </style:style>
    <style:style style:name="Tabela50.A" style:family="table-column">
      <style:table-column-properties style:column-width="2.36cm"/>
    </style:style>
    <style:style style:name="Tabela50.B" style:family="table-column">
      <style:table-column-properties style:column-width="12.285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4.663cm" table:align="left"/>
    </style:style>
    <style:style style:name="Tabela51.A" style:family="table-column">
      <style:table-column-properties style:column-width="2.36cm"/>
    </style:style>
    <style:style style:name="Tabela51.B" style:family="table-column">
      <style:table-column-properties style:column-width="12.303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4.663cm" table:align="left"/>
    </style:style>
    <style:style style:name="Tabela52.A" style:family="table-column">
      <style:table-column-properties style:column-width="2.36cm"/>
    </style:style>
    <style:style style:name="Tabela52.B" style:family="table-column">
      <style:table-column-properties style:column-width="12.303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663cm" table:align="left"/>
    </style:style>
    <style:style style:name="Tabela53.A" style:family="table-column">
      <style:table-column-properties style:column-width="2.36cm"/>
    </style:style>
    <style:style style:name="Tabela53.B" style:family="table-column">
      <style:table-column-properties style:column-width="12.303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7cm" table:align="left"/>
    </style:style>
    <style:style style:name="Tabela54.A" style:family="table-column">
      <style:table-column-properties style:column-width="2.323cm"/>
    </style:style>
    <style:style style:name="Tabela54.B" style:family="table-column">
      <style:table-column-properties style:column-width="14.677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4.646cm" table:align="left"/>
    </style:style>
    <style:style style:name="Tabela55.A" style:family="table-column">
      <style:table-column-properties style:column-width="2.36cm"/>
    </style:style>
    <style:style style:name="Tabela55.B" style:family="table-column">
      <style:table-column-properties style:column-width="12.285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4.723cm" table:align="left"/>
    </style:style>
    <style:style style:name="Tabela56.A" style:family="table-column">
      <style:table-column-properties style:column-width="2.36cm"/>
    </style:style>
    <style:style style:name="Tabela56.B" style:family="table-column">
      <style:table-column-properties style:column-width="12.363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4.663cm" table:align="left"/>
    </style:style>
    <style:style style:name="Tabela57.A" style:family="table-column">
      <style:table-column-properties style:column-width="2.36cm"/>
    </style:style>
    <style:style style:name="Tabela57.B" style:family="table-column">
      <style:table-column-properties style:column-width="12.303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4.663cm" table:align="left"/>
    </style:style>
    <style:style style:name="Tabela58.A" style:family="table-column">
      <style:table-column-properties style:column-width="2.36cm"/>
    </style:style>
    <style:style style:name="Tabela58.B" style:family="table-column">
      <style:table-column-properties style:column-width="12.303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4.663cm" table:align="left"/>
    </style:style>
    <style:style style:name="Tabela59.A" style:family="table-column">
      <style:table-column-properties style:column-width="2.36cm"/>
    </style:style>
    <style:style style:name="Tabela59.B" style:family="table-column">
      <style:table-column-properties style:column-width="12.303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4.646cm" table:align="left"/>
    </style:style>
    <style:style style:name="Tabela60.A" style:family="table-column">
      <style:table-column-properties style:column-width="2.36cm"/>
    </style:style>
    <style:style style:name="Tabela60.B" style:family="table-column">
      <style:table-column-properties style:column-width="12.285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7cm" table:align="left"/>
    </style:style>
    <style:style style:name="Tabela61.A" style:family="table-column">
      <style:table-column-properties style:column-width="2.344cm"/>
    </style:style>
    <style:style style:name="Tabela61.B" style:family="table-column">
      <style:table-column-properties style:column-width="14.656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4.646cm" table:align="left"/>
    </style:style>
    <style:style style:name="Tabela62.A" style:family="table-column">
      <style:table-column-properties style:column-width="2.36cm"/>
    </style:style>
    <style:style style:name="Tabela62.B" style:family="table-column">
      <style:table-column-properties style:column-width="12.285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4.663cm" table:align="left"/>
    </style:style>
    <style:style style:name="Tabela63.A" style:family="table-column">
      <style:table-column-properties style:column-width="2.36cm"/>
    </style:style>
    <style:style style:name="Tabela63.B" style:family="table-column">
      <style:table-column-properties style:column-width="12.303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4.663cm" table:align="left"/>
    </style:style>
    <style:style style:name="Tabela64.A" style:family="table-column">
      <style:table-column-properties style:column-width="2.36cm"/>
    </style:style>
    <style:style style:name="Tabela64.B" style:family="table-column">
      <style:table-column-properties style:column-width="12.303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4.663cm" table:align="left"/>
    </style:style>
    <style:style style:name="Tabela65.A" style:family="table-column">
      <style:table-column-properties style:column-width="2.36cm"/>
    </style:style>
    <style:style style:name="Tabela65.B" style:family="table-column">
      <style:table-column-properties style:column-width="12.303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4.663cm" table:align="left"/>
    </style:style>
    <style:style style:name="Tabela66.A" style:family="table-column">
      <style:table-column-properties style:column-width="2.36cm"/>
    </style:style>
    <style:style style:name="Tabela66.B" style:family="table-column">
      <style:table-column-properties style:column-width="12.303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4.663cm" table:align="left"/>
    </style:style>
    <style:style style:name="Tabela67.A" style:family="table-column">
      <style:table-column-properties style:column-width="2.36cm"/>
    </style:style>
    <style:style style:name="Tabela67.B" style:family="table-column">
      <style:table-column-properties style:column-width="12.303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4.663cm" table:align="left"/>
    </style:style>
    <style:style style:name="Tabela68.A" style:family="table-column">
      <style:table-column-properties style:column-width="2.36cm"/>
    </style:style>
    <style:style style:name="Tabela68.B" style:family="table-column">
      <style:table-column-properties style:column-width="12.303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4.663cm" table:align="left"/>
    </style:style>
    <style:style style:name="Tabela69.A" style:family="table-column">
      <style:table-column-properties style:column-width="2.36cm"/>
    </style:style>
    <style:style style:name="Tabela69.B" style:family="table-column">
      <style:table-column-properties style:column-width="12.303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4.723cm" table:align="left"/>
    </style:style>
    <style:style style:name="Tabela70.A" style:family="table-column">
      <style:table-column-properties style:column-width="2.36cm"/>
    </style:style>
    <style:style style:name="Tabela70.B" style:family="table-column">
      <style:table-column-properties style:column-width="12.363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5.441cm" table:align="left"/>
    </style:style>
    <style:style style:name="Tabela71.A" style:family="table-column">
      <style:table-column-properties style:column-width="2.36cm"/>
    </style:style>
    <style:style style:name="Tabela71.B" style:family="table-column">
      <style:table-column-properties style:column-width="13.081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4.663cm" table:align="left"/>
    </style:style>
    <style:style style:name="Tabela72.A" style:family="table-column">
      <style:table-column-properties style:column-width="2.36cm"/>
    </style:style>
    <style:style style:name="Tabela72.B" style:family="table-column">
      <style:table-column-properties style:column-width="12.303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4.646cm" table:align="left"/>
    </style:style>
    <style:style style:name="Tabela73.A" style:family="table-column">
      <style:table-column-properties style:column-width="2.36cm"/>
    </style:style>
    <style:style style:name="Tabela73.B" style:family="table-column">
      <style:table-column-properties style:column-width="12.285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4.663cm" table:align="left"/>
    </style:style>
    <style:style style:name="Tabela74.A" style:family="table-column">
      <style:table-column-properties style:column-width="2.36cm"/>
    </style:style>
    <style:style style:name="Tabela74.B" style:family="table-column">
      <style:table-column-properties style:column-width="12.303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4.663cm" table:align="left"/>
    </style:style>
    <style:style style:name="Tabela75.A" style:family="table-column">
      <style:table-column-properties style:column-width="2.36cm"/>
    </style:style>
    <style:style style:name="Tabela75.B" style:family="table-column">
      <style:table-column-properties style:column-width="12.303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4.663cm" table:align="left"/>
    </style:style>
    <style:style style:name="Tabela76.A" style:family="table-column">
      <style:table-column-properties style:column-width="2.36cm"/>
    </style:style>
    <style:style style:name="Tabela76.B" style:family="table-column">
      <style:table-column-properties style:column-width="12.303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7cm" table:align="left"/>
    </style:style>
    <style:style style:name="Tabela77.A" style:family="table-column">
      <style:table-column-properties style:column-width="2.168cm"/>
    </style:style>
    <style:style style:name="Tabela77.B" style:family="table-column">
      <style:table-column-properties style:column-width="14.833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4.663cm" table:align="left"/>
    </style:style>
    <style:style style:name="Tabela78.A" style:family="table-column">
      <style:table-column-properties style:column-width="2.36cm"/>
    </style:style>
    <style:style style:name="Tabela78.B" style:family="table-column">
      <style:table-column-properties style:column-width="12.303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4.663cm" table:align="left"/>
    </style:style>
    <style:style style:name="Tabela79.A" style:family="table-column">
      <style:table-column-properties style:column-width="2.36cm"/>
    </style:style>
    <style:style style:name="Tabela79.B" style:family="table-column">
      <style:table-column-properties style:column-width="12.303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4.646cm" table:align="left"/>
    </style:style>
    <style:style style:name="Tabela80.A" style:family="table-column">
      <style:table-column-properties style:column-width="2.36cm"/>
    </style:style>
    <style:style style:name="Tabela80.B" style:family="table-column">
      <style:table-column-properties style:column-width="12.285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4.646cm" table:align="left"/>
    </style:style>
    <style:style style:name="Tabela81.A" style:family="table-column">
      <style:table-column-properties style:column-width="2.36cm"/>
    </style:style>
    <style:style style:name="Tabela81.B" style:family="table-column">
      <style:table-column-properties style:column-width="12.285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4.663cm" table:align="left"/>
    </style:style>
    <style:style style:name="Tabela82.A" style:family="table-column">
      <style:table-column-properties style:column-width="2.36cm"/>
    </style:style>
    <style:style style:name="Tabela82.B" style:family="table-column">
      <style:table-column-properties style:column-width="12.303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4.663cm" table:align="left"/>
    </style:style>
    <style:style style:name="Tabela83.A" style:family="table-column">
      <style:table-column-properties style:column-width="2.36cm"/>
    </style:style>
    <style:style style:name="Tabela83.B" style:family="table-column">
      <style:table-column-properties style:column-width="12.303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4.663cm" table:align="left"/>
    </style:style>
    <style:style style:name="Tabela84.A" style:family="table-column">
      <style:table-column-properties style:column-width="2.36cm"/>
    </style:style>
    <style:style style:name="Tabela84.B" style:family="table-column">
      <style:table-column-properties style:column-width="12.303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5.145cm" table:align="left"/>
    </style:style>
    <style:style style:name="Tabela85.A" style:family="table-column">
      <style:table-column-properties style:column-width="2.36cm"/>
    </style:style>
    <style:style style:name="Tabela85.B" style:family="table-column">
      <style:table-column-properties style:column-width="12.785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4.663cm" table:align="left"/>
    </style:style>
    <style:style style:name="Tabela86.A" style:family="table-column">
      <style:table-column-properties style:column-width="2.36cm"/>
    </style:style>
    <style:style style:name="Tabela86.B" style:family="table-column">
      <style:table-column-properties style:column-width="12.303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4.663cm" table:align="left"/>
    </style:style>
    <style:style style:name="Tabela87.A" style:family="table-column">
      <style:table-column-properties style:column-width="2.36cm"/>
    </style:style>
    <style:style style:name="Tabela87.B" style:family="table-column">
      <style:table-column-properties style:column-width="12.303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4.663cm" table:align="left"/>
    </style:style>
    <style:style style:name="Tabela88.A" style:family="table-column">
      <style:table-column-properties style:column-width="2.36cm"/>
    </style:style>
    <style:style style:name="Tabela88.B" style:family="table-column">
      <style:table-column-properties style:column-width="12.303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4.663cm" table:align="left"/>
    </style:style>
    <style:style style:name="Tabela89.A" style:family="table-column">
      <style:table-column-properties style:column-width="2.36cm"/>
    </style:style>
    <style:style style:name="Tabela89.B" style:family="table-column">
      <style:table-column-properties style:column-width="12.303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4.663cm" table:align="left"/>
    </style:style>
    <style:style style:name="Tabela90.A" style:family="table-column">
      <style:table-column-properties style:column-width="2.36cm"/>
    </style:style>
    <style:style style:name="Tabela90.B" style:family="table-column">
      <style:table-column-properties style:column-width="12.303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4.663cm" table:align="left"/>
    </style:style>
    <style:style style:name="Tabela91.A" style:family="table-column">
      <style:table-column-properties style:column-width="2.36cm"/>
    </style:style>
    <style:style style:name="Tabela91.B" style:family="table-column">
      <style:table-column-properties style:column-width="12.303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4.663cm" table:align="left"/>
    </style:style>
    <style:style style:name="Tabela92.A" style:family="table-column">
      <style:table-column-properties style:column-width="2.36cm"/>
    </style:style>
    <style:style style:name="Tabela92.B" style:family="table-column">
      <style:table-column-properties style:column-width="12.303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4.663cm" table:align="left"/>
    </style:style>
    <style:style style:name="Tabela93.A" style:family="table-column">
      <style:table-column-properties style:column-width="2.36cm"/>
    </style:style>
    <style:style style:name="Tabela93.B" style:family="table-column">
      <style:table-column-properties style:column-width="12.303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4.663cm" table:align="left"/>
    </style:style>
    <style:style style:name="Tabela94.A" style:family="table-column">
      <style:table-column-properties style:column-width="2.36cm"/>
    </style:style>
    <style:style style:name="Tabela94.B" style:family="table-column">
      <style:table-column-properties style:column-width="12.303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4.663cm" table:align="left"/>
    </style:style>
    <style:style style:name="Tabela95.A" style:family="table-column">
      <style:table-column-properties style:column-width="2.36cm"/>
    </style:style>
    <style:style style:name="Tabela95.B" style:family="table-column">
      <style:table-column-properties style:column-width="12.303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4.663cm" table:align="left"/>
    </style:style>
    <style:style style:name="Tabela96.A" style:family="table-column">
      <style:table-column-properties style:column-width="2.36cm"/>
    </style:style>
    <style:style style:name="Tabela96.B" style:family="table-column">
      <style:table-column-properties style:column-width="12.303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4.663cm" table:align="left"/>
    </style:style>
    <style:style style:name="Tabela97.A" style:family="table-column">
      <style:table-column-properties style:column-width="2.36cm"/>
    </style:style>
    <style:style style:name="Tabela97.B" style:family="table-column">
      <style:table-column-properties style:column-width="12.303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4.663cm" table:align="left"/>
    </style:style>
    <style:style style:name="Tabela98.A" style:family="table-column">
      <style:table-column-properties style:column-width="2.36cm"/>
    </style:style>
    <style:style style:name="Tabela98.B" style:family="table-column">
      <style:table-column-properties style:column-width="12.303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4.663cm" table:align="left"/>
    </style:style>
    <style:style style:name="Tabela99.A" style:family="table-column">
      <style:table-column-properties style:column-width="2.36cm"/>
    </style:style>
    <style:style style:name="Tabela99.B" style:family="table-column">
      <style:table-column-properties style:column-width="12.303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4.663cm" table:align="left"/>
    </style:style>
    <style:style style:name="Tabela100.A" style:family="table-column">
      <style:table-column-properties style:column-width="2.36cm"/>
    </style:style>
    <style:style style:name="Tabela100.B" style:family="table-column">
      <style:table-column-properties style:column-width="12.303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3.995cm" table:align="left"/>
    </style:style>
    <style:style style:name="Tabela101.A" style:family="table-column">
      <style:table-column-properties style:column-width="1.692cm"/>
    </style:style>
    <style:style style:name="Tabela101.B" style:family="table-column">
      <style:table-column-properties style:column-width="12.303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4.663cm" table:align="left"/>
    </style:style>
    <style:style style:name="Tabela102.A" style:family="table-column">
      <style:table-column-properties style:column-width="2.36cm"/>
    </style:style>
    <style:style style:name="Tabela102.B" style:family="table-column">
      <style:table-column-properties style:column-width="12.303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4.663cm" table:align="left"/>
    </style:style>
    <style:style style:name="Tabela103.A" style:family="table-column">
      <style:table-column-properties style:column-width="2.36cm"/>
    </style:style>
    <style:style style:name="Tabela103.B" style:family="table-column">
      <style:table-column-properties style:column-width="12.303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4.663cm" table:align="left"/>
    </style:style>
    <style:style style:name="Tabela104.A" style:family="table-column">
      <style:table-column-properties style:column-width="2.36cm"/>
    </style:style>
    <style:style style:name="Tabela104.B" style:family="table-column">
      <style:table-column-properties style:column-width="12.303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4.663cm" table:align="left"/>
    </style:style>
    <style:style style:name="Tabela105.A" style:family="table-column">
      <style:table-column-properties style:column-width="2.36cm"/>
    </style:style>
    <style:style style:name="Tabela105.B" style:family="table-column">
      <style:table-column-properties style:column-width="12.303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4.663cm" table:align="left"/>
    </style:style>
    <style:style style:name="Tabela106.A" style:family="table-column">
      <style:table-column-properties style:column-width="2.36cm"/>
    </style:style>
    <style:style style:name="Tabela106.B" style:family="table-column">
      <style:table-column-properties style:column-width="12.303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4.646cm" table:align="left"/>
    </style:style>
    <style:style style:name="Tabela107.A" style:family="table-column">
      <style:table-column-properties style:column-width="2.36cm"/>
    </style:style>
    <style:style style:name="Tabela107.B" style:family="table-column">
      <style:table-column-properties style:column-width="12.285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5.145cm" table:align="left"/>
    </style:style>
    <style:style style:name="Tabela108.A" style:family="table-column">
      <style:table-column-properties style:column-width="2.36cm"/>
    </style:style>
    <style:style style:name="Tabela108.B" style:family="table-column">
      <style:table-column-properties style:column-width="12.785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4.663cm" table:align="left"/>
    </style:style>
    <style:style style:name="Tabela109.A" style:family="table-column">
      <style:table-column-properties style:column-width="2.36cm"/>
    </style:style>
    <style:style style:name="Tabela109.B" style:family="table-column">
      <style:table-column-properties style:column-width="12.303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4.663cm" table:align="left"/>
    </style:style>
    <style:style style:name="Tabela110.A" style:family="table-column">
      <style:table-column-properties style:column-width="2.36cm"/>
    </style:style>
    <style:style style:name="Tabela110.B" style:family="table-column">
      <style:table-column-properties style:column-width="12.303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4.877cm" table:align="left"/>
    </style:style>
    <style:style style:name="Tabela111.A" style:family="table-column">
      <style:table-column-properties style:column-width="2.36cm"/>
    </style:style>
    <style:style style:name="Tabela111.B" style:family="table-column">
      <style:table-column-properties style:column-width="12.517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4.663cm" table:align="left"/>
    </style:style>
    <style:style style:name="Tabela112.A" style:family="table-column">
      <style:table-column-properties style:column-width="2.36cm"/>
    </style:style>
    <style:style style:name="Tabela112.B" style:family="table-column">
      <style:table-column-properties style:column-width="12.303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6.556cm" table:align="left"/>
    </style:style>
    <style:style style:name="Tabela113.A" style:family="table-column">
      <style:table-column-properties style:column-width="2.36cm"/>
    </style:style>
    <style:style style:name="Tabela113.B" style:family="table-column">
      <style:table-column-properties style:column-width="14.196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2.361cm" table:align="left"/>
    </style:style>
    <style:style style:name="Tabela114.A" style:family="table-column">
      <style:table-column-properties style:column-width="2.36cm"/>
    </style:style>
    <style:style style:name="Tabela114.B" style:family="table-column">
      <style:table-column-properties style:column-width="10.001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2.344cm" table:align="left"/>
    </style:style>
    <style:style style:name="Tabela115.A" style:family="table-column">
      <style:table-column-properties style:column-width="2.36cm"/>
    </style:style>
    <style:style style:name="Tabela115.B" style:family="table-column">
      <style:table-column-properties style:column-width="9.984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2.677cm" table:align="left"/>
    </style:style>
    <style:style style:name="Tabela116.A" style:family="table-column">
      <style:table-column-properties style:column-width="2.36cm"/>
    </style:style>
    <style:style style:name="Tabela116.B" style:family="table-column">
      <style:table-column-properties style:column-width="10.317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2.756cm" table:align="left"/>
    </style:style>
    <style:style style:name="Tabela117.A" style:family="table-column">
      <style:table-column-properties style:column-width="2.36cm"/>
    </style:style>
    <style:style style:name="Tabela117.B" style:family="table-column">
      <style:table-column-properties style:column-width="10.396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3.862cm" table:align="left"/>
    </style:style>
    <style:style style:name="Tabela118.A" style:family="table-column">
      <style:table-column-properties style:column-width="2.36cm"/>
    </style:style>
    <style:style style:name="Tabela118.B" style:family="table-column">
      <style:table-column-properties style:column-width="11.502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3.529cm" table:align="left"/>
    </style:style>
    <style:style style:name="Tabela119.A" style:family="table-column">
      <style:table-column-properties style:column-width="2.36cm"/>
    </style:style>
    <style:style style:name="Tabela119.B" style:family="table-column">
      <style:table-column-properties style:column-width="11.169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1.675cm" table:align="left"/>
    </style:style>
    <style:style style:name="Tabela120.A" style:family="table-column">
      <style:table-column-properties style:column-width="1.692cm"/>
    </style:style>
    <style:style style:name="Tabela120.B" style:family="table-column">
      <style:table-column-properties style:column-width="9.984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3.446cm" table:align="left"/>
    </style:style>
    <style:style style:name="Tabela121.A" style:family="table-column">
      <style:table-column-properties style:column-width="2.36cm"/>
    </style:style>
    <style:style style:name="Tabela121.B" style:family="table-column">
      <style:table-column-properties style:column-width="11.086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2.545cm" table:align="left"/>
    </style:style>
    <style:style style:name="Tabela122.A" style:family="table-column">
      <style:table-column-properties style:column-width="2.36cm"/>
    </style:style>
    <style:style style:name="Tabela122.B" style:family="table-column">
      <style:table-column-properties style:column-width="10.185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2.494cm" table:align="left"/>
    </style:style>
    <style:style style:name="Tabela123.A" style:family="table-column">
      <style:table-column-properties style:column-width="2.36cm"/>
    </style:style>
    <style:style style:name="Tabela123.B" style:family="table-column">
      <style:table-column-properties style:column-width="10.134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6.016cm" table:align="left"/>
    </style:style>
    <style:style style:name="Tabela124.A" style:family="table-column">
      <style:table-column-properties style:column-width="2.36cm"/>
    </style:style>
    <style:style style:name="Tabela124.B" style:family="table-column">
      <style:table-column-properties style:column-width="13.656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2.919cm" table:align="left"/>
    </style:style>
    <style:style style:name="Tabela125.A" style:family="table-column">
      <style:table-column-properties style:column-width="2.36cm"/>
    </style:style>
    <style:style style:name="Tabela125.B" style:family="table-column">
      <style:table-column-properties style:column-width="10.559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1.693cm" table:align="left"/>
    </style:style>
    <style:style style:name="Tabela126.A" style:family="table-column">
      <style:table-column-properties style:column-width="1.692cm"/>
    </style:style>
    <style:style style:name="Tabela126.B" style:family="table-column">
      <style:table-column-properties style:column-width="10.001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1.693cm" table:align="left"/>
    </style:style>
    <style:style style:name="Tabela127.A" style:family="table-column">
      <style:table-column-properties style:column-width="1.692cm"/>
    </style:style>
    <style:style style:name="Tabela127.B" style:family="table-column">
      <style:table-column-properties style:column-width="10.001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2.361cm" table:align="left"/>
    </style:style>
    <style:style style:name="Tabela128.A" style:family="table-column">
      <style:table-column-properties style:column-width="2.36cm"/>
    </style:style>
    <style:style style:name="Tabela128.B" style:family="table-column">
      <style:table-column-properties style:column-width="10.001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3.753cm" table:align="left"/>
    </style:style>
    <style:style style:name="Tabela129.A" style:family="table-column">
      <style:table-column-properties style:column-width="2.36cm"/>
    </style:style>
    <style:style style:name="Tabela129.B" style:family="table-column">
      <style:table-column-properties style:column-width="11.393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2.455cm" table:align="left"/>
    </style:style>
    <style:style style:name="Tabela130.A" style:family="table-column">
      <style:table-column-properties style:column-width="2.36cm"/>
    </style:style>
    <style:style style:name="Tabela130.B" style:family="table-column">
      <style:table-column-properties style:column-width="10.095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2.361cm" table:align="left"/>
    </style:style>
    <style:style style:name="Tabela131.A" style:family="table-column">
      <style:table-column-properties style:column-width="2.36cm"/>
    </style:style>
    <style:style style:name="Tabela131.B" style:family="table-column">
      <style:table-column-properties style:column-width="10.001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2.361cm" table:align="left"/>
    </style:style>
    <style:style style:name="Tabela132.A" style:family="table-column">
      <style:table-column-properties style:column-width="2.36cm"/>
    </style:style>
    <style:style style:name="Tabela132.B" style:family="table-column">
      <style:table-column-properties style:column-width="10.001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4.73cm" table:align="left"/>
    </style:style>
    <style:style style:name="Tabela133.A" style:family="table-column">
      <style:table-column-properties style:column-width="2.36cm"/>
    </style:style>
    <style:style style:name="Tabela133.B" style:family="table-column">
      <style:table-column-properties style:column-width="12.37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3.436cm" table:align="left"/>
    </style:style>
    <style:style style:name="Tabela134.A" style:family="table-column">
      <style:table-column-properties style:column-width="2.36cm"/>
    </style:style>
    <style:style style:name="Tabela134.B" style:family="table-column">
      <style:table-column-properties style:column-width="11.075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2.361cm" table:align="left"/>
    </style:style>
    <style:style style:name="Tabela135.A" style:family="table-column">
      <style:table-column-properties style:column-width="2.36cm"/>
    </style:style>
    <style:style style:name="Tabela135.B" style:family="table-column">
      <style:table-column-properties style:column-width="10.001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4.083cm" table:align="left"/>
    </style:style>
    <style:style style:name="Tabela136.A" style:family="table-column">
      <style:table-column-properties style:column-width="2.36cm"/>
    </style:style>
    <style:style style:name="Tabela136.B" style:family="table-column">
      <style:table-column-properties style:column-width="11.723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3.753cm" table:align="left"/>
    </style:style>
    <style:style style:name="Tabela137.A" style:family="table-column">
      <style:table-column-properties style:column-width="2.36cm"/>
    </style:style>
    <style:style style:name="Tabela137.B" style:family="table-column">
      <style:table-column-properties style:column-width="11.393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2.344cm" table:align="left"/>
    </style:style>
    <style:style style:name="Tabela138.A" style:family="table-column">
      <style:table-column-properties style:column-width="2.36cm"/>
    </style:style>
    <style:style style:name="Tabela138.B" style:family="table-column">
      <style:table-column-properties style:column-width="9.984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3.626cm" table:align="left"/>
    </style:style>
    <style:style style:name="Tabela139.A" style:family="table-column">
      <style:table-column-properties style:column-width="2.36cm"/>
    </style:style>
    <style:style style:name="Tabela139.B" style:family="table-column">
      <style:table-column-properties style:column-width="11.266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4.723cm" table:align="left"/>
    </style:style>
    <style:style style:name="Tabela140.A" style:family="table-column">
      <style:table-column-properties style:column-width="2.36cm"/>
    </style:style>
    <style:style style:name="Tabela140.B" style:family="table-column">
      <style:table-column-properties style:column-width="12.363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5.145cm" table:align="left"/>
    </style:style>
    <style:style style:name="Tabela141.A" style:family="table-column">
      <style:table-column-properties style:column-width="2.36cm"/>
    </style:style>
    <style:style style:name="Tabela141.B" style:family="table-column">
      <style:table-column-properties style:column-width="12.785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2.846cm" table:align="left"/>
    </style:style>
    <style:style style:name="Tabela142.A" style:family="table-column">
      <style:table-column-properties style:column-width="2.36cm"/>
    </style:style>
    <style:style style:name="Tabela142.B" style:family="table-column">
      <style:table-column-properties style:column-width="10.486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4.448cm" table:align="left"/>
    </style:style>
    <style:style style:name="Tabela143.A" style:family="table-column">
      <style:table-column-properties style:column-width="2.36cm"/>
    </style:style>
    <style:style style:name="Tabela143.B" style:family="table-column">
      <style:table-column-properties style:column-width="12.088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5.199cm" table:align="left"/>
    </style:style>
    <style:style style:name="Tabela144.A" style:family="table-column">
      <style:table-column-properties style:column-width="2.36cm"/>
    </style:style>
    <style:style style:name="Tabela144.B" style:family="table-column">
      <style:table-column-properties style:column-width="12.839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3.411cm" table:align="left"/>
    </style:style>
    <style:style style:name="Tabela145.A" style:family="table-column">
      <style:table-column-properties style:column-width="2.36cm"/>
    </style:style>
    <style:style style:name="Tabela145.B" style:family="table-column">
      <style:table-column-properties style:column-width="11.051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2.846cm" table:align="left"/>
    </style:style>
    <style:style style:name="Tabela146.A" style:family="table-column">
      <style:table-column-properties style:column-width="2.36cm"/>
    </style:style>
    <style:style style:name="Tabela146.B" style:family="table-column">
      <style:table-column-properties style:column-width="10.486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2.846cm" table:align="left"/>
    </style:style>
    <style:style style:name="Tabela147.A" style:family="table-column">
      <style:table-column-properties style:column-width="2.36cm"/>
    </style:style>
    <style:style style:name="Tabela147.B" style:family="table-column">
      <style:table-column-properties style:column-width="10.486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4.161cm" table:align="left"/>
    </style:style>
    <style:style style:name="Tabela148.A" style:family="table-column">
      <style:table-column-properties style:column-width="2.36cm"/>
    </style:style>
    <style:style style:name="Tabela148.B" style:family="table-column">
      <style:table-column-properties style:column-width="11.8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3.552cm" table:align="left"/>
    </style:style>
    <style:style style:name="Tabela149.A" style:family="table-column">
      <style:table-column-properties style:column-width="2.36cm"/>
    </style:style>
    <style:style style:name="Tabela149.B" style:family="table-column">
      <style:table-column-properties style:column-width="11.192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2.846cm" table:align="left"/>
    </style:style>
    <style:style style:name="Tabela150.A" style:family="table-column">
      <style:table-column-properties style:column-width="2.36cm"/>
    </style:style>
    <style:style style:name="Tabela150.B" style:family="table-column">
      <style:table-column-properties style:column-width="10.486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2.846cm" table:align="left"/>
    </style:style>
    <style:style style:name="Tabela151.A" style:family="table-column">
      <style:table-column-properties style:column-width="2.36cm"/>
    </style:style>
    <style:style style:name="Tabela151.B" style:family="table-column">
      <style:table-column-properties style:column-width="10.486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4.185cm" table:align="left"/>
    </style:style>
    <style:style style:name="Tabela152.A" style:family="table-column">
      <style:table-column-properties style:column-width="2.36cm"/>
    </style:style>
    <style:style style:name="Tabela152.B" style:family="table-column">
      <style:table-column-properties style:column-width="11.825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2.846cm" table:align="left"/>
    </style:style>
    <style:style style:name="Tabela153.A" style:family="table-column">
      <style:table-column-properties style:column-width="2.36cm"/>
    </style:style>
    <style:style style:name="Tabela153.B" style:family="table-column">
      <style:table-column-properties style:column-width="10.486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3.753cm" table:align="left"/>
    </style:style>
    <style:style style:name="Tabela154.A" style:family="table-column">
      <style:table-column-properties style:column-width="2.36cm"/>
    </style:style>
    <style:style style:name="Tabela154.B" style:family="table-column">
      <style:table-column-properties style:column-width="11.393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2.846cm" table:align="left"/>
    </style:style>
    <style:style style:name="Tabela155.A" style:family="table-column">
      <style:table-column-properties style:column-width="2.36cm"/>
    </style:style>
    <style:style style:name="Tabela155.B" style:family="table-column">
      <style:table-column-properties style:column-width="10.486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4.161cm" table:align="left"/>
    </style:style>
    <style:style style:name="Tabela156.A" style:family="table-column">
      <style:table-column-properties style:column-width="2.36cm"/>
    </style:style>
    <style:style style:name="Tabela156.B" style:family="table-column">
      <style:table-column-properties style:column-width="11.8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2.16cm" table:align="left"/>
    </style:style>
    <style:style style:name="Tabela157.A" style:family="table-column">
      <style:table-column-properties style:column-width="1.692cm"/>
    </style:style>
    <style:style style:name="Tabela157.B" style:family="table-column">
      <style:table-column-properties style:column-width="10.469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2.846cm" table:align="left"/>
    </style:style>
    <style:style style:name="Tabela158.A" style:family="table-column">
      <style:table-column-properties style:column-width="2.36cm"/>
    </style:style>
    <style:style style:name="Tabela158.B" style:family="table-column">
      <style:table-column-properties style:column-width="10.486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3.446cm" table:align="left"/>
    </style:style>
    <style:style style:name="Tabela159.A" style:family="table-column">
      <style:table-column-properties style:column-width="2.36cm"/>
    </style:style>
    <style:style style:name="Tabela159.B" style:family="table-column">
      <style:table-column-properties style:column-width="11.086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2.846cm" table:align="left"/>
    </style:style>
    <style:style style:name="Tabela160.A" style:family="table-column">
      <style:table-column-properties style:column-width="2.36cm"/>
    </style:style>
    <style:style style:name="Tabela160.B" style:family="table-column">
      <style:table-column-properties style:column-width="10.486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3.219cm" table:align="left"/>
    </style:style>
    <style:style style:name="Tabela161.A" style:family="table-column">
      <style:table-column-properties style:column-width="2.36cm"/>
    </style:style>
    <style:style style:name="Tabela161.B" style:family="table-column">
      <style:table-column-properties style:column-width="10.859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2.846cm" table:align="left"/>
    </style:style>
    <style:style style:name="Tabela162.A" style:family="table-column">
      <style:table-column-properties style:column-width="2.36cm"/>
    </style:style>
    <style:style style:name="Tabela162.B" style:family="table-column">
      <style:table-column-properties style:column-width="10.486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5.58cm" table:align="left"/>
    </style:style>
    <style:style style:name="Tabela163.A" style:family="table-column">
      <style:table-column-properties style:column-width="2.36cm"/>
    </style:style>
    <style:style style:name="Tabela163.B" style:family="table-column">
      <style:table-column-properties style:column-width="13.22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2.846cm" table:align="left"/>
    </style:style>
    <style:style style:name="Tabela164.A" style:family="table-column">
      <style:table-column-properties style:column-width="2.36cm"/>
    </style:style>
    <style:style style:name="Tabela164.B" style:family="table-column">
      <style:table-column-properties style:column-width="10.486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2.846cm" table:align="left"/>
    </style:style>
    <style:style style:name="Tabela165.A" style:family="table-column">
      <style:table-column-properties style:column-width="2.36cm"/>
    </style:style>
    <style:style style:name="Tabela165.B" style:family="table-column">
      <style:table-column-properties style:column-width="10.486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2.536cm" table:align="left"/>
    </style:style>
    <style:style style:name="Tabela166.A" style:family="table-column">
      <style:table-column-properties style:column-width="2.36cm"/>
    </style:style>
    <style:style style:name="Tabela166.B" style:family="table-column">
      <style:table-column-properties style:column-width="10.176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2.846cm" table:align="left"/>
    </style:style>
    <style:style style:name="Tabela167.A" style:family="table-column">
      <style:table-column-properties style:column-width="2.36cm"/>
    </style:style>
    <style:style style:name="Tabela167.B" style:family="table-column">
      <style:table-column-properties style:column-width="10.486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2.846cm" table:align="left"/>
    </style:style>
    <style:style style:name="Tabela168.A" style:family="table-column">
      <style:table-column-properties style:column-width="2.36cm"/>
    </style:style>
    <style:style style:name="Tabela168.B" style:family="table-column">
      <style:table-column-properties style:column-width="10.486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2.846cm" table:align="left"/>
    </style:style>
    <style:style style:name="Tabela169.A" style:family="table-column">
      <style:table-column-properties style:column-width="2.36cm"/>
    </style:style>
    <style:style style:name="Tabela169.B" style:family="table-column">
      <style:table-column-properties style:column-width="10.486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2.846cm" table:align="left"/>
    </style:style>
    <style:style style:name="Tabela170.A" style:family="table-column">
      <style:table-column-properties style:column-width="2.36cm"/>
    </style:style>
    <style:style style:name="Tabela170.B" style:family="table-column">
      <style:table-column-properties style:column-width="10.486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2.846cm" table:align="left"/>
    </style:style>
    <style:style style:name="Tabela171.A" style:family="table-column">
      <style:table-column-properties style:column-width="2.36cm"/>
    </style:style>
    <style:style style:name="Tabela171.B" style:family="table-column">
      <style:table-column-properties style:column-width="10.486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5.646cm" table:align="left"/>
    </style:style>
    <style:style style:name="Tabela172.A" style:family="table-column">
      <style:table-column-properties style:column-width="2.36cm"/>
    </style:style>
    <style:style style:name="Tabela172.B" style:family="table-column">
      <style:table-column-properties style:column-width="13.286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2.846cm" table:align="left"/>
    </style:style>
    <style:style style:name="Tabela173.A" style:family="table-column">
      <style:table-column-properties style:column-width="2.36cm"/>
    </style:style>
    <style:style style:name="Tabela173.B" style:family="table-column">
      <style:table-column-properties style:column-width="10.486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2.846cm" table:align="left"/>
    </style:style>
    <style:style style:name="Tabela174.A" style:family="table-column">
      <style:table-column-properties style:column-width="2.36cm"/>
    </style:style>
    <style:style style:name="Tabela174.B" style:family="table-column">
      <style:table-column-properties style:column-width="10.486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3.753cm" table:align="left"/>
    </style:style>
    <style:style style:name="Tabela175.A" style:family="table-column">
      <style:table-column-properties style:column-width="2.36cm"/>
    </style:style>
    <style:style style:name="Tabela175.B" style:family="table-column">
      <style:table-column-properties style:column-width="11.393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2.846cm" table:align="left"/>
    </style:style>
    <style:style style:name="Tabela176.A" style:family="table-column">
      <style:table-column-properties style:column-width="2.36cm"/>
    </style:style>
    <style:style style:name="Tabela176.B" style:family="table-column">
      <style:table-column-properties style:column-width="10.486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2.846cm" table:align="left"/>
    </style:style>
    <style:style style:name="Tabela177.A" style:family="table-column">
      <style:table-column-properties style:column-width="2.36cm"/>
    </style:style>
    <style:style style:name="Tabela177.B" style:family="table-column">
      <style:table-column-properties style:column-width="10.486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2.846cm" table:align="left"/>
    </style:style>
    <style:style style:name="Tabela178.A" style:family="table-column">
      <style:table-column-properties style:column-width="2.36cm"/>
    </style:style>
    <style:style style:name="Tabela178.B" style:family="table-column">
      <style:table-column-properties style:column-width="10.486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2.846cm" table:align="left"/>
    </style:style>
    <style:style style:name="Tabela179.A" style:family="table-column">
      <style:table-column-properties style:column-width="2.36cm"/>
    </style:style>
    <style:style style:name="Tabela179.B" style:family="table-column">
      <style:table-column-properties style:column-width="10.486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2.935cm" table:align="left"/>
    </style:style>
    <style:style style:name="Tabela180.A" style:family="table-column">
      <style:table-column-properties style:column-width="2.36cm"/>
    </style:style>
    <style:style style:name="Tabela180.B" style:family="table-column">
      <style:table-column-properties style:column-width="10.575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2.846cm" table:align="left"/>
    </style:style>
    <style:style style:name="Tabela181.A" style:family="table-column">
      <style:table-column-properties style:column-width="2.36cm"/>
    </style:style>
    <style:style style:name="Tabela181.B" style:family="table-column">
      <style:table-column-properties style:column-width="10.486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3.446cm" table:align="left"/>
    </style:style>
    <style:style style:name="Tabela182.A" style:family="table-column">
      <style:table-column-properties style:column-width="2.36cm"/>
    </style:style>
    <style:style style:name="Tabela182.B" style:family="table-column">
      <style:table-column-properties style:column-width="11.086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2.846cm" table:align="left"/>
    </style:style>
    <style:style style:name="Tabela183.A" style:family="table-column">
      <style:table-column-properties style:column-width="2.36cm"/>
    </style:style>
    <style:style style:name="Tabela183.B" style:family="table-column">
      <style:table-column-properties style:column-width="10.486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6.379cm" table:align="left"/>
    </style:style>
    <style:style style:name="Tabela184.A" style:family="table-column">
      <style:table-column-properties style:column-width="2.36cm"/>
    </style:style>
    <style:style style:name="Tabela184.B" style:family="table-column">
      <style:table-column-properties style:column-width="14.019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2.846cm" table:align="left"/>
    </style:style>
    <style:style style:name="Tabela185.A" style:family="table-column">
      <style:table-column-properties style:column-width="2.36cm"/>
    </style:style>
    <style:style style:name="Tabela185.B" style:family="table-column">
      <style:table-column-properties style:column-width="10.486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2.178cm" table:align="left"/>
    </style:style>
    <style:style style:name="Tabela186.A" style:family="table-column">
      <style:table-column-properties style:column-width="1.692cm"/>
    </style:style>
    <style:style style:name="Tabela186.B" style:family="table-column">
      <style:table-column-properties style:column-width="10.486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2.846cm" table:align="left"/>
    </style:style>
    <style:style style:name="Tabela187.A" style:family="table-column">
      <style:table-column-properties style:column-width="2.36cm"/>
    </style:style>
    <style:style style:name="Tabela187.B" style:family="table-column">
      <style:table-column-properties style:column-width="10.486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4.317cm" table:align="left"/>
    </style:style>
    <style:style style:name="Tabela188.A" style:family="table-column">
      <style:table-column-properties style:column-width="2.36cm"/>
    </style:style>
    <style:style style:name="Tabela188.B" style:family="table-column">
      <style:table-column-properties style:column-width="11.957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2.846cm" table:align="left"/>
    </style:style>
    <style:style style:name="Tabela189.A" style:family="table-column">
      <style:table-column-properties style:column-width="2.36cm"/>
    </style:style>
    <style:style style:name="Tabela189.B" style:family="table-column">
      <style:table-column-properties style:column-width="10.486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5.012cm" table:align="left"/>
    </style:style>
    <style:style style:name="Tabela190.A" style:family="table-column">
      <style:table-column-properties style:column-width="2.36cm"/>
    </style:style>
    <style:style style:name="Tabela190.B" style:family="table-column">
      <style:table-column-properties style:column-width="12.652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3.141cm" table:align="left"/>
    </style:style>
    <style:style style:name="Tabela191.A" style:family="table-column">
      <style:table-column-properties style:column-width="2.36cm"/>
    </style:style>
    <style:style style:name="Tabela191.B" style:family="table-column">
      <style:table-column-properties style:column-width="10.781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2.846cm" table:align="left"/>
    </style:style>
    <style:style style:name="Tabela192.A" style:family="table-column">
      <style:table-column-properties style:column-width="2.36cm"/>
    </style:style>
    <style:style style:name="Tabela192.B" style:family="table-column">
      <style:table-column-properties style:column-width="10.486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4.083cm" table:align="left"/>
    </style:style>
    <style:style style:name="Tabela193.A" style:family="table-column">
      <style:table-column-properties style:column-width="2.36cm"/>
    </style:style>
    <style:style style:name="Tabela193.B" style:family="table-column">
      <style:table-column-properties style:column-width="11.723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2.846cm" table:align="left"/>
    </style:style>
    <style:style style:name="Tabela194.A" style:family="table-column">
      <style:table-column-properties style:column-width="2.36cm"/>
    </style:style>
    <style:style style:name="Tabela194.B" style:family="table-column">
      <style:table-column-properties style:column-width="10.486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2.846cm" table:align="left"/>
    </style:style>
    <style:style style:name="Tabela195.A" style:family="table-column">
      <style:table-column-properties style:column-width="2.36cm"/>
    </style:style>
    <style:style style:name="Tabela195.B" style:family="table-column">
      <style:table-column-properties style:column-width="10.486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2.846cm" table:align="left"/>
    </style:style>
    <style:style style:name="Tabela196.A" style:family="table-column">
      <style:table-column-properties style:column-width="2.36cm"/>
    </style:style>
    <style:style style:name="Tabela196.B" style:family="table-column">
      <style:table-column-properties style:column-width="10.486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3.878cm" table:align="left"/>
    </style:style>
    <style:style style:name="Tabela197.A" style:family="table-column">
      <style:table-column-properties style:column-width="2.36cm"/>
    </style:style>
    <style:style style:name="Tabela197.B" style:family="table-column">
      <style:table-column-properties style:column-width="11.518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2.178cm" table:align="left"/>
    </style:style>
    <style:style style:name="Tabela198.A" style:family="table-column">
      <style:table-column-properties style:column-width="1.692cm"/>
    </style:style>
    <style:style style:name="Tabela198.B" style:family="table-column">
      <style:table-column-properties style:column-width="10.486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3.122cm" table:align="left"/>
    </style:style>
    <style:style style:name="Tabela199.A" style:family="table-column">
      <style:table-column-properties style:column-width="2.36cm"/>
    </style:style>
    <style:style style:name="Tabela199.B" style:family="table-column">
      <style:table-column-properties style:column-width="10.761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2.178cm" table:align="left"/>
    </style:style>
    <style:style style:name="Tabela200.A" style:family="table-column">
      <style:table-column-properties style:column-width="1.692cm"/>
    </style:style>
    <style:style style:name="Tabela200.B" style:family="table-column">
      <style:table-column-properties style:column-width="10.486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2.846cm" table:align="left"/>
    </style:style>
    <style:style style:name="Tabela201.A" style:family="table-column">
      <style:table-column-properties style:column-width="2.36cm"/>
    </style:style>
    <style:style style:name="Tabela201.B" style:family="table-column">
      <style:table-column-properties style:column-width="10.486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2.846cm" table:align="left"/>
    </style:style>
    <style:style style:name="Tabela202.A" style:family="table-column">
      <style:table-column-properties style:column-width="2.36cm"/>
    </style:style>
    <style:style style:name="Tabela202.B" style:family="table-column">
      <style:table-column-properties style:column-width="10.486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7cm" table:align="left"/>
    </style:style>
    <style:style style:name="Tabela203.A" style:family="table-column">
      <style:table-column-properties style:column-width="2.2cm"/>
    </style:style>
    <style:style style:name="Tabela203.B" style:family="table-column">
      <style:table-column-properties style:column-width="14.801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4.683cm" table:align="left"/>
    </style:style>
    <style:style style:name="Tabela204.A" style:family="table-column">
      <style:table-column-properties style:column-width="2.36cm"/>
    </style:style>
    <style:style style:name="Tabela204.B" style:family="table-column">
      <style:table-column-properties style:column-width="12.323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3.753cm" table:align="left"/>
    </style:style>
    <style:style style:name="Tabela205.A" style:family="table-column">
      <style:table-column-properties style:column-width="2.36cm"/>
    </style:style>
    <style:style style:name="Tabela205.B" style:family="table-column">
      <style:table-column-properties style:column-width="11.393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3.358cm" table:align="left"/>
    </style:style>
    <style:style style:name="Tabela206.A" style:family="table-column">
      <style:table-column-properties style:column-width="2.36cm"/>
    </style:style>
    <style:style style:name="Tabela206.B" style:family="table-column">
      <style:table-column-properties style:column-width="10.998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2.178cm" table:align="left"/>
    </style:style>
    <style:style style:name="Tabela207.A" style:family="table-column">
      <style:table-column-properties style:column-width="1.692cm"/>
    </style:style>
    <style:style style:name="Tabela207.B" style:family="table-column">
      <style:table-column-properties style:column-width="10.486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2.846cm" table:align="left"/>
    </style:style>
    <style:style style:name="Tabela208.A" style:family="table-column">
      <style:table-column-properties style:column-width="2.36cm"/>
    </style:style>
    <style:style style:name="Tabela208.B" style:family="table-column">
      <style:table-column-properties style:column-width="10.486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2.846cm" table:align="left"/>
    </style:style>
    <style:style style:name="Tabela209.A" style:family="table-column">
      <style:table-column-properties style:column-width="2.36cm"/>
    </style:style>
    <style:style style:name="Tabela209.B" style:family="table-column">
      <style:table-column-properties style:column-width="10.486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2.846cm" table:align="left"/>
    </style:style>
    <style:style style:name="Tabela210.A" style:family="table-column">
      <style:table-column-properties style:column-width="2.36cm"/>
    </style:style>
    <style:style style:name="Tabela210.B" style:family="table-column">
      <style:table-column-properties style:column-width="10.486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3.626cm" table:align="left"/>
    </style:style>
    <style:style style:name="Tabela211.A" style:family="table-column">
      <style:table-column-properties style:column-width="2.36cm"/>
    </style:style>
    <style:style style:name="Tabela211.B" style:family="table-column">
      <style:table-column-properties style:column-width="11.266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2.846cm" table:align="left"/>
    </style:style>
    <style:style style:name="Tabela212.A" style:family="table-column">
      <style:table-column-properties style:column-width="2.36cm"/>
    </style:style>
    <style:style style:name="Tabela212.B" style:family="table-column">
      <style:table-column-properties style:column-width="10.486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3.732cm" table:align="left"/>
    </style:style>
    <style:style style:name="Tabela213.A" style:family="table-column">
      <style:table-column-properties style:column-width="2.36cm"/>
    </style:style>
    <style:style style:name="Tabela213.B" style:family="table-column">
      <style:table-column-properties style:column-width="11.372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2.178cm" table:align="left"/>
    </style:style>
    <style:style style:name="Tabela214.A" style:family="table-column">
      <style:table-column-properties style:column-width="1.692cm"/>
    </style:style>
    <style:style style:name="Tabela214.B" style:family="table-column">
      <style:table-column-properties style:column-width="10.486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4.723cm" table:align="left"/>
    </style:style>
    <style:style style:name="Tabela215.A" style:family="table-column">
      <style:table-column-properties style:column-width="2.36cm"/>
    </style:style>
    <style:style style:name="Tabela215.B" style:family="table-column">
      <style:table-column-properties style:column-width="12.363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2.846cm" table:align="left"/>
    </style:style>
    <style:style style:name="Tabela216.A" style:family="table-column">
      <style:table-column-properties style:column-width="2.36cm"/>
    </style:style>
    <style:style style:name="Tabela216.B" style:family="table-column">
      <style:table-column-properties style:column-width="10.486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2.829cm" table:align="left"/>
    </style:style>
    <style:style style:name="Tabela217.A" style:family="table-column">
      <style:table-column-properties style:column-width="2.36cm"/>
    </style:style>
    <style:style style:name="Tabela217.B" style:family="table-column">
      <style:table-column-properties style:column-width="10.469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5.145cm" table:align="left"/>
    </style:style>
    <style:style style:name="Tabela218.A" style:family="table-column">
      <style:table-column-properties style:column-width="2.36cm"/>
    </style:style>
    <style:style style:name="Tabela218.B" style:family="table-column">
      <style:table-column-properties style:column-width="12.785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2.846cm" table:align="left"/>
    </style:style>
    <style:style style:name="Tabela219.A" style:family="table-column">
      <style:table-column-properties style:column-width="2.36cm"/>
    </style:style>
    <style:style style:name="Tabela219.B" style:family="table-column">
      <style:table-column-properties style:column-width="10.486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2.846cm" table:align="left"/>
    </style:style>
    <style:style style:name="Tabela220.A" style:family="table-column">
      <style:table-column-properties style:column-width="2.36cm"/>
    </style:style>
    <style:style style:name="Tabela220.B" style:family="table-column">
      <style:table-column-properties style:column-width="10.486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2.846cm" table:align="left"/>
    </style:style>
    <style:style style:name="Tabela221.A" style:family="table-column">
      <style:table-column-properties style:column-width="2.36cm"/>
    </style:style>
    <style:style style:name="Tabela221.B" style:family="table-column">
      <style:table-column-properties style:column-width="10.486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2.846cm" table:align="left"/>
    </style:style>
    <style:style style:name="Tabela222.A" style:family="table-column">
      <style:table-column-properties style:column-width="2.36cm"/>
    </style:style>
    <style:style style:name="Tabela222.B" style:family="table-column">
      <style:table-column-properties style:column-width="10.486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2.846cm" table:align="left"/>
    </style:style>
    <style:style style:name="Tabela223.A" style:family="table-column">
      <style:table-column-properties style:column-width="2.36cm"/>
    </style:style>
    <style:style style:name="Tabela223.B" style:family="table-column">
      <style:table-column-properties style:column-width="10.486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4.171cm" table:align="left"/>
    </style:style>
    <style:style style:name="Tabela224.A" style:family="table-column">
      <style:table-column-properties style:column-width="2.36cm"/>
    </style:style>
    <style:style style:name="Tabela224.B" style:family="table-column">
      <style:table-column-properties style:column-width="11.811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2.846cm" table:align="left"/>
    </style:style>
    <style:style style:name="Tabela225.A" style:family="table-column">
      <style:table-column-properties style:column-width="2.36cm"/>
    </style:style>
    <style:style style:name="Tabela225.B" style:family="table-column">
      <style:table-column-properties style:column-width="10.486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3.256cm" table:align="left"/>
    </style:style>
    <style:style style:name="Tabela226.A" style:family="table-column">
      <style:table-column-properties style:column-width="2.36cm"/>
    </style:style>
    <style:style style:name="Tabela226.B" style:family="table-column">
      <style:table-column-properties style:column-width="10.896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2.846cm" table:align="left"/>
    </style:style>
    <style:style style:name="Tabela227.A" style:family="table-column">
      <style:table-column-properties style:column-width="2.36cm"/>
    </style:style>
    <style:style style:name="Tabela227.B" style:family="table-column">
      <style:table-column-properties style:column-width="10.486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2.857cm" table:align="left"/>
    </style:style>
    <style:style style:name="Tabela228.A" style:family="table-column">
      <style:table-column-properties style:column-width="2.36cm"/>
    </style:style>
    <style:style style:name="Tabela228.B" style:family="table-column">
      <style:table-column-properties style:column-width="10.497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4.145cm" table:align="left"/>
    </style:style>
    <style:style style:name="Tabela229.A" style:family="table-column">
      <style:table-column-properties style:column-width="2.36cm"/>
    </style:style>
    <style:style style:name="Tabela229.B" style:family="table-column">
      <style:table-column-properties style:column-width="11.785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2.846cm" table:align="left"/>
    </style:style>
    <style:style style:name="Tabela230.A" style:family="table-column">
      <style:table-column-properties style:column-width="2.36cm"/>
    </style:style>
    <style:style style:name="Tabela230.B" style:family="table-column">
      <style:table-column-properties style:column-width="10.486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2.178cm" table:align="left"/>
    </style:style>
    <style:style style:name="Tabela231.A" style:family="table-column">
      <style:table-column-properties style:column-width="1.692cm"/>
    </style:style>
    <style:style style:name="Tabela231.B" style:family="table-column">
      <style:table-column-properties style:column-width="10.486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4.663cm" table:align="left"/>
    </style:style>
    <style:style style:name="Tabela232.A" style:family="table-column">
      <style:table-column-properties style:column-width="2.36cm"/>
    </style:style>
    <style:style style:name="Tabela232.B" style:family="table-column">
      <style:table-column-properties style:column-width="12.303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0.238cm" table:align="left"/>
    </style:style>
    <style:style style:name="Tabela233.A" style:family="table-column">
      <style:table-column-properties style:column-width="1.692cm"/>
    </style:style>
    <style:style style:name="Tabela233.B" style:family="table-column">
      <style:table-column-properties style:column-width="8.546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1.943cm" table:align="left"/>
    </style:style>
    <style:style style:name="Tabela234.A" style:family="table-column">
      <style:table-column-properties style:column-width="2.36cm"/>
    </style:style>
    <style:style style:name="Tabela234.B" style:family="table-column">
      <style:table-column-properties style:column-width="9.583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7cm" table:align="left"/>
    </style:style>
    <style:style style:name="Tabela235.A" style:family="table-column">
      <style:table-column-properties style:column-width="2.185cm"/>
    </style:style>
    <style:style style:name="Tabela235.B" style:family="table-column">
      <style:table-column-properties style:column-width="14.815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0.906cm" table:align="left"/>
    </style:style>
    <style:style style:name="Tabela236.A" style:family="table-column">
      <style:table-column-properties style:column-width="2.36cm"/>
    </style:style>
    <style:style style:name="Tabela236.B" style:family="table-column">
      <style:table-column-properties style:column-width="8.546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5.96cm" table:align="left"/>
    </style:style>
    <style:style style:name="Tabela237.A" style:family="table-column">
      <style:table-column-properties style:column-width="2.36cm"/>
    </style:style>
    <style:style style:name="Tabela237.B" style:family="table-column">
      <style:table-column-properties style:column-width="13.6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2.086cm" table:align="left"/>
    </style:style>
    <style:style style:name="Tabela238.A" style:family="table-column">
      <style:table-column-properties style:column-width="2.36cm"/>
    </style:style>
    <style:style style:name="Tabela238.B" style:family="table-column">
      <style:table-column-properties style:column-width="9.726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2.086cm" table:align="left"/>
    </style:style>
    <style:style style:name="Tabela239.A" style:family="table-column">
      <style:table-column-properties style:column-width="2.36cm"/>
    </style:style>
    <style:style style:name="Tabela239.B" style:family="table-column">
      <style:table-column-properties style:column-width="9.726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0.906cm" table:align="left"/>
    </style:style>
    <style:style style:name="Tabela240.A" style:family="table-column">
      <style:table-column-properties style:column-width="2.36cm"/>
    </style:style>
    <style:style style:name="Tabela240.B" style:family="table-column">
      <style:table-column-properties style:column-width="8.546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1.368cm" table:align="left"/>
    </style:style>
    <style:style style:name="Tabela241.A" style:family="table-column">
      <style:table-column-properties style:column-width="2.36cm"/>
    </style:style>
    <style:style style:name="Tabela241.B" style:family="table-column">
      <style:table-column-properties style:column-width="9.008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7cm" table:align="left"/>
    </style:style>
    <style:style style:name="Tabela242.A" style:family="table-column">
      <style:table-column-properties style:column-width="2.351cm"/>
    </style:style>
    <style:style style:name="Tabela242.B" style:family="table-column">
      <style:table-column-properties style:column-width="14.649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0.978cm" table:align="left"/>
    </style:style>
    <style:style style:name="Tabela243.A" style:family="table-column">
      <style:table-column-properties style:column-width="2.36cm"/>
    </style:style>
    <style:style style:name="Tabela243.B" style:family="table-column">
      <style:table-column-properties style:column-width="8.618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0.238cm" table:align="left"/>
    </style:style>
    <style:style style:name="Tabela244.A" style:family="table-column">
      <style:table-column-properties style:column-width="1.692cm"/>
    </style:style>
    <style:style style:name="Tabela244.B" style:family="table-column">
      <style:table-column-properties style:column-width="8.546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2.61cm" table:align="left"/>
    </style:style>
    <style:style style:name="Tabela245.A" style:family="table-column">
      <style:table-column-properties style:column-width="2.36cm"/>
    </style:style>
    <style:style style:name="Tabela245.B" style:family="table-column">
      <style:table-column-properties style:column-width="10.25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4.522cm" table:align="left"/>
    </style:style>
    <style:style style:name="Tabela246.A" style:family="table-column">
      <style:table-column-properties style:column-width="2.36cm"/>
    </style:style>
    <style:style style:name="Tabela246.B" style:family="table-column">
      <style:table-column-properties style:column-width="12.162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1.541cm" table:align="left"/>
    </style:style>
    <style:style style:name="Tabela247.A" style:family="table-column">
      <style:table-column-properties style:column-width="2.36cm"/>
    </style:style>
    <style:style style:name="Tabela247.B" style:family="table-column">
      <style:table-column-properties style:column-width="9.181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2.989cm" table:align="left"/>
    </style:style>
    <style:style style:name="Tabela248.A" style:family="table-column">
      <style:table-column-properties style:column-width="2.36cm"/>
    </style:style>
    <style:style style:name="Tabela248.B" style:family="table-column">
      <style:table-column-properties style:column-width="10.629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5.03cm" table:align="left"/>
    </style:style>
    <style:style style:name="Tabela249.A" style:family="table-column">
      <style:table-column-properties style:column-width="2.36cm"/>
    </style:style>
    <style:style style:name="Tabela249.B" style:family="table-column">
      <style:table-column-properties style:column-width="12.67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1.744cm" table:align="left"/>
    </style:style>
    <style:style style:name="Tabela250.A" style:family="table-column">
      <style:table-column-properties style:column-width="2.36cm"/>
    </style:style>
    <style:style style:name="Tabela250.B" style:family="table-column">
      <style:table-column-properties style:column-width="9.384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3.437cm" table:align="left"/>
    </style:style>
    <style:style style:name="Tabela251.A" style:family="table-column">
      <style:table-column-properties style:column-width="2.36cm"/>
    </style:style>
    <style:style style:name="Tabela251.B" style:family="table-column">
      <style:table-column-properties style:column-width="11.077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2.989cm" table:align="left"/>
    </style:style>
    <style:style style:name="Tabela252.A" style:family="table-column">
      <style:table-column-properties style:column-width="2.36cm"/>
    </style:style>
    <style:style style:name="Tabela252.B" style:family="table-column">
      <style:table-column-properties style:column-width="10.629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3.998cm" table:align="left"/>
    </style:style>
    <style:style style:name="Tabela253.A" style:family="table-column">
      <style:table-column-properties style:column-width="2.36cm"/>
    </style:style>
    <style:style style:name="Tabela253.B" style:family="table-column">
      <style:table-column-properties style:column-width="11.638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4.928cm" table:align="left"/>
    </style:style>
    <style:style style:name="Tabela254.A" style:family="table-column">
      <style:table-column-properties style:column-width="2.36cm"/>
    </style:style>
    <style:style style:name="Tabela254.B" style:family="table-column">
      <style:table-column-properties style:column-width="12.568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4.61cm" table:align="left"/>
    </style:style>
    <style:style style:name="Tabela255.A" style:family="table-column">
      <style:table-column-properties style:column-width="2.36cm"/>
    </style:style>
    <style:style style:name="Tabela255.B" style:family="table-column">
      <style:table-column-properties style:column-width="12.25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4.626cm" table:align="left"/>
    </style:style>
    <style:style style:name="Tabela256.A" style:family="table-column">
      <style:table-column-properties style:column-width="2.36cm"/>
    </style:style>
    <style:style style:name="Tabela256.B" style:family="table-column">
      <style:table-column-properties style:column-width="12.266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2.85cm" table:align="left"/>
    </style:style>
    <style:style style:name="Tabela257.A" style:family="table-column">
      <style:table-column-properties style:column-width="2.36cm"/>
    </style:style>
    <style:style style:name="Tabela257.B" style:family="table-column">
      <style:table-column-properties style:column-width="10.49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3.986cm" table:align="left"/>
    </style:style>
    <style:style style:name="Tabela258.A" style:family="table-column">
      <style:table-column-properties style:column-width="2.36cm"/>
    </style:style>
    <style:style style:name="Tabela258.B" style:family="table-column">
      <style:table-column-properties style:column-width="11.626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4.016cm" table:align="left"/>
    </style:style>
    <style:style style:name="Tabela259.A" style:family="table-column">
      <style:table-column-properties style:column-width="2.36cm"/>
    </style:style>
    <style:style style:name="Tabela259.B" style:family="table-column">
      <style:table-column-properties style:column-width="11.656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2.901cm" table:align="left"/>
    </style:style>
    <style:style style:name="Tabela260.A" style:family="table-column">
      <style:table-column-properties style:column-width="2.36cm"/>
    </style:style>
    <style:style style:name="Tabela260.B" style:family="table-column">
      <style:table-column-properties style:column-width="10.541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6.095cm" table:align="left"/>
    </style:style>
    <style:style style:name="Tabela261.A" style:family="table-column">
      <style:table-column-properties style:column-width="2.36cm"/>
    </style:style>
    <style:style style:name="Tabela261.B" style:family="table-column">
      <style:table-column-properties style:column-width="13.735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1.583cm" table:align="left"/>
    </style:style>
    <style:style style:name="Tabela262.A" style:family="table-column">
      <style:table-column-properties style:column-width="2.36cm"/>
    </style:style>
    <style:style style:name="Tabela262.B" style:family="table-column">
      <style:table-column-properties style:column-width="9.223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2.786cm" table:align="left"/>
    </style:style>
    <style:style style:name="Tabela263.A" style:family="table-column">
      <style:table-column-properties style:column-width="2.36cm"/>
    </style:style>
    <style:style style:name="Tabela263.B" style:family="table-column">
      <style:table-column-properties style:column-width="10.426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5.208cm" table:align="left"/>
    </style:style>
    <style:style style:name="Tabela264.A" style:family="table-column">
      <style:table-column-properties style:column-width="2.36cm"/>
    </style:style>
    <style:style style:name="Tabela264.B" style:family="table-column">
      <style:table-column-properties style:column-width="12.848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3.143cm" table:align="left"/>
    </style:style>
    <style:style style:name="Tabela265.A" style:family="table-column">
      <style:table-column-properties style:column-width="2.36cm"/>
    </style:style>
    <style:style style:name="Tabela265.B" style:family="table-column">
      <style:table-column-properties style:column-width="10.783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0.238cm" table:align="left"/>
    </style:style>
    <style:style style:name="Tabela266.A" style:family="table-column">
      <style:table-column-properties style:column-width="1.692cm"/>
    </style:style>
    <style:style style:name="Tabela266.B" style:family="table-column">
      <style:table-column-properties style:column-width="8.546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0.906cm" table:align="left"/>
    </style:style>
    <style:style style:name="Tabela267.A" style:family="table-column">
      <style:table-column-properties style:column-width="2.36cm"/>
    </style:style>
    <style:style style:name="Tabela267.B" style:family="table-column">
      <style:table-column-properties style:column-width="8.546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4.145cm" table:align="left"/>
    </style:style>
    <style:style style:name="Tabela268.A" style:family="table-column">
      <style:table-column-properties style:column-width="2.36cm"/>
    </style:style>
    <style:style style:name="Tabela268.B" style:family="table-column">
      <style:table-column-properties style:column-width="11.785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2.437cm" table:align="left"/>
    </style:style>
    <style:style style:name="Tabela269.A" style:family="table-column">
      <style:table-column-properties style:column-width="2.36cm"/>
    </style:style>
    <style:style style:name="Tabela269.B" style:family="table-column">
      <style:table-column-properties style:column-width="10.077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5.145cm" table:align="left"/>
    </style:style>
    <style:style style:name="Tabela270.A" style:family="table-column">
      <style:table-column-properties style:column-width="2.36cm"/>
    </style:style>
    <style:style style:name="Tabela270.B" style:family="table-column">
      <style:table-column-properties style:column-width="12.785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7cm" table:align="left"/>
    </style:style>
    <style:style style:name="Tabela271.A" style:family="table-column">
      <style:table-column-properties style:column-width="2.113cm"/>
    </style:style>
    <style:style style:name="Tabela271.B" style:family="table-column">
      <style:table-column-properties style:column-width="14.887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0.906cm" table:align="left"/>
    </style:style>
    <style:style style:name="Tabela272.A" style:family="table-column">
      <style:table-column-properties style:column-width="2.36cm"/>
    </style:style>
    <style:style style:name="Tabela272.B" style:family="table-column">
      <style:table-column-properties style:column-width="8.546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3.464cm" table:align="left"/>
    </style:style>
    <style:style style:name="Tabela273.A" style:family="table-column">
      <style:table-column-properties style:column-width="2.36cm"/>
    </style:style>
    <style:style style:name="Tabela273.B" style:family="table-column">
      <style:table-column-properties style:column-width="11.104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0.906cm" table:align="left"/>
    </style:style>
    <style:style style:name="Tabela274.A" style:family="table-column">
      <style:table-column-properties style:column-width="2.36cm"/>
    </style:style>
    <style:style style:name="Tabela274.B" style:family="table-column">
      <style:table-column-properties style:column-width="8.546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5.96cm" table:align="left"/>
    </style:style>
    <style:style style:name="Tabela275.A" style:family="table-column">
      <style:table-column-properties style:column-width="2.36cm"/>
    </style:style>
    <style:style style:name="Tabela275.B" style:family="table-column">
      <style:table-column-properties style:column-width="13.6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0.238cm" table:align="left"/>
    </style:style>
    <style:style style:name="Tabela276.A" style:family="table-column">
      <style:table-column-properties style:column-width="1.692cm"/>
    </style:style>
    <style:style style:name="Tabela276.B" style:family="table-column">
      <style:table-column-properties style:column-width="8.546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4.48cm" table:align="left"/>
    </style:style>
    <style:style style:name="Tabela277.A" style:family="table-column">
      <style:table-column-properties style:column-width="2.36cm"/>
    </style:style>
    <style:style style:name="Tabela277.B" style:family="table-column">
      <style:table-column-properties style:column-width="12.12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3.079cm" table:align="left"/>
    </style:style>
    <style:style style:name="Tabela278.A" style:family="table-column">
      <style:table-column-properties style:column-width="2.36cm"/>
    </style:style>
    <style:style style:name="Tabela278.B" style:family="table-column">
      <style:table-column-properties style:column-width="10.719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1.721cm" table:align="left"/>
    </style:style>
    <style:style style:name="Tabela279.A" style:family="table-column">
      <style:table-column-properties style:column-width="2.36cm"/>
    </style:style>
    <style:style style:name="Tabela279.B" style:family="table-column">
      <style:table-column-properties style:column-width="9.361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1.763cm" table:align="left"/>
    </style:style>
    <style:style style:name="Tabela280.A" style:family="table-column">
      <style:table-column-properties style:column-width="2.36cm"/>
    </style:style>
    <style:style style:name="Tabela280.B" style:family="table-column">
      <style:table-column-properties style:column-width="9.403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1.873cm" table:align="left"/>
    </style:style>
    <style:style style:name="Tabela281.A" style:family="table-column">
      <style:table-column-properties style:column-width="2.36cm"/>
    </style:style>
    <style:style style:name="Tabela281.B" style:family="table-column">
      <style:table-column-properties style:column-width="9.513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2.314cm" table:align="left"/>
    </style:style>
    <style:style style:name="Tabela282.A" style:family="table-column">
      <style:table-column-properties style:column-width="2.36cm"/>
    </style:style>
    <style:style style:name="Tabela282.B" style:family="table-column">
      <style:table-column-properties style:column-width="9.954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2.437cm" table:align="left"/>
    </style:style>
    <style:style style:name="Tabela283.A" style:family="table-column">
      <style:table-column-properties style:column-width="2.36cm"/>
    </style:style>
    <style:style style:name="Tabela283.B" style:family="table-column">
      <style:table-column-properties style:column-width="10.077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2.196cm" table:align="left"/>
    </style:style>
    <style:style style:name="Tabela284.A" style:family="table-column">
      <style:table-column-properties style:column-width="2.36cm"/>
    </style:style>
    <style:style style:name="Tabela284.B" style:family="table-column">
      <style:table-column-properties style:column-width="9.835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1.591cm" table:align="left"/>
    </style:style>
    <style:style style:name="Tabela285.A" style:family="table-column">
      <style:table-column-properties style:column-width="2.36cm"/>
    </style:style>
    <style:style style:name="Tabela285.B" style:family="table-column">
      <style:table-column-properties style:column-width="9.23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2.85cm" table:align="left"/>
    </style:style>
    <style:style style:name="Tabela286.A" style:family="table-column">
      <style:table-column-properties style:column-width="2.36cm"/>
    </style:style>
    <style:style style:name="Tabela286.B" style:family="table-column">
      <style:table-column-properties style:column-width="10.49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2.314cm" table:align="left"/>
    </style:style>
    <style:style style:name="Tabela287.A" style:family="table-column">
      <style:table-column-properties style:column-width="2.36cm"/>
    </style:style>
    <style:style style:name="Tabela287.B" style:family="table-column">
      <style:table-column-properties style:column-width="9.954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2.335cm" table:align="left"/>
    </style:style>
    <style:style style:name="Tabela288.A" style:family="table-column">
      <style:table-column-properties style:column-width="2.36cm"/>
    </style:style>
    <style:style style:name="Tabela288.B" style:family="table-column">
      <style:table-column-properties style:column-width="9.975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4.885cm" table:align="left"/>
    </style:style>
    <style:style style:name="Tabela289.A" style:family="table-column">
      <style:table-column-properties style:column-width="2.36cm"/>
    </style:style>
    <style:style style:name="Tabela289.B" style:family="table-column">
      <style:table-column-properties style:column-width="12.525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2.601cm" table:align="left"/>
    </style:style>
    <style:style style:name="Tabela290.A" style:family="table-column">
      <style:table-column-properties style:column-width="2.36cm"/>
    </style:style>
    <style:style style:name="Tabela290.B" style:family="table-column">
      <style:table-column-properties style:column-width="10.241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0.238cm" table:align="left"/>
    </style:style>
    <style:style style:name="Tabela291.A" style:family="table-column">
      <style:table-column-properties style:column-width="1.692cm"/>
    </style:style>
    <style:style style:name="Tabela291.B" style:family="table-column">
      <style:table-column-properties style:column-width="8.546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7cm" table:align="left"/>
    </style:style>
    <style:style style:name="Tabela292.A" style:family="table-column">
      <style:table-column-properties style:column-width="2.207cm"/>
    </style:style>
    <style:style style:name="Tabela292.B" style:family="table-column">
      <style:table-column-properties style:column-width="14.794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0.238cm" table:align="left"/>
    </style:style>
    <style:style style:name="Tabela293.A" style:family="table-column">
      <style:table-column-properties style:column-width="1.692cm"/>
    </style:style>
    <style:style style:name="Tabela293.B" style:family="table-column">
      <style:table-column-properties style:column-width="8.546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0.238cm" table:align="left"/>
    </style:style>
    <style:style style:name="Tabela294.A" style:family="table-column">
      <style:table-column-properties style:column-width="1.692cm"/>
    </style:style>
    <style:style style:name="Tabela294.B" style:family="table-column">
      <style:table-column-properties style:column-width="8.546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3.961cm" table:align="left"/>
    </style:style>
    <style:style style:name="Tabela295.A" style:family="table-column">
      <style:table-column-properties style:column-width="2.36cm"/>
    </style:style>
    <style:style style:name="Tabela295.B" style:family="table-column">
      <style:table-column-properties style:column-width="11.601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7cm" table:align="left"/>
    </style:style>
    <style:style style:name="Tabela296.A" style:family="table-column">
      <style:table-column-properties style:column-width="2.297cm"/>
    </style:style>
    <style:style style:name="Tabela296.B" style:family="table-column">
      <style:table-column-properties style:column-width="14.704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3.998cm" table:align="left"/>
    </style:style>
    <style:style style:name="Tabela297.A" style:family="table-column">
      <style:table-column-properties style:column-width="2.36cm"/>
    </style:style>
    <style:style style:name="Tabela297.B" style:family="table-column">
      <style:table-column-properties style:column-width="11.638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1.541cm" table:align="left"/>
    </style:style>
    <style:style style:name="Tabela298.A" style:family="table-column">
      <style:table-column-properties style:column-width="2.36cm"/>
    </style:style>
    <style:style style:name="Tabela298.B" style:family="table-column">
      <style:table-column-properties style:column-width="9.181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3.998cm" table:align="left"/>
    </style:style>
    <style:style style:name="Tabela299.A" style:family="table-column">
      <style:table-column-properties style:column-width="2.36cm"/>
    </style:style>
    <style:style style:name="Tabela299.B" style:family="table-column">
      <style:table-column-properties style:column-width="11.638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0.238cm" table:align="left"/>
    </style:style>
    <style:style style:name="Tabela300.A" style:family="table-column">
      <style:table-column-properties style:column-width="1.692cm"/>
    </style:style>
    <style:style style:name="Tabela300.B" style:family="table-column">
      <style:table-column-properties style:column-width="8.546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0.238cm" table:align="left"/>
    </style:style>
    <style:style style:name="Tabela301.A" style:family="table-column">
      <style:table-column-properties style:column-width="1.692cm"/>
    </style:style>
    <style:style style:name="Tabela301.B" style:family="table-column">
      <style:table-column-properties style:column-width="8.546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1.015cm" table:align="left"/>
    </style:style>
    <style:style style:name="Tabela302.A" style:family="table-column">
      <style:table-column-properties style:column-width="1.692cm"/>
    </style:style>
    <style:style style:name="Tabela302.B" style:family="table-column">
      <style:table-column-properties style:column-width="9.324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0.906cm" table:align="left"/>
    </style:style>
    <style:style style:name="Tabela303.A" style:family="table-column">
      <style:table-column-properties style:column-width="2.36cm"/>
    </style:style>
    <style:style style:name="Tabela303.B" style:family="table-column">
      <style:table-column-properties style:column-width="8.546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0.906cm" table:align="left"/>
    </style:style>
    <style:style style:name="Tabela304.A" style:family="table-column">
      <style:table-column-properties style:column-width="2.36cm"/>
    </style:style>
    <style:style style:name="Tabela304.B" style:family="table-column">
      <style:table-column-properties style:column-width="8.546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0.238cm" table:align="left"/>
    </style:style>
    <style:style style:name="Tabela305.A" style:family="table-column">
      <style:table-column-properties style:column-width="1.692cm"/>
    </style:style>
    <style:style style:name="Tabela305.B" style:family="table-column">
      <style:table-column-properties style:column-width="8.546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1.802cm" table:align="left"/>
    </style:style>
    <style:style style:name="Tabela306.A" style:family="table-column">
      <style:table-column-properties style:column-width="2.36cm"/>
    </style:style>
    <style:style style:name="Tabela306.B" style:family="table-column">
      <style:table-column-properties style:column-width="9.442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2.36cm" table:align="left"/>
    </style:style>
    <style:style style:name="Tabela307.A" style:family="table-column">
      <style:table-column-properties style:column-width="2.36cm"/>
    </style:style>
    <style:style style:name="Tabela307.B" style:family="table-column">
      <style:table-column-properties style:column-width="9.999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2.742cm" table:align="left"/>
    </style:style>
    <style:style style:name="Tabela308.A" style:family="table-column">
      <style:table-column-properties style:column-width="2.36cm"/>
    </style:style>
    <style:style style:name="Tabela308.B" style:family="table-column">
      <style:table-column-properties style:column-width="10.382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5.309cm" table:align="left"/>
    </style:style>
    <style:style style:name="Tabela309.A" style:family="table-column">
      <style:table-column-properties style:column-width="2.36cm"/>
    </style:style>
    <style:style style:name="Tabela309.B" style:family="table-column">
      <style:table-column-properties style:column-width="12.949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3.753cm" table:align="left"/>
    </style:style>
    <style:style style:name="Tabela310.A" style:family="table-column">
      <style:table-column-properties style:column-width="2.36cm"/>
    </style:style>
    <style:style style:name="Tabela310.B" style:family="table-column">
      <style:table-column-properties style:column-width="11.393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2.476cm" table:align="left"/>
    </style:style>
    <style:style style:name="Tabela311.A" style:family="table-column">
      <style:table-column-properties style:column-width="2.36cm"/>
    </style:style>
    <style:style style:name="Tabela311.B" style:family="table-column">
      <style:table-column-properties style:column-width="10.116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7cm" table:align="left"/>
    </style:style>
    <style:style style:name="Tabela312.A" style:family="table-column">
      <style:table-column-properties style:column-width="1.681cm"/>
    </style:style>
    <style:style style:name="Tabela312.B" style:family="table-column">
      <style:table-column-properties style:column-width="15.319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1.047cm" table:align="left"/>
    </style:style>
    <style:style style:name="Tabela313.A" style:family="table-column">
      <style:table-column-properties style:column-width="2.36cm"/>
    </style:style>
    <style:style style:name="Tabela313.B" style:family="table-column">
      <style:table-column-properties style:column-width="8.687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5.145cm" table:align="left"/>
    </style:style>
    <style:style style:name="Tabela314.A" style:family="table-column">
      <style:table-column-properties style:column-width="2.36cm"/>
    </style:style>
    <style:style style:name="Tabela314.B" style:family="table-column">
      <style:table-column-properties style:column-width="12.785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4.399cm" table:align="left"/>
    </style:style>
    <style:style style:name="Tabela315.A" style:family="table-column">
      <style:table-column-properties style:column-width="2.36cm"/>
    </style:style>
    <style:style style:name="Tabela315.B" style:family="table-column">
      <style:table-column-properties style:column-width="12.039cm"/>
    </style:style>
    <style:style style:name="Tabela315.A1" style:family="table-cell">
      <style:table-cell-properties style:vertical-align="middle"/>
    </style:style>
    <style:style style:name="Tabela316" style:family="table">
      <style:table-properties style:width="16.558cm" table:align="left"/>
    </style:style>
    <style:style style:name="Tabela316.A" style:family="table-column">
      <style:table-column-properties style:column-width="2.36cm"/>
    </style:style>
    <style:style style:name="Tabela316.B" style:family="table-column">
      <style:table-column-properties style:column-width="14.198cm"/>
    </style:style>
    <style:style style:name="Tabela316.A1" style:family="table-cell">
      <style:table-cell-properties style:vertical-align="middle"/>
    </style:style>
    <style:style style:name="Tabela317" style:family="table">
      <style:table-properties style:width="10.22cm" table:align="left"/>
    </style:style>
    <style:style style:name="Tabela317.A" style:family="table-column">
      <style:table-column-properties style:column-width="1.692cm"/>
    </style:style>
    <style:style style:name="Tabela317.B" style:family="table-column">
      <style:table-column-properties style:column-width="8.528cm"/>
    </style:style>
    <style:style style:name="Tabela317.A1" style:family="table-cell">
      <style:table-cell-properties style:vertical-align="middle"/>
    </style:style>
    <style:style style:name="Tabela318" style:family="table">
      <style:table-properties style:width="10.906cm" table:align="left"/>
    </style:style>
    <style:style style:name="Tabela318.A" style:family="table-column">
      <style:table-column-properties style:column-width="2.36cm"/>
    </style:style>
    <style:style style:name="Tabela318.B" style:family="table-column">
      <style:table-column-properties style:column-width="8.546cm"/>
    </style:style>
    <style:style style:name="Tabela318.A1" style:family="table-cell">
      <style:table-cell-properties style:vertical-align="middle"/>
    </style:style>
    <style:style style:name="Tabela319" style:family="table">
      <style:table-properties style:width="11.859cm" table:align="left"/>
    </style:style>
    <style:style style:name="Tabela319.A" style:family="table-column">
      <style:table-column-properties style:column-width="2.36cm"/>
    </style:style>
    <style:style style:name="Tabela319.B" style:family="table-column">
      <style:table-column-properties style:column-width="9.499cm"/>
    </style:style>
    <style:style style:name="Tabela319.A1" style:family="table-cell">
      <style:table-cell-properties style:vertical-align="middle"/>
    </style:style>
    <style:style style:name="Tabela320" style:family="table">
      <style:table-properties style:width="12.839cm" table:align="left"/>
    </style:style>
    <style:style style:name="Tabela320.A" style:family="table-column">
      <style:table-column-properties style:column-width="2.36cm"/>
    </style:style>
    <style:style style:name="Tabela320.B" style:family="table-column">
      <style:table-column-properties style:column-width="10.479cm"/>
    </style:style>
    <style:style style:name="Tabela320.A1" style:family="table-cell">
      <style:table-cell-properties style:vertical-align="middle"/>
    </style:style>
    <style:style style:name="Tabela321" style:family="table">
      <style:table-properties style:width="12.314cm" table:align="left"/>
    </style:style>
    <style:style style:name="Tabela321.A" style:family="table-column">
      <style:table-column-properties style:column-width="2.36cm"/>
    </style:style>
    <style:style style:name="Tabela321.B" style:family="table-column">
      <style:table-column-properties style:column-width="9.954cm"/>
    </style:style>
    <style:style style:name="Tabela321.A1" style:family="table-cell">
      <style:table-cell-properties style:vertical-align="middle"/>
    </style:style>
    <style:style style:name="Tabela322" style:family="table">
      <style:table-properties style:width="14.289cm" table:align="left"/>
    </style:style>
    <style:style style:name="Tabela322.A" style:family="table-column">
      <style:table-column-properties style:column-width="2.36cm"/>
    </style:style>
    <style:style style:name="Tabela322.B" style:family="table-column">
      <style:table-column-properties style:column-width="11.929cm"/>
    </style:style>
    <style:style style:name="Tabela322.A1" style:family="table-cell">
      <style:table-cell-properties style:vertical-align="middle"/>
    </style:style>
    <style:style style:name="Tabela323" style:family="table">
      <style:table-properties style:width="17cm" table:align="left"/>
    </style:style>
    <style:style style:name="Tabela323.A" style:family="table-column">
      <style:table-column-properties style:column-width="2.21cm"/>
    </style:style>
    <style:style style:name="Tabela323.B" style:family="table-column">
      <style:table-column-properties style:column-width="14.79cm"/>
    </style:style>
    <style:style style:name="Tabela323.A1" style:family="table-cell">
      <style:table-cell-properties style:vertical-align="middle"/>
    </style:style>
    <style:style style:name="Tabela324" style:family="table">
      <style:table-properties style:width="14.552cm" table:align="left"/>
    </style:style>
    <style:style style:name="Tabela324.A" style:family="table-column">
      <style:table-column-properties style:column-width="2.36cm"/>
    </style:style>
    <style:style style:name="Tabela324.B" style:family="table-column">
      <style:table-column-properties style:column-width="12.192cm"/>
    </style:style>
    <style:style style:name="Tabela324.A1" style:family="table-cell">
      <style:table-cell-properties style:vertical-align="middle"/>
    </style:style>
    <style:style style:name="Tabela325" style:family="table">
      <style:table-properties style:width="10.238cm" table:align="left"/>
    </style:style>
    <style:style style:name="Tabela325.A" style:family="table-column">
      <style:table-column-properties style:column-width="1.692cm"/>
    </style:style>
    <style:style style:name="Tabela325.B" style:family="table-column">
      <style:table-column-properties style:column-width="8.546cm"/>
    </style:style>
    <style:style style:name="Tabela325.A1" style:family="table-cell">
      <style:table-cell-properties style:vertical-align="middle"/>
    </style:style>
    <style:style style:name="Tabela326" style:family="table">
      <style:table-properties style:width="12.714cm" table:align="left"/>
    </style:style>
    <style:style style:name="Tabela326.A" style:family="table-column">
      <style:table-column-properties style:column-width="2.36cm"/>
    </style:style>
    <style:style style:name="Tabela326.B" style:family="table-column">
      <style:table-column-properties style:column-width="10.354cm"/>
    </style:style>
    <style:style style:name="Tabela326.A1" style:family="table-cell">
      <style:table-cell-properties style:vertical-align="middle"/>
    </style:style>
    <style:style style:name="Tabela327" style:family="table">
      <style:table-properties style:width="10.98cm" table:align="left"/>
    </style:style>
    <style:style style:name="Tabela327.A" style:family="table-column">
      <style:table-column-properties style:column-width="2.36cm"/>
    </style:style>
    <style:style style:name="Tabela327.B" style:family="table-column">
      <style:table-column-properties style:column-width="8.62cm"/>
    </style:style>
    <style:style style:name="Tabela327.A1" style:family="table-cell">
      <style:table-cell-properties style:vertical-align="middle"/>
    </style:style>
    <style:style style:name="Tabela328" style:family="table">
      <style:table-properties style:width="10.238cm" table:align="left"/>
    </style:style>
    <style:style style:name="Tabela328.A" style:family="table-column">
      <style:table-column-properties style:column-width="1.692cm"/>
    </style:style>
    <style:style style:name="Tabela328.B" style:family="table-column">
      <style:table-column-properties style:column-width="8.546cm"/>
    </style:style>
    <style:style style:name="Tabela328.A1" style:family="table-cell">
      <style:table-cell-properties style:vertical-align="middle"/>
    </style:style>
    <style:style style:name="Tabela329" style:family="table">
      <style:table-properties style:width="10.238cm" table:align="left"/>
    </style:style>
    <style:style style:name="Tabela329.A" style:family="table-column">
      <style:table-column-properties style:column-width="1.692cm"/>
    </style:style>
    <style:style style:name="Tabela329.B" style:family="table-column">
      <style:table-column-properties style:column-width="8.546cm"/>
    </style:style>
    <style:style style:name="Tabela329.A1" style:family="table-cell">
      <style:table-cell-properties style:vertical-align="middle"/>
    </style:style>
    <style:style style:name="Tabela330" style:family="table">
      <style:table-properties style:width="11.24cm" table:align="left"/>
    </style:style>
    <style:style style:name="Tabela330.A" style:family="table-column">
      <style:table-column-properties style:column-width="2.36cm"/>
    </style:style>
    <style:style style:name="Tabela330.B" style:family="table-column">
      <style:table-column-properties style:column-width="8.879cm"/>
    </style:style>
    <style:style style:name="Tabela330.A1" style:family="table-cell">
      <style:table-cell-properties style:vertical-align="middle"/>
    </style:style>
    <style:style style:name="Tabela331" style:family="table">
      <style:table-properties style:width="15.145cm" table:align="left"/>
    </style:style>
    <style:style style:name="Tabela331.A" style:family="table-column">
      <style:table-column-properties style:column-width="2.36cm"/>
    </style:style>
    <style:style style:name="Tabela331.B" style:family="table-column">
      <style:table-column-properties style:column-width="12.785cm"/>
    </style:style>
    <style:style style:name="Tabela331.A1" style:family="table-cell">
      <style:table-cell-properties style:vertical-align="middle"/>
    </style:style>
    <style:style style:name="Tabela332" style:family="table">
      <style:table-properties style:width="13.603cm" table:align="left"/>
    </style:style>
    <style:style style:name="Tabela332.A" style:family="table-column">
      <style:table-column-properties style:column-width="2.36cm"/>
    </style:style>
    <style:style style:name="Tabela332.B" style:family="table-column">
      <style:table-column-properties style:column-width="11.243cm"/>
    </style:style>
    <style:style style:name="Tabela332.A1" style:family="table-cell">
      <style:table-cell-properties style:vertical-align="middle"/>
    </style:style>
    <style:style style:name="Tabela333" style:family="table">
      <style:table-properties style:width="15.598cm" table:align="left"/>
    </style:style>
    <style:style style:name="Tabela333.A" style:family="table-column">
      <style:table-column-properties style:column-width="2.36cm"/>
    </style:style>
    <style:style style:name="Tabela333.B" style:family="table-column">
      <style:table-column-properties style:column-width="13.238cm"/>
    </style:style>
    <style:style style:name="Tabela333.A1" style:family="table-cell">
      <style:table-cell-properties style:vertical-align="middle"/>
    </style:style>
    <style:style style:name="Tabela334" style:family="table">
      <style:table-properties style:width="13.042cm" table:align="left"/>
    </style:style>
    <style:style style:name="Tabela334.A" style:family="table-column">
      <style:table-column-properties style:column-width="2.36cm"/>
    </style:style>
    <style:style style:name="Tabela334.B" style:family="table-column">
      <style:table-column-properties style:column-width="10.682cm"/>
    </style:style>
    <style:style style:name="Tabela334.A1" style:family="table-cell">
      <style:table-cell-properties style:vertical-align="middle"/>
    </style:style>
    <style:style style:name="Tabela335" style:family="table">
      <style:table-properties style:width="17cm" table:align="left"/>
    </style:style>
    <style:style style:name="Tabela335.A" style:family="table-column">
      <style:table-column-properties style:column-width="2.339cm"/>
    </style:style>
    <style:style style:name="Tabela335.B" style:family="table-column">
      <style:table-column-properties style:column-width="14.661cm"/>
    </style:style>
    <style:style style:name="Tabela335.A1" style:family="table-cell">
      <style:table-cell-properties style:vertical-align="middle"/>
    </style:style>
    <style:style style:name="Tabela336" style:family="table">
      <style:table-properties style:width="12.492cm" table:align="left"/>
    </style:style>
    <style:style style:name="Tabela336.A" style:family="table-column">
      <style:table-column-properties style:column-width="2.36cm"/>
    </style:style>
    <style:style style:name="Tabela336.B" style:family="table-column">
      <style:table-column-properties style:column-width="10.132cm"/>
    </style:style>
    <style:style style:name="Tabela336.A1" style:family="table-cell">
      <style:table-cell-properties style:vertical-align="middle"/>
    </style:style>
    <style:style style:name="Tabela337" style:family="table">
      <style:table-properties style:width="12.233cm" table:align="left"/>
    </style:style>
    <style:style style:name="Tabela337.A" style:family="table-column">
      <style:table-column-properties style:column-width="2.36cm"/>
    </style:style>
    <style:style style:name="Tabela337.B" style:family="table-column">
      <style:table-column-properties style:column-width="9.872cm"/>
    </style:style>
    <style:style style:name="Tabela337.A1" style:family="table-cell">
      <style:table-cell-properties style:vertical-align="middle"/>
    </style:style>
    <style:style style:name="Tabela338" style:family="table">
      <style:table-properties style:width="11.679cm" table:align="left"/>
    </style:style>
    <style:style style:name="Tabela338.A" style:family="table-column">
      <style:table-column-properties style:column-width="2.36cm"/>
    </style:style>
    <style:style style:name="Tabela338.B" style:family="table-column">
      <style:table-column-properties style:column-width="9.319cm"/>
    </style:style>
    <style:style style:name="Tabela338.A1" style:family="table-cell">
      <style:table-cell-properties style:vertical-align="middle"/>
    </style:style>
    <style:style style:name="Tabela339" style:family="table">
      <style:table-properties style:width="14.54cm" table:align="left"/>
    </style:style>
    <style:style style:name="Tabela339.A" style:family="table-column">
      <style:table-column-properties style:column-width="2.36cm"/>
    </style:style>
    <style:style style:name="Tabela339.B" style:family="table-column">
      <style:table-column-properties style:column-width="12.18cm"/>
    </style:style>
    <style:style style:name="Tabela339.A1" style:family="table-cell">
      <style:table-cell-properties style:vertical-align="middle"/>
    </style:style>
    <style:style style:name="Tabela340" style:family="table">
      <style:table-properties style:width="10.95cm" table:align="left"/>
    </style:style>
    <style:style style:name="Tabela340.A" style:family="table-column">
      <style:table-column-properties style:column-width="2.36cm"/>
    </style:style>
    <style:style style:name="Tabela340.B" style:family="table-column">
      <style:table-column-properties style:column-width="8.59cm"/>
    </style:style>
    <style:style style:name="Tabela340.A1" style:family="table-cell">
      <style:table-cell-properties style:vertical-align="middle"/>
    </style:style>
    <style:style style:name="Tabela341" style:family="table">
      <style:table-properties style:width="10.906cm" table:align="left"/>
    </style:style>
    <style:style style:name="Tabela341.A" style:family="table-column">
      <style:table-column-properties style:column-width="2.36cm"/>
    </style:style>
    <style:style style:name="Tabela341.B" style:family="table-column">
      <style:table-column-properties style:column-width="8.546cm"/>
    </style:style>
    <style:style style:name="Tabela341.A1" style:family="table-cell">
      <style:table-cell-properties style:vertical-align="middle"/>
    </style:style>
    <style:style style:name="Tabela342" style:family="table">
      <style:table-properties style:width="12.151cm" table:align="left"/>
    </style:style>
    <style:style style:name="Tabela342.A" style:family="table-column">
      <style:table-column-properties style:column-width="2.36cm"/>
    </style:style>
    <style:style style:name="Tabela342.B" style:family="table-column">
      <style:table-column-properties style:column-width="9.791cm"/>
    </style:style>
    <style:style style:name="Tabela342.A1" style:family="table-cell">
      <style:table-cell-properties style:vertical-align="middle"/>
    </style:style>
    <style:style style:name="Tabela343" style:family="table">
      <style:table-properties style:width="12.349cm" table:align="left"/>
    </style:style>
    <style:style style:name="Tabela343.A" style:family="table-column">
      <style:table-column-properties style:column-width="2.36cm"/>
    </style:style>
    <style:style style:name="Tabela343.B" style:family="table-column">
      <style:table-column-properties style:column-width="9.989cm"/>
    </style:style>
    <style:style style:name="Tabela343.A1" style:family="table-cell">
      <style:table-cell-properties style:vertical-align="middle"/>
    </style:style>
    <style:style style:name="Tabela344" style:family="table">
      <style:table-properties style:width="12.614cm" table:align="left"/>
    </style:style>
    <style:style style:name="Tabela344.A" style:family="table-column">
      <style:table-column-properties style:column-width="2.36cm"/>
    </style:style>
    <style:style style:name="Tabela344.B" style:family="table-column">
      <style:table-column-properties style:column-width="10.253cm"/>
    </style:style>
    <style:style style:name="Tabela344.A1" style:family="table-cell">
      <style:table-cell-properties style:vertical-align="middle"/>
    </style:style>
    <style:style style:name="Tabela345" style:family="table">
      <style:table-properties style:width="13.437cm" table:align="left"/>
    </style:style>
    <style:style style:name="Tabela345.A" style:family="table-column">
      <style:table-column-properties style:column-width="2.36cm"/>
    </style:style>
    <style:style style:name="Tabela345.B" style:family="table-column">
      <style:table-column-properties style:column-width="11.077cm"/>
    </style:style>
    <style:style style:name="Tabela345.A1" style:family="table-cell">
      <style:table-cell-properties style:vertical-align="middle"/>
    </style:style>
    <style:style style:name="Tabela346" style:family="table">
      <style:table-properties style:width="11.25cm" table:align="left"/>
    </style:style>
    <style:style style:name="Tabela346.A" style:family="table-column">
      <style:table-column-properties style:column-width="2.36cm"/>
    </style:style>
    <style:style style:name="Tabela346.B" style:family="table-column">
      <style:table-column-properties style:column-width="8.89cm"/>
    </style:style>
    <style:style style:name="Tabela346.A1" style:family="table-cell">
      <style:table-cell-properties style:vertical-align="middle"/>
    </style:style>
    <style:style style:name="Tabela347" style:family="table">
      <style:table-properties style:width="13.672cm" table:align="left"/>
    </style:style>
    <style:style style:name="Tabela347.A" style:family="table-column">
      <style:table-column-properties style:column-width="2.36cm"/>
    </style:style>
    <style:style style:name="Tabela347.B" style:family="table-column">
      <style:table-column-properties style:column-width="11.312cm"/>
    </style:style>
    <style:style style:name="Tabela347.A1" style:family="table-cell">
      <style:table-cell-properties style:vertical-align="middle"/>
    </style:style>
    <style:style style:name="Tabela348" style:family="table">
      <style:table-properties style:width="12.256cm" table:align="left"/>
    </style:style>
    <style:style style:name="Tabela348.A" style:family="table-column">
      <style:table-column-properties style:column-width="2.36cm"/>
    </style:style>
    <style:style style:name="Tabela348.B" style:family="table-column">
      <style:table-column-properties style:column-width="9.895cm"/>
    </style:style>
    <style:style style:name="Tabela348.A1" style:family="table-cell">
      <style:table-cell-properties style:vertical-align="middle"/>
    </style:style>
    <style:style style:name="Tabela349" style:family="table">
      <style:table-properties style:width="12.421cm" table:align="left"/>
    </style:style>
    <style:style style:name="Tabela349.A" style:family="table-column">
      <style:table-column-properties style:column-width="2.36cm"/>
    </style:style>
    <style:style style:name="Tabela349.B" style:family="table-column">
      <style:table-column-properties style:column-width="10.061cm"/>
    </style:style>
    <style:style style:name="Tabela349.A1" style:family="table-cell">
      <style:table-cell-properties style:vertical-align="middle"/>
    </style:style>
    <style:style style:name="Tabela350" style:family="table">
      <style:table-properties style:width="14.48cm" table:align="left"/>
    </style:style>
    <style:style style:name="Tabela350.A" style:family="table-column">
      <style:table-column-properties style:column-width="2.36cm"/>
    </style:style>
    <style:style style:name="Tabela350.B" style:family="table-column">
      <style:table-column-properties style:column-width="12.12cm"/>
    </style:style>
    <style:style style:name="Tabela350.A1" style:family="table-cell">
      <style:table-cell-properties style:vertical-align="middle"/>
    </style:style>
    <style:style style:name="Tabela351" style:family="table">
      <style:table-properties style:width="14.48cm" table:align="left"/>
    </style:style>
    <style:style style:name="Tabela351.A" style:family="table-column">
      <style:table-column-properties style:column-width="2.36cm"/>
    </style:style>
    <style:style style:name="Tabela351.B" style:family="table-column">
      <style:table-column-properties style:column-width="12.12cm"/>
    </style:style>
    <style:style style:name="Tabela351.A1" style:family="table-cell">
      <style:table-cell-properties style:vertical-align="middle"/>
    </style:style>
    <style:style style:name="Tabela352" style:family="table">
      <style:table-properties style:width="14.48cm" table:align="left"/>
    </style:style>
    <style:style style:name="Tabela352.A" style:family="table-column">
      <style:table-column-properties style:column-width="2.36cm"/>
    </style:style>
    <style:style style:name="Tabela352.B" style:family="table-column">
      <style:table-column-properties style:column-width="12.12cm"/>
    </style:style>
    <style:style style:name="Tabela352.A1" style:family="table-cell">
      <style:table-cell-properties style:vertical-align="middle"/>
    </style:style>
    <style:style style:name="Tabela353" style:family="table">
      <style:table-properties style:width="14.48cm" table:align="left"/>
    </style:style>
    <style:style style:name="Tabela353.A" style:family="table-column">
      <style:table-column-properties style:column-width="2.36cm"/>
    </style:style>
    <style:style style:name="Tabela353.B" style:family="table-column">
      <style:table-column-properties style:column-width="12.12cm"/>
    </style:style>
    <style:style style:name="Tabela353.A1" style:family="table-cell">
      <style:table-cell-properties style:vertical-align="middle"/>
    </style:style>
    <style:style style:name="Tabela354" style:family="table">
      <style:table-properties style:width="12.391cm" table:align="left"/>
    </style:style>
    <style:style style:name="Tabela354.A" style:family="table-column">
      <style:table-column-properties style:column-width="2.36cm"/>
    </style:style>
    <style:style style:name="Tabela354.B" style:family="table-column">
      <style:table-column-properties style:column-width="10.031cm"/>
    </style:style>
    <style:style style:name="Tabela354.A1" style:family="table-cell">
      <style:table-cell-properties style:vertical-align="middle"/>
    </style:style>
    <style:style style:name="Tabela355" style:family="table">
      <style:table-properties style:width="12.134cm" table:align="left"/>
    </style:style>
    <style:style style:name="Tabela355.A" style:family="table-column">
      <style:table-column-properties style:column-width="2.36cm"/>
    </style:style>
    <style:style style:name="Tabela355.B" style:family="table-column">
      <style:table-column-properties style:column-width="9.774cm"/>
    </style:style>
    <style:style style:name="Tabela355.A1" style:family="table-cell">
      <style:table-cell-properties style:vertical-align="middle"/>
    </style:style>
    <style:style style:name="Tabela356" style:family="table">
      <style:table-properties style:width="12.931cm" table:align="left"/>
    </style:style>
    <style:style style:name="Tabela356.A" style:family="table-column">
      <style:table-column-properties style:column-width="2.36cm"/>
    </style:style>
    <style:style style:name="Tabela356.B" style:family="table-column">
      <style:table-column-properties style:column-width="10.571cm"/>
    </style:style>
    <style:style style:name="Tabela356.A1" style:family="table-cell">
      <style:table-cell-properties style:vertical-align="middle"/>
    </style:style>
    <style:style style:name="Tabela357" style:family="table">
      <style:table-properties style:width="10.906cm" table:align="left"/>
    </style:style>
    <style:style style:name="Tabela357.A" style:family="table-column">
      <style:table-column-properties style:column-width="2.36cm"/>
    </style:style>
    <style:style style:name="Tabela357.B" style:family="table-column">
      <style:table-column-properties style:column-width="8.546cm"/>
    </style:style>
    <style:style style:name="Tabela357.A1" style:family="table-cell">
      <style:table-cell-properties style:vertical-align="middle"/>
    </style:style>
    <style:style style:name="Tabela358" style:family="table">
      <style:table-properties style:width="13.938cm" table:align="left"/>
    </style:style>
    <style:style style:name="Tabela358.A" style:family="table-column">
      <style:table-column-properties style:column-width="2.36cm"/>
    </style:style>
    <style:style style:name="Tabela358.B" style:family="table-column">
      <style:table-column-properties style:column-width="11.578cm"/>
    </style:style>
    <style:style style:name="Tabela358.A1" style:family="table-cell">
      <style:table-cell-properties style:vertical-align="middle"/>
    </style:style>
    <style:style style:name="Tabela359" style:family="table">
      <style:table-properties style:width="12.314cm" table:align="left"/>
    </style:style>
    <style:style style:name="Tabela359.A" style:family="table-column">
      <style:table-column-properties style:column-width="2.36cm"/>
    </style:style>
    <style:style style:name="Tabela359.B" style:family="table-column">
      <style:table-column-properties style:column-width="9.954cm"/>
    </style:style>
    <style:style style:name="Tabela359.A1" style:family="table-cell">
      <style:table-cell-properties style:vertical-align="middle"/>
    </style:style>
    <style:style style:name="Tabela360" style:family="table">
      <style:table-properties style:width="16.522cm" table:align="left"/>
    </style:style>
    <style:style style:name="Tabela360.A" style:family="table-column">
      <style:table-column-properties style:column-width="2.36cm"/>
    </style:style>
    <style:style style:name="Tabela360.B" style:family="table-column">
      <style:table-column-properties style:column-width="14.162cm"/>
    </style:style>
    <style:style style:name="Tabela360.A1" style:family="table-cell">
      <style:table-cell-properties style:vertical-align="middle"/>
    </style:style>
    <style:style style:name="Tabela361" style:family="table">
      <style:table-properties style:width="10.906cm" table:align="left"/>
    </style:style>
    <style:style style:name="Tabela361.A" style:family="table-column">
      <style:table-column-properties style:column-width="2.36cm"/>
    </style:style>
    <style:style style:name="Tabela361.B" style:family="table-column">
      <style:table-column-properties style:column-width="8.546cm"/>
    </style:style>
    <style:style style:name="Tabela361.A1" style:family="table-cell">
      <style:table-cell-properties style:vertical-align="middle"/>
    </style:style>
    <style:style style:name="Tabela362" style:family="table">
      <style:table-properties style:width="17cm" table:align="left"/>
    </style:style>
    <style:style style:name="Tabela362.A" style:family="table-column">
      <style:table-column-properties style:column-width="2.293cm"/>
    </style:style>
    <style:style style:name="Tabela362.B" style:family="table-column">
      <style:table-column-properties style:column-width="14.707cm"/>
    </style:style>
    <style:style style:name="Tabela362.A1" style:family="table-cell">
      <style:table-cell-properties style:vertical-align="middle"/>
    </style:style>
    <style:style style:name="Tabela363" style:family="table">
      <style:table-properties style:width="10.238cm" table:align="left"/>
    </style:style>
    <style:style style:name="Tabela363.A" style:family="table-column">
      <style:table-column-properties style:column-width="1.692cm"/>
    </style:style>
    <style:style style:name="Tabela363.B" style:family="table-column">
      <style:table-column-properties style:column-width="8.546cm"/>
    </style:style>
    <style:style style:name="Tabela363.A1" style:family="table-cell">
      <style:table-cell-properties style:vertical-align="middle"/>
    </style:style>
    <style:style style:name="Tabela364" style:family="table">
      <style:table-properties style:width="10.906cm" table:align="left"/>
    </style:style>
    <style:style style:name="Tabela364.A" style:family="table-column">
      <style:table-column-properties style:column-width="2.36cm"/>
    </style:style>
    <style:style style:name="Tabela364.B" style:family="table-column">
      <style:table-column-properties style:column-width="8.546cm"/>
    </style:style>
    <style:style style:name="Tabela364.A1" style:family="table-cell">
      <style:table-cell-properties style:vertical-align="middle"/>
    </style:style>
    <style:style style:name="Tabela365" style:family="table">
      <style:table-properties style:width="13.083cm" table:align="left"/>
    </style:style>
    <style:style style:name="Tabela365.A" style:family="table-column">
      <style:table-column-properties style:column-width="2.36cm"/>
    </style:style>
    <style:style style:name="Tabela365.B" style:family="table-column">
      <style:table-column-properties style:column-width="10.723cm"/>
    </style:style>
    <style:style style:name="Tabela365.A1" style:family="table-cell">
      <style:table-cell-properties style:vertical-align="middle"/>
    </style:style>
    <style:style style:name="Tabela366" style:family="table">
      <style:table-properties style:width="14.73cm" table:align="left"/>
    </style:style>
    <style:style style:name="Tabela366.A" style:family="table-column">
      <style:table-column-properties style:column-width="2.36cm"/>
    </style:style>
    <style:style style:name="Tabela366.B" style:family="table-column">
      <style:table-column-properties style:column-width="12.37cm"/>
    </style:style>
    <style:style style:name="Tabela366.A1" style:family="table-cell">
      <style:table-cell-properties style:vertical-align="middle"/>
    </style:style>
    <style:style style:name="Tabela367" style:family="table">
      <style:table-properties style:width="12.003cm" table:align="left"/>
    </style:style>
    <style:style style:name="Tabela367.A" style:family="table-column">
      <style:table-column-properties style:column-width="2.36cm"/>
    </style:style>
    <style:style style:name="Tabela367.B" style:family="table-column">
      <style:table-column-properties style:column-width="9.643cm"/>
    </style:style>
    <style:style style:name="Tabela367.A1" style:family="table-cell">
      <style:table-cell-properties style:vertical-align="middle"/>
    </style:style>
    <style:style style:name="Tabela368" style:family="table">
      <style:table-properties style:width="12.725cm" table:align="left"/>
    </style:style>
    <style:style style:name="Tabela368.A" style:family="table-column">
      <style:table-column-properties style:column-width="2.36cm"/>
    </style:style>
    <style:style style:name="Tabela368.B" style:family="table-column">
      <style:table-column-properties style:column-width="10.365cm"/>
    </style:style>
    <style:style style:name="Tabela368.A1" style:family="table-cell">
      <style:table-cell-properties style:vertical-align="middle"/>
    </style:style>
    <style:style style:name="Tabela369" style:family="table">
      <style:table-properties style:width="13.331cm" table:align="left"/>
    </style:style>
    <style:style style:name="Tabela369.A" style:family="table-column">
      <style:table-column-properties style:column-width="2.36cm"/>
    </style:style>
    <style:style style:name="Tabela369.B" style:family="table-column">
      <style:table-column-properties style:column-width="10.971cm"/>
    </style:style>
    <style:style style:name="Tabela369.A1" style:family="table-cell">
      <style:table-cell-properties style:vertical-align="middle"/>
    </style:style>
    <style:style style:name="Tabela370" style:family="table">
      <style:table-properties style:width="14.54cm" table:align="left"/>
    </style:style>
    <style:style style:name="Tabela370.A" style:family="table-column">
      <style:table-column-properties style:column-width="2.36cm"/>
    </style:style>
    <style:style style:name="Tabela370.B" style:family="table-column">
      <style:table-column-properties style:column-width="12.18cm"/>
    </style:style>
    <style:style style:name="Tabela370.A1" style:family="table-cell">
      <style:table-cell-properties style:vertical-align="middle"/>
    </style:style>
    <style:style style:name="Tabela371" style:family="table">
      <style:table-properties style:width="11.139cm" table:align="left"/>
    </style:style>
    <style:style style:name="Tabela371.A" style:family="table-column">
      <style:table-column-properties style:column-width="2.36cm"/>
    </style:style>
    <style:style style:name="Tabela371.B" style:family="table-column">
      <style:table-column-properties style:column-width="8.779cm"/>
    </style:style>
    <style:style style:name="Tabela371.A1" style:family="table-cell">
      <style:table-cell-properties style:vertical-align="middle"/>
    </style:style>
    <style:style style:name="Tabela372" style:family="table">
      <style:table-properties style:width="11.211cm" table:align="left"/>
    </style:style>
    <style:style style:name="Tabela372.A" style:family="table-column">
      <style:table-column-properties style:column-width="2.36cm"/>
    </style:style>
    <style:style style:name="Tabela372.B" style:family="table-column">
      <style:table-column-properties style:column-width="8.851cm"/>
    </style:style>
    <style:style style:name="Tabela372.A1" style:family="table-cell">
      <style:table-cell-properties style:vertical-align="middle"/>
    </style:style>
    <style:style style:name="Tabela373" style:family="table">
      <style:table-properties style:width="15.24cm" table:align="left"/>
    </style:style>
    <style:style style:name="Tabela373.A" style:family="table-column">
      <style:table-column-properties style:column-width="1.692cm"/>
    </style:style>
    <style:style style:name="Tabela373.B" style:family="table-column">
      <style:table-column-properties style:column-width="13.548cm"/>
    </style:style>
    <style:style style:name="Tabela373.A1" style:family="table-cell">
      <style:table-cell-properties style:vertical-align="middle"/>
    </style:style>
    <style:style style:name="Tabela374" style:family="table">
      <style:table-properties style:width="10.922cm" table:align="left"/>
    </style:style>
    <style:style style:name="Tabela374.A" style:family="table-column">
      <style:table-column-properties style:column-width="2.36cm"/>
    </style:style>
    <style:style style:name="Tabela374.B" style:family="table-column">
      <style:table-column-properties style:column-width="8.562cm"/>
    </style:style>
    <style:style style:name="Tabela374.A1" style:family="table-cell">
      <style:table-cell-properties style:vertical-align="middle"/>
    </style:style>
    <style:style style:name="Tabela375" style:family="table">
      <style:table-properties style:width="10.906cm" table:align="left"/>
    </style:style>
    <style:style style:name="Tabela375.A" style:family="table-column">
      <style:table-column-properties style:column-width="2.36cm"/>
    </style:style>
    <style:style style:name="Tabela375.B" style:family="table-column">
      <style:table-column-properties style:column-width="8.546cm"/>
    </style:style>
    <style:style style:name="Tabela375.A1" style:family="table-cell">
      <style:table-cell-properties style:vertical-align="middle"/>
    </style:style>
    <style:style style:name="Tabela376" style:family="table">
      <style:table-properties style:width="10.238cm" table:align="left"/>
    </style:style>
    <style:style style:name="Tabela376.A" style:family="table-column">
      <style:table-column-properties style:column-width="1.692cm"/>
    </style:style>
    <style:style style:name="Tabela376.B" style:family="table-column">
      <style:table-column-properties style:column-width="8.546cm"/>
    </style:style>
    <style:style style:name="Tabela376.A1" style:family="table-cell">
      <style:table-cell-properties style:vertical-align="middle"/>
    </style:style>
    <style:style style:name="Tabela377" style:family="table">
      <style:table-properties style:width="10.238cm" table:align="left"/>
    </style:style>
    <style:style style:name="Tabela377.A" style:family="table-column">
      <style:table-column-properties style:column-width="1.692cm"/>
    </style:style>
    <style:style style:name="Tabela377.B" style:family="table-column">
      <style:table-column-properties style:column-width="8.546cm"/>
    </style:style>
    <style:style style:name="Tabela377.A1" style:family="table-cell">
      <style:table-cell-properties style:vertical-align="middle"/>
    </style:style>
    <style:style style:name="Tabela378" style:family="table">
      <style:table-properties style:width="11.709cm" table:align="left"/>
    </style:style>
    <style:style style:name="Tabela378.A" style:family="table-column">
      <style:table-column-properties style:column-width="2.36cm"/>
    </style:style>
    <style:style style:name="Tabela378.B" style:family="table-column">
      <style:table-column-properties style:column-width="9.349cm"/>
    </style:style>
    <style:style style:name="Tabela378.A1" style:family="table-cell">
      <style:table-cell-properties style:vertical-align="middle"/>
    </style:style>
    <style:style style:name="Tabela379" style:family="table">
      <style:table-properties style:width="12.832cm" table:align="left"/>
    </style:style>
    <style:style style:name="Tabela379.A" style:family="table-column">
      <style:table-column-properties style:column-width="2.36cm"/>
    </style:style>
    <style:style style:name="Tabela379.B" style:family="table-column">
      <style:table-column-properties style:column-width="10.472cm"/>
    </style:style>
    <style:style style:name="Tabela379.A1" style:family="table-cell">
      <style:table-cell-properties style:vertical-align="middle"/>
    </style:style>
    <style:style style:name="Tabela380" style:family="table">
      <style:table-properties style:width="12.85cm" table:align="left"/>
    </style:style>
    <style:style style:name="Tabela380.A" style:family="table-column">
      <style:table-column-properties style:column-width="2.36cm"/>
    </style:style>
    <style:style style:name="Tabela380.B" style:family="table-column">
      <style:table-column-properties style:column-width="10.49cm"/>
    </style:style>
    <style:style style:name="Tabela380.A1" style:family="table-cell">
      <style:table-cell-properties style:vertical-align="middle"/>
    </style:style>
    <style:style style:name="Tabela381" style:family="table">
      <style:table-properties style:width="10.238cm" table:align="left"/>
    </style:style>
    <style:style style:name="Tabela381.A" style:family="table-column">
      <style:table-column-properties style:column-width="1.692cm"/>
    </style:style>
    <style:style style:name="Tabela381.B" style:family="table-column">
      <style:table-column-properties style:column-width="8.546cm"/>
    </style:style>
    <style:style style:name="Tabela381.A1" style:family="table-cell">
      <style:table-cell-properties style:vertical-align="middle"/>
    </style:style>
    <style:style style:name="Tabela382" style:family="table">
      <style:table-properties style:width="11.178cm" table:align="left"/>
    </style:style>
    <style:style style:name="Tabela382.A" style:family="table-column">
      <style:table-column-properties style:column-width="2.36cm"/>
    </style:style>
    <style:style style:name="Tabela382.B" style:family="table-column">
      <style:table-column-properties style:column-width="8.818cm"/>
    </style:style>
    <style:style style:name="Tabela382.A1" style:family="table-cell">
      <style:table-cell-properties style:vertical-align="middle"/>
    </style:style>
    <style:style style:name="Tabela383" style:family="table">
      <style:table-properties style:width="10.238cm" table:align="left"/>
    </style:style>
    <style:style style:name="Tabela383.A" style:family="table-column">
      <style:table-column-properties style:column-width="1.692cm"/>
    </style:style>
    <style:style style:name="Tabela383.B" style:family="table-column">
      <style:table-column-properties style:column-width="8.546cm"/>
    </style:style>
    <style:style style:name="Tabela383.A1" style:family="table-cell">
      <style:table-cell-properties style:vertical-align="middle"/>
    </style:style>
    <style:style style:name="Tabela384" style:family="table">
      <style:table-properties style:width="12.85cm" table:align="left"/>
    </style:style>
    <style:style style:name="Tabela384.A" style:family="table-column">
      <style:table-column-properties style:column-width="2.36cm"/>
    </style:style>
    <style:style style:name="Tabela384.B" style:family="table-column">
      <style:table-column-properties style:column-width="10.49cm"/>
    </style:style>
    <style:style style:name="Tabela384.A1" style:family="table-cell">
      <style:table-cell-properties style:vertical-align="middle"/>
    </style:style>
    <style:style style:name="Tabela385" style:family="table">
      <style:table-properties style:width="10.906cm" table:align="left"/>
    </style:style>
    <style:style style:name="Tabela385.A" style:family="table-column">
      <style:table-column-properties style:column-width="2.36cm"/>
    </style:style>
    <style:style style:name="Tabela385.B" style:family="table-column">
      <style:table-column-properties style:column-width="8.546cm"/>
    </style:style>
    <style:style style:name="Tabela385.A1" style:family="table-cell">
      <style:table-cell-properties style:vertical-align="middle"/>
    </style:style>
    <style:style style:name="Tabela386" style:family="table">
      <style:table-properties style:width="12.959cm" table:align="left"/>
    </style:style>
    <style:style style:name="Tabela386.A" style:family="table-column">
      <style:table-column-properties style:column-width="2.36cm"/>
    </style:style>
    <style:style style:name="Tabela386.B" style:family="table-column">
      <style:table-column-properties style:column-width="10.599cm"/>
    </style:style>
    <style:style style:name="Tabela386.A1" style:family="table-cell">
      <style:table-cell-properties style:vertical-align="middle"/>
    </style:style>
    <style:style style:name="Tabela387" style:family="table">
      <style:table-properties style:width="11.737cm" table:align="left"/>
    </style:style>
    <style:style style:name="Tabela387.A" style:family="table-column">
      <style:table-column-properties style:column-width="2.36cm"/>
    </style:style>
    <style:style style:name="Tabela387.B" style:family="table-column">
      <style:table-column-properties style:column-width="9.377cm"/>
    </style:style>
    <style:style style:name="Tabela387.A1" style:family="table-cell">
      <style:table-cell-properties style:vertical-align="middle"/>
    </style:style>
    <style:style style:name="Tabela388" style:family="table">
      <style:table-properties style:width="10.906cm" table:align="left"/>
    </style:style>
    <style:style style:name="Tabela388.A" style:family="table-column">
      <style:table-column-properties style:column-width="2.36cm"/>
    </style:style>
    <style:style style:name="Tabela388.B" style:family="table-column">
      <style:table-column-properties style:column-width="8.546cm"/>
    </style:style>
    <style:style style:name="Tabela388.A1" style:family="table-cell">
      <style:table-cell-properties style:vertical-align="middle"/>
    </style:style>
    <style:style style:name="Tabela389" style:family="table">
      <style:table-properties style:width="11.074cm" table:align="left"/>
    </style:style>
    <style:style style:name="Tabela389.A" style:family="table-column">
      <style:table-column-properties style:column-width="2.36cm"/>
    </style:style>
    <style:style style:name="Tabela389.B" style:family="table-column">
      <style:table-column-properties style:column-width="8.714cm"/>
    </style:style>
    <style:style style:name="Tabela389.A1" style:family="table-cell">
      <style:table-cell-properties style:vertical-align="middle"/>
    </style:style>
    <style:style style:name="Tabela390" style:family="table">
      <style:table-properties style:width="13.877cm" table:align="left"/>
    </style:style>
    <style:style style:name="Tabela390.A" style:family="table-column">
      <style:table-column-properties style:column-width="2.36cm"/>
    </style:style>
    <style:style style:name="Tabela390.B" style:family="table-column">
      <style:table-column-properties style:column-width="11.516cm"/>
    </style:style>
    <style:style style:name="Tabela390.A1" style:family="table-cell">
      <style:table-cell-properties style:vertical-align="middle"/>
    </style:style>
    <style:style style:name="Tabela391" style:family="table">
      <style:table-properties style:width="12.839cm" table:align="left"/>
    </style:style>
    <style:style style:name="Tabela391.A" style:family="table-column">
      <style:table-column-properties style:column-width="2.36cm"/>
    </style:style>
    <style:style style:name="Tabela391.B" style:family="table-column">
      <style:table-column-properties style:column-width="10.479cm"/>
    </style:style>
    <style:style style:name="Tabela391.A1" style:family="table-cell">
      <style:table-cell-properties style:vertical-align="middle"/>
    </style:style>
    <style:style style:name="Tabela392" style:family="table">
      <style:table-properties style:width="11.074cm" table:align="left"/>
    </style:style>
    <style:style style:name="Tabela392.A" style:family="table-column">
      <style:table-column-properties style:column-width="2.36cm"/>
    </style:style>
    <style:style style:name="Tabela392.B" style:family="table-column">
      <style:table-column-properties style:column-width="8.714cm"/>
    </style:style>
    <style:style style:name="Tabela392.A1" style:family="table-cell">
      <style:table-cell-properties style:vertical-align="middle"/>
    </style:style>
    <style:style style:name="Tabela393" style:family="table">
      <style:table-properties style:width="11.074cm" table:align="left"/>
    </style:style>
    <style:style style:name="Tabela393.A" style:family="table-column">
      <style:table-column-properties style:column-width="2.36cm"/>
    </style:style>
    <style:style style:name="Tabela393.B" style:family="table-column">
      <style:table-column-properties style:column-width="8.714cm"/>
    </style:style>
    <style:style style:name="Tabela393.A1" style:family="table-cell">
      <style:table-cell-properties style:vertical-align="middle"/>
    </style:style>
    <style:style style:name="Tabela394" style:family="table">
      <style:table-properties style:width="12.979cm" table:align="left"/>
    </style:style>
    <style:style style:name="Tabela394.A" style:family="table-column">
      <style:table-column-properties style:column-width="2.36cm"/>
    </style:style>
    <style:style style:name="Tabela394.B" style:family="table-column">
      <style:table-column-properties style:column-width="10.619cm"/>
    </style:style>
    <style:style style:name="Tabela394.A1" style:family="table-cell">
      <style:table-cell-properties style:vertical-align="middle"/>
    </style:style>
    <style:style style:name="Tabela395" style:family="table">
      <style:table-properties style:width="15.693cm" table:align="left"/>
    </style:style>
    <style:style style:name="Tabela395.A" style:family="table-column">
      <style:table-column-properties style:column-width="2.36cm"/>
    </style:style>
    <style:style style:name="Tabela395.B" style:family="table-column">
      <style:table-column-properties style:column-width="13.333cm"/>
    </style:style>
    <style:style style:name="Tabela395.A1" style:family="table-cell">
      <style:table-cell-properties style:vertical-align="middle"/>
    </style:style>
    <style:style style:name="Tabela396" style:family="table">
      <style:table-properties style:width="10.897cm" table:align="left"/>
    </style:style>
    <style:style style:name="Tabela396.A" style:family="table-column">
      <style:table-column-properties style:column-width="2.36cm"/>
    </style:style>
    <style:style style:name="Tabela396.B" style:family="table-column">
      <style:table-column-properties style:column-width="8.537cm"/>
    </style:style>
    <style:style style:name="Tabela396.A1" style:family="table-cell">
      <style:table-cell-properties style:vertical-align="middle"/>
    </style:style>
    <style:style style:name="Tabela397" style:family="table">
      <style:table-properties style:width="11.352cm" table:align="left"/>
    </style:style>
    <style:style style:name="Tabela397.A" style:family="table-column">
      <style:table-column-properties style:column-width="2.36cm"/>
    </style:style>
    <style:style style:name="Tabela397.B" style:family="table-column">
      <style:table-column-properties style:column-width="8.992cm"/>
    </style:style>
    <style:style style:name="Tabela397.A1" style:family="table-cell">
      <style:table-cell-properties style:vertical-align="middle"/>
    </style:style>
    <style:style style:name="Tabela398" style:family="table">
      <style:table-properties style:width="11.015cm" table:align="left"/>
    </style:style>
    <style:style style:name="Tabela398.A" style:family="table-column">
      <style:table-column-properties style:column-width="2.36cm"/>
    </style:style>
    <style:style style:name="Tabela398.B" style:family="table-column">
      <style:table-column-properties style:column-width="8.655cm"/>
    </style:style>
    <style:style style:name="Tabela398.A1" style:family="table-cell">
      <style:table-cell-properties style:vertical-align="middle"/>
    </style:style>
    <style:style style:name="Tabela399" style:family="table">
      <style:table-properties style:width="12.647cm" table:align="left"/>
    </style:style>
    <style:style style:name="Tabela399.A" style:family="table-column">
      <style:table-column-properties style:column-width="2.36cm"/>
    </style:style>
    <style:style style:name="Tabela399.B" style:family="table-column">
      <style:table-column-properties style:column-width="10.287cm"/>
    </style:style>
    <style:style style:name="Tabela399.A1" style:family="table-cell">
      <style:table-cell-properties style:vertical-align="middle"/>
    </style:style>
    <style:style style:name="Tabela400" style:family="table">
      <style:table-properties style:width="17cm" table:align="left"/>
    </style:style>
    <style:style style:name="Tabela400.A" style:family="table-column">
      <style:table-column-properties style:column-width="2.173cm"/>
    </style:style>
    <style:style style:name="Tabela400.B" style:family="table-column">
      <style:table-column-properties style:column-width="14.827cm"/>
    </style:style>
    <style:style style:name="Tabela400.A1" style:family="table-cell">
      <style:table-cell-properties style:vertical-align="middle"/>
    </style:style>
    <style:style style:name="Tabela401" style:family="table">
      <style:table-properties style:width="13.693cm" table:align="left"/>
    </style:style>
    <style:style style:name="Tabela401.A" style:family="table-column">
      <style:table-column-properties style:column-width="2.36cm"/>
    </style:style>
    <style:style style:name="Tabela401.B" style:family="table-column">
      <style:table-column-properties style:column-width="11.333cm"/>
    </style:style>
    <style:style style:name="Tabela401.A1" style:family="table-cell">
      <style:table-cell-properties style:vertical-align="middle"/>
    </style:style>
    <style:style style:name="Tabela402" style:family="table">
      <style:table-properties style:width="12.82cm" table:align="left"/>
    </style:style>
    <style:style style:name="Tabela402.A" style:family="table-column">
      <style:table-column-properties style:column-width="2.36cm"/>
    </style:style>
    <style:style style:name="Tabela402.B" style:family="table-column">
      <style:table-column-properties style:column-width="10.46cm"/>
    </style:style>
    <style:style style:name="Tabela402.A1" style:family="table-cell">
      <style:table-cell-properties style:vertical-align="middle"/>
    </style:style>
    <style:style style:name="Tabela403" style:family="table">
      <style:table-properties style:width="10.906cm" table:align="left"/>
    </style:style>
    <style:style style:name="Tabela403.A" style:family="table-column">
      <style:table-column-properties style:column-width="2.36cm"/>
    </style:style>
    <style:style style:name="Tabela403.B" style:family="table-column">
      <style:table-column-properties style:column-width="8.546cm"/>
    </style:style>
    <style:style style:name="Tabela403.A1" style:family="table-cell">
      <style:table-cell-properties style:vertical-align="middle"/>
    </style:style>
    <style:style style:name="Tabela404" style:family="table">
      <style:table-properties style:width="10.906cm" table:align="left"/>
    </style:style>
    <style:style style:name="Tabela404.A" style:family="table-column">
      <style:table-column-properties style:column-width="2.36cm"/>
    </style:style>
    <style:style style:name="Tabela404.B" style:family="table-column">
      <style:table-column-properties style:column-width="8.546cm"/>
    </style:style>
    <style:style style:name="Tabela404.A1" style:family="table-cell">
      <style:table-cell-properties style:vertical-align="middle"/>
    </style:style>
    <style:style style:name="Tabela405" style:family="table">
      <style:table-properties style:width="10.22cm" table:align="left"/>
    </style:style>
    <style:style style:name="Tabela405.A" style:family="table-column">
      <style:table-column-properties style:column-width="1.692cm"/>
    </style:style>
    <style:style style:name="Tabela405.B" style:family="table-column">
      <style:table-column-properties style:column-width="8.528cm"/>
    </style:style>
    <style:style style:name="Tabela405.A1" style:family="table-cell">
      <style:table-cell-properties style:vertical-align="middle"/>
    </style:style>
    <style:style style:name="Tabela406" style:family="table">
      <style:table-properties style:width="11.756cm" table:align="left"/>
    </style:style>
    <style:style style:name="Tabela406.A" style:family="table-column">
      <style:table-column-properties style:column-width="2.36cm"/>
    </style:style>
    <style:style style:name="Tabela406.B" style:family="table-column">
      <style:table-column-properties style:column-width="9.396cm"/>
    </style:style>
    <style:style style:name="Tabela406.A1" style:family="table-cell">
      <style:table-cell-properties style:vertical-align="middle"/>
    </style:style>
    <style:style style:name="Tabela407" style:family="table">
      <style:table-properties style:width="15.145cm" table:align="left"/>
    </style:style>
    <style:style style:name="Tabela407.A" style:family="table-column">
      <style:table-column-properties style:column-width="2.36cm"/>
    </style:style>
    <style:style style:name="Tabela407.B" style:family="table-column">
      <style:table-column-properties style:column-width="12.785cm"/>
    </style:style>
    <style:style style:name="Tabela407.A1" style:family="table-cell">
      <style:table-cell-properties style:vertical-align="middle"/>
    </style:style>
    <style:style style:name="Tabela408" style:family="table">
      <style:table-properties style:width="11.386cm" table:align="left"/>
    </style:style>
    <style:style style:name="Tabela408.A" style:family="table-column">
      <style:table-column-properties style:column-width="2.36cm"/>
    </style:style>
    <style:style style:name="Tabela408.B" style:family="table-column">
      <style:table-column-properties style:column-width="9.026cm"/>
    </style:style>
    <style:style style:name="Tabela408.A1" style:family="table-cell">
      <style:table-cell-properties style:vertical-align="middle"/>
    </style:style>
    <style:style style:name="Tabela409" style:family="table">
      <style:table-properties style:width="15.02cm" table:align="left"/>
    </style:style>
    <style:style style:name="Tabela409.A" style:family="table-column">
      <style:table-column-properties style:column-width="2.36cm"/>
    </style:style>
    <style:style style:name="Tabela409.B" style:family="table-column">
      <style:table-column-properties style:column-width="12.659cm"/>
    </style:style>
    <style:style style:name="Tabela409.A1" style:family="table-cell">
      <style:table-cell-properties style:vertical-align="middle"/>
    </style:style>
    <style:style style:name="Tabela410" style:family="table">
      <style:table-properties style:width="10.906cm" table:align="left"/>
    </style:style>
    <style:style style:name="Tabela410.A" style:family="table-column">
      <style:table-column-properties style:column-width="2.36cm"/>
    </style:style>
    <style:style style:name="Tabela410.B" style:family="table-column">
      <style:table-column-properties style:column-width="8.546cm"/>
    </style:style>
    <style:style style:name="Tabela410.A1" style:family="table-cell">
      <style:table-cell-properties style:vertical-align="middle"/>
    </style:style>
    <style:style style:name="Tabela411" style:family="table">
      <style:table-properties style:width="15.145cm" table:align="left"/>
    </style:style>
    <style:style style:name="Tabela411.A" style:family="table-column">
      <style:table-column-properties style:column-width="2.36cm"/>
    </style:style>
    <style:style style:name="Tabela411.B" style:family="table-column">
      <style:table-column-properties style:column-width="12.785cm"/>
    </style:style>
    <style:style style:name="Tabela411.A1" style:family="table-cell">
      <style:table-cell-properties style:vertical-align="middle"/>
    </style:style>
    <style:style style:name="Tabela412" style:family="table">
      <style:table-properties style:width="10.906cm" table:align="left"/>
    </style:style>
    <style:style style:name="Tabela412.A" style:family="table-column">
      <style:table-column-properties style:column-width="2.36cm"/>
    </style:style>
    <style:style style:name="Tabela412.B" style:family="table-column">
      <style:table-column-properties style:column-width="8.546cm"/>
    </style:style>
    <style:style style:name="Tabela412.A1" style:family="table-cell">
      <style:table-cell-properties style:vertical-align="middle"/>
    </style:style>
    <style:style style:name="Tabela413" style:family="table">
      <style:table-properties style:width="16.071cm" table:align="left"/>
    </style:style>
    <style:style style:name="Tabela413.A" style:family="table-column">
      <style:table-column-properties style:column-width="2.36cm"/>
    </style:style>
    <style:style style:name="Tabela413.B" style:family="table-column">
      <style:table-column-properties style:column-width="13.711cm"/>
    </style:style>
    <style:style style:name="Tabela413.A1" style:family="table-cell">
      <style:table-cell-properties style:vertical-align="middle"/>
    </style:style>
    <style:style style:name="Tabela414" style:family="table">
      <style:table-properties style:width="15.145cm" table:align="left"/>
    </style:style>
    <style:style style:name="Tabela414.A" style:family="table-column">
      <style:table-column-properties style:column-width="2.36cm"/>
    </style:style>
    <style:style style:name="Tabela414.B" style:family="table-column">
      <style:table-column-properties style:column-width="12.785cm"/>
    </style:style>
    <style:style style:name="Tabela414.A1" style:family="table-cell">
      <style:table-cell-properties style:vertical-align="middle"/>
    </style:style>
    <style:style style:name="Tabela415" style:family="table">
      <style:table-properties style:width="14.48cm" table:align="left"/>
    </style:style>
    <style:style style:name="Tabela415.A" style:family="table-column">
      <style:table-column-properties style:column-width="2.36cm"/>
    </style:style>
    <style:style style:name="Tabela415.B" style:family="table-column">
      <style:table-column-properties style:column-width="12.12cm"/>
    </style:style>
    <style:style style:name="Tabela415.A1" style:family="table-cell">
      <style:table-cell-properties style:vertical-align="middle"/>
    </style:style>
    <style:style style:name="Tabela416" style:family="table">
      <style:table-properties style:width="10.906cm" table:align="left"/>
    </style:style>
    <style:style style:name="Tabela416.A" style:family="table-column">
      <style:table-column-properties style:column-width="2.36cm"/>
    </style:style>
    <style:style style:name="Tabela416.B" style:family="table-column">
      <style:table-column-properties style:column-width="8.546cm"/>
    </style:style>
    <style:style style:name="Tabela416.A1" style:family="table-cell">
      <style:table-cell-properties style:vertical-align="middle"/>
    </style:style>
    <style:style style:name="Tabela417" style:family="table">
      <style:table-properties style:width="12.233cm" table:align="left"/>
    </style:style>
    <style:style style:name="Tabela417.A" style:family="table-column">
      <style:table-column-properties style:column-width="2.36cm"/>
    </style:style>
    <style:style style:name="Tabela417.B" style:family="table-column">
      <style:table-column-properties style:column-width="9.872cm"/>
    </style:style>
    <style:style style:name="Tabela417.A1" style:family="table-cell">
      <style:table-cell-properties style:vertical-align="middle"/>
    </style:style>
    <style:style style:name="Tabela418" style:family="table">
      <style:table-properties style:width="15.145cm" table:align="left"/>
    </style:style>
    <style:style style:name="Tabela418.A" style:family="table-column">
      <style:table-column-properties style:column-width="2.36cm"/>
    </style:style>
    <style:style style:name="Tabela418.B" style:family="table-column">
      <style:table-column-properties style:column-width="12.785cm"/>
    </style:style>
    <style:style style:name="Tabela418.A1" style:family="table-cell">
      <style:table-cell-properties style:vertical-align="middle"/>
    </style:style>
    <style:style style:name="Tabela419" style:family="table">
      <style:table-properties style:width="12.233cm" table:align="left"/>
    </style:style>
    <style:style style:name="Tabela419.A" style:family="table-column">
      <style:table-column-properties style:column-width="2.36cm"/>
    </style:style>
    <style:style style:name="Tabela419.B" style:family="table-column">
      <style:table-column-properties style:column-width="9.872cm"/>
    </style:style>
    <style:style style:name="Tabela419.A1" style:family="table-cell">
      <style:table-cell-properties style:vertical-align="middle"/>
    </style:style>
    <style:style style:name="Tabela420" style:family="table">
      <style:table-properties style:width="14.406cm" table:align="left"/>
    </style:style>
    <style:style style:name="Tabela420.A" style:family="table-column">
      <style:table-column-properties style:column-width="2.36cm"/>
    </style:style>
    <style:style style:name="Tabela420.B" style:family="table-column">
      <style:table-column-properties style:column-width="12.046cm"/>
    </style:style>
    <style:style style:name="Tabela420.A1" style:family="table-cell">
      <style:table-cell-properties style:vertical-align="middle"/>
    </style:style>
    <style:style style:name="Tabela421" style:family="table">
      <style:table-properties style:width="10.906cm" table:align="left"/>
    </style:style>
    <style:style style:name="Tabela421.A" style:family="table-column">
      <style:table-column-properties style:column-width="2.36cm"/>
    </style:style>
    <style:style style:name="Tabela421.B" style:family="table-column">
      <style:table-column-properties style:column-width="8.546cm"/>
    </style:style>
    <style:style style:name="Tabela421.A1" style:family="table-cell">
      <style:table-cell-properties style:vertical-align="middle"/>
    </style:style>
    <style:style style:name="Tabela422" style:family="table">
      <style:table-properties style:width="10.238cm" table:align="left"/>
    </style:style>
    <style:style style:name="Tabela422.A" style:family="table-column">
      <style:table-column-properties style:column-width="1.692cm"/>
    </style:style>
    <style:style style:name="Tabela422.B" style:family="table-column">
      <style:table-column-properties style:column-width="8.546cm"/>
    </style:style>
    <style:style style:name="Tabela422.A1" style:family="table-cell">
      <style:table-cell-properties style:vertical-align="middle"/>
    </style:style>
    <style:style style:name="Tabela423" style:family="table">
      <style:table-properties style:width="14.48cm" table:align="left"/>
    </style:style>
    <style:style style:name="Tabela423.A" style:family="table-column">
      <style:table-column-properties style:column-width="2.36cm"/>
    </style:style>
    <style:style style:name="Tabela423.B" style:family="table-column">
      <style:table-column-properties style:column-width="12.12cm"/>
    </style:style>
    <style:style style:name="Tabela423.A1" style:family="table-cell">
      <style:table-cell-properties style:vertical-align="middle"/>
    </style:style>
    <style:style style:name="Tabela424" style:family="table">
      <style:table-properties style:width="12.314cm" table:align="left"/>
    </style:style>
    <style:style style:name="Tabela424.A" style:family="table-column">
      <style:table-column-properties style:column-width="2.36cm"/>
    </style:style>
    <style:style style:name="Tabela424.B" style:family="table-column">
      <style:table-column-properties style:column-width="9.954cm"/>
    </style:style>
    <style:style style:name="Tabela424.A1" style:family="table-cell">
      <style:table-cell-properties style:vertical-align="middle"/>
    </style:style>
    <style:style style:name="Tabela425" style:family="table">
      <style:table-properties style:width="11.329cm" table:align="left"/>
    </style:style>
    <style:style style:name="Tabela425.A" style:family="table-column">
      <style:table-column-properties style:column-width="2.36cm"/>
    </style:style>
    <style:style style:name="Tabela425.B" style:family="table-column">
      <style:table-column-properties style:column-width="8.969cm"/>
    </style:style>
    <style:style style:name="Tabela425.A1" style:family="table-cell">
      <style:table-cell-properties style:vertical-align="middle"/>
    </style:style>
    <style:style style:name="Tabela426" style:family="table">
      <style:table-properties style:width="15.145cm" table:align="left"/>
    </style:style>
    <style:style style:name="Tabela426.A" style:family="table-column">
      <style:table-column-properties style:column-width="2.36cm"/>
    </style:style>
    <style:style style:name="Tabela426.B" style:family="table-column">
      <style:table-column-properties style:column-width="12.785cm"/>
    </style:style>
    <style:style style:name="Tabela426.A1" style:family="table-cell">
      <style:table-cell-properties style:vertical-align="middle"/>
    </style:style>
    <style:style style:name="Tabela427" style:family="table">
      <style:table-properties style:width="12.291cm" table:align="left"/>
    </style:style>
    <style:style style:name="Tabela427.A" style:family="table-column">
      <style:table-column-properties style:column-width="2.36cm"/>
    </style:style>
    <style:style style:name="Tabela427.B" style:family="table-column">
      <style:table-column-properties style:column-width="9.931cm"/>
    </style:style>
    <style:style style:name="Tabela427.A1" style:family="table-cell">
      <style:table-cell-properties style:vertical-align="middle"/>
    </style:style>
    <style:style style:name="Tabela428" style:family="table">
      <style:table-properties style:width="12.943cm" table:align="left"/>
    </style:style>
    <style:style style:name="Tabela428.A" style:family="table-column">
      <style:table-column-properties style:column-width="2.36cm"/>
    </style:style>
    <style:style style:name="Tabela428.B" style:family="table-column">
      <style:table-column-properties style:column-width="10.583cm"/>
    </style:style>
    <style:style style:name="Tabela428.A1" style:family="table-cell">
      <style:table-cell-properties style:vertical-align="middle"/>
    </style:style>
    <style:style style:name="Tabela429" style:family="table">
      <style:table-properties style:width="17cm" table:align="left"/>
    </style:style>
    <style:style style:name="Tabela429.A" style:family="table-column">
      <style:table-column-properties style:column-width="2.297cm"/>
    </style:style>
    <style:style style:name="Tabela429.B" style:family="table-column">
      <style:table-column-properties style:column-width="14.704cm"/>
    </style:style>
    <style:style style:name="Tabela429.A1" style:family="table-cell">
      <style:table-cell-properties style:vertical-align="middle"/>
    </style:style>
    <style:style style:name="Tabela430" style:family="table">
      <style:table-properties style:width="12.314cm" table:align="left"/>
    </style:style>
    <style:style style:name="Tabela430.A" style:family="table-column">
      <style:table-column-properties style:column-width="2.36cm"/>
    </style:style>
    <style:style style:name="Tabela430.B" style:family="table-column">
      <style:table-column-properties style:column-width="9.954cm"/>
    </style:style>
    <style:style style:name="Tabela430.A1" style:family="table-cell">
      <style:table-cell-properties style:vertical-align="middle"/>
    </style:style>
    <style:style style:name="Tabela431" style:family="table">
      <style:table-properties style:width="10.977cm" table:align="left"/>
    </style:style>
    <style:style style:name="Tabela431.A" style:family="table-column">
      <style:table-column-properties style:column-width="2.36cm"/>
    </style:style>
    <style:style style:name="Tabela431.B" style:family="table-column">
      <style:table-column-properties style:column-width="8.617cm"/>
    </style:style>
    <style:style style:name="Tabela431.A1" style:family="table-cell">
      <style:table-cell-properties style:vertical-align="middle"/>
    </style:style>
    <style:style style:name="Tabela432" style:family="table">
      <style:table-properties style:width="17cm" table:align="left"/>
    </style:style>
    <style:style style:name="Tabela432.A" style:family="table-column">
      <style:table-column-properties style:column-width="1.621cm"/>
    </style:style>
    <style:style style:name="Tabela432.B" style:family="table-column">
      <style:table-column-properties style:column-width="15.379cm"/>
    </style:style>
    <style:style style:name="Tabela432.A1" style:family="table-cell">
      <style:table-cell-properties style:vertical-align="middle"/>
    </style:style>
    <style:style style:name="Tabela433" style:family="table">
      <style:table-properties style:width="13.483cm" table:align="left"/>
    </style:style>
    <style:style style:name="Tabela433.A" style:family="table-column">
      <style:table-column-properties style:column-width="2.36cm"/>
    </style:style>
    <style:style style:name="Tabela433.B" style:family="table-column">
      <style:table-column-properties style:column-width="11.123cm"/>
    </style:style>
    <style:style style:name="Tabela433.A1" style:family="table-cell">
      <style:table-cell-properties style:vertical-align="middle"/>
    </style:style>
    <style:style style:name="Tabela434" style:family="table">
      <style:table-properties style:width="17cm" table:align="left"/>
    </style:style>
    <style:style style:name="Tabela434.A" style:family="table-column">
      <style:table-column-properties style:column-width="2.101cm"/>
    </style:style>
    <style:style style:name="Tabela434.B" style:family="table-column">
      <style:table-column-properties style:column-width="14.9cm"/>
    </style:style>
    <style:style style:name="Tabela434.A1" style:family="table-cell">
      <style:table-cell-properties style:vertical-align="middle"/>
    </style:style>
    <style:style style:name="Tabela435" style:family="table">
      <style:table-properties style:width="11.897cm" table:align="left"/>
    </style:style>
    <style:style style:name="Tabela435.A" style:family="table-column">
      <style:table-column-properties style:column-width="2.36cm"/>
    </style:style>
    <style:style style:name="Tabela435.B" style:family="table-column">
      <style:table-column-properties style:column-width="9.537cm"/>
    </style:style>
    <style:style style:name="Tabela435.A1" style:family="table-cell">
      <style:table-cell-properties style:vertical-align="middle"/>
    </style:style>
    <style:style style:name="Tabela436" style:family="table">
      <style:table-properties style:width="10.918cm" table:align="left"/>
    </style:style>
    <style:style style:name="Tabela436.A" style:family="table-column">
      <style:table-column-properties style:column-width="2.36cm"/>
    </style:style>
    <style:style style:name="Tabela436.B" style:family="table-column">
      <style:table-column-properties style:column-width="8.558cm"/>
    </style:style>
    <style:style style:name="Tabela436.A1" style:family="table-cell">
      <style:table-cell-properties style:vertical-align="middle"/>
    </style:style>
    <style:style style:name="Tabela437" style:family="table">
      <style:table-properties style:width="12.85cm" table:align="left"/>
    </style:style>
    <style:style style:name="Tabela437.A" style:family="table-column">
      <style:table-column-properties style:column-width="2.36cm"/>
    </style:style>
    <style:style style:name="Tabela437.B" style:family="table-column">
      <style:table-column-properties style:column-width="10.49cm"/>
    </style:style>
    <style:style style:name="Tabela437.A1" style:family="table-cell">
      <style:table-cell-properties style:vertical-align="middle"/>
    </style:style>
    <style:style style:name="Tabela438" style:family="table">
      <style:table-properties style:width="10.918cm" table:align="left"/>
    </style:style>
    <style:style style:name="Tabela438.A" style:family="table-column">
      <style:table-column-properties style:column-width="2.36cm"/>
    </style:style>
    <style:style style:name="Tabela438.B" style:family="table-column">
      <style:table-column-properties style:column-width="8.558cm"/>
    </style:style>
    <style:style style:name="Tabela438.A1" style:family="table-cell">
      <style:table-cell-properties style:vertical-align="middle"/>
    </style:style>
    <style:style style:name="Tabela439" style:family="table">
      <style:table-properties style:width="10.918cm" table:align="left"/>
    </style:style>
    <style:style style:name="Tabela439.A" style:family="table-column">
      <style:table-column-properties style:column-width="2.36cm"/>
    </style:style>
    <style:style style:name="Tabela439.B" style:family="table-column">
      <style:table-column-properties style:column-width="8.558cm"/>
    </style:style>
    <style:style style:name="Tabela439.A1" style:family="table-cell">
      <style:table-cell-properties style:vertical-align="middle"/>
    </style:style>
    <style:style style:name="Tabela440" style:family="table">
      <style:table-properties style:width="11.06cm" table:align="left"/>
    </style:style>
    <style:style style:name="Tabela440.A" style:family="table-column">
      <style:table-column-properties style:column-width="2.36cm"/>
    </style:style>
    <style:style style:name="Tabela440.B" style:family="table-column">
      <style:table-column-properties style:column-width="8.7cm"/>
    </style:style>
    <style:style style:name="Tabela440.A1" style:family="table-cell">
      <style:table-cell-properties style:vertical-align="middle"/>
    </style:style>
    <style:style style:name="Tabela441" style:family="table">
      <style:table-properties style:width="12.421cm" table:align="left"/>
    </style:style>
    <style:style style:name="Tabela441.A" style:family="table-column">
      <style:table-column-properties style:column-width="2.36cm"/>
    </style:style>
    <style:style style:name="Tabela441.B" style:family="table-column">
      <style:table-column-properties style:column-width="10.061cm"/>
    </style:style>
    <style:style style:name="Tabela441.A1" style:family="table-cell">
      <style:table-cell-properties style:vertical-align="middle"/>
    </style:style>
    <style:style style:name="Tabela442" style:family="table">
      <style:table-properties style:width="12.82cm" table:align="left"/>
    </style:style>
    <style:style style:name="Tabela442.A" style:family="table-column">
      <style:table-column-properties style:column-width="2.36cm"/>
    </style:style>
    <style:style style:name="Tabela442.B" style:family="table-column">
      <style:table-column-properties style:column-width="10.46cm"/>
    </style:style>
    <style:style style:name="Tabela442.A1" style:family="table-cell">
      <style:table-cell-properties style:vertical-align="middle"/>
    </style:style>
    <style:style style:name="Tabela443" style:family="table">
      <style:table-properties style:width="12.515cm" table:align="left"/>
    </style:style>
    <style:style style:name="Tabela443.A" style:family="table-column">
      <style:table-column-properties style:column-width="2.36cm"/>
    </style:style>
    <style:style style:name="Tabela443.B" style:family="table-column">
      <style:table-column-properties style:column-width="10.155cm"/>
    </style:style>
    <style:style style:name="Tabela443.A1" style:family="table-cell">
      <style:table-cell-properties style:vertical-align="middle"/>
    </style:style>
    <style:style style:name="Tabela444" style:family="table">
      <style:table-properties style:width="10.918cm" table:align="left"/>
    </style:style>
    <style:style style:name="Tabela444.A" style:family="table-column">
      <style:table-column-properties style:column-width="2.36cm"/>
    </style:style>
    <style:style style:name="Tabela444.B" style:family="table-column">
      <style:table-column-properties style:column-width="8.558cm"/>
    </style:style>
    <style:style style:name="Tabela444.A1" style:family="table-cell">
      <style:table-cell-properties style:vertical-align="middle"/>
    </style:style>
    <style:style style:name="Tabela445" style:family="table">
      <style:table-properties style:width="11.645cm" table:align="left"/>
    </style:style>
    <style:style style:name="Tabela445.A" style:family="table-column">
      <style:table-column-properties style:column-width="1.692cm"/>
    </style:style>
    <style:style style:name="Tabela445.B" style:family="table-column">
      <style:table-column-properties style:column-width="9.954cm"/>
    </style:style>
    <style:style style:name="Tabela445.A1" style:family="table-cell">
      <style:table-cell-properties style:vertical-align="middle"/>
    </style:style>
    <style:style style:name="Tabela446" style:family="table">
      <style:table-properties style:width="15.496cm" table:align="left"/>
    </style:style>
    <style:style style:name="Tabela446.A" style:family="table-column">
      <style:table-column-properties style:column-width="2.36cm"/>
    </style:style>
    <style:style style:name="Tabela446.B" style:family="table-column">
      <style:table-column-properties style:column-width="13.136cm"/>
    </style:style>
    <style:style style:name="Tabela446.A1" style:family="table-cell">
      <style:table-cell-properties style:vertical-align="middle"/>
    </style:style>
    <style:style style:name="Tabela447" style:family="table">
      <style:table-properties style:width="13.464cm" table:align="left"/>
    </style:style>
    <style:style style:name="Tabela447.A" style:family="table-column">
      <style:table-column-properties style:column-width="2.36cm"/>
    </style:style>
    <style:style style:name="Tabela447.B" style:family="table-column">
      <style:table-column-properties style:column-width="11.104cm"/>
    </style:style>
    <style:style style:name="Tabela447.A1" style:family="table-cell">
      <style:table-cell-properties style:vertical-align="middle"/>
    </style:style>
    <style:style style:name="Tabela448" style:family="table">
      <style:table-properties style:width="13.464cm" table:align="left"/>
    </style:style>
    <style:style style:name="Tabela448.A" style:family="table-column">
      <style:table-column-properties style:column-width="2.36cm"/>
    </style:style>
    <style:style style:name="Tabela448.B" style:family="table-column">
      <style:table-column-properties style:column-width="11.104cm"/>
    </style:style>
    <style:style style:name="Tabela448.A1" style:family="table-cell">
      <style:table-cell-properties style:vertical-align="middle"/>
    </style:style>
    <style:style style:name="Tabela449" style:family="table">
      <style:table-properties style:width="13.464cm" table:align="left"/>
    </style:style>
    <style:style style:name="Tabela449.A" style:family="table-column">
      <style:table-column-properties style:column-width="2.36cm"/>
    </style:style>
    <style:style style:name="Tabela449.B" style:family="table-column">
      <style:table-column-properties style:column-width="11.104cm"/>
    </style:style>
    <style:style style:name="Tabela449.A1" style:family="table-cell">
      <style:table-cell-properties style:vertical-align="middle"/>
    </style:style>
    <style:style style:name="Tabela450" style:family="table">
      <style:table-properties style:width="10.918cm" table:align="left"/>
    </style:style>
    <style:style style:name="Tabela450.A" style:family="table-column">
      <style:table-column-properties style:column-width="2.36cm"/>
    </style:style>
    <style:style style:name="Tabela450.B" style:family="table-column">
      <style:table-column-properties style:column-width="8.558cm"/>
    </style:style>
    <style:style style:name="Tabela450.A1" style:family="table-cell">
      <style:table-cell-properties style:vertical-align="middle"/>
    </style:style>
    <style:style style:name="Tabela451" style:family="table">
      <style:table-properties style:width="14.527cm" table:align="left"/>
    </style:style>
    <style:style style:name="Tabela451.A" style:family="table-column">
      <style:table-column-properties style:column-width="2.36cm"/>
    </style:style>
    <style:style style:name="Tabela451.B" style:family="table-column">
      <style:table-column-properties style:column-width="12.167cm"/>
    </style:style>
    <style:style style:name="Tabela451.A1" style:family="table-cell">
      <style:table-cell-properties style:vertical-align="middle"/>
    </style:style>
    <style:style style:name="Tabela452" style:family="table">
      <style:table-properties style:width="10.918cm" table:align="left"/>
    </style:style>
    <style:style style:name="Tabela452.A" style:family="table-column">
      <style:table-column-properties style:column-width="2.36cm"/>
    </style:style>
    <style:style style:name="Tabela452.B" style:family="table-column">
      <style:table-column-properties style:column-width="8.558cm"/>
    </style:style>
    <style:style style:name="Tabela452.A1" style:family="table-cell">
      <style:table-cell-properties style:vertical-align="middle"/>
    </style:style>
    <style:style style:name="Tabela453" style:family="table">
      <style:table-properties style:width="14.79cm" table:align="left"/>
    </style:style>
    <style:style style:name="Tabela453.A" style:family="table-column">
      <style:table-column-properties style:column-width="2.36cm"/>
    </style:style>
    <style:style style:name="Tabela453.B" style:family="table-column">
      <style:table-column-properties style:column-width="12.43cm"/>
    </style:style>
    <style:style style:name="Tabela453.A1" style:family="table-cell">
      <style:table-cell-properties style:vertical-align="middle"/>
    </style:style>
    <style:style style:name="Tabela454" style:family="table">
      <style:table-properties style:width="15.96cm" table:align="left"/>
    </style:style>
    <style:style style:name="Tabela454.A" style:family="table-column">
      <style:table-column-properties style:column-width="2.36cm"/>
    </style:style>
    <style:style style:name="Tabela454.B" style:family="table-column">
      <style:table-column-properties style:column-width="13.6cm"/>
    </style:style>
    <style:style style:name="Tabela454.A1" style:family="table-cell">
      <style:table-cell-properties style:vertical-align="middle"/>
    </style:style>
    <style:style style:name="Tabela455" style:family="table">
      <style:table-properties style:width="13.861cm" table:align="left"/>
    </style:style>
    <style:style style:name="Tabela455.A" style:family="table-column">
      <style:table-column-properties style:column-width="2.36cm"/>
    </style:style>
    <style:style style:name="Tabela455.B" style:family="table-column">
      <style:table-column-properties style:column-width="11.501cm"/>
    </style:style>
    <style:style style:name="Tabela455.A1" style:family="table-cell">
      <style:table-cell-properties style:vertical-align="middle"/>
    </style:style>
    <style:style style:name="Tabela456" style:family="table">
      <style:table-properties style:width="13.938cm" table:align="left"/>
    </style:style>
    <style:style style:name="Tabela456.A" style:family="table-column">
      <style:table-column-properties style:column-width="2.36cm"/>
    </style:style>
    <style:style style:name="Tabela456.B" style:family="table-column">
      <style:table-column-properties style:column-width="11.578cm"/>
    </style:style>
    <style:style style:name="Tabela456.A1" style:family="table-cell">
      <style:table-cell-properties style:vertical-align="middle"/>
    </style:style>
    <style:style style:name="Tabela457" style:family="table">
      <style:table-properties style:width="13.437cm" table:align="left"/>
    </style:style>
    <style:style style:name="Tabela457.A" style:family="table-column">
      <style:table-column-properties style:column-width="2.36cm"/>
    </style:style>
    <style:style style:name="Tabela457.B" style:family="table-column">
      <style:table-column-properties style:column-width="11.077cm"/>
    </style:style>
    <style:style style:name="Tabela457.A1" style:family="table-cell">
      <style:table-cell-properties style:vertical-align="middle"/>
    </style:style>
    <style:style style:name="Tabela458" style:family="table">
      <style:table-properties style:width="13.01cm" table:align="left"/>
    </style:style>
    <style:style style:name="Tabela458.A" style:family="table-column">
      <style:table-column-properties style:column-width="1.692cm"/>
    </style:style>
    <style:style style:name="Tabela458.B" style:family="table-column">
      <style:table-column-properties style:column-width="11.319cm"/>
    </style:style>
    <style:style style:name="Tabela458.A1" style:family="table-cell">
      <style:table-cell-properties style:vertical-align="middle"/>
    </style:style>
    <style:style style:name="Tabela459" style:family="table">
      <style:table-properties style:width="12.492cm" table:align="left"/>
    </style:style>
    <style:style style:name="Tabela459.A" style:family="table-column">
      <style:table-column-properties style:column-width="2.36cm"/>
    </style:style>
    <style:style style:name="Tabela459.B" style:family="table-column">
      <style:table-column-properties style:column-width="10.132cm"/>
    </style:style>
    <style:style style:name="Tabela459.A1" style:family="table-cell">
      <style:table-cell-properties style:vertical-align="middle"/>
    </style:style>
    <style:style style:name="Tabela460" style:family="table">
      <style:table-properties style:width="12.658cm" table:align="left"/>
    </style:style>
    <style:style style:name="Tabela460.A" style:family="table-column">
      <style:table-column-properties style:column-width="2.36cm"/>
    </style:style>
    <style:style style:name="Tabela460.B" style:family="table-column">
      <style:table-column-properties style:column-width="10.298cm"/>
    </style:style>
    <style:style style:name="Tabela460.A1" style:family="table-cell">
      <style:table-cell-properties style:vertical-align="middle"/>
    </style:style>
    <style:style style:name="Tabela461" style:family="table">
      <style:table-properties style:width="11.575cm" table:align="left"/>
    </style:style>
    <style:style style:name="Tabela461.A" style:family="table-column">
      <style:table-column-properties style:column-width="1.692cm"/>
    </style:style>
    <style:style style:name="Tabela461.B" style:family="table-column">
      <style:table-column-properties style:column-width="9.883cm"/>
    </style:style>
    <style:style style:name="Tabela461.A1" style:family="table-cell">
      <style:table-cell-properties style:vertical-align="middle"/>
    </style:style>
    <style:style style:name="Tabela462" style:family="table">
      <style:table-properties style:width="17cm" table:align="left"/>
    </style:style>
    <style:style style:name="Tabela462.A" style:family="table-column">
      <style:table-column-properties style:column-width="2.258cm"/>
    </style:style>
    <style:style style:name="Tabela462.B" style:family="table-column">
      <style:table-column-properties style:column-width="14.743cm"/>
    </style:style>
    <style:style style:name="Tabela462.A1" style:family="table-cell">
      <style:table-cell-properties style:vertical-align="middle"/>
    </style:style>
    <style:style style:name="Tabela463" style:family="table">
      <style:table-properties style:width="12.019cm" table:align="left"/>
    </style:style>
    <style:style style:name="Tabela463.A" style:family="table-column">
      <style:table-column-properties style:column-width="2.36cm"/>
    </style:style>
    <style:style style:name="Tabela463.B" style:family="table-column">
      <style:table-column-properties style:column-width="9.659cm"/>
    </style:style>
    <style:style style:name="Tabela463.A1" style:family="table-cell">
      <style:table-cell-properties style:vertical-align="middle"/>
    </style:style>
    <style:style style:name="Tabela464" style:family="table">
      <style:table-properties style:width="12.014cm" table:align="left"/>
    </style:style>
    <style:style style:name="Tabela464.A" style:family="table-column">
      <style:table-column-properties style:column-width="2.36cm"/>
    </style:style>
    <style:style style:name="Tabela464.B" style:family="table-column">
      <style:table-column-properties style:column-width="9.654cm"/>
    </style:style>
    <style:style style:name="Tabela464.A1" style:family="table-cell">
      <style:table-cell-properties style:vertical-align="middle"/>
    </style:style>
    <style:style style:name="Tabela465" style:family="table">
      <style:table-properties style:width="17cm" table:align="left"/>
    </style:style>
    <style:style style:name="Tabela465.A" style:family="table-column">
      <style:table-column-properties style:column-width="2.196cm"/>
    </style:style>
    <style:style style:name="Tabela465.B" style:family="table-column">
      <style:table-column-properties style:column-width="14.804cm"/>
    </style:style>
    <style:style style:name="Tabela465.A1" style:family="table-cell">
      <style:table-cell-properties style:vertical-align="middle"/>
    </style:style>
    <style:style style:name="Tabela466" style:family="table">
      <style:table-properties style:width="17cm" table:align="left"/>
    </style:style>
    <style:style style:name="Tabela466.A" style:family="table-column">
      <style:table-column-properties style:column-width="2.304cm"/>
    </style:style>
    <style:style style:name="Tabela466.B" style:family="table-column">
      <style:table-column-properties style:column-width="14.697cm"/>
    </style:style>
    <style:style style:name="Tabela466.A1" style:family="table-cell">
      <style:table-cell-properties style:vertical-align="middle"/>
    </style:style>
    <style:style style:name="Tabela467" style:family="table">
      <style:table-properties style:width="17cm" table:align="left"/>
    </style:style>
    <style:style style:name="Tabela467.A" style:family="table-column">
      <style:table-column-properties style:column-width="2.305cm"/>
    </style:style>
    <style:style style:name="Tabela467.B" style:family="table-column">
      <style:table-column-properties style:column-width="14.695cm"/>
    </style:style>
    <style:style style:name="Tabela467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2" style:family="paragraph" style:parent-style-name="Standard">
      <style:paragraph-properties fo:margin-top="0cm" fo:margin-bottom="0.499cm" style:contextual-spacing="false"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3" style:family="paragraph" style:parent-style-name="Standard">
      <style:paragraph-properties fo:margin-top="0cm" fo:margin-bottom="0.499cm" style:contextual-spacing="false"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rsid="00179880" officeooo:paragraph-rsid="00179880"/>
    </style:style>
    <style:style style:name="P4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>
      <style:paragraph-properties fo:margin-top="0cm" fo:margin-bottom="0cm" style:contextual-spacing="false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Arial" fo:font-size="12pt" fo:font-weight="normal"/>
    </style:style>
    <style:style style:name="P14" style:family="paragraph" style:parent-style-name="Text_20_body">
      <style:paragraph-properties fo:margin-top="0cm" fo:margin-bottom="0cm" style:contextual-spacing="false" fo:orphans="2" fo:widows="2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12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section text:style-name="Sect1" text:name="conteudo">
        <text:p text:style-name="P5"><text:bookmark text:name="htmlStuff"/>PODER JUDICIÁRIO</text:p>
        <text:p text:style-name="P1">TRIBUNAL DE JUSTIÇA DO ESTADO DA BAHIA</text:p>
        <text:p text:style-name="P1">PRIMEIRA CÂMARA CÍVEL</text:p>
        <text:p text:style-name="P2">PAUTA DE JULGAMENTO – SESSÃO PLENÁRIA VIRTUAL</text:p>
        <text:p text:style-name="P3">Disponibilizada no DJE de 27/04/2023</text:p>
        <text:p text:style-name="P11"><text:span text:style-name="T1">Processos que deverão ser julgados pelo(a) Primeira Câmara Cível, em Sessão Plenária Virtual</text:span> <text:span text:style-name="T1">que será realizada entre</text:span> <text:span text:style-name="T1">às 12:00h do dia</text:span><text:span text:style-name="T2"> 09/05/2023  às 12:00h do dia</text:span><text:span text:style-name="T3"> </text:span><text:span text:style-name="T2">16/05/2023 ,</text:span><text:span text:style-name="T1"> regulamentada pelo do art. 55-A, do RITJBA, com a redação alterada pela emenda regimental n. 03, disponibilizada no DJe de 02 de junho de 2022 no Tribunal de Justiça da Bahia, 5ª Av. do CAB, nº 560. Salvador/BA - Brasil - CEP 41745-971.</text:span></text:p>
        <text:p text:style-name="P13"/>
        <text:p text:style-name="P8"><text:span text:style-name="T1">A sessão será pública e poderá ser acompanhada, pela internet, no portal de domínio do Tribunal de Justiça do Estado da Bahia através do link: </text:span>https://pje2g.tjba.jus.br/plenario-virtual/#/sessao</text:p>
        <text:p text:style-name="P12">Na forma do art. 55-A, §3º, nas hipóteses de cabimento de sustentação oral previstas no RITJBA, a Procuradoria-Geral da Justiça, a Defensoria Pública, os Advogados e demais habilitados nos autos, poderão juntar sustentação, por qualquer mídia de áudio e/ou vídeo suportada pelo Pje (áudio ou vídeo de até 10MB), após a publicação da pauta e até 48 horas antes de iniciado o julgamento em ambiente virtual.</text:p>
        <text:p text:style-name="P13"/>
        <text:p text:style-name="P12">Os processos que tiverem pedido de sustentação oral, desde que não utilizada a faculdade prevista no §3º, e o requerimento tenha sido apresentado até o horário de abertura da sessão plenária virtual serão retirados de pauta de julgamento virtual para inclusão em pauta de sessão de julgamento presencial (hibrida ou por videoconferência) ainda não publicada.</text:p>
        <text:p text:style-name="P13"/>
        <text:p text:style-name="P12">Não concluído o julgamento em razão de ausência de quórum de votação, os processos serão incluídos na sessão plenária virtual imediatamente posterior, independente de nova intimação.</text:p>
        <text:p text:style-name="P13"/>
        <text:p text:style-name="P12">Fica vedado o peticionamento eletrônico no período de realização da sessão, salvo os casos excepcionais que o justifiquem.</text:p>
        <text:p text:style-name="P12">A turma julgadora será composta pelo Relator e pelos dois Desembargadores que o seguirem na ordem decrescente de antiguidade, ressalvadas as hipóteses de ausência, afastamento, suspeição ou impedimento. No julgamento de ação rescisória, a turma julgadora será composta pelo Relator e pelos quatro Desembargadores que o seguirem na ordem decrescente de antiguidade, ressalvadas as hipóteses de ausência, afastamento, suspeição ou impedimento.</text:p>
        <text:p text:style-name="P14"/>
        <table:table table:name="Tabela1" table:style-name="Tabela1">
          <table:table-column table:style-name="Tabela1.A"/>
          <table:table-column table:style-name="Tabela1.B"/>
          <table:table-row table:style-name="TableLine2286339846752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2286339846752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8052144-28.2022.8.05.0000 HABEAS CORPUS CíVEL</text:p>
            </table:table-cell>
          </table:table-row>
          <table:table-row table:style-name="TableLine2286339846752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MARIO AUGUSTO ALBIANI ALVES JUNIOR</text:p>
            </table:table-cell>
          </table:table-row>
          <text:soft-page-break/>
          <table:table-row table:style-name="TableLine2286339846752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EVERALDO OLIVEIRA JUSTO</text:p>
            </table:table-cell>
          </table:table-row>
          <table:table-row table:style-name="TableLine2286339846752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JUIZ DE DIREITO DA 2ª VARA DE FAMÍLIA SUCESSÃO ORFÃOS INTERDITOS E AUSENTES DA COMARCA DE FEIRA DE SANTANA - BA</text:p>
            </table:table-cell>
          </table:table-row>
          <table:table-row table:style-name="TableLine2286339846752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ORLANDO DA SILVA DALTRO JUNIOR (BA 64201)</text:p>
            </table:table-cell>
          </table:table-row>
          <table:table-row table:style-name="TableLine2286339846752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10"/>
        <table:table table:name="Tabela2" table:style-name="Tabela2">
          <table:table-column table:style-name="Tabela2.A"/>
          <table:table-column table:style-name="Tabela2.B"/>
          <table:table-row table:style-name="TableLine2286339865248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2286339865248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8017456-06.2023.8.05.0000 HABEAS CORPUS CíVEL</text:p>
            </table:table-cell>
          </table:table-row>
          <table:table-row table:style-name="TableLine2286339865248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MARIO AUGUSTO ALBIANI ALVES JUNIOR</text:p>
            </table:table-cell>
          </table:table-row>
          <table:table-row table:style-name="TableLine2286339865248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RONIVON ALMEIDA DE OLIVEIRA</text:p>
            </table:table-cell>
          </table:table-row>
          <table:table-row table:style-name="TableLine2286339865248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JUIZ DA TERECEIRA VARA CIVEL DE JACOBINA-BA</text:p>
            </table:table-cell>
          </table:table-row>
          <table:table-row table:style-name="TableLine2286339865248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WASHINGTON CARLOS MOREIRA DE JESUS (BA 21944)</text:p>
            </table:table-cell>
          </table:table-row>
          <table:table-row table:style-name="TableLine2286339865248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10"/>
        <table:table table:name="Tabela3" table:style-name="Tabela3">
          <table:table-column table:style-name="Tabela3.A"/>
          <table:table-column table:style-name="Tabela3.B"/>
          <table:table-row table:style-name="TableLine2286339861712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2286339861712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8043761-61.2022.8.05.0000 HABEAS CORPUS CíVEL</text:p>
            </table:table-cell>
          </table:table-row>
          <table:table-row table:style-name="TableLine2286339861712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PAULO CESAR BANDEIRA DE MELO JORGE</text:p>
            </table:table-cell>
          </table:table-row>
          <table:table-row table:style-name="TableLine2286339861712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AURELINO FERREIRA SAMPAIO</text:p>
            </table:table-cell>
          </table:table-row>
          <table:table-row table:style-name="TableLine2286339861712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JUIZ DE DIREITO DA 1ª VARA DOS FEITOS DE REL. DE CONS. CIVEIS E COMERCIAIS DE JACOBINA - BA</text:p>
            </table:table-cell>
          </table:table-row>
          <table:table-row table:style-name="TableLine2286339861712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CARLA DE BRITO BORGES CERQUEIRA (BA 25038)</text:p>
            </table:table-cell>
          </table:table-row>
          <table:table-row table:style-name="TableLine2286339861712">
            <table:table-cell table:style-name="Tabela3.A1" office:value-type="string">
              <text:p text:style-name="P7"/>
            </table:table-cell>
            <table:table-cell table:style-name="Tabela3.A1" office:value-type="string">
              <text:p text:style-name="Table_20_Contents">THIAGO DA SILVA CERQUEIRA (BA 26810)</text:p>
            </table:table-cell>
          </table:table-row>
          <table:table-row table:style-name="TableLine2286339861712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10"/>
        <table:table table:name="Tabela4" table:style-name="Tabela4">
          <table:table-column table:style-name="Tabela4.A"/>
          <table:table-column table:style-name="Tabela4.B"/>
          <table:table-row table:style-name="TableLine2286339879936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2286339879936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8052592-98.2022.8.05.0000 EMBARGOS DE DECLARAÇÃO CÍVEL</text:p>
            </table:table-cell>
          </table:table-row>
          <table:table-row table:style-name="TableLine2286339879936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MARIA DA PURIFICACAO DA SILVA</text:p>
            </table:table-cell>
          </table:table-row>
          <table:table-row table:style-name="TableLine2286339879936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LORRANA SOUSA LUZ</text:p>
            </table:table-cell>
          </table:table-row>
          <table:table-row table:style-name="TableLine2286339879936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JAIRO ALMEIDA RODRIGUES</text:p>
            </table:table-cell>
          </table:table-row>
          <table:table-row table:style-name="TableLine2286339879936"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LINSDSLY DE OLIVEIRA MELO (BA 50887)</text:p>
            </table:table-cell>
          </table:table-row>
          <table:table-row table:style-name="TableLine2286339879936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10"/>
        <table:table table:name="Tabela5" table:style-name="Tabela5">
          <table:table-column table:style-name="Tabela5.A"/>
          <table:table-column table:style-name="Tabela5.B"/>
          <table:table-row table:style-name="TableLine2286339874224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2286339874224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8043217-07.2021.8.05.0001 EMBARGOS DE DECLARAÇÃO CÍVEL</text:p>
            </table:table-cell>
          </table:table-row>
          <table:table-row table:style-name="TableLine2286339874224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MARIA DA PURIFICACAO DA SILVA</text:p>
            </table:table-cell>
          </table:table-row>
          <table:table-row table:style-name="TableLine2286339874224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MARIA RAYMUNDA DE SOUZA CAMPOS DE CARVALHO</text:p>
            </table:table-cell>
          </table:table-row>
          <table:table-row table:style-name="TableLine2286339874224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HOEPERS RECUPERADORA DE CREDITO S/A</text:p>
            </table:table-cell>
          </table:table-row>
          <table:table-row table:style-name="TableLine2286339874224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RAFAEL MATOS GOBIRA (MG 12497)</text:p>
            </table:table-cell>
          </table:table-row>
          <table:table-row table:style-name="TableLine2286339874224">
            <table:table-cell table:style-name="Tabela5.A1" office:value-type="string">
              <text:p text:style-name="P7"/>
            </table:table-cell>
            <table:table-cell table:style-name="Tabela5.A1" office:value-type="string">
              <text:p text:style-name="Table_20_Contents">DJALMA GOSS SOBRINHO (SC 7717)</text:p>
            </table:table-cell>
          </table:table-row>
          <table:table-row table:style-name="TableLine2286339874224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10"/>
        <table:table table:name="Tabela6" table:style-name="Tabela6">
          <table:table-column table:style-name="Tabela6.A"/>
          <table:table-column table:style-name="Tabela6.B"/>
          <table:table-row table:style-name="TableLine2286339901968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 table:style-name="TableLine2286339901968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8005135-38.2020.8.05.0001 EMBARGOS DE DECLARAÇÃO CÍVEL</text:p>
            </table:table-cell>
          </table:table-row>
          <table:table-row table:style-name="TableLine2286339901968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MARIA DA PURIFICACAO DA SILVA</text:p>
            </table:table-cell>
          </table:table-row>
          <table:table-row table:style-name="TableLine2286339901968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INSTITUTO NACIONAL DO SEGURO SOCIAL - INSS</text:p>
            </table:table-cell>
          </table:table-row>
          <table:table-row table:style-name="TableLine2286339901968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ANAIZA RIBEIRO DOS SANTOS SOUSA</text:p>
            </table:table-cell>
          </table:table-row>
          <table:table-row table:style-name="TableLine2286339901968"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SHEYLA SAMPAIO PAMPLONA CUMMING (BA 18153)</text:p>
            </table:table-cell>
          </table:table-row>
          <table:table-row table:style-name="TableLine2286339901968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10"/>
        <table:table table:name="Tabela7" table:style-name="Tabela7">
          <table:table-column table:style-name="Tabela7.A"/>
          <table:table-column table:style-name="Tabela7.B"/>
          <text:soft-page-break/>
          <table:table-row table:style-name="TableLine2286339888096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 table:style-name="TableLine2286339888096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0066329-45.2001.8.05.0001 EMBARGOS DE DECLARAÇÃO CÍVEL</text:p>
            </table:table-cell>
          </table:table-row>
          <table:table-row table:style-name="TableLine2286339888096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MARIA DA PURIFICACAO DA SILVA</text:p>
            </table:table-cell>
          </table:table-row>
          <table:table-row table:style-name="TableLine2286339888096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ESTADO DA BAHIA</text:p>
            </table:table-cell>
          </table:table-row>
          <table:table-row table:style-name="TableLine2286339888096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MILENA DA SILVA FIGUEIREDO representada por sua Curadora Senhora Hildete Nascimento da Silva</text:p>
            </table:table-cell>
          </table:table-row>
          <table:table-row table:style-name="TableLine2286339888096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10"/>
        <table:table table:name="Tabela8" table:style-name="Tabela8">
          <table:table-column table:style-name="Tabela8.A"/>
          <table:table-column table:style-name="Tabela8.B"/>
          <table:table-row table:style-name="TableLine2286339887280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2286339887280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8026729-74.2021.8.05.0001 EMBARGOS DE DECLARAÇÃO CÍVEL</text:p>
            </table:table-cell>
          </table:table-row>
          <table:table-row table:style-name="TableLine2286339887280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MARIA DA PURIFICACAO DA SILVA</text:p>
            </table:table-cell>
          </table:table-row>
          <table:table-row table:style-name="TableLine2286339887280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SANDRA MARIA DE JESUS</text:p>
            </table:table-cell>
          </table:table-row>
          <table:table-row table:style-name="TableLine2286339887280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BANCO BMG SA</text:p>
            </table:table-cell>
          </table:table-row>
          <table:table-row table:style-name="TableLine2286339887280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RAFAEL DA SILVA SANTANA (BA 41565)</text:p>
            </table:table-cell>
          </table:table-row>
          <table:table-row table:style-name="TableLine2286339887280">
            <table:table-cell table:style-name="Tabela8.A1" office:value-type="string">
              <text:p text:style-name="P7"/>
            </table:table-cell>
            <table:table-cell table:style-name="Tabela8.A1" office:value-type="string">
              <text:p text:style-name="Table_20_Contents">VICTOR LAWINSCKY DE ANDRADE NOBRE (BA 43805)</text:p>
            </table:table-cell>
          </table:table-row>
          <table:table-row table:style-name="TableLine2286339887280">
            <table:table-cell table:style-name="Tabela8.A1" office:value-type="string">
              <text:p text:style-name="P7"/>
            </table:table-cell>
            <table:table-cell table:style-name="Tabela8.A1" office:value-type="string">
              <text:p text:style-name="Table_20_Contents">MARINA BASTOS DA PORCIUNCULA BENGHI (BA 40137)</text:p>
            </table:table-cell>
          </table:table-row>
          <table:table-row table:style-name="TableLine2286339887280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10"/>
        <table:table table:name="Tabela9" table:style-name="Tabela9">
          <table:table-column table:style-name="Tabela9.A"/>
          <table:table-column table:style-name="Tabela9.B"/>
          <table:table-row table:style-name="TableLine2286339891632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2286339891632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8049022-38.2021.8.05.0001 EMBARGOS DE DECLARAÇÃO CÍVEL</text:p>
            </table:table-cell>
          </table:table-row>
          <table:table-row table:style-name="TableLine2286339891632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REGINA HELENA RAMOS REIS</text:p>
            </table:table-cell>
          </table:table-row>
          <table:table-row table:style-name="TableLine2286339891632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EVERTON GONSALVES DE CARVALHO</text:p>
            </table:table-cell>
          </table:table-row>
          <table:table-row table:style-name="TableLine2286339891632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COMPANHIA DE ELETRICIDADE DO ESTADO DA BAHIA COELBA</text:p>
            </table:table-cell>
          </table:table-row>
          <table:table-row table:style-name="TableLine2286339891632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IRAN DOS SANTOS D EL REI (BA 19224)</text:p>
            </table:table-cell>
          </table:table-row>
          <table:table-row table:style-name="TableLine2286339891632">
            <table:table-cell table:style-name="Tabela9.A1" office:value-type="string">
              <text:p text:style-name="P7"/>
            </table:table-cell>
            <table:table-cell table:style-name="Tabela9.A1" office:value-type="string">
              <text:p text:style-name="Table_20_Contents">PAULO ABBEHUSEN JUNIOR (BA 28568)</text:p>
            </table:table-cell>
          </table:table-row>
          <table:table-row table:style-name="TableLine2286339891632">
            <table:table-cell table:style-name="Tabela9.A1" office:value-type="string">
              <text:p text:style-name="P7"/>
            </table:table-cell>
            <table:table-cell table:style-name="Tabela9.A1" office:value-type="string">
              <text:p text:style-name="Table_20_Contents">ELVIRA FLAVIA DOS SANTOS RIBEIRO (BA 28268)</text:p>
            </table:table-cell>
          </table:table-row>
          <table:table-row table:style-name="TableLine2286339891632">
            <table:table-cell table:style-name="Tabela9.A1" office:value-type="string">
              <text:p text:style-name="P7"/>
            </table:table-cell>
            <table:table-cell table:style-name="Tabela9.A1" office:value-type="string">
              <text:p text:style-name="Table_20_Contents">IRAN DOS SANTOS D EL REI (BA 19224)</text:p>
            </table:table-cell>
          </table:table-row>
          <table:table-row table:style-name="TableLine2286339891632">
            <table:table-cell table:style-name="Tabela9.A1" office:value-type="string">
              <text:p text:style-name="P7"/>
            </table:table-cell>
            <table:table-cell table:style-name="Tabela9.A1" office:value-type="string">
              <text:p text:style-name="Table_20_Contents">MAURICIO BRITO PASSOS SILVA (BA 20770)</text:p>
            </table:table-cell>
          </table:table-row>
          <table:table-row table:style-name="TableLine2286339891632">
            <table:table-cell table:style-name="Tabela9.A1" office:value-type="string">
              <text:p text:style-name="P7"/>
            </table:table-cell>
            <table:table-cell table:style-name="Tabela9.A1" office:value-type="string">
              <text:p text:style-name="Table_20_Contents">PAULO ABBEHUSEN JUNIOR (BA 28568)</text:p>
            </table:table-cell>
          </table:table-row>
          <table:table-row table:style-name="TableLine2286339891632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10"/>
        <table:table table:name="Tabela10" table:style-name="Tabela10">
          <table:table-column table:style-name="Tabela10.A"/>
          <table:table-column table:style-name="Tabela10.B"/>
          <table:table-row table:style-name="TableLine2286339908224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2286339908224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8049022-38.2021.8.05.0001 EMBARGOS DE DECLARAÇÃO CÍVEL</text:p>
            </table:table-cell>
          </table:table-row>
          <table:table-row table:style-name="TableLine2286339908224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REGINA HELENA RAMOS REIS</text:p>
            </table:table-cell>
          </table:table-row>
          <table:table-row table:style-name="TableLine2286339908224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COMPANHIA DE ELETRICIDADE DO ESTADO DA BAHIA COELBA</text:p>
            </table:table-cell>
          </table:table-row>
          <table:table-row table:style-name="TableLine2286339908224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EVERTON GONSALVES DE CARVALHO</text:p>
            </table:table-cell>
          </table:table-row>
          <table:table-row table:style-name="TableLine2286339908224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ELVIRA FLAVIA DOS SANTOS RIBEIRO (BA 28268)</text:p>
            </table:table-cell>
          </table:table-row>
          <table:table-row table:style-name="TableLine2286339908224">
            <table:table-cell table:style-name="Tabela10.A1" office:value-type="string">
              <text:p text:style-name="P7"/>
            </table:table-cell>
            <table:table-cell table:style-name="Tabela10.A1" office:value-type="string">
              <text:p text:style-name="Table_20_Contents">IRAN DOS SANTOS D EL REI (BA 19224)</text:p>
            </table:table-cell>
          </table:table-row>
          <table:table-row table:style-name="TableLine2286339908224">
            <table:table-cell table:style-name="Tabela10.A1" office:value-type="string">
              <text:p text:style-name="P7"/>
            </table:table-cell>
            <table:table-cell table:style-name="Tabela10.A1" office:value-type="string">
              <text:p text:style-name="Table_20_Contents">MAURICIO BRITO PASSOS SILVA (BA 20770)</text:p>
            </table:table-cell>
          </table:table-row>
          <table:table-row table:style-name="TableLine2286339908224">
            <table:table-cell table:style-name="Tabela10.A1" office:value-type="string">
              <text:p text:style-name="P7"/>
            </table:table-cell>
            <table:table-cell table:style-name="Tabela10.A1" office:value-type="string">
              <text:p text:style-name="Table_20_Contents">IRAN DOS SANTOS D EL REI (BA 19224)</text:p>
            </table:table-cell>
          </table:table-row>
          <table:table-row table:style-name="TableLine2286339908224">
            <table:table-cell table:style-name="Tabela10.A1" office:value-type="string">
              <text:p text:style-name="P7"/>
            </table:table-cell>
            <table:table-cell table:style-name="Tabela10.A1" office:value-type="string">
              <text:p text:style-name="Table_20_Contents">PAULO ABBEHUSEN JUNIOR (BA 28568)</text:p>
            </table:table-cell>
          </table:table-row>
          <table:table-row table:style-name="TableLine2286339908224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10"/>
        <table:table table:name="Tabela11" table:style-name="Tabela11">
          <table:table-column table:style-name="Tabela11.A"/>
          <table:table-column table:style-name="Tabela11.B"/>
          <table:table-row table:style-name="TableLine2286339908496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 table:style-name="TableLine2286339908496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8017391-76.2021.8.05.0001 EMBARGOS DE DECLARAÇÃO CÍVEL</text:p>
            </table:table-cell>
          </table:table-row>
          <table:table-row table:style-name="TableLine2286339908496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REGINA HELENA RAMOS REIS</text:p>
            </table:table-cell>
          </table:table-row>
          <table:table-row table:style-name="TableLine2286339908496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ITAU UNIBANCO S.A.</text:p>
            </table:table-cell>
          </table:table-row>
          <table:table-row table:style-name="TableLine2286339908496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ANTONIO FERNANDO DE CARVALHO</text:p>
            </table:table-cell>
          </table:table-row>
          <table:table-row table:style-name="TableLine2286339908496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ENY BITTENCOURT (BA 29442)</text:p>
            </table:table-cell>
          </table:table-row>
          <table:table-row table:style-name="TableLine2286339908496">
            <table:table-cell table:style-name="Tabela11.A1" office:value-type="string">
              <text:p text:style-name="P7"/>
            </table:table-cell>
            <table:table-cell table:style-name="Tabela11.A1" office:value-type="string">
              <text:p text:style-name="Table_20_Contents">ALINE SANTOS DA SILVA (BA 45164)</text:p>
            </table:table-cell>
          </table:table-row>
          <table:table-row table:style-name="TableLine2286339908496">
            <table:table-cell table:style-name="Tabela11.A1" office:value-type="string">
              <text:p text:style-name="P7"/>
            </table:table-cell>
            <table:table-cell table:style-name="Tabela11.A1" office:value-type="string">
              <text:p text:style-name="Table_20_Contents">ANA PAULA MOURA FERREIRA (BA 40821)</text:p>
            </table:table-cell>
          </table:table-row>
          <table:table-row table:style-name="TableLine2286339908496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10"><text:soft-page-break/></text:p>
        <table:table table:name="Tabela12" table:style-name="Tabela12">
          <table:table-column table:style-name="Tabela12.A"/>
          <table:table-column table:style-name="Tabela12.B"/>
          <table:table-row table:style-name="TableLine2286339935968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 table:style-name="TableLine2286339935968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8049001-31.2022.8.05.0000 EMBARGOS DE DECLARAÇÃO CÍVEL</text:p>
            </table:table-cell>
          </table:table-row>
          <table:table-row table:style-name="TableLine2286339935968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REGINA HELENA RAMOS REIS</text:p>
            </table:table-cell>
          </table:table-row>
          <table:table-row table:style-name="TableLine2286339935968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ADEMAR PINHEIRO LEMOS JUNIOR</text:p>
            </table:table-cell>
          </table:table-row>
          <table:table-row table:style-name="TableLine2286339935968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ESPORTE CLUBE VITORIA</text:p>
            </table:table-cell>
          </table:table-row>
          <table:table-row table:style-name="TableLine2286339935968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RENATA BASTOS BRITO LAPA (BA 26226)</text:p>
            </table:table-cell>
          </table:table-row>
          <table:table-row table:style-name="TableLine2286339935968">
            <table:table-cell table:style-name="Tabela12.A1" office:value-type="string">
              <text:p text:style-name="P7"/>
            </table:table-cell>
            <table:table-cell table:style-name="Tabela12.A1" office:value-type="string">
              <text:p text:style-name="Table_20_Contents">THIAGO MUNIZ FERREIRA PACHECO (BA 26357)</text:p>
            </table:table-cell>
          </table:table-row>
          <table:table-row table:style-name="TableLine2286339935968">
            <table:table-cell table:style-name="Tabela12.A1" office:value-type="string">
              <text:p text:style-name="P7"/>
            </table:table-cell>
            <table:table-cell table:style-name="Tabela12.A1" office:value-type="string">
              <text:p text:style-name="Table_20_Contents">MARLISE FERREIRA BATISTA IMPERIAL (BA 31404)</text:p>
            </table:table-cell>
          </table:table-row>
          <table:table-row table:style-name="TableLine2286339935968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10"/>
        <table:table table:name="Tabela13" table:style-name="Tabela13">
          <table:table-column table:style-name="Tabela13.A"/>
          <table:table-column table:style-name="Tabela13.B"/>
          <table:table-row table:style-name="TableLine2286339934336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 table:style-name="TableLine2286339934336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8000930-34.2018.8.05.0001 EMBARGOS DE DECLARAÇÃO CÍVEL</text:p>
            </table:table-cell>
          </table:table-row>
          <table:table-row table:style-name="TableLine2286339934336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ROSALVO AUGUSTO VIEIRA DA SILVA</text:p>
            </table:table-cell>
          </table:table-row>
          <table:table-row table:style-name="TableLine2286339934336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INSTITUTO NACIONAL DO SEGURO SOCIAL - INSS</text:p>
            </table:table-cell>
          </table:table-row>
          <table:table-row table:style-name="TableLine2286339934336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ARNALDO FONSECA LIMA</text:p>
            </table:table-cell>
          </table:table-row>
          <table:table-row table:style-name="TableLine2286339934336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SHEYLA SAMPAIO PAMPLONA CUMMING (BA 18153)</text:p>
            </table:table-cell>
          </table:table-row>
          <table:table-row table:style-name="TableLine2286339934336">
            <table:table-cell table:style-name="Tabela13.A1" office:value-type="string">
              <text:p text:style-name="P7"/>
            </table:table-cell>
            <table:table-cell table:style-name="Tabela13.A1" office:value-type="string">
              <text:p text:style-name="Table_20_Contents">CARLOS ZENANDRO RIBEIRO SANT ANA (BA 27022)</text:p>
            </table:table-cell>
          </table:table-row>
          <table:table-row table:style-name="TableLine2286339934336">
            <table:table-cell table:style-name="Tabela13.A1" office:value-type="string">
              <text:p text:style-name="P7"/>
            </table:table-cell>
            <table:table-cell table:style-name="Tabela13.A1" office:value-type="string">
              <text:p text:style-name="Table_20_Contents">EDDIE PARISH SILVA (BA 23186)</text:p>
            </table:table-cell>
          </table:table-row>
          <table:table-row table:style-name="TableLine2286339934336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10"/>
        <table:table table:name="Tabela14" table:style-name="Tabela14">
          <table:table-column table:style-name="Tabela14.A"/>
          <table:table-column table:style-name="Tabela14.B"/>
          <table:table-row table:style-name="TableLine2286339929984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2286339929984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8000930-34.2018.8.05.0001 EMBARGOS DE DECLARAÇÃO CÍVEL</text:p>
            </table:table-cell>
          </table:table-row>
          <table:table-row table:style-name="TableLine2286339929984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ROSALVO AUGUSTO VIEIRA DA SILVA</text:p>
            </table:table-cell>
          </table:table-row>
          <table:table-row table:style-name="TableLine2286339929984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ARNALDO FONSECA LIMA</text:p>
            </table:table-cell>
          </table:table-row>
          <table:table-row table:style-name="TableLine2286339929984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INSTITUTO NACIONAL DO SEGURO SOCIAL - INSS</text:p>
            </table:table-cell>
          </table:table-row>
          <table:table-row table:style-name="TableLine2286339929984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CARLOS ZENANDRO RIBEIRO SANT ANA (BA 27022)</text:p>
            </table:table-cell>
          </table:table-row>
          <table:table-row table:style-name="TableLine2286339929984">
            <table:table-cell table:style-name="Tabela14.A1" office:value-type="string">
              <text:p text:style-name="P7"/>
            </table:table-cell>
            <table:table-cell table:style-name="Tabela14.A1" office:value-type="string">
              <text:p text:style-name="Table_20_Contents">EDDIE PARISH SILVA (BA 23186)</text:p>
            </table:table-cell>
          </table:table-row>
          <table:table-row table:style-name="TableLine2286339929984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10"/>
        <table:table table:name="Tabela15" table:style-name="Tabela15">
          <table:table-column table:style-name="Tabela15.A"/>
          <table:table-column table:style-name="Tabela15.B"/>
          <table:table-row table:style-name="TableLine2286339925088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2286339925088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8004656-20.2019.8.05.0150 EMBARGOS DE DECLARAÇÃO CÍVEL</text:p>
            </table:table-cell>
          </table:table-row>
          <table:table-row table:style-name="TableLine2286339925088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LIDIVALDO REAICHE RAIMUNDO BRITTO</text:p>
            </table:table-cell>
          </table:table-row>
          <table:table-row table:style-name="TableLine2286339925088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MARISTELA NERY REIS</text:p>
            </table:table-cell>
          </table:table-row>
          <table:table-row table:style-name="TableLine2286339925088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ESTADO DA BAHIA</text:p>
            </table:table-cell>
          </table:table-row>
          <table:table-row table:style-name="TableLine2286339925088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10"/>
        <table:table table:name="Tabela16" table:style-name="Tabela16">
          <table:table-column table:style-name="Tabela16.A"/>
          <table:table-column table:style-name="Tabela16.B"/>
          <table:table-row table:style-name="TableLine2286339680288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 table:style-name="TableLine2286339680288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0133187-48.2007.8.05.0001 EMBARGOS DE DECLARAÇÃO CÍVEL</text:p>
            </table:table-cell>
          </table:table-row>
          <table:table-row table:style-name="TableLine2286339680288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LIDIVALDO REAICHE RAIMUNDO BRITTO</text:p>
            </table:table-cell>
          </table:table-row>
          <table:table-row table:style-name="TableLine2286339680288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EDUARDO DE OLIVEIRA DIAS ARAUJO</text:p>
            </table:table-cell>
          </table:table-row>
          <table:table-row table:style-name="TableLine2286339680288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PETROLEO BRASILEIRO S A PETROBRAS</text:p>
            </table:table-cell>
          </table:table-row>
          <table:table-row table:style-name="TableLine2286339680288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GABRIEL BRITO FARIAS DE OLIVEIRA (BA 65529)</text:p>
            </table:table-cell>
          </table:table-row>
          <table:table-row table:style-name="TableLine2286339680288">
            <table:table-cell table:style-name="Tabela16.A1" office:value-type="string">
              <text:p text:style-name="P7"/>
            </table:table-cell>
            <table:table-cell table:style-name="Tabela16.A1" office:value-type="string">
              <text:p text:style-name="Table_20_Contents">JANAINA GALVAO NEVES (BA 35865)</text:p>
            </table:table-cell>
          </table:table-row>
          <table:table-row table:style-name="TableLine2286339680288">
            <table:table-cell table:style-name="Tabela16.A1" office:value-type="string">
              <text:p text:style-name="P7"/>
            </table:table-cell>
            <table:table-cell table:style-name="Tabela16.A1" office:value-type="string">
              <text:p text:style-name="Table_20_Contents">MATHEUS DE CERQUEIRA Y COSTA (BA 14144)</text:p>
            </table:table-cell>
          </table:table-row>
          <table:table-row table:style-name="TableLine2286339680288">
            <table:table-cell table:style-name="Tabela16.A1" office:value-type="string">
              <text:p text:style-name="P7"/>
            </table:table-cell>
            <table:table-cell table:style-name="Tabela16.A1" office:value-type="string">
              <text:p text:style-name="Table_20_Contents">CARLOS EDUARDO CARDOSO DUARTE (BA 15613)</text:p>
            </table:table-cell>
          </table:table-row>
          <table:table-row table:style-name="TableLine2286339680288">
            <table:table-cell table:style-name="Tabela16.A1" office:value-type="string">
              <text:p text:style-name="P7"/>
            </table:table-cell>
            <table:table-cell table:style-name="Tabela16.A1" office:value-type="string">
              <text:p text:style-name="Table_20_Contents">CELSO VILLA MARTINS DE ALMEIDA (BA 4482)</text:p>
            </table:table-cell>
          </table:table-row>
          <table:table-row table:style-name="TableLine2286339680288">
            <table:table-cell table:style-name="Tabela16.A1" office:value-type="string">
              <text:p text:style-name="P7"/>
            </table:table-cell>
            <table:table-cell table:style-name="Tabela16.A1" office:value-type="string">
              <text:p text:style-name="Table_20_Contents">FERNANDA CONCEICAO ASSUNCAO (BA 34643)</text:p>
            </table:table-cell>
          </table:table-row>
          <table:table-row table:style-name="TableLine2286339680288">
            <table:table-cell table:style-name="Tabela16.A1" office:value-type="string">
              <text:p text:style-name="P7"/>
            </table:table-cell>
            <table:table-cell table:style-name="Tabela16.A1" office:value-type="string">
              <text:p text:style-name="Table_20_Contents">LUCIANA CHAMUSCA FERREIRA GUERRA (BA 19720)</text:p>
            </table:table-cell>
          </table:table-row>
          <table:table-row table:style-name="TableLine2286339680288">
            <table:table-cell table:style-name="Tabela16.A1" office:value-type="string">
              <text:p text:style-name="P7"/>
            </table:table-cell>
            <table:table-cell table:style-name="Tabela16.A1" office:value-type="string">
              <text:p text:style-name="Table_20_Contents">MARLUZI ANDREA COSTA BARROS (BA 896)</text:p>
            </table:table-cell>
          </table:table-row>
          <table:table-row table:style-name="TableLine2286339680288">
            <table:table-cell table:style-name="Tabela16.A1" office:value-type="string">
              <text:p text:style-name="P7"/>
            </table:table-cell>
            <table:table-cell table:style-name="Tabela16.A1" office:value-type="string">
              <text:p text:style-name="Table_20_Contents">ROMULO DE AMORIM GALVAO (BA 28756)</text:p>
            </table:table-cell>
          </table:table-row>
          <table:table-row table:style-name="TableLine2286339680288">
            <table:table-cell table:style-name="Tabela16.A1" office:value-type="string">
              <text:p text:style-name="P7"/>
            </table:table-cell>
            <table:table-cell table:style-name="Tabela16.A1" office:value-type="string">
              <text:p text:style-name="Table_20_Contents">RUBEM RODRIGUES NOGUEIRA JUNIOR (BA 3715)</text:p>
            </table:table-cell>
          </table:table-row>
          <text:soft-page-break/>
          <table:table-row table:style-name="TableLine2286339680288">
            <table:table-cell table:style-name="Tabela16.A1" office:value-type="string">
              <text:p text:style-name="P7"/>
            </table:table-cell>
            <table:table-cell table:style-name="Tabela16.A1" office:value-type="string">
              <text:p text:style-name="Table_20_Contents">THARCIO FERNANDO SOUSA BRITO (BA 9326)</text:p>
            </table:table-cell>
          </table:table-row>
          <table:table-row table:style-name="TableLine2286339680288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10"/>
        <table:table table:name="Tabela17" table:style-name="Tabela17">
          <table:table-column table:style-name="Tabela17.A"/>
          <table:table-column table:style-name="Tabela17.B"/>
          <table:table-row table:style-name="TableLine2286339693072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2286339693072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0507263-64.2018.8.05.0039 EMBARGOS DE DECLARAÇÃO CÍVEL</text:p>
            </table:table-cell>
          </table:table-row>
          <table:table-row table:style-name="TableLine2286339693072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LIDIVALDO REAICHE RAIMUNDO BRITTO</text:p>
            </table:table-cell>
          </table:table-row>
          <table:table-row table:style-name="TableLine2286339693072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INSTITUTO DE SEGURIDADE DO SERVIDOR MUNICIPAL</text:p>
            </table:table-cell>
          </table:table-row>
          <table:table-row table:style-name="TableLine2286339693072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FRANCISCO JOSE VIEIRA E SILVA</text:p>
            </table:table-cell>
          </table:table-row>
          <table:table-row table:style-name="TableLine2286339693072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DIEGO FREITAS RIBEIRO (BA 22096)</text:p>
            </table:table-cell>
          </table:table-row>
          <table:table-row table:style-name="TableLine2286339693072">
            <table:table-cell table:style-name="Tabela17.A1" office:value-type="string">
              <text:p text:style-name="P7"/>
            </table:table-cell>
            <table:table-cell table:style-name="Tabela17.A1" office:value-type="string">
              <text:p text:style-name="Table_20_Contents">SERGIO CELSO NUNES SANTOS (BA 18667)</text:p>
            </table:table-cell>
          </table:table-row>
          <table:table-row table:style-name="TableLine2286339693072">
            <table:table-cell table:style-name="Tabela17.A1" office:value-type="string">
              <text:p text:style-name="P7"/>
            </table:table-cell>
            <table:table-cell table:style-name="Tabela17.A1" office:value-type="string">
              <text:p text:style-name="Table_20_Contents">ALICE BAHIA SINAY NEVES (BA 65534)</text:p>
            </table:table-cell>
          </table:table-row>
          <table:table-row table:style-name="TableLine2286339693072">
            <table:table-cell table:style-name="Tabela17.A1" office:value-type="string">
              <text:p text:style-name="P7"/>
            </table:table-cell>
            <table:table-cell table:style-name="Tabela17.A1" office:value-type="string">
              <text:p text:style-name="Table_20_Contents">IURI MATTOS DE CARVALHO (BA 16741)</text:p>
            </table:table-cell>
          </table:table-row>
          <table:table-row table:style-name="TableLine2286339693072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10"/>
        <table:table table:name="Tabela18" table:style-name="Tabela18">
          <table:table-column table:style-name="Tabela18.A"/>
          <table:table-column table:style-name="Tabela18.B"/>
          <table:table-row table:style-name="TableLine2286339691984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2286339691984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8040580-83.2021.8.05.0001 EMBARGOS DE DECLARAÇÃO CÍVEL</text:p>
            </table:table-cell>
          </table:table-row>
          <table:table-row table:style-name="TableLine2286339691984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LIDIVALDO REAICHE RAIMUNDO BRITTO</text:p>
            </table:table-cell>
          </table:table-row>
          <table:table-row table:style-name="TableLine2286339691984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MAGALI BORGES DE SOUZA</text:p>
            </table:table-cell>
          </table:table-row>
          <table:table-row table:style-name="TableLine2286339691984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MARISA LOJAS S.A.</text:p>
            </table:table-cell>
          </table:table-row>
          <table:table-row table:style-name="TableLine2286339691984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CLAUDIA CRISTIANE FERREIRA (BA 50621)</text:p>
            </table:table-cell>
          </table:table-row>
          <table:table-row table:style-name="TableLine2286339691984">
            <table:table-cell table:style-name="Tabela18.A1" office:value-type="string">
              <text:p text:style-name="P7"/>
            </table:table-cell>
            <table:table-cell table:style-name="Tabela18.A1" office:value-type="string">
              <text:p text:style-name="Table_20_Contents">RAISSA BRESSANIM TOKUNAGA (BA 64778)</text:p>
            </table:table-cell>
          </table:table-row>
          <table:table-row table:style-name="TableLine2286339691984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10"/>
        <table:table table:name="Tabela19" table:style-name="Tabela19">
          <table:table-column table:style-name="Tabela19.A"/>
          <table:table-column table:style-name="Tabela19.B"/>
          <table:table-row table:style-name="TableLine2286352028352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2286352028352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0552245-83.2018.8.05.0001 EMBARGOS DE DECLARAÇÃO CÍVEL</text:p>
            </table:table-cell>
          </table:table-row>
          <table:table-row table:style-name="TableLine2286352028352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LIDIVALDO REAICHE RAIMUNDO BRITTO</text:p>
            </table:table-cell>
          </table:table-row>
          <table:table-row table:style-name="TableLine2286352028352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ESTADO DA BAHIA</text:p>
            </table:table-cell>
          </table:table-row>
          <table:table-row table:style-name="TableLine2286352028352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EDER ALVES DE SOUZA</text:p>
            </table:table-cell>
          </table:table-row>
          <table:table-row table:style-name="TableLine2286352028352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ANTONIO JOSE MARQUES NETO (BA 2702)</text:p>
            </table:table-cell>
          </table:table-row>
          <table:table-row table:style-name="TableLine2286352028352">
            <table:table-cell table:style-name="Tabela19.A1" office:value-type="string">
              <text:p text:style-name="P7"/>
            </table:table-cell>
            <table:table-cell table:style-name="Tabela19.A1" office:value-type="string">
              <text:p text:style-name="Table_20_Contents">ANTONIO TERENCIO GOUVEA LUZ MARQUES (BA 14179)</text:p>
            </table:table-cell>
          </table:table-row>
          <table:table-row table:style-name="TableLine2286352028352">
            <table:table-cell table:style-name="Tabela19.A1" office:value-type="string">
              <text:p text:style-name="P7"/>
            </table:table-cell>
            <table:table-cell table:style-name="Tabela19.A1" office:value-type="string">
              <text:p text:style-name="Table_20_Contents">EMILY FERNANDA GOMES DE ALMEIDA (BA 60425)</text:p>
            </table:table-cell>
          </table:table-row>
          <table:table-row table:style-name="TableLine2286352028352">
            <table:table-cell table:style-name="Tabela19.A1" office:value-type="string">
              <text:p text:style-name="P7"/>
            </table:table-cell>
            <table:table-cell table:style-name="Tabela19.A1" office:value-type="string">
              <text:p text:style-name="Table_20_Contents">FABIANO BARRETTO OLIVEIRA (BA 32840)</text:p>
            </table:table-cell>
          </table:table-row>
          <table:table-row table:style-name="TableLine2286352028352">
            <table:table-cell table:style-name="Tabela19.A1" office:value-type="string">
              <text:p text:style-name="P7"/>
            </table:table-cell>
            <table:table-cell table:style-name="Tabela19.A1" office:value-type="string">
              <text:p text:style-name="Table_20_Contents">LEONARDO JOSE GOUVEA LUZ MARQUES (BA 19738)</text:p>
            </table:table-cell>
          </table:table-row>
          <table:table-row table:style-name="TableLine2286352028352">
            <table:table-cell table:style-name="Tabela19.A1" office:value-type="string">
              <text:p text:style-name="P7"/>
            </table:table-cell>
            <table:table-cell table:style-name="Tabela19.A1" office:value-type="string">
              <text:p text:style-name="Table_20_Contents">LUCAS ARAGAO DA SILVA (BA 56778)</text:p>
            </table:table-cell>
          </table:table-row>
          <table:table-row table:style-name="TableLine2286352028352">
            <table:table-cell table:style-name="Tabela19.A1" office:value-type="string">
              <text:p text:style-name="P7"/>
            </table:table-cell>
            <table:table-cell table:style-name="Tabela19.A1" office:value-type="string">
              <text:p text:style-name="Table_20_Contents">LUIZ HENRIQUE DE CASTRO MARQUES (BA 2922)</text:p>
            </table:table-cell>
          </table:table-row>
          <table:table-row table:style-name="TableLine2286352028352">
            <table:table-cell table:style-name="Tabela19.A1" office:value-type="string">
              <text:p text:style-name="P7"/>
            </table:table-cell>
            <table:table-cell table:style-name="Tabela19.A1" office:value-type="string">
              <text:p text:style-name="Table_20_Contents">MANUELE MEDEIROS NOGUEIRA DE SOUZA (BA 57460)</text:p>
            </table:table-cell>
          </table:table-row>
          <table:table-row table:style-name="TableLine2286352028352">
            <table:table-cell table:style-name="Tabela19.A1" office:value-type="string">
              <text:p text:style-name="P7"/>
            </table:table-cell>
            <table:table-cell table:style-name="Tabela19.A1" office:value-type="string">
              <text:p text:style-name="Table_20_Contents">MILENA RABELLO DE OLIVEIRA (BA 52797)</text:p>
            </table:table-cell>
          </table:table-row>
          <table:table-row table:style-name="TableLine2286352028352">
            <table:table-cell table:style-name="Tabela19.A1" office:value-type="string">
              <text:p text:style-name="P7"/>
            </table:table-cell>
            <table:table-cell table:style-name="Tabela19.A1" office:value-type="string">
              <text:p text:style-name="Table_20_Contents">ONILDE CAVALCANTE DE ANDRADE CARVALHO (BA 43447)</text:p>
            </table:table-cell>
          </table:table-row>
          <table:table-row table:style-name="TableLine2286352028352">
            <table:table-cell table:style-name="Tabela19.A1" office:value-type="string">
              <text:p text:style-name="P7"/>
            </table:table-cell>
            <table:table-cell table:style-name="Tabela19.A1" office:value-type="string">
              <text:p text:style-name="Table_20_Contents">PAULO HENRIQUE GOUVEA LUZ MARQUES (BA 14092)</text:p>
            </table:table-cell>
          </table:table-row>
          <table:table-row table:style-name="TableLine2286352028352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10"/>
        <table:table table:name="Tabela20" table:style-name="Tabela20">
          <table:table-column table:style-name="Tabela20.A"/>
          <table:table-column table:style-name="Tabela20.B"/>
          <table:table-row table:style-name="TableLine2286352024816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2286352024816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0537011-61.2018.8.05.0001 EMBARGOS DE DECLARAÇÃO CÍVEL</text:p>
            </table:table-cell>
          </table:table-row>
          <table:table-row table:style-name="TableLine2286352024816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LIDIVALDO REAICHE RAIMUNDO BRITTO</text:p>
            </table:table-cell>
          </table:table-row>
          <table:table-row table:style-name="TableLine2286352024816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ASSOCIACAO BRASILEIRA DE SHOPPING CENTERS ABRASCE</text:p>
            </table:table-cell>
          </table:table-row>
          <table:table-row table:style-name="TableLine2286352024816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MUNICIPIO DE SALVADOR</text:p>
            </table:table-cell>
          </table:table-row>
          <table:table-row table:style-name="TableLine2286352024816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CARLOS LEONARDO BRANDAO MAIA (BA 31353)</text:p>
            </table:table-cell>
          </table:table-row>
          <table:table-row table:style-name="TableLine2286352024816">
            <table:table-cell table:style-name="Tabela20.A1" office:value-type="string">
              <text:p text:style-name="P7"/>
            </table:table-cell>
            <table:table-cell table:style-name="Tabela20.A1" office:value-type="string">
              <text:p text:style-name="Table_20_Contents">DIEGO MARCEL COSTA BOMFIM (BA 30081)</text:p>
            </table:table-cell>
          </table:table-row>
          <table:table-row table:style-name="TableLine2286352024816">
            <table:table-cell table:style-name="Tabela20.A1" office:value-type="string">
              <text:p text:style-name="P7"/>
            </table:table-cell>
            <table:table-cell table:style-name="Tabela20.A1" office:value-type="string">
              <text:p text:style-name="Table_20_Contents">MATHEUS FONTES MONTEIRO (BA 33586)</text:p>
            </table:table-cell>
          </table:table-row>
          <table:table-row table:style-name="TableLine2286352024816">
            <table:table-cell table:style-name="Tabela20.A1" office:value-type="string">
              <text:p text:style-name="P7"/>
            </table:table-cell>
            <table:table-cell table:style-name="Tabela20.A1" office:value-type="string">
              <text:p text:style-name="Table_20_Contents">NILSON BISPO DE AGUIAR (SP 11094)</text:p>
            </table:table-cell>
          </table:table-row>
          <table:table-row table:style-name="TableLine2286352024816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10"/>
        <table:table table:name="Tabela21" table:style-name="Tabela21">
          <table:table-column table:style-name="Tabela21.A"/>
          <table:table-column table:style-name="Tabela21.B"/>
          <text:soft-page-break/>
          <table:table-row table:style-name="TableLine2286352042768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2286352042768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8032818-50.2020.8.05.0001 EMBARGOS DE DECLARAÇÃO CÍVEL</text:p>
            </table:table-cell>
          </table:table-row>
          <table:table-row table:style-name="TableLine2286352042768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LIDIVALDO REAICHE RAIMUNDO BRITTO</text:p>
            </table:table-cell>
          </table:table-row>
          <table:table-row table:style-name="TableLine2286352042768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SINDICATO DOS LOJISTAS DO COMERCIO DO ESTADO DA BAHIA</text:p>
            </table:table-cell>
          </table:table-row>
          <table:table-row table:style-name="TableLine2286352042768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ESTADO DA BAHIA</text:p>
            </table:table-cell>
          </table:table-row>
          <table:table-row table:style-name="TableLine2286352042768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BRUNO ROMERO PEDROSA MONTEIRO (DF 840)</text:p>
            </table:table-cell>
          </table:table-row>
          <table:table-row table:style-name="TableLine2286352042768">
            <table:table-cell table:style-name="Tabela21.A1" office:value-type="string">
              <text:p text:style-name="P7"/>
            </table:table-cell>
            <table:table-cell table:style-name="Tabela21.A1" office:value-type="string">
              <text:p text:style-name="Table_20_Contents">BRUNO ROMERO PEDROSA MONTEIRO (DF 840)</text:p>
            </table:table-cell>
          </table:table-row>
          <table:table-row table:style-name="TableLine2286352042768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10"/>
        <table:table table:name="Tabela22" table:style-name="Tabela22">
          <table:table-column table:style-name="Tabela22.A"/>
          <table:table-column table:style-name="Tabela22.B"/>
          <table:table-row table:style-name="TableLine2286352055008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 table:style-name="TableLine2286352055008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8026545-87.2022.8.05.0000 EMBARGOS DE DECLARAÇÃO CÍVEL</text:p>
            </table:table-cell>
          </table:table-row>
          <table:table-row table:style-name="TableLine2286352055008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LIDIVALDO REAICHE RAIMUNDO BRITTO</text:p>
            </table:table-cell>
          </table:table-row>
          <table:table-row table:style-name="TableLine2286352055008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ALESSANDRO DE JESUS MIRANDA</text:p>
            </table:table-cell>
          </table:table-row>
          <table:table-row table:style-name="TableLine2286352055008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ELAINE VIANA GABRIEL</text:p>
            </table:table-cell>
          </table:table-row>
          <table:table-row table:style-name="TableLine2286352055008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10"/>
        <table:table table:name="Tabela23" table:style-name="Tabela23">
          <table:table-column table:style-name="Tabela23.A"/>
          <table:table-column table:style-name="Tabela23.B"/>
          <table:table-row table:style-name="TableLine2286352051472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 table:style-name="TableLine2286352051472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8000806-66.2022.8.05.0080 EMBARGOS DE DECLARAÇÃO CÍVEL</text:p>
            </table:table-cell>
          </table:table-row>
          <table:table-row table:style-name="TableLine2286352051472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LIDIVALDO REAICHE RAIMUNDO BRITTO</text:p>
            </table:table-cell>
          </table:table-row>
          <table:table-row table:style-name="TableLine2286352051472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ALISSON MARQUES SILVA</text:p>
            </table:table-cell>
          </table:table-row>
          <table:table-row table:style-name="TableLine2286352051472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INSTITUTO NACIONAL DO SEGURO SOCIAL - INSS</text:p>
            </table:table-cell>
          </table:table-row>
          <table:table-row table:style-name="TableLine2286352051472"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CARLOS ZENANDRO RIBEIRO SANT ANA (BA 27022)</text:p>
            </table:table-cell>
          </table:table-row>
          <table:table-row table:style-name="TableLine2286352051472">
            <table:table-cell table:style-name="Tabela23.A1" office:value-type="string">
              <text:p text:style-name="P7"/>
            </table:table-cell>
            <table:table-cell table:style-name="Tabela23.A1" office:value-type="string">
              <text:p text:style-name="Table_20_Contents">EDDIE PARISH SILVA (BA 23186)</text:p>
            </table:table-cell>
          </table:table-row>
          <table:table-row table:style-name="TableLine2286352051472">
            <table:table-cell table:style-name="Tabela23.A1" office:value-type="string">
              <text:p text:style-name="P7"/>
            </table:table-cell>
            <table:table-cell table:style-name="Tabela23.A1" office:value-type="string">
              <text:p text:style-name="Table_20_Contents">SHEYLA SAMPAIO PAMPLONA CUMMING (BA 18153)</text:p>
            </table:table-cell>
          </table:table-row>
          <table:table-row table:style-name="TableLine2286352051472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10"/>
        <table:table table:name="Tabela24" table:style-name="Tabela24">
          <table:table-column table:style-name="Tabela24.A"/>
          <table:table-column table:style-name="Tabela24.B"/>
          <table:table-row table:style-name="TableLine2286352041680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 table:style-name="TableLine2286352041680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8067953-89.2021.8.05.0001 EMBARGOS DE DECLARAÇÃO CÍVEL</text:p>
            </table:table-cell>
          </table:table-row>
          <table:table-row table:style-name="TableLine2286352041680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LIDIVALDO REAICHE RAIMUNDO BRITTO</text:p>
            </table:table-cell>
          </table:table-row>
          <table:table-row table:style-name="TableLine2286352041680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BOA VISTA SERVICOS S.A.</text:p>
            </table:table-cell>
          </table:table-row>
          <table:table-row table:style-name="TableLine2286352041680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JOAO PEDRO MENEZES DE OLIVEIRA</text:p>
            </table:table-cell>
          </table:table-row>
          <table:table-row table:style-name="TableLine2286352041680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FERNANDA DAL PONT GIORA (BA 37169)</text:p>
            </table:table-cell>
          </table:table-row>
          <table:table-row table:style-name="TableLine2286352041680">
            <table:table-cell table:style-name="Tabela24.A1" office:value-type="string">
              <text:p text:style-name="P7"/>
            </table:table-cell>
            <table:table-cell table:style-name="Tabela24.A1" office:value-type="string">
              <text:p text:style-name="Table_20_Contents">IRAN DOS SANTOS D EL REI (BA 19224)</text:p>
            </table:table-cell>
          </table:table-row>
          <table:table-row table:style-name="TableLine2286352041680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10"/>
        <table:table table:name="Tabela25" table:style-name="Tabela25">
          <table:table-column table:style-name="Tabela25.A"/>
          <table:table-column table:style-name="Tabela25.B"/>
          <table:table-row table:style-name="TableLine2286352069968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 table:style-name="TableLine2286352069968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8003549-68.2017.8.05.0001 EMBARGOS DE DECLARAÇÃO CÍVEL</text:p>
            </table:table-cell>
          </table:table-row>
          <table:table-row table:style-name="TableLine2286352069968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PILAR CELIA TOBIO DE CLARO</text:p>
            </table:table-cell>
          </table:table-row>
          <table:table-row table:style-name="TableLine2286352069968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INSTITUTO NACIONAL DO SEGURO SOCIAL - INSS</text:p>
            </table:table-cell>
          </table:table-row>
          <table:table-row table:style-name="TableLine2286352069968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LUCAS BATISTA DE SANTANA</text:p>
            </table:table-cell>
          </table:table-row>
          <table:table-row table:style-name="TableLine2286352069968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GUILHERME GARCIA FERREIRA (BA 55286)</text:p>
            </table:table-cell>
          </table:table-row>
          <table:table-row table:style-name="TableLine2286352069968">
            <table:table-cell table:style-name="Tabela25.A1" office:value-type="string">
              <text:p text:style-name="P7"/>
            </table:table-cell>
            <table:table-cell table:style-name="Tabela25.A1" office:value-type="string">
              <text:p text:style-name="Table_20_Contents">KARLA LEITE PEREIRA GUIMARAES (BA 19518)</text:p>
            </table:table-cell>
          </table:table-row>
          <table:table-row table:style-name="TableLine2286352069968">
            <table:table-cell table:style-name="Tabela25.A1" office:value-type="string">
              <text:p text:style-name="P7"/>
            </table:table-cell>
            <table:table-cell table:style-name="Tabela25.A1" office:value-type="string">
              <text:p text:style-name="Table_20_Contents">RITA DE CASSIA FONSECA GARCIA (BA 8502)</text:p>
            </table:table-cell>
          </table:table-row>
          <table:table-row table:style-name="TableLine2286352069968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10"/>
        <table:table table:name="Tabela26" table:style-name="Tabela26">
          <table:table-column table:style-name="Tabela26.A"/>
          <table:table-column table:style-name="Tabela26.B"/>
          <table:table-row table:style-name="TableLine2286352059632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 table:style-name="TableLine2286352059632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8009254-81.2016.8.05.0001 EMBARGOS DE DECLARAÇÃO CÍVEL</text:p>
            </table:table-cell>
          </table:table-row>
          <table:table-row table:style-name="TableLine2286352059632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PILAR CELIA TOBIO DE CLARO</text:p>
            </table:table-cell>
          </table:table-row>
          <table:table-row table:style-name="TableLine2286352059632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INSTITUTO NACIONAL DO SEGURO SOCIAL - INSS</text:p>
            </table:table-cell>
          </table:table-row>
          <table:table-row table:style-name="TableLine2286352059632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VINICIUS PEREIRA DOS SANTOS</text:p>
            </table:table-cell>
          </table:table-row>
          <table:table-row table:style-name="TableLine2286352059632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KARLA LEITE PEREIRA GUIMARAES (BA 19518)</text:p>
            </table:table-cell>
          </table:table-row>
          <table:table-row table:style-name="TableLine2286352059632">
            <table:table-cell table:style-name="Tabela26.A1" office:value-type="string">
              <text:p text:style-name="P7"/>
            </table:table-cell>
            <table:table-cell table:style-name="Tabela26.A1" office:value-type="string">
              <text:p text:style-name="Table_20_Contents">VANESSA CRISTINA PASQUALINI (BA 40513)</text:p>
            </table:table-cell>
          </table:table-row>
          <text:soft-page-break/>
          <table:table-row table:style-name="TableLine2286352059632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10"/>
        <table:table table:name="Tabela27" table:style-name="Tabela27">
          <table:table-column table:style-name="Tabela27.A"/>
          <table:table-column table:style-name="Tabela27.B"/>
          <table:table-row table:style-name="TableLine2286352063440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2286352063440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0810922-84.2015.8.05.0080 EMBARGOS DE DECLARAÇÃO CÍVEL</text:p>
            </table:table-cell>
          </table:table-row>
          <table:table-row table:style-name="TableLine2286352063440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PILAR CELIA TOBIO DE CLARO</text:p>
            </table:table-cell>
          </table:table-row>
          <table:table-row table:style-name="TableLine2286352063440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ITAU UNIBANCO S.A.</text:p>
            </table:table-cell>
          </table:table-row>
          <table:table-row table:style-name="TableLine2286352063440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AMANDA BATISTA PINTO DE QUEIROZ</text:p>
            </table:table-cell>
          </table:table-row>
          <table:table-row table:style-name="TableLine2286352063440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ANA CAROLINA KNOLLER NUNES (RJ 22209)</text:p>
            </table:table-cell>
          </table:table-row>
          <table:table-row table:style-name="TableLine2286352063440">
            <table:table-cell table:style-name="Tabela27.A1" office:value-type="string">
              <text:p text:style-name="P7"/>
            </table:table-cell>
            <table:table-cell table:style-name="Tabela27.A1" office:value-type="string">
              <text:p text:style-name="Table_20_Contents">ANA LIGIA RIBEIRO DE MENDONCA (SP 78723)</text:p>
            </table:table-cell>
          </table:table-row>
          <table:table-row table:style-name="TableLine2286352063440">
            <table:table-cell table:style-name="Tabela27.A1" office:value-type="string">
              <text:p text:style-name="P7"/>
            </table:table-cell>
            <table:table-cell table:style-name="Tabela27.A1" office:value-type="string">
              <text:p text:style-name="Table_20_Contents">ANDERSON GERALDO DA CRUZ (SP 18236)</text:p>
            </table:table-cell>
          </table:table-row>
          <table:table-row table:style-name="TableLine2286352063440">
            <table:table-cell table:style-name="Tabela27.A1" office:value-type="string">
              <text:p text:style-name="P7"/>
            </table:table-cell>
            <table:table-cell table:style-name="Tabela27.A1" office:value-type="string">
              <text:p text:style-name="Table_20_Contents">DANIELA DE BRITO ARGOLO (BA 45091)</text:p>
            </table:table-cell>
          </table:table-row>
          <table:table-row table:style-name="TableLine2286352063440">
            <table:table-cell table:style-name="Tabela27.A1" office:value-type="string">
              <text:p text:style-name="P7"/>
            </table:table-cell>
            <table:table-cell table:style-name="Tabela27.A1" office:value-type="string">
              <text:p text:style-name="Table_20_Contents">FABIO PIRES DA SILVA (BA 41056)</text:p>
            </table:table-cell>
          </table:table-row>
          <table:table-row table:style-name="TableLine2286352063440">
            <table:table-cell table:style-name="Tabela27.A1" office:value-type="string">
              <text:p text:style-name="P7"/>
            </table:table-cell>
            <table:table-cell table:style-name="Tabela27.A1" office:value-type="string">
              <text:p text:style-name="Table_20_Contents">RAFAEL BARROSO FONTELLES (SP 32733)</text:p>
            </table:table-cell>
          </table:table-row>
          <table:table-row table:style-name="TableLine2286352063440">
            <table:table-cell table:style-name="Tabela27.A1" office:value-type="string">
              <text:p text:style-name="P7"/>
            </table:table-cell>
            <table:table-cell table:style-name="Tabela27.A1" office:value-type="string">
              <text:p text:style-name="Table_20_Contents">DANIELA DE BRITO ARGOLO (BA 45091)</text:p>
            </table:table-cell>
          </table:table-row>
          <table:table-row table:style-name="TableLine2286352063440">
            <table:table-cell table:style-name="Tabela27.A1" office:value-type="string">
              <text:p text:style-name="P7"/>
            </table:table-cell>
            <table:table-cell table:style-name="Tabela27.A1" office:value-type="string">
              <text:p text:style-name="Table_20_Contents">FABIO PIRES DA SILVA (BA 41056)</text:p>
            </table:table-cell>
          </table:table-row>
          <table:table-row table:style-name="TableLine2286352063440">
            <table:table-cell table:style-name="Tabela27.A1" office:value-type="string">
              <text:p text:style-name="P7"/>
            </table:table-cell>
            <table:table-cell table:style-name="Tabela27.A1" office:value-type="string">
              <text:p text:style-name="Table_20_Contents">LUCIANO RIOS GUIMARAES (BA 46892)</text:p>
            </table:table-cell>
          </table:table-row>
          <table:table-row table:style-name="TableLine2286352063440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10"/>
        <table:table table:name="Tabela28" table:style-name="Tabela28">
          <table:table-column table:style-name="Tabela28.A"/>
          <table:table-column table:style-name="Tabela28.B"/>
          <table:table-row table:style-name="TableLine2286352081936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 table:style-name="TableLine2286352081936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8138934-80.2020.8.05.0001 EMBARGOS DE DECLARAÇÃO CÍVEL</text:p>
            </table:table-cell>
          </table:table-row>
          <table:table-row table:style-name="TableLine2286352081936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PILAR CELIA TOBIO DE CLARO</text:p>
            </table:table-cell>
          </table:table-row>
          <table:table-row table:style-name="TableLine2286352081936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ITAPEVA VII MULTICARTEIRA FUNDO DE INVESTIMENTO EM DIREITOS CREDITORIOS NAO-PADRONIZADOS</text:p>
            </table:table-cell>
          </table:table-row>
          <table:table-row table:style-name="TableLine2286352081936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JOCIENE SANTOS LIMA</text:p>
            </table:table-cell>
          </table:table-row>
          <table:table-row table:style-name="TableLine2286352081936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FERNANDO AUGUSTO DE FARIA CORBO (BA 25560)</text:p>
            </table:table-cell>
          </table:table-row>
          <table:table-row table:style-name="TableLine2286352081936">
            <table:table-cell table:style-name="Tabela28.A1" office:value-type="string">
              <text:p text:style-name="P7"/>
            </table:table-cell>
            <table:table-cell table:style-name="Tabela28.A1" office:value-type="string">
              <text:p text:style-name="Table_20_Contents">JOSE ANTONIO MARTINS (BA 31341)</text:p>
            </table:table-cell>
          </table:table-row>
          <table:table-row table:style-name="TableLine2286352081936">
            <table:table-cell table:style-name="Tabela28.A1" office:value-type="string">
              <text:p text:style-name="P7"/>
            </table:table-cell>
            <table:table-cell table:style-name="Tabela28.A1" office:value-type="string">
              <text:p text:style-name="Table_20_Contents">MARCILIO SANTOS LOPES (BA 17663)</text:p>
            </table:table-cell>
          </table:table-row>
          <table:table-row table:style-name="TableLine2286352081936">
            <table:table-cell table:style-name="Tabela28.A1" office:value-type="string">
              <text:p text:style-name="P7"/>
            </table:table-cell>
            <table:table-cell table:style-name="Tabela28.A1" office:value-type="string">
              <text:p text:style-name="Table_20_Contents">FERNANDO AUGUSTO DE FARIA CORBO (BA 25560)</text:p>
            </table:table-cell>
          </table:table-row>
          <table:table-row table:style-name="TableLine2286352081936">
            <table:table-cell table:style-name="Tabela28.A1" office:value-type="string">
              <text:p text:style-name="P7"/>
            </table:table-cell>
            <table:table-cell table:style-name="Tabela28.A1" office:value-type="string">
              <text:p text:style-name="Table_20_Contents">JOSE ANTONIO MARTINS (BA 31341)</text:p>
            </table:table-cell>
          </table:table-row>
          <table:table-row table:style-name="TableLine2286352081936">
            <table:table-cell table:style-name="Tabela28.A1" office:value-type="string">
              <text:p text:style-name="P7"/>
            </table:table-cell>
            <table:table-cell table:style-name="Tabela28.A1" office:value-type="string">
              <text:p text:style-name="Table_20_Contents">MARCILIO SANTOS LOPES (BA 17663)</text:p>
            </table:table-cell>
          </table:table-row>
          <table:table-row table:style-name="TableLine2286352081936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10"/>
        <table:table table:name="Tabela29" table:style-name="Tabela29">
          <table:table-column table:style-name="Tabela29.A"/>
          <table:table-column table:style-name="Tabela29.B"/>
          <table:table-row table:style-name="TableLine2286352088464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2286352088464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0568566-33.2017.8.05.0001 EMBARGOS DE DECLARAÇÃO CÍVEL</text:p>
            </table:table-cell>
          </table:table-row>
          <table:table-row table:style-name="TableLine2286352088464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PILAR CELIA TOBIO DE CLARO</text:p>
            </table:table-cell>
          </table:table-row>
          <table:table-row table:style-name="TableLine2286352088464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Eurovia Automóveis e Utilitários SA</text:p>
            </table:table-cell>
          </table:table-row>
          <table:table-row table:style-name="TableLine2286352088464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Leonardo Miranda Almeida das Neves</text:p>
            </table:table-cell>
          </table:table-row>
          <table:table-row table:style-name="TableLine2286352088464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FLAVIA PRESGRAVE BRUZDZENSKY (BA 14983)</text:p>
            </table:table-cell>
          </table:table-row>
          <table:table-row table:style-name="TableLine2286352088464">
            <table:table-cell table:style-name="Tabela29.A1" office:value-type="string">
              <text:p text:style-name="P7"/>
            </table:table-cell>
            <table:table-cell table:style-name="Tabela29.A1" office:value-type="string">
              <text:p text:style-name="Table_20_Contents">LEANDRO VINICIUS COSTA SANTOS (BA 42793)</text:p>
            </table:table-cell>
          </table:table-row>
          <table:table-row table:style-name="TableLine2286352088464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10"/>
        <table:table table:name="Tabela30" table:style-name="Tabela30">
          <table:table-column table:style-name="Tabela30.A"/>
          <table:table-column table:style-name="Tabela30.B"/>
          <table:table-row table:style-name="TableLine2286352098256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2286352098256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0007255-93.2011.8.05.0103 EMBARGOS DE DECLARAÇÃO CÍVEL</text:p>
            </table:table-cell>
          </table:table-row>
          <table:table-row table:style-name="TableLine2286352098256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PILAR CELIA TOBIO DE CLARO</text:p>
            </table:table-cell>
          </table:table-row>
          <table:table-row table:style-name="TableLine2286352098256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ARISTOTELES DE JESUS TEIXEIRA</text:p>
            </table:table-cell>
          </table:table-row>
          <table:table-row table:style-name="TableLine2286352098256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TELEMAR NORTE LESTE S/A</text:p>
            </table:table-cell>
          </table:table-row>
          <table:table-row table:style-name="TableLine2286352098256"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ALESSANDRO SANTOS TEIXEIRA (BA 42401)</text:p>
            </table:table-cell>
          </table:table-row>
          <table:table-row table:style-name="TableLine2286352098256">
            <table:table-cell table:style-name="Tabela30.A1" office:value-type="string">
              <text:p text:style-name="P7"/>
            </table:table-cell>
            <table:table-cell table:style-name="Tabela30.A1" office:value-type="string">
              <text:p text:style-name="Table_20_Contents">LIA MAYNARD FRANK TEIXEIRA (BA 16891)</text:p>
            </table:table-cell>
          </table:table-row>
          <table:table-row table:style-name="TableLine2286352098256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10"/>
        <table:table table:name="Tabela31" table:style-name="Tabela31">
          <table:table-column table:style-name="Tabela31.A"/>
          <table:table-column table:style-name="Tabela31.B"/>
          <table:table-row table:style-name="TableLine2286352102336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ext:soft-page-break/>
          <table:table-row table:style-name="TableLine2286352102336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8000112-05.2020.8.05.0101 EMBARGOS DE DECLARAÇÃO CÍVEL</text:p>
            </table:table-cell>
          </table:table-row>
          <table:table-row table:style-name="TableLine2286352102336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PILAR CELIA TOBIO DE CLARO</text:p>
            </table:table-cell>
          </table:table-row>
          <table:table-row table:style-name="TableLine2286352102336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MERY ROSE RIBEIRO</text:p>
            </table:table-cell>
          </table:table-row>
          <table:table-row table:style-name="TableLine2286352102336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MUNICIPIO DE IGAPORA</text:p>
            </table:table-cell>
          </table:table-row>
          <table:table-row table:style-name="TableLine2286352102336"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RODRIGO RINO RIBEIRO PINA (BA 18198)</text:p>
            </table:table-cell>
          </table:table-row>
          <table:table-row table:style-name="TableLine2286352102336">
            <table:table-cell table:style-name="Tabela31.A1" office:value-type="string">
              <text:p text:style-name="P7"/>
            </table:table-cell>
            <table:table-cell table:style-name="Tabela31.A1" office:value-type="string">
              <text:p text:style-name="Table_20_Contents">EDER ADRIANO NEVES DAVID (BA 15325)</text:p>
            </table:table-cell>
          </table:table-row>
          <table:table-row table:style-name="TableLine2286352102336">
            <table:table-cell table:style-name="Tabela31.A1" office:value-type="string">
              <text:p text:style-name="P7"/>
            </table:table-cell>
            <table:table-cell table:style-name="Tabela31.A1" office:value-type="string">
              <text:p text:style-name="Table_20_Contents">FRED FABIANO NEVES DAVID (BA 36642)</text:p>
            </table:table-cell>
          </table:table-row>
          <table:table-row table:style-name="TableLine2286352102336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10"/>
        <table:table table:name="Tabela32" table:style-name="Tabela32">
          <table:table-column table:style-name="Tabela32.A"/>
          <table:table-column table:style-name="Tabela32.B"/>
          <table:table-row table:style-name="TableLine2286352099072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 table:style-name="TableLine2286352099072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8000012-50.2020.8.05.0101 EMBARGOS DE DECLARAÇÃO CÍVEL</text:p>
            </table:table-cell>
          </table:table-row>
          <table:table-row table:style-name="TableLine2286352099072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PILAR CELIA TOBIO DE CLARO</text:p>
            </table:table-cell>
          </table:table-row>
          <table:table-row table:style-name="TableLine2286352099072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BELANISIA ROSA DE OLIVEIRA</text:p>
            </table:table-cell>
          </table:table-row>
          <table:table-row table:style-name="TableLine2286352099072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MUNICIPIO DE IGAPORA</text:p>
            </table:table-cell>
          </table:table-row>
          <table:table-row table:style-name="TableLine2286352099072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RODRIGO RINO RIBEIRO PINA (BA 18198)</text:p>
            </table:table-cell>
          </table:table-row>
          <table:table-row table:style-name="TableLine2286352099072">
            <table:table-cell table:style-name="Tabela32.A1" office:value-type="string">
              <text:p text:style-name="P7"/>
            </table:table-cell>
            <table:table-cell table:style-name="Tabela32.A1" office:value-type="string">
              <text:p text:style-name="Table_20_Contents">EDER ADRIANO NEVES DAVID (BA 15325)</text:p>
            </table:table-cell>
          </table:table-row>
          <table:table-row table:style-name="TableLine2286352099072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10"/>
        <table:table table:name="Tabela33" table:style-name="Tabela33">
          <table:table-column table:style-name="Tabela33.A"/>
          <table:table-column table:style-name="Tabela33.B"/>
          <table:table-row table:style-name="TableLine2286352116480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 table:style-name="TableLine2286352116480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8000888-49.2021.8.05.0269 EMBARGOS DE DECLARAÇÃO CÍVEL</text:p>
            </table:table-cell>
          </table:table-row>
          <table:table-row table:style-name="TableLine2286352116480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PILAR CELIA TOBIO DE CLARO</text:p>
            </table:table-cell>
          </table:table-row>
          <table:table-row table:style-name="TableLine2286352116480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AGENCIA EST. DE REG. DE SERVIÇOS PUBLICOS DE ENERGIA, TRANSP. E COMUNICAÇÕES DA BAHIA - AGERBA</text:p>
            </table:table-cell>
          </table:table-row>
          <table:table-row table:style-name="TableLine2286352116480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VALDECK SOUZA CINTRA</text:p>
            </table:table-cell>
          </table:table-row>
          <table:table-row table:style-name="TableLine2286352116480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ANTONIO EDMUNDO SILVA MORAES JUNIOR (BA 42370)</text:p>
            </table:table-cell>
          </table:table-row>
          <table:table-row table:style-name="TableLine2286352116480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10"/>
        <table:table table:name="Tabela34" table:style-name="Tabela34">
          <table:table-column table:style-name="Tabela34.A"/>
          <table:table-column table:style-name="Tabela34.B"/>
          <table:table-row table:style-name="TableLine2286352122736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2286352122736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8009523-47.2021.8.05.0001 EMBARGOS DE DECLARAÇÃO CÍVEL</text:p>
            </table:table-cell>
          </table:table-row>
          <table:table-row table:style-name="TableLine2286352122736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PILAR CELIA TOBIO DE CLARO</text:p>
            </table:table-cell>
          </table:table-row>
          <table:table-row table:style-name="TableLine2286352122736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COMPANHIA DE ELETRICIDADE DO ESTADO DA BAHIA COELBA</text:p>
            </table:table-cell>
          </table:table-row>
          <table:table-row table:style-name="TableLine2286352122736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MARIA JOSE NICE SANTOS DE JESUS</text:p>
            </table:table-cell>
          </table:table-row>
          <table:table-row table:style-name="TableLine2286352122736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LUDYMILLA BARRETO CARRERA (BA 26565)</text:p>
            </table:table-cell>
          </table:table-row>
          <table:table-row table:style-name="TableLine2286352122736">
            <table:table-cell table:style-name="Tabela34.A1" office:value-type="string">
              <text:p text:style-name="P7"/>
            </table:table-cell>
            <table:table-cell table:style-name="Tabela34.A1" office:value-type="string">
              <text:p text:style-name="Table_20_Contents">PAULO ABBEHUSEN JUNIOR (BA 28568)</text:p>
            </table:table-cell>
          </table:table-row>
          <table:table-row table:style-name="TableLine2286352122736">
            <table:table-cell table:style-name="Tabela34.A1" office:value-type="string">
              <text:p text:style-name="P7"/>
            </table:table-cell>
            <table:table-cell table:style-name="Tabela34.A1" office:value-type="string">
              <text:p text:style-name="Table_20_Contents">AFRAEDILLE DE CARVALHO RIBEIRO (BA 38618)</text:p>
            </table:table-cell>
          </table:table-row>
          <table:table-row table:style-name="TableLine2286352122736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10"/>
        <table:table table:name="Tabela35" table:style-name="Tabela35">
          <table:table-column table:style-name="Tabela35.A"/>
          <table:table-column table:style-name="Tabela35.B"/>
          <table:table-row table:style-name="TableLine2286352117840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2286352117840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8000982-37.2021.8.05.0191 EMBARGOS DE DECLARAÇÃO CÍVEL</text:p>
            </table:table-cell>
          </table:table-row>
          <table:table-row table:style-name="TableLine2286352117840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PILAR CELIA TOBIO DE CLARO</text:p>
            </table:table-cell>
          </table:table-row>
          <table:table-row table:style-name="TableLine2286352117840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ADEILDE GOMES DE ARAUJO</text:p>
            </table:table-cell>
          </table:table-row>
          <table:table-row table:style-name="TableLine2286352117840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PREFEITO DO MUNICÍPIO DE PAULO AFONSO</text:p>
            </table:table-cell>
          </table:table-row>
          <table:table-row table:style-name="TableLine2286352117840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FLAVIO HENRIQUE MAGALHAES LIMA (BA 22567)</text:p>
            </table:table-cell>
          </table:table-row>
          <table:table-row table:style-name="TableLine2286352117840">
            <table:table-cell table:style-name="Tabela35.A1" office:value-type="string">
              <text:p text:style-name="P7"/>
            </table:table-cell>
            <table:table-cell table:style-name="Tabela35.A1" office:value-type="string">
              <text:p text:style-name="Table_20_Contents">JOSE AUGUSTO DE ANDRADE SILVA (PE 51671)</text:p>
            </table:table-cell>
          </table:table-row>
          <table:table-row table:style-name="TableLine2286352117840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10"/>
        <table:table table:name="Tabela36" table:style-name="Tabela36">
          <table:table-column table:style-name="Tabela36.A"/>
          <table:table-column table:style-name="Tabela36.B"/>
          <table:table-row table:style-name="TableLine2286352111584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2286352111584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0583849-33.2016.8.05.0001 EMBARGOS DE DECLARAÇÃO CÍVEL</text:p>
            </table:table-cell>
          </table:table-row>
          <table:table-row table:style-name="TableLine2286352111584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PILAR CELIA TOBIO DE CLARO</text:p>
            </table:table-cell>
          </table:table-row>
          <table:table-row table:style-name="TableLine2286352111584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ESTADO DA BAHIA</text:p>
            </table:table-cell>
          </table:table-row>
          <table:table-row table:style-name="TableLine2286352111584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JOAO LUCAS SANTOS TEIXEIRA</text:p>
            </table:table-cell>
          </table:table-row>
          <text:soft-page-break/>
          <table:table-row table:style-name="TableLine2286352111584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ADHEMAR SANTOS XAVIER (BA 15550)</text:p>
            </table:table-cell>
          </table:table-row>
          <table:table-row table:style-name="TableLine2286352111584">
            <table:table-cell table:style-name="Tabela36.A1" office:value-type="string">
              <text:p text:style-name="P7"/>
            </table:table-cell>
            <table:table-cell table:style-name="Tabela36.A1" office:value-type="string">
              <text:p text:style-name="Table_20_Contents">CAMILA FACIN (BA 64573)</text:p>
            </table:table-cell>
          </table:table-row>
          <table:table-row table:style-name="TableLine2286352111584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10"/>
        <table:table table:name="Tabela37" table:style-name="Tabela37">
          <table:table-column table:style-name="Tabela37.A"/>
          <table:table-column table:style-name="Tabela37.B"/>
          <table:table-row table:style-name="TableLine2286352140960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 table:style-name="TableLine2286352140960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8004635-56.2019.8.05.0146 EMBARGOS DE DECLARAÇÃO CÍVEL</text:p>
            </table:table-cell>
          </table:table-row>
          <table:table-row table:style-name="TableLine2286352140960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PILAR CELIA TOBIO DE CLARO</text:p>
            </table:table-cell>
          </table:table-row>
          <table:table-row table:style-name="TableLine2286352140960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SILVANIR ALVES DE OLIVEIRA</text:p>
            </table:table-cell>
          </table:table-row>
          <table:table-row table:style-name="TableLine2286352140960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MUNICIPIO DE JUAZEIRO</text:p>
            </table:table-cell>
          </table:table-row>
          <table:table-row table:style-name="TableLine2286352140960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JOAO LUIZ RIBEIRO DE SA (PE 30096)</text:p>
            </table:table-cell>
          </table:table-row>
          <table:table-row table:style-name="TableLine2286352140960">
            <table:table-cell table:style-name="Tabela37.A1" office:value-type="string">
              <text:p text:style-name="P7"/>
            </table:table-cell>
            <table:table-cell table:style-name="Tabela37.A1" office:value-type="string">
              <text:p text:style-name="Table_20_Contents">THAIS DE CARVALHO ANDRADE (PE 31348)</text:p>
            </table:table-cell>
          </table:table-row>
          <table:table-row table:style-name="TableLine2286352140960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10"/>
        <table:table table:name="Tabela38" table:style-name="Tabela38">
          <table:table-column table:style-name="Tabela38.A"/>
          <table:table-column table:style-name="Tabela38.B"/>
          <table:table-row table:style-name="TableLine2286352135248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2286352135248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8039772-47.2022.8.05.0000 EMBARGOS DE DECLARAÇÃO CÍVEL</text:p>
            </table:table-cell>
          </table:table-row>
          <table:table-row table:style-name="TableLine2286352135248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PILAR CELIA TOBIO DE CLARO</text:p>
            </table:table-cell>
          </table:table-row>
          <table:table-row table:style-name="TableLine2286352135248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BANCO ITAUCARD S.A.</text:p>
            </table:table-cell>
          </table:table-row>
          <table:table-row table:style-name="TableLine2286352135248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LUIZ TARCISIO SOARES COSTA JUNIOR</text:p>
            </table:table-cell>
          </table:table-row>
          <table:table-row table:style-name="TableLine2286352135248"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ROBERTA BEATRIZ DO NASCIMENTO (BA 46617)</text:p>
            </table:table-cell>
          </table:table-row>
          <table:table-row table:style-name="TableLine2286352135248">
            <table:table-cell table:style-name="Tabela38.A1" office:value-type="string">
              <text:p text:style-name="P7"/>
            </table:table-cell>
            <table:table-cell table:style-name="Tabela38.A1" office:value-type="string">
              <text:p text:style-name="Table_20_Contents">RILKER RAINER PEREIRA BOTELHO (GO 49547)</text:p>
            </table:table-cell>
          </table:table-row>
          <table:table-row table:style-name="TableLine2286352135248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10"/>
        <table:table table:name="Tabela39" table:style-name="Tabela39">
          <table:table-column table:style-name="Tabela39.A"/>
          <table:table-column table:style-name="Tabela39.B"/>
          <table:table-row table:style-name="TableLine2286352128992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 table:style-name="TableLine2286352128992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0520578-84.2015.8.05.0001 EMBARGOS DE DECLARAÇÃO CÍVEL</text:p>
            </table:table-cell>
          </table:table-row>
          <table:table-row table:style-name="TableLine2286352128992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PILAR CELIA TOBIO DE CLARO</text:p>
            </table:table-cell>
          </table:table-row>
          <table:table-row table:style-name="TableLine2286352128992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MERIDIANO - FUNDO DE INVESTIMENTO EM DIREITOS CREDITORIOS MULTISEGMENTOS - NAO PADRONIZADO</text:p>
            </table:table-cell>
          </table:table-row>
          <table:table-row table:style-name="TableLine2286352128992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GILDA PEREIRA SANTOS</text:p>
            </table:table-cell>
          </table:table-row>
          <table:table-row table:style-name="TableLine2286352128992"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RANGEL DA SILVA (RJ 21383)</text:p>
            </table:table-cell>
          </table:table-row>
          <table:table-row table:style-name="TableLine2286352128992">
            <table:table-cell table:style-name="Tabela39.A1" office:value-type="string">
              <text:p text:style-name="P7"/>
            </table:table-cell>
            <table:table-cell table:style-name="Tabela39.A1" office:value-type="string">
              <text:p text:style-name="Table_20_Contents">RAPHAEL BERNARDES DA SILVEIRA (RJ 20969)</text:p>
            </table:table-cell>
          </table:table-row>
          <table:table-row table:style-name="TableLine2286352128992">
            <table:table-cell table:style-name="Tabela39.A1" office:value-type="string">
              <text:p text:style-name="P7"/>
            </table:table-cell>
            <table:table-cell table:style-name="Tabela39.A1" office:value-type="string">
              <text:p text:style-name="Table_20_Contents">FRANCINE FRANCA DE SOUZA (BA 43131)</text:p>
            </table:table-cell>
          </table:table-row>
          <table:table-row table:style-name="TableLine2286352128992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10"/>
        <table:table table:name="Tabela40" table:style-name="Tabela40">
          <table:table-column table:style-name="Tabela40.A"/>
          <table:table-column table:style-name="Tabela40.B"/>
          <table:table-row table:style-name="TableLine2286352151296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2286352151296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0520578-84.2015.8.05.0001 EMBARGOS DE DECLARAÇÃO CÍVEL</text:p>
            </table:table-cell>
          </table:table-row>
          <table:table-row table:style-name="TableLine2286352151296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PILAR CELIA TOBIO DE CLARO</text:p>
            </table:table-cell>
          </table:table-row>
          <table:table-row table:style-name="TableLine2286352151296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GILDA PEREIRA SANTOS</text:p>
            </table:table-cell>
          </table:table-row>
          <table:table-row table:style-name="TableLine2286352151296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MERIDIANO - FUNDO DE INVESTIMENTO EM DIREITOS CREDITORIOS MULTISEGMENTOS - NAO PADRONIZADO</text:p>
            </table:table-cell>
          </table:table-row>
          <table:table-row table:style-name="TableLine2286352151296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FRANCINE FRANCA DE SOUZA (BA 43131)</text:p>
            </table:table-cell>
          </table:table-row>
          <table:table-row table:style-name="TableLine2286352151296">
            <table:table-cell table:style-name="Tabela40.A1" office:value-type="string">
              <text:p text:style-name="P7"/>
            </table:table-cell>
            <table:table-cell table:style-name="Tabela40.A1" office:value-type="string">
              <text:p text:style-name="Table_20_Contents">FRANCINE FRANCA DE SOUZA (BA 43131)</text:p>
            </table:table-cell>
          </table:table-row>
          <table:table-row table:style-name="TableLine2286352151296">
            <table:table-cell table:style-name="Tabela40.A1" office:value-type="string">
              <text:p text:style-name="P7"/>
            </table:table-cell>
            <table:table-cell table:style-name="Tabela40.A1" office:value-type="string">
              <text:p text:style-name="Table_20_Contents">RANGEL DA SILVA (RJ 21383)</text:p>
            </table:table-cell>
          </table:table-row>
          <table:table-row table:style-name="TableLine2286352151296">
            <table:table-cell table:style-name="Tabela40.A1" office:value-type="string">
              <text:p text:style-name="P7"/>
            </table:table-cell>
            <table:table-cell table:style-name="Tabela40.A1" office:value-type="string">
              <text:p text:style-name="Table_20_Contents">RAPHAEL BERNARDES DA SILVEIRA (RJ 20969)</text:p>
            </table:table-cell>
          </table:table-row>
          <table:table-row table:style-name="TableLine2286352151296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10"/>
        <table:table table:name="Tabela41" table:style-name="Tabela41">
          <table:table-column table:style-name="Tabela41.A"/>
          <table:table-column table:style-name="Tabela41.B"/>
          <table:table-row table:style-name="TableLine2286352158640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2286352158640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0000350-34.2014.8.05.0114 EMBARGOS DE DECLARAÇÃO CÍVEL</text:p>
            </table:table-cell>
          </table:table-row>
          <table:table-row table:style-name="TableLine2286352158640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PILAR CELIA TOBIO DE CLARO</text:p>
            </table:table-cell>
          </table:table-row>
          <table:table-row table:style-name="TableLine2286352158640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ESTADO DA BAHIA</text:p>
            </table:table-cell>
          </table:table-row>
          <table:table-row table:style-name="TableLine2286352158640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JOANA ANGELICA REIS DE SOUZA</text:p>
            </table:table-cell>
          </table:table-row>
          <text:soft-page-break/>
          <table:table-row table:style-name="TableLine2286352158640"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KARINE DUARTE E SILVA (BA 58573)</text:p>
            </table:table-cell>
          </table:table-row>
          <table:table-row table:style-name="TableLine2286352158640">
            <table:table-cell table:style-name="Tabela41.A1" office:value-type="string">
              <text:p text:style-name="P7"/>
            </table:table-cell>
            <table:table-cell table:style-name="Tabela41.A1" office:value-type="string">
              <text:p text:style-name="Table_20_Contents">SHEILA HIGA (BA 29632)</text:p>
            </table:table-cell>
          </table:table-row>
          <table:table-row table:style-name="TableLine2286352158640">
            <table:table-cell table:style-name="Tabela41.A1" office:value-type="string">
              <text:p text:style-name="P7"/>
            </table:table-cell>
            <table:table-cell table:style-name="Tabela41.A1" office:value-type="string">
              <text:p text:style-name="Table_20_Contents">SHEILA HIGA (BA 29632)</text:p>
            </table:table-cell>
          </table:table-row>
          <table:table-row table:style-name="TableLine2286352158640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10"/>
        <table:table table:name="Tabela42" table:style-name="Tabela42">
          <table:table-column table:style-name="Tabela42.A"/>
          <table:table-column table:style-name="Tabela42.B"/>
          <table:table-row table:style-name="TableLine2286352160816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2286352160816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8072782-16.2021.8.05.0001 EMBARGOS DE DECLARAÇÃO CÍVEL</text:p>
            </table:table-cell>
          </table:table-row>
          <table:table-row table:style-name="TableLine2286352160816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PILAR CELIA TOBIO DE CLARO</text:p>
            </table:table-cell>
          </table:table-row>
          <table:table-row table:style-name="TableLine2286352160816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ITAU UNIBANCO HOLDING S.A.</text:p>
            </table:table-cell>
          </table:table-row>
          <table:table-row table:style-name="TableLine2286352160816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MARIA LUCIA AZEVEDO SANTANA</text:p>
            </table:table-cell>
          </table:table-row>
          <table:table-row table:style-name="TableLine2286352160816"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ENY BITTENCOURT (BA 29442)</text:p>
            </table:table-cell>
          </table:table-row>
          <table:table-row table:style-name="TableLine2286352160816">
            <table:table-cell table:style-name="Tabela42.A1" office:value-type="string">
              <text:p text:style-name="P7"/>
            </table:table-cell>
            <table:table-cell table:style-name="Tabela42.A1" office:value-type="string">
              <text:p text:style-name="Table_20_Contents">ADRIANA FRAGA AZEVEDO DOS SANTOS (BA 49173)</text:p>
            </table:table-cell>
          </table:table-row>
          <table:table-row table:style-name="TableLine2286352160816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10"/>
        <table:table table:name="Tabela43" table:style-name="Tabela43">
          <table:table-column table:style-name="Tabela43.A"/>
          <table:table-column table:style-name="Tabela43.B"/>
          <table:table-row table:style-name="TableLine2286352177952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2286352177952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8022661-50.2022.8.05.0000 EMBARGOS DE DECLARAÇÃO CÍVEL</text:p>
            </table:table-cell>
          </table:table-row>
          <table:table-row table:style-name="TableLine2286352177952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PILAR CELIA TOBIO DE CLARO</text:p>
            </table:table-cell>
          </table:table-row>
          <table:table-row table:style-name="TableLine2286352177952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MERCIO FERREIRA LOPES</text:p>
            </table:table-cell>
          </table:table-row>
          <table:table-row table:style-name="TableLine2286352177952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BANCO BRADESCO SA</text:p>
            </table:table-cell>
          </table:table-row>
          <table:table-row table:style-name="TableLine2286352177952"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HELDER AMARAL DE ARAUJO SILVA (BA 50205)</text:p>
            </table:table-cell>
          </table:table-row>
          <table:table-row table:style-name="TableLine2286352177952">
            <table:table-cell table:style-name="Tabela43.A1" office:value-type="string">
              <text:p text:style-name="P7"/>
            </table:table-cell>
            <table:table-cell table:style-name="Tabela43.A1" office:value-type="string">
              <text:p text:style-name="Table_20_Contents">PERPETUA LEAL IVO VALADAO (BA 10872)</text:p>
            </table:table-cell>
          </table:table-row>
          <table:table-row table:style-name="TableLine2286352177952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10"/>
        <table:table table:name="Tabela44" table:style-name="Tabela44">
          <table:table-column table:style-name="Tabela44.A"/>
          <table:table-column table:style-name="Tabela44.B"/>
          <table:table-row table:style-name="TableLine2286352171696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2286352171696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0000628-22.2015.8.05.0010 EMBARGOS DE DECLARAÇÃO CÍVEL</text:p>
            </table:table-cell>
          </table:table-row>
          <table:table-row table:style-name="TableLine2286352171696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PILAR CELIA TOBIO DE CLARO</text:p>
            </table:table-cell>
          </table:table-row>
          <table:table-row table:style-name="TableLine2286352171696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MUNICIPIO DE ANDARAI</text:p>
            </table:table-cell>
          </table:table-row>
          <table:table-row table:style-name="TableLine2286352171696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JOSIVALDO RIBEIRO MENDES DOS SANTOS</text:p>
            </table:table-cell>
          </table:table-row>
          <table:table-row table:style-name="TableLine2286352171696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WALTER UBIRANEY DOS SANTOS (BA 9388)</text:p>
            </table:table-cell>
          </table:table-row>
          <table:table-row table:style-name="TableLine2286352171696">
            <table:table-cell table:style-name="Tabela44.A1" office:value-type="string">
              <text:p text:style-name="P7"/>
            </table:table-cell>
            <table:table-cell table:style-name="Tabela44.A1" office:value-type="string">
              <text:p text:style-name="Table_20_Contents">SERGIO SANTOS SILVA (BA 9993)</text:p>
            </table:table-cell>
          </table:table-row>
          <table:table-row table:style-name="TableLine2286352171696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10"/>
        <table:table table:name="Tabela45" table:style-name="Tabela45">
          <table:table-column table:style-name="Tabela45.A"/>
          <table:table-column table:style-name="Tabela45.B"/>
          <table:table-row table:style-name="TableLine2286352162448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2286352162448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0532280-22.2018.8.05.0001 EMBARGOS DE DECLARAÇÃO CÍVEL</text:p>
            </table:table-cell>
          </table:table-row>
          <table:table-row table:style-name="TableLine2286352162448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PILAR CELIA TOBIO DE CLARO</text:p>
            </table:table-cell>
          </table:table-row>
          <table:table-row table:style-name="TableLine2286352162448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BRADESCO SAUDE S/A</text:p>
            </table:table-cell>
          </table:table-row>
          <table:table-row table:style-name="TableLine2286352162448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A D COMERCIAL DE ALIMENTOS LTDA</text:p>
            </table:table-cell>
          </table:table-row>
          <table:table-row table:style-name="TableLine2286352162448"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PAULO EDUARDO PRADO (BA 33407)</text:p>
            </table:table-cell>
          </table:table-row>
          <table:table-row table:style-name="TableLine2286352162448">
            <table:table-cell table:style-name="Tabela45.A1" office:value-type="string">
              <text:p text:style-name="P7"/>
            </table:table-cell>
            <table:table-cell table:style-name="Tabela45.A1" office:value-type="string">
              <text:p text:style-name="Table_20_Contents">GUTEMBERG GOMES DOS SANTOS (BA 51408)</text:p>
            </table:table-cell>
          </table:table-row>
          <table:table-row table:style-name="TableLine2286352162448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10"/>
        <table:table table:name="Tabela46" table:style-name="Tabela46">
          <table:table-column table:style-name="Tabela46.A"/>
          <table:table-column table:style-name="Tabela46.B"/>
          <table:table-row table:style-name="TableLine2286352167888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 table:style-name="TableLine2286352167888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8001419-46.2016.8.05.0032 EMBARGOS DE DECLARAÇÃO CÍVEL</text:p>
            </table:table-cell>
          </table:table-row>
          <table:table-row table:style-name="TableLine2286352167888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PILAR CELIA TOBIO DE CLARO</text:p>
            </table:table-cell>
          </table:table-row>
          <table:table-row table:style-name="TableLine2286352167888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MUNICIPIO DE BRUMADO</text:p>
            </table:table-cell>
          </table:table-row>
          <table:table-row table:style-name="TableLine2286352167888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COSME RAIMUNDO DE JESUS PASSOS</text:p>
            </table:table-cell>
          </table:table-row>
          <table:table-row table:style-name="TableLine2286352167888"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EDILTON DE OLIVEIRA TELES (BA 15806)</text:p>
            </table:table-cell>
          </table:table-row>
          <table:table-row table:style-name="TableLine2286352167888">
            <table:table-cell table:style-name="Tabela46.A1" office:value-type="string">
              <text:p text:style-name="P7"/>
            </table:table-cell>
            <table:table-cell table:style-name="Tabela46.A1" office:value-type="string">
              <text:p text:style-name="Table_20_Contents">FRANCISCO DA SILVA NADER (BA 8020)</text:p>
            </table:table-cell>
          </table:table-row>
          <table:table-row table:style-name="TableLine2286352167888">
            <table:table-cell table:style-name="Tabela46.A1" office:value-type="string">
              <text:p text:style-name="P7"/>
            </table:table-cell>
            <table:table-cell table:style-name="Tabela46.A1" office:value-type="string">
              <text:p text:style-name="Table_20_Contents">JOANA SILVA OLIVEIRA CARMO (BA 68235)</text:p>
            </table:table-cell>
          </table:table-row>
          <table:table-row table:style-name="TableLine2286352167888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10"/>
        <table:table table:name="Tabela47" table:style-name="Tabela47">
          <table:table-column table:style-name="Tabela47.A"/>
          <table:table-column table:style-name="Tabela47.B"/>
          <text:soft-page-break/>
          <table:table-row table:style-name="TableLine2286352189920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2286352189920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0565352-05.2015.8.05.0001 EMBARGOS DE DECLARAÇÃO CÍVEL</text:p>
            </table:table-cell>
          </table:table-row>
          <table:table-row table:style-name="TableLine2286352189920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PILAR CELIA TOBIO DE CLARO</text:p>
            </table:table-cell>
          </table:table-row>
          <table:table-row table:style-name="TableLine2286352189920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ARC ENGENHARIA LTDA</text:p>
            </table:table-cell>
          </table:table-row>
          <table:table-row table:style-name="TableLine2286352189920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Juliana Setenta Barbosa de Lacerda</text:p>
            </table:table-cell>
          </table:table-row>
          <table:table-row table:style-name="TableLine2286352189920"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VINICIUS MEDRADO MENDES (BA 15037)</text:p>
            </table:table-cell>
          </table:table-row>
          <table:table-row table:style-name="TableLine2286352189920">
            <table:table-cell table:style-name="Tabela47.A1" office:value-type="string">
              <text:p text:style-name="P7"/>
            </table:table-cell>
            <table:table-cell table:style-name="Tabela47.A1" office:value-type="string">
              <text:p text:style-name="Table_20_Contents">BRUNO NASCIMENTO DE MENDONCA (BA 21449)</text:p>
            </table:table-cell>
          </table:table-row>
          <table:table-row table:style-name="TableLine2286352189920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10"/>
        <table:table table:name="Tabela48" table:style-name="Tabela48">
          <table:table-column table:style-name="Tabela48.A"/>
          <table:table-column table:style-name="Tabela48.B"/>
          <table:table-row table:style-name="TableLine2286352192096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 table:style-name="TableLine2286352192096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8011840-84.2022.8.05.0000 EMBARGOS DE DECLARAÇÃO CÍVEL</text:p>
            </table:table-cell>
          </table:table-row>
          <table:table-row table:style-name="TableLine2286352192096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PILAR CELIA TOBIO DE CLARO</text:p>
            </table:table-cell>
          </table:table-row>
          <table:table-row table:style-name="TableLine2286352192096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COUTINHO, LADEIA &amp; BASTOS SOCIEDADE SIMPLES</text:p>
            </table:table-cell>
          </table:table-row>
          <table:table-row table:style-name="TableLine2286352192096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HOSPITAL EVANGELICO DA BAHIA</text:p>
            </table:table-cell>
          </table:table-row>
          <table:table-row table:style-name="TableLine2286352192096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RENATO BASTOS BRITO (BA 19746)</text:p>
            </table:table-cell>
          </table:table-row>
          <table:table-row table:style-name="TableLine2286352192096">
            <table:table-cell table:style-name="Tabela48.A1" office:value-type="string">
              <text:p text:style-name="P7"/>
            </table:table-cell>
            <table:table-cell table:style-name="Tabela48.A1" office:value-type="string">
              <text:p text:style-name="Table_20_Contents">CARLOS EDUARDO BEHRMANN RATIS MARTINS (BA 15991)</text:p>
            </table:table-cell>
          </table:table-row>
          <table:table-row table:style-name="TableLine2286352192096">
            <table:table-cell table:style-name="Tabela48.A1" office:value-type="string">
              <text:p text:style-name="P7"/>
            </table:table-cell>
            <table:table-cell table:style-name="Tabela48.A1" office:value-type="string">
              <text:p text:style-name="Table_20_Contents">DIEGO MONTENEGRO SAMPAIO E SILVA (BA 23807)</text:p>
            </table:table-cell>
          </table:table-row>
          <table:table-row table:style-name="TableLine2286352192096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10"/>
        <table:table table:name="Tabela49" table:style-name="Tabela49">
          <table:table-column table:style-name="Tabela49.A"/>
          <table:table-column table:style-name="Tabela49.B"/>
          <table:table-row table:style-name="TableLine2286352194544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 table:style-name="TableLine2286352194544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8023482-54.2022.8.05.0000 EMBARGOS DE DECLARAÇÃO CÍVEL</text:p>
            </table:table-cell>
          </table:table-row>
          <table:table-row table:style-name="TableLine2286352194544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PILAR CELIA TOBIO DE CLARO</text:p>
            </table:table-cell>
          </table:table-row>
          <table:table-row table:style-name="TableLine2286352194544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BARBARA ALICE PACHECO DOS SANTOS</text:p>
            </table:table-cell>
          </table:table-row>
          <table:table-row table:style-name="TableLine2286352194544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VOTORANTIM CIMENTOS S.A.</text:p>
            </table:table-cell>
          </table:table-row>
          <table:table-row table:style-name="TableLine2286352194544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ELBAMAIR CONCEICAO MATOS DINIZ GONCALVES (BA 44797)</text:p>
            </table:table-cell>
          </table:table-row>
          <table:table-row table:style-name="TableLine2286352194544">
            <table:table-cell table:style-name="Tabela49.A1" office:value-type="string">
              <text:p text:style-name="P7"/>
            </table:table-cell>
            <table:table-cell table:style-name="Tabela49.A1" office:value-type="string">
              <text:p text:style-name="Table_20_Contents">MARCOS SAMPAIO DE SOUZA (BA 15899)</text:p>
            </table:table-cell>
          </table:table-row>
          <table:table-row table:style-name="TableLine2286352194544">
            <table:table-cell table:style-name="Tabela49.A1" office:value-type="string">
              <text:p text:style-name="P7"/>
            </table:table-cell>
            <table:table-cell table:style-name="Tabela49.A1" office:value-type="string">
              <text:p text:style-name="Table_20_Contents">NEILA CRISTINA BOAVENTURA AMARAL (BA 35841)</text:p>
            </table:table-cell>
          </table:table-row>
          <table:table-row table:style-name="TableLine2286352194544">
            <table:table-cell table:style-name="Tabela49.A1" office:value-type="string">
              <text:p text:style-name="P7"/>
            </table:table-cell>
            <table:table-cell table:style-name="Tabela49.A1" office:value-type="string">
              <text:p text:style-name="Table_20_Contents">ROBERTA MIRANDA TORRES (BA 50669)</text:p>
            </table:table-cell>
          </table:table-row>
          <table:table-row table:style-name="TableLine2286352194544">
            <table:table-cell table:style-name="Tabela49.A1" office:value-type="string">
              <text:p text:style-name="P7"/>
            </table:table-cell>
            <table:table-cell table:style-name="Tabela49.A1" office:value-type="string">
              <text:p text:style-name="Table_20_Contents">TERCIO ROBERTO PEIXOTO SOUZA (BA 18573)</text:p>
            </table:table-cell>
          </table:table-row>
          <table:table-row table:style-name="TableLine2286352194544">
            <table:table-cell table:style-name="Tabela49.A1" office:value-type="string">
              <text:p text:style-name="P7"/>
            </table:table-cell>
            <table:table-cell table:style-name="Tabela49.A1" office:value-type="string">
              <text:p text:style-name="Table_20_Contents">MARCO ANTONIO GOULART LANES (BA 41977)</text:p>
            </table:table-cell>
          </table:table-row>
          <table:table-row table:style-name="TableLine2286352194544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10"/>
        <table:table table:name="Tabela50" table:style-name="Tabela50">
          <table:table-column table:style-name="Tabela50.A"/>
          <table:table-column table:style-name="Tabela50.B"/>
          <table:table-row table:style-name="TableLine2286352199712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 table:style-name="TableLine2286352199712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8000110-54.2014.8.05.0001 EMBARGOS DE DECLARAÇÃO CÍVEL</text:p>
            </table:table-cell>
          </table:table-row>
          <table:table-row table:style-name="TableLine2286352199712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PILAR CELIA TOBIO DE CLARO</text:p>
            </table:table-cell>
          </table:table-row>
          <table:table-row table:style-name="TableLine2286352199712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INSTITUTO NACIONAL DO SEGURO SOCIAL - INSS</text:p>
            </table:table-cell>
          </table:table-row>
          <table:table-row table:style-name="TableLine2286352199712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ANGELICA NATALIA BITTENCOURT CARRASCOSA</text:p>
            </table:table-cell>
          </table:table-row>
          <table:table-row table:style-name="TableLine2286352199712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KARLA LEITE PEREIRA GUIMARAES (BA 19518)</text:p>
            </table:table-cell>
          </table:table-row>
          <table:table-row table:style-name="TableLine2286352199712">
            <table:table-cell table:style-name="Tabela50.A1" office:value-type="string">
              <text:p text:style-name="P7"/>
            </table:table-cell>
            <table:table-cell table:style-name="Tabela50.A1" office:value-type="string">
              <text:p text:style-name="Table_20_Contents">CARINI MARQUES ALVAREZ (BA 25803)</text:p>
            </table:table-cell>
          </table:table-row>
          <table:table-row table:style-name="TableLine2286352199712">
            <table:table-cell table:style-name="Tabela50.A1" office:value-type="string">
              <text:p text:style-name="P7"/>
            </table:table-cell>
            <table:table-cell table:style-name="Tabela50.A1" office:value-type="string">
              <text:p text:style-name="Table_20_Contents">MAURICIO JOSE SILVA SANTOS (BA 17612)</text:p>
            </table:table-cell>
          </table:table-row>
          <table:table-row table:style-name="TableLine2286352199712">
            <table:table-cell table:style-name="Tabela50.A1" office:value-type="string">
              <text:p text:style-name="P7"/>
            </table:table-cell>
            <table:table-cell table:style-name="Tabela50.A1" office:value-type="string">
              <text:p text:style-name="Table_20_Contents">VOKTON JORGE RIBEIRO ALMEIDA (BA 11425)</text:p>
            </table:table-cell>
          </table:table-row>
          <table:table-row table:style-name="TableLine2286352199712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10"/>
        <table:table table:name="Tabela51" table:style-name="Tabela51">
          <table:table-column table:style-name="Tabela51.A"/>
          <table:table-column table:style-name="Tabela51.B"/>
          <table:table-row table:style-name="TableLine2286352208416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2286352208416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003035-84.2021.8.05.0063 EMBARGOS DE DECLARAÇÃO CÍVEL</text:p>
            </table:table-cell>
          </table:table-row>
          <table:table-row table:style-name="TableLine2286352208416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PILAR CELIA TOBIO DE CLARO</text:p>
            </table:table-cell>
          </table:table-row>
          <table:table-row table:style-name="TableLine2286352208416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ESTADO DA BAHIA</text:p>
            </table:table-cell>
          </table:table-row>
          <table:table-row table:style-name="TableLine2286352208416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DANILO OLIVEIRA PIMENTA SOUZA</text:p>
            </table:table-cell>
          </table:table-row>
          <table:table-row table:style-name="TableLine2286352208416"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DANILO OLIVEIRA PIMENTA SOUZA (BA 53074)</text:p>
            </table:table-cell>
          </table:table-row>
          <table:table-row table:style-name="TableLine2286352208416">
            <table:table-cell table:style-name="Tabela51.A1" office:value-type="string">
              <text:p text:style-name="P7"/>
            </table:table-cell>
            <table:table-cell table:style-name="Tabela51.A1" office:value-type="string">
              <text:p text:style-name="Table_20_Contents">SILVANE DE OLIVEIRA PIMENTA (BA 48609)</text:p>
            </table:table-cell>
          </table:table-row>
          <table:table-row table:style-name="TableLine2286352208416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10"/>
        <table:table table:name="Tabela52" table:style-name="Tabela52">
          <table:table-column table:style-name="Tabela52.A"/>
          <table:table-column table:style-name="Tabela52.B"/>
          <text:soft-page-break/>
          <table:table-row table:style-name="TableLine2286352208144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2286352208144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0578349-49.2017.8.05.0001 EMBARGOS DE DECLARAÇÃO CÍVEL</text:p>
            </table:table-cell>
          </table:table-row>
          <table:table-row table:style-name="TableLine2286352208144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PILAR CELIA TOBIO DE CLARO</text:p>
            </table:table-cell>
          </table:table-row>
          <table:table-row table:style-name="TableLine2286352208144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FUNDACAO PETROBRAS DE SEGURIDADE SOCIAL PETROS</text:p>
            </table:table-cell>
          </table:table-row>
          <table:table-row table:style-name="TableLine2286352208144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GILSON DA CUNHA SAMPAIO</text:p>
            </table:table-cell>
          </table:table-row>
          <table:table-row table:style-name="TableLine2286352208144"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ANGELA SOUZA DA FONSECA (BA 17836)</text:p>
            </table:table-cell>
          </table:table-row>
          <table:table-row table:style-name="TableLine2286352208144">
            <table:table-cell table:style-name="Tabela52.A1" office:value-type="string">
              <text:p text:style-name="P7"/>
            </table:table-cell>
            <table:table-cell table:style-name="Tabela52.A1" office:value-type="string">
              <text:p text:style-name="Table_20_Contents">CARLOS FERNANDO DE SIQUEIRA CASTRO (BA 17766)</text:p>
            </table:table-cell>
          </table:table-row>
          <table:table-row table:style-name="TableLine2286352208144">
            <table:table-cell table:style-name="Tabela52.A1" office:value-type="string">
              <text:p text:style-name="P7"/>
            </table:table-cell>
            <table:table-cell table:style-name="Tabela52.A1" office:value-type="string">
              <text:p text:style-name="Table_20_Contents">CARLOS ROBERTO DE SIQUEIRA CASTRO (BA 17769)</text:p>
            </table:table-cell>
          </table:table-row>
          <table:table-row table:style-name="TableLine2286352208144">
            <table:table-cell table:style-name="Tabela52.A1" office:value-type="string">
              <text:p text:style-name="P7"/>
            </table:table-cell>
            <table:table-cell table:style-name="Tabela52.A1" office:value-type="string">
              <text:p text:style-name="Table_20_Contents">JOAO THOMAZ PRAZERES GONDIM (BA 60602)</text:p>
            </table:table-cell>
          </table:table-row>
          <table:table-row table:style-name="TableLine2286352208144">
            <table:table-cell table:style-name="Tabela52.A1" office:value-type="string">
              <text:p text:style-name="P7"/>
            </table:table-cell>
            <table:table-cell table:style-name="Tabela52.A1" office:value-type="string">
              <text:p text:style-name="Table_20_Contents">MIZZI GOMES GEDEON DIAS (MA 14371)</text:p>
            </table:table-cell>
          </table:table-row>
          <table:table-row table:style-name="TableLine2286352208144">
            <table:table-cell table:style-name="Tabela52.A1" office:value-type="string">
              <text:p text:style-name="P7"/>
            </table:table-cell>
            <table:table-cell table:style-name="Tabela52.A1" office:value-type="string">
              <text:p text:style-name="Table_20_Contents">RAISSA AGATAO FERREIRA (BA 66935)</text:p>
            </table:table-cell>
          </table:table-row>
          <table:table-row table:style-name="TableLine2286352208144">
            <table:table-cell table:style-name="Tabela52.A1" office:value-type="string">
              <text:p text:style-name="P7"/>
            </table:table-cell>
            <table:table-cell table:style-name="Tabela52.A1" office:value-type="string">
              <text:p text:style-name="Table_20_Contents">JOAO THOMAZ PRAZERES GONDIM (BA 60602)</text:p>
            </table:table-cell>
          </table:table-row>
          <table:table-row table:style-name="TableLine2286352208144">
            <table:table-cell table:style-name="Tabela52.A1" office:value-type="string">
              <text:p text:style-name="P7"/>
            </table:table-cell>
            <table:table-cell table:style-name="Tabela52.A1" office:value-type="string">
              <text:p text:style-name="Table_20_Contents">LUCIANO DA COSTA BITTENCOURT (BA 16997)</text:p>
            </table:table-cell>
          </table:table-row>
          <table:table-row table:style-name="TableLine2286352208144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10"/>
        <table:table table:name="Tabela53" table:style-name="Tabela53">
          <table:table-column table:style-name="Tabela53.A"/>
          <table:table-column table:style-name="Tabela53.B"/>
          <table:table-row table:style-name="TableLine2286352228544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2286352228544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8043810-70.2020.8.05.0001 EMBARGOS DE DECLARAÇÃO CÍVEL</text:p>
            </table:table-cell>
          </table:table-row>
          <table:table-row table:style-name="TableLine2286352228544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PILAR CELIA TOBIO DE CLARO</text:p>
            </table:table-cell>
          </table:table-row>
          <table:table-row table:style-name="TableLine2286352228544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BANCO ITAU BMG CONSIGNADO S.A.</text:p>
            </table:table-cell>
          </table:table-row>
          <table:table-row table:style-name="TableLine2286352228544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MARIO CESAR BASTOS GUIMARAES</text:p>
            </table:table-cell>
          </table:table-row>
          <table:table-row table:style-name="TableLine2286352228544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FRANCISCO ANTONIO FRAGATA JUNIOR (SP 39768)</text:p>
            </table:table-cell>
          </table:table-row>
          <table:table-row table:style-name="TableLine2286352228544">
            <table:table-cell table:style-name="Tabela53.A1" office:value-type="string">
              <text:p text:style-name="P7"/>
            </table:table-cell>
            <table:table-cell table:style-name="Tabela53.A1" office:value-type="string">
              <text:p text:style-name="Table_20_Contents">LUIS CARLOS MONTEIRO LAURENCO (BA 16780)</text:p>
            </table:table-cell>
          </table:table-row>
          <table:table-row table:style-name="TableLine2286352228544">
            <table:table-cell table:style-name="Tabela53.A1" office:value-type="string">
              <text:p text:style-name="P7"/>
            </table:table-cell>
            <table:table-cell table:style-name="Tabela53.A1" office:value-type="string">
              <text:p text:style-name="Table_20_Contents">HELIDISSIONY ROCHA DE SOUZA (BA 54058)</text:p>
            </table:table-cell>
          </table:table-row>
          <table:table-row table:style-name="TableLine2286352228544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10"/>
        <table:table table:name="Tabela54" table:style-name="Tabela54">
          <table:table-column table:style-name="Tabela54.A"/>
          <table:table-column table:style-name="Tabela54.B"/>
          <table:table-row table:style-name="TableLine2286352225280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2286352225280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0565062-82.2018.8.05.0001 EMBARGOS DE DECLARAÇÃO CÍVEL</text:p>
            </table:table-cell>
          </table:table-row>
          <table:table-row table:style-name="TableLine2286352225280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PILAR CELIA TOBIO DE CLARO</text:p>
            </table:table-cell>
          </table:table-row>
          <table:table-row table:style-name="TableLine2286352225280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BMC - BAHIA MELHORAMENTOS, CONSTRUCOES E EMPREENDIMENTOS LTDA</text:p>
            </table:table-cell>
          </table:table-row>
          <table:table-row table:style-name="TableLine2286352225280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AGROURBI EMPREENDIMENTOS RURAIS E URBANOS SA</text:p>
            </table:table-cell>
          </table:table-row>
          <table:table-row table:style-name="TableLine2286352225280"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DANIEL BARROS SILVA DE LEITE MIRANDA (BA 28096)</text:p>
            </table:table-cell>
          </table:table-row>
          <table:table-row table:style-name="TableLine2286352225280">
            <table:table-cell table:style-name="Tabela54.A1" office:value-type="string">
              <text:p text:style-name="P7"/>
            </table:table-cell>
            <table:table-cell table:style-name="Tabela54.A1" office:value-type="string">
              <text:p text:style-name="Table_20_Contents">ICARO HENRIQUE PEDREIRA ROCHA (BA 35644)</text:p>
            </table:table-cell>
          </table:table-row>
          <table:table-row table:style-name="TableLine2286352225280">
            <table:table-cell table:style-name="Tabela54.A1" office:value-type="string">
              <text:p text:style-name="P7"/>
            </table:table-cell>
            <table:table-cell table:style-name="Tabela54.A1" office:value-type="string">
              <text:p text:style-name="Table_20_Contents">LUCIANA VELLOSO VIANNA BITTENCOURT (BA 28087)</text:p>
            </table:table-cell>
          </table:table-row>
          <table:table-row table:style-name="TableLine2286352225280">
            <table:table-cell table:style-name="Tabela54.A1" office:value-type="string">
              <text:p text:style-name="P7"/>
            </table:table-cell>
            <table:table-cell table:style-name="Tabela54.A1" office:value-type="string">
              <text:p text:style-name="Table_20_Contents">DANIEL BARROS SILVA DE LEITE MIRANDA (BA 28096)</text:p>
            </table:table-cell>
          </table:table-row>
          <table:table-row table:style-name="TableLine2286352225280">
            <table:table-cell table:style-name="Tabela54.A1" office:value-type="string">
              <text:p text:style-name="P7"/>
            </table:table-cell>
            <table:table-cell table:style-name="Tabela54.A1" office:value-type="string">
              <text:p text:style-name="Table_20_Contents">ICARO HENRIQUE PEDREIRA ROCHA (BA 35644)</text:p>
            </table:table-cell>
          </table:table-row>
          <table:table-row table:style-name="TableLine2286352225280">
            <table:table-cell table:style-name="Tabela54.A1" office:value-type="string">
              <text:p text:style-name="P7"/>
            </table:table-cell>
            <table:table-cell table:style-name="Tabela54.A1" office:value-type="string">
              <text:p text:style-name="Table_20_Contents">LUCIANA VELLOSO VIANNA BITTENCOURT (BA 28087)</text:p>
            </table:table-cell>
          </table:table-row>
          <table:table-row table:style-name="TableLine2286352225280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10"/>
        <table:table table:name="Tabela55" table:style-name="Tabela55">
          <table:table-column table:style-name="Tabela55.A"/>
          <table:table-column table:style-name="Tabela55.B"/>
          <table:table-row table:style-name="TableLine2286352236704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 table:style-name="TableLine2286352236704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8110816-94.2020.8.05.0001 EMBARGOS DE DECLARAÇÃO CÍVEL</text:p>
            </table:table-cell>
          </table:table-row>
          <table:table-row table:style-name="TableLine2286352236704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PILAR CELIA TOBIO DE CLARO</text:p>
            </table:table-cell>
          </table:table-row>
          <table:table-row table:style-name="TableLine2286352236704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DEMOCRATAS</text:p>
            </table:table-cell>
          </table:table-row>
          <table:table-row table:style-name="TableLine2286352236704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ELITE AVIATION TAXI AEREO LTDA</text:p>
            </table:table-cell>
          </table:table-row>
          <table:table-row table:style-name="TableLine2286352236704"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ADEMIR ISMERIM MEDINA (BA 7829)</text:p>
            </table:table-cell>
          </table:table-row>
          <table:table-row table:style-name="TableLine2286352236704">
            <table:table-cell table:style-name="Tabela55.A1" office:value-type="string">
              <text:p text:style-name="P7"/>
            </table:table-cell>
            <table:table-cell table:style-name="Tabela55.A1" office:value-type="string">
              <text:p text:style-name="Table_20_Contents">OTAVIANO VALVERDE OLIVEIRA (BA 16356)</text:p>
            </table:table-cell>
          </table:table-row>
          <table:table-row table:style-name="TableLine2286352236704">
            <table:table-cell table:style-name="Tabela55.A1" office:value-type="string">
              <text:p text:style-name="P7"/>
            </table:table-cell>
            <table:table-cell table:style-name="Tabela55.A1" office:value-type="string">
              <text:p text:style-name="Table_20_Contents">ROGERIO REIS SILVA (BA 17865)</text:p>
            </table:table-cell>
          </table:table-row>
          <table:table-row table:style-name="TableLine2286352236704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10"/>
        <table:table table:name="Tabela56" table:style-name="Tabela56">
          <table:table-column table:style-name="Tabela56.A"/>
          <table:table-column table:style-name="Tabela56.B"/>
          <table:table-row table:style-name="TableLine2286352245952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 table:style-name="TableLine2286352245952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8004101-60.2022.8.05.0000 EMBARGOS DE DECLARAÇÃO CÍVEL</text:p>
            </table:table-cell>
          </table:table-row>
          <text:soft-page-break/>
          <table:table-row table:style-name="TableLine2286352245952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PILAR CELIA TOBIO DE CLARO</text:p>
            </table:table-cell>
          </table:table-row>
          <table:table-row table:style-name="TableLine2286352245952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VOTORANTIM CIMENTOS S.A.</text:p>
            </table:table-cell>
          </table:table-row>
          <table:table-row table:style-name="TableLine2286352245952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ADRIANA SILVA SOUZA</text:p>
            </table:table-cell>
          </table:table-row>
          <table:table-row table:style-name="TableLine2286352245952"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MARCO ANTONIO GOULART LANES (BA 41977)</text:p>
            </table:table-cell>
          </table:table-row>
          <table:table-row table:style-name="TableLine2286352245952">
            <table:table-cell table:style-name="Tabela56.A1" office:value-type="string">
              <text:p text:style-name="P7"/>
            </table:table-cell>
            <table:table-cell table:style-name="Tabela56.A1" office:value-type="string">
              <text:p text:style-name="Table_20_Contents">CAMILA ARAUJO LOPES MARTINS (BA 45910)</text:p>
            </table:table-cell>
          </table:table-row>
          <table:table-row table:style-name="TableLine2286352245952">
            <table:table-cell table:style-name="Tabela56.A1" office:value-type="string">
              <text:p text:style-name="P7"/>
            </table:table-cell>
            <table:table-cell table:style-name="Tabela56.A1" office:value-type="string">
              <text:p text:style-name="Table_20_Contents">ELBAMAIR CONCEICAO MATOS DINIZ GONCALVES (BA 44797)</text:p>
            </table:table-cell>
          </table:table-row>
          <table:table-row table:style-name="TableLine2286352245952">
            <table:table-cell table:style-name="Tabela56.A1" office:value-type="string">
              <text:p text:style-name="P7"/>
            </table:table-cell>
            <table:table-cell table:style-name="Tabela56.A1" office:value-type="string">
              <text:p text:style-name="Table_20_Contents">MARCOS SAMPAIO DE SOUZA (BA 15899)</text:p>
            </table:table-cell>
          </table:table-row>
          <table:table-row table:style-name="TableLine2286352245952">
            <table:table-cell table:style-name="Tabela56.A1" office:value-type="string">
              <text:p text:style-name="P7"/>
            </table:table-cell>
            <table:table-cell table:style-name="Tabela56.A1" office:value-type="string">
              <text:p text:style-name="Table_20_Contents">NEILA CRISTINA BOAVENTURA AMARAL (BA 35841)</text:p>
            </table:table-cell>
          </table:table-row>
          <table:table-row table:style-name="TableLine2286352245952">
            <table:table-cell table:style-name="Tabela56.A1" office:value-type="string">
              <text:p text:style-name="P7"/>
            </table:table-cell>
            <table:table-cell table:style-name="Tabela56.A1" office:value-type="string">
              <text:p text:style-name="Table_20_Contents">ROBERTA MIRANDA TORRES (BA 50669)</text:p>
            </table:table-cell>
          </table:table-row>
          <table:table-row table:style-name="TableLine2286352245952">
            <table:table-cell table:style-name="Tabela56.A1" office:value-type="string">
              <text:p text:style-name="P7"/>
            </table:table-cell>
            <table:table-cell table:style-name="Tabela56.A1" office:value-type="string">
              <text:p text:style-name="Table_20_Contents">TERCIO ROBERTO PEIXOTO SOUZA (BA 18573)</text:p>
            </table:table-cell>
          </table:table-row>
          <table:table-row table:style-name="TableLine2286352245952">
            <table:table-cell table:style-name="Tabela56.A1" office:value-type="string">
              <text:p text:style-name="P7"/>
            </table:table-cell>
            <table:table-cell table:style-name="Tabela56.A1" office:value-type="string">
              <text:p text:style-name="Table_20_Contents">THIAGO CARVALHO BORGES (BA 16802)</text:p>
            </table:table-cell>
          </table:table-row>
          <table:table-row table:style-name="TableLine2286352245952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10"/>
        <table:table table:name="Tabela57" table:style-name="Tabela57">
          <table:table-column table:style-name="Tabela57.A"/>
          <table:table-column table:style-name="Tabela57.B"/>
          <table:table-row table:style-name="TableLine2286352247040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 table:style-name="TableLine2286352247040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8002852-13.2018.8.05.0001 EMBARGOS DE DECLARAÇÃO CÍVEL</text:p>
            </table:table-cell>
          </table:table-row>
          <table:table-row table:style-name="TableLine2286352247040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PILAR CELIA TOBIO DE CLARO</text:p>
            </table:table-cell>
          </table:table-row>
          <table:table-row table:style-name="TableLine2286352247040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INSTITUTO NACIONAL DO SEGURO SOCIAL - INSS</text:p>
            </table:table-cell>
          </table:table-row>
          <table:table-row table:style-name="TableLine2286352247040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JORGE GIBERNON PEREIRA SOUZA</text:p>
            </table:table-cell>
          </table:table-row>
          <table:table-row table:style-name="TableLine2286352247040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IRAN BELMONTE DA COSTA PINTO (BA 18390)</text:p>
            </table:table-cell>
          </table:table-row>
          <table:table-row table:style-name="TableLine2286352247040">
            <table:table-cell table:style-name="Tabela57.A1" office:value-type="string">
              <text:p text:style-name="P7"/>
            </table:table-cell>
            <table:table-cell table:style-name="Tabela57.A1" office:value-type="string">
              <text:p text:style-name="Table_20_Contents">KARLA LEITE PEREIRA GUIMARAES (BA 19518)</text:p>
            </table:table-cell>
          </table:table-row>
          <table:table-row table:style-name="TableLine2286352247040">
            <table:table-cell table:style-name="Tabela57.A1" office:value-type="string">
              <text:p text:style-name="P7"/>
            </table:table-cell>
            <table:table-cell table:style-name="Tabela57.A1" office:value-type="string">
              <text:p text:style-name="Table_20_Contents">VAGNER TEIXEIRA VIANA (BA 58858)</text:p>
            </table:table-cell>
          </table:table-row>
          <table:table-row table:style-name="TableLine2286352247040">
            <table:table-cell table:style-name="Tabela57.A1" office:value-type="string">
              <text:p text:style-name="P7"/>
            </table:table-cell>
            <table:table-cell table:style-name="Tabela57.A1" office:value-type="string">
              <text:p text:style-name="Table_20_Contents">VINICIUS FERREIRA SANTOS DE SOUZA (BA 24495)</text:p>
            </table:table-cell>
          </table:table-row>
          <table:table-row table:style-name="TableLine2286352247040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10"/>
        <table:table table:name="Tabela58" table:style-name="Tabela58">
          <table:table-column table:style-name="Tabela58.A"/>
          <table:table-column table:style-name="Tabela58.B"/>
          <table:table-row table:style-name="TableLine2286352259008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 table:style-name="TableLine2286352259008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0506929-34.2017.8.05.0146 EMBARGOS DE DECLARAÇÃO CÍVEL</text:p>
            </table:table-cell>
          </table:table-row>
          <table:table-row table:style-name="TableLine2286352259008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PILAR CELIA TOBIO DE CLARO</text:p>
            </table:table-cell>
          </table:table-row>
          <table:table-row table:style-name="TableLine2286352259008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ESTADO DA BAHIA</text:p>
            </table:table-cell>
          </table:table-row>
          <table:table-row table:style-name="TableLine2286352259008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CELSO ANTONIO LUSTOSA DE OLIVEIRA</text:p>
            </table:table-cell>
          </table:table-row>
          <table:table-row table:style-name="TableLine2286352259008"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CIRO SILVA DE SOUSA (BA 37965)</text:p>
            </table:table-cell>
          </table:table-row>
          <table:table-row table:style-name="TableLine2286352259008">
            <table:table-cell table:style-name="Tabela58.A1" office:value-type="string">
              <text:p text:style-name="P7"/>
            </table:table-cell>
            <table:table-cell table:style-name="Tabela58.A1" office:value-type="string">
              <text:p text:style-name="Table_20_Contents">DEUSDEDITE GOMES ARAUJO (BA 19982)</text:p>
            </table:table-cell>
          </table:table-row>
          <table:table-row table:style-name="TableLine2286352259008">
            <table:table-cell table:style-name="Tabela58.A1" office:value-type="string">
              <text:p text:style-name="P7"/>
            </table:table-cell>
            <table:table-cell table:style-name="Tabela58.A1" office:value-type="string">
              <text:p text:style-name="Table_20_Contents">LUIZ ANTONIO COSTA DE SANTANA (BA 14496)</text:p>
            </table:table-cell>
          </table:table-row>
          <table:table-row table:style-name="TableLine2286352259008">
            <table:table-cell table:style-name="Tabela58.A1" office:value-type="string">
              <text:p text:style-name="P7"/>
            </table:table-cell>
            <table:table-cell table:style-name="Tabela58.A1" office:value-type="string">
              <text:p text:style-name="Table_20_Contents">NADIELSON BARBOSA DA FRANCA (BA 26489)</text:p>
            </table:table-cell>
          </table:table-row>
          <table:table-row table:style-name="TableLine2286352259008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10"/>
        <table:table table:name="Tabela59" table:style-name="Tabela59">
          <table:table-column table:style-name="Tabela59.A"/>
          <table:table-column table:style-name="Tabela59.B"/>
          <table:table-row table:style-name="TableLine2286352262816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 table:style-name="TableLine2286352262816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0308787-56.2013.8.05.0039 EMBARGOS DE DECLARAÇÃO CÍVEL</text:p>
            </table:table-cell>
          </table:table-row>
          <table:table-row table:style-name="TableLine2286352262816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PILAR CELIA TOBIO DE CLARO</text:p>
            </table:table-cell>
          </table:table-row>
          <table:table-row table:style-name="TableLine2286352262816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MUNICIPIO DE CAMACARI</text:p>
            </table:table-cell>
          </table:table-row>
          <table:table-row table:style-name="TableLine2286352262816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IPC DO NORDESTE LTDA</text:p>
            </table:table-cell>
          </table:table-row>
          <table:table-row table:style-name="TableLine2286352262816"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CLAUDIO ROGERIO TEODORO DE OLIVEIRA (PR 34067)</text:p>
            </table:table-cell>
          </table:table-row>
          <table:table-row table:style-name="TableLine2286352262816">
            <table:table-cell table:style-name="Tabela59.A1" office:value-type="string">
              <text:p text:style-name="P7"/>
            </table:table-cell>
            <table:table-cell table:style-name="Tabela59.A1" office:value-type="string">
              <text:p text:style-name="Table_20_Contents">IZABELLA FRESCHI RORATO (PR 85480)</text:p>
            </table:table-cell>
          </table:table-row>
          <table:table-row table:style-name="TableLine2286352262816">
            <table:table-cell table:style-name="Tabela59.A1" office:value-type="string">
              <text:p text:style-name="P7"/>
            </table:table-cell>
            <table:table-cell table:style-name="Tabela59.A1" office:value-type="string">
              <text:p text:style-name="Table_20_Contents">LETICIA SQUARIS CAMILO (PR 96641)</text:p>
            </table:table-cell>
          </table:table-row>
          <table:table-row table:style-name="TableLine2286352262816">
            <table:table-cell table:style-name="Tabela59.A1" office:value-type="string">
              <text:p text:style-name="P7"/>
            </table:table-cell>
            <table:table-cell table:style-name="Tabela59.A1" office:value-type="string">
              <text:p text:style-name="Table_20_Contents">MARCELO NEGRI SOARES (SP 16024)</text:p>
            </table:table-cell>
          </table:table-row>
          <table:table-row table:style-name="TableLine2286352262816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10"/>
        <table:table table:name="Tabela60" table:style-name="Tabela60">
          <table:table-column table:style-name="Tabela60.A"/>
          <table:table-column table:style-name="Tabela60.B"/>
          <table:table-row table:style-name="TableLine2286352250576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 table:style-name="TableLine2286352250576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8115038-71.2021.8.05.0001 EMBARGOS DE DECLARAÇÃO CÍVEL</text:p>
            </table:table-cell>
          </table:table-row>
          <table:table-row table:style-name="TableLine2286352250576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PILAR CELIA TOBIO DE CLARO</text:p>
            </table:table-cell>
          </table:table-row>
          <table:table-row table:style-name="TableLine2286352250576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MANOEL CONCEICAO SANTOS</text:p>
            </table:table-cell>
          </table:table-row>
          <table:table-row table:style-name="TableLine2286352250576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BANCO PAN S.A.</text:p>
            </table:table-cell>
          </table:table-row>
          <table:table-row table:style-name="TableLine2286352250576"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FELICIANO LYRA MOURA (PE 21714)</text:p>
            </table:table-cell>
          </table:table-row>
          <text:soft-page-break/>
          <table:table-row table:style-name="TableLine2286352250576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10"/>
        <table:table table:name="Tabela61" table:style-name="Tabela61">
          <table:table-column table:style-name="Tabela61.A"/>
          <table:table-column table:style-name="Tabela61.B"/>
          <table:table-row table:style-name="TableLine2286352278592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 table:style-name="TableLine2286352278592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8028681-57.2022.8.05.0000 EMBARGOS DE DECLARAÇÃO CÍVEL</text:p>
            </table:table-cell>
          </table:table-row>
          <table:table-row table:style-name="TableLine2286352278592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PILAR CELIA TOBIO DE CLARO</text:p>
            </table:table-cell>
          </table:table-row>
          <table:table-row table:style-name="TableLine2286352278592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FUNDACAO ASSISTENCIAL DOS SERVIDORES DO MINISTERIO DA FAZENDA</text:p>
            </table:table-cell>
          </table:table-row>
          <table:table-row table:style-name="TableLine2286352278592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THIAGO CARVALHO KRUSCHEWSKY</text:p>
            </table:table-cell>
          </table:table-row>
          <table:table-row table:style-name="TableLine2286352278592"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POLIANA LOBO E LEITE (DF 29801)</text:p>
            </table:table-cell>
          </table:table-row>
          <table:table-row table:style-name="TableLine2286352278592">
            <table:table-cell table:style-name="Tabela61.A1" office:value-type="string">
              <text:p text:style-name="P7"/>
            </table:table-cell>
            <table:table-cell table:style-name="Tabela61.A1" office:value-type="string">
              <text:p text:style-name="Table_20_Contents">MARIA CLOTILDE ROCHA SARMENTO (BA 14209)</text:p>
            </table:table-cell>
          </table:table-row>
          <table:table-row table:style-name="TableLine2286352278592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10"/>
        <table:table table:name="Tabela62" table:style-name="Tabela62">
          <table:table-column table:style-name="Tabela62.A"/>
          <table:table-column table:style-name="Tabela62.B"/>
          <table:table-row table:style-name="TableLine2286352276416"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 table:style-name="TableLine2286352276416"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8001109-65.2018.8.05.0001 EMBARGOS DE DECLARAÇÃO CÍVEL</text:p>
            </table:table-cell>
          </table:table-row>
          <table:table-row table:style-name="TableLine2286352276416"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PILAR CELIA TOBIO DE CLARO</text:p>
            </table:table-cell>
          </table:table-row>
          <table:table-row table:style-name="TableLine2286352276416"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ELENICE DO NASCIMENTO MONTEIRO LUTTIGARDS</text:p>
            </table:table-cell>
          </table:table-row>
          <table:table-row table:style-name="TableLine2286352276416"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INSTITUTO NACIONAL DO SEGURO SOCIAL - INSS</text:p>
            </table:table-cell>
          </table:table-row>
          <table:table-row table:style-name="TableLine2286352276416"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ANGELA MASCARENHAS SANTOS (BA 13967)</text:p>
            </table:table-cell>
          </table:table-row>
          <table:table-row table:style-name="TableLine2286352276416">
            <table:table-cell table:style-name="Tabela62.A1" office:value-type="string">
              <text:p text:style-name="P7"/>
            </table:table-cell>
            <table:table-cell table:style-name="Tabela62.A1" office:value-type="string">
              <text:p text:style-name="Table_20_Contents">SHEYLA SAMPAIO PAMPLONA CUMMING (BA 18153)</text:p>
            </table:table-cell>
          </table:table-row>
          <table:table-row table:style-name="TableLine2286352276416"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10"/>
        <table:table table:name="Tabela63" table:style-name="Tabela63">
          <table:table-column table:style-name="Tabela63.A"/>
          <table:table-column table:style-name="Tabela63.B"/>
          <table:table-row table:style-name="TableLine2286352271520"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 table:style-name="TableLine2286352271520"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8091056-96.2019.8.05.0001 EMBARGOS DE DECLARAÇÃO CÍVEL</text:p>
            </table:table-cell>
          </table:table-row>
          <table:table-row table:style-name="TableLine2286352271520"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PILAR CELIA TOBIO DE CLARO</text:p>
            </table:table-cell>
          </table:table-row>
          <table:table-row table:style-name="TableLine2286352271520"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ESTADO DA BAHIA</text:p>
            </table:table-cell>
          </table:table-row>
          <table:table-row table:style-name="TableLine2286352271520"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ELIANE DE ABREU SOUZA</text:p>
            </table:table-cell>
          </table:table-row>
          <table:table-row table:style-name="TableLine2286352271520"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IAGO FRANCO DAVID (BA 51803)</text:p>
            </table:table-cell>
          </table:table-row>
          <table:table-row table:style-name="TableLine2286352271520">
            <table:table-cell table:style-name="Tabela63.A1" office:value-type="string">
              <text:p text:style-name="P7"/>
            </table:table-cell>
            <table:table-cell table:style-name="Tabela63.A1" office:value-type="string">
              <text:p text:style-name="Table_20_Contents">LIVIO RAFAEL LIMA CAVALCANTE (BA 29362)</text:p>
            </table:table-cell>
          </table:table-row>
          <table:table-row table:style-name="TableLine2286352271520">
            <table:table-cell table:style-name="Tabela63.A1" office:value-type="string">
              <text:p text:style-name="P7"/>
            </table:table-cell>
            <table:table-cell table:style-name="Tabela63.A1" office:value-type="string">
              <text:p text:style-name="Table_20_Contents">NAUM EVANGELISTA LEITE (BA 38061)</text:p>
            </table:table-cell>
          </table:table-row>
          <table:table-row table:style-name="TableLine2286352271520">
            <table:table-cell table:style-name="Tabela63.A1" office:value-type="string">
              <text:p text:style-name="P7"/>
            </table:table-cell>
            <table:table-cell table:style-name="Tabela63.A1" office:value-type="string">
              <text:p text:style-name="Table_20_Contents">PAULO DE TARSO MAGALHAES DAVID (BA 8291)</text:p>
            </table:table-cell>
          </table:table-row>
          <table:table-row table:style-name="TableLine2286352271520"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10"/>
        <table:table table:name="Tabela64" table:style-name="Tabela64">
          <table:table-column table:style-name="Tabela64.A"/>
          <table:table-column table:style-name="Tabela64.B"/>
          <table:table-row table:style-name="TableLine2286352284848"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 table:style-name="TableLine2286352284848"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8034068-53.2022.8.05.0000 EMBARGOS DE DECLARAÇÃO CÍVEL</text:p>
            </table:table-cell>
          </table:table-row>
          <table:table-row table:style-name="TableLine2286352284848"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PILAR CELIA TOBIO DE CLARO</text:p>
            </table:table-cell>
          </table:table-row>
          <table:table-row table:style-name="TableLine2286352284848"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RONALDO DA BOA MORTE PARANHOS</text:p>
            </table:table-cell>
          </table:table-row>
          <table:table-row table:style-name="TableLine2286352284848"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OLIVIA GONCALVES BEZERRA</text:p>
            </table:table-cell>
          </table:table-row>
          <table:table-row table:style-name="TableLine2286352284848"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LIVIA CASTRO ARAUJO (BA 15228)</text:p>
            </table:table-cell>
          </table:table-row>
          <table:table-row table:style-name="TableLine2286352284848">
            <table:table-cell table:style-name="Tabela64.A1" office:value-type="string">
              <text:p text:style-name="P7"/>
            </table:table-cell>
            <table:table-cell table:style-name="Tabela64.A1" office:value-type="string">
              <text:p text:style-name="Table_20_Contents">MURILO GOMES MATTOS (BA 20767)</text:p>
            </table:table-cell>
          </table:table-row>
          <table:table-row table:style-name="TableLine2286352284848">
            <table:table-cell table:style-name="Tabela64.A1" office:value-type="string">
              <text:p text:style-name="P7"/>
            </table:table-cell>
            <table:table-cell table:style-name="Tabela64.A1" office:value-type="string">
              <text:p text:style-name="Table_20_Contents">VALTER JOSE RIBEIRO PEREIRA (BA 23323)</text:p>
            </table:table-cell>
          </table:table-row>
          <table:table-row table:style-name="TableLine2286352284848">
            <table:table-cell table:style-name="Tabela64.A1" office:value-type="string">
              <text:p text:style-name="P7"/>
            </table:table-cell>
            <table:table-cell table:style-name="Tabela64.A1" office:value-type="string">
              <text:p text:style-name="Table_20_Contents">WILMAR MONTEIRO DE ALMEIDA TEIXEIRA (BA 13578)</text:p>
            </table:table-cell>
          </table:table-row>
          <table:table-row table:style-name="TableLine2286352284848"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10"/>
        <table:table table:name="Tabela65" table:style-name="Tabela65">
          <table:table-column table:style-name="Tabela65.A"/>
          <table:table-column table:style-name="Tabela65.B"/>
          <table:table-row table:style-name="TableLine2286378060944"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 table:style-name="TableLine2286378060944"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0549615-88.2017.8.05.0001 EMBARGOS DE DECLARAÇÃO CÍVEL</text:p>
            </table:table-cell>
          </table:table-row>
          <table:table-row table:style-name="TableLine2286378060944"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PILAR CELIA TOBIO DE CLARO</text:p>
            </table:table-cell>
          </table:table-row>
          <table:table-row table:style-name="TableLine2286378060944"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ESTADO DA BAHIA</text:p>
            </table:table-cell>
          </table:table-row>
          <table:table-row table:style-name="TableLine2286378060944"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JOAO FRANCISCO NETO</text:p>
            </table:table-cell>
          </table:table-row>
          <table:table-row table:style-name="TableLine2286378060944"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WAGNER VELOSO MARTINS (BA 37160)</text:p>
            </table:table-cell>
          </table:table-row>
          <table:table-row table:style-name="TableLine2286378060944"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10"/>
        <table:table table:name="Tabela66" table:style-name="Tabela66">
          <table:table-column table:style-name="Tabela66.A"/>
          <table:table-column table:style-name="Tabela66.B"/>
          <text:soft-page-break/>
          <table:table-row table:style-name="TableLine2286378061488"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 table:style-name="TableLine2286378061488"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8000047-82.2021.8.05.0001 EMBARGOS DE DECLARAÇÃO CÍVEL</text:p>
            </table:table-cell>
          </table:table-row>
          <table:table-row table:style-name="TableLine2286378061488"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PILAR CELIA TOBIO DE CLARO</text:p>
            </table:table-cell>
          </table:table-row>
          <table:table-row table:style-name="TableLine2286378061488"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ESTADO DA BAHIA</text:p>
            </table:table-cell>
          </table:table-row>
          <table:table-row table:style-name="TableLine2286378061488"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SAWLLO SOUZA FRANCO SANTANA</text:p>
            </table:table-cell>
          </table:table-row>
          <table:table-row table:style-name="TableLine2286378061488"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SAWLLO SOUZA FRANCO SANTANA (BA 29041)</text:p>
            </table:table-cell>
          </table:table-row>
          <table:table-row table:style-name="TableLine2286378061488"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10"/>
        <table:table table:name="Tabela67" table:style-name="Tabela67">
          <table:table-column table:style-name="Tabela67.A"/>
          <table:table-column table:style-name="Tabela67.B"/>
          <table:table-row table:style-name="TableLine2286378052784"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 table:style-name="TableLine2286378052784"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8124377-54.2021.8.05.0001 EMBARGOS DE DECLARAÇÃO CÍVEL</text:p>
            </table:table-cell>
          </table:table-row>
          <table:table-row table:style-name="TableLine2286378052784"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PILAR CELIA TOBIO DE CLARO</text:p>
            </table:table-cell>
          </table:table-row>
          <table:table-row table:style-name="TableLine2286378052784"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ESTADO DA BAHIA</text:p>
            </table:table-cell>
          </table:table-row>
          <table:table-row table:style-name="TableLine2286378052784"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LORENA BORGES BATISTA</text:p>
            </table:table-cell>
          </table:table-row>
          <table:table-row table:style-name="TableLine2286378052784"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LORENA BORGES BATISTA (BA 23134)</text:p>
            </table:table-cell>
          </table:table-row>
          <table:table-row table:style-name="TableLine2286378052784">
            <table:table-cell table:style-name="Tabela67.A1" office:value-type="string">
              <text:p text:style-name="P7"/>
            </table:table-cell>
            <table:table-cell table:style-name="Tabela67.A1" office:value-type="string">
              <text:p text:style-name="Table_20_Contents">SANDRO BORGES BATISTA (BA 46957)</text:p>
            </table:table-cell>
          </table:table-row>
          <table:table-row table:style-name="TableLine2286378052784"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10"/>
        <table:table table:name="Tabela68" table:style-name="Tabela68">
          <table:table-column table:style-name="Tabela68.A"/>
          <table:table-column table:style-name="Tabela68.B"/>
          <table:table-row table:style-name="TableLine2286378069104"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 table:style-name="TableLine2286378069104"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8077273-32.2022.8.05.0001 EMBARGOS DE DECLARAÇÃO CÍVEL</text:p>
            </table:table-cell>
          </table:table-row>
          <table:table-row table:style-name="TableLine2286378069104"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PILAR CELIA TOBIO DE CLARO</text:p>
            </table:table-cell>
          </table:table-row>
          <table:table-row table:style-name="TableLine2286378069104"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ESTADO DA BAHIA</text:p>
            </table:table-cell>
          </table:table-row>
          <table:table-row table:style-name="TableLine2286378069104"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SERGIO GUSTAVO CARVALHO SAMPAIO</text:p>
            </table:table-cell>
          </table:table-row>
          <table:table-row table:style-name="TableLine2286378069104"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MILENA CORREIA SILVA (BA 54960)</text:p>
            </table:table-cell>
          </table:table-row>
          <table:table-row table:style-name="TableLine2286378069104">
            <table:table-cell table:style-name="Tabela68.A1" office:value-type="string">
              <text:p text:style-name="P7"/>
            </table:table-cell>
            <table:table-cell table:style-name="Tabela68.A1" office:value-type="string">
              <text:p text:style-name="Table_20_Contents">SERGIO GUSTAVO CARVALHO SAMPAIO (BA 38920)</text:p>
            </table:table-cell>
          </table:table-row>
          <table:table-row table:style-name="TableLine2286378069104"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10"/>
        <table:table table:name="Tabela69" table:style-name="Tabela69">
          <table:table-column table:style-name="Tabela69.A"/>
          <table:table-column table:style-name="Tabela69.B"/>
          <table:table-row table:style-name="TableLine2286378072368"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 table:style-name="TableLine2286378072368"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8000057-33.2017.8.05.0142 EMBARGOS DE DECLARAÇÃO CÍVEL</text:p>
            </table:table-cell>
          </table:table-row>
          <table:table-row table:style-name="TableLine2286378072368"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PILAR CELIA TOBIO DE CLARO</text:p>
            </table:table-cell>
          </table:table-row>
          <table:table-row table:style-name="TableLine2286378072368"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MUNICIPIO DE SITIO DO QUINTO</text:p>
            </table:table-cell>
          </table:table-row>
          <table:table-row table:style-name="TableLine2286378072368"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JOSE FLAVIO DE OLIVEIRA CARVALHO</text:p>
            </table:table-cell>
          </table:table-row>
          <table:table-row table:style-name="TableLine2286378072368"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ADALBERTO SANTOS SANTANA (BA 43265)</text:p>
            </table:table-cell>
          </table:table-row>
          <table:table-row table:style-name="TableLine2286378072368">
            <table:table-cell table:style-name="Tabela69.A1" office:value-type="string">
              <text:p text:style-name="P7"/>
            </table:table-cell>
            <table:table-cell table:style-name="Tabela69.A1" office:value-type="string">
              <text:p text:style-name="Table_20_Contents">ALLAN OLIVEIRA LIMA (BA 30276)</text:p>
            </table:table-cell>
          </table:table-row>
          <table:table-row table:style-name="TableLine2286378072368">
            <table:table-cell table:style-name="Tabela69.A1" office:value-type="string">
              <text:p text:style-name="P7"/>
            </table:table-cell>
            <table:table-cell table:style-name="Tabela69.A1" office:value-type="string">
              <text:p text:style-name="Table_20_Contents">KLEITON GONCALVES DE CARVALHO (BA 51141)</text:p>
            </table:table-cell>
          </table:table-row>
          <table:table-row table:style-name="TableLine2286378072368"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10"/>
        <table:table table:name="Tabela70" table:style-name="Tabela70">
          <table:table-column table:style-name="Tabela70.A"/>
          <table:table-column table:style-name="Tabela70.B"/>
          <table:table-row table:style-name="TableLine2286378082432"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 table:style-name="TableLine2286378082432"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8040584-26.2021.8.05.0000 EMBARGOS DE DECLARAÇÃO CÍVEL</text:p>
            </table:table-cell>
          </table:table-row>
          <table:table-row table:style-name="TableLine2286378082432"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PILAR CELIA TOBIO DE CLARO</text:p>
            </table:table-cell>
          </table:table-row>
          <table:table-row table:style-name="TableLine2286378082432"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VOTORANTIM CIMENTOS S.A.</text:p>
            </table:table-cell>
          </table:table-row>
          <table:table-row table:style-name="TableLine2286378082432"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SANDRA REGINA DOS SANTOS</text:p>
            </table:table-cell>
          </table:table-row>
          <table:table-row table:style-name="TableLine2286378082432"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JOAO FRANCISCO ALVES ROSA (BA 17023)</text:p>
            </table:table-cell>
          </table:table-row>
          <table:table-row table:style-name="TableLine2286378082432">
            <table:table-cell table:style-name="Tabela70.A1" office:value-type="string">
              <text:p text:style-name="P7"/>
            </table:table-cell>
            <table:table-cell table:style-name="Tabela70.A1" office:value-type="string">
              <text:p text:style-name="Table_20_Contents">MARCO ANTONIO GOULART LANES (BA 41977)</text:p>
            </table:table-cell>
          </table:table-row>
          <table:table-row table:style-name="TableLine2286378082432">
            <table:table-cell table:style-name="Tabela70.A1" office:value-type="string">
              <text:p text:style-name="P7"/>
            </table:table-cell>
            <table:table-cell table:style-name="Tabela70.A1" office:value-type="string">
              <text:p text:style-name="Table_20_Contents">ELBAMAIR CONCEICAO MATOS DINIZ GONCALVES (BA 44797)</text:p>
            </table:table-cell>
          </table:table-row>
          <table:table-row table:style-name="TableLine2286378082432">
            <table:table-cell table:style-name="Tabela70.A1" office:value-type="string">
              <text:p text:style-name="P7"/>
            </table:table-cell>
            <table:table-cell table:style-name="Tabela70.A1" office:value-type="string">
              <text:p text:style-name="Table_20_Contents">MARCOS SAMPAIO DE SOUZA (BA 15899)</text:p>
            </table:table-cell>
          </table:table-row>
          <table:table-row table:style-name="TableLine2286378082432">
            <table:table-cell table:style-name="Tabela70.A1" office:value-type="string">
              <text:p text:style-name="P7"/>
            </table:table-cell>
            <table:table-cell table:style-name="Tabela70.A1" office:value-type="string">
              <text:p text:style-name="Table_20_Contents">NEILA CRISTINA BOAVENTURA AMARAL (BA 35841)</text:p>
            </table:table-cell>
          </table:table-row>
          <table:table-row table:style-name="TableLine2286378082432">
            <table:table-cell table:style-name="Tabela70.A1" office:value-type="string">
              <text:p text:style-name="P7"/>
            </table:table-cell>
            <table:table-cell table:style-name="Tabela70.A1" office:value-type="string">
              <text:p text:style-name="Table_20_Contents">ROBERTA MIRANDA TORRES (BA 50669)</text:p>
            </table:table-cell>
          </table:table-row>
          <table:table-row table:style-name="TableLine2286378082432">
            <table:table-cell table:style-name="Tabela70.A1" office:value-type="string">
              <text:p text:style-name="P7"/>
            </table:table-cell>
            <table:table-cell table:style-name="Tabela70.A1" office:value-type="string">
              <text:p text:style-name="Table_20_Contents">TERCIO ROBERTO PEIXOTO SOUZA (BA 18573)</text:p>
            </table:table-cell>
          </table:table-row>
          <table:table-row table:style-name="TableLine2286378082432">
            <table:table-cell table:style-name="Tabela70.A1" office:value-type="string">
              <text:p text:style-name="P7"/>
            </table:table-cell>
            <table:table-cell table:style-name="Tabela70.A1" office:value-type="string">
              <text:p text:style-name="Table_20_Contents">THIAGO CARVALHO BORGES (BA 16802)</text:p>
            </table:table-cell>
          </table:table-row>
          <table:table-row table:style-name="TableLine2286378082432"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10"/>
        <table:table table:name="Tabela71" table:style-name="Tabela71">
          <table:table-column table:style-name="Tabela71.A"/>
          <table:table-column table:style-name="Tabela71.B"/>
          <table:table-row table:style-name="TableLine2286378092768"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ext:soft-page-break/>
          <table:table-row table:style-name="TableLine2286378092768"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0387450-36.2013.8.05.0001 EMBARGOS DE DECLARAÇÃO CÍVEL</text:p>
            </table:table-cell>
          </table:table-row>
          <table:table-row table:style-name="TableLine2286378092768"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PILAR CELIA TOBIO DE CLARO</text:p>
            </table:table-cell>
          </table:table-row>
          <table:table-row table:style-name="TableLine2286378092768"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MUNICIPIO DE SALVADOR</text:p>
            </table:table-cell>
          </table:table-row>
          <table:table-row table:style-name="TableLine2286378092768"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LOCADORA DE VEICULOS CAXANGA LTDA</text:p>
            </table:table-cell>
          </table:table-row>
          <table:table-row table:style-name="TableLine2286378092768"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ANA PAULA GOMES MEDEIROS FERNANDES DA COSTA (PE 46405)</text:p>
            </table:table-cell>
          </table:table-row>
          <table:table-row table:style-name="TableLine2286378092768">
            <table:table-cell table:style-name="Tabela71.A1" office:value-type="string">
              <text:p text:style-name="P7"/>
            </table:table-cell>
            <table:table-cell table:style-name="Tabela71.A1" office:value-type="string">
              <text:p text:style-name="Table_20_Contents">EDIEL LOPES FRAZAO (PE 13497)</text:p>
            </table:table-cell>
          </table:table-row>
          <table:table-row table:style-name="TableLine2286378092768">
            <table:table-cell table:style-name="Tabela71.A1" office:value-type="string">
              <text:p text:style-name="P7"/>
            </table:table-cell>
            <table:table-cell table:style-name="Tabela71.A1" office:value-type="string">
              <text:p text:style-name="Table_20_Contents">LEONARDO OLIVEIRA SILVA (PE 21761)</text:p>
            </table:table-cell>
          </table:table-row>
          <table:table-row table:style-name="TableLine2286378092768">
            <table:table-cell table:style-name="Tabela71.A1" office:value-type="string">
              <text:p text:style-name="P7"/>
            </table:table-cell>
            <table:table-cell table:style-name="Tabela71.A1" office:value-type="string">
              <text:p text:style-name="Table_20_Contents">RAFAEL GOMES PIMENTEL (PE 30989)</text:p>
            </table:table-cell>
          </table:table-row>
          <table:table-row table:style-name="TableLine2286378092768"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10"/>
        <table:table table:name="Tabela72" table:style-name="Tabela72">
          <table:table-column table:style-name="Tabela72.A"/>
          <table:table-column table:style-name="Tabela72.B"/>
          <table:table-row table:style-name="TableLine2286378091408"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 table:style-name="TableLine2286378091408"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8001422-30.2018.8.05.0032 EMBARGOS DE DECLARAÇÃO CÍVEL</text:p>
            </table:table-cell>
          </table:table-row>
          <table:table-row table:style-name="TableLine2286378091408"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PILAR CELIA TOBIO DE CLARO</text:p>
            </table:table-cell>
          </table:table-row>
          <table:table-row table:style-name="TableLine2286378091408"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MUNICIPIO DE BRUMADO</text:p>
            </table:table-cell>
          </table:table-row>
          <table:table-row table:style-name="TableLine2286378091408"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DEFENSORIA PUBLICA DO ESTADO DA BAHIA</text:p>
            </table:table-cell>
          </table:table-row>
          <table:table-row table:style-name="TableLine2286378091408"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EDILTON DE OLIVEIRA TELES (BA 15806)</text:p>
            </table:table-cell>
          </table:table-row>
          <table:table-row table:style-name="TableLine2286378091408">
            <table:table-cell table:style-name="Tabela72.A1" office:value-type="string">
              <text:p text:style-name="P7"/>
            </table:table-cell>
            <table:table-cell table:style-name="Tabela72.A1" office:value-type="string">
              <text:p text:style-name="Table_20_Contents">EDILTON DE OLIVEIRA TELES (BA 15806)</text:p>
            </table:table-cell>
          </table:table-row>
          <table:table-row table:style-name="TableLine2286378091408"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10"/>
        <table:table table:name="Tabela73" table:style-name="Tabela73">
          <table:table-column table:style-name="Tabela73.A"/>
          <table:table-column table:style-name="Tabela73.B"/>
          <table:table-row table:style-name="TableLine2286378098480"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 table:style-name="TableLine2286378098480"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8005117-15.2023.8.05.0000 EMBARGOS DE DECLARAÇÃO CÍVEL</text:p>
            </table:table-cell>
          </table:table-row>
          <table:table-row table:style-name="TableLine2286378098480"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PILAR CELIA TOBIO DE CLARO</text:p>
            </table:table-cell>
          </table:table-row>
          <table:table-row table:style-name="TableLine2286378098480"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BANCO ITAUCARD S.A.</text:p>
            </table:table-cell>
          </table:table-row>
          <table:table-row table:style-name="TableLine2286378098480"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SEBASTIAO CEZAR MARTINS DOS SANTOS</text:p>
            </table:table-cell>
          </table:table-row>
          <table:table-row table:style-name="TableLine2286378098480"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ROBERTA BEATRIZ DO NASCIMENTO (BA 46617)</text:p>
            </table:table-cell>
          </table:table-row>
          <table:table-row table:style-name="TableLine2286378098480">
            <table:table-cell table:style-name="Tabela73.A1" office:value-type="string">
              <text:p text:style-name="P7"/>
            </table:table-cell>
            <table:table-cell table:style-name="Tabela73.A1" office:value-type="string">
              <text:p text:style-name="Table_20_Contents">ANDRE SILVA SANTOS DE CARVALHO (RN 13134)</text:p>
            </table:table-cell>
          </table:table-row>
          <table:table-row table:style-name="TableLine2286378098480"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10"/>
        <table:table table:name="Tabela74" table:style-name="Tabela74">
          <table:table-column table:style-name="Tabela74.A"/>
          <table:table-column table:style-name="Tabela74.B"/>
          <table:table-row table:style-name="TableLine2286378113712"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 table:style-name="TableLine2286378113712"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8002647-39.2020.8.05.0154 EMBARGOS DE DECLARAÇÃO CÍVEL</text:p>
            </table:table-cell>
          </table:table-row>
          <table:table-row table:style-name="TableLine2286378113712"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PILAR CELIA TOBIO DE CLARO</text:p>
            </table:table-cell>
          </table:table-row>
          <table:table-row table:style-name="TableLine2286378113712"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BANCO ITAUCARD S.A.</text:p>
            </table:table-cell>
          </table:table-row>
          <table:table-row table:style-name="TableLine2286378113712"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RAFAEL SANTOS COSTA</text:p>
            </table:table-cell>
          </table:table-row>
          <table:table-row table:style-name="TableLine2286378113712"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ROBERTA BEATRIZ DO NASCIMENTO (BA 46617)</text:p>
            </table:table-cell>
          </table:table-row>
          <table:table-row table:style-name="TableLine2286378113712"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10"/>
        <table:table table:name="Tabela75" table:style-name="Tabela75">
          <table:table-column table:style-name="Tabela75.A"/>
          <table:table-column table:style-name="Tabela75.B"/>
          <table:table-row table:style-name="TableLine2286378103376"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 table:style-name="TableLine2286378103376"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8003882-10.2020.8.05.0229 EMBARGOS DE DECLARAÇÃO CÍVEL</text:p>
            </table:table-cell>
          </table:table-row>
          <table:table-row table:style-name="TableLine2286378103376"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MARIA DE LOURDES PINHO MEDAUAR</text:p>
            </table:table-cell>
          </table:table-row>
          <table:table-row table:style-name="TableLine2286378103376"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ITAU UNIBANCO S.A.</text:p>
            </table:table-cell>
          </table:table-row>
          <table:table-row table:style-name="TableLine2286378103376"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LIDIAN MENDES DA SILVA</text:p>
            </table:table-cell>
          </table:table-row>
          <table:table-row table:style-name="TableLine2286378103376"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ROBERTA BEATRIZ DO NASCIMENTO (BA 46617)</text:p>
            </table:table-cell>
          </table:table-row>
          <table:table-row table:style-name="TableLine2286378103376"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10"/>
        <table:table table:name="Tabela76" table:style-name="Tabela76">
          <table:table-column table:style-name="Tabela76.A"/>
          <table:table-column table:style-name="Tabela76.B"/>
          <table:table-row table:style-name="TableLine2286378112624"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 table:style-name="TableLine2286378112624"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0543968-83.2015.8.05.0001 EMBARGOS DE DECLARAÇÃO CÍVEL</text:p>
            </table:table-cell>
          </table:table-row>
          <table:table-row table:style-name="TableLine2286378112624"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MARIA DE LOURDES PINHO MEDAUAR</text:p>
            </table:table-cell>
          </table:table-row>
          <table:table-row table:style-name="TableLine2286378112624"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RESERVA 3 INCORPORADORA S.A.</text:p>
            </table:table-cell>
          </table:table-row>
          <table:table-row table:style-name="TableLine2286378112624"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JACIEL BARRETO LOPES</text:p>
            </table:table-cell>
          </table:table-row>
          <table:table-row table:style-name="TableLine2286378112624"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FABIO RIVELLI (BA 34908)</text:p>
            </table:table-cell>
          </table:table-row>
          <table:table-row table:style-name="TableLine2286378112624">
            <table:table-cell table:style-name="Tabela76.A1" office:value-type="string">
              <text:p text:style-name="P7"/>
            </table:table-cell>
            <table:table-cell table:style-name="Tabela76.A1" office:value-type="string">
              <text:p text:style-name="Table_20_Contents">WILLIAN GUIMARAES DA SILVA (BA 34128)</text:p>
            </table:table-cell>
          </table:table-row>
          <table:table-row table:style-name="TableLine2286378112624"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10"><text:soft-page-break/></text:p>
        <table:table table:name="Tabela77" table:style-name="Tabela77">
          <table:table-column table:style-name="Tabela77.A"/>
          <table:table-column table:style-name="Tabela77.B"/>
          <table:table-row table:style-name="TableLine2286378110992"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 table:style-name="TableLine2286378110992"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8046714-95.2022.8.05.0000 HABEAS CORPUS CíVEL</text:p>
            </table:table-cell>
          </table:table-row>
          <table:table-row table:style-name="TableLine2286378110992"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MARIA DE LOURDES PINHO MEDAUAR</text:p>
            </table:table-cell>
          </table:table-row>
          <table:table-row table:style-name="TableLine2286378110992"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JOANDERSON SILVA SUZART</text:p>
            </table:table-cell>
          </table:table-row>
          <table:table-row table:style-name="TableLine2286378110992"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JUIZ DE DIREITO DA 1ª VARA DOS FEITOS DE RELAÇÃO DE CONSUMO CÍVEIS E COMERCIAIS DA COMARCA DE UTINGA-BA</text:p>
            </table:table-cell>
          </table:table-row>
          <table:table-row table:style-name="TableLine2286378110992"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EMANUEL LUCAS DE ABREU E SILVA (BA 65642)</text:p>
            </table:table-cell>
          </table:table-row>
          <table:table-row table:style-name="TableLine2286378110992"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10"/>
        <table:table table:name="Tabela78" table:style-name="Tabela78">
          <table:table-column table:style-name="Tabela78.A"/>
          <table:table-column table:style-name="Tabela78.B"/>
          <table:table-row table:style-name="TableLine2286378121328"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 table:style-name="TableLine2286378121328"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0571698-06.2014.8.05.0001 EMBARGOS DE DECLARAÇÃO CÍVEL</text:p>
            </table:table-cell>
          </table:table-row>
          <table:table-row table:style-name="TableLine2286378121328"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MARIA DE LOURDES PINHO MEDAUAR</text:p>
            </table:table-cell>
          </table:table-row>
          <table:table-row table:style-name="TableLine2286378121328"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ESTADO DA BAHIA</text:p>
            </table:table-cell>
          </table:table-row>
          <table:table-row table:style-name="TableLine2286378121328"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ELZA MARIA FERREIRA GUSMAO</text:p>
            </table:table-cell>
          </table:table-row>
          <table:table-row table:style-name="TableLine2286378121328"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WAGNER VELOSO MARTINS (BA 37160)</text:p>
            </table:table-cell>
          </table:table-row>
          <table:table-row table:style-name="TableLine2286378121328"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10"/>
        <table:table table:name="Tabela79" table:style-name="Tabela79">
          <table:table-column table:style-name="Tabela79.A"/>
          <table:table-column table:style-name="Tabela79.B"/>
          <table:table-row table:style-name="TableLine2286378125680"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 table:style-name="TableLine2286378125680"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8003190-45.2022.8.05.0001 EMBARGOS DE DECLARAÇÃO CÍVEL</text:p>
            </table:table-cell>
          </table:table-row>
          <table:table-row table:style-name="TableLine2286378125680"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MARIA DE LOURDES PINHO MEDAUAR</text:p>
            </table:table-cell>
          </table:table-row>
          <table:table-row table:style-name="TableLine2286378125680"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BANCO SANTANDER (BRASIL) S.A.</text:p>
            </table:table-cell>
          </table:table-row>
          <table:table-row table:style-name="TableLine2286378125680"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HILBIRATAN LIMA DE JESUS</text:p>
            </table:table-cell>
          </table:table-row>
          <table:table-row table:style-name="TableLine2286378125680"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PAULO ROBERTO TEIXEIRA TRINO JUNIOR (RJ 87929)</text:p>
            </table:table-cell>
          </table:table-row>
          <table:table-row table:style-name="TableLine2286378125680">
            <table:table-cell table:style-name="Tabela79.A1" office:value-type="string">
              <text:p text:style-name="P7"/>
            </table:table-cell>
            <table:table-cell table:style-name="Tabela79.A1" office:value-type="string">
              <text:p text:style-name="Table_20_Contents">PEDRO FRANCISCO GUIMARAES SOLINO (BA 44759)</text:p>
            </table:table-cell>
          </table:table-row>
          <table:table-row table:style-name="TableLine2286378125680"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10"/>
        <table:table table:name="Tabela80" table:style-name="Tabela80">
          <table:table-column table:style-name="Tabela80.A"/>
          <table:table-column table:style-name="Tabela80.B"/>
          <table:table-row table:style-name="TableLine2286378135200"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 table:style-name="TableLine2286378135200"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0502590-68.2016.8.05.0113 EMBARGOS DE DECLARAÇÃO CÍVEL</text:p>
            </table:table-cell>
          </table:table-row>
          <table:table-row table:style-name="TableLine2286378135200"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MARIA DE LOURDES PINHO MEDAUAR</text:p>
            </table:table-cell>
          </table:table-row>
          <table:table-row table:style-name="TableLine2286378135200"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ALDRI LIRA DOS SANTOS</text:p>
            </table:table-cell>
          </table:table-row>
          <table:table-row table:style-name="TableLine2286378135200"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MUNICIPIO DE ITABUNA</text:p>
            </table:table-cell>
          </table:table-row>
          <table:table-row table:style-name="TableLine2286378135200"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ALVARO LUIZ FERREIRA SANTOS (BA 9465)</text:p>
            </table:table-cell>
          </table:table-row>
          <table:table-row table:style-name="TableLine2286378135200">
            <table:table-cell table:style-name="Tabela80.A1" office:value-type="string">
              <text:p text:style-name="P7"/>
            </table:table-cell>
            <table:table-cell table:style-name="Tabela80.A1" office:value-type="string">
              <text:p text:style-name="Table_20_Contents">FREDERICO MATOS DE OLIVEIRA (BA 20450)</text:p>
            </table:table-cell>
          </table:table-row>
          <table:table-row table:style-name="TableLine2286378135200">
            <table:table-cell table:style-name="Tabela80.A1" office:value-type="string">
              <text:p text:style-name="P7"/>
            </table:table-cell>
            <table:table-cell table:style-name="Tabela80.A1" office:value-type="string">
              <text:p text:style-name="Table_20_Contents">JEAN PAULO MASCARENHAS CARDOSO SANTOS (BA 54417)</text:p>
            </table:table-cell>
          </table:table-row>
          <table:table-row table:style-name="TableLine2286378135200">
            <table:table-cell table:style-name="Tabela80.A1" office:value-type="string">
              <text:p text:style-name="P7"/>
            </table:table-cell>
            <table:table-cell table:style-name="Tabela80.A1" office:value-type="string">
              <text:p text:style-name="Table_20_Contents">MATEUS WILDBERGER SANTANA LISBOA (BA 33031)</text:p>
            </table:table-cell>
          </table:table-row>
          <table:table-row table:style-name="TableLine2286378135200"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10"/>
        <table:table table:name="Tabela81" table:style-name="Tabela81">
          <table:table-column table:style-name="Tabela81.A"/>
          <table:table-column table:style-name="Tabela81.B"/>
          <table:table-row table:style-name="TableLine2286378143088"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 table:style-name="TableLine2286378143088"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0006226-08.2011.8.05.0103 EMBARGOS DE DECLARAÇÃO CÍVEL</text:p>
            </table:table-cell>
          </table:table-row>
          <table:table-row table:style-name="TableLine2286378143088"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MARIA DE LOURDES PINHO MEDAUAR</text:p>
            </table:table-cell>
          </table:table-row>
          <table:table-row table:style-name="TableLine2286378143088"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ELENITA MARIA AVILA TRUTA</text:p>
            </table:table-cell>
          </table:table-row>
          <table:table-row table:style-name="TableLine2286378143088"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Coelbagrupo Neoenergia</text:p>
            </table:table-cell>
          </table:table-row>
          <table:table-row table:style-name="TableLine2286378143088">
            <table:table-cell table:style-name="Tabela81.A1" office:value-type="string">
              <text:p text:style-name="Table_20_Contents">Advogado(s):</text:p>
            </table:table-cell>
            <table:table-cell table:style-name="Tabela81.A1" office:value-type="string">
              <text:p text:style-name="Table_20_Contents">ANTONIO PINTO MADUREIRA (BA 3569)</text:p>
            </table:table-cell>
          </table:table-row>
          <table:table-row table:style-name="TableLine2286378143088">
            <table:table-cell table:style-name="Tabela81.A1" office:value-type="string">
              <text:p text:style-name="P7"/>
            </table:table-cell>
            <table:table-cell table:style-name="Tabela81.A1" office:value-type="string">
              <text:p text:style-name="Table_20_Contents">GRACIANNE GOES PITOMBO (BA 26112)</text:p>
            </table:table-cell>
          </table:table-row>
          <table:table-row table:style-name="TableLine2286378143088">
            <table:table-cell table:style-name="Tabela81.A1" office:value-type="string">
              <text:p text:style-name="P7"/>
            </table:table-cell>
            <table:table-cell table:style-name="Tabela81.A1" office:value-type="string">
              <text:p text:style-name="Table_20_Contents">LEANDRO CAMPOS BISPO (BA 37440)</text:p>
            </table:table-cell>
          </table:table-row>
          <table:table-row table:style-name="TableLine2286378143088">
            <table:table-cell table:style-name="Tabela81.A1" office:value-type="string">
              <text:p text:style-name="P7"/>
            </table:table-cell>
            <table:table-cell table:style-name="Tabela81.A1" office:value-type="string">
              <text:p text:style-name="Table_20_Contents">ENY BITTENCOURT (BA 29442)</text:p>
            </table:table-cell>
          </table:table-row>
          <table:table-row table:style-name="TableLine2286378143088"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10"/>
        <table:table table:name="Tabela82" table:style-name="Tabela82">
          <table:table-column table:style-name="Tabela82.A"/>
          <table:table-column table:style-name="Tabela82.B"/>
          <table:table-row table:style-name="TableLine2286378143904"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ext:soft-page-break/>
          <table:table-row table:style-name="TableLine2286378143904"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0508815-86.2015.8.05.0001 EMBARGOS DE DECLARAÇÃO CÍVEL</text:p>
            </table:table-cell>
          </table:table-row>
          <table:table-row table:style-name="TableLine2286378143904"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MARIA DE LOURDES PINHO MEDAUAR</text:p>
            </table:table-cell>
          </table:table-row>
          <table:table-row table:style-name="TableLine2286378143904"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ITAU UNIBANCO S.A.</text:p>
            </table:table-cell>
          </table:table-row>
          <table:table-row table:style-name="TableLine2286378143904"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TEREZINHA MARIA LOURENCETTI SPEZIA</text:p>
            </table:table-cell>
          </table:table-row>
          <table:table-row table:style-name="TableLine2286378143904"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FERNANDO DENIS MARTINS (SP 18242)</text:p>
            </table:table-cell>
          </table:table-row>
          <table:table-row table:style-name="TableLine2286378143904">
            <table:table-cell table:style-name="Tabela82.A1" office:value-type="string">
              <text:p text:style-name="P7"/>
            </table:table-cell>
            <table:table-cell table:style-name="Tabela82.A1" office:value-type="string">
              <text:p text:style-name="Table_20_Contents">WILLIAM CARMONA MAYA (SP 25719)</text:p>
            </table:table-cell>
          </table:table-row>
          <table:table-row table:style-name="TableLine2286378143904">
            <table:table-cell table:style-name="Tabela82.A1" office:value-type="string">
              <text:p text:style-name="P7"/>
            </table:table-cell>
            <table:table-cell table:style-name="Tabela82.A1" office:value-type="string">
              <text:p text:style-name="Table_20_Contents">ANTONIO CARLOS SOUTO COSTA (BA 16677)</text:p>
            </table:table-cell>
          </table:table-row>
          <table:table-row table:style-name="TableLine2286378143904"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10"/>
        <table:table table:name="Tabela83" table:style-name="Tabela83">
          <table:table-column table:style-name="Tabela83.A"/>
          <table:table-column table:style-name="Tabela83.B"/>
          <table:table-row table:style-name="TableLine2286378152608"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 table:style-name="TableLine2286378152608"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0546062-96.2018.8.05.0001 EMBARGOS DE DECLARAÇÃO CÍVEL</text:p>
            </table:table-cell>
          </table:table-row>
          <table:table-row table:style-name="TableLine2286378152608"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MARIA DE LOURDES PINHO MEDAUAR</text:p>
            </table:table-cell>
          </table:table-row>
          <table:table-row table:style-name="TableLine2286378152608"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ESTADO DA BAHIA</text:p>
            </table:table-cell>
          </table:table-row>
          <table:table-row table:style-name="TableLine2286378152608"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PAULO SERGIO SANTANA DOS SANTOS</text:p>
            </table:table-cell>
          </table:table-row>
          <table:table-row table:style-name="TableLine2286378152608"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WAGNER VELOSO MARTINS (BA 37160)</text:p>
            </table:table-cell>
          </table:table-row>
          <table:table-row table:style-name="TableLine2286378152608"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10"/>
        <table:table table:name="Tabela84" table:style-name="Tabela84">
          <table:table-column table:style-name="Tabela84.A"/>
          <table:table-column table:style-name="Tabela84.B"/>
          <table:table-row table:style-name="TableLine2286378138464"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 table:style-name="TableLine2286378138464"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0000080-38.1995.8.05.0223 EMBARGOS DE DECLARAÇÃO CÍVEL</text:p>
            </table:table-cell>
          </table:table-row>
          <table:table-row table:style-name="TableLine2286378138464"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MARIA DE LOURDES PINHO MEDAUAR</text:p>
            </table:table-cell>
          </table:table-row>
          <table:table-row table:style-name="TableLine2286378138464"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VIACAO NOVO HORIZONTE LTDA</text:p>
            </table:table-cell>
          </table:table-row>
          <table:table-row table:style-name="TableLine2286378138464"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SELMA BRANDAO SANTIAGO LESSA</text:p>
            </table:table-cell>
          </table:table-row>
          <table:table-row table:style-name="TableLine2286378138464">
            <table:table-cell table:style-name="Tabela84.A1" office:value-type="string">
              <text:p text:style-name="Table_20_Contents">Advogado(s):</text:p>
            </table:table-cell>
            <table:table-cell table:style-name="Tabela84.A1" office:value-type="string">
              <text:p text:style-name="Table_20_Contents">ICARO NEVES COSTA GOMES (BA 69073)</text:p>
            </table:table-cell>
          </table:table-row>
          <table:table-row table:style-name="TableLine2286378138464">
            <table:table-cell table:style-name="Tabela84.A1" office:value-type="string">
              <text:p text:style-name="P7"/>
            </table:table-cell>
            <table:table-cell table:style-name="Tabela84.A1" office:value-type="string">
              <text:p text:style-name="Table_20_Contents">JOSE RENATO FREITAS REGO (BA 31686)</text:p>
            </table:table-cell>
          </table:table-row>
          <table:table-row table:style-name="TableLine2286378138464">
            <table:table-cell table:style-name="Tabela84.A1" office:value-type="string">
              <text:p text:style-name="P7"/>
            </table:table-cell>
            <table:table-cell table:style-name="Tabela84.A1" office:value-type="string">
              <text:p text:style-name="Table_20_Contents">JULIO RODRIGO XAVIER MEIRA (BA 32886)</text:p>
            </table:table-cell>
          </table:table-row>
          <table:table-row table:style-name="TableLine2286378138464">
            <table:table-cell table:style-name="Tabela84.A1" office:value-type="string">
              <text:p text:style-name="P7"/>
            </table:table-cell>
            <table:table-cell table:style-name="Tabela84.A1" office:value-type="string">
              <text:p text:style-name="Table_20_Contents">PEDRO RISERIO DA SILVA (BA 9906)</text:p>
            </table:table-cell>
          </table:table-row>
          <table:table-row table:style-name="TableLine2286378138464">
            <table:table-cell table:style-name="Tabela84.A1" office:value-type="string">
              <text:p text:style-name="P7"/>
            </table:table-cell>
            <table:table-cell table:style-name="Tabela84.A1" office:value-type="string">
              <text:p text:style-name="Table_20_Contents">TANIA VAINSENCHER (PE 20124)</text:p>
            </table:table-cell>
          </table:table-row>
          <table:table-row table:style-name="TableLine2286378138464">
            <table:table-cell table:style-name="Tabela84.A1" office:value-type="string">
              <text:p text:style-name="P7"/>
            </table:table-cell>
            <table:table-cell table:style-name="Tabela84.A1" office:value-type="string">
              <text:p text:style-name="Table_20_Contents">ANA CAROLINA DE OLIVEIRA BRANDAO (BA 36902)</text:p>
            </table:table-cell>
          </table:table-row>
          <table:table-row table:style-name="TableLine2286378138464">
            <table:table-cell table:style-name="Tabela84.A1" office:value-type="string">
              <text:p text:style-name="P7"/>
            </table:table-cell>
            <table:table-cell table:style-name="Tabela84.A1" office:value-type="string">
              <text:p text:style-name="Table_20_Contents">MOIZES DE OLIVEIRA (BA 459)</text:p>
            </table:table-cell>
          </table:table-row>
          <table:table-row table:style-name="TableLine2286378138464">
            <table:table-cell table:style-name="Tabela84.A1" office:value-type="string">
              <text:p text:style-name="P7"/>
            </table:table-cell>
            <table:table-cell table:style-name="Tabela84.A1" office:value-type="string">
              <text:p text:style-name="Table_20_Contents">RAYMUNDO THIAGO HONORATO MANGUEIRA (BA 36904)</text:p>
            </table:table-cell>
          </table:table-row>
          <table:table-row table:style-name="TableLine2286378138464"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10"/>
        <table:table table:name="Tabela85" table:style-name="Tabela85">
          <table:table-column table:style-name="Tabela85.A"/>
          <table:table-column table:style-name="Tabela85.B"/>
          <table:table-row table:style-name="TableLine2286378159136"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 table:style-name="TableLine2286378159136"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8000130-11.2022.8.05.0051 EMBARGOS DE DECLARAÇÃO CÍVEL</text:p>
            </table:table-cell>
          </table:table-row>
          <table:table-row table:style-name="TableLine2286378159136"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EDSON RUY BAHIENSE GUIMARAES</text:p>
            </table:table-cell>
          </table:table-row>
          <table:table-row table:style-name="TableLine2286378159136"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COMPANHIA DE ELETRICIDADE DO ESTADO DA BAHIA COELBA</text:p>
            </table:table-cell>
          </table:table-row>
          <table:table-row table:style-name="TableLine2286378159136"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ISMAEL SOARES SANTOS</text:p>
            </table:table-cell>
          </table:table-row>
          <table:table-row table:style-name="TableLine2286378159136">
            <table:table-cell table:style-name="Tabela85.A1" office:value-type="string">
              <text:p text:style-name="Table_20_Contents">Advogado(s):</text:p>
            </table:table-cell>
            <table:table-cell table:style-name="Tabela85.A1" office:value-type="string">
              <text:p text:style-name="Table_20_Contents">IONE DE SOUZA BRITO (BA 69532)</text:p>
            </table:table-cell>
          </table:table-row>
          <table:table-row table:style-name="TableLine2286378159136">
            <table:table-cell table:style-name="Tabela85.A1" office:value-type="string">
              <text:p text:style-name="P7"/>
            </table:table-cell>
            <table:table-cell table:style-name="Tabela85.A1" office:value-type="string">
              <text:p text:style-name="Table_20_Contents">JEANE NOGUEIRA NOVAIS (BA 51554)</text:p>
            </table:table-cell>
          </table:table-row>
          <table:table-row table:style-name="TableLine2286378159136">
            <table:table-cell table:style-name="Tabela85.A1" office:value-type="string">
              <text:p text:style-name="P7"/>
            </table:table-cell>
            <table:table-cell table:style-name="Tabela85.A1" office:value-type="string">
              <text:p text:style-name="Table_20_Contents">LUCIANA PEREIRA GOMES BROWNE (PE 786)</text:p>
            </table:table-cell>
          </table:table-row>
          <table:table-row table:style-name="TableLine2286378159136">
            <table:table-cell table:style-name="Tabela85.A1" office:value-type="string">
              <text:p text:style-name="P7"/>
            </table:table-cell>
            <table:table-cell table:style-name="Tabela85.A1" office:value-type="string">
              <text:p text:style-name="Table_20_Contents">IONE DE SOUZA BRITO (BA 69532)</text:p>
            </table:table-cell>
          </table:table-row>
          <table:table-row table:style-name="TableLine2286378159136">
            <table:table-cell table:style-name="Tabela85.A1" office:value-type="string">
              <text:p text:style-name="P7"/>
            </table:table-cell>
            <table:table-cell table:style-name="Tabela85.A1" office:value-type="string">
              <text:p text:style-name="Table_20_Contents">JEANE NOGUEIRA NOVAIS (BA 51554)</text:p>
            </table:table-cell>
          </table:table-row>
          <table:table-row table:style-name="TableLine2286378159136">
            <table:table-cell table:style-name="Tabela85.A1" office:value-type="string">
              <text:p text:style-name="P7"/>
            </table:table-cell>
            <table:table-cell table:style-name="Tabela85.A1" office:value-type="string">
              <text:p text:style-name="Table_20_Contents">LUCIANA PEREIRA GOMES BROWNE (PE 786)</text:p>
            </table:table-cell>
          </table:table-row>
          <table:table-row table:style-name="TableLine2286378159136"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10"/>
        <table:table table:name="Tabela86" table:style-name="Tabela86">
          <table:table-column table:style-name="Tabela86.A"/>
          <table:table-column table:style-name="Tabela86.B"/>
          <table:table-row table:style-name="TableLine2286378154784"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 table:style-name="TableLine2286378154784"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8000290-20.2020.8.05.0079 EMBARGOS DE DECLARAÇÃO CÍVEL</text:p>
            </table:table-cell>
          </table:table-row>
          <table:table-row table:style-name="TableLine2286378154784"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MARIO AUGUSTO ALBIANI ALVES JUNIOR</text:p>
            </table:table-cell>
          </table:table-row>
          <table:table-row table:style-name="TableLine2286378154784"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MARIA JAIR DE SOUZA ARAUJO</text:p>
            </table:table-cell>
          </table:table-row>
          <table:table-row table:style-name="TableLine2286378154784"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MUNICIPIO DE EUNAPOLIS</text:p>
            </table:table-cell>
          </table:table-row>
          <table:table-row table:style-name="TableLine2286378154784"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PRISCILA CERQUEIRA BRITTO (BA 32033)</text:p>
            </table:table-cell>
          </table:table-row>
          <table:table-row table:style-name="TableLine2286378154784">
            <table:table-cell table:style-name="Tabela86.A1" office:value-type="string">
              <text:p text:style-name="P7"/>
            </table:table-cell>
            <table:table-cell table:style-name="Tabela86.A1" office:value-type="string">
              <text:p text:style-name="Table_20_Contents">RUY SILVA DOS SANTOS JUNIOR (BA 31641)</text:p>
            </table:table-cell>
          </table:table-row>
          <text:soft-page-break/>
          <table:table-row table:style-name="TableLine2286378154784">
            <table:table-cell table:style-name="Tabela86.A1" office:value-type="string">
              <text:p text:style-name="P7"/>
            </table:table-cell>
            <table:table-cell table:style-name="Tabela86.A1" office:value-type="string">
              <text:p text:style-name="Table_20_Contents">PRISCILA BARBALHO MILHOLO MILLI (BA 19707)</text:p>
            </table:table-cell>
          </table:table-row>
          <table:table-row table:style-name="TableLine2286378154784"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10"/>
        <table:table table:name="Tabela87" table:style-name="Tabela87">
          <table:table-column table:style-name="Tabela87.A"/>
          <table:table-column table:style-name="Tabela87.B"/>
          <table:table-row table:style-name="TableLine2286378182800"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 table:style-name="TableLine2286378182800"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0522431-26.2018.8.05.0001 EMBARGOS DE DECLARAÇÃO CÍVEL</text:p>
            </table:table-cell>
          </table:table-row>
          <table:table-row table:style-name="TableLine2286378182800"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MARIO AUGUSTO ALBIANI ALVES JUNIOR</text:p>
            </table:table-cell>
          </table:table-row>
          <table:table-row table:style-name="TableLine2286378182800"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ESTADO DA BAHIA</text:p>
            </table:table-cell>
          </table:table-row>
          <table:table-row table:style-name="TableLine2286378182800"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ITANA ECA MENEZES DE LUNA REZENDE</text:p>
            </table:table-cell>
          </table:table-row>
          <table:table-row table:style-name="TableLine2286378182800"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ANGELO FRANCO GOMES DE REZENDE (BA 16907)</text:p>
            </table:table-cell>
          </table:table-row>
          <table:table-row table:style-name="TableLine2286378182800">
            <table:table-cell table:style-name="Tabela87.A1" office:value-type="string">
              <text:p text:style-name="P7"/>
            </table:table-cell>
            <table:table-cell table:style-name="Tabela87.A1" office:value-type="string">
              <text:p text:style-name="Table_20_Contents">ITANA ECA MENEZES DE LUNA REZENDE (BA 16828)</text:p>
            </table:table-cell>
          </table:table-row>
          <table:table-row table:style-name="TableLine2286378182800">
            <table:table-cell table:style-name="Tabela87.A1" office:value-type="string">
              <text:p text:style-name="P7"/>
            </table:table-cell>
            <table:table-cell table:style-name="Tabela87.A1" office:value-type="string">
              <text:p text:style-name="Table_20_Contents">SALOMAO COSTA BARRETO (BA 35025)</text:p>
            </table:table-cell>
          </table:table-row>
          <table:table-row table:style-name="TableLine2286378182800">
            <table:table-cell table:style-name="Tabela87.A1" office:value-type="string">
              <text:p text:style-name="P7"/>
            </table:table-cell>
            <table:table-cell table:style-name="Tabela87.A1" office:value-type="string">
              <text:p text:style-name="Table_20_Contents">ANGELO FRANCO GOMES DE REZENDE (BA 16907)</text:p>
            </table:table-cell>
          </table:table-row>
          <table:table-row table:style-name="TableLine2286378182800">
            <table:table-cell table:style-name="Tabela87.A1" office:value-type="string">
              <text:p text:style-name="P7"/>
            </table:table-cell>
            <table:table-cell table:style-name="Tabela87.A1" office:value-type="string">
              <text:p text:style-name="Table_20_Contents">ITANA ECA MENEZES DE LUNA REZENDE (BA 16828)</text:p>
            </table:table-cell>
          </table:table-row>
          <table:table-row table:style-name="TableLine2286378182800">
            <table:table-cell table:style-name="Tabela87.A1" office:value-type="string">
              <text:p text:style-name="P7"/>
            </table:table-cell>
            <table:table-cell table:style-name="Tabela87.A1" office:value-type="string">
              <text:p text:style-name="Table_20_Contents">SALOMAO COSTA BARRETO (BA 35025)</text:p>
            </table:table-cell>
          </table:table-row>
          <table:table-row table:style-name="TableLine2286378182800"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10"/>
        <table:table table:name="Tabela88" table:style-name="Tabela88">
          <table:table-column table:style-name="Tabela88.A"/>
          <table:table-column table:style-name="Tabela88.B"/>
          <table:table-row table:style-name="TableLine2286378188784"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 table:style-name="TableLine2286378188784"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8040292-38.2021.8.05.0001 EMBARGOS DE DECLARAÇÃO CÍVEL</text:p>
            </table:table-cell>
          </table:table-row>
          <table:table-row table:style-name="TableLine2286378188784"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MARIO AUGUSTO ALBIANI ALVES JUNIOR</text:p>
            </table:table-cell>
          </table:table-row>
          <table:table-row table:style-name="TableLine2286378188784"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SUPERINTENDENCIA DE TRANSITO DE SALVADOR</text:p>
            </table:table-cell>
          </table:table-row>
          <table:table-row table:style-name="TableLine2286378188784"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CONSUELO MATOS DE SOUZA</text:p>
            </table:table-cell>
          </table:table-row>
          <table:table-row table:style-name="TableLine2286378188784">
            <table:table-cell table:style-name="Tabela88.A1" office:value-type="string">
              <text:p text:style-name="Table_20_Contents">Advogado(s):</text:p>
            </table:table-cell>
            <table:table-cell table:style-name="Tabela88.A1" office:value-type="string">
              <text:p text:style-name="Table_20_Contents">EVERTON LUAN OLIVEIRA DE FIGUEIREDO (BA 58045)</text:p>
            </table:table-cell>
          </table:table-row>
          <table:table-row table:style-name="TableLine2286378188784">
            <table:table-cell table:style-name="Tabela88.A1" office:value-type="string">
              <text:p text:style-name="P7"/>
            </table:table-cell>
            <table:table-cell table:style-name="Tabela88.A1" office:value-type="string">
              <text:p text:style-name="Table_20_Contents">LAIS PINTO FERREIRA (BA 15186)</text:p>
            </table:table-cell>
          </table:table-row>
          <table:table-row table:style-name="TableLine2286378188784"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10"/>
        <table:table table:name="Tabela89" table:style-name="Tabela89">
          <table:table-column table:style-name="Tabela89.A"/>
          <table:table-column table:style-name="Tabela89.B"/>
          <table:table-row table:style-name="TableLine2286378182256"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 table:style-name="TableLine2286378182256"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8003837-30.2020.8.05.0027 EMBARGOS DE DECLARAÇÃO CÍVEL</text:p>
            </table:table-cell>
          </table:table-row>
          <table:table-row table:style-name="TableLine2286378182256"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MARIO AUGUSTO ALBIANI ALVES JUNIOR</text:p>
            </table:table-cell>
          </table:table-row>
          <table:table-row table:style-name="TableLine2286378182256"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BANCO BRADESCO SA</text:p>
            </table:table-cell>
          </table:table-row>
          <table:table-row table:style-name="TableLine2286378182256"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JULEIDE RODRIGUES MARTINS</text:p>
            </table:table-cell>
          </table:table-row>
          <table:table-row table:style-name="TableLine2286378182256">
            <table:table-cell table:style-name="Tabela89.A1" office:value-type="string">
              <text:p text:style-name="Table_20_Contents">Advogado(s):</text:p>
            </table:table-cell>
            <table:table-cell table:style-name="Tabela89.A1" office:value-type="string">
              <text:p text:style-name="Table_20_Contents">CRISTIANE NOLASCO MONTEIRO DO REGO (BA 8564)</text:p>
            </table:table-cell>
          </table:table-row>
          <table:table-row table:style-name="TableLine2286378182256">
            <table:table-cell table:style-name="Tabela89.A1" office:value-type="string">
              <text:p text:style-name="P7"/>
            </table:table-cell>
            <table:table-cell table:style-name="Tabela89.A1" office:value-type="string">
              <text:p text:style-name="Table_20_Contents">IANNA CARLA CAMARA GOMES (BA 16506)</text:p>
            </table:table-cell>
          </table:table-row>
          <table:table-row table:style-name="TableLine2286378182256">
            <table:table-cell table:style-name="Tabela89.A1" office:value-type="string">
              <text:p text:style-name="P7"/>
            </table:table-cell>
            <table:table-cell table:style-name="Tabela89.A1" office:value-type="string">
              <text:p text:style-name="Table_20_Contents">WALDEMIRO LINS DE ALBUQUERQUE NETO (BA 11552)</text:p>
            </table:table-cell>
          </table:table-row>
          <table:table-row table:style-name="TableLine2286378182256">
            <table:table-cell table:style-name="Tabela89.A1" office:value-type="string">
              <text:p text:style-name="P7"/>
            </table:table-cell>
            <table:table-cell table:style-name="Tabela89.A1" office:value-type="string">
              <text:p text:style-name="Table_20_Contents">LUIZ FERNANDO CARDOSO RAMOS (BA 60601)</text:p>
            </table:table-cell>
          </table:table-row>
          <table:table-row table:style-name="TableLine2286378182256"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10"/>
        <table:table table:name="Tabela90" table:style-name="Tabela90">
          <table:table-column table:style-name="Tabela90.A"/>
          <table:table-column table:style-name="Tabela90.B"/>
          <table:table-row table:style-name="TableLine2286378200480"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 table:style-name="TableLine2286378200480"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8026869-77.2022.8.05.0000 EMBARGOS DE DECLARAÇÃO CÍVEL</text:p>
            </table:table-cell>
          </table:table-row>
          <table:table-row table:style-name="TableLine2286378200480"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MARIO AUGUSTO ALBIANI ALVES JUNIOR</text:p>
            </table:table-cell>
          </table:table-row>
          <table:table-row table:style-name="TableLine2286378200480"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ESTADO DA BAHIA</text:p>
            </table:table-cell>
          </table:table-row>
          <table:table-row table:style-name="TableLine2286378200480"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PRIVALIA SERVICOS DE INFORMACAO LTDA.</text:p>
            </table:table-cell>
          </table:table-row>
          <table:table-row table:style-name="TableLine2286378200480"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EDUARDO FERRAZ GUERRA (SP 15637)</text:p>
            </table:table-cell>
          </table:table-row>
          <table:table-row table:style-name="TableLine2286378200480"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10"/>
        <table:table table:name="Tabela91" table:style-name="Tabela91">
          <table:table-column table:style-name="Tabela91.A"/>
          <table:table-column table:style-name="Tabela91.B"/>
          <table:table-row table:style-name="TableLine2286378192592"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 table:style-name="TableLine2286378192592"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8077433-91.2021.8.05.0001 EMBARGOS DE DECLARAÇÃO CÍVEL</text:p>
            </table:table-cell>
          </table:table-row>
          <table:table-row table:style-name="TableLine2286378192592"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MARIO AUGUSTO ALBIANI ALVES JUNIOR</text:p>
            </table:table-cell>
          </table:table-row>
          <table:table-row table:style-name="TableLine2286378192592"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BANCO ITAUCARD S.A.</text:p>
            </table:table-cell>
          </table:table-row>
          <table:table-row table:style-name="TableLine2286378192592"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CRISTINA MARIA SILVA REGO</text:p>
            </table:table-cell>
          </table:table-row>
          <table:table-row table:style-name="TableLine2286378192592">
            <table:table-cell table:style-name="Tabela91.A1" office:value-type="string">
              <text:p text:style-name="Table_20_Contents">Advogado(s):</text:p>
            </table:table-cell>
            <table:table-cell table:style-name="Tabela91.A1" office:value-type="string">
              <text:p text:style-name="Table_20_Contents">ENY BITTENCOURT (BA 29442)</text:p>
            </table:table-cell>
          </table:table-row>
          <table:table-row table:style-name="TableLine2286378192592">
            <table:table-cell table:style-name="Tabela91.A1" office:value-type="string">
              <text:p text:style-name="P7"/>
            </table:table-cell>
            <table:table-cell table:style-name="Tabela91.A1" office:value-type="string">
              <text:p text:style-name="Table_20_Contents">LORENA PITANGA VARJAO (BA 34700)</text:p>
            </table:table-cell>
          </table:table-row>
          <table:table-row table:style-name="TableLine2286378192592">
            <table:table-cell table:style-name="Tabela91.A1" office:value-type="string">
              <text:p text:style-name="P7"/>
            </table:table-cell>
            <table:table-cell table:style-name="Tabela91.A1" office:value-type="string">
              <text:p text:style-name="Table_20_Contents">EDSON FAHEL DA SILVA NETO (BA 74645)</text:p>
            </table:table-cell>
          </table:table-row>
          <text:soft-page-break/>
          <table:table-row table:style-name="TableLine2286378192592">
            <table:table-cell table:style-name="Tabela91.A1" office:value-type="string">
              <text:p text:style-name="P7"/>
            </table:table-cell>
            <table:table-cell table:style-name="Tabela91.A1" office:value-type="string">
              <text:p text:style-name="Table_20_Contents">MARILENE CARDOSO DE AQUINO FAHEL (BA 31008)</text:p>
            </table:table-cell>
          </table:table-row>
          <table:table-row table:style-name="TableLine2286378192592"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10"/>
        <table:table table:name="Tabela92" table:style-name="Tabela92">
          <table:table-column table:style-name="Tabela92.A"/>
          <table:table-column table:style-name="Tabela92.B"/>
          <table:table-row table:style-name="TableLine2286378198848"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 table:style-name="TableLine2286378198848"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0000574-58.1999.8.05.0126 EMBARGOS DE DECLARAÇÃO CÍVEL</text:p>
            </table:table-cell>
          </table:table-row>
          <table:table-row table:style-name="TableLine2286378198848"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MARIO AUGUSTO ALBIANI ALVES JUNIOR</text:p>
            </table:table-cell>
          </table:table-row>
          <table:table-row table:style-name="TableLine2286378198848"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BANCO DO BRASIL S/A</text:p>
            </table:table-cell>
          </table:table-row>
          <table:table-row table:style-name="TableLine2286378198848"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FABIO ANDRADE LOPES</text:p>
            </table:table-cell>
          </table:table-row>
          <table:table-row table:style-name="TableLine2286378198848"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CELSO DAVID ANTUNES (BA 1141)</text:p>
            </table:table-cell>
          </table:table-row>
          <table:table-row table:style-name="TableLine2286378198848">
            <table:table-cell table:style-name="Tabela92.A1" office:value-type="string">
              <text:p text:style-name="P7"/>
            </table:table-cell>
            <table:table-cell table:style-name="Tabela92.A1" office:value-type="string">
              <text:p text:style-name="Table_20_Contents">FRANCISCO ANTONIO FRAGATA JUNIOR (SP 39768)</text:p>
            </table:table-cell>
          </table:table-row>
          <table:table-row table:style-name="TableLine2286378198848">
            <table:table-cell table:style-name="Tabela92.A1" office:value-type="string">
              <text:p text:style-name="P7"/>
            </table:table-cell>
            <table:table-cell table:style-name="Tabela92.A1" office:value-type="string">
              <text:p text:style-name="Table_20_Contents">GUSTAVO GERBASI GOMES DIAS (BA 25254)</text:p>
            </table:table-cell>
          </table:table-row>
          <table:table-row table:style-name="TableLine2286378198848">
            <table:table-cell table:style-name="Tabela92.A1" office:value-type="string">
              <text:p text:style-name="P7"/>
            </table:table-cell>
            <table:table-cell table:style-name="Tabela92.A1" office:value-type="string">
              <text:p text:style-name="Table_20_Contents">LUIS CARLOS MONTEIRO LAURENCO (BA 16780)</text:p>
            </table:table-cell>
          </table:table-row>
          <table:table-row table:style-name="TableLine2286378198848">
            <table:table-cell table:style-name="Tabela92.A1" office:value-type="string">
              <text:p text:style-name="P7"/>
            </table:table-cell>
            <table:table-cell table:style-name="Tabela92.A1" office:value-type="string">
              <text:p text:style-name="Table_20_Contents">HUMBERTO LOPES JUNIOR (BA 15261)</text:p>
            </table:table-cell>
          </table:table-row>
          <table:table-row table:style-name="TableLine2286378198848">
            <table:table-cell table:style-name="Tabela92.A1" office:value-type="string">
              <text:p text:style-name="P7"/>
            </table:table-cell>
            <table:table-cell table:style-name="Tabela92.A1" office:value-type="string">
              <text:p text:style-name="Table_20_Contents">IGOR DA SILVA SOUSA (BA 21290)</text:p>
            </table:table-cell>
          </table:table-row>
          <table:table-row table:style-name="TableLine2286378198848">
            <table:table-cell table:style-name="Tabela92.A1" office:value-type="string">
              <text:p text:style-name="P7"/>
            </table:table-cell>
            <table:table-cell table:style-name="Tabela92.A1" office:value-type="string">
              <text:p text:style-name="Table_20_Contents">LUCAS MOREIRA MARTINS DIAS (BA 34981)</text:p>
            </table:table-cell>
          </table:table-row>
          <table:table-row table:style-name="TableLine2286378198848"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10"/>
        <table:table table:name="Tabela93" table:style-name="Tabela93">
          <table:table-column table:style-name="Tabela93.A"/>
          <table:table-column table:style-name="Tabela93.B"/>
          <table:table-row table:style-name="TableLine2286378223600"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 table:style-name="TableLine2286378223600"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8109680-62.2020.8.05.0001 EMBARGOS DE DECLARAÇÃO CÍVEL</text:p>
            </table:table-cell>
          </table:table-row>
          <table:table-row table:style-name="TableLine2286378223600"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MARIO AUGUSTO ALBIANI ALVES JUNIOR</text:p>
            </table:table-cell>
          </table:table-row>
          <table:table-row table:style-name="TableLine2286378223600"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ROBERTO ARAUJO EVANGELISTA</text:p>
            </table:table-cell>
          </table:table-row>
          <table:table-row table:style-name="TableLine2286378223600"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EMPRESA BAIANA DE ÁGUAS E SANEAMENTO S/A - EMBASA</text:p>
            </table:table-cell>
          </table:table-row>
          <table:table-row table:style-name="TableLine2286378223600">
            <table:table-cell table:style-name="Tabela93.A1" office:value-type="string">
              <text:p text:style-name="Table_20_Contents">Advogado(s):</text:p>
            </table:table-cell>
            <table:table-cell table:style-name="Tabela93.A1" office:value-type="string">
              <text:p text:style-name="Table_20_Contents">ALEXANDRE VENTIM LEMOS (BA 30225)</text:p>
            </table:table-cell>
          </table:table-row>
          <table:table-row table:style-name="TableLine2286378223600">
            <table:table-cell table:style-name="Tabela93.A1" office:value-type="string">
              <text:p text:style-name="P7"/>
            </table:table-cell>
            <table:table-cell table:style-name="Tabela93.A1" office:value-type="string">
              <text:p text:style-name="Table_20_Contents">ANA PAULA AMORIM CORTES (BA 22235)</text:p>
            </table:table-cell>
          </table:table-row>
          <table:table-row table:style-name="TableLine2286378223600">
            <table:table-cell table:style-name="Tabela93.A1" office:value-type="string">
              <text:p text:style-name="P7"/>
            </table:table-cell>
            <table:table-cell table:style-name="Tabela93.A1" office:value-type="string">
              <text:p text:style-name="Table_20_Contents">BENEDITO SANTANA VIANA (BA 39314)</text:p>
            </table:table-cell>
          </table:table-row>
          <table:table-row table:style-name="TableLine2286378223600">
            <table:table-cell table:style-name="Tabela93.A1" office:value-type="string">
              <text:p text:style-name="P7"/>
            </table:table-cell>
            <table:table-cell table:style-name="Tabela93.A1" office:value-type="string">
              <text:p text:style-name="Table_20_Contents">ELISANGELA DE QUEIROZ FERNANDES BRITO (BA 15764)</text:p>
            </table:table-cell>
          </table:table-row>
          <table:table-row table:style-name="TableLine2286378223600">
            <table:table-cell table:style-name="Tabela93.A1" office:value-type="string">
              <text:p text:style-name="P7"/>
            </table:table-cell>
            <table:table-cell table:style-name="Tabela93.A1" office:value-type="string">
              <text:p text:style-name="Table_20_Contents">FABIO JUNIO SOUZA OLIVEIRA (BA 26674)</text:p>
            </table:table-cell>
          </table:table-row>
          <table:table-row table:style-name="TableLine2286378223600">
            <table:table-cell table:style-name="Tabela93.A1" office:value-type="string">
              <text:p text:style-name="P7"/>
            </table:table-cell>
            <table:table-cell table:style-name="Tabela93.A1" office:value-type="string">
              <text:p text:style-name="Table_20_Contents">ALEXANDRE VENTIM LEMOS (BA 30225)</text:p>
            </table:table-cell>
          </table:table-row>
          <table:table-row table:style-name="TableLine2286378223600">
            <table:table-cell table:style-name="Tabela93.A1" office:value-type="string">
              <text:p text:style-name="P7"/>
            </table:table-cell>
            <table:table-cell table:style-name="Tabela93.A1" office:value-type="string">
              <text:p text:style-name="Table_20_Contents">ANA PAULA AMORIM CORTES (BA 22235)</text:p>
            </table:table-cell>
          </table:table-row>
          <table:table-row table:style-name="TableLine2286378223600">
            <table:table-cell table:style-name="Tabela93.A1" office:value-type="string">
              <text:p text:style-name="P7"/>
            </table:table-cell>
            <table:table-cell table:style-name="Tabela93.A1" office:value-type="string">
              <text:p text:style-name="Table_20_Contents">BENEDITO SANTANA VIANA (BA 39314)</text:p>
            </table:table-cell>
          </table:table-row>
          <table:table-row table:style-name="TableLine2286378223600">
            <table:table-cell table:style-name="Tabela93.A1" office:value-type="string">
              <text:p text:style-name="P7"/>
            </table:table-cell>
            <table:table-cell table:style-name="Tabela93.A1" office:value-type="string">
              <text:p text:style-name="Table_20_Contents">ELISANGELA DE QUEIROZ FERNANDES BRITO (BA 15764)</text:p>
            </table:table-cell>
          </table:table-row>
          <table:table-row table:style-name="TableLine2286378223600"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10"/>
        <table:table table:name="Tabela94" table:style-name="Tabela94">
          <table:table-column table:style-name="Tabela94.A"/>
          <table:table-column table:style-name="Tabela94.B"/>
          <table:table-row table:style-name="TableLine2286381258944"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 table:style-name="TableLine2286381258944"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0501883-43.2018.8.05.0271 EMBARGOS DE DECLARAÇÃO CÍVEL</text:p>
            </table:table-cell>
          </table:table-row>
          <table:table-row table:style-name="TableLine2286381258944"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MARIO AUGUSTO ALBIANI ALVES JUNIOR</text:p>
            </table:table-cell>
          </table:table-row>
          <table:table-row table:style-name="TableLine2286381258944"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MARIA DA LUZ BORGES</text:p>
            </table:table-cell>
          </table:table-row>
          <table:table-row table:style-name="TableLine2286381258944"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BEATRIZ GONCALVES COSTA</text:p>
            </table:table-cell>
          </table:table-row>
          <table:table-row table:style-name="TableLine2286381258944"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JULIANA LEITE PONTES (BA 50983)</text:p>
            </table:table-cell>
          </table:table-row>
          <table:table-row table:style-name="TableLine2286381258944">
            <table:table-cell table:style-name="Tabela94.A1" office:value-type="string">
              <text:p text:style-name="P7"/>
            </table:table-cell>
            <table:table-cell table:style-name="Tabela94.A1" office:value-type="string">
              <text:p text:style-name="Table_20_Contents">TAMIRIDE MONTEIRO LEITE (BA 25071)</text:p>
            </table:table-cell>
          </table:table-row>
          <table:table-row table:style-name="TableLine2286381258944">
            <table:table-cell table:style-name="Tabela94.A1" office:value-type="string">
              <text:p text:style-name="P7"/>
            </table:table-cell>
            <table:table-cell table:style-name="Tabela94.A1" office:value-type="string">
              <text:p text:style-name="Table_20_Contents">IVAN LAVISSE TEIXEIRA (BA 37259)</text:p>
            </table:table-cell>
          </table:table-row>
          <table:table-row table:style-name="TableLine2286381258944"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10"/>
        <table:table table:name="Tabela95" table:style-name="Tabela95">
          <table:table-column table:style-name="Tabela95.A"/>
          <table:table-column table:style-name="Tabela95.B"/>
          <table:table-row table:style-name="TableLine2286381265472"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 table:style-name="TableLine2286381265472"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8000262-62.2021.8.05.0032 EMBARGOS DE DECLARAÇÃO CÍVEL</text:p>
            </table:table-cell>
          </table:table-row>
          <table:table-row table:style-name="TableLine2286381265472"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EDSON RUY BAHIENSE GUIMARAES</text:p>
            </table:table-cell>
          </table:table-row>
          <table:table-row table:style-name="TableLine2286381265472"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MUNICIPIO DE BRUMADO</text:p>
            </table:table-cell>
          </table:table-row>
          <table:table-row table:style-name="TableLine2286381265472"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DEFENSORIA PUBLICA DO ESTADO DA BAHIA</text:p>
            </table:table-cell>
          </table:table-row>
          <table:table-row table:style-name="TableLine2286381265472"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EDILTON DE OLIVEIRA TELES (BA 15806)</text:p>
            </table:table-cell>
          </table:table-row>
          <table:table-row table:style-name="TableLine2286381265472"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10"/>
        <table:table table:name="Tabela96" table:style-name="Tabela96">
          <table:table-column table:style-name="Tabela96.A"/>
          <table:table-column table:style-name="Tabela96.B"/>
          <table:table-row table:style-name="TableLine2286381263840"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ext:soft-page-break/>
          <table:table-row table:style-name="TableLine2286381263840"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8061701-07.2020.8.05.0001 EMBARGOS DE DECLARAÇÃO CÍVEL</text:p>
            </table:table-cell>
          </table:table-row>
          <table:table-row table:style-name="TableLine2286381263840"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EDSON RUY BAHIENSE GUIMARAES</text:p>
            </table:table-cell>
          </table:table-row>
          <table:table-row table:style-name="TableLine2286381263840"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JOSIMARIA RIBEIRO DE SOUZA</text:p>
            </table:table-cell>
          </table:table-row>
          <table:table-row table:style-name="TableLine2286381263840"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HIPERCARD BANCO MULTIPLO S.A.</text:p>
            </table:table-cell>
          </table:table-row>
          <table:table-row table:style-name="TableLine2286381263840">
            <table:table-cell table:style-name="Tabela96.A1" office:value-type="string">
              <text:p text:style-name="Table_20_Contents">Advogado(s):</text:p>
            </table:table-cell>
            <table:table-cell table:style-name="Tabela96.A1" office:value-type="string">
              <text:p text:style-name="Table_20_Contents">CAROLINA SANTOS DE OLIVEIRA (BA 35942)</text:p>
            </table:table-cell>
          </table:table-row>
          <table:table-row table:style-name="TableLine2286381263840">
            <table:table-cell table:style-name="Tabela96.A1" office:value-type="string">
              <text:p text:style-name="P7"/>
            </table:table-cell>
            <table:table-cell table:style-name="Tabela96.A1" office:value-type="string">
              <text:p text:style-name="Table_20_Contents">CAROLINE ALMEIDA DA SILVA (BA 39549)</text:p>
            </table:table-cell>
          </table:table-row>
          <table:table-row table:style-name="TableLine2286381263840">
            <table:table-cell table:style-name="Tabela96.A1" office:value-type="string">
              <text:p text:style-name="P7"/>
            </table:table-cell>
            <table:table-cell table:style-name="Tabela96.A1" office:value-type="string">
              <text:p text:style-name="Table_20_Contents">ENY BITTENCOURT (BA 29442)</text:p>
            </table:table-cell>
          </table:table-row>
          <table:table-row table:style-name="TableLine2286381263840"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10"/>
        <table:table table:name="Tabela97" table:style-name="Tabela97">
          <table:table-column table:style-name="Tabela97.A"/>
          <table:table-column table:style-name="Tabela97.B"/>
          <table:table-row table:style-name="TableLine2286381282064"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 table:style-name="TableLine2286381282064"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8000859-76.2018.8.05.0051 EMBARGOS DE DECLARAÇÃO CÍVEL</text:p>
            </table:table-cell>
          </table:table-row>
          <table:table-row table:style-name="TableLine2286381282064"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EDSON RUY BAHIENSE GUIMARAES</text:p>
            </table:table-cell>
          </table:table-row>
          <table:table-row table:style-name="TableLine2286381282064"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JOSEFINA PEREIRA FARIAS DA SILVA</text:p>
            </table:table-cell>
          </table:table-row>
          <table:table-row table:style-name="TableLine2286381282064"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MUNICIPIO DE IUIU</text:p>
            </table:table-cell>
          </table:table-row>
          <table:table-row table:style-name="TableLine2286381282064"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SILAS OLIVEIRA CASTRO (BA 43205)</text:p>
            </table:table-cell>
          </table:table-row>
          <table:table-row table:style-name="TableLine2286381282064">
            <table:table-cell table:style-name="Tabela97.A1" office:value-type="string">
              <text:p text:style-name="P7"/>
            </table:table-cell>
            <table:table-cell table:style-name="Tabela97.A1" office:value-type="string">
              <text:p text:style-name="Table_20_Contents">FHAD ZULIANI COSTA CASTRO (BA 53151)</text:p>
            </table:table-cell>
          </table:table-row>
          <table:table-row table:style-name="TableLine2286381282064"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10"/>
        <table:table table:name="Tabela98" table:style-name="Tabela98">
          <table:table-column table:style-name="Tabela98.A"/>
          <table:table-column table:style-name="Tabela98.B"/>
          <table:table-row table:style-name="TableLine2286381276624"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 table:style-name="TableLine2286381276624"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8001399-66.2020.8.05.0274 EMBARGOS DE DECLARAÇÃO CÍVEL</text:p>
            </table:table-cell>
          </table:table-row>
          <table:table-row table:style-name="TableLine2286381276624"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MARIO AUGUSTO ALBIANI ALVES JUNIOR</text:p>
            </table:table-cell>
          </table:table-row>
          <table:table-row table:style-name="TableLine2286381276624"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CREFISA SA CREDITO FINANCIAMENTO E INVESTIMENTOS</text:p>
            </table:table-cell>
          </table:table-row>
          <table:table-row table:style-name="TableLine2286381276624"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ANTONIO AMARAL</text:p>
            </table:table-cell>
          </table:table-row>
          <table:table-row table:style-name="TableLine2286381276624">
            <table:table-cell table:style-name="Tabela98.A1" office:value-type="string">
              <text:p text:style-name="Table_20_Contents">Advogado(s):</text:p>
            </table:table-cell>
            <table:table-cell table:style-name="Tabela98.A1" office:value-type="string">
              <text:p text:style-name="Table_20_Contents">MARCIO LOUZADA CARPENA (RS 46582)</text:p>
            </table:table-cell>
          </table:table-row>
          <table:table-row table:style-name="TableLine2286381276624">
            <table:table-cell table:style-name="Tabela98.A1" office:value-type="string">
              <text:p text:style-name="P7"/>
            </table:table-cell>
            <table:table-cell table:style-name="Tabela98.A1" office:value-type="string">
              <text:p text:style-name="Table_20_Contents">ALESSANDRA ZAMILUTE PAIVA RODRIGUES (BA 58668)</text:p>
            </table:table-cell>
          </table:table-row>
          <table:table-row table:style-name="TableLine2286381276624">
            <table:table-cell table:style-name="Tabela98.A1" office:value-type="string">
              <text:p text:style-name="P7"/>
            </table:table-cell>
            <table:table-cell table:style-name="Tabela98.A1" office:value-type="string">
              <text:p text:style-name="Table_20_Contents">ILANA CAPUCHINHO AMARAL DA ROCHA (BA 58954)</text:p>
            </table:table-cell>
          </table:table-row>
          <table:table-row table:style-name="TableLine2286381276624"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10"/>
        <table:table table:name="Tabela99" table:style-name="Tabela99">
          <table:table-column table:style-name="Tabela99.A"/>
          <table:table-column table:style-name="Tabela99.B"/>
          <table:table-row table:style-name="TableLine2286381290768"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 table:style-name="TableLine2286381290768"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8137397-15.2021.8.05.0001 EMBARGOS DE DECLARAÇÃO CÍVEL</text:p>
            </table:table-cell>
          </table:table-row>
          <table:table-row table:style-name="TableLine2286381290768"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EDSON RUY BAHIENSE GUIMARAES</text:p>
            </table:table-cell>
          </table:table-row>
          <table:table-row table:style-name="TableLine2286381290768"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ESTADO DA BAHIA</text:p>
            </table:table-cell>
          </table:table-row>
          <table:table-row table:style-name="TableLine2286381290768"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LILIANE SILVA DE SOUZA FARIAS</text:p>
            </table:table-cell>
          </table:table-row>
          <table:table-row table:style-name="TableLine2286381290768">
            <table:table-cell table:style-name="Tabela99.A1" office:value-type="string">
              <text:p text:style-name="Table_20_Contents">Advogado(s):</text:p>
            </table:table-cell>
            <table:table-cell table:style-name="Tabela99.A1" office:value-type="string">
              <text:p text:style-name="Table_20_Contents">AGNALDO ALMEIDA TEIXEIRA (BA 9093)</text:p>
            </table:table-cell>
          </table:table-row>
          <table:table-row table:style-name="TableLine2286381290768">
            <table:table-cell table:style-name="Tabela99.A1" office:value-type="string">
              <text:p text:style-name="P7"/>
            </table:table-cell>
            <table:table-cell table:style-name="Tabela99.A1" office:value-type="string">
              <text:p text:style-name="Table_20_Contents">LILIANE SILVA DE SOUZA FARIAS (BA 37054)</text:p>
            </table:table-cell>
          </table:table-row>
          <table:table-row table:style-name="TableLine2286381290768">
            <table:table-cell table:style-name="Tabela99.A1" office:value-type="string">
              <text:p text:style-name="P7"/>
            </table:table-cell>
            <table:table-cell table:style-name="Tabela99.A1" office:value-type="string">
              <text:p text:style-name="Table_20_Contents">LIZ ROCHA TEIXEIRA (BA 43288)</text:p>
            </table:table-cell>
          </table:table-row>
          <table:table-row table:style-name="TableLine2286381290768"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10"/>
        <table:table table:name="Tabela100" table:style-name="Tabela100">
          <table:table-column table:style-name="Tabela100.A"/>
          <table:table-column table:style-name="Tabela100.B"/>
          <table:table-row table:style-name="TableLine2286381294032"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 table:style-name="TableLine2286381294032"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0303831-43.2015.8.05.0001 EMBARGOS DE DECLARAÇÃO CÍVEL</text:p>
            </table:table-cell>
          </table:table-row>
          <table:table-row table:style-name="TableLine2286381294032"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EDSON RUY BAHIENSE GUIMARAES</text:p>
            </table:table-cell>
          </table:table-row>
          <table:table-row table:style-name="TableLine2286381294032"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GIELDE ALVES DE OLIVEIRA</text:p>
            </table:table-cell>
          </table:table-row>
          <table:table-row table:style-name="TableLine2286381294032"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MILED CUSSA FILHO</text:p>
            </table:table-cell>
          </table:table-row>
          <table:table-row table:style-name="TableLine2286381294032"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GIELDE ALVES DE OLIVEIRA (BA 26963)</text:p>
            </table:table-cell>
          </table:table-row>
          <table:table-row table:style-name="TableLine2286381294032">
            <table:table-cell table:style-name="Tabela100.A1" office:value-type="string">
              <text:p text:style-name="P7"/>
            </table:table-cell>
            <table:table-cell table:style-name="Tabela100.A1" office:value-type="string">
              <text:p text:style-name="Table_20_Contents">RICARDO LUIZ SERRA SILVA (BA 17235)</text:p>
            </table:table-cell>
          </table:table-row>
          <table:table-row table:style-name="TableLine2286381294032">
            <table:table-cell table:style-name="Tabela100.A1" office:value-type="string">
              <text:p text:style-name="P7"/>
            </table:table-cell>
            <table:table-cell table:style-name="Tabela100.A1" office:value-type="string">
              <text:p text:style-name="Table_20_Contents">VERA LUCIA TRAVASSOS DE CARVALHO CAMERA (BA 13088)</text:p>
            </table:table-cell>
          </table:table-row>
          <table:table-row table:style-name="TableLine2286381294032"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10"/>
        <table:table table:name="Tabela101" table:style-name="Tabela101">
          <table:table-column table:style-name="Tabela101.A"/>
          <table:table-column table:style-name="Tabela101.B"/>
          <table:table-row table:style-name="TableLine2286381300016"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 table:style-name="TableLine2286381300016"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0775871-21.2016.8.05.0001 EMBARGOS DE DECLARAÇÃO CÍVEL</text:p>
            </table:table-cell>
          </table:table-row>
          <table:table-row table:style-name="TableLine2286381300016"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EDSON RUY BAHIENSE GUIMARAES</text:p>
            </table:table-cell>
          </table:table-row>
          <table:table-row table:style-name="TableLine2286381300016"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MUNICIPIO DE SALVADOR</text:p>
            </table:table-cell>
          </table:table-row>
          <text:soft-page-break/>
          <table:table-row table:style-name="TableLine2286381300016"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MUNDO NOVO COMUNICACAO LTDA</text:p>
            </table:table-cell>
          </table:table-row>
          <table:table-row table:style-name="TableLine2286381300016"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10"/>
        <table:table table:name="Tabela102" table:style-name="Tabela102">
          <table:table-column table:style-name="Tabela102.A"/>
          <table:table-column table:style-name="Tabela102.B"/>
          <table:table-row table:style-name="TableLine2286381302192"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 table:style-name="TableLine2286381302192"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8037392-51.2022.8.05.0000 EMBARGOS DE DECLARAÇÃO CÍVEL</text:p>
            </table:table-cell>
          </table:table-row>
          <table:table-row table:style-name="TableLine2286381302192"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EDSON RUY BAHIENSE GUIMARAES</text:p>
            </table:table-cell>
          </table:table-row>
          <table:table-row table:style-name="TableLine2286381302192"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RAIDALVA PEREIRA BARBOSA</text:p>
            </table:table-cell>
          </table:table-row>
          <table:table-row table:style-name="TableLine2286381302192"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BANCO PAN S.A.</text:p>
            </table:table-cell>
          </table:table-row>
          <table:table-row table:style-name="TableLine2286381302192"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THEMYS DE OLIVEIRA BRITO (BA 36627)</text:p>
            </table:table-cell>
          </table:table-row>
          <table:table-row table:style-name="TableLine2286381302192">
            <table:table-cell table:style-name="Tabela102.A1" office:value-type="string">
              <text:p text:style-name="P7"/>
            </table:table-cell>
            <table:table-cell table:style-name="Tabela102.A1" office:value-type="string">
              <text:p text:style-name="Table_20_Contents">HENRIQUE JOSE PARADA SIMAO (SP 22138)</text:p>
            </table:table-cell>
          </table:table-row>
          <table:table-row table:style-name="TableLine2286381302192"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10"/>
        <table:table table:name="Tabela103" table:style-name="Tabela103">
          <table:table-column table:style-name="Tabela103.A"/>
          <table:table-column table:style-name="Tabela103.B"/>
          <table:table-row table:style-name="TableLine2286381307360"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 table:style-name="TableLine2286381307360"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8039952-63.2022.8.05.0000 EMBARGOS DE DECLARAÇÃO CÍVEL</text:p>
            </table:table-cell>
          </table:table-row>
          <table:table-row table:style-name="TableLine2286381307360"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EDSON RUY BAHIENSE GUIMARAES</text:p>
            </table:table-cell>
          </table:table-row>
          <table:table-row table:style-name="TableLine2286381307360"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JOELMA FERREIRA DOS SANTOS</text:p>
            </table:table-cell>
          </table:table-row>
          <table:table-row table:style-name="TableLine2286381307360"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MARIA DA CONCEICAO DIAS</text:p>
            </table:table-cell>
          </table:table-row>
          <table:table-row table:style-name="TableLine2286381307360"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GABRIEL SOUZA DOS SANTOS (BA 49056)</text:p>
            </table:table-cell>
          </table:table-row>
          <table:table-row table:style-name="TableLine2286381307360">
            <table:table-cell table:style-name="Tabela103.A1" office:value-type="string">
              <text:p text:style-name="P7"/>
            </table:table-cell>
            <table:table-cell table:style-name="Tabela103.A1" office:value-type="string">
              <text:p text:style-name="Table_20_Contents">COSME ARAUJO SANTOS (BA 7800)</text:p>
            </table:table-cell>
          </table:table-row>
          <table:table-row table:style-name="TableLine2286381307360">
            <table:table-cell table:style-name="Tabela103.A1" office:value-type="string">
              <text:p text:style-name="P7"/>
            </table:table-cell>
            <table:table-cell table:style-name="Tabela103.A1" office:value-type="string">
              <text:p text:style-name="Table_20_Contents">LEILIAM LIMA GOMES (BA 58426)</text:p>
            </table:table-cell>
          </table:table-row>
          <table:table-row table:style-name="TableLine2286381307360"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10"/>
        <table:table table:name="Tabela104" table:style-name="Tabela104">
          <table:table-column table:style-name="Tabela104.A"/>
          <table:table-column table:style-name="Tabela104.B"/>
          <table:table-row table:style-name="TableLine2286381320960"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 table:style-name="TableLine2286381320960"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8005678-72.2021.8.05.0141 EMBARGOS DE DECLARAÇÃO CÍVEL</text:p>
            </table:table-cell>
          </table:table-row>
          <table:table-row table:style-name="TableLine2286381320960"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EDSON RUY BAHIENSE GUIMARAES</text:p>
            </table:table-cell>
          </table:table-row>
          <table:table-row table:style-name="TableLine2286381320960"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MUNICIPIO DE JEQUIE</text:p>
            </table:table-cell>
          </table:table-row>
          <table:table-row table:style-name="TableLine2286381320960"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ELIENE PEREIRA DE SANTANA</text:p>
            </table:table-cell>
          </table:table-row>
          <table:table-row table:style-name="TableLine2286381320960">
            <table:table-cell table:style-name="Tabela104.A1" office:value-type="string">
              <text:p text:style-name="Table_20_Contents">Advogado(s):</text:p>
            </table:table-cell>
            <table:table-cell table:style-name="Tabela104.A1" office:value-type="string">
              <text:p text:style-name="Table_20_Contents">JAIME DALMEIDA CRUZ (BA 22435)</text:p>
            </table:table-cell>
          </table:table-row>
          <table:table-row table:style-name="TableLine2286381320960">
            <table:table-cell table:style-name="Tabela104.A1" office:value-type="string">
              <text:p text:style-name="P7"/>
            </table:table-cell>
            <table:table-cell table:style-name="Tabela104.A1" office:value-type="string">
              <text:p text:style-name="Table_20_Contents">ALCIONE SOUSA BARBOSA (BA 44551)</text:p>
            </table:table-cell>
          </table:table-row>
          <table:table-row table:style-name="TableLine2286381320960"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10"/>
        <table:table table:name="Tabela105" table:style-name="Tabela105">
          <table:table-column table:style-name="Tabela105.A"/>
          <table:table-column table:style-name="Tabela105.B"/>
          <table:table-row table:style-name="TableLine2286381313616"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 table:style-name="TableLine2286381313616"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8061701-07.2020.8.05.0001 EMBARGOS DE DECLARAÇÃO CÍVEL</text:p>
            </table:table-cell>
          </table:table-row>
          <table:table-row table:style-name="TableLine2286381313616"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EDSON RUY BAHIENSE GUIMARAES</text:p>
            </table:table-cell>
          </table:table-row>
          <table:table-row table:style-name="TableLine2286381313616"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HIPERCARD BANCO MULTIPLO S.A.</text:p>
            </table:table-cell>
          </table:table-row>
          <table:table-row table:style-name="TableLine2286381313616"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JOSIMARIA RIBEIRO DE SOUZA</text:p>
            </table:table-cell>
          </table:table-row>
          <table:table-row table:style-name="TableLine2286381313616">
            <table:table-cell table:style-name="Tabela105.A1" office:value-type="string">
              <text:p text:style-name="Table_20_Contents">Advogado(s):</text:p>
            </table:table-cell>
            <table:table-cell table:style-name="Tabela105.A1" office:value-type="string">
              <text:p text:style-name="Table_20_Contents">ENY BITTENCOURT (BA 29442)</text:p>
            </table:table-cell>
          </table:table-row>
          <table:table-row table:style-name="TableLine2286381313616">
            <table:table-cell table:style-name="Tabela105.A1" office:value-type="string">
              <text:p text:style-name="P7"/>
            </table:table-cell>
            <table:table-cell table:style-name="Tabela105.A1" office:value-type="string">
              <text:p text:style-name="Table_20_Contents">CAROLINA SANTOS DE OLIVEIRA (BA 35942)</text:p>
            </table:table-cell>
          </table:table-row>
          <table:table-row table:style-name="TableLine2286381313616">
            <table:table-cell table:style-name="Tabela105.A1" office:value-type="string">
              <text:p text:style-name="P7"/>
            </table:table-cell>
            <table:table-cell table:style-name="Tabela105.A1" office:value-type="string">
              <text:p text:style-name="Table_20_Contents">CAROLINE ALMEIDA DA SILVA (BA 39549)</text:p>
            </table:table-cell>
          </table:table-row>
          <table:table-row table:style-name="TableLine2286381313616"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10"/>
        <table:table table:name="Tabela106" table:style-name="Tabela106">
          <table:table-column table:style-name="Tabela106.A"/>
          <table:table-column table:style-name="Tabela106.B"/>
          <table:table-row table:style-name="TableLine2286381323408"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 table:style-name="TableLine2286381323408"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0562464-97.2014.8.05.0001 EMBARGOS DE DECLARAÇÃO CÍVEL</text:p>
            </table:table-cell>
          </table:table-row>
          <table:table-row table:style-name="TableLine2286381323408"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PAULO CESAR BANDEIRA DE MELO JORGE</text:p>
            </table:table-cell>
          </table:table-row>
          <table:table-row table:style-name="TableLine2286381323408"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Austrália Empreendimentos Imobiliários Ltda</text:p>
            </table:table-cell>
          </table:table-row>
          <table:table-row table:style-name="TableLine2286381323408"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Tilda Twiggy Passos Fiqueiredo</text:p>
            </table:table-cell>
          </table:table-row>
          <table:table-row table:style-name="TableLine2286381323408"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ALESSANDRO PUGET OLIVA (PA 11847)</text:p>
            </table:table-cell>
          </table:table-row>
          <table:table-row table:style-name="TableLine2286381323408">
            <table:table-cell table:style-name="Tabela106.A1" office:value-type="string">
              <text:p text:style-name="P7"/>
            </table:table-cell>
            <table:table-cell table:style-name="Tabela106.A1" office:value-type="string">
              <text:p text:style-name="Table_20_Contents">CAROLINA FREITAS PINHEIRO (BA 49796)</text:p>
            </table:table-cell>
          </table:table-row>
          <table:table-row table:style-name="TableLine2286381323408">
            <table:table-cell table:style-name="Tabela106.A1" office:value-type="string">
              <text:p text:style-name="P7"/>
            </table:table-cell>
            <table:table-cell table:style-name="Tabela106.A1" office:value-type="string">
              <text:p text:style-name="Table_20_Contents">FELIPE ALMEIDA GONCALVES (PA 25065)</text:p>
            </table:table-cell>
          </table:table-row>
          <table:table-row table:style-name="TableLine2286381323408">
            <table:table-cell table:style-name="Tabela106.A1" office:value-type="string">
              <text:p text:style-name="P7"/>
            </table:table-cell>
            <table:table-cell table:style-name="Tabela106.A1" office:value-type="string">
              <text:p text:style-name="Table_20_Contents">JAYME BROWN DA MAIA PITHON (BA 8406)</text:p>
            </table:table-cell>
          </table:table-row>
          <table:table-row table:style-name="TableLine2286381323408">
            <table:table-cell table:style-name="Tabela106.A1" office:value-type="string">
              <text:p text:style-name="P7"/>
            </table:table-cell>
            <table:table-cell table:style-name="Tabela106.A1" office:value-type="string">
              <text:p text:style-name="Table_20_Contents">CAROLINA FREITAS PINHEIRO (BA 49796)</text:p>
            </table:table-cell>
          </table:table-row>
          <table:table-row table:style-name="TableLine2286381323408">
            <table:table-cell table:style-name="Tabela106.A1" office:value-type="string">
              <text:p text:style-name="P7"/>
            </table:table-cell>
            <table:table-cell table:style-name="Tabela106.A1" office:value-type="string">
              <text:p text:style-name="Table_20_Contents">CINTHIA MOEMA GOMES SILVA DO NASCIMENTO (BA 34181)</text:p>
            </table:table-cell>
          </table:table-row>
          <text:soft-page-break/>
          <table:table-row table:style-name="TableLine2286381323408">
            <table:table-cell table:style-name="Tabela106.A1" office:value-type="string">
              <text:p text:style-name="P7"/>
            </table:table-cell>
            <table:table-cell table:style-name="Tabela106.A1" office:value-type="string">
              <text:p text:style-name="Table_20_Contents">LUCIANO JOSE DE MATOS SILVA (BA 50322)</text:p>
            </table:table-cell>
          </table:table-row>
          <table:table-row table:style-name="TableLine2286381323408">
            <table:table-cell table:style-name="Tabela106.A1" office:value-type="string">
              <text:p text:style-name="P7"/>
            </table:table-cell>
            <table:table-cell table:style-name="Tabela106.A1" office:value-type="string">
              <text:p text:style-name="Table_20_Contents">THIAGO FIAIS TAVARES (BA 32776)</text:p>
            </table:table-cell>
          </table:table-row>
          <table:table-row table:style-name="TableLine2286381323408"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10"/>
        <table:table table:name="Tabela107" table:style-name="Tabela107">
          <table:table-column table:style-name="Tabela107.A"/>
          <table:table-column table:style-name="Tabela107.B"/>
          <table:table-row table:style-name="TableLine2286381332384"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 table:style-name="TableLine2286381332384"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0501238-75.2016.8.05.0113 EMBARGOS DE DECLARAÇÃO CÍVEL</text:p>
            </table:table-cell>
          </table:table-row>
          <table:table-row table:style-name="TableLine2286381332384"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PAULO CESAR BANDEIRA DE MELO JORGE</text:p>
            </table:table-cell>
          </table:table-row>
          <table:table-row table:style-name="TableLine2286381332384"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ESTADO DA BAHIA</text:p>
            </table:table-cell>
          </table:table-row>
          <table:table-row table:style-name="TableLine2286381332384"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JOSE FERREIRA DOS SANTOS</text:p>
            </table:table-cell>
          </table:table-row>
          <table:table-row table:style-name="TableLine2286381332384"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ZILDA SENA DA SILVA (BA 22649)</text:p>
            </table:table-cell>
          </table:table-row>
          <table:table-row table:style-name="TableLine2286381332384"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10"/>
        <table:table table:name="Tabela108" table:style-name="Tabela108">
          <table:table-column table:style-name="Tabela108.A"/>
          <table:table-column table:style-name="Tabela108.B"/>
          <table:table-row table:style-name="TableLine2286381327488"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 table:style-name="TableLine2286381327488"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8036560-52.2021.8.05.0000 EMBARGOS DE DECLARAÇÃO CÍVEL</text:p>
            </table:table-cell>
          </table:table-row>
          <table:table-row table:style-name="TableLine2286381327488"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PAULO CESAR BANDEIRA DE MELO JORGE</text:p>
            </table:table-cell>
          </table:table-row>
          <table:table-row table:style-name="TableLine2286381327488"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COMPANHIA DE ELETRICIDADE DO ESTADO DA BAHIA COELBA</text:p>
            </table:table-cell>
          </table:table-row>
          <table:table-row table:style-name="TableLine2286381327488"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MUNICIPIO DE BARROCAS</text:p>
            </table:table-cell>
          </table:table-row>
          <table:table-row table:style-name="TableLine2286381327488"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MILENA GILA FONTES (BA 25510)</text:p>
            </table:table-cell>
          </table:table-row>
          <table:table-row table:style-name="TableLine2286381327488">
            <table:table-cell table:style-name="Tabela108.A1" office:value-type="string">
              <text:p text:style-name="P7"/>
            </table:table-cell>
            <table:table-cell table:style-name="Tabela108.A1" office:value-type="string">
              <text:p text:style-name="Table_20_Contents">UMBERTO LUCAS DE OLIVEIRA FILHO (BA 30603)</text:p>
            </table:table-cell>
          </table:table-row>
          <table:table-row table:style-name="TableLine2286381327488">
            <table:table-cell table:style-name="Tabela108.A1" office:value-type="string">
              <text:p text:style-name="P7"/>
            </table:table-cell>
            <table:table-cell table:style-name="Tabela108.A1" office:value-type="string">
              <text:p text:style-name="Table_20_Contents">CARLOS ROBERTO OLIVEIRA DA SILVA (BA 32612)</text:p>
            </table:table-cell>
          </table:table-row>
          <table:table-row table:style-name="TableLine2286381327488">
            <table:table-cell table:style-name="Tabela108.A1" office:value-type="string">
              <text:p text:style-name="P7"/>
            </table:table-cell>
            <table:table-cell table:style-name="Tabela108.A1" office:value-type="string">
              <text:p text:style-name="Table_20_Contents">ZILAN DA COSTA E SILVA MOURA (BA 22513)</text:p>
            </table:table-cell>
          </table:table-row>
          <table:table-row table:style-name="TableLine2286381327488"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10"/>
        <table:table table:name="Tabela109" table:style-name="Tabela109">
          <table:table-column table:style-name="Tabela109.A"/>
          <table:table-column table:style-name="Tabela109.B"/>
          <table:table-row table:style-name="TableLine2286381338368"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 table:style-name="TableLine2286381338368"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0560507-90.2016.8.05.0001 EMBARGOS DE DECLARAÇÃO CÍVEL</text:p>
            </table:table-cell>
          </table:table-row>
          <table:table-row table:style-name="TableLine2286381338368"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PAULO CESAR BANDEIRA DE MELO JORGE</text:p>
            </table:table-cell>
          </table:table-row>
          <table:table-row table:style-name="TableLine2286381338368"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MARIA PAULA NASCIMENTO DOS SANTOS</text:p>
            </table:table-cell>
          </table:table-row>
          <table:table-row table:style-name="TableLine2286381338368"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COMPANHIA DAS DOCAS DO ESTADO DA BAHIA CODEBA</text:p>
            </table:table-cell>
          </table:table-row>
          <table:table-row table:style-name="TableLine2286381338368"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ISAAC SILVA DE LIMA (BA 31461)</text:p>
            </table:table-cell>
          </table:table-row>
          <table:table-row table:style-name="TableLine2286381338368">
            <table:table-cell table:style-name="Tabela109.A1" office:value-type="string">
              <text:p text:style-name="P7"/>
            </table:table-cell>
            <table:table-cell table:style-name="Tabela109.A1" office:value-type="string">
              <text:p text:style-name="Table_20_Contents">MARIA DA CONCEICAO SILVA GOES FRUNEAUX (BA 41026)</text:p>
            </table:table-cell>
          </table:table-row>
          <table:table-row table:style-name="TableLine2286381338368">
            <table:table-cell table:style-name="Tabela109.A1" office:value-type="string">
              <text:p text:style-name="P7"/>
            </table:table-cell>
            <table:table-cell table:style-name="Tabela109.A1" office:value-type="string">
              <text:p text:style-name="Table_20_Contents">DERALDO BARBOSA BRANDAO FILHO (BA 15023)</text:p>
            </table:table-cell>
          </table:table-row>
          <table:table-row table:style-name="TableLine2286381338368">
            <table:table-cell table:style-name="Tabela109.A1" office:value-type="string">
              <text:p text:style-name="P7"/>
            </table:table-cell>
            <table:table-cell table:style-name="Tabela109.A1" office:value-type="string">
              <text:p text:style-name="Table_20_Contents">ELIANE CHOAIRY CUNHA DE LIMA (BA 12262)</text:p>
            </table:table-cell>
          </table:table-row>
          <table:table-row table:style-name="TableLine2286381338368">
            <table:table-cell table:style-name="Tabela109.A1" office:value-type="string">
              <text:p text:style-name="P7"/>
            </table:table-cell>
            <table:table-cell table:style-name="Tabela109.A1" office:value-type="string">
              <text:p text:style-name="Table_20_Contents">GRACIELE OLIVEIRA COUTINHO (BA 19024)</text:p>
            </table:table-cell>
          </table:table-row>
          <table:table-row table:style-name="TableLine2286381338368">
            <table:table-cell table:style-name="Tabela109.A1" office:value-type="string">
              <text:p text:style-name="P7"/>
            </table:table-cell>
            <table:table-cell table:style-name="Tabela109.A1" office:value-type="string">
              <text:p text:style-name="Table_20_Contents">IZARLETE MENEZES SANTOS (BA 4018)</text:p>
            </table:table-cell>
          </table:table-row>
          <table:table-row table:style-name="TableLine2286381338368">
            <table:table-cell table:style-name="Tabela109.A1" office:value-type="string">
              <text:p text:style-name="P7"/>
            </table:table-cell>
            <table:table-cell table:style-name="Tabela109.A1" office:value-type="string">
              <text:p text:style-name="Table_20_Contents">MATHEUS FALCAO DE ALMEIDA SEIXAS (BA 21159)</text:p>
            </table:table-cell>
          </table:table-row>
          <table:table-row table:style-name="TableLine2286381338368">
            <table:table-cell table:style-name="Tabela109.A1" office:value-type="string">
              <text:p text:style-name="P7"/>
            </table:table-cell>
            <table:table-cell table:style-name="Tabela109.A1" office:value-type="string">
              <text:p text:style-name="Table_20_Contents">MAURO JOSE DE MORAES SA COSTA (BA 22084)</text:p>
            </table:table-cell>
          </table:table-row>
          <table:table-row table:style-name="TableLine2286381338368">
            <table:table-cell table:style-name="Tabela109.A1" office:value-type="string">
              <text:p text:style-name="P7"/>
            </table:table-cell>
            <table:table-cell table:style-name="Tabela109.A1" office:value-type="string">
              <text:p text:style-name="Table_20_Contents">TIAGO CHOAIRY CUNHA DE LIMA (BA 37800)</text:p>
            </table:table-cell>
          </table:table-row>
          <table:table-row table:style-name="TableLine2286381338368"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10"/>
        <table:table table:name="Tabela110" table:style-name="Tabela110">
          <table:table-column table:style-name="Tabela110.A"/>
          <table:table-column table:style-name="Tabela110.B"/>
          <table:table-row table:style-name="TableLine2286381356320"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 table:style-name="TableLine2286381356320"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8006564-38.2023.8.05.0000 EMBARGOS DE DECLARAÇÃO CÍVEL</text:p>
            </table:table-cell>
          </table:table-row>
          <table:table-row table:style-name="TableLine2286381356320"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PAULO CESAR BANDEIRA DE MELO JORGE</text:p>
            </table:table-cell>
          </table:table-row>
          <table:table-row table:style-name="TableLine2286381356320"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POWER INDUSTRIA QUIMICA E TRANSPORTES LTDA</text:p>
            </table:table-cell>
          </table:table-row>
          <table:table-row table:style-name="TableLine2286381356320"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BANCO MERCEDES-BENZ DO BRASIL S/A</text:p>
            </table:table-cell>
          </table:table-row>
          <table:table-row table:style-name="TableLine2286381356320">
            <table:table-cell table:style-name="Tabela110.A1" office:value-type="string">
              <text:p text:style-name="Table_20_Contents">Advogado(s):</text:p>
            </table:table-cell>
            <table:table-cell table:style-name="Tabela110.A1" office:value-type="string">
              <text:p text:style-name="Table_20_Contents">PERICLES NOVAIS FILHO (BA 19531)</text:p>
            </table:table-cell>
          </table:table-row>
          <table:table-row table:style-name="TableLine2286381356320">
            <table:table-cell table:style-name="Tabela110.A1" office:value-type="string">
              <text:p text:style-name="P7"/>
            </table:table-cell>
            <table:table-cell table:style-name="Tabela110.A1" office:value-type="string">
              <text:p text:style-name="Table_20_Contents">LUCAS DE HOLANDA CAVALCANTI CARVALHO (PE 33670)</text:p>
            </table:table-cell>
          </table:table-row>
          <table:table-row table:style-name="TableLine2286381356320"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10"/>
        <table:table table:name="Tabela111" table:style-name="Tabela111">
          <table:table-column table:style-name="Tabela111.A"/>
          <table:table-column table:style-name="Tabela111.B"/>
          <table:table-row table:style-name="TableLine2286381348160"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 table:style-name="TableLine2286381348160"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8001876-58.2021.8.05.0079 EMBARGOS DE DECLARAÇÃO CÍVEL</text:p>
            </table:table-cell>
          </table:table-row>
          <table:table-row table:style-name="TableLine2286381348160"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PAULO CESAR BANDEIRA DE MELO JORGE</text:p>
            </table:table-cell>
          </table:table-row>
          <table:table-row table:style-name="TableLine2286381348160"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MAIQUE ELVIDIO PEDRAL MARQUES DA SILVA</text:p>
            </table:table-cell>
          </table:table-row>
          <text:soft-page-break/>
          <table:table-row table:style-name="TableLine2286381348160"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YAMAHA ADMINISTRADORA DE CONSORCIO LTDA</text:p>
            </table:table-cell>
          </table:table-row>
          <table:table-row table:style-name="TableLine2286381348160"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EDEMILSON KOJI MOTODA (SP 23174)</text:p>
            </table:table-cell>
          </table:table-row>
          <table:table-row table:style-name="TableLine2286381348160">
            <table:table-cell table:style-name="Tabela111.A1" office:value-type="string">
              <text:p text:style-name="P7"/>
            </table:table-cell>
            <table:table-cell table:style-name="Tabela111.A1" office:value-type="string">
              <text:p text:style-name="Table_20_Contents">MARIANA GODINHO ARAUJO (BA 50916)</text:p>
            </table:table-cell>
          </table:table-row>
          <table:table-row table:style-name="TableLine2286381348160">
            <table:table-cell table:style-name="Tabela111.A1" office:value-type="string">
              <text:p text:style-name="P7"/>
            </table:table-cell>
            <table:table-cell table:style-name="Tabela111.A1" office:value-type="string">
              <text:p text:style-name="Table_20_Contents">THEREZA VICTORIA AZEVEDO FERREIRA ALMEIDA (BA 54060)</text:p>
            </table:table-cell>
          </table:table-row>
          <table:table-row table:style-name="TableLine2286381348160">
            <table:table-cell table:style-name="Tabela111.A1" office:value-type="string">
              <text:p text:style-name="P7"/>
            </table:table-cell>
            <table:table-cell table:style-name="Tabela111.A1" office:value-type="string">
              <text:p text:style-name="Table_20_Contents">WILIANY ARAUJO ALVES (BA 69677)</text:p>
            </table:table-cell>
          </table:table-row>
          <table:table-row table:style-name="TableLine2286381348160"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10"/>
        <table:table table:name="Tabela112" table:style-name="Tabela112">
          <table:table-column table:style-name="Tabela112.A"/>
          <table:table-column table:style-name="Tabela112.B"/>
          <table:table-row table:style-name="TableLine2286381378352"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 table:style-name="TableLine2286381378352"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8004272-80.2023.8.05.0000 EMBARGOS DE DECLARAÇÃO CÍVEL</text:p>
            </table:table-cell>
          </table:table-row>
          <table:table-row table:style-name="TableLine2286381378352"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EDSON RUY BAHIENSE GUIMARAES</text:p>
            </table:table-cell>
          </table:table-row>
          <table:table-row table:style-name="TableLine2286381378352"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SUPER SEGURO TRANSPORTES LTDA</text:p>
            </table:table-cell>
          </table:table-row>
          <table:table-row table:style-name="TableLine2286381378352"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PONTA ADMINISTRADORA DE CONSORCIOS LTDA</text:p>
            </table:table-cell>
          </table:table-row>
          <table:table-row table:style-name="TableLine2286381378352">
            <table:table-cell table:style-name="Tabela112.A1" office:value-type="string">
              <text:p text:style-name="Table_20_Contents">Advogado(s):</text:p>
            </table:table-cell>
            <table:table-cell table:style-name="Tabela112.A1" office:value-type="string">
              <text:p text:style-name="Table_20_Contents">IRAN DOS SANTOS D EL REI (BA 19224)</text:p>
            </table:table-cell>
          </table:table-row>
          <table:table-row table:style-name="TableLine2286381378352">
            <table:table-cell table:style-name="Tabela112.A1" office:value-type="string">
              <text:p text:style-name="P7"/>
            </table:table-cell>
            <table:table-cell table:style-name="Tabela112.A1" office:value-type="string">
              <text:p text:style-name="Table_20_Contents">PEDRO ROBERTO ROMAO (SP 20955)</text:p>
            </table:table-cell>
          </table:table-row>
          <table:table-row table:style-name="TableLine2286381378352"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10"/>
        <table:table table:name="Tabela113" table:style-name="Tabela113">
          <table:table-column table:style-name="Tabela113.A"/>
          <table:table-column table:style-name="Tabela113.B"/>
          <table:table-row table:style-name="TableLine2286381377536"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 table:style-name="TableLine2286381377536"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8004550-18.2022.8.05.0000 AGRAVO INTERNO CÍVEL</text:p>
            </table:table-cell>
          </table:table-row>
          <table:table-row table:style-name="TableLine2286381377536"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SILVIA CARNEIRO SANTOS ZARIF</text:p>
            </table:table-cell>
          </table:table-row>
          <table:table-row table:style-name="TableLine2286381377536"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MARIA GARDENIA COSTA CEZAR</text:p>
            </table:table-cell>
          </table:table-row>
          <table:table-row table:style-name="TableLine2286381377536"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INSTITUTO DE PREVIDENCIA DOS SERVIDORES MUNICIPAIS DE JEQUIE</text:p>
            </table:table-cell>
          </table:table-row>
          <table:table-row table:style-name="TableLine2286381377536">
            <table:table-cell table:style-name="Tabela113.A1" office:value-type="string">
              <text:p text:style-name="Table_20_Contents">Advogado(s):</text:p>
            </table:table-cell>
            <table:table-cell table:style-name="Tabela113.A1" office:value-type="string">
              <text:p text:style-name="Table_20_Contents">DANILO MEIRA BARROS (BA 46522)</text:p>
            </table:table-cell>
          </table:table-row>
          <table:table-row table:style-name="TableLine2286381377536"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10"/>
        <table:table table:name="Tabela114" table:style-name="Tabela114">
          <table:table-column table:style-name="Tabela114.A"/>
          <table:table-column table:style-name="Tabela114.B"/>
          <table:table-row table:style-name="TableLine2286381373184"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 table:style-name="TableLine2286381373184"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0318354-31.2013.8.05.0001 AGRAVO INTERNO CÍVEL</text:p>
            </table:table-cell>
          </table:table-row>
          <table:table-row table:style-name="TableLine2286381373184"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MARIA DA PURIFICACAO DA SILVA</text:p>
            </table:table-cell>
          </table:table-row>
          <table:table-row table:style-name="TableLine2286381373184"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DEFENSORIA PUBLICA DO ESTADO DA BAHIA</text:p>
            </table:table-cell>
          </table:table-row>
          <table:table-row table:style-name="TableLine2286381373184"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ESTADO DA BAHIA</text:p>
            </table:table-cell>
          </table:table-row>
          <table:table-row table:style-name="TableLine2286381373184">
            <table:table-cell table:style-name="Tabela114.A1" office:value-type="string">
              <text:p text:style-name="Table_20_Contents">Advogado(s):</text:p>
            </table:table-cell>
            <table:table-cell table:style-name="Tabela114.A1" office:value-type="string">
              <text:p text:style-name="Table_20_Contents">LAIS ANDRADE LEMOS (BA 55031)</text:p>
            </table:table-cell>
          </table:table-row>
          <table:table-row table:style-name="TableLine2286381373184"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10"/>
        <table:table table:name="Tabela115" table:style-name="Tabela115">
          <table:table-column table:style-name="Tabela115.A"/>
          <table:table-column table:style-name="Tabela115.B"/>
          <table:table-row table:style-name="TableLine2286381374816"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 table:style-name="TableLine2286381374816"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8011019-80.2022.8.05.0000 AGRAVO INTERNO CÍVEL</text:p>
            </table:table-cell>
          </table:table-row>
          <table:table-row table:style-name="TableLine2286381374816"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MARIA DA PURIFICACAO DA SILVA</text:p>
            </table:table-cell>
          </table:table-row>
          <table:table-row table:style-name="TableLine2286381374816"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SELMA RODRIGUES FERREIRA</text:p>
            </table:table-cell>
          </table:table-row>
          <table:table-row table:style-name="TableLine2286381374816"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VIABAHIA CONCESSIONARIA DE RODOVIAS S.A.</text:p>
            </table:table-cell>
          </table:table-row>
          <table:table-row table:style-name="TableLine2286381374816">
            <table:table-cell table:style-name="Tabela115.A1" office:value-type="string">
              <text:p text:style-name="Table_20_Contents">Advogado(s):</text:p>
            </table:table-cell>
            <table:table-cell table:style-name="Tabela115.A1" office:value-type="string">
              <text:p text:style-name="Table_20_Contents">DIEGO LOMANTO ANDRADE (BA 27642)</text:p>
            </table:table-cell>
          </table:table-row>
          <table:table-row table:style-name="TableLine2286381374816">
            <table:table-cell table:style-name="Tabela115.A1" office:value-type="string">
              <text:p text:style-name="P7"/>
            </table:table-cell>
            <table:table-cell table:style-name="Tabela115.A1" office:value-type="string">
              <text:p text:style-name="Table_20_Contents">ANDRE BONELLI REBOUCAS (BA 6190)</text:p>
            </table:table-cell>
          </table:table-row>
          <table:table-row table:style-name="TableLine2286381374816"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10"/>
        <table:table table:name="Tabela116" table:style-name="Tabela116">
          <table:table-column table:style-name="Tabela116.A"/>
          <table:table-column table:style-name="Tabela116.B"/>
          <table:table-row table:style-name="TableLine2286381385424"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 table:style-name="TableLine2286381385424"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8004172-28.2023.8.05.0000 AGRAVO INTERNO CÍVEL</text:p>
            </table:table-cell>
          </table:table-row>
          <table:table-row table:style-name="TableLine2286381385424"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MARIA DA PURIFICACAO DA SILVA</text:p>
            </table:table-cell>
          </table:table-row>
          <table:table-row table:style-name="TableLine2286381385424"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DEPARTAMENTO ESTADUAL DE TRANSITO</text:p>
            </table:table-cell>
          </table:table-row>
          <table:table-row table:style-name="TableLine2286381385424"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CONSELHO NACIONAL DE VISTORIAS VEICULARES</text:p>
            </table:table-cell>
          </table:table-row>
          <table:table-row table:style-name="TableLine2286381385424">
            <table:table-cell table:style-name="Tabela116.A1" office:value-type="string">
              <text:p text:style-name="Table_20_Contents">Advogado(s):</text:p>
            </table:table-cell>
            <table:table-cell table:style-name="Tabela116.A1" office:value-type="string">
              <text:p text:style-name="Table_20_Contents">MARIA AUXILIADORA TORRES ROCHA (BA 6916)</text:p>
            </table:table-cell>
          </table:table-row>
          <table:table-row table:style-name="TableLine2286381385424">
            <table:table-cell table:style-name="Tabela116.A1" office:value-type="string">
              <text:p text:style-name="P7"/>
            </table:table-cell>
            <table:table-cell table:style-name="Tabela116.A1" office:value-type="string">
              <text:p text:style-name="Table_20_Contents">HENRIQUE STANISCI MALHEIROS (SP 40726)</text:p>
            </table:table-cell>
          </table:table-row>
          <table:table-row table:style-name="TableLine2286381385424"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10"/>
        <table:table table:name="Tabela117" table:style-name="Tabela117">
          <table:table-column table:style-name="Tabela117.A"/>
          <table:table-column table:style-name="Tabela117.B"/>
          <table:table-row table:style-name="TableLine2286381384064"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ext:soft-page-break/>
          <table:table-row table:style-name="TableLine2286381384064"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8022912-68.2022.8.05.0000 AGRAVO INTERNO CÍVEL</text:p>
            </table:table-cell>
          </table:table-row>
          <table:table-row table:style-name="TableLine2286381384064"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REGINA HELENA RAMOS REIS</text:p>
            </table:table-cell>
          </table:table-row>
          <table:table-row table:style-name="TableLine2286381384064"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AVANSYS TECNOLOGIA LTDA</text:p>
            </table:table-cell>
          </table:table-row>
          <table:table-row table:style-name="TableLine2286381384064"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MUNICIPIO DE LAURO DE FREITAS</text:p>
            </table:table-cell>
          </table:table-row>
          <table:table-row table:style-name="TableLine2286381384064">
            <table:table-cell table:style-name="Tabela117.A1" office:value-type="string">
              <text:p text:style-name="Table_20_Contents">Advogado(s):</text:p>
            </table:table-cell>
            <table:table-cell table:style-name="Tabela117.A1" office:value-type="string">
              <text:p text:style-name="Table_20_Contents">NEILA CRISTINA BOAVENTURA AMARAL (BA 35841)</text:p>
            </table:table-cell>
          </table:table-row>
          <table:table-row table:style-name="TableLine2286381384064">
            <table:table-cell table:style-name="Tabela117.A1" office:value-type="string">
              <text:p text:style-name="P7"/>
            </table:table-cell>
            <table:table-cell table:style-name="Tabela117.A1" office:value-type="string">
              <text:p text:style-name="Table_20_Contents">ROBERTA MIRANDA TORRES (BA 50669)</text:p>
            </table:table-cell>
          </table:table-row>
          <table:table-row table:style-name="TableLine2286381384064"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10"/>
        <table:table table:name="Tabela118" table:style-name="Tabela118">
          <table:table-column table:style-name="Tabela118.A"/>
          <table:table-column table:style-name="Tabela118.B"/>
          <table:table-row table:style-name="TableLine2286381390592"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 table:style-name="TableLine2286381390592"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0526723-88.2017.8.05.0001 AGRAVO INTERNO CÍVEL</text:p>
            </table:table-cell>
          </table:table-row>
          <table:table-row table:style-name="TableLine2286381390592"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REGINA HELENA RAMOS REIS</text:p>
            </table:table-cell>
          </table:table-row>
          <table:table-row table:style-name="TableLine2286381390592"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BRADESCO LEASING S.A. - ARRENDAMENTO MERCANTIL</text:p>
            </table:table-cell>
          </table:table-row>
          <table:table-row table:style-name="TableLine2286381390592"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SERGIO EDUARDO SCHLEDER</text:p>
            </table:table-cell>
          </table:table-row>
          <table:table-row table:style-name="TableLine2286381390592"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ALAN SAMPAIO CAMPOS (RJ 14814)</text:p>
            </table:table-cell>
          </table:table-row>
          <table:table-row table:style-name="TableLine2286381390592">
            <table:table-cell table:style-name="Tabela118.A1" office:value-type="string">
              <text:p text:style-name="P7"/>
            </table:table-cell>
            <table:table-cell table:style-name="Tabela118.A1" office:value-type="string">
              <text:p text:style-name="Table_20_Contents">CARLOS EDUARDO CAVALCANTE RAMOS (BA 37489)</text:p>
            </table:table-cell>
          </table:table-row>
          <table:table-row table:style-name="TableLine2286381390592">
            <table:table-cell table:style-name="Tabela118.A1" office:value-type="string">
              <text:p text:style-name="P7"/>
            </table:table-cell>
            <table:table-cell table:style-name="Tabela118.A1" office:value-type="string">
              <text:p text:style-name="Table_20_Contents">FELIPE D AGUIAR ROCHA FERREIRA (RJ 15073)</text:p>
            </table:table-cell>
          </table:table-row>
          <table:table-row table:style-name="TableLine2286381390592">
            <table:table-cell table:style-name="Tabela118.A1" office:value-type="string">
              <text:p text:style-name="P7"/>
            </table:table-cell>
            <table:table-cell table:style-name="Tabela118.A1" office:value-type="string">
              <text:p text:style-name="Table_20_Contents">GINE ALBERTA RAMOS ANDRADE KINJYO (BA 19983)</text:p>
            </table:table-cell>
          </table:table-row>
          <table:table-row table:style-name="TableLine2286381390592">
            <table:table-cell table:style-name="Tabela118.A1" office:value-type="string">
              <text:p text:style-name="P7"/>
            </table:table-cell>
            <table:table-cell table:style-name="Tabela118.A1" office:value-type="string">
              <text:p text:style-name="Table_20_Contents">ADSON ANTONIO PINHEIRO DA SILVA (BA 29222)</text:p>
            </table:table-cell>
          </table:table-row>
          <table:table-row table:style-name="TableLine2286381390592"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10"/>
        <table:table table:name="Tabela119" table:style-name="Tabela119">
          <table:table-column table:style-name="Tabela119.A"/>
          <table:table-column table:style-name="Tabela119.B"/>
          <table:table-row table:style-name="TableLine2286381397664"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 table:style-name="TableLine2286381397664"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8022256-14.2022.8.05.0000 AGRAVO INTERNO CÍVEL</text:p>
            </table:table-cell>
          </table:table-row>
          <table:table-row table:style-name="TableLine2286381397664"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REGINA HELENA RAMOS REIS</text:p>
            </table:table-cell>
          </table:table-row>
          <table:table-row table:style-name="TableLine2286381397664"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FUNDACAO ATLANTICO DE SEGURIDADE SOCIAL</text:p>
            </table:table-cell>
          </table:table-row>
          <table:table-row table:style-name="TableLine2286381397664"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JOSE HUMBERTO CAVALCANTE LIMA</text:p>
            </table:table-cell>
          </table:table-row>
          <table:table-row table:style-name="TableLine2286381397664"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JOAO ANDRE SALES RODRIGUES (PE 19186)</text:p>
            </table:table-cell>
          </table:table-row>
          <table:table-row table:style-name="TableLine2286381397664">
            <table:table-cell table:style-name="Tabela119.A1" office:value-type="string">
              <text:p text:style-name="P7"/>
            </table:table-cell>
            <table:table-cell table:style-name="Tabela119.A1" office:value-type="string">
              <text:p text:style-name="Table_20_Contents">MARIANA ANDION GOMES VIANNA (BA 23821)</text:p>
            </table:table-cell>
          </table:table-row>
          <table:table-row table:style-name="TableLine2286381397664">
            <table:table-cell table:style-name="Tabela119.A1" office:value-type="string">
              <text:p text:style-name="P7"/>
            </table:table-cell>
            <table:table-cell table:style-name="Tabela119.A1" office:value-type="string">
              <text:p text:style-name="Table_20_Contents">FERNANDA ROSA SILVA MILWARD CARNEIRO (RJ 15068)</text:p>
            </table:table-cell>
          </table:table-row>
          <table:table-row table:style-name="TableLine2286381397664">
            <table:table-cell table:style-name="Tabela119.A1" office:value-type="string">
              <text:p text:style-name="P7"/>
            </table:table-cell>
            <table:table-cell table:style-name="Tabela119.A1" office:value-type="string">
              <text:p text:style-name="Table_20_Contents">JOAO ANDRE SALES RODRIGUES (PE 19186)</text:p>
            </table:table-cell>
          </table:table-row>
          <table:table-row table:style-name="TableLine2286381397664">
            <table:table-cell table:style-name="Tabela119.A1" office:value-type="string">
              <text:p text:style-name="P7"/>
            </table:table-cell>
            <table:table-cell table:style-name="Tabela119.A1" office:value-type="string">
              <text:p text:style-name="Table_20_Contents">LUISA CAROLINA DE SOUZA MORAES (MG 10581)</text:p>
            </table:table-cell>
          </table:table-row>
          <table:table-row table:style-name="TableLine2286381397664">
            <table:table-cell table:style-name="Tabela119.A1" office:value-type="string">
              <text:p text:style-name="P7"/>
            </table:table-cell>
            <table:table-cell table:style-name="Tabela119.A1" office:value-type="string">
              <text:p text:style-name="Table_20_Contents">MARIANA ANDION GOMES VIANNA (BA 23821)</text:p>
            </table:table-cell>
          </table:table-row>
          <table:table-row table:style-name="TableLine2286381397664"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10"/>
        <table:table table:name="Tabela120" table:style-name="Tabela120">
          <table:table-column table:style-name="Tabela120.A"/>
          <table:table-column table:style-name="Tabela120.B"/>
          <table:table-row table:style-name="TableLine2286381413168"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 table:style-name="TableLine2286381413168"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8041101-94.2022.8.05.0000 AGRAVO INTERNO CÍVEL</text:p>
            </table:table-cell>
          </table:table-row>
          <table:table-row table:style-name="TableLine2286381413168"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REGINA HELENA RAMOS REIS</text:p>
            </table:table-cell>
          </table:table-row>
          <table:table-row table:style-name="TableLine2286381413168"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DAGMAR CAVALCANTE NOVAES DE MENEZES</text:p>
            </table:table-cell>
          </table:table-row>
          <table:table-row table:style-name="TableLine2286381413168"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MUNICIPIO DE SALVADOR</text:p>
            </table:table-cell>
          </table:table-row>
          <table:table-row table:style-name="TableLine2286381413168"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10"/>
        <table:table table:name="Tabela121" table:style-name="Tabela121">
          <table:table-column table:style-name="Tabela121.A"/>
          <table:table-column table:style-name="Tabela121.B"/>
          <table:table-row table:style-name="TableLine2286381403104"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 table:style-name="TableLine2286381403104"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8033436-27.2022.8.05.0000 AGRAVO INTERNO CÍVEL</text:p>
            </table:table-cell>
          </table:table-row>
          <table:table-row table:style-name="TableLine2286381403104"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REGINA HELENA RAMOS REIS</text:p>
            </table:table-cell>
          </table:table-row>
          <table:table-row table:style-name="TableLine2286381403104"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HAPVIDA ASSISTENCIA MEDICA LTDA</text:p>
            </table:table-cell>
          </table:table-row>
          <table:table-row table:style-name="TableLine2286381403104"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MARIA LAURA XAVIER CAETANO</text:p>
            </table:table-cell>
          </table:table-row>
          <table:table-row table:style-name="TableLine2286381403104">
            <table:table-cell table:style-name="Tabela121.A1" office:value-type="string">
              <text:p text:style-name="Table_20_Contents">Advogado(s):</text:p>
            </table:table-cell>
            <table:table-cell table:style-name="Tabela121.A1" office:value-type="string">
              <text:p text:style-name="Table_20_Contents">IGOR MACEDO FACO (CE 16470)</text:p>
            </table:table-cell>
          </table:table-row>
          <table:table-row table:style-name="TableLine2286381403104">
            <table:table-cell table:style-name="Tabela121.A1" office:value-type="string">
              <text:p text:style-name="P7"/>
            </table:table-cell>
            <table:table-cell table:style-name="Tabela121.A1" office:value-type="string">
              <text:p text:style-name="Table_20_Contents">NELSON WILIANS FRATONI RODRIGUES (BA 24290)</text:p>
            </table:table-cell>
          </table:table-row>
          <table:table-row table:style-name="TableLine2286381403104">
            <table:table-cell table:style-name="Tabela121.A1" office:value-type="string">
              <text:p text:style-name="P7"/>
            </table:table-cell>
            <table:table-cell table:style-name="Tabela121.A1" office:value-type="string">
              <text:p text:style-name="Table_20_Contents">ISABEL HELENA STROBEL BECKER PEREIRA (BA 25996)</text:p>
            </table:table-cell>
          </table:table-row>
          <table:table-row table:style-name="TableLine2286381403104"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10"/>
        <table:table table:name="Tabela122" table:style-name="Tabela122">
          <table:table-column table:style-name="Tabela122.A"/>
          <table:table-column table:style-name="Tabela122.B"/>
          <table:table-row table:style-name="TableLine2286381430848"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 table:style-name="TableLine2286381430848"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8044992-26.2022.8.05.0000 AGRAVO INTERNO CÍVEL</text:p>
            </table:table-cell>
          </table:table-row>
          <text:soft-page-break/>
          <table:table-row table:style-name="TableLine2286381430848"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LIDIVALDO REAICHE RAIMUNDO BRITTO</text:p>
            </table:table-cell>
          </table:table-row>
          <table:table-row table:style-name="TableLine2286381430848"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MUNICIPIO DE TEIXEIRA DE FREITAS</text:p>
            </table:table-cell>
          </table:table-row>
          <table:table-row table:style-name="TableLine2286381430848"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TEREZA SILVA LIMA</text:p>
            </table:table-cell>
          </table:table-row>
          <table:table-row table:style-name="TableLine2286381430848">
            <table:table-cell table:style-name="Tabela122.A1" office:value-type="string">
              <text:p text:style-name="Table_20_Contents">Advogado(s):</text:p>
            </table:table-cell>
            <table:table-cell table:style-name="Tabela122.A1" office:value-type="string">
              <text:p text:style-name="Table_20_Contents">MICHEL SOARES REIS (BA 14620)</text:p>
            </table:table-cell>
          </table:table-row>
          <table:table-row table:style-name="TableLine2286381430848">
            <table:table-cell table:style-name="Tabela122.A1" office:value-type="string">
              <text:p text:style-name="P7"/>
            </table:table-cell>
            <table:table-cell table:style-name="Tabela122.A1" office:value-type="string">
              <text:p text:style-name="Table_20_Contents">PAULO DE TARSO BRITO SILVA PEIXOTO (BA 35692)</text:p>
            </table:table-cell>
          </table:table-row>
          <table:table-row table:style-name="TableLine2286381430848"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10"/>
        <table:table table:name="Tabela123" table:style-name="Tabela123">
          <table:table-column table:style-name="Tabela123.A"/>
          <table:table-column table:style-name="Tabela123.B"/>
          <table:table-row table:style-name="TableLine2286381419968"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able:table-row table:style-name="TableLine2286381419968"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0576261-72.2016.8.05.0001 AGRAVO INTERNO CÍVEL</text:p>
            </table:table-cell>
          </table:table-row>
          <table:table-row table:style-name="TableLine2286381419968"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LIDIVALDO REAICHE RAIMUNDO BRITTO</text:p>
            </table:table-cell>
          </table:table-row>
          <table:table-row table:style-name="TableLine2286381419968"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MARIA BERNADETE SANTANA PEREIRA</text:p>
            </table:table-cell>
          </table:table-row>
          <table:table-row table:style-name="TableLine2286381419968"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ESTADO DA BAHIA</text:p>
            </table:table-cell>
          </table:table-row>
          <table:table-row table:style-name="TableLine2286381419968"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ANA PATRICIA DANTAS LEAO (BA 17920)</text:p>
            </table:table-cell>
          </table:table-row>
          <table:table-row table:style-name="TableLine2286381419968">
            <table:table-cell table:style-name="Tabela123.A1" office:value-type="string">
              <text:p text:style-name="P7"/>
            </table:table-cell>
            <table:table-cell table:style-name="Tabela123.A1" office:value-type="string">
              <text:p text:style-name="Table_20_Contents">BARTOLOMEU DE JESUS CHAVES FILHO (BA 49468)</text:p>
            </table:table-cell>
          </table:table-row>
          <table:table-row table:style-name="TableLine2286381419968">
            <table:table-cell table:style-name="Tabela123.A1" office:value-type="string">
              <text:p text:style-name="P7"/>
            </table:table-cell>
            <table:table-cell table:style-name="Tabela123.A1" office:value-type="string">
              <text:p text:style-name="Table_20_Contents">BRUNO DE ALMEIDA MAIA (BA 18921)</text:p>
            </table:table-cell>
          </table:table-row>
          <table:table-row table:style-name="TableLine2286381419968"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10"/>
        <table:table table:name="Tabela124" table:style-name="Tabela124">
          <table:table-column table:style-name="Tabela124.A"/>
          <table:table-column table:style-name="Tabela124.B"/>
          <table:table-row table:style-name="TableLine2286381419152"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 table:style-name="TableLine2286381419152"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8044973-20.2022.8.05.0000 AGRAVO INTERNO CÍVEL</text:p>
            </table:table-cell>
          </table:table-row>
          <table:table-row table:style-name="TableLine2286381419152"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LIDIVALDO REAICHE RAIMUNDO BRITTO</text:p>
            </table:table-cell>
          </table:table-row>
          <table:table-row table:style-name="TableLine2286381419152"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FUNDACAO DOS ECONOMIARIOS FEDERAIS FUNCEF</text:p>
            </table:table-cell>
          </table:table-row>
          <table:table-row table:style-name="TableLine2286381419152"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MARIA ANACY DE ALENCAR LIBORIO</text:p>
            </table:table-cell>
          </table:table-row>
          <table:table-row table:style-name="TableLine2286381419152"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ANA CRISTINA PACHECO COSTA NASCIMENTO MEIRELES (BA 11672)</text:p>
            </table:table-cell>
          </table:table-row>
          <table:table-row table:style-name="TableLine2286381419152">
            <table:table-cell table:style-name="Tabela124.A1" office:value-type="string">
              <text:p text:style-name="P7"/>
            </table:table-cell>
            <table:table-cell table:style-name="Tabela124.A1" office:value-type="string">
              <text:p text:style-name="Table_20_Contents">LUCAS SIMOES PACHECO DE MIRANDA (BA 21641)</text:p>
            </table:table-cell>
          </table:table-row>
          <table:table-row table:style-name="TableLine2286381419152">
            <table:table-cell table:style-name="Tabela124.A1" office:value-type="string">
              <text:p text:style-name="P7"/>
            </table:table-cell>
            <table:table-cell table:style-name="Tabela124.A1" office:value-type="string">
              <text:p text:style-name="Table_20_Contents">ANA KARINA PINTO DE CARVALHO SILVA (BA 23844)</text:p>
            </table:table-cell>
          </table:table-row>
          <table:table-row table:style-name="TableLine2286381419152"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10"/>
        <table:table table:name="Tabela125" table:style-name="Tabela125">
          <table:table-column table:style-name="Tabela125.A"/>
          <table:table-column table:style-name="Tabela125.B"/>
          <table:table-row table:style-name="TableLine2286381415344"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 table:style-name="TableLine2286381415344"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8040977-14.2022.8.05.0000 AGRAVO INTERNO CÍVEL</text:p>
            </table:table-cell>
          </table:table-row>
          <table:table-row table:style-name="TableLine2286381415344"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LIDIVALDO REAICHE RAIMUNDO BRITTO</text:p>
            </table:table-cell>
          </table:table-row>
          <table:table-row table:style-name="TableLine2286381415344"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PRISCILA CHAMMAS DAU</text:p>
            </table:table-cell>
          </table:table-row>
          <table:table-row table:style-name="TableLine2286381415344"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LEANDRO CARVALHO SILVA CHECCUCCI</text:p>
            </table:table-cell>
          </table:table-row>
          <table:table-row table:style-name="TableLine2286381415344"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EDGARD DA COSTA FREITAS NETO (BA 26466)</text:p>
            </table:table-cell>
          </table:table-row>
          <table:table-row table:style-name="TableLine2286381415344">
            <table:table-cell table:style-name="Tabela125.A1" office:value-type="string">
              <text:p text:style-name="P7"/>
            </table:table-cell>
            <table:table-cell table:style-name="Tabela125.A1" office:value-type="string">
              <text:p text:style-name="Table_20_Contents">CELSO DE FARIA MONTEIRO (BA 36272)</text:p>
            </table:table-cell>
          </table:table-row>
          <table:table-row table:style-name="TableLine2286381415344">
            <table:table-cell table:style-name="Tabela125.A1" office:value-type="string">
              <text:p text:style-name="P7"/>
            </table:table-cell>
            <table:table-cell table:style-name="Tabela125.A1" office:value-type="string">
              <text:p text:style-name="Table_20_Contents">CAIO PRYL OCKE (BA 58217)</text:p>
            </table:table-cell>
          </table:table-row>
          <table:table-row table:style-name="TableLine2286381415344">
            <table:table-cell table:style-name="Tabela125.A1" office:value-type="string">
              <text:p text:style-name="P7"/>
            </table:table-cell>
            <table:table-cell table:style-name="Tabela125.A1" office:value-type="string">
              <text:p text:style-name="Table_20_Contents">JULIANA DE CAIRES BONFIM (BA 27805)</text:p>
            </table:table-cell>
          </table:table-row>
          <table:table-row table:style-name="TableLine2286381415344">
            <table:table-cell table:style-name="Tabela125.A1" office:value-type="string">
              <text:p text:style-name="P7"/>
            </table:table-cell>
            <table:table-cell table:style-name="Tabela125.A1" office:value-type="string">
              <text:p text:style-name="Table_20_Contents">LEANDRO CARVALHO SILVA CHECCUCCI (BA 74078)</text:p>
            </table:table-cell>
          </table:table-row>
          <table:table-row table:style-name="TableLine2286381415344">
            <table:table-cell table:style-name="Tabela125.A1" office:value-type="string">
              <text:p text:style-name="P7"/>
            </table:table-cell>
            <table:table-cell table:style-name="Tabela125.A1" office:value-type="string">
              <text:p text:style-name="Table_20_Contents">ROBERTO NEY OLIVEIRA ARAUJO JUNIOR (BA 27368)</text:p>
            </table:table-cell>
          </table:table-row>
          <table:table-row table:style-name="TableLine2286381415344"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10"/>
        <table:table table:name="Tabela126" table:style-name="Tabela126">
          <table:table-column table:style-name="Tabela126.A"/>
          <table:table-column table:style-name="Tabela126.B"/>
          <table:table-row table:style-name="TableLine2286381440912"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 table:style-name="TableLine2286381440912"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8002422-82.2022.8.05.0078 AGRAVO INTERNO CÍVEL</text:p>
            </table:table-cell>
          </table:table-row>
          <table:table-row table:style-name="TableLine2286381440912"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LIDIVALDO REAICHE RAIMUNDO BRITTO</text:p>
            </table:table-cell>
          </table:table-row>
          <table:table-row table:style-name="TableLine2286381440912"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DEFENSORIA PUBLICA DO ESTADO DA BAHIA</text:p>
            </table:table-cell>
          </table:table-row>
          <table:table-row table:style-name="TableLine2286381440912"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ESTADO DA BAHIA</text:p>
            </table:table-cell>
          </table:table-row>
          <table:table-row table:style-name="TableLine2286381440912"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10"/>
        <table:table table:name="Tabela127" table:style-name="Tabela127">
          <table:table-column table:style-name="Tabela127.A"/>
          <table:table-column table:style-name="Tabela127.B"/>
          <table:table-row table:style-name="TableLine2286381432480"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 table:style-name="TableLine2286381432480"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8001705-70.2022.8.05.0078 AGRAVO INTERNO CÍVEL</text:p>
            </table:table-cell>
          </table:table-row>
          <table:table-row table:style-name="TableLine2286381432480"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LIDIVALDO REAICHE RAIMUNDO BRITTO</text:p>
            </table:table-cell>
          </table:table-row>
          <table:table-row table:style-name="TableLine2286381432480"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DEFENSORIA PUBLICA DO ESTADO DA BAHIA</text:p>
            </table:table-cell>
          </table:table-row>
          <table:table-row table:style-name="TableLine2286381432480"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ESTADO DA BAHIA</text:p>
            </table:table-cell>
          </table:table-row>
          <text:soft-page-break/>
          <table:table-row table:style-name="TableLine2286381432480"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10"/>
        <table:table table:name="Tabela128" table:style-name="Tabela128">
          <table:table-column table:style-name="Tabela128.A"/>
          <table:table-column table:style-name="Tabela128.B"/>
          <table:table-row table:style-name="TableLine2286381439824"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 table:style-name="TableLine2286381439824"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8025914-46.2022.8.05.0000 AGRAVO INTERNO CÍVEL</text:p>
            </table:table-cell>
          </table:table-row>
          <table:table-row table:style-name="TableLine2286381439824"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LIDIVALDO REAICHE RAIMUNDO BRITTO</text:p>
            </table:table-cell>
          </table:table-row>
          <table:table-row table:style-name="TableLine2286381439824"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A C ALVES BORGES &amp; CIA LTDA</text:p>
            </table:table-cell>
          </table:table-row>
          <table:table-row table:style-name="TableLine2286381439824"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ITAU UNIBANCO S.A.</text:p>
            </table:table-cell>
          </table:table-row>
          <table:table-row table:style-name="TableLine2286381439824"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ISABELA BRANDAO ALVES LIMA (BA 67050)</text:p>
            </table:table-cell>
          </table:table-row>
          <table:table-row table:style-name="TableLine2286381439824">
            <table:table-cell table:style-name="Tabela128.A1" office:value-type="string">
              <text:p text:style-name="P7"/>
            </table:table-cell>
            <table:table-cell table:style-name="Tabela128.A1" office:value-type="string">
              <text:p text:style-name="Table_20_Contents">PEDRO MASCARENHAS LIMA JUNIOR (BA 10415)</text:p>
            </table:table-cell>
          </table:table-row>
          <table:table-row table:style-name="TableLine2286381439824">
            <table:table-cell table:style-name="Tabela128.A1" office:value-type="string">
              <text:p text:style-name="P7"/>
            </table:table-cell>
            <table:table-cell table:style-name="Tabela128.A1" office:value-type="string">
              <text:p text:style-name="Table_20_Contents">PEDRO MASCARENHAS LIMA NETO (BA 44873)</text:p>
            </table:table-cell>
          </table:table-row>
          <table:table-row table:style-name="TableLine2286381439824"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10"/>
        <table:table table:name="Tabela129" table:style-name="Tabela129">
          <table:table-column table:style-name="Tabela129.A"/>
          <table:table-column table:style-name="Tabela129.B"/>
          <table:table-row table:style-name="TableLine2286381456688"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 table:style-name="TableLine2286381456688"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8033943-85.2022.8.05.0000 AGRAVO INTERNO CÍVEL</text:p>
            </table:table-cell>
          </table:table-row>
          <table:table-row table:style-name="TableLine2286381456688"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PILAR CELIA TOBIO DE CLARO</text:p>
            </table:table-cell>
          </table:table-row>
          <table:table-row table:style-name="TableLine2286381456688"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CENTRAL NACIONAL UNIMED - COOPERATIVA CENTRAL</text:p>
            </table:table-cell>
          </table:table-row>
          <table:table-row table:style-name="TableLine2286381456688"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NICOLAS FERREIRA QUEIROZ</text:p>
            </table:table-cell>
          </table:table-row>
          <table:table-row table:style-name="TableLine2286381456688">
            <table:table-cell table:style-name="Tabela129.A1" office:value-type="string">
              <text:p text:style-name="Table_20_Contents">Advogado(s):</text:p>
            </table:table-cell>
            <table:table-cell table:style-name="Tabela129.A1" office:value-type="string">
              <text:p text:style-name="Table_20_Contents">ANTONIO EDUARDO GONÇALVES RUEDA (PE 16983)</text:p>
            </table:table-cell>
          </table:table-row>
          <table:table-row table:style-name="TableLine2286381456688">
            <table:table-cell table:style-name="Tabela129.A1" office:value-type="string">
              <text:p text:style-name="P7"/>
            </table:table-cell>
            <table:table-cell table:style-name="Tabela129.A1" office:value-type="string">
              <text:p text:style-name="Table_20_Contents">FABRICIO RIBEIRO ROCHA (BA 41567)</text:p>
            </table:table-cell>
          </table:table-row>
          <table:table-row table:style-name="TableLine2286381456688"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10"/>
        <table:table table:name="Tabela130" table:style-name="Tabela130">
          <table:table-column table:style-name="Tabela130.A"/>
          <table:table-column table:style-name="Tabela130.B"/>
          <table:table-row table:style-name="TableLine2286381450432"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 table:style-name="TableLine2286381450432"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0199163-65.2008.8.05.0001 AGRAVO INTERNO CÍVEL</text:p>
            </table:table-cell>
          </table:table-row>
          <table:table-row table:style-name="TableLine2286381450432"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PILAR CELIA TOBIO DE CLARO</text:p>
            </table:table-cell>
          </table:table-row>
          <table:table-row table:style-name="TableLine2286381450432"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ESTADO DA BAHIA</text:p>
            </table:table-cell>
          </table:table-row>
          <table:table-row table:style-name="TableLine2286381450432"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COMERCIAL LIMA DE PRODUTOS QUIMICOS LTDA</text:p>
            </table:table-cell>
          </table:table-row>
          <table:table-row table:style-name="TableLine2286381450432"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MARINA SILVA SAPUCAIA (BA 67951)</text:p>
            </table:table-cell>
          </table:table-row>
          <table:table-row table:style-name="TableLine2286381450432"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10"/>
        <table:table table:name="Tabela131" table:style-name="Tabela131">
          <table:table-column table:style-name="Tabela131.A"/>
          <table:table-column table:style-name="Tabela131.B"/>
          <table:table-row table:style-name="TableLine2286381452064"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 table:style-name="TableLine2286381452064"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0066942-36.1999.8.05.0001 AGRAVO INTERNO CÍVEL</text:p>
            </table:table-cell>
          </table:table-row>
          <table:table-row table:style-name="TableLine2286381452064"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PILAR CELIA TOBIO DE CLARO</text:p>
            </table:table-cell>
          </table:table-row>
          <table:table-row table:style-name="TableLine2286381452064"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ESTADO DA BAHIA</text:p>
            </table:table-cell>
          </table:table-row>
          <table:table-row table:style-name="TableLine2286381452064"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BAMEL BAHIA MECANICA LTDA</text:p>
            </table:table-cell>
          </table:table-row>
          <table:table-row table:style-name="TableLine2286381452064">
            <table:table-cell table:style-name="Tabela131.A1" office:value-type="string">
              <text:p text:style-name="Table_20_Contents">Advogado(s):</text:p>
            </table:table-cell>
            <table:table-cell table:style-name="Tabela131.A1" office:value-type="string">
              <text:p text:style-name="Table_20_Contents">ALVARO TORRES DA SILVA (BA 14730)</text:p>
            </table:table-cell>
          </table:table-row>
          <table:table-row table:style-name="TableLine2286381452064"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10"/>
        <table:table table:name="Tabela132" table:style-name="Tabela132">
          <table:table-column table:style-name="Tabela132.A"/>
          <table:table-column table:style-name="Tabela132.B"/>
          <table:table-row table:style-name="TableLine2286381458592"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 table:style-name="TableLine2286381458592"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0516425-66.2019.8.05.0001 AGRAVO INTERNO CÍVEL</text:p>
            </table:table-cell>
          </table:table-row>
          <table:table-row table:style-name="TableLine2286381458592"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PILAR CELIA TOBIO DE CLARO</text:p>
            </table:table-cell>
          </table:table-row>
          <table:table-row table:style-name="TableLine2286381458592"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BANCO BMG SA</text:p>
            </table:table-cell>
          </table:table-row>
          <table:table-row table:style-name="TableLine2286381458592"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RONALDO ROQUE ASSIS SANTOS</text:p>
            </table:table-cell>
          </table:table-row>
          <table:table-row table:style-name="TableLine2286381458592">
            <table:table-cell table:style-name="Tabela132.A1" office:value-type="string">
              <text:p text:style-name="Table_20_Contents">Advogado(s):</text:p>
            </table:table-cell>
            <table:table-cell table:style-name="Tabela132.A1" office:value-type="string">
              <text:p text:style-name="Table_20_Contents">CARLOS EDUARDO PEREIRA TEIXEIRA (BA 41911)</text:p>
            </table:table-cell>
          </table:table-row>
          <table:table-row table:style-name="TableLine2286381458592">
            <table:table-cell table:style-name="Tabela132.A1" office:value-type="string">
              <text:p text:style-name="P7"/>
            </table:table-cell>
            <table:table-cell table:style-name="Tabela132.A1" office:value-type="string">
              <text:p text:style-name="Table_20_Contents">RODRIGO SCOPEL (RS 40004)</text:p>
            </table:table-cell>
          </table:table-row>
          <table:table-row table:style-name="TableLine2286381458592">
            <table:table-cell table:style-name="Tabela132.A1" office:value-type="string">
              <text:p text:style-name="P7"/>
            </table:table-cell>
            <table:table-cell table:style-name="Tabela132.A1" office:value-type="string">
              <text:p text:style-name="Table_20_Contents">ANA PATRICIA DE OLIVEIRA SILVA (BA 30208)</text:p>
            </table:table-cell>
          </table:table-row>
          <table:table-row table:style-name="TableLine2286381458592">
            <table:table-cell table:style-name="Tabela132.A1" office:value-type="string">
              <text:p text:style-name="P7"/>
            </table:table-cell>
            <table:table-cell table:style-name="Tabela132.A1" office:value-type="string">
              <text:p text:style-name="Table_20_Contents">RENILDA MAGALHAES DOS SANTOS (BA 43929)</text:p>
            </table:table-cell>
          </table:table-row>
          <table:table-row table:style-name="TableLine2286381458592"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10"/>
        <table:table table:name="Tabela133" table:style-name="Tabela133">
          <table:table-column table:style-name="Tabela133.A"/>
          <table:table-column table:style-name="Tabela133.B"/>
          <table:table-row table:style-name="TableLine2286381469472"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 table:style-name="TableLine2286381469472"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0503017-43.2016.8.05.0088 AGRAVO INTERNO CÍVEL</text:p>
            </table:table-cell>
          </table:table-row>
          <table:table-row table:style-name="TableLine2286381469472"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2286381469472"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ROZANE DE JESUS BRITO</text:p>
            </table:table-cell>
          </table:table-row>
          <table:table-row table:style-name="TableLine2286381469472"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MUNICIPIO DE GUANAMBI</text:p>
            </table:table-cell>
          </table:table-row>
          <table:table-row table:style-name="TableLine2286381469472">
            <table:table-cell table:style-name="Tabela133.A1" office:value-type="string">
              <text:p text:style-name="Table_20_Contents">Advogado(s):</text:p>
            </table:table-cell>
            <table:table-cell table:style-name="Tabela133.A1" office:value-type="string">
              <text:p text:style-name="Table_20_Contents">BRUNA LUIZA SANTANA PEREIRA ALVES SAMPAIO (BA 44019)</text:p>
            </table:table-cell>
          </table:table-row>
          <table:table-row table:style-name="TableLine2286381469472">
            <table:table-cell table:style-name="Tabela133.A1" office:value-type="string">
              <text:p text:style-name="P7"/>
            </table:table-cell>
            <table:table-cell table:style-name="Tabela133.A1" office:value-type="string">
              <text:p text:style-name="Table_20_Contents">RODRIGO RINO RIBEIRO PINA (BA 18198)</text:p>
            </table:table-cell>
          </table:table-row>
          <table:table-row table:style-name="TableLine2286381469472">
            <table:table-cell table:style-name="Tabela133.A1" office:value-type="string">
              <text:p text:style-name="P7"/>
            </table:table-cell>
            <table:table-cell table:style-name="Tabela133.A1" office:value-type="string">
              <text:p text:style-name="Table_20_Contents">ADRIANA PRADO MARQUES (BA 16243)</text:p>
            </table:table-cell>
          </table:table-row>
          <table:table-row table:style-name="TableLine2286381469472">
            <table:table-cell table:style-name="Tabela133.A1" office:value-type="string">
              <text:p text:style-name="P7"/>
            </table:table-cell>
            <table:table-cell table:style-name="Tabela133.A1" office:value-type="string">
              <text:p text:style-name="Table_20_Contents">EUCLIDES PEREIRA DE BARROS FILHO (BA 13039)</text:p>
            </table:table-cell>
          </table:table-row>
          <table:table-row table:style-name="TableLine2286381469472">
            <table:table-cell table:style-name="Tabela133.A1" office:value-type="string">
              <text:p text:style-name="P7"/>
            </table:table-cell>
            <table:table-cell table:style-name="Tabela133.A1" office:value-type="string">
              <text:p text:style-name="Table_20_Contents">WALLA VIANA FONTES (SE 8375)</text:p>
            </table:table-cell>
          </table:table-row>
          <table:table-row table:style-name="TableLine2286381469472"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10"/>
        <table:table table:name="Tabela134" table:style-name="Tabela134">
          <table:table-column table:style-name="Tabela134.A"/>
          <table:table-column table:style-name="Tabela134.B"/>
          <table:table-row table:style-name="TableLine2286381468656"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 table:style-name="TableLine2286381468656"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8040602-13.2022.8.05.0000 AGRAVO INTERNO CÍVEL</text:p>
            </table:table-cell>
          </table:table-row>
          <table:table-row table:style-name="TableLine2286381468656"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MARIA DE LOURDES PINHO MEDAUAR</text:p>
            </table:table-cell>
          </table:table-row>
          <table:table-row table:style-name="TableLine2286381468656"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LUCIANO ALBERTO DOS SANTOS MATOS</text:p>
            </table:table-cell>
          </table:table-row>
          <table:table-row table:style-name="TableLine2286381468656"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BANCO J. SAFRA S.A</text:p>
            </table:table-cell>
          </table:table-row>
          <table:table-row table:style-name="TableLine2286381468656">
            <table:table-cell table:style-name="Tabela134.A1" office:value-type="string">
              <text:p text:style-name="Table_20_Contents">Advogado(s):</text:p>
            </table:table-cell>
            <table:table-cell table:style-name="Tabela134.A1" office:value-type="string">
              <text:p text:style-name="Table_20_Contents">JULIO CESAR CAVALCANTE OLIVEIRA (BA 35003)</text:p>
            </table:table-cell>
          </table:table-row>
          <table:table-row table:style-name="TableLine2286381468656">
            <table:table-cell table:style-name="Tabela134.A1" office:value-type="string">
              <text:p text:style-name="P7"/>
            </table:table-cell>
            <table:table-cell table:style-name="Tabela134.A1" office:value-type="string">
              <text:p text:style-name="Table_20_Contents">RADHAMI CHAVES DE AGUIAR OLIVEIRA (BA 54835)</text:p>
            </table:table-cell>
          </table:table-row>
          <table:table-row table:style-name="TableLine2286381468656">
            <table:table-cell table:style-name="Tabela134.A1" office:value-type="string">
              <text:p text:style-name="P7"/>
            </table:table-cell>
            <table:table-cell table:style-name="Tabela134.A1" office:value-type="string">
              <text:p text:style-name="Table_20_Contents">BRUNO HENRIQUE DE OLIVEIRA VANDERLEI (PE 21678)</text:p>
            </table:table-cell>
          </table:table-row>
          <table:table-row table:style-name="TableLine2286381468656"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10"/>
        <table:table table:name="Tabela135" table:style-name="Tabela135">
          <table:table-column table:style-name="Tabela135.A"/>
          <table:table-column table:style-name="Tabela135.B"/>
          <table:table-row table:style-name="TableLine2286381476272"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 table:style-name="TableLine2286381476272"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8006021-35.2023.8.05.0000 AGRAVO INTERNO CÍVEL</text:p>
            </table:table-cell>
          </table:table-row>
          <table:table-row table:style-name="TableLine2286381476272"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MARIA DE LOURDES PINHO MEDAUAR</text:p>
            </table:table-cell>
          </table:table-row>
          <table:table-row table:style-name="TableLine2286381476272"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LEIDIANE DAMASCENO DIAS</text:p>
            </table:table-cell>
          </table:table-row>
          <table:table-row table:style-name="TableLine2286381476272"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BANCO ITAUCARD S.A.</text:p>
            </table:table-cell>
          </table:table-row>
          <table:table-row table:style-name="TableLine2286381476272">
            <table:table-cell table:style-name="Tabela135.A1" office:value-type="string">
              <text:p text:style-name="Table_20_Contents">Advogado(s):</text:p>
            </table:table-cell>
            <table:table-cell table:style-name="Tabela135.A1" office:value-type="string">
              <text:p text:style-name="Table_20_Contents">LUI PETERSON MIRANDA DE SOUSA (MG 21373)</text:p>
            </table:table-cell>
          </table:table-row>
          <table:table-row table:style-name="TableLine2286381476272">
            <table:table-cell table:style-name="Tabela135.A1" office:value-type="string">
              <text:p text:style-name="P7"/>
            </table:table-cell>
            <table:table-cell table:style-name="Tabela135.A1" office:value-type="string">
              <text:p text:style-name="Table_20_Contents">ROBERTA BEATRIZ DO NASCIMENTO (BA 46617)</text:p>
            </table:table-cell>
          </table:table-row>
          <table:table-row table:style-name="TableLine2286381476272"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10"/>
        <table:table table:name="Tabela136" table:style-name="Tabela136">
          <table:table-column table:style-name="Tabela136.A"/>
          <table:table-column table:style-name="Tabela136.B"/>
          <table:table-row table:style-name="TableLine2286381494224"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 table:style-name="TableLine2286381494224"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8035843-06.2022.8.05.0000 AGRAVO INTERNO CÍVEL</text:p>
            </table:table-cell>
          </table:table-row>
          <table:table-row table:style-name="TableLine2286381494224"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MARIA DE LOURDES PINHO MEDAUAR</text:p>
            </table:table-cell>
          </table:table-row>
          <table:table-row table:style-name="TableLine2286381494224"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MARIA JOSE RAMOS DO CARMO</text:p>
            </table:table-cell>
          </table:table-row>
          <table:table-row table:style-name="TableLine2286381494224"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FUNDACAO PETROBRAS DE SEGURIDADE SOCIAL PETROS</text:p>
            </table:table-cell>
          </table:table-row>
          <table:table-row table:style-name="TableLine2286381494224"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TAISA SANTOS CARVALHO (BA 15088)</text:p>
            </table:table-cell>
          </table:table-row>
          <table:table-row table:style-name="TableLine2286381494224">
            <table:table-cell table:style-name="Tabela136.A1" office:value-type="string">
              <text:p text:style-name="P7"/>
            </table:table-cell>
            <table:table-cell table:style-name="Tabela136.A1" office:value-type="string">
              <text:p text:style-name="Table_20_Contents">ARTUR TANURI MEIRELLES FILHO (BA 20143)</text:p>
            </table:table-cell>
          </table:table-row>
          <table:table-row table:style-name="TableLine2286381494224">
            <table:table-cell table:style-name="Tabela136.A1" office:value-type="string">
              <text:p text:style-name="P7"/>
            </table:table-cell>
            <table:table-cell table:style-name="Tabela136.A1" office:value-type="string">
              <text:p text:style-name="Table_20_Contents">CARLOS FERNANDO DE SIQUEIRA CASTRO (BA 17766)</text:p>
            </table:table-cell>
          </table:table-row>
          <table:table-row table:style-name="TableLine2286381494224">
            <table:table-cell table:style-name="Tabela136.A1" office:value-type="string">
              <text:p text:style-name="P7"/>
            </table:table-cell>
            <table:table-cell table:style-name="Tabela136.A1" office:value-type="string">
              <text:p text:style-name="Table_20_Contents">CARLOS ROBERTO DE SIQUEIRA CASTRO (BA 17769)</text:p>
            </table:table-cell>
          </table:table-row>
          <table:table-row table:style-name="TableLine2286381494224">
            <table:table-cell table:style-name="Tabela136.A1" office:value-type="string">
              <text:p text:style-name="P7"/>
            </table:table-cell>
            <table:table-cell table:style-name="Tabela136.A1" office:value-type="string">
              <text:p text:style-name="Table_20_Contents">RAFAELA SOUZA TANURI MEIRELLES (BA 26124)</text:p>
            </table:table-cell>
          </table:table-row>
          <table:table-row table:style-name="TableLine2286381494224"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10"/>
        <table:table table:name="Tabela137" table:style-name="Tabela137">
          <table:table-column table:style-name="Tabela137.A"/>
          <table:table-column table:style-name="Tabela137.B"/>
          <table:table-row table:style-name="TableLine2286381484160"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 table:style-name="TableLine2286381484160"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8049263-78.2022.8.05.0000 AGRAVO INTERNO CÍVEL</text:p>
            </table:table-cell>
          </table:table-row>
          <table:table-row table:style-name="TableLine2286381484160"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MARIO AUGUSTO ALBIANI ALVES JUNIOR</text:p>
            </table:table-cell>
          </table:table-row>
          <table:table-row table:style-name="TableLine2286381484160"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CENTRAL NACIONAL UNIMED - COOPERATIVA CENTRAL</text:p>
            </table:table-cell>
          </table:table-row>
          <table:table-row table:style-name="TableLine2286381484160"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CARLA CRISTIANE FRANCO DA SILVA</text:p>
            </table:table-cell>
          </table:table-row>
          <table:table-row table:style-name="TableLine2286381484160"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ANTONIO EDUARDO GONÇALVES RUEDA (PE 16983)</text:p>
            </table:table-cell>
          </table:table-row>
          <table:table-row table:style-name="TableLine2286381484160">
            <table:table-cell table:style-name="Tabela137.A1" office:value-type="string">
              <text:p text:style-name="P7"/>
            </table:table-cell>
            <table:table-cell table:style-name="Tabela137.A1" office:value-type="string">
              <text:p text:style-name="Table_20_Contents">LISE SANTOS AGUIAR (BA 20801)</text:p>
            </table:table-cell>
          </table:table-row>
          <table:table-row table:style-name="TableLine2286381484160"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10"/>
        <table:table table:name="Tabela138" table:style-name="Tabela138">
          <table:table-column table:style-name="Tabela138.A"/>
          <table:table-column table:style-name="Tabela138.B"/>
          <table:table-row table:style-name="TableLine2286381496128"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 table:style-name="TableLine2286381496128"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0015493-19.2011.8.05.0001 AGRAVO INTERNO CÍVEL</text:p>
            </table:table-cell>
          </table:table-row>
          <table:table-row table:style-name="TableLine2286381496128"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MARIO AUGUSTO ALBIANI ALVES JUNIOR</text:p>
            </table:table-cell>
          </table:table-row>
          <text:soft-page-break/>
          <table:table-row table:style-name="TableLine2286381496128"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Banco Volkswagen SA</text:p>
            </table:table-cell>
          </table:table-row>
          <table:table-row table:style-name="TableLine2286381496128"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Fabio Alvares dos Santos</text:p>
            </table:table-cell>
          </table:table-row>
          <table:table-row table:style-name="TableLine2286381496128">
            <table:table-cell table:style-name="Tabela138.A1" office:value-type="string">
              <text:p text:style-name="Table_20_Contents">Advogado(s):</text:p>
            </table:table-cell>
            <table:table-cell table:style-name="Tabela138.A1" office:value-type="string">
              <text:p text:style-name="Table_20_Contents">ANDRE MEYER PINHEIRO (BA 24923)</text:p>
            </table:table-cell>
          </table:table-row>
          <table:table-row table:style-name="TableLine2286381496128">
            <table:table-cell table:style-name="Tabela138.A1" office:value-type="string">
              <text:p text:style-name="P7"/>
            </table:table-cell>
            <table:table-cell table:style-name="Tabela138.A1" office:value-type="string">
              <text:p text:style-name="Table_20_Contents">EDUARDO FERRAZ PEREZ (BA 4586)</text:p>
            </table:table-cell>
          </table:table-row>
          <table:table-row table:style-name="TableLine2286381496128">
            <table:table-cell table:style-name="Tabela138.A1" office:value-type="string">
              <text:p text:style-name="P7"/>
            </table:table-cell>
            <table:table-cell table:style-name="Tabela138.A1" office:value-type="string">
              <text:p text:style-name="Table_20_Contents">EPIFANIO DIAS FILHO (BA 11214)</text:p>
            </table:table-cell>
          </table:table-row>
          <table:table-row table:style-name="TableLine2286381496128"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10"/>
        <table:table table:name="Tabela139" table:style-name="Tabela139">
          <table:table-column table:style-name="Tabela139.A"/>
          <table:table-column table:style-name="Tabela139.B"/>
          <table:table-row table:style-name="TableLine2286384727456"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 table:style-name="TableLine2286384727456"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8005857-70.2023.8.05.0000 AGRAVO INTERNO CÍVEL</text:p>
            </table:table-cell>
          </table:table-row>
          <table:table-row table:style-name="TableLine2286384727456"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EDSON RUY BAHIENSE GUIMARAES</text:p>
            </table:table-cell>
          </table:table-row>
          <table:table-row table:style-name="TableLine2286384727456"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INGRID SANTOS DE QUEIROZ</text:p>
            </table:table-cell>
          </table:table-row>
          <table:table-row table:style-name="TableLine2286384727456"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DIEGO AUGUSTO MASCARENHAS MARTINS LIMA</text:p>
            </table:table-cell>
          </table:table-row>
          <table:table-row table:style-name="TableLine2286384727456">
            <table:table-cell table:style-name="Tabela139.A1" office:value-type="string">
              <text:p text:style-name="Table_20_Contents">Advogado(s):</text:p>
            </table:table-cell>
            <table:table-cell table:style-name="Tabela139.A1" office:value-type="string">
              <text:p text:style-name="Table_20_Contents">JURANDY ALCANTARA DE FIGUEIREDO FILHO (BA 8135)</text:p>
            </table:table-cell>
          </table:table-row>
          <table:table-row table:style-name="TableLine2286384727456">
            <table:table-cell table:style-name="Tabela139.A1" office:value-type="string">
              <text:p text:style-name="P7"/>
            </table:table-cell>
            <table:table-cell table:style-name="Tabela139.A1" office:value-type="string">
              <text:p text:style-name="Table_20_Contents">KAREN SILVA ALMEIDA (BA 45903)</text:p>
            </table:table-cell>
          </table:table-row>
          <table:table-row table:style-name="TableLine2286384727456">
            <table:table-cell table:style-name="Tabela139.A1" office:value-type="string">
              <text:p text:style-name="P7"/>
            </table:table-cell>
            <table:table-cell table:style-name="Tabela139.A1" office:value-type="string">
              <text:p text:style-name="Table_20_Contents">CAROLINE MASCARENHAS MARTINS LIMA (BA 21241)</text:p>
            </table:table-cell>
          </table:table-row>
          <table:table-row table:style-name="TableLine2286384727456">
            <table:table-cell table:style-name="Tabela139.A1" office:value-type="string">
              <text:p text:style-name="P7"/>
            </table:table-cell>
            <table:table-cell table:style-name="Tabela139.A1" office:value-type="string">
              <text:p text:style-name="Table_20_Contents">CESAR AUGUSTO MARTINS LIMA (BA 7546)</text:p>
            </table:table-cell>
          </table:table-row>
          <table:table-row table:style-name="TableLine2286384727456">
            <table:table-cell table:style-name="Tabela139.A1" office:value-type="string">
              <text:p text:style-name="P7"/>
            </table:table-cell>
            <table:table-cell table:style-name="Tabela139.A1" office:value-type="string">
              <text:p text:style-name="Table_20_Contents">THIAGO DOS SANTOS SILVA (BA 46209)</text:p>
            </table:table-cell>
          </table:table-row>
          <table:table-row table:style-name="TableLine2286384727456"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10"/>
        <table:table table:name="Tabela140" table:style-name="Tabela140">
          <table:table-column table:style-name="Tabela140.A"/>
          <table:table-column table:style-name="Tabela140.B"/>
          <table:table-row table:style-name="TableLine2286384729904"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 table:style-name="TableLine2286384729904"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8044448-38.2022.8.05.0000 AGRAVO INTERNO CÍVEL</text:p>
            </table:table-cell>
          </table:table-row>
          <table:table-row table:style-name="TableLine2286384729904"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EDSON RUY BAHIENSE GUIMARAES</text:p>
            </table:table-cell>
          </table:table-row>
          <table:table-row table:style-name="TableLine2286384729904"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VOTORANTIM CIMENTOS S.A.</text:p>
            </table:table-cell>
          </table:table-row>
          <table:table-row table:style-name="TableLine2286384729904"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EDILENE DE SOUZA BARBOSA</text:p>
            </table:table-cell>
          </table:table-row>
          <table:table-row table:style-name="TableLine2286384729904">
            <table:table-cell table:style-name="Tabela140.A1" office:value-type="string">
              <text:p text:style-name="Table_20_Contents">Advogado(s):</text:p>
            </table:table-cell>
            <table:table-cell table:style-name="Tabela140.A1" office:value-type="string">
              <text:p text:style-name="Table_20_Contents">ADRIANA ASTUTO PEREIRA (RJ 80696)</text:p>
            </table:table-cell>
          </table:table-row>
          <table:table-row table:style-name="TableLine2286384729904">
            <table:table-cell table:style-name="Tabela140.A1" office:value-type="string">
              <text:p text:style-name="P7"/>
            </table:table-cell>
            <table:table-cell table:style-name="Tabela140.A1" office:value-type="string">
              <text:p text:style-name="Table_20_Contents">ELBAMAIR CONCEICAO MATOS DINIZ GONCALVES (BA 44797)</text:p>
            </table:table-cell>
          </table:table-row>
          <table:table-row table:style-name="TableLine2286384729904">
            <table:table-cell table:style-name="Tabela140.A1" office:value-type="string">
              <text:p text:style-name="P7"/>
            </table:table-cell>
            <table:table-cell table:style-name="Tabela140.A1" office:value-type="string">
              <text:p text:style-name="Table_20_Contents">NEILA CRISTINA BOAVENTURA AMARAL (BA 35841)</text:p>
            </table:table-cell>
          </table:table-row>
          <table:table-row table:style-name="TableLine2286384729904">
            <table:table-cell table:style-name="Tabela140.A1" office:value-type="string">
              <text:p text:style-name="P7"/>
            </table:table-cell>
            <table:table-cell table:style-name="Tabela140.A1" office:value-type="string">
              <text:p text:style-name="Table_20_Contents">ROBERTA MIRANDA TORRES (BA 50669)</text:p>
            </table:table-cell>
          </table:table-row>
          <table:table-row table:style-name="TableLine2286384729904">
            <table:table-cell table:style-name="Tabela140.A1" office:value-type="string">
              <text:p text:style-name="P7"/>
            </table:table-cell>
            <table:table-cell table:style-name="Tabela140.A1" office:value-type="string">
              <text:p text:style-name="Table_20_Contents">TERCIO ROBERTO PEIXOTO SOUZA (BA 18573)</text:p>
            </table:table-cell>
          </table:table-row>
          <table:table-row table:style-name="TableLine2286384729904"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10"/>
        <table:table table:name="Tabela141" table:style-name="Tabela141">
          <table:table-column table:style-name="Tabela141.A"/>
          <table:table-column table:style-name="Tabela141.B"/>
          <table:table-row table:style-name="TableLine2286384738064"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 table:style-name="TableLine2286384738064"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8001318-61.2022.8.05.9000 AGRAVO INTERNO CÍVEL</text:p>
            </table:table-cell>
          </table:table-row>
          <table:table-row table:style-name="TableLine2286384738064"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EDSON RUY BAHIENSE GUIMARAES</text:p>
            </table:table-cell>
          </table:table-row>
          <table:table-row table:style-name="TableLine2286384738064"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COMPANHIA DE ELETRICIDADE DO ESTADO DA BAHIA COELBA</text:p>
            </table:table-cell>
          </table:table-row>
          <table:table-row table:style-name="TableLine2286384738064"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CONDOMINIO DA QD B DO PQ RESIDENCIAL J CESAR ED TULIO</text:p>
            </table:table-cell>
          </table:table-row>
          <table:table-row table:style-name="TableLine2286384738064"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ADRIANA CATANHO PEREIRA (BA 52243)</text:p>
            </table:table-cell>
          </table:table-row>
          <table:table-row table:style-name="TableLine2286384738064">
            <table:table-cell table:style-name="Tabela141.A1" office:value-type="string">
              <text:p text:style-name="P7"/>
            </table:table-cell>
            <table:table-cell table:style-name="Tabela141.A1" office:value-type="string">
              <text:p text:style-name="Table_20_Contents">LUCAS LEONARDO FEITOSA BATISTA (PE 22265)</text:p>
            </table:table-cell>
          </table:table-row>
          <table:table-row table:style-name="TableLine2286384738064">
            <table:table-cell table:style-name="Tabela141.A1" office:value-type="string">
              <text:p text:style-name="P7"/>
            </table:table-cell>
            <table:table-cell table:style-name="Tabela141.A1" office:value-type="string">
              <text:p text:style-name="Table_20_Contents">VALDNER RODRIGUES GONCALVES (BA 40931)</text:p>
            </table:table-cell>
          </table:table-row>
          <table:table-row table:style-name="TableLine2286384738064"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10"/>
        <table:table table:name="Tabela142" table:style-name="Tabela142">
          <table:table-column table:style-name="Tabela142.A"/>
          <table:table-column table:style-name="Tabela142.B"/>
          <table:table-row table:style-name="TableLine2286384757648"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 table:style-name="TableLine2286384757648"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8045121-31.2022.8.05.0000 AGRAVO DE INSTRUMENTO</text:p>
            </table:table-cell>
          </table:table-row>
          <table:table-row table:style-name="TableLine2286384757648"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SILVIA CARNEIRO SANTOS ZARIF</text:p>
            </table:table-cell>
          </table:table-row>
          <table:table-row table:style-name="TableLine2286384757648"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BANCO DAYCOVAL S/A</text:p>
            </table:table-cell>
          </table:table-row>
          <table:table-row table:style-name="TableLine2286384757648"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QUITERIA MARIA DOS REIS SANTOS</text:p>
            </table:table-cell>
          </table:table-row>
          <table:table-row table:style-name="TableLine2286384757648">
            <table:table-cell table:style-name="Tabela142.A1" office:value-type="string">
              <text:p text:style-name="Table_20_Contents">Advogado(s):</text:p>
            </table:table-cell>
            <table:table-cell table:style-name="Tabela142.A1" office:value-type="string">
              <text:p text:style-name="Table_20_Contents">ANTONIO DE MORAES DOURADO NETO (BA 37151)</text:p>
            </table:table-cell>
          </table:table-row>
          <table:table-row table:style-name="TableLine2286384757648">
            <table:table-cell table:style-name="Tabela142.A1" office:value-type="string">
              <text:p text:style-name="P7"/>
            </table:table-cell>
            <table:table-cell table:style-name="Tabela142.A1" office:value-type="string">
              <text:p text:style-name="Table_20_Contents">WILLIAN SANTOS DIAS (BA 38606)</text:p>
            </table:table-cell>
          </table:table-row>
          <table:table-row table:style-name="TableLine2286384757648"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10"/>
        <table:table table:name="Tabela143" table:style-name="Tabela143">
          <table:table-column table:style-name="Tabela143.A"/>
          <table:table-column table:style-name="Tabela143.B"/>
          <table:table-row table:style-name="TableLine2286384753568"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 table:style-name="TableLine2286384753568"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8029756-68.2021.8.05.0000 AGRAVO DE INSTRUMENTO</text:p>
            </table:table-cell>
          </table:table-row>
          <text:soft-page-break/>
          <table:table-row table:style-name="TableLine2286384753568"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SILVIA CARNEIRO SANTOS ZARIF</text:p>
            </table:table-cell>
          </table:table-row>
          <table:table-row table:style-name="TableLine2286384753568"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MUNICIPIO DE ITABUNA</text:p>
            </table:table-cell>
          </table:table-row>
          <table:table-row table:style-name="TableLine2286384753568"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FUNDACAO FERNANDO GOMES</text:p>
            </table:table-cell>
          </table:table-row>
          <table:table-row table:style-name="TableLine2286384753568">
            <table:table-cell table:style-name="Tabela143.A1" office:value-type="string">
              <text:p text:style-name="Table_20_Contents">Advogado(s):</text:p>
            </table:table-cell>
            <table:table-cell table:style-name="Tabela143.A1" office:value-type="string">
              <text:p text:style-name="Table_20_Contents">CLAUDIO LUIZ GOES DE ALMEIDA (BA 42345)</text:p>
            </table:table-cell>
          </table:table-row>
          <table:table-row table:style-name="TableLine2286384753568">
            <table:table-cell table:style-name="Tabela143.A1" office:value-type="string">
              <text:p text:style-name="P7"/>
            </table:table-cell>
            <table:table-cell table:style-name="Tabela143.A1" office:value-type="string">
              <text:p text:style-name="Table_20_Contents">MATEUS WILDBERGER SANTANA LISBOA (BA 33031)</text:p>
            </table:table-cell>
          </table:table-row>
          <table:table-row table:style-name="TableLine2286384753568">
            <table:table-cell table:style-name="Tabela143.A1" office:value-type="string">
              <text:p text:style-name="P7"/>
            </table:table-cell>
            <table:table-cell table:style-name="Tabela143.A1" office:value-type="string">
              <text:p text:style-name="Table_20_Contents">CARLOS EDUARDO NERI MALTEZ DE SANT ANNA (BA 17654)</text:p>
            </table:table-cell>
          </table:table-row>
          <table:table-row table:style-name="TableLine2286384753568">
            <table:table-cell table:style-name="Tabela143.A1" office:value-type="string">
              <text:p text:style-name="P7"/>
            </table:table-cell>
            <table:table-cell table:style-name="Tabela143.A1" office:value-type="string">
              <text:p text:style-name="Table_20_Contents">DANUSA BRANDAO LIMA ANDRADE (BA 38187)</text:p>
            </table:table-cell>
          </table:table-row>
          <table:table-row table:style-name="TableLine2286384753568">
            <table:table-cell table:style-name="Tabela143.A1" office:value-type="string">
              <text:p text:style-name="P7"/>
            </table:table-cell>
            <table:table-cell table:style-name="Tabela143.A1" office:value-type="string">
              <text:p text:style-name="Table_20_Contents">MARCOS WAGNER PRATES ALPOIM ANDRADE (BA 28554)</text:p>
            </table:table-cell>
          </table:table-row>
          <table:table-row table:style-name="TableLine2286384753568">
            <table:table-cell table:style-name="Tabela143.A1" office:value-type="string">
              <text:p text:style-name="P7"/>
            </table:table-cell>
            <table:table-cell table:style-name="Tabela143.A1" office:value-type="string">
              <text:p text:style-name="Table_20_Contents">THIAGO SANTOS VASCONCELOS CRUZ (BA 26762)</text:p>
            </table:table-cell>
          </table:table-row>
          <table:table-row table:style-name="TableLine2286384753568"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10"/>
        <table:table table:name="Tabela144" table:style-name="Tabela144">
          <table:table-column table:style-name="Tabela144.A"/>
          <table:table-column table:style-name="Tabela144.B"/>
          <table:table-row table:style-name="TableLine2286384757376"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 table:style-name="TableLine2286384757376"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8046497-52.2022.8.05.0000 AGRAVO DE INSTRUMENTO</text:p>
            </table:table-cell>
          </table:table-row>
          <table:table-row table:style-name="TableLine2286384757376"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SILVIA CARNEIRO SANTOS ZARIF</text:p>
            </table:table-cell>
          </table:table-row>
          <table:table-row table:style-name="TableLine2286384757376"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JHSF SALVADOR EMPREENDIMENTOS E INCORPORACOES LTDA.</text:p>
            </table:table-cell>
          </table:table-row>
          <table:table-row table:style-name="TableLine2286384757376"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SUBCONDOMINIO RESERVA DAS ARVORES</text:p>
            </table:table-cell>
          </table:table-row>
          <table:table-row table:style-name="TableLine2286384757376">
            <table:table-cell table:style-name="Tabela144.A1" office:value-type="string">
              <text:p text:style-name="Table_20_Contents">Advogado(s):</text:p>
            </table:table-cell>
            <table:table-cell table:style-name="Tabela144.A1" office:value-type="string">
              <text:p text:style-name="Table_20_Contents">FELIPE BARRETO MARCAL (RJ 18577)</text:p>
            </table:table-cell>
          </table:table-row>
          <table:table-row table:style-name="TableLine2286384757376">
            <table:table-cell table:style-name="Tabela144.A1" office:value-type="string">
              <text:p text:style-name="P7"/>
            </table:table-cell>
            <table:table-cell table:style-name="Tabela144.A1" office:value-type="string">
              <text:p text:style-name="Table_20_Contents">FREDIE SOUZA DIDIER JUNIOR (BA 15484)</text:p>
            </table:table-cell>
          </table:table-row>
          <table:table-row table:style-name="TableLine2286384757376">
            <table:table-cell table:style-name="Tabela144.A1" office:value-type="string">
              <text:p text:style-name="P7"/>
            </table:table-cell>
            <table:table-cell table:style-name="Tabela144.A1" office:value-type="string">
              <text:p text:style-name="Table_20_Contents">LAYANNA PIAU VASCONCELOS (BA 33233)</text:p>
            </table:table-cell>
          </table:table-row>
          <table:table-row table:style-name="TableLine2286384757376">
            <table:table-cell table:style-name="Tabela144.A1" office:value-type="string">
              <text:p text:style-name="P7"/>
            </table:table-cell>
            <table:table-cell table:style-name="Tabela144.A1" office:value-type="string">
              <text:p text:style-name="Table_20_Contents">CARLA BORGES DE ANDRADE (BA 20420)</text:p>
            </table:table-cell>
          </table:table-row>
          <table:table-row table:style-name="TableLine2286384757376">
            <table:table-cell table:style-name="Tabela144.A1" office:value-type="string">
              <text:p text:style-name="P7"/>
            </table:table-cell>
            <table:table-cell table:style-name="Tabela144.A1" office:value-type="string">
              <text:p text:style-name="Table_20_Contents">ERALDO MORAIS SACRAMENTO (BA 20532)</text:p>
            </table:table-cell>
          </table:table-row>
          <table:table-row table:style-name="TableLine2286384757376">
            <table:table-cell table:style-name="Tabela144.A1" office:value-type="string">
              <text:p text:style-name="P7"/>
            </table:table-cell>
            <table:table-cell table:style-name="Tabela144.A1" office:value-type="string">
              <text:p text:style-name="Table_20_Contents">JOSE CARLOS BANDEIRA DE MELO JORGE (BA 9321)</text:p>
            </table:table-cell>
          </table:table-row>
          <table:table-row table:style-name="TableLine2286384757376"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10"/>
        <table:table table:name="Tabela145" table:style-name="Tabela145">
          <table:table-column table:style-name="Tabela145.A"/>
          <table:table-column table:style-name="Tabela145.B"/>
          <table:table-row table:style-name="TableLine2286384771520"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 table:style-name="TableLine2286384771520"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8039582-84.2022.8.05.0000 AGRAVO DE INSTRUMENTO</text:p>
            </table:table-cell>
          </table:table-row>
          <table:table-row table:style-name="TableLine2286384771520"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SILVIA CARNEIRO SANTOS ZARIF</text:p>
            </table:table-cell>
          </table:table-row>
          <table:table-row table:style-name="TableLine2286384771520"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CARLOS EDUARDO ARAQUAM TRINDADE GONCALVES</text:p>
            </table:table-cell>
          </table:table-row>
          <table:table-row table:style-name="TableLine2286384771520"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RENATA F. DA SILVA</text:p>
            </table:table-cell>
          </table:table-row>
          <table:table-row table:style-name="TableLine2286384771520">
            <table:table-cell table:style-name="Tabela145.A1" office:value-type="string">
              <text:p text:style-name="Table_20_Contents">Advogado(s):</text:p>
            </table:table-cell>
            <table:table-cell table:style-name="Tabela145.A1" office:value-type="string">
              <text:p text:style-name="Table_20_Contents">THIAGO CADIDE DE MELO (BA 46433)</text:p>
            </table:table-cell>
          </table:table-row>
          <table:table-row table:style-name="TableLine2286384771520"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10"/>
        <table:table table:name="Tabela146" table:style-name="Tabela146">
          <table:table-column table:style-name="Tabela146.A"/>
          <table:table-column table:style-name="Tabela146.B"/>
          <table:table-row table:style-name="TableLine2286384763088"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 table:style-name="TableLine2286384763088"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8044613-85.2022.8.05.0000 AGRAVO DE INSTRUMENTO</text:p>
            </table:table-cell>
          </table:table-row>
          <table:table-row table:style-name="TableLine2286384763088"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MARIA DA PURIFICACAO DA SILVA</text:p>
            </table:table-cell>
          </table:table-row>
          <table:table-row table:style-name="TableLine2286384763088"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BANCO BRADESCO SA</text:p>
            </table:table-cell>
          </table:table-row>
          <table:table-row table:style-name="TableLine2286384763088"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JARDECARLOS DOS SANTOS PIRES 01726451585</text:p>
            </table:table-cell>
          </table:table-row>
          <table:table-row table:style-name="TableLine2286384763088">
            <table:table-cell table:style-name="Tabela146.A1" office:value-type="string">
              <text:p text:style-name="Table_20_Contents">Advogado(s):</text:p>
            </table:table-cell>
            <table:table-cell table:style-name="Tabela146.A1" office:value-type="string">
              <text:p text:style-name="Table_20_Contents">ROBERTA BEATRIZ DO NASCIMENTO (BA 46617)</text:p>
            </table:table-cell>
          </table:table-row>
          <table:table-row table:style-name="TableLine2286384763088">
            <table:table-cell table:style-name="Tabela146.A1" office:value-type="string">
              <text:p text:style-name="P7"/>
            </table:table-cell>
            <table:table-cell table:style-name="Tabela146.A1" office:value-type="string">
              <text:p text:style-name="Table_20_Contents">LEANDRO COSTA FERREIRA (BA 47764)</text:p>
            </table:table-cell>
          </table:table-row>
          <table:table-row table:style-name="TableLine2286384763088"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10"/>
        <table:table table:name="Tabela147" table:style-name="Tabela147">
          <table:table-column table:style-name="Tabela147.A"/>
          <table:table-column table:style-name="Tabela147.B"/>
          <table:table-row table:style-name="TableLine2286384769344"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 table:style-name="TableLine2286384769344"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8004528-23.2023.8.05.0000 AGRAVO DE INSTRUMENTO</text:p>
            </table:table-cell>
          </table:table-row>
          <table:table-row table:style-name="TableLine2286384769344"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MARIA DA PURIFICACAO DA SILVA</text:p>
            </table:table-cell>
          </table:table-row>
          <table:table-row table:style-name="TableLine2286384769344"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SUL AMERICA COMPANHIA DE SEGURO SAUDE</text:p>
            </table:table-cell>
          </table:table-row>
          <table:table-row table:style-name="TableLine2286384769344"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LORENA MOURA PEDREIRA SANTOS</text:p>
            </table:table-cell>
          </table:table-row>
          <table:table-row table:style-name="TableLine2286384769344">
            <table:table-cell table:style-name="Tabela147.A1" office:value-type="string">
              <text:p text:style-name="Table_20_Contents">Advogado(s):</text:p>
            </table:table-cell>
            <table:table-cell table:style-name="Tabela147.A1" office:value-type="string">
              <text:p text:style-name="Table_20_Contents">THIAGO PESSOA ROCHA (PE 29650)</text:p>
            </table:table-cell>
          </table:table-row>
          <table:table-row table:style-name="TableLine2286384769344">
            <table:table-cell table:style-name="Tabela147.A1" office:value-type="string">
              <text:p text:style-name="P7"/>
            </table:table-cell>
            <table:table-cell table:style-name="Tabela147.A1" office:value-type="string">
              <text:p text:style-name="Table_20_Contents">LORENA MOURA PEDREIRA SANTOS (BA 72372)</text:p>
            </table:table-cell>
          </table:table-row>
          <table:table-row table:style-name="TableLine2286384769344">
            <table:table-cell table:style-name="Tabela147.A1" office:value-type="string">
              <text:p text:style-name="P7"/>
            </table:table-cell>
            <table:table-cell table:style-name="Tabela147.A1" office:value-type="string">
              <text:p text:style-name="Table_20_Contents">SERGIO FERREIRA DOS SANTOS (BA 41552)</text:p>
            </table:table-cell>
          </table:table-row>
          <table:table-row table:style-name="TableLine2286384769344"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10"/>
        <table:table table:name="Tabela148" table:style-name="Tabela148">
          <table:table-column table:style-name="Tabela148.A"/>
          <table:table-column table:style-name="Tabela148.B"/>
          <table:table-row table:style-name="TableLine2286384828912"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ext:soft-page-break/>
          <table:table-row table:style-name="TableLine2286384828912"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8008118-08.2023.8.05.0000 AGRAVO DE INSTRUMENTO</text:p>
            </table:table-cell>
          </table:table-row>
          <table:table-row table:style-name="TableLine2286384828912"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MARIA DA PURIFICACAO DA SILVA</text:p>
            </table:table-cell>
          </table:table-row>
          <table:table-row table:style-name="TableLine2286384828912"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BANCO BMG SA</text:p>
            </table:table-cell>
          </table:table-row>
          <table:table-row table:style-name="TableLine2286384828912"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SANTINA PEREIRA COSTA</text:p>
            </table:table-cell>
          </table:table-row>
          <table:table-row table:style-name="TableLine2286384828912">
            <table:table-cell table:style-name="Tabela148.A1" office:value-type="string">
              <text:p text:style-name="Table_20_Contents">Advogado(s):</text:p>
            </table:table-cell>
            <table:table-cell table:style-name="Tabela148.A1" office:value-type="string">
              <text:p text:style-name="Table_20_Contents">FERNANDA RAFAELLA OLIVEIRA DE CARVALHO (PE 32766)</text:p>
            </table:table-cell>
          </table:table-row>
          <table:table-row table:style-name="TableLine2286384828912">
            <table:table-cell table:style-name="Tabela148.A1" office:value-type="string">
              <text:p text:style-name="P7"/>
            </table:table-cell>
            <table:table-cell table:style-name="Tabela148.A1" office:value-type="string">
              <text:p text:style-name="Table_20_Contents">ADRIANA NOBRE DE OLIVEIRA (BA 65808)</text:p>
            </table:table-cell>
          </table:table-row>
          <table:table-row table:style-name="TableLine2286384828912">
            <table:table-cell table:style-name="Tabela148.A1" office:value-type="string">
              <text:p text:style-name="P7"/>
            </table:table-cell>
            <table:table-cell table:style-name="Tabela148.A1" office:value-type="string">
              <text:p text:style-name="Table_20_Contents">AROLDO DE ANDRADE CARDOSO NOBRE (BA 39124)</text:p>
            </table:table-cell>
          </table:table-row>
          <table:table-row table:style-name="TableLine2286384828912"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10"/>
        <table:table table:name="Tabela149" table:style-name="Tabela149">
          <table:table-column table:style-name="Tabela149.A"/>
          <table:table-column table:style-name="Tabela149.B"/>
          <table:table-row table:style-name="TableLine2286384830544"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 table:style-name="TableLine2286384830544"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8020988-22.2022.8.05.0000 AGRAVO DE INSTRUMENTO</text:p>
            </table:table-cell>
          </table:table-row>
          <table:table-row table:style-name="TableLine2286384830544"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MARIA DA PURIFICACAO DA SILVA</text:p>
            </table:table-cell>
          </table:table-row>
          <table:table-row table:style-name="TableLine2286384830544"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CRISTIANO PEREIRA DA SILVA</text:p>
            </table:table-cell>
          </table:table-row>
          <table:table-row table:style-name="TableLine2286384830544"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ESPÓLIO DE ANNA MARIA TUDE DE MELLO</text:p>
            </table:table-cell>
          </table:table-row>
          <table:table-row table:style-name="TableLine2286384830544"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MARCOS ANTONIO SANTOS BANDEIRA (BA 50291)</text:p>
            </table:table-cell>
          </table:table-row>
          <table:table-row table:style-name="TableLine2286384830544">
            <table:table-cell table:style-name="Tabela149.A1" office:value-type="string">
              <text:p text:style-name="P7"/>
            </table:table-cell>
            <table:table-cell table:style-name="Tabela149.A1" office:value-type="string">
              <text:p text:style-name="Table_20_Contents">DANIEL WANDERLEY ESBERARD (BA 39669)</text:p>
            </table:table-cell>
          </table:table-row>
          <table:table-row table:style-name="TableLine2286384830544">
            <table:table-cell table:style-name="Tabela149.A1" office:value-type="string">
              <text:p text:style-name="P7"/>
            </table:table-cell>
            <table:table-cell table:style-name="Tabela149.A1" office:value-type="string">
              <text:p text:style-name="Table_20_Contents">MARIA CRISTINA WANDERLEY DE CARVALHO (BA 6647)</text:p>
            </table:table-cell>
          </table:table-row>
          <table:table-row table:style-name="TableLine2286384830544"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10"/>
        <table:table table:name="Tabela150" table:style-name="Tabela150">
          <table:table-column table:style-name="Tabela150.A"/>
          <table:table-column table:style-name="Tabela150.B"/>
          <table:table-row table:style-name="TableLine2286384857472"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 table:style-name="TableLine2286384857472"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8004149-19.2022.8.05.0000 AGRAVO DE INSTRUMENTO</text:p>
            </table:table-cell>
          </table:table-row>
          <table:table-row table:style-name="TableLine2286384857472"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MARIA DA PURIFICACAO DA SILVA</text:p>
            </table:table-cell>
          </table:table-row>
          <table:table-row table:style-name="TableLine2286384857472"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JOELMA SILVA DOS SANTOS ALMEIDA</text:p>
            </table:table-cell>
          </table:table-row>
          <table:table-row table:style-name="TableLine2286384857472"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Prefeito Municipal de Ruy Barbosa</text:p>
            </table:table-cell>
          </table:table-row>
          <table:table-row table:style-name="TableLine2286384857472"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IGOR MOTTA DA FONSECA (BA 27630)</text:p>
            </table:table-cell>
          </table:table-row>
          <table:table-row table:style-name="TableLine2286384857472">
            <table:table-cell table:style-name="Tabela150.A1" office:value-type="string">
              <text:p text:style-name="P7"/>
            </table:table-cell>
            <table:table-cell table:style-name="Tabela150.A1" office:value-type="string">
              <text:p text:style-name="Table_20_Contents">TIAGO LEAL AYRES (BA 22219)</text:p>
            </table:table-cell>
          </table:table-row>
          <table:table-row table:style-name="TableLine2286384857472"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10"/>
        <table:table table:name="Tabela151" table:style-name="Tabela151">
          <table:table-column table:style-name="Tabela151.A"/>
          <table:table-column table:style-name="Tabela151.B"/>
          <table:table-row table:style-name="TableLine2286384850128"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 table:style-name="TableLine2286384850128"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8049001-31.2022.8.05.0000 AGRAVO DE INSTRUMENTO</text:p>
            </table:table-cell>
          </table:table-row>
          <table:table-row table:style-name="TableLine2286384850128"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REGINA HELENA RAMOS REIS</text:p>
            </table:table-cell>
          </table:table-row>
          <table:table-row table:style-name="TableLine2286384850128"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ADEMAR PINHEIRO LEMOS JUNIOR</text:p>
            </table:table-cell>
          </table:table-row>
          <table:table-row table:style-name="TableLine2286384850128"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ESPORTE CLUBE VITORIA</text:p>
            </table:table-cell>
          </table:table-row>
          <table:table-row table:style-name="TableLine2286384850128"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RENATA BASTOS BRITO LAPA (BA 26226)</text:p>
            </table:table-cell>
          </table:table-row>
          <table:table-row table:style-name="TableLine2286384850128">
            <table:table-cell table:style-name="Tabela151.A1" office:value-type="string">
              <text:p text:style-name="P7"/>
            </table:table-cell>
            <table:table-cell table:style-name="Tabela151.A1" office:value-type="string">
              <text:p text:style-name="Table_20_Contents">THIAGO MUNIZ FERREIRA PACHECO (BA 26357)</text:p>
            </table:table-cell>
          </table:table-row>
          <table:table-row table:style-name="TableLine2286384850128">
            <table:table-cell table:style-name="Tabela151.A1" office:value-type="string">
              <text:p text:style-name="P7"/>
            </table:table-cell>
            <table:table-cell table:style-name="Tabela151.A1" office:value-type="string">
              <text:p text:style-name="Table_20_Contents">MARLISE FERREIRA BATISTA IMPERIAL (BA 31404)</text:p>
            </table:table-cell>
          </table:table-row>
          <table:table-row table:style-name="TableLine2286384850128"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10"/>
        <table:table table:name="Tabela152" table:style-name="Tabela152">
          <table:table-column table:style-name="Tabela152.A"/>
          <table:table-column table:style-name="Tabela152.B"/>
          <table:table-row table:style-name="TableLine2286384861008"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 table:style-name="TableLine2286384861008"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8003927-17.2023.8.05.0000 AGRAVO DE INSTRUMENTO</text:p>
            </table:table-cell>
          </table:table-row>
          <table:table-row table:style-name="TableLine2286384861008"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REGINA HELENA RAMOS REIS</text:p>
            </table:table-cell>
          </table:table-row>
          <table:table-row table:style-name="TableLine2286384861008"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BRADESCO SAUDE S/A</text:p>
            </table:table-cell>
          </table:table-row>
          <table:table-row table:style-name="TableLine2286384861008"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TAIS FERREIRA DOS SANTOS GOMES</text:p>
            </table:table-cell>
          </table:table-row>
          <table:table-row table:style-name="TableLine2286384861008"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MARCELO NEUMANN MOREIRAS PESSOA (BA 25419)</text:p>
            </table:table-cell>
          </table:table-row>
          <table:table-row table:style-name="TableLine2286384861008">
            <table:table-cell table:style-name="Tabela152.A1" office:value-type="string">
              <text:p text:style-name="P7"/>
            </table:table-cell>
            <table:table-cell table:style-name="Tabela152.A1" office:value-type="string">
              <text:p text:style-name="Table_20_Contents">LARISSA MUINOS DE ANDRADE ALBUQUERQUE (BA 39733)</text:p>
            </table:table-cell>
          </table:table-row>
          <table:table-row table:style-name="TableLine2286384861008"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10"/>
        <table:table table:name="Tabela153" table:style-name="Tabela153">
          <table:table-column table:style-name="Tabela153.A"/>
          <table:table-column table:style-name="Tabela153.B"/>
          <table:table-row table:style-name="TableLine2286384880592"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 table:style-name="TableLine2286384880592"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8003849-23.2023.8.05.0000 AGRAVO DE INSTRUMENTO</text:p>
            </table:table-cell>
          </table:table-row>
          <table:table-row table:style-name="TableLine2286384880592"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REGINA HELENA RAMOS REIS</text:p>
            </table:table-cell>
          </table:table-row>
          <table:table-row table:style-name="TableLine2286384880592"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ANDSON DANTAS SANTOS</text:p>
            </table:table-cell>
          </table:table-row>
          <table:table-row table:style-name="TableLine2286384880592"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CAROLINA FERREIRA MONTEIRO DOS SANTOS</text:p>
            </table:table-cell>
          </table:table-row>
          <text:soft-page-break/>
          <table:table-row table:style-name="TableLine2286384880592">
            <table:table-cell table:style-name="Tabela153.A1" office:value-type="string">
              <text:p text:style-name="Table_20_Contents">Advogado(s):</text:p>
            </table:table-cell>
            <table:table-cell table:style-name="Tabela153.A1" office:value-type="string">
              <text:p text:style-name="Table_20_Contents">IGOR MARCELO REIS ROCHA (BA 9948)</text:p>
            </table:table-cell>
          </table:table-row>
          <table:table-row table:style-name="TableLine2286384880592"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10"/>
        <table:table table:name="Tabela154" table:style-name="Tabela154">
          <table:table-column table:style-name="Tabela154.A"/>
          <table:table-column table:style-name="Tabela154.B"/>
          <table:table-row table:style-name="TableLine2286384874064"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 table:style-name="TableLine2286384874064"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8005719-06.2023.8.05.0000 AGRAVO DE INSTRUMENTO</text:p>
            </table:table-cell>
          </table:table-row>
          <table:table-row table:style-name="TableLine2286384874064"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REGINA HELENA RAMOS REIS</text:p>
            </table:table-cell>
          </table:table-row>
          <table:table-row table:style-name="TableLine2286384874064"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CENTRAL NACIONAL UNIMED - COOPERATIVA CENTRAL</text:p>
            </table:table-cell>
          </table:table-row>
          <table:table-row table:style-name="TableLine2286384874064"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GISLANIA RAFAEL MATOS</text:p>
            </table:table-cell>
          </table:table-row>
          <table:table-row table:style-name="TableLine2286384874064">
            <table:table-cell table:style-name="Tabela154.A1" office:value-type="string">
              <text:p text:style-name="Table_20_Contents">Advogado(s):</text:p>
            </table:table-cell>
            <table:table-cell table:style-name="Tabela154.A1" office:value-type="string">
              <text:p text:style-name="Table_20_Contents">FELIPE ALVES GOMES (SP 38713)</text:p>
            </table:table-cell>
          </table:table-row>
          <table:table-row table:style-name="TableLine2286384874064">
            <table:table-cell table:style-name="Tabela154.A1" office:value-type="string">
              <text:p text:style-name="P7"/>
            </table:table-cell>
            <table:table-cell table:style-name="Tabela154.A1" office:value-type="string">
              <text:p text:style-name="Table_20_Contents">FERNANDO MACHADO BIANCHI (SP 17704)</text:p>
            </table:table-cell>
          </table:table-row>
          <table:table-row table:style-name="TableLine2286384874064">
            <table:table-cell table:style-name="Tabela154.A1" office:value-type="string">
              <text:p text:style-name="P7"/>
            </table:table-cell>
            <table:table-cell table:style-name="Tabela154.A1" office:value-type="string">
              <text:p text:style-name="Table_20_Contents">GINIS BASTOS BARRETO (BA 32076)</text:p>
            </table:table-cell>
          </table:table-row>
          <table:table-row table:style-name="TableLine2286384874064"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10"/>
        <table:table table:name="Tabela155" table:style-name="Tabela155">
          <table:table-column table:style-name="Tabela155.A"/>
          <table:table-column table:style-name="Tabela155.B"/>
          <table:table-row table:style-name="TableLine2286384867264"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 table:style-name="TableLine2286384867264"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8040247-03.2022.8.05.0000 AGRAVO DE INSTRUMENTO</text:p>
            </table:table-cell>
          </table:table-row>
          <table:table-row table:style-name="TableLine2286384867264"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REGINA HELENA RAMOS REIS</text:p>
            </table:table-cell>
          </table:table-row>
          <table:table-row table:style-name="TableLine2286384867264"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BRADESCO SAUDE S/A</text:p>
            </table:table-cell>
          </table:table-row>
          <table:table-row table:style-name="TableLine2286384867264"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MARINA ARAUJO VASCONCELOS SILVA</text:p>
            </table:table-cell>
          </table:table-row>
          <table:table-row table:style-name="TableLine2286384867264">
            <table:table-cell table:style-name="Tabela155.A1" office:value-type="string">
              <text:p text:style-name="Table_20_Contents">Advogado(s):</text:p>
            </table:table-cell>
            <table:table-cell table:style-name="Tabela155.A1" office:value-type="string">
              <text:p text:style-name="Table_20_Contents">FABIO GIL MOREIRA SANTIAGO (BA 15664)</text:p>
            </table:table-cell>
          </table:table-row>
          <table:table-row table:style-name="TableLine2286384867264">
            <table:table-cell table:style-name="Tabela155.A1" office:value-type="string">
              <text:p text:style-name="P7"/>
            </table:table-cell>
            <table:table-cell table:style-name="Tabela155.A1" office:value-type="string">
              <text:p text:style-name="Table_20_Contents">CANDICE SANTANA FERNANDES (BA 21693)</text:p>
            </table:table-cell>
          </table:table-row>
          <table:table-row table:style-name="TableLine2286384867264"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10"/>
        <table:table table:name="Tabela156" table:style-name="Tabela156">
          <table:table-column table:style-name="Tabela156.A"/>
          <table:table-column table:style-name="Tabela156.B"/>
          <table:table-row table:style-name="TableLine2286384866448"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 table:style-name="TableLine2286384866448"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8048304-10.2022.8.05.0000 AGRAVO DE INSTRUMENTO</text:p>
            </table:table-cell>
          </table:table-row>
          <table:table-row table:style-name="TableLine2286384866448"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REGINA HELENA RAMOS REIS</text:p>
            </table:table-cell>
          </table:table-row>
          <table:table-row table:style-name="TableLine2286384866448"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BANCO BMG SA</text:p>
            </table:table-cell>
          </table:table-row>
          <table:table-row table:style-name="TableLine2286384866448"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ROBERTO RAMON DE OLIVEIRA NEVES</text:p>
            </table:table-cell>
          </table:table-row>
          <table:table-row table:style-name="TableLine2286384866448">
            <table:table-cell table:style-name="Tabela156.A1" office:value-type="string">
              <text:p text:style-name="Table_20_Contents">Advogado(s):</text:p>
            </table:table-cell>
            <table:table-cell table:style-name="Tabela156.A1" office:value-type="string">
              <text:p text:style-name="Table_20_Contents">FERNANDA RAFAELLA OLIVEIRA DE CARVALHO (PE 32766)</text:p>
            </table:table-cell>
          </table:table-row>
          <table:table-row table:style-name="TableLine2286384866448">
            <table:table-cell table:style-name="Tabela156.A1" office:value-type="string">
              <text:p text:style-name="P7"/>
            </table:table-cell>
            <table:table-cell table:style-name="Tabela156.A1" office:value-type="string">
              <text:p text:style-name="Table_20_Contents">INGRA NOVAES OLIVEIRA (BA 61683)</text:p>
            </table:table-cell>
          </table:table-row>
          <table:table-row table:style-name="TableLine2286384866448"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10"/>
        <table:table table:name="Tabela157" table:style-name="Tabela157">
          <table:table-column table:style-name="Tabela157.A"/>
          <table:table-column table:style-name="Tabela157.B"/>
          <table:table-row table:style-name="TableLine2286384887392"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 table:style-name="TableLine2286384887392"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8041101-94.2022.8.05.0000 AGRAVO DE INSTRUMENTO</text:p>
            </table:table-cell>
          </table:table-row>
          <table:table-row table:style-name="TableLine2286384887392"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REGINA HELENA RAMOS REIS</text:p>
            </table:table-cell>
          </table:table-row>
          <table:table-row table:style-name="TableLine2286384887392"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DAGMAR CAVALCANTE NOVAES DE MENEZES</text:p>
            </table:table-cell>
          </table:table-row>
          <table:table-row table:style-name="TableLine2286384887392"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MUNICIPIO DE SALVADOR</text:p>
            </table:table-cell>
          </table:table-row>
          <table:table-row table:style-name="TableLine2286384887392"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10"/>
        <table:table table:name="Tabela158" table:style-name="Tabela158">
          <table:table-column table:style-name="Tabela158.A"/>
          <table:table-column table:style-name="Tabela158.B"/>
          <table:table-row table:style-name="TableLine2286384893104"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 table:style-name="TableLine2286384893104"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8020929-97.2023.8.05.0000 AGRAVO DE INSTRUMENTO</text:p>
            </table:table-cell>
          </table:table-row>
          <table:table-row table:style-name="TableLine2286384893104"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REGINA HELENA RAMOS REIS</text:p>
            </table:table-cell>
          </table:table-row>
          <table:table-row table:style-name="TableLine2286384893104"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ANGELINA BRAGA MAGALHAES</text:p>
            </table:table-cell>
          </table:table-row>
          <table:table-row table:style-name="TableLine2286384893104"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BANCO FICSA S/A.</text:p>
            </table:table-cell>
          </table:table-row>
          <table:table-row table:style-name="TableLine2286384893104">
            <table:table-cell table:style-name="Tabela158.A1" office:value-type="string">
              <text:p text:style-name="Table_20_Contents">Advogado(s):</text:p>
            </table:table-cell>
            <table:table-cell table:style-name="Tabela158.A1" office:value-type="string">
              <text:p text:style-name="Table_20_Contents">ANA CRISTINA BRAGA MAGALHAES (BA 28560)</text:p>
            </table:table-cell>
          </table:table-row>
          <table:table-row table:style-name="TableLine2286384893104"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10"/>
        <table:table table:name="Tabela159" table:style-name="Tabela159">
          <table:table-column table:style-name="Tabela159.A"/>
          <table:table-column table:style-name="Tabela159.B"/>
          <table:table-row table:style-name="TableLine2286384896912"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 table:style-name="TableLine2286384896912"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8033436-27.2022.8.05.0000 AGRAVO DE INSTRUMENTO</text:p>
            </table:table-cell>
          </table:table-row>
          <table:table-row table:style-name="TableLine2286384896912"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REGINA HELENA RAMOS REIS</text:p>
            </table:table-cell>
          </table:table-row>
          <table:table-row table:style-name="TableLine2286384896912"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HAPVIDA ASSISTENCIA MEDICA LTDA</text:p>
            </table:table-cell>
          </table:table-row>
          <table:table-row table:style-name="TableLine2286384896912"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MARIA LAURA XAVIER CAETANO</text:p>
            </table:table-cell>
          </table:table-row>
          <text:soft-page-break/>
          <table:table-row table:style-name="TableLine2286384896912">
            <table:table-cell table:style-name="Tabela159.A1" office:value-type="string">
              <text:p text:style-name="Table_20_Contents">Advogado(s):</text:p>
            </table:table-cell>
            <table:table-cell table:style-name="Tabela159.A1" office:value-type="string">
              <text:p text:style-name="Table_20_Contents">IGOR MACEDO FACO (CE 16470)</text:p>
            </table:table-cell>
          </table:table-row>
          <table:table-row table:style-name="TableLine2286384896912">
            <table:table-cell table:style-name="Tabela159.A1" office:value-type="string">
              <text:p text:style-name="P7"/>
            </table:table-cell>
            <table:table-cell table:style-name="Tabela159.A1" office:value-type="string">
              <text:p text:style-name="Table_20_Contents">NELSON WILIANS FRATONI RODRIGUES (BA 24290)</text:p>
            </table:table-cell>
          </table:table-row>
          <table:table-row table:style-name="TableLine2286384896912">
            <table:table-cell table:style-name="Tabela159.A1" office:value-type="string">
              <text:p text:style-name="P7"/>
            </table:table-cell>
            <table:table-cell table:style-name="Tabela159.A1" office:value-type="string">
              <text:p text:style-name="Table_20_Contents">ISABEL HELENA STROBEL BECKER PEREIRA (BA 25996)</text:p>
            </table:table-cell>
          </table:table-row>
          <table:table-row table:style-name="TableLine2286384896912"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10"/>
        <table:table table:name="Tabela160" table:style-name="Tabela160">
          <table:table-column table:style-name="Tabela160.A"/>
          <table:table-column table:style-name="Tabela160.B"/>
          <table:table-row table:style-name="TableLine2286384881680"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 table:style-name="TableLine2286384881680"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8019487-96.2023.8.05.0000 AGRAVO DE INSTRUMENTO</text:p>
            </table:table-cell>
          </table:table-row>
          <table:table-row table:style-name="TableLine2286384881680"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REGINA HELENA RAMOS REIS</text:p>
            </table:table-cell>
          </table:table-row>
          <table:table-row table:style-name="TableLine2286384881680"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MARCOS ALEX DE SOUZA</text:p>
            </table:table-cell>
          </table:table-row>
          <table:table-row table:style-name="TableLine2286384881680"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BANCO MASTER S/A</text:p>
            </table:table-cell>
          </table:table-row>
          <table:table-row table:style-name="TableLine2286384881680"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JUDI SANCHO DE SANTANA LIMA (BA 36544)</text:p>
            </table:table-cell>
          </table:table-row>
          <table:table-row table:style-name="TableLine2286384881680"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10"/>
        <table:table table:name="Tabela161" table:style-name="Tabela161">
          <table:table-column table:style-name="Tabela161.A"/>
          <table:table-column table:style-name="Tabela161.B"/>
          <table:table-row table:style-name="TableLine2286384909152"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 table:style-name="TableLine2286384909152"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8014011-14.2022.8.05.0000 AGRAVO DE INSTRUMENTO</text:p>
            </table:table-cell>
          </table:table-row>
          <table:table-row table:style-name="TableLine2286384909152"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REGINA HELENA RAMOS REIS</text:p>
            </table:table-cell>
          </table:table-row>
          <table:table-row table:style-name="TableLine2286384909152"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SOL MARCIO ANTONIO PINHEIRO</text:p>
            </table:table-cell>
          </table:table-row>
          <table:table-row table:style-name="TableLine2286384909152"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AUTO POSTO SAMAPE LTDA - ME</text:p>
            </table:table-cell>
          </table:table-row>
          <table:table-row table:style-name="TableLine2286384909152">
            <table:table-cell table:style-name="Tabela161.A1" office:value-type="string">
              <text:p text:style-name="Table_20_Contents">Advogado(s):</text:p>
            </table:table-cell>
            <table:table-cell table:style-name="Tabela161.A1" office:value-type="string">
              <text:p text:style-name="Table_20_Contents">JUSSARA TELMA TEIXEIRA LADEIA (BA 4358)</text:p>
            </table:table-cell>
          </table:table-row>
          <table:table-row table:style-name="TableLine2286384909152">
            <table:table-cell table:style-name="Tabela161.A1" office:value-type="string">
              <text:p text:style-name="P7"/>
            </table:table-cell>
            <table:table-cell table:style-name="Tabela161.A1" office:value-type="string">
              <text:p text:style-name="Table_20_Contents">PABLO MATEUS MATOS DA SILVA TEIXEIRA (BA 65478)</text:p>
            </table:table-cell>
          </table:table-row>
          <table:table-row table:style-name="TableLine2286384909152"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10"/>
        <table:table table:name="Tabela162" table:style-name="Tabela162">
          <table:table-column table:style-name="Tabela162.A"/>
          <table:table-column table:style-name="Tabela162.B"/>
          <table:table-row table:style-name="TableLine2286384901264"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 table:style-name="TableLine2286384901264"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8046656-92.2022.8.05.0000 AGRAVO DE INSTRUMENTO</text:p>
            </table:table-cell>
          </table:table-row>
          <table:table-row table:style-name="TableLine2286384901264"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LIDIVALDO REAICHE RAIMUNDO BRITTO</text:p>
            </table:table-cell>
          </table:table-row>
          <table:table-row table:style-name="TableLine2286384901264"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CARLOS PAES DE SOUZA</text:p>
            </table:table-cell>
          </table:table-row>
          <table:table-row table:style-name="TableLine2286384901264"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HELENA APARECIDA SIMOES TRINDADE</text:p>
            </table:table-cell>
          </table:table-row>
          <table:table-row table:style-name="TableLine2286384901264">
            <table:table-cell table:style-name="Tabela162.A1" office:value-type="string">
              <text:p text:style-name="Table_20_Contents">Advogado(s):</text:p>
            </table:table-cell>
            <table:table-cell table:style-name="Tabela162.A1" office:value-type="string">
              <text:p text:style-name="Table_20_Contents">ANA CARLA COSTA COTRIM (BA 66766)</text:p>
            </table:table-cell>
          </table:table-row>
          <table:table-row table:style-name="TableLine2286384901264">
            <table:table-cell table:style-name="Tabela162.A1" office:value-type="string">
              <text:p text:style-name="P7"/>
            </table:table-cell>
            <table:table-cell table:style-name="Tabela162.A1" office:value-type="string">
              <text:p text:style-name="Table_20_Contents">RODOLFO BARROS VIEIRA JUNGER (PR 90669)</text:p>
            </table:table-cell>
          </table:table-row>
          <table:table-row table:style-name="TableLine2286384901264"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10"/>
        <table:table table:name="Tabela163" table:style-name="Tabela163">
          <table:table-column table:style-name="Tabela163.A"/>
          <table:table-column table:style-name="Tabela163.B"/>
          <table:table-row table:style-name="TableLine2286384902624"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 table:style-name="TableLine2286384902624"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8046015-07.2022.8.05.0000 AGRAVO DE INSTRUMENTO</text:p>
            </table:table-cell>
          </table:table-row>
          <table:table-row table:style-name="TableLine2286384902624"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LIDIVALDO REAICHE RAIMUNDO BRITTO</text:p>
            </table:table-cell>
          </table:table-row>
          <table:table-row table:style-name="TableLine2286384902624"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HYPERMARCAS S/A</text:p>
            </table:table-cell>
          </table:table-row>
          <table:table-row table:style-name="TableLine2286384902624"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PERELO IMPORTACAO, COMERCIO E DISTRIBUICAO LTDA</text:p>
            </table:table-cell>
          </table:table-row>
          <table:table-row table:style-name="TableLine2286384902624">
            <table:table-cell table:style-name="Tabela163.A1" office:value-type="string">
              <text:p text:style-name="Table_20_Contents">Advogado(s):</text:p>
            </table:table-cell>
            <table:table-cell table:style-name="Tabela163.A1" office:value-type="string">
              <text:p text:style-name="Table_20_Contents">ANTONIO AUGUSTO GARCIA LEAL (SP 15218)</text:p>
            </table:table-cell>
          </table:table-row>
          <table:table-row table:style-name="TableLine2286384902624">
            <table:table-cell table:style-name="Tabela163.A1" office:value-type="string">
              <text:p text:style-name="P7"/>
            </table:table-cell>
            <table:table-cell table:style-name="Tabela163.A1" office:value-type="string">
              <text:p text:style-name="Table_20_Contents">PAULO EDUARDO MACHADO OLIVEIRA DE BARCELLOS (SP 79416)</text:p>
            </table:table-cell>
          </table:table-row>
          <table:table-row table:style-name="TableLine2286384902624">
            <table:table-cell table:style-name="Tabela163.A1" office:value-type="string">
              <text:p text:style-name="P7"/>
            </table:table-cell>
            <table:table-cell table:style-name="Tabela163.A1" office:value-type="string">
              <text:p text:style-name="Table_20_Contents">RODRIGO AFONSO MACHADO (SP 24648)</text:p>
            </table:table-cell>
          </table:table-row>
          <table:table-row table:style-name="TableLine2286384902624"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10"/>
        <table:table table:name="Tabela164" table:style-name="Tabela164">
          <table:table-column table:style-name="Tabela164.A"/>
          <table:table-column table:style-name="Tabela164.B"/>
          <table:table-row table:style-name="TableLine2286384917856"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 table:style-name="TableLine2286384917856"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8043853-39.2022.8.05.0000 AGRAVO DE INSTRUMENTO</text:p>
            </table:table-cell>
          </table:table-row>
          <table:table-row table:style-name="TableLine2286384917856"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LIDIVALDO REAICHE RAIMUNDO BRITTO</text:p>
            </table:table-cell>
          </table:table-row>
          <table:table-row table:style-name="TableLine2286384917856"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BANCO BMG SA</text:p>
            </table:table-cell>
          </table:table-row>
          <table:table-row table:style-name="TableLine2286384917856"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CARLOS CLEMENTINO DA SILVA</text:p>
            </table:table-cell>
          </table:table-row>
          <table:table-row table:style-name="TableLine2286384917856"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FABIO FRASATO CAIRES (BA 28478)</text:p>
            </table:table-cell>
          </table:table-row>
          <table:table-row table:style-name="TableLine2286384917856">
            <table:table-cell table:style-name="Tabela164.A1" office:value-type="string">
              <text:p text:style-name="P7"/>
            </table:table-cell>
            <table:table-cell table:style-name="Tabela164.A1" office:value-type="string">
              <text:p text:style-name="Table_20_Contents">NELIZETE DA SILVA (BA 56633)</text:p>
            </table:table-cell>
          </table:table-row>
          <table:table-row table:style-name="TableLine2286384917856"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10"/>
        <table:table table:name="Tabela165" table:style-name="Tabela165">
          <table:table-column table:style-name="Tabela165.A"/>
          <table:table-column table:style-name="Tabela165.B"/>
          <table:table-row table:style-name="TableLine2286384920576"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ext:soft-page-break/>
          <table:table-row table:style-name="TableLine2286384920576"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8029761-56.2022.8.05.0000 AGRAVO DE INSTRUMENTO</text:p>
            </table:table-cell>
          </table:table-row>
          <table:table-row table:style-name="TableLine2286384920576"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LIDIVALDO REAICHE RAIMUNDO BRITTO</text:p>
            </table:table-cell>
          </table:table-row>
          <table:table-row table:style-name="TableLine2286384920576"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MD BA DUBEUX EMPREENDIMENTOS SPE LTDA</text:p>
            </table:table-cell>
          </table:table-row>
          <table:table-row table:style-name="TableLine2286384920576"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RICARDO DA SILVA UNGAR</text:p>
            </table:table-cell>
          </table:table-row>
          <table:table-row table:style-name="TableLine2286384920576">
            <table:table-cell table:style-name="Tabela165.A1" office:value-type="string">
              <text:p text:style-name="Table_20_Contents">Advogado(s):</text:p>
            </table:table-cell>
            <table:table-cell table:style-name="Tabela165.A1" office:value-type="string">
              <text:p text:style-name="Table_20_Contents">BRUNO DE ALMEIDA MAIA (BA 18921)</text:p>
            </table:table-cell>
          </table:table-row>
          <table:table-row table:style-name="TableLine2286384920576">
            <table:table-cell table:style-name="Tabela165.A1" office:value-type="string">
              <text:p text:style-name="P7"/>
            </table:table-cell>
            <table:table-cell table:style-name="Tabela165.A1" office:value-type="string">
              <text:p text:style-name="Table_20_Contents">EMILIA MOREIRA BELO (PE 23548)</text:p>
            </table:table-cell>
          </table:table-row>
          <table:table-row table:style-name="TableLine2286384920576">
            <table:table-cell table:style-name="Tabela165.A1" office:value-type="string">
              <text:p text:style-name="P7"/>
            </table:table-cell>
            <table:table-cell table:style-name="Tabela165.A1" office:value-type="string">
              <text:p text:style-name="Table_20_Contents">JOAO BERNARDO OLIVEIRA DE GOES (BA 21646)</text:p>
            </table:table-cell>
          </table:table-row>
          <table:table-row table:style-name="TableLine2286384920576">
            <table:table-cell table:style-name="Tabela165.A1" office:value-type="string">
              <text:p text:style-name="P7"/>
            </table:table-cell>
            <table:table-cell table:style-name="Tabela165.A1" office:value-type="string">
              <text:p text:style-name="Table_20_Contents">MARIANNA OLIVEIRA AUGUSTO (BA 25199)</text:p>
            </table:table-cell>
          </table:table-row>
          <table:table-row table:style-name="TableLine2286384920576">
            <table:table-cell table:style-name="Tabela165.A1" office:value-type="string">
              <text:p text:style-name="P7"/>
            </table:table-cell>
            <table:table-cell table:style-name="Tabela165.A1" office:value-type="string">
              <text:p text:style-name="Table_20_Contents">THAIS OLIVEIRA AUGUSTO (BA 27976)</text:p>
            </table:table-cell>
          </table:table-row>
          <table:table-row table:style-name="TableLine2286384920576"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10"/>
        <table:table table:name="Tabela166" table:style-name="Tabela166">
          <table:table-column table:style-name="Tabela166.A"/>
          <table:table-column table:style-name="Tabela166.B"/>
          <table:table-row table:style-name="TableLine2286384921392"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 table:style-name="TableLine2286384921392"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8001415-17.2016.8.05.0191 APELAÇÃO CÍVEL</text:p>
            </table:table-cell>
          </table:table-row>
          <table:table-row table:style-name="TableLine2286384921392"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LIDIVALDO REAICHE RAIMUNDO BRITTO</text:p>
            </table:table-cell>
          </table:table-row>
          <table:table-row table:style-name="TableLine2286384921392"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PEDRO CORREIA SOUZA</text:p>
            </table:table-cell>
          </table:table-row>
          <table:table-row table:style-name="TableLine2286384921392"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BANCO DO BRASIL</text:p>
            </table:table-cell>
          </table:table-row>
          <table:table-row table:style-name="TableLine2286384921392">
            <table:table-cell table:style-name="Tabela166.A1" office:value-type="string">
              <text:p text:style-name="Table_20_Contents">Advogado(s):</text:p>
            </table:table-cell>
            <table:table-cell table:style-name="Tabela166.A1" office:value-type="string">
              <text:p text:style-name="Table_20_Contents">BRUNO DE CARVALHO FRANCA (BA 49013)</text:p>
            </table:table-cell>
          </table:table-row>
          <table:table-row table:style-name="TableLine2286384921392">
            <table:table-cell table:style-name="Tabela166.A1" office:value-type="string">
              <text:p text:style-name="P7"/>
            </table:table-cell>
            <table:table-cell table:style-name="Tabela166.A1" office:value-type="string">
              <text:p text:style-name="Table_20_Contents">ABILIO DAS MERCES BARROSO NETO (BA 18228)</text:p>
            </table:table-cell>
          </table:table-row>
          <table:table-row table:style-name="TableLine2286384921392">
            <table:table-cell table:style-name="Tabela166.A1" office:value-type="string">
              <text:p text:style-name="P7"/>
            </table:table-cell>
            <table:table-cell table:style-name="Tabela166.A1" office:value-type="string">
              <text:p text:style-name="Table_20_Contents">AQUILES DAS MERCES BARROSO (BA 21224)</text:p>
            </table:table-cell>
          </table:table-row>
          <table:table-row table:style-name="TableLine2286384921392">
            <table:table-cell table:style-name="Tabela166.A1" office:value-type="string">
              <text:p text:style-name="P7"/>
            </table:table-cell>
            <table:table-cell table:style-name="Tabela166.A1" office:value-type="string">
              <text:p text:style-name="Table_20_Contents">MARIA SAMPAIO DAS MERCES BARROSO (BA 6853)</text:p>
            </table:table-cell>
          </table:table-row>
          <table:table-row table:style-name="TableLine2286384921392">
            <table:table-cell table:style-name="Tabela166.A1" office:value-type="string">
              <text:p text:style-name="P7"/>
            </table:table-cell>
            <table:table-cell table:style-name="Tabela166.A1" office:value-type="string">
              <text:p text:style-name="Table_20_Contents">NELSON WILIANS FRATONI RODRIGUES (BA 24290)</text:p>
            </table:table-cell>
          </table:table-row>
          <table:table-row table:style-name="TableLine2286384921392">
            <table:table-cell table:style-name="Tabela166.A1" office:value-type="string">
              <text:p text:style-name="P7"/>
            </table:table-cell>
            <table:table-cell table:style-name="Tabela166.A1" office:value-type="string">
              <text:p text:style-name="Table_20_Contents">RAFAEL SGANZERLA DURAND (BA 26552)</text:p>
            </table:table-cell>
          </table:table-row>
          <table:table-row table:style-name="TableLine2286384921392"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10"/>
        <table:table table:name="Tabela167" table:style-name="Tabela167">
          <table:table-column table:style-name="Tabela167.A"/>
          <table:table-column table:style-name="Tabela167.B"/>
          <table:table-row table:style-name="TableLine2286384945600"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 table:style-name="TableLine2286384945600"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8031643-53.2022.8.05.0000 AGRAVO DE INSTRUMENTO</text:p>
            </table:table-cell>
          </table:table-row>
          <table:table-row table:style-name="TableLine2286384945600"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LIDIVALDO REAICHE RAIMUNDO BRITTO</text:p>
            </table:table-cell>
          </table:table-row>
          <table:table-row table:style-name="TableLine2286384945600"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BANCO PAN S.A.</text:p>
            </table:table-cell>
          </table:table-row>
          <table:table-row table:style-name="TableLine2286384945600"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SONIA RIBEIRO DE JESUS</text:p>
            </table:table-cell>
          </table:table-row>
          <table:table-row table:style-name="TableLine2286384945600">
            <table:table-cell table:style-name="Tabela167.A1" office:value-type="string">
              <text:p text:style-name="Table_20_Contents">Advogado(s):</text:p>
            </table:table-cell>
            <table:table-cell table:style-name="Tabela167.A1" office:value-type="string">
              <text:p text:style-name="Table_20_Contents">JOSE LIDIO ALVES DOS SANTOS (BA 53524)</text:p>
            </table:table-cell>
          </table:table-row>
          <table:table-row table:style-name="TableLine2286384945600">
            <table:table-cell table:style-name="Tabela167.A1" office:value-type="string">
              <text:p text:style-name="P7"/>
            </table:table-cell>
            <table:table-cell table:style-name="Tabela167.A1" office:value-type="string">
              <text:p text:style-name="Table_20_Contents">ROBERTA BEATRIZ DO NASCIMENTO (BA 46617)</text:p>
            </table:table-cell>
          </table:table-row>
          <table:table-row table:style-name="TableLine2286384945600"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10"/>
        <table:table table:name="Tabela168" table:style-name="Tabela168">
          <table:table-column table:style-name="Tabela168.A"/>
          <table:table-column table:style-name="Tabela168.B"/>
          <table:table-row table:style-name="TableLine2286384935536"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 table:style-name="TableLine2286384935536"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8046236-87.2022.8.05.0000 AGRAVO DE INSTRUMENTO</text:p>
            </table:table-cell>
          </table:table-row>
          <table:table-row table:style-name="TableLine2286384935536"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LIDIVALDO REAICHE RAIMUNDO BRITTO</text:p>
            </table:table-cell>
          </table:table-row>
          <table:table-row table:style-name="TableLine2286384935536"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BANCO SANTANDER (BRASIL) S.A.</text:p>
            </table:table-cell>
          </table:table-row>
          <table:table-row table:style-name="TableLine2286384935536"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MARIA DE FATIMA SANTOS LIMA DA SILVA</text:p>
            </table:table-cell>
          </table:table-row>
          <table:table-row table:style-name="TableLine2286384935536"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HENRIQUE JOSE PARADA SIMAO (SP 22138)</text:p>
            </table:table-cell>
          </table:table-row>
          <table:table-row table:style-name="TableLine2286384935536">
            <table:table-cell table:style-name="Tabela168.A1" office:value-type="string">
              <text:p text:style-name="P7"/>
            </table:table-cell>
            <table:table-cell table:style-name="Tabela168.A1" office:value-type="string">
              <text:p text:style-name="Table_20_Contents">JOAO LUIZ DE LIMA OLIVEIRA JUNIOR (BA 44774)</text:p>
            </table:table-cell>
          </table:table-row>
          <table:table-row table:style-name="TableLine2286384935536">
            <table:table-cell table:style-name="Tabela168.A1" office:value-type="string">
              <text:p text:style-name="P7"/>
            </table:table-cell>
            <table:table-cell table:style-name="Tabela168.A1" office:value-type="string">
              <text:p text:style-name="Table_20_Contents">PEDRO FRANCISCO GUIMARAES SOLINO (BA 44759)</text:p>
            </table:table-cell>
          </table:table-row>
          <table:table-row table:style-name="TableLine2286384935536"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10"/>
        <table:table table:name="Tabela169" table:style-name="Tabela169">
          <table:table-column table:style-name="Tabela169.A"/>
          <table:table-column table:style-name="Tabela169.B"/>
          <table:table-row table:style-name="TableLine2286384948592"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able:table-row table:style-name="TableLine2286384948592"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8044992-26.2022.8.05.0000 AGRAVO DE INSTRUMENTO</text:p>
            </table:table-cell>
          </table:table-row>
          <table:table-row table:style-name="TableLine2286384948592"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LIDIVALDO REAICHE RAIMUNDO BRITTO</text:p>
            </table:table-cell>
          </table:table-row>
          <table:table-row table:style-name="TableLine2286384948592"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MUNICIPIO DE TEIXEIRA DE FREITAS</text:p>
            </table:table-cell>
          </table:table-row>
          <table:table-row table:style-name="TableLine2286384948592"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TEREZA SILVA LIMA</text:p>
            </table:table-cell>
          </table:table-row>
          <table:table-row table:style-name="TableLine2286384948592">
            <table:table-cell table:style-name="Tabela169.A1" office:value-type="string">
              <text:p text:style-name="Table_20_Contents">Advogado(s):</text:p>
            </table:table-cell>
            <table:table-cell table:style-name="Tabela169.A1" office:value-type="string">
              <text:p text:style-name="Table_20_Contents">MICHEL SOARES REIS (BA 14620)</text:p>
            </table:table-cell>
          </table:table-row>
          <table:table-row table:style-name="TableLine2286384948592">
            <table:table-cell table:style-name="Tabela169.A1" office:value-type="string">
              <text:p text:style-name="P7"/>
            </table:table-cell>
            <table:table-cell table:style-name="Tabela169.A1" office:value-type="string">
              <text:p text:style-name="Table_20_Contents">PAULO DE TARSO BRITO SILVA PEIXOTO (BA 35692)</text:p>
            </table:table-cell>
          </table:table-row>
          <table:table-row table:style-name="TableLine2286384948592"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10"/>
        <table:table table:name="Tabela170" table:style-name="Tabela170">
          <table:table-column table:style-name="Tabela170.A"/>
          <table:table-column table:style-name="Tabela170.B"/>
          <text:soft-page-break/>
          <table:table-row table:style-name="TableLine2286384958928"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able:table-row table:style-name="TableLine2286384958928"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8025914-46.2022.8.05.0000 AGRAVO DE INSTRUMENTO</text:p>
            </table:table-cell>
          </table:table-row>
          <table:table-row table:style-name="TableLine2286384958928"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LIDIVALDO REAICHE RAIMUNDO BRITTO</text:p>
            </table:table-cell>
          </table:table-row>
          <table:table-row table:style-name="TableLine2286384958928"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A C ALVES BORGES &amp; CIA LTDA</text:p>
            </table:table-cell>
          </table:table-row>
          <table:table-row table:style-name="TableLine2286384958928"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ITAU UNIBANCO S.A.</text:p>
            </table:table-cell>
          </table:table-row>
          <table:table-row table:style-name="TableLine2286384958928">
            <table:table-cell table:style-name="Tabela170.A1" office:value-type="string">
              <text:p text:style-name="Table_20_Contents">Advogado(s):</text:p>
            </table:table-cell>
            <table:table-cell table:style-name="Tabela170.A1" office:value-type="string">
              <text:p text:style-name="Table_20_Contents">ISABELA BRANDAO ALVES LIMA (BA 67050)</text:p>
            </table:table-cell>
          </table:table-row>
          <table:table-row table:style-name="TableLine2286384958928">
            <table:table-cell table:style-name="Tabela170.A1" office:value-type="string">
              <text:p text:style-name="P7"/>
            </table:table-cell>
            <table:table-cell table:style-name="Tabela170.A1" office:value-type="string">
              <text:p text:style-name="Table_20_Contents">PEDRO MASCARENHAS LIMA JUNIOR (BA 10415)</text:p>
            </table:table-cell>
          </table:table-row>
          <table:table-row table:style-name="TableLine2286384958928">
            <table:table-cell table:style-name="Tabela170.A1" office:value-type="string">
              <text:p text:style-name="P7"/>
            </table:table-cell>
            <table:table-cell table:style-name="Tabela170.A1" office:value-type="string">
              <text:p text:style-name="Table_20_Contents">PEDRO MASCARENHAS LIMA NETO (BA 44873)</text:p>
            </table:table-cell>
          </table:table-row>
          <table:table-row table:style-name="TableLine2286384958928"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10"/>
        <table:table table:name="Tabela171" table:style-name="Tabela171">
          <table:table-column table:style-name="Tabela171.A"/>
          <table:table-column table:style-name="Tabela171.B"/>
          <table:table-row table:style-name="TableLine2286384960832"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 table:style-name="TableLine2286384960832"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8035801-54.2022.8.05.0000 AGRAVO DE INSTRUMENTO</text:p>
            </table:table-cell>
          </table:table-row>
          <table:table-row table:style-name="TableLine2286384960832"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LIDIVALDO REAICHE RAIMUNDO BRITTO</text:p>
            </table:table-cell>
          </table:table-row>
          <table:table-row table:style-name="TableLine2286384960832"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ESTADO DA BAHIA</text:p>
            </table:table-cell>
          </table:table-row>
          <table:table-row table:style-name="TableLine2286384960832"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LUCICLEA DOS SANTOS SILVA FURTADO</text:p>
            </table:table-cell>
          </table:table-row>
          <table:table-row table:style-name="TableLine2286384960832">
            <table:table-cell table:style-name="Tabela171.A1" office:value-type="string">
              <text:p text:style-name="Table_20_Contents">Advogado(s):</text:p>
            </table:table-cell>
            <table:table-cell table:style-name="Tabela171.A1" office:value-type="string">
              <text:p text:style-name="Table_20_Contents">AMANDA MATOS OLIVEIRA (BA 49635)</text:p>
            </table:table-cell>
          </table:table-row>
          <table:table-row table:style-name="TableLine2286384960832"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10"/>
        <table:table table:name="Tabela172" table:style-name="Tabela172">
          <table:table-column table:style-name="Tabela172.A"/>
          <table:table-column table:style-name="Tabela172.B"/>
          <table:table-row table:style-name="TableLine2286384961920"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 table:style-name="TableLine2286384961920"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8039293-54.2022.8.05.0000 AGRAVO DE INSTRUMENTO</text:p>
            </table:table-cell>
          </table:table-row>
          <table:table-row table:style-name="TableLine2286384961920"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PILAR CELIA TOBIO DE CLARO</text:p>
            </table:table-cell>
          </table:table-row>
          <table:table-row table:style-name="TableLine2286384961920"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BANCO FICSA S/A.</text:p>
            </table:table-cell>
          </table:table-row>
          <table:table-row table:style-name="TableLine2286384961920"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LARA OLIVEIRA FLORES</text:p>
            </table:table-cell>
          </table:table-row>
          <table:table-row table:style-name="TableLine2286384961920">
            <table:table-cell table:style-name="Tabela172.A1" office:value-type="string">
              <text:p text:style-name="Table_20_Contents">Advogado(s):</text:p>
            </table:table-cell>
            <table:table-cell table:style-name="Tabela172.A1" office:value-type="string">
              <text:p text:style-name="Table_20_Contents">FERNANDA RAFAELLA OLIVEIRA DE CARVALHO (PE 32766)</text:p>
            </table:table-cell>
          </table:table-row>
          <table:table-row table:style-name="TableLine2286384961920">
            <table:table-cell table:style-name="Tabela172.A1" office:value-type="string">
              <text:p text:style-name="P7"/>
            </table:table-cell>
            <table:table-cell table:style-name="Tabela172.A1" office:value-type="string">
              <text:p text:style-name="Table_20_Contents">DANIEL DE SANTANA VIANA (BA 71544)</text:p>
            </table:table-cell>
          </table:table-row>
          <table:table-row table:style-name="TableLine2286384961920">
            <table:table-cell table:style-name="Tabela172.A1" office:value-type="string">
              <text:p text:style-name="P7"/>
            </table:table-cell>
            <table:table-cell table:style-name="Tabela172.A1" office:value-type="string">
              <text:p text:style-name="Table_20_Contents">FABIO SANTOS MACEDO (BA 11397)</text:p>
            </table:table-cell>
          </table:table-row>
          <table:table-row table:style-name="TableLine2286384961920">
            <table:table-cell table:style-name="Tabela172.A1" office:value-type="string">
              <text:p text:style-name="P7"/>
            </table:table-cell>
            <table:table-cell table:style-name="Tabela172.A1" office:value-type="string">
              <text:p text:style-name="Table_20_Contents">MARIA EDUARDA BARRETO RIBEIRO SANTOS MACEDO (BA 60990)</text:p>
            </table:table-cell>
          </table:table-row>
          <table:table-row table:style-name="TableLine2286384961920"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10"/>
        <table:table table:name="Tabela173" table:style-name="Tabela173">
          <table:table-column table:style-name="Tabela173.A"/>
          <table:table-column table:style-name="Tabela173.B"/>
          <table:table-row table:style-name="TableLine2286384971168"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able:table-row table:style-name="TableLine2286384971168"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8022627-12.2021.8.05.0000 AGRAVO DE INSTRUMENTO</text:p>
            </table:table-cell>
          </table:table-row>
          <table:table-row table:style-name="TableLine2286384971168"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PILAR CELIA TOBIO DE CLARO</text:p>
            </table:table-cell>
          </table:table-row>
          <table:table-row table:style-name="TableLine2286384971168"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FERNANDA MASCARENHAS DA ROCHA 70944199534</text:p>
            </table:table-cell>
          </table:table-row>
          <table:table-row table:style-name="TableLine2286384971168"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A3X CORRETORA DE SEGUROS LTDA - ME</text:p>
            </table:table-cell>
          </table:table-row>
          <table:table-row table:style-name="TableLine2286384971168">
            <table:table-cell table:style-name="Tabela173.A1" office:value-type="string">
              <text:p text:style-name="Table_20_Contents">Advogado(s):</text:p>
            </table:table-cell>
            <table:table-cell table:style-name="Tabela173.A1" office:value-type="string">
              <text:p text:style-name="Table_20_Contents">MARCELO FARIAS KRUSCHEWSKY FILHO (BA 24003)</text:p>
            </table:table-cell>
          </table:table-row>
          <table:table-row table:style-name="TableLine2286384971168">
            <table:table-cell table:style-name="Tabela173.A1" office:value-type="string">
              <text:p text:style-name="P7"/>
            </table:table-cell>
            <table:table-cell table:style-name="Tabela173.A1" office:value-type="string">
              <text:p text:style-name="Table_20_Contents">PAULO ROBERTO VIGNA (SP 17347)</text:p>
            </table:table-cell>
          </table:table-row>
          <table:table-row table:style-name="TableLine2286384971168"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10"/>
        <table:table table:name="Tabela174" table:style-name="Tabela174">
          <table:table-column table:style-name="Tabela174.A"/>
          <table:table-column table:style-name="Tabela174.B"/>
          <table:table-row table:style-name="TableLine2286384976336"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able:table-row table:style-name="TableLine2286384976336"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8037897-42.2022.8.05.0000 AGRAVO DE INSTRUMENTO</text:p>
            </table:table-cell>
          </table:table-row>
          <table:table-row table:style-name="TableLine2286384976336"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PILAR CELIA TOBIO DE CLARO</text:p>
            </table:table-cell>
          </table:table-row>
          <table:table-row table:style-name="TableLine2286384976336"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BANCO BRADESCO SA</text:p>
            </table:table-cell>
          </table:table-row>
          <table:table-row table:style-name="TableLine2286384976336"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BENEDITO CONCEICAO SANTOS</text:p>
            </table:table-cell>
          </table:table-row>
          <table:table-row table:style-name="TableLine2286384976336">
            <table:table-cell table:style-name="Tabela174.A1" office:value-type="string">
              <text:p text:style-name="Table_20_Contents">Advogado(s):</text:p>
            </table:table-cell>
            <table:table-cell table:style-name="Tabela174.A1" office:value-type="string">
              <text:p text:style-name="Table_20_Contents">FERNANDO AUGUSTO DE FARIA CORBO (BA 25560)</text:p>
            </table:table-cell>
          </table:table-row>
          <table:table-row table:style-name="TableLine2286384976336">
            <table:table-cell table:style-name="Tabela174.A1" office:value-type="string">
              <text:p text:style-name="P7"/>
            </table:table-cell>
            <table:table-cell table:style-name="Tabela174.A1" office:value-type="string">
              <text:p text:style-name="Table_20_Contents">JOSE ANTONIO MARTINS (BA 31341)</text:p>
            </table:table-cell>
          </table:table-row>
          <table:table-row table:style-name="TableLine2286384976336">
            <table:table-cell table:style-name="Tabela174.A1" office:value-type="string">
              <text:p text:style-name="P7"/>
            </table:table-cell>
            <table:table-cell table:style-name="Tabela174.A1" office:value-type="string">
              <text:p text:style-name="Table_20_Contents">RINALDO DO NASCIMENTO MARTINS (BA 18994)</text:p>
            </table:table-cell>
          </table:table-row>
          <table:table-row table:style-name="TableLine2286384976336"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10"/>
        <table:table table:name="Tabela175" table:style-name="Tabela175">
          <table:table-column table:style-name="Tabela175.A"/>
          <table:table-column table:style-name="Tabela175.B"/>
          <table:table-row table:style-name="TableLine2286384969536"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 table:style-name="TableLine2286384969536"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8033943-85.2022.8.05.0000 AGRAVO DE INSTRUMENTO</text:p>
            </table:table-cell>
          </table:table-row>
          <table:table-row table:style-name="TableLine2286384969536"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PILAR CELIA TOBIO DE CLARO</text:p>
            </table:table-cell>
          </table:table-row>
          <table:table-row table:style-name="TableLine2286384969536"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CENTRAL NACIONAL UNIMED - COOPERATIVA CENTRAL</text:p>
            </table:table-cell>
          </table:table-row>
          <text:soft-page-break/>
          <table:table-row table:style-name="TableLine2286384969536"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NICOLAS FERREIRA QUEIROZ</text:p>
            </table:table-cell>
          </table:table-row>
          <table:table-row table:style-name="TableLine2286384969536">
            <table:table-cell table:style-name="Tabela175.A1" office:value-type="string">
              <text:p text:style-name="Table_20_Contents">Advogado(s):</text:p>
            </table:table-cell>
            <table:table-cell table:style-name="Tabela175.A1" office:value-type="string">
              <text:p text:style-name="Table_20_Contents">ANTONIO EDUARDO GONÇALVES RUEDA (PE 16983)</text:p>
            </table:table-cell>
          </table:table-row>
          <table:table-row table:style-name="TableLine2286384969536">
            <table:table-cell table:style-name="Tabela175.A1" office:value-type="string">
              <text:p text:style-name="P7"/>
            </table:table-cell>
            <table:table-cell table:style-name="Tabela175.A1" office:value-type="string">
              <text:p text:style-name="Table_20_Contents">FABRICIO RIBEIRO ROCHA (BA 41567)</text:p>
            </table:table-cell>
          </table:table-row>
          <table:table-row table:style-name="TableLine2286384969536"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10"/>
        <table:table table:name="Tabela176" table:style-name="Tabela176">
          <table:table-column table:style-name="Tabela176.A"/>
          <table:table-column table:style-name="Tabela176.B"/>
          <table:table-row table:style-name="TableLine2286384970624"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 table:style-name="TableLine2286384970624"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8046547-78.2022.8.05.0000 AGRAVO DE INSTRUMENTO</text:p>
            </table:table-cell>
          </table:table-row>
          <table:table-row table:style-name="TableLine2286384970624"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PILAR CELIA TOBIO DE CLARO</text:p>
            </table:table-cell>
          </table:table-row>
          <table:table-row table:style-name="TableLine2286384970624"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BANCO BRADESCO SA</text:p>
            </table:table-cell>
          </table:table-row>
          <table:table-row table:style-name="TableLine2286384970624"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MATILDES DE JESUS</text:p>
            </table:table-cell>
          </table:table-row>
          <table:table-row table:style-name="TableLine2286384970624">
            <table:table-cell table:style-name="Tabela176.A1" office:value-type="string">
              <text:p text:style-name="Table_20_Contents">Advogado(s):</text:p>
            </table:table-cell>
            <table:table-cell table:style-name="Tabela176.A1" office:value-type="string">
              <text:p text:style-name="Table_20_Contents">FERNANDO AUGUSTO DE FARIA CORBO (BA 25560)</text:p>
            </table:table-cell>
          </table:table-row>
          <table:table-row table:style-name="TableLine2286384970624">
            <table:table-cell table:style-name="Tabela176.A1" office:value-type="string">
              <text:p text:style-name="P7"/>
            </table:table-cell>
            <table:table-cell table:style-name="Tabela176.A1" office:value-type="string">
              <text:p text:style-name="Table_20_Contents">JOSE ANTONIO MARTINS (BA 31341)</text:p>
            </table:table-cell>
          </table:table-row>
          <table:table-row table:style-name="TableLine2286384970624">
            <table:table-cell table:style-name="Tabela176.A1" office:value-type="string">
              <text:p text:style-name="P7"/>
            </table:table-cell>
            <table:table-cell table:style-name="Tabela176.A1" office:value-type="string">
              <text:p text:style-name="Table_20_Contents">CRISTIANO MOREIRA DA SILVA (BA 17205)</text:p>
            </table:table-cell>
          </table:table-row>
          <table:table-row table:style-name="TableLine2286384970624">
            <table:table-cell table:style-name="Tabela176.A1" office:value-type="string">
              <text:p text:style-name="P7"/>
            </table:table-cell>
            <table:table-cell table:style-name="Tabela176.A1" office:value-type="string">
              <text:p text:style-name="Table_20_Contents">LINIQUER LOUIS SOUSA ANDRADE (BA 43482)</text:p>
            </table:table-cell>
          </table:table-row>
          <table:table-row table:style-name="TableLine2286384970624"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10"/>
        <table:table table:name="Tabela177" table:style-name="Tabela177">
          <table:table-column table:style-name="Tabela177.A"/>
          <table:table-column table:style-name="Tabela177.B"/>
          <table:table-row table:style-name="TableLine2286387914192"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 table:style-name="TableLine2286387914192"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8045014-84.2022.8.05.0000 AGRAVO DE INSTRUMENTO</text:p>
            </table:table-cell>
          </table:table-row>
          <table:table-row table:style-name="TableLine2286387914192"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PILAR CELIA TOBIO DE CLARO</text:p>
            </table:table-cell>
          </table:table-row>
          <table:table-row table:style-name="TableLine2286387914192"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SUL AMERICA COMPANHIA DE SEGURO SAUDE</text:p>
            </table:table-cell>
          </table:table-row>
          <table:table-row table:style-name="TableLine2286387914192"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ANDREA BONIFACIO BRIGE CARDOSO</text:p>
            </table:table-cell>
          </table:table-row>
          <table:table-row table:style-name="TableLine2286387914192">
            <table:table-cell table:style-name="Tabela177.A1" office:value-type="string">
              <text:p text:style-name="Table_20_Contents">Advogado(s):</text:p>
            </table:table-cell>
            <table:table-cell table:style-name="Tabela177.A1" office:value-type="string">
              <text:p text:style-name="Table_20_Contents">THIAGO PESSOA ROCHA (PE 29650)</text:p>
            </table:table-cell>
          </table:table-row>
          <table:table-row table:style-name="TableLine2286387914192">
            <table:table-cell table:style-name="Tabela177.A1" office:value-type="string">
              <text:p text:style-name="P7"/>
            </table:table-cell>
            <table:table-cell table:style-name="Tabela177.A1" office:value-type="string">
              <text:p text:style-name="Table_20_Contents">DULCE BASTOS SALLES (BA 27253)</text:p>
            </table:table-cell>
          </table:table-row>
          <table:table-row table:style-name="TableLine2286387914192">
            <table:table-cell table:style-name="Tabela177.A1" office:value-type="string">
              <text:p text:style-name="P7"/>
            </table:table-cell>
            <table:table-cell table:style-name="Tabela177.A1" office:value-type="string">
              <text:p text:style-name="Table_20_Contents">NOELIA BRIGE ELLERY (BA 27151)</text:p>
            </table:table-cell>
          </table:table-row>
          <table:table-row table:style-name="TableLine2286387914192"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10"/>
        <table:table table:name="Tabela178" table:style-name="Tabela178">
          <table:table-column table:style-name="Tabela178.A"/>
          <table:table-column table:style-name="Tabela178.B"/>
          <table:table-row table:style-name="TableLine2286387924528"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able:table-row table:style-name="TableLine2286387924528"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8045008-77.2022.8.05.0000 AGRAVO DE INSTRUMENTO</text:p>
            </table:table-cell>
          </table:table-row>
          <table:table-row table:style-name="TableLine2286387924528"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PILAR CELIA TOBIO DE CLARO</text:p>
            </table:table-cell>
          </table:table-row>
          <table:table-row table:style-name="TableLine2286387924528"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GEDEON PEREIRA DA SILVA</text:p>
            </table:table-cell>
          </table:table-row>
          <table:table-row table:style-name="TableLine2286387924528"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INSTITUTO NACIONAL DO SEGURO SOCIAL - INSS</text:p>
            </table:table-cell>
          </table:table-row>
          <table:table-row table:style-name="TableLine2286387924528">
            <table:table-cell table:style-name="Tabela178.A1" office:value-type="string">
              <text:p text:style-name="Table_20_Contents">Advogado(s):</text:p>
            </table:table-cell>
            <table:table-cell table:style-name="Tabela178.A1" office:value-type="string">
              <text:p text:style-name="Table_20_Contents">DANIELA SANTOS DE SOUZA (BA 38755)</text:p>
            </table:table-cell>
          </table:table-row>
          <table:table-row table:style-name="TableLine2286387924528">
            <table:table-cell table:style-name="Tabela178.A1" office:value-type="string">
              <text:p text:style-name="P7"/>
            </table:table-cell>
            <table:table-cell table:style-name="Tabela178.A1" office:value-type="string">
              <text:p text:style-name="Table_20_Contents">LARISSA OLIVEIRA DE JESUS LIMA (BA 67852)</text:p>
            </table:table-cell>
          </table:table-row>
          <table:table-row table:style-name="TableLine2286387924528">
            <table:table-cell table:style-name="Tabela178.A1" office:value-type="string">
              <text:p text:style-name="P7"/>
            </table:table-cell>
            <table:table-cell table:style-name="Tabela178.A1" office:value-type="string">
              <text:p text:style-name="Table_20_Contents">KARLA LEITE PEREIRA GUIMARAES (BA 19518)</text:p>
            </table:table-cell>
          </table:table-row>
          <table:table-row table:style-name="TableLine2286387924528"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10"/>
        <table:table table:name="Tabela179" table:style-name="Tabela179">
          <table:table-column table:style-name="Tabela179.A"/>
          <table:table-column table:style-name="Tabela179.B"/>
          <table:table-row table:style-name="TableLine2286387910928"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 table:style-name="TableLine2286387910928"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8012706-63.2020.8.05.0000 AGRAVO DE INSTRUMENTO</text:p>
            </table:table-cell>
          </table:table-row>
          <table:table-row table:style-name="TableLine2286387910928"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PILAR CELIA TOBIO DE CLARO</text:p>
            </table:table-cell>
          </table:table-row>
          <table:table-row table:style-name="TableLine2286387910928"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EMS S/A</text:p>
            </table:table-cell>
          </table:table-row>
          <table:table-row table:style-name="TableLine2286387910928"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MARILIA CARIBE SILVA</text:p>
            </table:table-cell>
          </table:table-row>
          <table:table-row table:style-name="TableLine2286387910928">
            <table:table-cell table:style-name="Tabela179.A1" office:value-type="string">
              <text:p text:style-name="Table_20_Contents">Advogado(s):</text:p>
            </table:table-cell>
            <table:table-cell table:style-name="Tabela179.A1" office:value-type="string">
              <text:p text:style-name="Table_20_Contents">DANIEL BLIKSTEIN (SP 15489)</text:p>
            </table:table-cell>
          </table:table-row>
          <table:table-row table:style-name="TableLine2286387910928">
            <table:table-cell table:style-name="Tabela179.A1" office:value-type="string">
              <text:p text:style-name="P7"/>
            </table:table-cell>
            <table:table-cell table:style-name="Tabela179.A1" office:value-type="string">
              <text:p text:style-name="Table_20_Contents">OCTAVIO TEIXEIRA BRILHANTE USTRA (SP 19652)</text:p>
            </table:table-cell>
          </table:table-row>
          <table:table-row table:style-name="TableLine2286387910928"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10"/>
        <table:table table:name="Tabela180" table:style-name="Tabela180">
          <table:table-column table:style-name="Tabela180.A"/>
          <table:table-column table:style-name="Tabela180.B"/>
          <table:table-row table:style-name="TableLine2286387932960">
            <table:table-cell table:style-name="Tabela180.A1" office:value-type="string">
              <text:p text:style-name="Table_20_Contents">Ordem:</text:p>
            </table:table-cell>
            <table:table-cell table:style-name="Tabela180.A1" office:value-type="string">
              <text:p text:style-name="Table_20_Contents">180</text:p>
            </table:table-cell>
          </table:table-row>
          <table:table-row table:style-name="TableLine2286387932960">
            <table:table-cell table:style-name="Tabela180.A1" office:value-type="string">
              <text:p text:style-name="Table_20_Contents">Processo:</text:p>
            </table:table-cell>
            <table:table-cell table:style-name="Tabela180.A1" office:value-type="string">
              <text:p text:style-name="Table_20_Contents">8046336-42.2022.8.05.0000 AGRAVO DE INSTRUMENTO</text:p>
            </table:table-cell>
          </table:table-row>
          <table:table-row table:style-name="TableLine2286387932960">
            <table:table-cell table:style-name="Tabela180.A1" office:value-type="string">
              <text:p text:style-name="Table_20_Contents">Relator:</text:p>
            </table:table-cell>
            <table:table-cell table:style-name="Tabela180.A1" office:value-type="string">
              <text:p text:style-name="Table_20_Contents">MARIA DE LOURDES PINHO MEDAUAR</text:p>
            </table:table-cell>
          </table:table-row>
          <table:table-row table:style-name="TableLine2286387932960">
            <table:table-cell table:style-name="Tabela180.A1" office:value-type="string">
              <text:p text:style-name="Table_20_Contents">Partes:</text:p>
            </table:table-cell>
            <table:table-cell table:style-name="Tabela180.A1" office:value-type="string">
              <text:p text:style-name="Table_20_Contents">BANCO BRADESCO SA</text:p>
            </table:table-cell>
          </table:table-row>
          <table:table-row table:style-name="TableLine2286387932960">
            <table:table-cell table:style-name="Tabela180.A1" office:value-type="string">
              <text:p text:style-name="Table_20_Contents">           </text:p>
            </table:table-cell>
            <table:table-cell table:style-name="Tabela180.A1" office:value-type="string">
              <text:p text:style-name="Table_20_Contents">IRIS FELIX LIMA DA SILVA</text:p>
            </table:table-cell>
          </table:table-row>
          <table:table-row table:style-name="TableLine2286387932960">
            <table:table-cell table:style-name="Tabela180.A1" office:value-type="string">
              <text:p text:style-name="Table_20_Contents">Advogado(s):</text:p>
            </table:table-cell>
            <table:table-cell table:style-name="Tabela180.A1" office:value-type="string">
              <text:p text:style-name="Table_20_Contents">CRISTIANE NOLASCO MONTEIRO DO REGO (BA 8564)</text:p>
            </table:table-cell>
          </table:table-row>
          <table:table-row table:style-name="TableLine2286387932960">
            <table:table-cell table:style-name="Tabela180.A1" office:value-type="string">
              <text:p text:style-name="P7"/>
            </table:table-cell>
            <table:table-cell table:style-name="Tabela180.A1" office:value-type="string">
              <text:p text:style-name="Table_20_Contents">EDICARLOS PEREIRA DOS SANTOS (BA 69141)</text:p>
            </table:table-cell>
          </table:table-row>
          <text:soft-page-break/>
          <table:table-row table:style-name="TableLine2286387932960">
            <table:table-cell table:style-name="Tabela180.A1" office:value-type="string">
              <text:p text:style-name="Table_20_Contents">Comarca:</text:p>
            </table:table-cell>
            <table:table-cell table:style-name="Tabela180.A1" office:value-type="string">
              <text:p text:style-name="Table_20_Contents">Salvador</text:p>
            </table:table-cell>
          </table:table-row>
        </table:table>
        <text:p text:style-name="P10"/>
        <table:table table:name="Tabela181" table:style-name="Tabela181">
          <table:table-column table:style-name="Tabela181.A"/>
          <table:table-column table:style-name="Tabela181.B"/>
          <table:table-row table:style-name="TableLine2286387941120">
            <table:table-cell table:style-name="Tabela181.A1" office:value-type="string">
              <text:p text:style-name="Table_20_Contents">Ordem:</text:p>
            </table:table-cell>
            <table:table-cell table:style-name="Tabela181.A1" office:value-type="string">
              <text:p text:style-name="Table_20_Contents">181</text:p>
            </table:table-cell>
          </table:table-row>
          <table:table-row table:style-name="TableLine2286387941120">
            <table:table-cell table:style-name="Tabela181.A1" office:value-type="string">
              <text:p text:style-name="Table_20_Contents">Processo:</text:p>
            </table:table-cell>
            <table:table-cell table:style-name="Tabela181.A1" office:value-type="string">
              <text:p text:style-name="Table_20_Contents">8006337-82.2022.8.05.0000 AGRAVO DE INSTRUMENTO</text:p>
            </table:table-cell>
          </table:table-row>
          <table:table-row table:style-name="TableLine2286387941120">
            <table:table-cell table:style-name="Tabela181.A1" office:value-type="string">
              <text:p text:style-name="Table_20_Contents">Relator:</text:p>
            </table:table-cell>
            <table:table-cell table:style-name="Tabela181.A1" office:value-type="string">
              <text:p text:style-name="Table_20_Contents">MARIA DE LOURDES PINHO MEDAUAR</text:p>
            </table:table-cell>
          </table:table-row>
          <table:table-row table:style-name="TableLine2286387941120">
            <table:table-cell table:style-name="Tabela181.A1" office:value-type="string">
              <text:p text:style-name="Table_20_Contents">Partes:</text:p>
            </table:table-cell>
            <table:table-cell table:style-name="Tabela181.A1" office:value-type="string">
              <text:p text:style-name="Table_20_Contents">CREUDEIR SILVA BRIZOLARA</text:p>
            </table:table-cell>
          </table:table-row>
          <table:table-row table:style-name="TableLine2286387941120">
            <table:table-cell table:style-name="Tabela181.A1" office:value-type="string">
              <text:p text:style-name="Table_20_Contents">           </text:p>
            </table:table-cell>
            <table:table-cell table:style-name="Tabela181.A1" office:value-type="string">
              <text:p text:style-name="Table_20_Contents">BANCO MASTER S/A</text:p>
            </table:table-cell>
          </table:table-row>
          <table:table-row table:style-name="TableLine2286387941120">
            <table:table-cell table:style-name="Tabela181.A1" office:value-type="string">
              <text:p text:style-name="Table_20_Contents">Advogado(s):</text:p>
            </table:table-cell>
            <table:table-cell table:style-name="Tabela181.A1" office:value-type="string">
              <text:p text:style-name="Table_20_Contents">DANIEL HENRIQUE SANTOS SILVA (BA 54725)</text:p>
            </table:table-cell>
          </table:table-row>
          <table:table-row table:style-name="TableLine2286387941120">
            <table:table-cell table:style-name="Tabela181.A1" office:value-type="string">
              <text:p text:style-name="P7"/>
            </table:table-cell>
            <table:table-cell table:style-name="Tabela181.A1" office:value-type="string">
              <text:p text:style-name="Table_20_Contents">GIOVANNA BASTOS SAMPAIO CORREIA (BA 42468)</text:p>
            </table:table-cell>
          </table:table-row>
          <table:table-row table:style-name="TableLine2286387941120">
            <table:table-cell table:style-name="Tabela181.A1" office:value-type="string">
              <text:p text:style-name="Table_20_Contents">Comarca:</text:p>
            </table:table-cell>
            <table:table-cell table:style-name="Tabela181.A1" office:value-type="string">
              <text:p text:style-name="Table_20_Contents">Salvador</text:p>
            </table:table-cell>
          </table:table-row>
        </table:table>
        <text:p text:style-name="P10"/>
        <table:table table:name="Tabela182" table:style-name="Tabela182">
          <table:table-column table:style-name="Tabela182.A"/>
          <table:table-column table:style-name="Tabela182.B"/>
          <table:table-row table:style-name="TableLine2286387940576">
            <table:table-cell table:style-name="Tabela182.A1" office:value-type="string">
              <text:p text:style-name="Table_20_Contents">Ordem:</text:p>
            </table:table-cell>
            <table:table-cell table:style-name="Tabela182.A1" office:value-type="string">
              <text:p text:style-name="Table_20_Contents">182</text:p>
            </table:table-cell>
          </table:table-row>
          <table:table-row table:style-name="TableLine2286387940576">
            <table:table-cell table:style-name="Tabela182.A1" office:value-type="string">
              <text:p text:style-name="Table_20_Contents">Processo:</text:p>
            </table:table-cell>
            <table:table-cell table:style-name="Tabela182.A1" office:value-type="string">
              <text:p text:style-name="Table_20_Contents">8004533-45.2023.8.05.0000 AGRAVO DE INSTRUMENTO</text:p>
            </table:table-cell>
          </table:table-row>
          <table:table-row table:style-name="TableLine2286387940576">
            <table:table-cell table:style-name="Tabela182.A1" office:value-type="string">
              <text:p text:style-name="Table_20_Contents">Relator:</text:p>
            </table:table-cell>
            <table:table-cell table:style-name="Tabela182.A1" office:value-type="string">
              <text:p text:style-name="Table_20_Contents">MARIA DE LOURDES PINHO MEDAUAR</text:p>
            </table:table-cell>
          </table:table-row>
          <table:table-row table:style-name="TableLine2286387940576">
            <table:table-cell table:style-name="Tabela182.A1" office:value-type="string">
              <text:p text:style-name="Table_20_Contents">Partes:</text:p>
            </table:table-cell>
            <table:table-cell table:style-name="Tabela182.A1" office:value-type="string">
              <text:p text:style-name="Table_20_Contents">BRADESCO SAUDE S/A</text:p>
            </table:table-cell>
          </table:table-row>
          <table:table-row table:style-name="TableLine2286387940576">
            <table:table-cell table:style-name="Tabela182.A1" office:value-type="string">
              <text:p text:style-name="Table_20_Contents">           </text:p>
            </table:table-cell>
            <table:table-cell table:style-name="Tabela182.A1" office:value-type="string">
              <text:p text:style-name="Table_20_Contents">LORENA SILVA DE OLIVEIRA</text:p>
            </table:table-cell>
          </table:table-row>
          <table:table-row table:style-name="TableLine2286387940576">
            <table:table-cell table:style-name="Tabela182.A1" office:value-type="string">
              <text:p text:style-name="Table_20_Contents">Advogado(s):</text:p>
            </table:table-cell>
            <table:table-cell table:style-name="Tabela182.A1" office:value-type="string">
              <text:p text:style-name="Table_20_Contents">FABIO GIL MOREIRA SANTIAGO (BA 15664)</text:p>
            </table:table-cell>
          </table:table-row>
          <table:table-row table:style-name="TableLine2286387940576">
            <table:table-cell table:style-name="Tabela182.A1" office:value-type="string">
              <text:p text:style-name="P7"/>
            </table:table-cell>
            <table:table-cell table:style-name="Tabela182.A1" office:value-type="string">
              <text:p text:style-name="Table_20_Contents">ISABEL HELENA STROBEL BECKER PEREIRA (BA 25996)</text:p>
            </table:table-cell>
          </table:table-row>
          <table:table-row table:style-name="TableLine2286387940576">
            <table:table-cell table:style-name="Tabela182.A1" office:value-type="string">
              <text:p text:style-name="Table_20_Contents">Comarca:</text:p>
            </table:table-cell>
            <table:table-cell table:style-name="Tabela182.A1" office:value-type="string">
              <text:p text:style-name="Table_20_Contents">Salvador</text:p>
            </table:table-cell>
          </table:table-row>
        </table:table>
        <text:p text:style-name="P10"/>
        <table:table table:name="Tabela183" table:style-name="Tabela183">
          <table:table-column table:style-name="Tabela183.A"/>
          <table:table-column table:style-name="Tabela183.B"/>
          <table:table-row table:style-name="TableLine2286387939488">
            <table:table-cell table:style-name="Tabela183.A1" office:value-type="string">
              <text:p text:style-name="Table_20_Contents">Ordem:</text:p>
            </table:table-cell>
            <table:table-cell table:style-name="Tabela183.A1" office:value-type="string">
              <text:p text:style-name="Table_20_Contents">183</text:p>
            </table:table-cell>
          </table:table-row>
          <table:table-row table:style-name="TableLine2286387939488">
            <table:table-cell table:style-name="Tabela183.A1" office:value-type="string">
              <text:p text:style-name="Table_20_Contents">Processo:</text:p>
            </table:table-cell>
            <table:table-cell table:style-name="Tabela183.A1" office:value-type="string">
              <text:p text:style-name="Table_20_Contents">8007742-22.2023.8.05.0000 AGRAVO DE INSTRUMENTO</text:p>
            </table:table-cell>
          </table:table-row>
          <table:table-row table:style-name="TableLine2286387939488">
            <table:table-cell table:style-name="Tabela183.A1" office:value-type="string">
              <text:p text:style-name="Table_20_Contents">Relator:</text:p>
            </table:table-cell>
            <table:table-cell table:style-name="Tabela183.A1" office:value-type="string">
              <text:p text:style-name="Table_20_Contents">MARIA DE LOURDES PINHO MEDAUAR</text:p>
            </table:table-cell>
          </table:table-row>
          <table:table-row table:style-name="TableLine2286387939488">
            <table:table-cell table:style-name="Tabela183.A1" office:value-type="string">
              <text:p text:style-name="Table_20_Contents">Partes:</text:p>
            </table:table-cell>
            <table:table-cell table:style-name="Tabela183.A1" office:value-type="string">
              <text:p text:style-name="Table_20_Contents">CLEBER RAMON DE SOUSA SANTOS</text:p>
            </table:table-cell>
          </table:table-row>
          <table:table-row table:style-name="TableLine2286387939488">
            <table:table-cell table:style-name="Tabela183.A1" office:value-type="string">
              <text:p text:style-name="Table_20_Contents">           </text:p>
            </table:table-cell>
            <table:table-cell table:style-name="Tabela183.A1" office:value-type="string">
              <text:p text:style-name="Table_20_Contents">TITO FARIA TRIGO</text:p>
            </table:table-cell>
          </table:table-row>
          <table:table-row table:style-name="TableLine2286387939488">
            <table:table-cell table:style-name="Tabela183.A1" office:value-type="string">
              <text:p text:style-name="Table_20_Contents">Advogado(s):</text:p>
            </table:table-cell>
            <table:table-cell table:style-name="Tabela183.A1" office:value-type="string">
              <text:p text:style-name="Table_20_Contents">GABRIEL GEONE SOARES DE JESUS (BA 55284)</text:p>
            </table:table-cell>
          </table:table-row>
          <table:table-row table:style-name="TableLine2286387939488">
            <table:table-cell table:style-name="Tabela183.A1" office:value-type="string">
              <text:p text:style-name="Table_20_Contents">Comarca:</text:p>
            </table:table-cell>
            <table:table-cell table:style-name="Tabela183.A1" office:value-type="string">
              <text:p text:style-name="Table_20_Contents">Salvador</text:p>
            </table:table-cell>
          </table:table-row>
        </table:table>
        <text:p text:style-name="P10"/>
        <table:table table:name="Tabela184" table:style-name="Tabela184">
          <table:table-column table:style-name="Tabela184.A"/>
          <table:table-column table:style-name="Tabela184.B"/>
          <table:table-row table:style-name="TableLine2286387944928">
            <table:table-cell table:style-name="Tabela184.A1" office:value-type="string">
              <text:p text:style-name="Table_20_Contents">Ordem:</text:p>
            </table:table-cell>
            <table:table-cell table:style-name="Tabela184.A1" office:value-type="string">
              <text:p text:style-name="Table_20_Contents">184</text:p>
            </table:table-cell>
          </table:table-row>
          <table:table-row table:style-name="TableLine2286387944928">
            <table:table-cell table:style-name="Tabela184.A1" office:value-type="string">
              <text:p text:style-name="Table_20_Contents">Processo:</text:p>
            </table:table-cell>
            <table:table-cell table:style-name="Tabela184.A1" office:value-type="string">
              <text:p text:style-name="Table_20_Contents">8008266-53.2022.8.05.0000 AGRAVO DE INSTRUMENTO</text:p>
            </table:table-cell>
          </table:table-row>
          <table:table-row table:style-name="TableLine2286387944928">
            <table:table-cell table:style-name="Tabela184.A1" office:value-type="string">
              <text:p text:style-name="Table_20_Contents">Relator:</text:p>
            </table:table-cell>
            <table:table-cell table:style-name="Tabela184.A1" office:value-type="string">
              <text:p text:style-name="Table_20_Contents">MARIA DE LOURDES PINHO MEDAUAR</text:p>
            </table:table-cell>
          </table:table-row>
          <table:table-row table:style-name="TableLine2286387944928">
            <table:table-cell table:style-name="Tabela184.A1" office:value-type="string">
              <text:p text:style-name="Table_20_Contents">Partes:</text:p>
            </table:table-cell>
            <table:table-cell table:style-name="Tabela184.A1" office:value-type="string">
              <text:p text:style-name="Table_20_Contents">FA MARINGA LTDA</text:p>
            </table:table-cell>
          </table:table-row>
          <table:table-row table:style-name="TableLine2286387944928">
            <table:table-cell table:style-name="Tabela184.A1" office:value-type="string">
              <text:p text:style-name="Table_20_Contents">           </text:p>
            </table:table-cell>
            <table:table-cell table:style-name="Tabela184.A1" office:value-type="string">
              <text:p text:style-name="Table_20_Contents">SUPERINTENDENTE DE ADMINISTRAÇÃO TRIBUTÁRIA DA SEFAZ - BA</text:p>
            </table:table-cell>
          </table:table-row>
          <table:table-row table:style-name="TableLine2286387944928">
            <table:table-cell table:style-name="Tabela184.A1" office:value-type="string">
              <text:p text:style-name="Table_20_Contents">Advogado(s):</text:p>
            </table:table-cell>
            <table:table-cell table:style-name="Tabela184.A1" office:value-type="string">
              <text:p text:style-name="Table_20_Contents">ANA MARIA LOPES RODRIGUES DOS SANTOS (PR 28901)</text:p>
            </table:table-cell>
          </table:table-row>
          <table:table-row table:style-name="TableLine2286387944928">
            <table:table-cell table:style-name="Tabela184.A1" office:value-type="string">
              <text:p text:style-name="Table_20_Contents">Comarca:</text:p>
            </table:table-cell>
            <table:table-cell table:style-name="Tabela184.A1" office:value-type="string">
              <text:p text:style-name="Table_20_Contents">Salvador</text:p>
            </table:table-cell>
          </table:table-row>
        </table:table>
        <text:p text:style-name="P10"/>
        <table:table table:name="Tabela185" table:style-name="Tabela185">
          <table:table-column table:style-name="Tabela185.A"/>
          <table:table-column table:style-name="Tabela185.B"/>
          <table:table-row table:style-name="TableLine2286387950912">
            <table:table-cell table:style-name="Tabela185.A1" office:value-type="string">
              <text:p text:style-name="Table_20_Contents">Ordem:</text:p>
            </table:table-cell>
            <table:table-cell table:style-name="Tabela185.A1" office:value-type="string">
              <text:p text:style-name="Table_20_Contents">185</text:p>
            </table:table-cell>
          </table:table-row>
          <table:table-row table:style-name="TableLine2286387950912">
            <table:table-cell table:style-name="Tabela185.A1" office:value-type="string">
              <text:p text:style-name="Table_20_Contents">Processo:</text:p>
            </table:table-cell>
            <table:table-cell table:style-name="Tabela185.A1" office:value-type="string">
              <text:p text:style-name="Table_20_Contents">8020192-94.2023.8.05.0000 AGRAVO DE INSTRUMENTO</text:p>
            </table:table-cell>
          </table:table-row>
          <table:table-row table:style-name="TableLine2286387950912">
            <table:table-cell table:style-name="Tabela185.A1" office:value-type="string">
              <text:p text:style-name="Table_20_Contents">Relator:</text:p>
            </table:table-cell>
            <table:table-cell table:style-name="Tabela185.A1" office:value-type="string">
              <text:p text:style-name="Table_20_Contents">MARIA DE LOURDES PINHO MEDAUAR</text:p>
            </table:table-cell>
          </table:table-row>
          <table:table-row table:style-name="TableLine2286387950912">
            <table:table-cell table:style-name="Tabela185.A1" office:value-type="string">
              <text:p text:style-name="Table_20_Contents">Partes:</text:p>
            </table:table-cell>
            <table:table-cell table:style-name="Tabela185.A1" office:value-type="string">
              <text:p text:style-name="Table_20_Contents">MARILENE ALCINO DA SILVA LIMA</text:p>
            </table:table-cell>
          </table:table-row>
          <table:table-row table:style-name="TableLine2286387950912">
            <table:table-cell table:style-name="Tabela185.A1" office:value-type="string">
              <text:p text:style-name="Table_20_Contents">           </text:p>
            </table:table-cell>
            <table:table-cell table:style-name="Tabela185.A1" office:value-type="string">
              <text:p text:style-name="Table_20_Contents">BANCO BMG SA</text:p>
            </table:table-cell>
          </table:table-row>
          <table:table-row table:style-name="TableLine2286387950912">
            <table:table-cell table:style-name="Tabela185.A1" office:value-type="string">
              <text:p text:style-name="Table_20_Contents">Advogado(s):</text:p>
            </table:table-cell>
            <table:table-cell table:style-name="Tabela185.A1" office:value-type="string">
              <text:p text:style-name="Table_20_Contents">PEDRO FRANCISCO GUIMARAES SOLINO (BA 44759)</text:p>
            </table:table-cell>
          </table:table-row>
          <table:table-row table:style-name="TableLine2286387950912">
            <table:table-cell table:style-name="Tabela185.A1" office:value-type="string">
              <text:p text:style-name="Table_20_Contents">Comarca:</text:p>
            </table:table-cell>
            <table:table-cell table:style-name="Tabela185.A1" office:value-type="string">
              <text:p text:style-name="Table_20_Contents">Salvador</text:p>
            </table:table-cell>
          </table:table-row>
        </table:table>
        <text:p text:style-name="P10"/>
        <table:table table:name="Tabela186" table:style-name="Tabela186">
          <table:table-column table:style-name="Tabela186.A"/>
          <table:table-column table:style-name="Tabela186.B"/>
          <table:table-row table:style-name="TableLine2286387950640">
            <table:table-cell table:style-name="Tabela186.A1" office:value-type="string">
              <text:p text:style-name="Table_20_Contents">Ordem:</text:p>
            </table:table-cell>
            <table:table-cell table:style-name="Tabela186.A1" office:value-type="string">
              <text:p text:style-name="Table_20_Contents">186</text:p>
            </table:table-cell>
          </table:table-row>
          <table:table-row table:style-name="TableLine2286387950640">
            <table:table-cell table:style-name="Tabela186.A1" office:value-type="string">
              <text:p text:style-name="Table_20_Contents">Processo:</text:p>
            </table:table-cell>
            <table:table-cell table:style-name="Tabela186.A1" office:value-type="string">
              <text:p text:style-name="Table_20_Contents">8041623-24.2022.8.05.0000 AGRAVO DE INSTRUMENTO</text:p>
            </table:table-cell>
          </table:table-row>
          <table:table-row table:style-name="TableLine2286387950640">
            <table:table-cell table:style-name="Tabela186.A1" office:value-type="string">
              <text:p text:style-name="Table_20_Contents">Relator:</text:p>
            </table:table-cell>
            <table:table-cell table:style-name="Tabela186.A1" office:value-type="string">
              <text:p text:style-name="Table_20_Contents">MARIA DE LOURDES PINHO MEDAUAR</text:p>
            </table:table-cell>
          </table:table-row>
          <table:table-row table:style-name="TableLine2286387950640">
            <table:table-cell table:style-name="Tabela186.A1" office:value-type="string">
              <text:p text:style-name="Table_20_Contents">Partes:</text:p>
            </table:table-cell>
            <table:table-cell table:style-name="Tabela186.A1" office:value-type="string">
              <text:p text:style-name="Table_20_Contents">MIGUEL PEREIRA NASCIMENTO NOVAES</text:p>
            </table:table-cell>
          </table:table-row>
          <table:table-row table:style-name="TableLine2286387950640">
            <table:table-cell table:style-name="Tabela186.A1" office:value-type="string">
              <text:p text:style-name="Table_20_Contents">           </text:p>
            </table:table-cell>
            <table:table-cell table:style-name="Tabela186.A1" office:value-type="string">
              <text:p text:style-name="Table_20_Contents">ESTADO DA BAHIA</text:p>
            </table:table-cell>
          </table:table-row>
          <table:table-row table:style-name="TableLine2286387950640">
            <table:table-cell table:style-name="Tabela186.A1" office:value-type="string">
              <text:p text:style-name="Table_20_Contents">Comarca:</text:p>
            </table:table-cell>
            <table:table-cell table:style-name="Tabela186.A1" office:value-type="string">
              <text:p text:style-name="Table_20_Contents">Salvador</text:p>
            </table:table-cell>
          </table:table-row>
        </table:table>
        <text:p text:style-name="P10"/>
        <table:table table:name="Tabela187" table:style-name="Tabela187">
          <table:table-column table:style-name="Tabela187.A"/>
          <table:table-column table:style-name="Tabela187.B"/>
          <text:soft-page-break/>
          <table:table-row table:style-name="TableLine2286387959072">
            <table:table-cell table:style-name="Tabela187.A1" office:value-type="string">
              <text:p text:style-name="Table_20_Contents">Ordem:</text:p>
            </table:table-cell>
            <table:table-cell table:style-name="Tabela187.A1" office:value-type="string">
              <text:p text:style-name="Table_20_Contents">187</text:p>
            </table:table-cell>
          </table:table-row>
          <table:table-row table:style-name="TableLine2286387959072">
            <table:table-cell table:style-name="Tabela187.A1" office:value-type="string">
              <text:p text:style-name="Table_20_Contents">Processo:</text:p>
            </table:table-cell>
            <table:table-cell table:style-name="Tabela187.A1" office:value-type="string">
              <text:p text:style-name="Table_20_Contents">8013085-33.2022.8.05.0000 AGRAVO DE INSTRUMENTO</text:p>
            </table:table-cell>
          </table:table-row>
          <table:table-row table:style-name="TableLine2286387959072">
            <table:table-cell table:style-name="Tabela187.A1" office:value-type="string">
              <text:p text:style-name="Table_20_Contents">Relator:</text:p>
            </table:table-cell>
            <table:table-cell table:style-name="Tabela187.A1" office:value-type="string">
              <text:p text:style-name="Table_20_Contents">MARIA DE LOURDES PINHO MEDAUAR</text:p>
            </table:table-cell>
          </table:table-row>
          <table:table-row table:style-name="TableLine2286387959072">
            <table:table-cell table:style-name="Tabela187.A1" office:value-type="string">
              <text:p text:style-name="Table_20_Contents">Partes:</text:p>
            </table:table-cell>
            <table:table-cell table:style-name="Tabela187.A1" office:value-type="string">
              <text:p text:style-name="Table_20_Contents">GIDEON NUNES DOS SANTOS</text:p>
            </table:table-cell>
          </table:table-row>
          <table:table-row table:style-name="TableLine2286387959072">
            <table:table-cell table:style-name="Tabela187.A1" office:value-type="string">
              <text:p text:style-name="Table_20_Contents">           </text:p>
            </table:table-cell>
            <table:table-cell table:style-name="Tabela187.A1" office:value-type="string">
              <text:p text:style-name="Table_20_Contents">JORGE LLOVERAS ANGUILA</text:p>
            </table:table-cell>
          </table:table-row>
          <table:table-row table:style-name="TableLine2286387959072">
            <table:table-cell table:style-name="Tabela187.A1" office:value-type="string">
              <text:p text:style-name="Table_20_Contents">Advogado(s):</text:p>
            </table:table-cell>
            <table:table-cell table:style-name="Tabela187.A1" office:value-type="string">
              <text:p text:style-name="Table_20_Contents">GETULIO BARBOSA DE OLIVEIRA (BA 12979)</text:p>
            </table:table-cell>
          </table:table-row>
          <table:table-row table:style-name="TableLine2286387959072">
            <table:table-cell table:style-name="Tabela187.A1" office:value-type="string">
              <text:p text:style-name="P7"/>
            </table:table-cell>
            <table:table-cell table:style-name="Tabela187.A1" office:value-type="string">
              <text:p text:style-name="Table_20_Contents">ANNE CAROLINE DE SA MUNIZ GAVAZZA (BA 28627)</text:p>
            </table:table-cell>
          </table:table-row>
          <table:table-row table:style-name="TableLine2286387959072">
            <table:table-cell table:style-name="Tabela187.A1" office:value-type="string">
              <text:p text:style-name="P7"/>
            </table:table-cell>
            <table:table-cell table:style-name="Tabela187.A1" office:value-type="string">
              <text:p text:style-name="Table_20_Contents">LUCAS CHAVES PINHEIRO GAVAZZA (BA 27236)</text:p>
            </table:table-cell>
          </table:table-row>
          <table:table-row table:style-name="TableLine2286387959072">
            <table:table-cell table:style-name="Tabela187.A1" office:value-type="string">
              <text:p text:style-name="Table_20_Contents">Comarca:</text:p>
            </table:table-cell>
            <table:table-cell table:style-name="Tabela187.A1" office:value-type="string">
              <text:p text:style-name="Table_20_Contents">Salvador</text:p>
            </table:table-cell>
          </table:table-row>
        </table:table>
        <text:p text:style-name="P10"/>
        <table:table table:name="Tabela188" table:style-name="Tabela188">
          <table:table-column table:style-name="Tabela188.A"/>
          <table:table-column table:style-name="Tabela188.B"/>
          <table:table-row table:style-name="TableLine2286387967232">
            <table:table-cell table:style-name="Tabela188.A1" office:value-type="string">
              <text:p text:style-name="Table_20_Contents">Ordem:</text:p>
            </table:table-cell>
            <table:table-cell table:style-name="Tabela188.A1" office:value-type="string">
              <text:p text:style-name="Table_20_Contents">188</text:p>
            </table:table-cell>
          </table:table-row>
          <table:table-row table:style-name="TableLine2286387967232">
            <table:table-cell table:style-name="Tabela188.A1" office:value-type="string">
              <text:p text:style-name="Table_20_Contents">Processo:</text:p>
            </table:table-cell>
            <table:table-cell table:style-name="Tabela188.A1" office:value-type="string">
              <text:p text:style-name="Table_20_Contents">8019670-67.2023.8.05.0000 AGRAVO DE INSTRUMENTO</text:p>
            </table:table-cell>
          </table:table-row>
          <table:table-row table:style-name="TableLine2286387967232">
            <table:table-cell table:style-name="Tabela188.A1" office:value-type="string">
              <text:p text:style-name="Table_20_Contents">Relator:</text:p>
            </table:table-cell>
            <table:table-cell table:style-name="Tabela188.A1" office:value-type="string">
              <text:p text:style-name="Table_20_Contents">MARIA DE LOURDES PINHO MEDAUAR</text:p>
            </table:table-cell>
          </table:table-row>
          <table:table-row table:style-name="TableLine2286387967232">
            <table:table-cell table:style-name="Tabela188.A1" office:value-type="string">
              <text:p text:style-name="Table_20_Contents">Partes:</text:p>
            </table:table-cell>
            <table:table-cell table:style-name="Tabela188.A1" office:value-type="string">
              <text:p text:style-name="Table_20_Contents">AYMORE CREDITO, FINANCIAMENTO E INVESTIMENTO S.A.</text:p>
            </table:table-cell>
          </table:table-row>
          <table:table-row table:style-name="TableLine2286387967232">
            <table:table-cell table:style-name="Tabela188.A1" office:value-type="string">
              <text:p text:style-name="Table_20_Contents">           </text:p>
            </table:table-cell>
            <table:table-cell table:style-name="Tabela188.A1" office:value-type="string">
              <text:p text:style-name="Table_20_Contents">NILTON DA SILVA SANTOS</text:p>
            </table:table-cell>
          </table:table-row>
          <table:table-row table:style-name="TableLine2286387967232">
            <table:table-cell table:style-name="Tabela188.A1" office:value-type="string">
              <text:p text:style-name="Table_20_Contents">Advogado(s):</text:p>
            </table:table-cell>
            <table:table-cell table:style-name="Tabela188.A1" office:value-type="string">
              <text:p text:style-name="Table_20_Contents">FABIO FRASATO CAIRES (BA 28478)</text:p>
            </table:table-cell>
          </table:table-row>
          <table:table-row table:style-name="TableLine2286387967232">
            <table:table-cell table:style-name="Tabela188.A1" office:value-type="string">
              <text:p text:style-name="Table_20_Contents">Comarca:</text:p>
            </table:table-cell>
            <table:table-cell table:style-name="Tabela188.A1" office:value-type="string">
              <text:p text:style-name="Table_20_Contents">Salvador</text:p>
            </table:table-cell>
          </table:table-row>
        </table:table>
        <text:p text:style-name="P10"/>
        <table:table table:name="Tabela189" table:style-name="Tabela189">
          <table:table-column table:style-name="Tabela189.A"/>
          <table:table-column table:style-name="Tabela189.B"/>
          <table:table-row table:style-name="TableLine2286387978928">
            <table:table-cell table:style-name="Tabela189.A1" office:value-type="string">
              <text:p text:style-name="Table_20_Contents">Ordem:</text:p>
            </table:table-cell>
            <table:table-cell table:style-name="Tabela189.A1" office:value-type="string">
              <text:p text:style-name="Table_20_Contents">189</text:p>
            </table:table-cell>
          </table:table-row>
          <table:table-row table:style-name="TableLine2286387978928">
            <table:table-cell table:style-name="Tabela189.A1" office:value-type="string">
              <text:p text:style-name="Table_20_Contents">Processo:</text:p>
            </table:table-cell>
            <table:table-cell table:style-name="Tabela189.A1" office:value-type="string">
              <text:p text:style-name="Table_20_Contents">8048024-39.2022.8.05.0000 AGRAVO DE INSTRUMENTO</text:p>
            </table:table-cell>
          </table:table-row>
          <table:table-row table:style-name="TableLine2286387978928">
            <table:table-cell table:style-name="Tabela189.A1" office:value-type="string">
              <text:p text:style-name="Table_20_Contents">Relator:</text:p>
            </table:table-cell>
            <table:table-cell table:style-name="Tabela189.A1" office:value-type="string">
              <text:p text:style-name="Table_20_Contents">MARIA DE LOURDES PINHO MEDAUAR</text:p>
            </table:table-cell>
          </table:table-row>
          <table:table-row table:style-name="TableLine2286387978928">
            <table:table-cell table:style-name="Tabela189.A1" office:value-type="string">
              <text:p text:style-name="Table_20_Contents">Partes:</text:p>
            </table:table-cell>
            <table:table-cell table:style-name="Tabela189.A1" office:value-type="string">
              <text:p text:style-name="Table_20_Contents">KATIANE STEFANE SOARES DA CRUZ E SILVA</text:p>
            </table:table-cell>
          </table:table-row>
          <table:table-row table:style-name="TableLine2286387978928">
            <table:table-cell table:style-name="Tabela189.A1" office:value-type="string">
              <text:p text:style-name="Table_20_Contents">           </text:p>
            </table:table-cell>
            <table:table-cell table:style-name="Tabela189.A1" office:value-type="string">
              <text:p text:style-name="Table_20_Contents">EGINIVAL BASTOS TELES</text:p>
            </table:table-cell>
          </table:table-row>
          <table:table-row table:style-name="TableLine2286387978928">
            <table:table-cell table:style-name="Tabela189.A1" office:value-type="string">
              <text:p text:style-name="Table_20_Contents">Advogado(s):</text:p>
            </table:table-cell>
            <table:table-cell table:style-name="Tabela189.A1" office:value-type="string">
              <text:p text:style-name="Table_20_Contents">DEVALDIR CATARINO (BA 24167)</text:p>
            </table:table-cell>
          </table:table-row>
          <table:table-row table:style-name="TableLine2286387978928">
            <table:table-cell table:style-name="Tabela189.A1" office:value-type="string">
              <text:p text:style-name="P7"/>
            </table:table-cell>
            <table:table-cell table:style-name="Tabela189.A1" office:value-type="string">
              <text:p text:style-name="Table_20_Contents">EVANDRO BATISTA DOS SANTOS (BA 25288)</text:p>
            </table:table-cell>
          </table:table-row>
          <table:table-row table:style-name="TableLine2286387978928">
            <table:table-cell table:style-name="Tabela189.A1" office:value-type="string">
              <text:p text:style-name="Table_20_Contents">Comarca:</text:p>
            </table:table-cell>
            <table:table-cell table:style-name="Tabela189.A1" office:value-type="string">
              <text:p text:style-name="Table_20_Contents">Salvador</text:p>
            </table:table-cell>
          </table:table-row>
        </table:table>
        <text:p text:style-name="P10"/>
        <table:table table:name="Tabela190" table:style-name="Tabela190">
          <table:table-column table:style-name="Tabela190.A"/>
          <table:table-column table:style-name="Tabela190.B"/>
          <table:table-row table:style-name="TableLine2286387970496">
            <table:table-cell table:style-name="Tabela190.A1" office:value-type="string">
              <text:p text:style-name="Table_20_Contents">Ordem:</text:p>
            </table:table-cell>
            <table:table-cell table:style-name="Tabela190.A1" office:value-type="string">
              <text:p text:style-name="Table_20_Contents">190</text:p>
            </table:table-cell>
          </table:table-row>
          <table:table-row table:style-name="TableLine2286387970496">
            <table:table-cell table:style-name="Tabela190.A1" office:value-type="string">
              <text:p text:style-name="Table_20_Contents">Processo:</text:p>
            </table:table-cell>
            <table:table-cell table:style-name="Tabela190.A1" office:value-type="string">
              <text:p text:style-name="Table_20_Contents">8020701-25.2023.8.05.0000 AGRAVO DE INSTRUMENTO</text:p>
            </table:table-cell>
          </table:table-row>
          <table:table-row table:style-name="TableLine2286387970496">
            <table:table-cell table:style-name="Tabela190.A1" office:value-type="string">
              <text:p text:style-name="Table_20_Contents">Relator:</text:p>
            </table:table-cell>
            <table:table-cell table:style-name="Tabela190.A1" office:value-type="string">
              <text:p text:style-name="Table_20_Contents">MARIA DE LOURDES PINHO MEDAUAR</text:p>
            </table:table-cell>
          </table:table-row>
          <table:table-row table:style-name="TableLine2286387970496">
            <table:table-cell table:style-name="Tabela190.A1" office:value-type="string">
              <text:p text:style-name="Table_20_Contents">Partes:</text:p>
            </table:table-cell>
            <table:table-cell table:style-name="Tabela190.A1" office:value-type="string">
              <text:p text:style-name="Table_20_Contents">NAILTON LIMA DE ALMEIDA</text:p>
            </table:table-cell>
          </table:table-row>
          <table:table-row table:style-name="TableLine2286387970496">
            <table:table-cell table:style-name="Tabela190.A1" office:value-type="string">
              <text:p text:style-name="Table_20_Contents">           </text:p>
            </table:table-cell>
            <table:table-cell table:style-name="Tabela190.A1" office:value-type="string">
              <text:p text:style-name="Table_20_Contents">SANTANDER BRASIL ADMINISTRADORA DE CONSORCIO LTDA.</text:p>
            </table:table-cell>
          </table:table-row>
          <table:table-row table:style-name="TableLine2286387970496">
            <table:table-cell table:style-name="Tabela190.A1" office:value-type="string">
              <text:p text:style-name="Table_20_Contents">Advogado(s):</text:p>
            </table:table-cell>
            <table:table-cell table:style-name="Tabela190.A1" office:value-type="string">
              <text:p text:style-name="Table_20_Contents">ADRIANO SANTOS DE ALMEIDA (RJ 23772)</text:p>
            </table:table-cell>
          </table:table-row>
          <table:table-row table:style-name="TableLine2286387970496">
            <table:table-cell table:style-name="Tabela190.A1" office:value-type="string">
              <text:p text:style-name="P7"/>
            </table:table-cell>
            <table:table-cell table:style-name="Tabela190.A1" office:value-type="string">
              <text:p text:style-name="Table_20_Contents">BRUNO MEDEIROS DURAO (RJ 15212)</text:p>
            </table:table-cell>
          </table:table-row>
          <table:table-row table:style-name="TableLine2286387970496">
            <table:table-cell table:style-name="Tabela190.A1" office:value-type="string">
              <text:p text:style-name="Table_20_Contents">Comarca:</text:p>
            </table:table-cell>
            <table:table-cell table:style-name="Tabela190.A1" office:value-type="string">
              <text:p text:style-name="Table_20_Contents">Salvador</text:p>
            </table:table-cell>
          </table:table-row>
        </table:table>
        <text:p text:style-name="P10"/>
        <table:table table:name="Tabela191" table:style-name="Tabela191">
          <table:table-column table:style-name="Tabela191.A"/>
          <table:table-column table:style-name="Tabela191.B"/>
          <table:table-row table:style-name="TableLine2286387989264">
            <table:table-cell table:style-name="Tabela191.A1" office:value-type="string">
              <text:p text:style-name="Table_20_Contents">Ordem:</text:p>
            </table:table-cell>
            <table:table-cell table:style-name="Tabela191.A1" office:value-type="string">
              <text:p text:style-name="Table_20_Contents">191</text:p>
            </table:table-cell>
          </table:table-row>
          <table:table-row table:style-name="TableLine2286387989264">
            <table:table-cell table:style-name="Tabela191.A1" office:value-type="string">
              <text:p text:style-name="Table_20_Contents">Processo:</text:p>
            </table:table-cell>
            <table:table-cell table:style-name="Tabela191.A1" office:value-type="string">
              <text:p text:style-name="Table_20_Contents">8029598-76.2022.8.05.0000 AGRAVO DE INSTRUMENTO</text:p>
            </table:table-cell>
          </table:table-row>
          <table:table-row table:style-name="TableLine2286387989264">
            <table:table-cell table:style-name="Tabela191.A1" office:value-type="string">
              <text:p text:style-name="Table_20_Contents">Relator:</text:p>
            </table:table-cell>
            <table:table-cell table:style-name="Tabela191.A1" office:value-type="string">
              <text:p text:style-name="Table_20_Contents">MARIA DE LOURDES PINHO MEDAUAR</text:p>
            </table:table-cell>
          </table:table-row>
          <table:table-row table:style-name="TableLine2286387989264">
            <table:table-cell table:style-name="Tabela191.A1" office:value-type="string">
              <text:p text:style-name="Table_20_Contents">Partes:</text:p>
            </table:table-cell>
            <table:table-cell table:style-name="Tabela191.A1" office:value-type="string">
              <text:p text:style-name="Table_20_Contents">MUNICIPIO DE ITAMBE</text:p>
            </table:table-cell>
          </table:table-row>
          <table:table-row table:style-name="TableLine2286387989264">
            <table:table-cell table:style-name="Tabela191.A1" office:value-type="string">
              <text:p text:style-name="Table_20_Contents">           </text:p>
            </table:table-cell>
            <table:table-cell table:style-name="Tabela191.A1" office:value-type="string">
              <text:p text:style-name="Table_20_Contents">BAHIA SERVICOS LOCACOES E TRANSPORTES EIRELI</text:p>
            </table:table-cell>
          </table:table-row>
          <table:table-row table:style-name="TableLine2286387989264">
            <table:table-cell table:style-name="Tabela191.A1" office:value-type="string">
              <text:p text:style-name="Table_20_Contents">Advogado(s):</text:p>
            </table:table-cell>
            <table:table-cell table:style-name="Tabela191.A1" office:value-type="string">
              <text:p text:style-name="Table_20_Contents">JAIME DALMEIDA CRUZ (BA 22435)</text:p>
            </table:table-cell>
          </table:table-row>
          <table:table-row table:style-name="TableLine2286387989264">
            <table:table-cell table:style-name="Tabela191.A1" office:value-type="string">
              <text:p text:style-name="P7"/>
            </table:table-cell>
            <table:table-cell table:style-name="Tabela191.A1" office:value-type="string">
              <text:p text:style-name="Table_20_Contents">JULIANA BARROS ALVES BRASIL (BA 16618)</text:p>
            </table:table-cell>
          </table:table-row>
          <table:table-row table:style-name="TableLine2286387989264">
            <table:table-cell table:style-name="Tabela191.A1" office:value-type="string">
              <text:p text:style-name="P7"/>
            </table:table-cell>
            <table:table-cell table:style-name="Tabela191.A1" office:value-type="string">
              <text:p text:style-name="Table_20_Contents">RAFAEL CARNEIRO CAMPELO FERNANDES (BA 37750)</text:p>
            </table:table-cell>
          </table:table-row>
          <table:table-row table:style-name="TableLine2286387989264">
            <table:table-cell table:style-name="Tabela191.A1" office:value-type="string">
              <text:p text:style-name="Table_20_Contents">Comarca:</text:p>
            </table:table-cell>
            <table:table-cell table:style-name="Tabela191.A1" office:value-type="string">
              <text:p text:style-name="Table_20_Contents">Salvador</text:p>
            </table:table-cell>
          </table:table-row>
        </table:table>
        <text:p text:style-name="P10"/>
        <table:table table:name="Tabela192" table:style-name="Tabela192">
          <table:table-column table:style-name="Tabela192.A"/>
          <table:table-column table:style-name="Tabela192.B"/>
          <table:table-row table:style-name="TableLine2286387982192">
            <table:table-cell table:style-name="Tabela192.A1" office:value-type="string">
              <text:p text:style-name="Table_20_Contents">Ordem:</text:p>
            </table:table-cell>
            <table:table-cell table:style-name="Tabela192.A1" office:value-type="string">
              <text:p text:style-name="Table_20_Contents">192</text:p>
            </table:table-cell>
          </table:table-row>
          <table:table-row table:style-name="TableLine2286387982192">
            <table:table-cell table:style-name="Tabela192.A1" office:value-type="string">
              <text:p text:style-name="Table_20_Contents">Processo:</text:p>
            </table:table-cell>
            <table:table-cell table:style-name="Tabela192.A1" office:value-type="string">
              <text:p text:style-name="Table_20_Contents">8006021-35.2023.8.05.0000 AGRAVO DE INSTRUMENTO</text:p>
            </table:table-cell>
          </table:table-row>
          <table:table-row table:style-name="TableLine2286387982192">
            <table:table-cell table:style-name="Tabela192.A1" office:value-type="string">
              <text:p text:style-name="Table_20_Contents">Relator:</text:p>
            </table:table-cell>
            <table:table-cell table:style-name="Tabela192.A1" office:value-type="string">
              <text:p text:style-name="Table_20_Contents">MARIA DE LOURDES PINHO MEDAUAR</text:p>
            </table:table-cell>
          </table:table-row>
          <table:table-row table:style-name="TableLine2286387982192">
            <table:table-cell table:style-name="Tabela192.A1" office:value-type="string">
              <text:p text:style-name="Table_20_Contents">Partes:</text:p>
            </table:table-cell>
            <table:table-cell table:style-name="Tabela192.A1" office:value-type="string">
              <text:p text:style-name="Table_20_Contents">LEIDIANE DAMASCENO DIAS</text:p>
            </table:table-cell>
          </table:table-row>
          <table:table-row table:style-name="TableLine2286387982192">
            <table:table-cell table:style-name="Tabela192.A1" office:value-type="string">
              <text:p text:style-name="Table_20_Contents">           </text:p>
            </table:table-cell>
            <table:table-cell table:style-name="Tabela192.A1" office:value-type="string">
              <text:p text:style-name="Table_20_Contents">BANCO ITAUCARD S.A.</text:p>
            </table:table-cell>
          </table:table-row>
          <table:table-row table:style-name="TableLine2286387982192">
            <table:table-cell table:style-name="Tabela192.A1" office:value-type="string">
              <text:p text:style-name="Table_20_Contents">Advogado(s):</text:p>
            </table:table-cell>
            <table:table-cell table:style-name="Tabela192.A1" office:value-type="string">
              <text:p text:style-name="Table_20_Contents">LUI PETERSON MIRANDA DE SOUSA (MG 21373)</text:p>
            </table:table-cell>
          </table:table-row>
          <text:soft-page-break/>
          <table:table-row table:style-name="TableLine2286387982192">
            <table:table-cell table:style-name="Tabela192.A1" office:value-type="string">
              <text:p text:style-name="P7"/>
            </table:table-cell>
            <table:table-cell table:style-name="Tabela192.A1" office:value-type="string">
              <text:p text:style-name="Table_20_Contents">ROBERTA BEATRIZ DO NASCIMENTO (BA 46617)</text:p>
            </table:table-cell>
          </table:table-row>
          <table:table-row table:style-name="TableLine2286387982192">
            <table:table-cell table:style-name="Tabela192.A1" office:value-type="string">
              <text:p text:style-name="Table_20_Contents">Comarca:</text:p>
            </table:table-cell>
            <table:table-cell table:style-name="Tabela192.A1" office:value-type="string">
              <text:p text:style-name="Table_20_Contents">Salvador</text:p>
            </table:table-cell>
          </table:table-row>
        </table:table>
        <text:p text:style-name="P10"/>
        <table:table table:name="Tabela193" table:style-name="Tabela193">
          <table:table-column table:style-name="Tabela193.A"/>
          <table:table-column table:style-name="Tabela193.B"/>
          <table:table-row table:style-name="TableLine2286387988720">
            <table:table-cell table:style-name="Tabela193.A1" office:value-type="string">
              <text:p text:style-name="Table_20_Contents">Ordem:</text:p>
            </table:table-cell>
            <table:table-cell table:style-name="Tabela193.A1" office:value-type="string">
              <text:p text:style-name="Table_20_Contents">193</text:p>
            </table:table-cell>
          </table:table-row>
          <table:table-row table:style-name="TableLine2286387988720">
            <table:table-cell table:style-name="Tabela193.A1" office:value-type="string">
              <text:p text:style-name="Table_20_Contents">Processo:</text:p>
            </table:table-cell>
            <table:table-cell table:style-name="Tabela193.A1" office:value-type="string">
              <text:p text:style-name="Table_20_Contents">8035843-06.2022.8.05.0000 AGRAVO DE INSTRUMENTO</text:p>
            </table:table-cell>
          </table:table-row>
          <table:table-row table:style-name="TableLine2286387988720">
            <table:table-cell table:style-name="Tabela193.A1" office:value-type="string">
              <text:p text:style-name="Table_20_Contents">Relator:</text:p>
            </table:table-cell>
            <table:table-cell table:style-name="Tabela193.A1" office:value-type="string">
              <text:p text:style-name="Table_20_Contents">MARIA DE LOURDES PINHO MEDAUAR</text:p>
            </table:table-cell>
          </table:table-row>
          <table:table-row table:style-name="TableLine2286387988720">
            <table:table-cell table:style-name="Tabela193.A1" office:value-type="string">
              <text:p text:style-name="Table_20_Contents">Partes:</text:p>
            </table:table-cell>
            <table:table-cell table:style-name="Tabela193.A1" office:value-type="string">
              <text:p text:style-name="Table_20_Contents">MARIA JOSE RAMOS DO CARMO</text:p>
            </table:table-cell>
          </table:table-row>
          <table:table-row table:style-name="TableLine2286387988720">
            <table:table-cell table:style-name="Tabela193.A1" office:value-type="string">
              <text:p text:style-name="Table_20_Contents">           </text:p>
            </table:table-cell>
            <table:table-cell table:style-name="Tabela193.A1" office:value-type="string">
              <text:p text:style-name="Table_20_Contents">FUNDACAO PETROBRAS DE SEGURIDADE SOCIAL PETROS</text:p>
            </table:table-cell>
          </table:table-row>
          <table:table-row table:style-name="TableLine2286387988720">
            <table:table-cell table:style-name="Tabela193.A1" office:value-type="string">
              <text:p text:style-name="Table_20_Contents">Advogado(s):</text:p>
            </table:table-cell>
            <table:table-cell table:style-name="Tabela193.A1" office:value-type="string">
              <text:p text:style-name="Table_20_Contents">TAISA SANTOS CARVALHO (BA 15088)</text:p>
            </table:table-cell>
          </table:table-row>
          <table:table-row table:style-name="TableLine2286387988720">
            <table:table-cell table:style-name="Tabela193.A1" office:value-type="string">
              <text:p text:style-name="P7"/>
            </table:table-cell>
            <table:table-cell table:style-name="Tabela193.A1" office:value-type="string">
              <text:p text:style-name="Table_20_Contents">ARTUR TANURI MEIRELLES FILHO (BA 20143)</text:p>
            </table:table-cell>
          </table:table-row>
          <table:table-row table:style-name="TableLine2286387988720">
            <table:table-cell table:style-name="Tabela193.A1" office:value-type="string">
              <text:p text:style-name="P7"/>
            </table:table-cell>
            <table:table-cell table:style-name="Tabela193.A1" office:value-type="string">
              <text:p text:style-name="Table_20_Contents">CARLOS FERNANDO DE SIQUEIRA CASTRO (BA 17766)</text:p>
            </table:table-cell>
          </table:table-row>
          <table:table-row table:style-name="TableLine2286387988720">
            <table:table-cell table:style-name="Tabela193.A1" office:value-type="string">
              <text:p text:style-name="P7"/>
            </table:table-cell>
            <table:table-cell table:style-name="Tabela193.A1" office:value-type="string">
              <text:p text:style-name="Table_20_Contents">CARLOS ROBERTO DE SIQUEIRA CASTRO (BA 17769)</text:p>
            </table:table-cell>
          </table:table-row>
          <table:table-row table:style-name="TableLine2286387988720">
            <table:table-cell table:style-name="Tabela193.A1" office:value-type="string">
              <text:p text:style-name="P7"/>
            </table:table-cell>
            <table:table-cell table:style-name="Tabela193.A1" office:value-type="string">
              <text:p text:style-name="Table_20_Contents">RAFAELA SOUZA TANURI MEIRELLES (BA 26124)</text:p>
            </table:table-cell>
          </table:table-row>
          <table:table-row table:style-name="TableLine2286387988720">
            <table:table-cell table:style-name="Tabela193.A1" office:value-type="string">
              <text:p text:style-name="Table_20_Contents">Comarca:</text:p>
            </table:table-cell>
            <table:table-cell table:style-name="Tabela193.A1" office:value-type="string">
              <text:p text:style-name="Table_20_Contents">Salvador</text:p>
            </table:table-cell>
          </table:table-row>
        </table:table>
        <text:p text:style-name="P10"/>
        <table:table table:name="Tabela194" table:style-name="Tabela194">
          <table:table-column table:style-name="Tabela194.A"/>
          <table:table-column table:style-name="Tabela194.B"/>
          <table:table-row table:style-name="TableLine2286388005856">
            <table:table-cell table:style-name="Tabela194.A1" office:value-type="string">
              <text:p text:style-name="Table_20_Contents">Ordem:</text:p>
            </table:table-cell>
            <table:table-cell table:style-name="Tabela194.A1" office:value-type="string">
              <text:p text:style-name="Table_20_Contents">194</text:p>
            </table:table-cell>
          </table:table-row>
          <table:table-row table:style-name="TableLine2286388005856">
            <table:table-cell table:style-name="Tabela194.A1" office:value-type="string">
              <text:p text:style-name="Table_20_Contents">Processo:</text:p>
            </table:table-cell>
            <table:table-cell table:style-name="Tabela194.A1" office:value-type="string">
              <text:p text:style-name="Table_20_Contents">8047206-87.2022.8.05.0000 AGRAVO DE INSTRUMENTO</text:p>
            </table:table-cell>
          </table:table-row>
          <table:table-row table:style-name="TableLine2286388005856">
            <table:table-cell table:style-name="Tabela194.A1" office:value-type="string">
              <text:p text:style-name="Table_20_Contents">Relator:</text:p>
            </table:table-cell>
            <table:table-cell table:style-name="Tabela194.A1" office:value-type="string">
              <text:p text:style-name="Table_20_Contents">MARIA DE LOURDES PINHO MEDAUAR</text:p>
            </table:table-cell>
          </table:table-row>
          <table:table-row table:style-name="TableLine2286388005856">
            <table:table-cell table:style-name="Tabela194.A1" office:value-type="string">
              <text:p text:style-name="Table_20_Contents">Partes:</text:p>
            </table:table-cell>
            <table:table-cell table:style-name="Tabela194.A1" office:value-type="string">
              <text:p text:style-name="Table_20_Contents">MUNICÍPIO DE MORRO DO CHAPÉU-BA</text:p>
            </table:table-cell>
          </table:table-row>
          <table:table-row table:style-name="TableLine2286388005856">
            <table:table-cell table:style-name="Tabela194.A1" office:value-type="string">
              <text:p text:style-name="Table_20_Contents">           </text:p>
            </table:table-cell>
            <table:table-cell table:style-name="Tabela194.A1" office:value-type="string">
              <text:p text:style-name="Table_20_Contents">FRANCISCO YURI COELHO LUCENA</text:p>
            </table:table-cell>
          </table:table-row>
          <table:table-row table:style-name="TableLine2286388005856">
            <table:table-cell table:style-name="Tabela194.A1" office:value-type="string">
              <text:p text:style-name="Table_20_Contents">Advogado(s):</text:p>
            </table:table-cell>
            <table:table-cell table:style-name="Tabela194.A1" office:value-type="string">
              <text:p text:style-name="Table_20_Contents">MICHEL SOARES REIS (BA 14620)</text:p>
            </table:table-cell>
          </table:table-row>
          <table:table-row table:style-name="TableLine2286388005856">
            <table:table-cell table:style-name="Tabela194.A1" office:value-type="string">
              <text:p text:style-name="P7"/>
            </table:table-cell>
            <table:table-cell table:style-name="Tabela194.A1" office:value-type="string">
              <text:p text:style-name="Table_20_Contents">JOSEMIR CERQUEIRA XAVIER (BA 69646)</text:p>
            </table:table-cell>
          </table:table-row>
          <table:table-row table:style-name="TableLine2286388005856">
            <table:table-cell table:style-name="Tabela194.A1" office:value-type="string">
              <text:p text:style-name="P7"/>
            </table:table-cell>
            <table:table-cell table:style-name="Tabela194.A1" office:value-type="string">
              <text:p text:style-name="Table_20_Contents">NIVEA VIRGINIA DANTAS LYRA (BA 58774)</text:p>
            </table:table-cell>
          </table:table-row>
          <table:table-row table:style-name="TableLine2286388005856">
            <table:table-cell table:style-name="Tabela194.A1" office:value-type="string">
              <text:p text:style-name="Table_20_Contents">Comarca:</text:p>
            </table:table-cell>
            <table:table-cell table:style-name="Tabela194.A1" office:value-type="string">
              <text:p text:style-name="Table_20_Contents">Salvador</text:p>
            </table:table-cell>
          </table:table-row>
        </table:table>
        <text:p text:style-name="P10"/>
        <table:table table:name="Tabela195" table:style-name="Tabela195">
          <table:table-column table:style-name="Tabela195.A"/>
          <table:table-column table:style-name="Tabela195.B"/>
          <table:table-row table:style-name="TableLine2286388013200">
            <table:table-cell table:style-name="Tabela195.A1" office:value-type="string">
              <text:p text:style-name="Table_20_Contents">Ordem:</text:p>
            </table:table-cell>
            <table:table-cell table:style-name="Tabela195.A1" office:value-type="string">
              <text:p text:style-name="Table_20_Contents">195</text:p>
            </table:table-cell>
          </table:table-row>
          <table:table-row table:style-name="TableLine2286388013200">
            <table:table-cell table:style-name="Tabela195.A1" office:value-type="string">
              <text:p text:style-name="Table_20_Contents">Processo:</text:p>
            </table:table-cell>
            <table:table-cell table:style-name="Tabela195.A1" office:value-type="string">
              <text:p text:style-name="Table_20_Contents">8048848-95.2022.8.05.0000 AGRAVO DE INSTRUMENTO</text:p>
            </table:table-cell>
          </table:table-row>
          <table:table-row table:style-name="TableLine2286388013200">
            <table:table-cell table:style-name="Tabela195.A1" office:value-type="string">
              <text:p text:style-name="Table_20_Contents">Relator:</text:p>
            </table:table-cell>
            <table:table-cell table:style-name="Tabela195.A1" office:value-type="string">
              <text:p text:style-name="Table_20_Contents">MARIA DE LOURDES PINHO MEDAUAR</text:p>
            </table:table-cell>
          </table:table-row>
          <table:table-row table:style-name="TableLine2286388013200">
            <table:table-cell table:style-name="Tabela195.A1" office:value-type="string">
              <text:p text:style-name="Table_20_Contents">Partes:</text:p>
            </table:table-cell>
            <table:table-cell table:style-name="Tabela195.A1" office:value-type="string">
              <text:p text:style-name="Table_20_Contents">ANAILTON RICARDO BISPO BARRETO</text:p>
            </table:table-cell>
          </table:table-row>
          <table:table-row table:style-name="TableLine2286388013200">
            <table:table-cell table:style-name="Tabela195.A1" office:value-type="string">
              <text:p text:style-name="Table_20_Contents">           </text:p>
            </table:table-cell>
            <table:table-cell table:style-name="Tabela195.A1" office:value-type="string">
              <text:p text:style-name="Table_20_Contents">BANCO VOTORANTIM S.A.</text:p>
            </table:table-cell>
          </table:table-row>
          <table:table-row table:style-name="TableLine2286388013200">
            <table:table-cell table:style-name="Tabela195.A1" office:value-type="string">
              <text:p text:style-name="Table_20_Contents">Advogado(s):</text:p>
            </table:table-cell>
            <table:table-cell table:style-name="Tabela195.A1" office:value-type="string">
              <text:p text:style-name="Table_20_Contents">ITALO DIAS CAMARGO (BA 67836)</text:p>
            </table:table-cell>
          </table:table-row>
          <table:table-row table:style-name="TableLine2286388013200">
            <table:table-cell table:style-name="Tabela195.A1" office:value-type="string">
              <text:p text:style-name="P7"/>
            </table:table-cell>
            <table:table-cell table:style-name="Tabela195.A1" office:value-type="string">
              <text:p text:style-name="Table_20_Contents">HUDSON JOSE RIBEIRO (SP 15006)</text:p>
            </table:table-cell>
          </table:table-row>
          <table:table-row table:style-name="TableLine2286388013200">
            <table:table-cell table:style-name="Tabela195.A1" office:value-type="string">
              <text:p text:style-name="Table_20_Contents">Comarca:</text:p>
            </table:table-cell>
            <table:table-cell table:style-name="Tabela195.A1" office:value-type="string">
              <text:p text:style-name="Table_20_Contents">Salvador</text:p>
            </table:table-cell>
          </table:table-row>
        </table:table>
        <text:p text:style-name="P10"/>
        <table:table table:name="Tabela196" table:style-name="Tabela196">
          <table:table-column table:style-name="Tabela196.A"/>
          <table:table-column table:style-name="Tabela196.B"/>
          <table:table-row table:style-name="TableLine2286388014016">
            <table:table-cell table:style-name="Tabela196.A1" office:value-type="string">
              <text:p text:style-name="Table_20_Contents">Ordem:</text:p>
            </table:table-cell>
            <table:table-cell table:style-name="Tabela196.A1" office:value-type="string">
              <text:p text:style-name="Table_20_Contents">196</text:p>
            </table:table-cell>
          </table:table-row>
          <table:table-row table:style-name="TableLine2286388014016">
            <table:table-cell table:style-name="Tabela196.A1" office:value-type="string">
              <text:p text:style-name="Table_20_Contents">Processo:</text:p>
            </table:table-cell>
            <table:table-cell table:style-name="Tabela196.A1" office:value-type="string">
              <text:p text:style-name="Table_20_Contents">8038250-82.2022.8.05.0000 AGRAVO DE INSTRUMENTO</text:p>
            </table:table-cell>
          </table:table-row>
          <table:table-row table:style-name="TableLine2286388014016">
            <table:table-cell table:style-name="Tabela196.A1" office:value-type="string">
              <text:p text:style-name="Table_20_Contents">Relator:</text:p>
            </table:table-cell>
            <table:table-cell table:style-name="Tabela196.A1" office:value-type="string">
              <text:p text:style-name="Table_20_Contents">MARIA DE LOURDES PINHO MEDAUAR</text:p>
            </table:table-cell>
          </table:table-row>
          <table:table-row table:style-name="TableLine2286388014016">
            <table:table-cell table:style-name="Tabela196.A1" office:value-type="string">
              <text:p text:style-name="Table_20_Contents">Partes:</text:p>
            </table:table-cell>
            <table:table-cell table:style-name="Tabela196.A1" office:value-type="string">
              <text:p text:style-name="Table_20_Contents">CLEITON CARDOSO DO NASCIMENTO</text:p>
            </table:table-cell>
          </table:table-row>
          <table:table-row table:style-name="TableLine2286388014016">
            <table:table-cell table:style-name="Tabela196.A1" office:value-type="string">
              <text:p text:style-name="Table_20_Contents">           </text:p>
            </table:table-cell>
            <table:table-cell table:style-name="Tabela196.A1" office:value-type="string">
              <text:p text:style-name="Table_20_Contents">CLEIDISON CARDOSO DO NASCIMENTO</text:p>
            </table:table-cell>
          </table:table-row>
          <table:table-row table:style-name="TableLine2286388014016">
            <table:table-cell table:style-name="Tabela196.A1" office:value-type="string">
              <text:p text:style-name="Table_20_Contents">Advogado(s):</text:p>
            </table:table-cell>
            <table:table-cell table:style-name="Tabela196.A1" office:value-type="string">
              <text:p text:style-name="Table_20_Contents">ALEXANDRE ARCANJO DE SOUZA (BA 72207)</text:p>
            </table:table-cell>
          </table:table-row>
          <table:table-row table:style-name="TableLine2286388014016">
            <table:table-cell table:style-name="Tabela196.A1" office:value-type="string">
              <text:p text:style-name="Table_20_Contents">Comarca:</text:p>
            </table:table-cell>
            <table:table-cell table:style-name="Tabela196.A1" office:value-type="string">
              <text:p text:style-name="Table_20_Contents">Salvador</text:p>
            </table:table-cell>
          </table:table-row>
        </table:table>
        <text:p text:style-name="P10"/>
        <table:table table:name="Tabela197" table:style-name="Tabela197">
          <table:table-column table:style-name="Tabela197.A"/>
          <table:table-column table:style-name="Tabela197.B"/>
          <table:table-row table:style-name="TableLine2286388006672">
            <table:table-cell table:style-name="Tabela197.A1" office:value-type="string">
              <text:p text:style-name="Table_20_Contents">Ordem:</text:p>
            </table:table-cell>
            <table:table-cell table:style-name="Tabela197.A1" office:value-type="string">
              <text:p text:style-name="Table_20_Contents">197</text:p>
            </table:table-cell>
          </table:table-row>
          <table:table-row table:style-name="TableLine2286388006672">
            <table:table-cell table:style-name="Tabela197.A1" office:value-type="string">
              <text:p text:style-name="Table_20_Contents">Processo:</text:p>
            </table:table-cell>
            <table:table-cell table:style-name="Tabela197.A1" office:value-type="string">
              <text:p text:style-name="Table_20_Contents">8042082-26.2022.8.05.0000 AGRAVO DE INSTRUMENTO</text:p>
            </table:table-cell>
          </table:table-row>
          <table:table-row table:style-name="TableLine2286388006672">
            <table:table-cell table:style-name="Tabela197.A1" office:value-type="string">
              <text:p text:style-name="Table_20_Contents">Relator:</text:p>
            </table:table-cell>
            <table:table-cell table:style-name="Tabela197.A1" office:value-type="string">
              <text:p text:style-name="Table_20_Contents">MARIA DE LOURDES PINHO MEDAUAR</text:p>
            </table:table-cell>
          </table:table-row>
          <table:table-row table:style-name="TableLine2286388006672">
            <table:table-cell table:style-name="Tabela197.A1" office:value-type="string">
              <text:p text:style-name="Table_20_Contents">Partes:</text:p>
            </table:table-cell>
            <table:table-cell table:style-name="Tabela197.A1" office:value-type="string">
              <text:p text:style-name="Table_20_Contents">BRADESCO SAUDE S/A</text:p>
            </table:table-cell>
          </table:table-row>
          <table:table-row table:style-name="TableLine2286388006672">
            <table:table-cell table:style-name="Tabela197.A1" office:value-type="string">
              <text:p text:style-name="Table_20_Contents">           </text:p>
            </table:table-cell>
            <table:table-cell table:style-name="Tabela197.A1" office:value-type="string">
              <text:p text:style-name="Table_20_Contents">LUCAS EVANGELISTA PEREIRA DE CARVALHO</text:p>
            </table:table-cell>
          </table:table-row>
          <table:table-row table:style-name="TableLine2286388006672">
            <table:table-cell table:style-name="Tabela197.A1" office:value-type="string">
              <text:p text:style-name="Table_20_Contents">Advogado(s):</text:p>
            </table:table-cell>
            <table:table-cell table:style-name="Tabela197.A1" office:value-type="string">
              <text:p text:style-name="Table_20_Contents">MARCELO NEUMANN MOREIRAS PESSOA (BA 25419)</text:p>
            </table:table-cell>
          </table:table-row>
          <table:table-row table:style-name="TableLine2286388006672">
            <table:table-cell table:style-name="Tabela197.A1" office:value-type="string">
              <text:p text:style-name="P7"/>
            </table:table-cell>
            <table:table-cell table:style-name="Tabela197.A1" office:value-type="string">
              <text:p text:style-name="Table_20_Contents">PEDRO HENRIQUE SAMPAIO FALCAO DA SILVA (BA 58001)</text:p>
            </table:table-cell>
          </table:table-row>
          <table:table-row table:style-name="TableLine2286388006672">
            <table:table-cell table:style-name="Tabela197.A1" office:value-type="string">
              <text:p text:style-name="P7"/>
            </table:table-cell>
            <table:table-cell table:style-name="Tabela197.A1" office:value-type="string">
              <text:p text:style-name="Table_20_Contents">VINICIUS BARROS NASCIMENTO (BA 38422)</text:p>
            </table:table-cell>
          </table:table-row>
          <table:table-row table:style-name="TableLine2286388006672">
            <table:table-cell table:style-name="Tabela197.A1" office:value-type="string">
              <text:p text:style-name="Table_20_Contents">Comarca:</text:p>
            </table:table-cell>
            <table:table-cell table:style-name="Tabela197.A1" office:value-type="string">
              <text:p text:style-name="Table_20_Contents">Salvador</text:p>
            </table:table-cell>
          </table:table-row>
        </table:table>
        <text:p text:style-name="P10"/>
        <table:table table:name="Tabela198" table:style-name="Tabela198">
          <table:table-column table:style-name="Tabela198.A"/>
          <table:table-column table:style-name="Tabela198.B"/>
          <text:soft-page-break/>
          <table:table-row table:style-name="TableLine2286388021632">
            <table:table-cell table:style-name="Tabela198.A1" office:value-type="string">
              <text:p text:style-name="Table_20_Contents">Ordem:</text:p>
            </table:table-cell>
            <table:table-cell table:style-name="Tabela198.A1" office:value-type="string">
              <text:p text:style-name="Table_20_Contents">198</text:p>
            </table:table-cell>
          </table:table-row>
          <table:table-row table:style-name="TableLine2286388021632">
            <table:table-cell table:style-name="Tabela198.A1" office:value-type="string">
              <text:p text:style-name="Table_20_Contents">Processo:</text:p>
            </table:table-cell>
            <table:table-cell table:style-name="Tabela198.A1" office:value-type="string">
              <text:p text:style-name="Table_20_Contents">8044927-31.2022.8.05.0000 AGRAVO DE INSTRUMENTO</text:p>
            </table:table-cell>
          </table:table-row>
          <table:table-row table:style-name="TableLine2286388021632">
            <table:table-cell table:style-name="Tabela198.A1" office:value-type="string">
              <text:p text:style-name="Table_20_Contents">Relator:</text:p>
            </table:table-cell>
            <table:table-cell table:style-name="Tabela198.A1" office:value-type="string">
              <text:p text:style-name="Table_20_Contents">MARIA DE LOURDES PINHO MEDAUAR</text:p>
            </table:table-cell>
          </table:table-row>
          <table:table-row table:style-name="TableLine2286388021632">
            <table:table-cell table:style-name="Tabela198.A1" office:value-type="string">
              <text:p text:style-name="Table_20_Contents">Partes:</text:p>
            </table:table-cell>
            <table:table-cell table:style-name="Tabela198.A1" office:value-type="string">
              <text:p text:style-name="Table_20_Contents">PAULO ROBERTO DA SILVA NEIVA</text:p>
            </table:table-cell>
          </table:table-row>
          <table:table-row table:style-name="TableLine2286388021632">
            <table:table-cell table:style-name="Tabela198.A1" office:value-type="string">
              <text:p text:style-name="Table_20_Contents">           </text:p>
            </table:table-cell>
            <table:table-cell table:style-name="Tabela198.A1" office:value-type="string">
              <text:p text:style-name="Table_20_Contents">ANA CRISTINA DA SILVA</text:p>
            </table:table-cell>
          </table:table-row>
          <table:table-row table:style-name="TableLine2286388021632">
            <table:table-cell table:style-name="Tabela198.A1" office:value-type="string">
              <text:p text:style-name="Table_20_Contents">Comarca:</text:p>
            </table:table-cell>
            <table:table-cell table:style-name="Tabela198.A1" office:value-type="string">
              <text:p text:style-name="Table_20_Contents">Salvador</text:p>
            </table:table-cell>
          </table:table-row>
        </table:table>
        <text:p text:style-name="P10"/>
        <table:table table:name="Tabela199" table:style-name="Tabela199">
          <table:table-column table:style-name="Tabela199.A"/>
          <table:table-column table:style-name="Tabela199.B"/>
          <table:table-row table:style-name="TableLine2286388022720">
            <table:table-cell table:style-name="Tabela199.A1" office:value-type="string">
              <text:p text:style-name="Table_20_Contents">Ordem:</text:p>
            </table:table-cell>
            <table:table-cell table:style-name="Tabela199.A1" office:value-type="string">
              <text:p text:style-name="Table_20_Contents">199</text:p>
            </table:table-cell>
          </table:table-row>
          <table:table-row table:style-name="TableLine2286388022720">
            <table:table-cell table:style-name="Tabela199.A1" office:value-type="string">
              <text:p text:style-name="Table_20_Contents">Processo:</text:p>
            </table:table-cell>
            <table:table-cell table:style-name="Tabela199.A1" office:value-type="string">
              <text:p text:style-name="Table_20_Contents">8036989-19.2021.8.05.0000 AGRAVO DE INSTRUMENTO</text:p>
            </table:table-cell>
          </table:table-row>
          <table:table-row table:style-name="TableLine2286388022720">
            <table:table-cell table:style-name="Tabela199.A1" office:value-type="string">
              <text:p text:style-name="Table_20_Contents">Relator:</text:p>
            </table:table-cell>
            <table:table-cell table:style-name="Tabela199.A1" office:value-type="string">
              <text:p text:style-name="Table_20_Contents">MARIA DE LOURDES PINHO MEDAUAR</text:p>
            </table:table-cell>
          </table:table-row>
          <table:table-row table:style-name="TableLine2286388022720">
            <table:table-cell table:style-name="Tabela199.A1" office:value-type="string">
              <text:p text:style-name="Table_20_Contents">Partes:</text:p>
            </table:table-cell>
            <table:table-cell table:style-name="Tabela199.A1" office:value-type="string">
              <text:p text:style-name="Table_20_Contents">JAKSON ARAUJO ALVES</text:p>
            </table:table-cell>
          </table:table-row>
          <table:table-row table:style-name="TableLine2286388022720">
            <table:table-cell table:style-name="Tabela199.A1" office:value-type="string">
              <text:p text:style-name="Table_20_Contents">           </text:p>
            </table:table-cell>
            <table:table-cell table:style-name="Tabela199.A1" office:value-type="string">
              <text:p text:style-name="Table_20_Contents">FABIANA DA SILVA DOS SANTOS</text:p>
            </table:table-cell>
          </table:table-row>
          <table:table-row table:style-name="TableLine2286388022720">
            <table:table-cell table:style-name="Tabela199.A1" office:value-type="string">
              <text:p text:style-name="Table_20_Contents">Advogado(s):</text:p>
            </table:table-cell>
            <table:table-cell table:style-name="Tabela199.A1" office:value-type="string">
              <text:p text:style-name="Table_20_Contents">MATHEUS MONTEIRO QUEIROZ DA ROCHA (BA 37061)</text:p>
            </table:table-cell>
          </table:table-row>
          <table:table-row table:style-name="TableLine2286388022720">
            <table:table-cell table:style-name="Tabela199.A1" office:value-type="string">
              <text:p text:style-name="P7"/>
            </table:table-cell>
            <table:table-cell table:style-name="Tabela199.A1" office:value-type="string">
              <text:p text:style-name="Table_20_Contents">TATIANA DOS SANTOS SILVA (BA 42218)</text:p>
            </table:table-cell>
          </table:table-row>
          <table:table-row table:style-name="TableLine2286388022720">
            <table:table-cell table:style-name="Tabela199.A1" office:value-type="string">
              <text:p text:style-name="Table_20_Contents">Comarca:</text:p>
            </table:table-cell>
            <table:table-cell table:style-name="Tabela199.A1" office:value-type="string">
              <text:p text:style-name="Table_20_Contents">Salvador</text:p>
            </table:table-cell>
          </table:table-row>
        </table:table>
        <text:p text:style-name="P10"/>
        <table:table table:name="Tabela200" table:style-name="Tabela200">
          <table:table-column table:style-name="Tabela200.A"/>
          <table:table-column table:style-name="Tabela200.B"/>
          <table:table-row table:style-name="TableLine2286388027616">
            <table:table-cell table:style-name="Tabela200.A1" office:value-type="string">
              <text:p text:style-name="Table_20_Contents">Ordem:</text:p>
            </table:table-cell>
            <table:table-cell table:style-name="Tabela200.A1" office:value-type="string">
              <text:p text:style-name="Table_20_Contents">200</text:p>
            </table:table-cell>
          </table:table-row>
          <table:table-row table:style-name="TableLine2286388027616">
            <table:table-cell table:style-name="Tabela200.A1" office:value-type="string">
              <text:p text:style-name="Table_20_Contents">Processo:</text:p>
            </table:table-cell>
            <table:table-cell table:style-name="Tabela200.A1" office:value-type="string">
              <text:p text:style-name="Table_20_Contents">8006024-87.2023.8.05.0000 AGRAVO DE INSTRUMENTO</text:p>
            </table:table-cell>
          </table:table-row>
          <table:table-row table:style-name="TableLine2286388027616">
            <table:table-cell table:style-name="Tabela200.A1" office:value-type="string">
              <text:p text:style-name="Table_20_Contents">Relator:</text:p>
            </table:table-cell>
            <table:table-cell table:style-name="Tabela200.A1" office:value-type="string">
              <text:p text:style-name="Table_20_Contents">MARIA DE LOURDES PINHO MEDAUAR</text:p>
            </table:table-cell>
          </table:table-row>
          <table:table-row table:style-name="TableLine2286388027616">
            <table:table-cell table:style-name="Tabela200.A1" office:value-type="string">
              <text:p text:style-name="Table_20_Contents">Partes:</text:p>
            </table:table-cell>
            <table:table-cell table:style-name="Tabela200.A1" office:value-type="string">
              <text:p text:style-name="Table_20_Contents">ESTADO DA BAHIA</text:p>
            </table:table-cell>
          </table:table-row>
          <table:table-row table:style-name="TableLine2286388027616">
            <table:table-cell table:style-name="Tabela200.A1" office:value-type="string">
              <text:p text:style-name="Table_20_Contents">           </text:p>
            </table:table-cell>
            <table:table-cell table:style-name="Tabela200.A1" office:value-type="string">
              <text:p text:style-name="Table_20_Contents">JOAO MARCOS BATISTA DE FARIAS SANTOS</text:p>
            </table:table-cell>
          </table:table-row>
          <table:table-row table:style-name="TableLine2286388027616">
            <table:table-cell table:style-name="Tabela200.A1" office:value-type="string">
              <text:p text:style-name="Table_20_Contents">Comarca:</text:p>
            </table:table-cell>
            <table:table-cell table:style-name="Tabela200.A1" office:value-type="string">
              <text:p text:style-name="Table_20_Contents">Salvador</text:p>
            </table:table-cell>
          </table:table-row>
        </table:table>
        <text:p text:style-name="P10"/>
        <table:table table:name="Tabela201" table:style-name="Tabela201">
          <table:table-column table:style-name="Tabela201.A"/>
          <table:table-column table:style-name="Tabela201.B"/>
          <table:table-row table:style-name="TableLine2286388029248">
            <table:table-cell table:style-name="Tabela201.A1" office:value-type="string">
              <text:p text:style-name="Table_20_Contents">Ordem:</text:p>
            </table:table-cell>
            <table:table-cell table:style-name="Tabela201.A1" office:value-type="string">
              <text:p text:style-name="Table_20_Contents">201</text:p>
            </table:table-cell>
          </table:table-row>
          <table:table-row table:style-name="TableLine2286388029248">
            <table:table-cell table:style-name="Tabela201.A1" office:value-type="string">
              <text:p text:style-name="Table_20_Contents">Processo:</text:p>
            </table:table-cell>
            <table:table-cell table:style-name="Tabela201.A1" office:value-type="string">
              <text:p text:style-name="Table_20_Contents">8001487-48.2023.8.05.0000 AGRAVO DE INSTRUMENTO</text:p>
            </table:table-cell>
          </table:table-row>
          <table:table-row table:style-name="TableLine2286388029248">
            <table:table-cell table:style-name="Tabela201.A1" office:value-type="string">
              <text:p text:style-name="Table_20_Contents">Relator:</text:p>
            </table:table-cell>
            <table:table-cell table:style-name="Tabela201.A1" office:value-type="string">
              <text:p text:style-name="Table_20_Contents">MARIA DE LOURDES PINHO MEDAUAR</text:p>
            </table:table-cell>
          </table:table-row>
          <table:table-row table:style-name="TableLine2286388029248">
            <table:table-cell table:style-name="Tabela201.A1" office:value-type="string">
              <text:p text:style-name="Table_20_Contents">Partes:</text:p>
            </table:table-cell>
            <table:table-cell table:style-name="Tabela201.A1" office:value-type="string">
              <text:p text:style-name="Table_20_Contents">BANCO MASTER S/A</text:p>
            </table:table-cell>
          </table:table-row>
          <table:table-row table:style-name="TableLine2286388029248">
            <table:table-cell table:style-name="Tabela201.A1" office:value-type="string">
              <text:p text:style-name="Table_20_Contents">           </text:p>
            </table:table-cell>
            <table:table-cell table:style-name="Tabela201.A1" office:value-type="string">
              <text:p text:style-name="Table_20_Contents">SILVANA MARIA CERQUEIRA DA MOTA</text:p>
            </table:table-cell>
          </table:table-row>
          <table:table-row table:style-name="TableLine2286388029248">
            <table:table-cell table:style-name="Tabela201.A1" office:value-type="string">
              <text:p text:style-name="Table_20_Contents">Advogado(s):</text:p>
            </table:table-cell>
            <table:table-cell table:style-name="Tabela201.A1" office:value-type="string">
              <text:p text:style-name="Table_20_Contents">GIOVANNA BASTOS SAMPAIO CORREIA (BA 42468)</text:p>
            </table:table-cell>
          </table:table-row>
          <table:table-row table:style-name="TableLine2286388029248">
            <table:table-cell table:style-name="Tabela201.A1" office:value-type="string">
              <text:p text:style-name="P7"/>
            </table:table-cell>
            <table:table-cell table:style-name="Tabela201.A1" office:value-type="string">
              <text:p text:style-name="Table_20_Contents">BRUNO LEANDRO DE MACEDO (BA 37651)</text:p>
            </table:table-cell>
          </table:table-row>
          <table:table-row table:style-name="TableLine2286388029248">
            <table:table-cell table:style-name="Tabela201.A1" office:value-type="string">
              <text:p text:style-name="Table_20_Contents">Comarca:</text:p>
            </table:table-cell>
            <table:table-cell table:style-name="Tabela201.A1" office:value-type="string">
              <text:p text:style-name="Table_20_Contents">Salvador</text:p>
            </table:table-cell>
          </table:table-row>
        </table:table>
        <text:p text:style-name="P10"/>
        <table:table table:name="Tabela202" table:style-name="Tabela202">
          <table:table-column table:style-name="Tabela202.A"/>
          <table:table-column table:style-name="Tabela202.B"/>
          <table:table-row table:style-name="TableLine2286388038768">
            <table:table-cell table:style-name="Tabela202.A1" office:value-type="string">
              <text:p text:style-name="Table_20_Contents">Ordem:</text:p>
            </table:table-cell>
            <table:table-cell table:style-name="Tabela202.A1" office:value-type="string">
              <text:p text:style-name="Table_20_Contents">202</text:p>
            </table:table-cell>
          </table:table-row>
          <table:table-row table:style-name="TableLine2286388038768">
            <table:table-cell table:style-name="Tabela202.A1" office:value-type="string">
              <text:p text:style-name="Table_20_Contents">Processo:</text:p>
            </table:table-cell>
            <table:table-cell table:style-name="Tabela202.A1" office:value-type="string">
              <text:p text:style-name="Table_20_Contents">8026869-77.2022.8.05.0000 AGRAVO DE INSTRUMENTO</text:p>
            </table:table-cell>
          </table:table-row>
          <table:table-row table:style-name="TableLine2286388038768">
            <table:table-cell table:style-name="Tabela202.A1" office:value-type="string">
              <text:p text:style-name="Table_20_Contents">Relator:</text:p>
            </table:table-cell>
            <table:table-cell table:style-name="Tabela202.A1" office:value-type="string">
              <text:p text:style-name="Table_20_Contents">MARIO AUGUSTO ALBIANI ALVES JUNIOR</text:p>
            </table:table-cell>
          </table:table-row>
          <table:table-row table:style-name="TableLine2286388038768">
            <table:table-cell table:style-name="Tabela202.A1" office:value-type="string">
              <text:p text:style-name="Table_20_Contents">Partes:</text:p>
            </table:table-cell>
            <table:table-cell table:style-name="Tabela202.A1" office:value-type="string">
              <text:p text:style-name="Table_20_Contents">ESTADO DA BAHIA</text:p>
            </table:table-cell>
          </table:table-row>
          <table:table-row table:style-name="TableLine2286388038768">
            <table:table-cell table:style-name="Tabela202.A1" office:value-type="string">
              <text:p text:style-name="Table_20_Contents">           </text:p>
            </table:table-cell>
            <table:table-cell table:style-name="Tabela202.A1" office:value-type="string">
              <text:p text:style-name="Table_20_Contents">PRIVALIA SERVICOS DE INFORMACAO LTDA.</text:p>
            </table:table-cell>
          </table:table-row>
          <table:table-row table:style-name="TableLine2286388038768">
            <table:table-cell table:style-name="Tabela202.A1" office:value-type="string">
              <text:p text:style-name="Table_20_Contents">Advogado(s):</text:p>
            </table:table-cell>
            <table:table-cell table:style-name="Tabela202.A1" office:value-type="string">
              <text:p text:style-name="Table_20_Contents">EDUARDO FERRAZ GUERRA (SP 15637)</text:p>
            </table:table-cell>
          </table:table-row>
          <table:table-row table:style-name="TableLine2286388038768">
            <table:table-cell table:style-name="Tabela202.A1" office:value-type="string">
              <text:p text:style-name="Table_20_Contents">Comarca:</text:p>
            </table:table-cell>
            <table:table-cell table:style-name="Tabela202.A1" office:value-type="string">
              <text:p text:style-name="Table_20_Contents">Salvador</text:p>
            </table:table-cell>
          </table:table-row>
        </table:table>
        <text:p text:style-name="P10"/>
        <table:table table:name="Tabela203" table:style-name="Tabela203">
          <table:table-column table:style-name="Tabela203.A"/>
          <table:table-column table:style-name="Tabela203.B"/>
          <table:table-row table:style-name="TableLine2286388045296">
            <table:table-cell table:style-name="Tabela203.A1" office:value-type="string">
              <text:p text:style-name="Table_20_Contents">Ordem:</text:p>
            </table:table-cell>
            <table:table-cell table:style-name="Tabela203.A1" office:value-type="string">
              <text:p text:style-name="Table_20_Contents">203</text:p>
            </table:table-cell>
          </table:table-row>
          <table:table-row table:style-name="TableLine2286388045296">
            <table:table-cell table:style-name="Tabela203.A1" office:value-type="string">
              <text:p text:style-name="Table_20_Contents">Processo:</text:p>
            </table:table-cell>
            <table:table-cell table:style-name="Tabela203.A1" office:value-type="string">
              <text:p text:style-name="Table_20_Contents">8031671-21.2022.8.05.0000 AGRAVO DE INSTRUMENTO</text:p>
            </table:table-cell>
          </table:table-row>
          <table:table-row table:style-name="TableLine2286388045296">
            <table:table-cell table:style-name="Tabela203.A1" office:value-type="string">
              <text:p text:style-name="Table_20_Contents">Relator:</text:p>
            </table:table-cell>
            <table:table-cell table:style-name="Tabela203.A1" office:value-type="string">
              <text:p text:style-name="Table_20_Contents">MARIO AUGUSTO ALBIANI ALVES JUNIOR</text:p>
            </table:table-cell>
          </table:table-row>
          <table:table-row table:style-name="TableLine2286388045296">
            <table:table-cell table:style-name="Tabela203.A1" office:value-type="string">
              <text:p text:style-name="Table_20_Contents">Partes:</text:p>
            </table:table-cell>
            <table:table-cell table:style-name="Tabela203.A1" office:value-type="string">
              <text:p text:style-name="Table_20_Contents">MUNICIPIO DE FEIRA DA MATA</text:p>
            </table:table-cell>
          </table:table-row>
          <table:table-row table:style-name="TableLine2286388045296">
            <table:table-cell table:style-name="Tabela203.A1" office:value-type="string">
              <text:p text:style-name="Table_20_Contents">           </text:p>
            </table:table-cell>
            <table:table-cell table:style-name="Tabela203.A1" office:value-type="string">
              <text:p text:style-name="Table_20_Contents">SINDICATO DOS SERVIDORES PUBLICOS MUNICIPAIS DA CIDADE DE FEIRA DA MATA - CNPJ: 28.438.754/0001-47</text:p>
            </table:table-cell>
          </table:table-row>
          <table:table-row table:style-name="TableLine2286388045296">
            <table:table-cell table:style-name="Tabela203.A1" office:value-type="string">
              <text:p text:style-name="Table_20_Contents">Advogado(s):</text:p>
            </table:table-cell>
            <table:table-cell table:style-name="Tabela203.A1" office:value-type="string">
              <text:p text:style-name="Table_20_Contents">GABRIEL DE OLIVEIRA CARVALHO (BA 34788)</text:p>
            </table:table-cell>
          </table:table-row>
          <table:table-row table:style-name="TableLine2286388045296">
            <table:table-cell table:style-name="Tabela203.A1" office:value-type="string">
              <text:p text:style-name="P7"/>
            </table:table-cell>
            <table:table-cell table:style-name="Tabela203.A1" office:value-type="string">
              <text:p text:style-name="Table_20_Contents">RODRIGO RINO RIBEIRO PINA (BA 18198)</text:p>
            </table:table-cell>
          </table:table-row>
          <table:table-row table:style-name="TableLine2286388045296">
            <table:table-cell table:style-name="Tabela203.A1" office:value-type="string">
              <text:p text:style-name="Table_20_Contents">Comarca:</text:p>
            </table:table-cell>
            <table:table-cell table:style-name="Tabela203.A1" office:value-type="string">
              <text:p text:style-name="Table_20_Contents">Salvador</text:p>
            </table:table-cell>
          </table:table-row>
        </table:table>
        <text:p text:style-name="P10"/>
        <table:table table:name="Tabela204" table:style-name="Tabela204">
          <table:table-column table:style-name="Tabela204.A"/>
          <table:table-column table:style-name="Tabela204.B"/>
          <text:soft-page-break/>
          <table:table-row table:style-name="TableLine2286388035504">
            <table:table-cell table:style-name="Tabela204.A1" office:value-type="string">
              <text:p text:style-name="Table_20_Contents">Ordem:</text:p>
            </table:table-cell>
            <table:table-cell table:style-name="Tabela204.A1" office:value-type="string">
              <text:p text:style-name="Table_20_Contents">204</text:p>
            </table:table-cell>
          </table:table-row>
          <table:table-row table:style-name="TableLine2286388035504">
            <table:table-cell table:style-name="Tabela204.A1" office:value-type="string">
              <text:p text:style-name="Table_20_Contents">Processo:</text:p>
            </table:table-cell>
            <table:table-cell table:style-name="Tabela204.A1" office:value-type="string">
              <text:p text:style-name="Table_20_Contents">8047873-73.2022.8.05.0000 AGRAVO DE INSTRUMENTO</text:p>
            </table:table-cell>
          </table:table-row>
          <table:table-row table:style-name="TableLine2286388035504">
            <table:table-cell table:style-name="Tabela204.A1" office:value-type="string">
              <text:p text:style-name="Table_20_Contents">Relator:</text:p>
            </table:table-cell>
            <table:table-cell table:style-name="Tabela204.A1" office:value-type="string">
              <text:p text:style-name="Table_20_Contents">MARIO AUGUSTO ALBIANI ALVES JUNIOR</text:p>
            </table:table-cell>
          </table:table-row>
          <table:table-row table:style-name="TableLine2286388035504">
            <table:table-cell table:style-name="Tabela204.A1" office:value-type="string">
              <text:p text:style-name="Table_20_Contents">Partes:</text:p>
            </table:table-cell>
            <table:table-cell table:style-name="Tabela204.A1" office:value-type="string">
              <text:p text:style-name="Table_20_Contents">ALEXSANDRO ALMEIDA MACHADO</text:p>
            </table:table-cell>
          </table:table-row>
          <table:table-row table:style-name="TableLine2286388035504">
            <table:table-cell table:style-name="Tabela204.A1" office:value-type="string">
              <text:p text:style-name="Table_20_Contents">           </text:p>
            </table:table-cell>
            <table:table-cell table:style-name="Tabela204.A1" office:value-type="string">
              <text:p text:style-name="Table_20_Contents">LIVIA DOS SANTOS MACHADO</text:p>
            </table:table-cell>
          </table:table-row>
          <table:table-row table:style-name="TableLine2286388035504">
            <table:table-cell table:style-name="Tabela204.A1" office:value-type="string">
              <text:p text:style-name="Table_20_Contents">Advogado(s):</text:p>
            </table:table-cell>
            <table:table-cell table:style-name="Tabela204.A1" office:value-type="string">
              <text:p text:style-name="Table_20_Contents">GUSTAVO GERONIMO AZEVEDO SANTOS (BA 14780)</text:p>
            </table:table-cell>
          </table:table-row>
          <table:table-row table:style-name="TableLine2286388035504">
            <table:table-cell table:style-name="Tabela204.A1" office:value-type="string">
              <text:p text:style-name="P7"/>
            </table:table-cell>
            <table:table-cell table:style-name="Tabela204.A1" office:value-type="string">
              <text:p text:style-name="Table_20_Contents">SIMONE MARIA ALMADA DE OLIVEIRA MACHADO (BA 59633)</text:p>
            </table:table-cell>
          </table:table-row>
          <table:table-row table:style-name="TableLine2286388035504">
            <table:table-cell table:style-name="Tabela204.A1" office:value-type="string">
              <text:p text:style-name="Table_20_Contents">Comarca:</text:p>
            </table:table-cell>
            <table:table-cell table:style-name="Tabela204.A1" office:value-type="string">
              <text:p text:style-name="Table_20_Contents">Salvador</text:p>
            </table:table-cell>
          </table:table-row>
        </table:table>
        <text:p text:style-name="P10"/>
        <table:table table:name="Tabela205" table:style-name="Tabela205">
          <table:table-column table:style-name="Tabela205.A"/>
          <table:table-column table:style-name="Tabela205.B"/>
          <table:table-row table:style-name="TableLine2286388061072">
            <table:table-cell table:style-name="Tabela205.A1" office:value-type="string">
              <text:p text:style-name="Table_20_Contents">Ordem:</text:p>
            </table:table-cell>
            <table:table-cell table:style-name="Tabela205.A1" office:value-type="string">
              <text:p text:style-name="Table_20_Contents">205</text:p>
            </table:table-cell>
          </table:table-row>
          <table:table-row table:style-name="TableLine2286388061072">
            <table:table-cell table:style-name="Tabela205.A1" office:value-type="string">
              <text:p text:style-name="Table_20_Contents">Processo:</text:p>
            </table:table-cell>
            <table:table-cell table:style-name="Tabela205.A1" office:value-type="string">
              <text:p text:style-name="Table_20_Contents">8049263-78.2022.8.05.0000 AGRAVO DE INSTRUMENTO</text:p>
            </table:table-cell>
          </table:table-row>
          <table:table-row table:style-name="TableLine2286388061072">
            <table:table-cell table:style-name="Tabela205.A1" office:value-type="string">
              <text:p text:style-name="Table_20_Contents">Relator:</text:p>
            </table:table-cell>
            <table:table-cell table:style-name="Tabela205.A1" office:value-type="string">
              <text:p text:style-name="Table_20_Contents">MARIO AUGUSTO ALBIANI ALVES JUNIOR</text:p>
            </table:table-cell>
          </table:table-row>
          <table:table-row table:style-name="TableLine2286388061072">
            <table:table-cell table:style-name="Tabela205.A1" office:value-type="string">
              <text:p text:style-name="Table_20_Contents">Partes:</text:p>
            </table:table-cell>
            <table:table-cell table:style-name="Tabela205.A1" office:value-type="string">
              <text:p text:style-name="Table_20_Contents">CENTRAL NACIONAL UNIMED - COOPERATIVA CENTRAL</text:p>
            </table:table-cell>
          </table:table-row>
          <table:table-row table:style-name="TableLine2286388061072">
            <table:table-cell table:style-name="Tabela205.A1" office:value-type="string">
              <text:p text:style-name="Table_20_Contents">           </text:p>
            </table:table-cell>
            <table:table-cell table:style-name="Tabela205.A1" office:value-type="string">
              <text:p text:style-name="Table_20_Contents">CARLA CRISTIANE FRANCO DA SILVA</text:p>
            </table:table-cell>
          </table:table-row>
          <table:table-row table:style-name="TableLine2286388061072">
            <table:table-cell table:style-name="Tabela205.A1" office:value-type="string">
              <text:p text:style-name="Table_20_Contents">Advogado(s):</text:p>
            </table:table-cell>
            <table:table-cell table:style-name="Tabela205.A1" office:value-type="string">
              <text:p text:style-name="Table_20_Contents">ANTONIO EDUARDO GONÇALVES RUEDA (PE 16983)</text:p>
            </table:table-cell>
          </table:table-row>
          <table:table-row table:style-name="TableLine2286388061072">
            <table:table-cell table:style-name="Tabela205.A1" office:value-type="string">
              <text:p text:style-name="P7"/>
            </table:table-cell>
            <table:table-cell table:style-name="Tabela205.A1" office:value-type="string">
              <text:p text:style-name="Table_20_Contents">LISE SANTOS AGUIAR (BA 20801)</text:p>
            </table:table-cell>
          </table:table-row>
          <table:table-row table:style-name="TableLine2286388061072">
            <table:table-cell table:style-name="Tabela205.A1" office:value-type="string">
              <text:p text:style-name="Table_20_Contents">Comarca:</text:p>
            </table:table-cell>
            <table:table-cell table:style-name="Tabela205.A1" office:value-type="string">
              <text:p text:style-name="Table_20_Contents">Salvador</text:p>
            </table:table-cell>
          </table:table-row>
        </table:table>
        <text:p text:style-name="P10"/>
        <table:table table:name="Tabela206" table:style-name="Tabela206">
          <table:table-column table:style-name="Tabela206.A"/>
          <table:table-column table:style-name="Tabela206.B"/>
          <table:table-row table:style-name="TableLine2286388066240">
            <table:table-cell table:style-name="Tabela206.A1" office:value-type="string">
              <text:p text:style-name="Table_20_Contents">Ordem:</text:p>
            </table:table-cell>
            <table:table-cell table:style-name="Tabela206.A1" office:value-type="string">
              <text:p text:style-name="Table_20_Contents">206</text:p>
            </table:table-cell>
          </table:table-row>
          <table:table-row table:style-name="TableLine2286388066240">
            <table:table-cell table:style-name="Tabela206.A1" office:value-type="string">
              <text:p text:style-name="Table_20_Contents">Processo:</text:p>
            </table:table-cell>
            <table:table-cell table:style-name="Tabela206.A1" office:value-type="string">
              <text:p text:style-name="Table_20_Contents">8039783-76.2022.8.05.0000 AGRAVO DE INSTRUMENTO</text:p>
            </table:table-cell>
          </table:table-row>
          <table:table-row table:style-name="TableLine2286388066240">
            <table:table-cell table:style-name="Tabela206.A1" office:value-type="string">
              <text:p text:style-name="Table_20_Contents">Relator:</text:p>
            </table:table-cell>
            <table:table-cell table:style-name="Tabela206.A1" office:value-type="string">
              <text:p text:style-name="Table_20_Contents">MARIO AUGUSTO ALBIANI ALVES JUNIOR</text:p>
            </table:table-cell>
          </table:table-row>
          <table:table-row table:style-name="TableLine2286388066240">
            <table:table-cell table:style-name="Tabela206.A1" office:value-type="string">
              <text:p text:style-name="Table_20_Contents">Partes:</text:p>
            </table:table-cell>
            <table:table-cell table:style-name="Tabela206.A1" office:value-type="string">
              <text:p text:style-name="Table_20_Contents">BRADESCO ADMINISTRADORA DE CONSORCIOS LTDA.</text:p>
            </table:table-cell>
          </table:table-row>
          <table:table-row table:style-name="TableLine2286388066240">
            <table:table-cell table:style-name="Tabela206.A1" office:value-type="string">
              <text:p text:style-name="Table_20_Contents">           </text:p>
            </table:table-cell>
            <table:table-cell table:style-name="Tabela206.A1" office:value-type="string">
              <text:p text:style-name="Table_20_Contents">2 AUTOS LOCACOES LTDA</text:p>
            </table:table-cell>
          </table:table-row>
          <table:table-row table:style-name="TableLine2286388066240">
            <table:table-cell table:style-name="Tabela206.A1" office:value-type="string">
              <text:p text:style-name="Table_20_Contents">Advogado(s):</text:p>
            </table:table-cell>
            <table:table-cell table:style-name="Tabela206.A1" office:value-type="string">
              <text:p text:style-name="Table_20_Contents">AMANDIO FERREIRA TERESO JUNIOR (BA 31661)</text:p>
            </table:table-cell>
          </table:table-row>
          <table:table-row table:style-name="TableLine2286388066240">
            <table:table-cell table:style-name="Tabela206.A1" office:value-type="string">
              <text:p text:style-name="P7"/>
            </table:table-cell>
            <table:table-cell table:style-name="Tabela206.A1" office:value-type="string">
              <text:p text:style-name="Table_20_Contents">MARIA LUCILIA GOMES (BA 1095)</text:p>
            </table:table-cell>
          </table:table-row>
          <table:table-row table:style-name="TableLine2286388066240">
            <table:table-cell table:style-name="Tabela206.A1" office:value-type="string">
              <text:p text:style-name="P7"/>
            </table:table-cell>
            <table:table-cell table:style-name="Tabela206.A1" office:value-type="string">
              <text:p text:style-name="Table_20_Contents">EDUARDO DE MORAES CHAVES GOMES (BA 39866)</text:p>
            </table:table-cell>
          </table:table-row>
          <table:table-row table:style-name="TableLine2286388066240">
            <table:table-cell table:style-name="Tabela206.A1" office:value-type="string">
              <text:p text:style-name="Table_20_Contents">Comarca:</text:p>
            </table:table-cell>
            <table:table-cell table:style-name="Tabela206.A1" office:value-type="string">
              <text:p text:style-name="Table_20_Contents">Salvador</text:p>
            </table:table-cell>
          </table:table-row>
        </table:table>
        <text:p text:style-name="P10"/>
        <table:table table:name="Tabela207" table:style-name="Tabela207">
          <table:table-column table:style-name="Tabela207.A"/>
          <table:table-column table:style-name="Tabela207.B"/>
          <table:table-row table:style-name="TableLine2286388055904">
            <table:table-cell table:style-name="Tabela207.A1" office:value-type="string">
              <text:p text:style-name="Table_20_Contents">Ordem:</text:p>
            </table:table-cell>
            <table:table-cell table:style-name="Tabela207.A1" office:value-type="string">
              <text:p text:style-name="Table_20_Contents">207</text:p>
            </table:table-cell>
          </table:table-row>
          <table:table-row table:style-name="TableLine2286388055904">
            <table:table-cell table:style-name="Tabela207.A1" office:value-type="string">
              <text:p text:style-name="Table_20_Contents">Processo:</text:p>
            </table:table-cell>
            <table:table-cell table:style-name="Tabela207.A1" office:value-type="string">
              <text:p text:style-name="Table_20_Contents">8044922-09.2022.8.05.0000 AGRAVO DE INSTRUMENTO</text:p>
            </table:table-cell>
          </table:table-row>
          <table:table-row table:style-name="TableLine2286388055904">
            <table:table-cell table:style-name="Tabela207.A1" office:value-type="string">
              <text:p text:style-name="Table_20_Contents">Relator:</text:p>
            </table:table-cell>
            <table:table-cell table:style-name="Tabela207.A1" office:value-type="string">
              <text:p text:style-name="Table_20_Contents">MARIO AUGUSTO ALBIANI ALVES JUNIOR</text:p>
            </table:table-cell>
          </table:table-row>
          <table:table-row table:style-name="TableLine2286388055904">
            <table:table-cell table:style-name="Tabela207.A1" office:value-type="string">
              <text:p text:style-name="Table_20_Contents">Partes:</text:p>
            </table:table-cell>
            <table:table-cell table:style-name="Tabela207.A1" office:value-type="string">
              <text:p text:style-name="Table_20_Contents">ALESSANDRO BRAZ VILASBOAS</text:p>
            </table:table-cell>
          </table:table-row>
          <table:table-row table:style-name="TableLine2286388055904">
            <table:table-cell table:style-name="Tabela207.A1" office:value-type="string">
              <text:p text:style-name="Table_20_Contents">           </text:p>
            </table:table-cell>
            <table:table-cell table:style-name="Tabela207.A1" office:value-type="string">
              <text:p text:style-name="Table_20_Contents">BENJAMIN FRANÇA VILASBOAS</text:p>
            </table:table-cell>
          </table:table-row>
          <table:table-row table:style-name="TableLine2286388055904">
            <table:table-cell table:style-name="Tabela207.A1" office:value-type="string">
              <text:p text:style-name="Table_20_Contents">Comarca:</text:p>
            </table:table-cell>
            <table:table-cell table:style-name="Tabela207.A1" office:value-type="string">
              <text:p text:style-name="Table_20_Contents">Salvador</text:p>
            </table:table-cell>
          </table:table-row>
        </table:table>
        <text:p text:style-name="P10"/>
        <table:table table:name="Tabela208" table:style-name="Tabela208">
          <table:table-column table:style-name="Tabela208.A"/>
          <table:table-column table:style-name="Tabela208.B"/>
          <table:table-row table:style-name="TableLine2286388052368">
            <table:table-cell table:style-name="Tabela208.A1" office:value-type="string">
              <text:p text:style-name="Table_20_Contents">Ordem:</text:p>
            </table:table-cell>
            <table:table-cell table:style-name="Tabela208.A1" office:value-type="string">
              <text:p text:style-name="Table_20_Contents">208</text:p>
            </table:table-cell>
          </table:table-row>
          <table:table-row table:style-name="TableLine2286388052368">
            <table:table-cell table:style-name="Tabela208.A1" office:value-type="string">
              <text:p text:style-name="Table_20_Contents">Processo:</text:p>
            </table:table-cell>
            <table:table-cell table:style-name="Tabela208.A1" office:value-type="string">
              <text:p text:style-name="Table_20_Contents">8024583-29.2022.8.05.0000 AGRAVO DE INSTRUMENTO</text:p>
            </table:table-cell>
          </table:table-row>
          <table:table-row table:style-name="TableLine2286388052368">
            <table:table-cell table:style-name="Tabela208.A1" office:value-type="string">
              <text:p text:style-name="Table_20_Contents">Relator:</text:p>
            </table:table-cell>
            <table:table-cell table:style-name="Tabela208.A1" office:value-type="string">
              <text:p text:style-name="Table_20_Contents">MARIO AUGUSTO ALBIANI ALVES JUNIOR</text:p>
            </table:table-cell>
          </table:table-row>
          <table:table-row table:style-name="TableLine2286388052368">
            <table:table-cell table:style-name="Tabela208.A1" office:value-type="string">
              <text:p text:style-name="Table_20_Contents">Partes:</text:p>
            </table:table-cell>
            <table:table-cell table:style-name="Tabela208.A1" office:value-type="string">
              <text:p text:style-name="Table_20_Contents">MUNICIPIO DE VITORIA DA CONQUISTA</text:p>
            </table:table-cell>
          </table:table-row>
          <table:table-row table:style-name="TableLine2286388052368">
            <table:table-cell table:style-name="Tabela208.A1" office:value-type="string">
              <text:p text:style-name="Table_20_Contents">           </text:p>
            </table:table-cell>
            <table:table-cell table:style-name="Tabela208.A1" office:value-type="string">
              <text:p text:style-name="Table_20_Contents">THAINA DOS SANTOS NOVAIS</text:p>
            </table:table-cell>
          </table:table-row>
          <table:table-row table:style-name="TableLine2286388052368">
            <table:table-cell table:style-name="Tabela208.A1" office:value-type="string">
              <text:p text:style-name="Table_20_Contents">Advogado(s):</text:p>
            </table:table-cell>
            <table:table-cell table:style-name="Tabela208.A1" office:value-type="string">
              <text:p text:style-name="Table_20_Contents">LARISSA BRAGA SILVA (BA 37765)</text:p>
            </table:table-cell>
          </table:table-row>
          <table:table-row table:style-name="TableLine2286388052368">
            <table:table-cell table:style-name="Tabela208.A1" office:value-type="string">
              <text:p text:style-name="Table_20_Contents">Comarca:</text:p>
            </table:table-cell>
            <table:table-cell table:style-name="Tabela208.A1" office:value-type="string">
              <text:p text:style-name="Table_20_Contents">Salvador</text:p>
            </table:table-cell>
          </table:table-row>
        </table:table>
        <text:p text:style-name="P10"/>
        <table:table table:name="Tabela209" table:style-name="Tabela209">
          <table:table-column table:style-name="Tabela209.A"/>
          <table:table-column table:style-name="Tabela209.B"/>
          <table:table-row table:style-name="TableLine2286388067056">
            <table:table-cell table:style-name="Tabela209.A1" office:value-type="string">
              <text:p text:style-name="Table_20_Contents">Ordem:</text:p>
            </table:table-cell>
            <table:table-cell table:style-name="Tabela209.A1" office:value-type="string">
              <text:p text:style-name="Table_20_Contents">209</text:p>
            </table:table-cell>
          </table:table-row>
          <table:table-row table:style-name="TableLine2286388067056">
            <table:table-cell table:style-name="Tabela209.A1" office:value-type="string">
              <text:p text:style-name="Table_20_Contents">Processo:</text:p>
            </table:table-cell>
            <table:table-cell table:style-name="Tabela209.A1" office:value-type="string">
              <text:p text:style-name="Table_20_Contents">8047093-36.2022.8.05.0000 AGRAVO DE INSTRUMENTO</text:p>
            </table:table-cell>
          </table:table-row>
          <table:table-row table:style-name="TableLine2286388067056">
            <table:table-cell table:style-name="Tabela209.A1" office:value-type="string">
              <text:p text:style-name="Table_20_Contents">Relator:</text:p>
            </table:table-cell>
            <table:table-cell table:style-name="Tabela209.A1" office:value-type="string">
              <text:p text:style-name="Table_20_Contents">MARIO AUGUSTO ALBIANI ALVES JUNIOR</text:p>
            </table:table-cell>
          </table:table-row>
          <table:table-row table:style-name="TableLine2286388067056">
            <table:table-cell table:style-name="Tabela209.A1" office:value-type="string">
              <text:p text:style-name="Table_20_Contents">Partes:</text:p>
            </table:table-cell>
            <table:table-cell table:style-name="Tabela209.A1" office:value-type="string">
              <text:p text:style-name="Table_20_Contents">MICHAEL SANTOS DA SILVA</text:p>
            </table:table-cell>
          </table:table-row>
          <table:table-row table:style-name="TableLine2286388067056">
            <table:table-cell table:style-name="Tabela209.A1" office:value-type="string">
              <text:p text:style-name="Table_20_Contents">           </text:p>
            </table:table-cell>
            <table:table-cell table:style-name="Tabela209.A1" office:value-type="string">
              <text:p text:style-name="Table_20_Contents">MICHAEL VENICIUS MOREIRA DA SILVA</text:p>
            </table:table-cell>
          </table:table-row>
          <table:table-row table:style-name="TableLine2286388067056">
            <table:table-cell table:style-name="Tabela209.A1" office:value-type="string">
              <text:p text:style-name="Table_20_Contents">Advogado(s):</text:p>
            </table:table-cell>
            <table:table-cell table:style-name="Tabela209.A1" office:value-type="string">
              <text:p text:style-name="Table_20_Contents">LORENA RODRIGUES DE ARAUJO LIMA (BA 62725)</text:p>
            </table:table-cell>
          </table:table-row>
          <table:table-row table:style-name="TableLine2286388067056">
            <table:table-cell table:style-name="Tabela209.A1" office:value-type="string">
              <text:p text:style-name="Table_20_Contents">Comarca:</text:p>
            </table:table-cell>
            <table:table-cell table:style-name="Tabela209.A1" office:value-type="string">
              <text:p text:style-name="Table_20_Contents">Salvador</text:p>
            </table:table-cell>
          </table:table-row>
        </table:table>
        <text:p text:style-name="P10"/>
        <table:table table:name="Tabela210" table:style-name="Tabela210">
          <table:table-column table:style-name="Tabela210.A"/>
          <table:table-column table:style-name="Tabela210.B"/>
          <text:soft-page-break/>
          <table:table-row table:style-name="TableLine2286388080928">
            <table:table-cell table:style-name="Tabela210.A1" office:value-type="string">
              <text:p text:style-name="Table_20_Contents">Ordem:</text:p>
            </table:table-cell>
            <table:table-cell table:style-name="Tabela210.A1" office:value-type="string">
              <text:p text:style-name="Table_20_Contents">210</text:p>
            </table:table-cell>
          </table:table-row>
          <table:table-row table:style-name="TableLine2286388080928">
            <table:table-cell table:style-name="Tabela210.A1" office:value-type="string">
              <text:p text:style-name="Table_20_Contents">Processo:</text:p>
            </table:table-cell>
            <table:table-cell table:style-name="Tabela210.A1" office:value-type="string">
              <text:p text:style-name="Table_20_Contents">8050003-36.2022.8.05.0000 AGRAVO DE INSTRUMENTO</text:p>
            </table:table-cell>
          </table:table-row>
          <table:table-row table:style-name="TableLine2286388080928">
            <table:table-cell table:style-name="Tabela210.A1" office:value-type="string">
              <text:p text:style-name="Table_20_Contents">Relator:</text:p>
            </table:table-cell>
            <table:table-cell table:style-name="Tabela210.A1" office:value-type="string">
              <text:p text:style-name="Table_20_Contents">EDSON RUY BAHIENSE GUIMARAES</text:p>
            </table:table-cell>
          </table:table-row>
          <table:table-row table:style-name="TableLine2286388080928">
            <table:table-cell table:style-name="Tabela210.A1" office:value-type="string">
              <text:p text:style-name="Table_20_Contents">Partes:</text:p>
            </table:table-cell>
            <table:table-cell table:style-name="Tabela210.A1" office:value-type="string">
              <text:p text:style-name="Table_20_Contents">VIABAHIA CONCESSIONARIA DE RODOVIAS S.A.</text:p>
            </table:table-cell>
          </table:table-row>
          <table:table-row table:style-name="TableLine2286388080928">
            <table:table-cell table:style-name="Tabela210.A1" office:value-type="string">
              <text:p text:style-name="Table_20_Contents">           </text:p>
            </table:table-cell>
            <table:table-cell table:style-name="Tabela210.A1" office:value-type="string">
              <text:p text:style-name="Table_20_Contents">EDSON ROCHA DA SILVA</text:p>
            </table:table-cell>
          </table:table-row>
          <table:table-row table:style-name="TableLine2286388080928">
            <table:table-cell table:style-name="Tabela210.A1" office:value-type="string">
              <text:p text:style-name="Table_20_Contents">Advogado(s):</text:p>
            </table:table-cell>
            <table:table-cell table:style-name="Tabela210.A1" office:value-type="string">
              <text:p text:style-name="Table_20_Contents">ANDRE BONELLI REBOUCAS (BA 6190)</text:p>
            </table:table-cell>
          </table:table-row>
          <table:table-row table:style-name="TableLine2286388080928">
            <table:table-cell table:style-name="Tabela210.A1" office:value-type="string">
              <text:p text:style-name="P7"/>
            </table:table-cell>
            <table:table-cell table:style-name="Tabela210.A1" office:value-type="string">
              <text:p text:style-name="Table_20_Contents">GABRIEL TURIANO MORAES NUNES (BA 20897)</text:p>
            </table:table-cell>
          </table:table-row>
          <table:table-row table:style-name="TableLine2286388080928">
            <table:table-cell table:style-name="Tabela210.A1" office:value-type="string">
              <text:p text:style-name="P7"/>
            </table:table-cell>
            <table:table-cell table:style-name="Tabela210.A1" office:value-type="string">
              <text:p text:style-name="Table_20_Contents">TOMAS MIGUEL MORAES NUNES (BA 30979)</text:p>
            </table:table-cell>
          </table:table-row>
          <table:table-row table:style-name="TableLine2286388080928">
            <table:table-cell table:style-name="Tabela210.A1" office:value-type="string">
              <text:p text:style-name="P7"/>
            </table:table-cell>
            <table:table-cell table:style-name="Tabela210.A1" office:value-type="string">
              <text:p text:style-name="Table_20_Contents">WESLWY MACHADO SILVA (BA 44493)</text:p>
            </table:table-cell>
          </table:table-row>
          <table:table-row table:style-name="TableLine2286388080928">
            <table:table-cell table:style-name="Tabela210.A1" office:value-type="string">
              <text:p text:style-name="Table_20_Contents">Comarca:</text:p>
            </table:table-cell>
            <table:table-cell table:style-name="Tabela210.A1" office:value-type="string">
              <text:p text:style-name="Table_20_Contents">Salvador</text:p>
            </table:table-cell>
          </table:table-row>
        </table:table>
        <text:p text:style-name="P10"/>
        <table:table table:name="Tabela211" table:style-name="Tabela211">
          <table:table-column table:style-name="Tabela211.A"/>
          <table:table-column table:style-name="Tabela211.B"/>
          <table:table-row table:style-name="TableLine2286388070320">
            <table:table-cell table:style-name="Tabela211.A1" office:value-type="string">
              <text:p text:style-name="Table_20_Contents">Ordem:</text:p>
            </table:table-cell>
            <table:table-cell table:style-name="Tabela211.A1" office:value-type="string">
              <text:p text:style-name="Table_20_Contents">211</text:p>
            </table:table-cell>
          </table:table-row>
          <table:table-row table:style-name="TableLine2286388070320">
            <table:table-cell table:style-name="Tabela211.A1" office:value-type="string">
              <text:p text:style-name="Table_20_Contents">Processo:</text:p>
            </table:table-cell>
            <table:table-cell table:style-name="Tabela211.A1" office:value-type="string">
              <text:p text:style-name="Table_20_Contents">8005857-70.2023.8.05.0000 AGRAVO DE INSTRUMENTO</text:p>
            </table:table-cell>
          </table:table-row>
          <table:table-row table:style-name="TableLine2286388070320">
            <table:table-cell table:style-name="Tabela211.A1" office:value-type="string">
              <text:p text:style-name="Table_20_Contents">Relator:</text:p>
            </table:table-cell>
            <table:table-cell table:style-name="Tabela211.A1" office:value-type="string">
              <text:p text:style-name="Table_20_Contents">EDSON RUY BAHIENSE GUIMARAES</text:p>
            </table:table-cell>
          </table:table-row>
          <table:table-row table:style-name="TableLine2286388070320">
            <table:table-cell table:style-name="Tabela211.A1" office:value-type="string">
              <text:p text:style-name="Table_20_Contents">Partes:</text:p>
            </table:table-cell>
            <table:table-cell table:style-name="Tabela211.A1" office:value-type="string">
              <text:p text:style-name="Table_20_Contents">INGRID SANTOS DE QUEIROZ</text:p>
            </table:table-cell>
          </table:table-row>
          <table:table-row table:style-name="TableLine2286388070320">
            <table:table-cell table:style-name="Tabela211.A1" office:value-type="string">
              <text:p text:style-name="Table_20_Contents">           </text:p>
            </table:table-cell>
            <table:table-cell table:style-name="Tabela211.A1" office:value-type="string">
              <text:p text:style-name="Table_20_Contents">DIEGO AUGUSTO MASCARENHAS MARTINS LIMA</text:p>
            </table:table-cell>
          </table:table-row>
          <table:table-row table:style-name="TableLine2286388070320">
            <table:table-cell table:style-name="Tabela211.A1" office:value-type="string">
              <text:p text:style-name="Table_20_Contents">Advogado(s):</text:p>
            </table:table-cell>
            <table:table-cell table:style-name="Tabela211.A1" office:value-type="string">
              <text:p text:style-name="Table_20_Contents">JURANDY ALCANTARA DE FIGUEIREDO FILHO (BA 8135)</text:p>
            </table:table-cell>
          </table:table-row>
          <table:table-row table:style-name="TableLine2286388070320">
            <table:table-cell table:style-name="Tabela211.A1" office:value-type="string">
              <text:p text:style-name="P7"/>
            </table:table-cell>
            <table:table-cell table:style-name="Tabela211.A1" office:value-type="string">
              <text:p text:style-name="Table_20_Contents">KAREN SILVA ALMEIDA (BA 45903)</text:p>
            </table:table-cell>
          </table:table-row>
          <table:table-row table:style-name="TableLine2286388070320">
            <table:table-cell table:style-name="Tabela211.A1" office:value-type="string">
              <text:p text:style-name="P7"/>
            </table:table-cell>
            <table:table-cell table:style-name="Tabela211.A1" office:value-type="string">
              <text:p text:style-name="Table_20_Contents">CAROLINE MASCARENHAS MARTINS LIMA (BA 21241)</text:p>
            </table:table-cell>
          </table:table-row>
          <table:table-row table:style-name="TableLine2286388070320">
            <table:table-cell table:style-name="Tabela211.A1" office:value-type="string">
              <text:p text:style-name="P7"/>
            </table:table-cell>
            <table:table-cell table:style-name="Tabela211.A1" office:value-type="string">
              <text:p text:style-name="Table_20_Contents">CESAR AUGUSTO MARTINS LIMA (BA 7546)</text:p>
            </table:table-cell>
          </table:table-row>
          <table:table-row table:style-name="TableLine2286388070320">
            <table:table-cell table:style-name="Tabela211.A1" office:value-type="string">
              <text:p text:style-name="P7"/>
            </table:table-cell>
            <table:table-cell table:style-name="Tabela211.A1" office:value-type="string">
              <text:p text:style-name="Table_20_Contents">THIAGO DOS SANTOS SILVA (BA 46209)</text:p>
            </table:table-cell>
          </table:table-row>
          <table:table-row table:style-name="TableLine2286388070320">
            <table:table-cell table:style-name="Tabela211.A1" office:value-type="string">
              <text:p text:style-name="Table_20_Contents">Comarca:</text:p>
            </table:table-cell>
            <table:table-cell table:style-name="Tabela211.A1" office:value-type="string">
              <text:p text:style-name="Table_20_Contents">Salvador</text:p>
            </table:table-cell>
          </table:table-row>
        </table:table>
        <text:p text:style-name="P10"/>
        <table:table table:name="Tabela212" table:style-name="Tabela212">
          <table:table-column table:style-name="Tabela212.A"/>
          <table:table-column table:style-name="Tabela212.B"/>
          <table:table-row table:style-name="TableLine2286388094800">
            <table:table-cell table:style-name="Tabela212.A1" office:value-type="string">
              <text:p text:style-name="Table_20_Contents">Ordem:</text:p>
            </table:table-cell>
            <table:table-cell table:style-name="Tabela212.A1" office:value-type="string">
              <text:p text:style-name="Table_20_Contents">212</text:p>
            </table:table-cell>
          </table:table-row>
          <table:table-row table:style-name="TableLine2286388094800">
            <table:table-cell table:style-name="Tabela212.A1" office:value-type="string">
              <text:p text:style-name="Table_20_Contents">Processo:</text:p>
            </table:table-cell>
            <table:table-cell table:style-name="Tabela212.A1" office:value-type="string">
              <text:p text:style-name="Table_20_Contents">8043629-04.2022.8.05.0000 AGRAVO DE INSTRUMENTO</text:p>
            </table:table-cell>
          </table:table-row>
          <table:table-row table:style-name="TableLine2286388094800">
            <table:table-cell table:style-name="Tabela212.A1" office:value-type="string">
              <text:p text:style-name="Table_20_Contents">Relator:</text:p>
            </table:table-cell>
            <table:table-cell table:style-name="Tabela212.A1" office:value-type="string">
              <text:p text:style-name="Table_20_Contents">EDSON RUY BAHIENSE GUIMARAES</text:p>
            </table:table-cell>
          </table:table-row>
          <table:table-row table:style-name="TableLine2286388094800">
            <table:table-cell table:style-name="Tabela212.A1" office:value-type="string">
              <text:p text:style-name="Table_20_Contents">Partes:</text:p>
            </table:table-cell>
            <table:table-cell table:style-name="Tabela212.A1" office:value-type="string">
              <text:p text:style-name="Table_20_Contents">ISABEL PEREIRA SOARES</text:p>
            </table:table-cell>
          </table:table-row>
          <table:table-row table:style-name="TableLine2286388094800">
            <table:table-cell table:style-name="Tabela212.A1" office:value-type="string">
              <text:p text:style-name="Table_20_Contents">           </text:p>
            </table:table-cell>
            <table:table-cell table:style-name="Tabela212.A1" office:value-type="string">
              <text:p text:style-name="Table_20_Contents">BANCO PAN S.A.</text:p>
            </table:table-cell>
          </table:table-row>
          <table:table-row table:style-name="TableLine2286388094800">
            <table:table-cell table:style-name="Tabela212.A1" office:value-type="string">
              <text:p text:style-name="Table_20_Contents">Advogado(s):</text:p>
            </table:table-cell>
            <table:table-cell table:style-name="Tabela212.A1" office:value-type="string">
              <text:p text:style-name="Table_20_Contents">SHAUAN DA SILVA MARINHO NOBRE (BA 37184)</text:p>
            </table:table-cell>
          </table:table-row>
          <table:table-row table:style-name="TableLine2286388094800">
            <table:table-cell table:style-name="Tabela212.A1" office:value-type="string">
              <text:p text:style-name="Table_20_Contents">Comarca:</text:p>
            </table:table-cell>
            <table:table-cell table:style-name="Tabela212.A1" office:value-type="string">
              <text:p text:style-name="Table_20_Contents">Salvador</text:p>
            </table:table-cell>
          </table:table-row>
        </table:table>
        <text:p text:style-name="P10"/>
        <table:table table:name="Tabela213" table:style-name="Tabela213">
          <table:table-column table:style-name="Tabela213.A"/>
          <table:table-column table:style-name="Tabela213.B"/>
          <table:table-row table:style-name="TableLine2286388087184">
            <table:table-cell table:style-name="Tabela213.A1" office:value-type="string">
              <text:p text:style-name="Table_20_Contents">Ordem:</text:p>
            </table:table-cell>
            <table:table-cell table:style-name="Tabela213.A1" office:value-type="string">
              <text:p text:style-name="Table_20_Contents">213</text:p>
            </table:table-cell>
          </table:table-row>
          <table:table-row table:style-name="TableLine2286388087184">
            <table:table-cell table:style-name="Tabela213.A1" office:value-type="string">
              <text:p text:style-name="Table_20_Contents">Processo:</text:p>
            </table:table-cell>
            <table:table-cell table:style-name="Tabela213.A1" office:value-type="string">
              <text:p text:style-name="Table_20_Contents">8045737-06.2022.8.05.0000 AGRAVO DE INSTRUMENTO</text:p>
            </table:table-cell>
          </table:table-row>
          <table:table-row table:style-name="TableLine2286388087184">
            <table:table-cell table:style-name="Tabela213.A1" office:value-type="string">
              <text:p text:style-name="Table_20_Contents">Relator:</text:p>
            </table:table-cell>
            <table:table-cell table:style-name="Tabela213.A1" office:value-type="string">
              <text:p text:style-name="Table_20_Contents">EDSON RUY BAHIENSE GUIMARAES</text:p>
            </table:table-cell>
          </table:table-row>
          <table:table-row table:style-name="TableLine2286388087184">
            <table:table-cell table:style-name="Tabela213.A1" office:value-type="string">
              <text:p text:style-name="Table_20_Contents">Partes:</text:p>
            </table:table-cell>
            <table:table-cell table:style-name="Tabela213.A1" office:value-type="string">
              <text:p text:style-name="Table_20_Contents">WILSON GARRIDO</text:p>
            </table:table-cell>
          </table:table-row>
          <table:table-row table:style-name="TableLine2286388087184">
            <table:table-cell table:style-name="Tabela213.A1" office:value-type="string">
              <text:p text:style-name="Table_20_Contents">           </text:p>
            </table:table-cell>
            <table:table-cell table:style-name="Tabela213.A1" office:value-type="string">
              <text:p text:style-name="Table_20_Contents">FLORENCIO PEDRA ADMINISTRACAO DE IMOVEIS LTDA</text:p>
            </table:table-cell>
          </table:table-row>
          <table:table-row table:style-name="TableLine2286388087184">
            <table:table-cell table:style-name="Tabela213.A1" office:value-type="string">
              <text:p text:style-name="Table_20_Contents">Advogado(s):</text:p>
            </table:table-cell>
            <table:table-cell table:style-name="Tabela213.A1" office:value-type="string">
              <text:p text:style-name="Table_20_Contents">EDUARDO JOSE FERNANDES DOS SANTOS (BA 30515)</text:p>
            </table:table-cell>
          </table:table-row>
          <table:table-row table:style-name="TableLine2286388087184">
            <table:table-cell table:style-name="Tabela213.A1" office:value-type="string">
              <text:p text:style-name="P7"/>
            </table:table-cell>
            <table:table-cell table:style-name="Tabela213.A1" office:value-type="string">
              <text:p text:style-name="Table_20_Contents">LAILSON SANTOS MEDRADO DE ALMEIDA (BA 41327)</text:p>
            </table:table-cell>
          </table:table-row>
          <table:table-row table:style-name="TableLine2286388087184">
            <table:table-cell table:style-name="Tabela213.A1" office:value-type="string">
              <text:p text:style-name="P7"/>
            </table:table-cell>
            <table:table-cell table:style-name="Tabela213.A1" office:value-type="string">
              <text:p text:style-name="Table_20_Contents">NAISE LORENNA BATISTA SENTO SE DA SILVA (BA 41387)</text:p>
            </table:table-cell>
          </table:table-row>
          <table:table-row table:style-name="TableLine2286388087184">
            <table:table-cell table:style-name="Tabela213.A1" office:value-type="string">
              <text:p text:style-name="Table_20_Contents">Comarca:</text:p>
            </table:table-cell>
            <table:table-cell table:style-name="Tabela213.A1" office:value-type="string">
              <text:p text:style-name="Table_20_Contents">Salvador</text:p>
            </table:table-cell>
          </table:table-row>
        </table:table>
        <text:p text:style-name="P10"/>
        <table:table table:name="Tabela214" table:style-name="Tabela214">
          <table:table-column table:style-name="Tabela214.A"/>
          <table:table-column table:style-name="Tabela214.B"/>
          <table:table-row table:style-name="TableLine2286388085280">
            <table:table-cell table:style-name="Tabela214.A1" office:value-type="string">
              <text:p text:style-name="Table_20_Contents">Ordem:</text:p>
            </table:table-cell>
            <table:table-cell table:style-name="Tabela214.A1" office:value-type="string">
              <text:p text:style-name="Table_20_Contents">214</text:p>
            </table:table-cell>
          </table:table-row>
          <table:table-row table:style-name="TableLine2286388085280">
            <table:table-cell table:style-name="Tabela214.A1" office:value-type="string">
              <text:p text:style-name="Table_20_Contents">Processo:</text:p>
            </table:table-cell>
            <table:table-cell table:style-name="Tabela214.A1" office:value-type="string">
              <text:p text:style-name="Table_20_Contents">8046571-09.2022.8.05.0000 AGRAVO DE INSTRUMENTO</text:p>
            </table:table-cell>
          </table:table-row>
          <table:table-row table:style-name="TableLine2286388085280">
            <table:table-cell table:style-name="Tabela214.A1" office:value-type="string">
              <text:p text:style-name="Table_20_Contents">Relator:</text:p>
            </table:table-cell>
            <table:table-cell table:style-name="Tabela214.A1" office:value-type="string">
              <text:p text:style-name="Table_20_Contents">EDSON RUY BAHIENSE GUIMARAES</text:p>
            </table:table-cell>
          </table:table-row>
          <table:table-row table:style-name="TableLine2286388085280">
            <table:table-cell table:style-name="Tabela214.A1" office:value-type="string">
              <text:p text:style-name="Table_20_Contents">Partes:</text:p>
            </table:table-cell>
            <table:table-cell table:style-name="Tabela214.A1" office:value-type="string">
              <text:p text:style-name="Table_20_Contents">LARISSA VICENTE DE JESUS</text:p>
            </table:table-cell>
          </table:table-row>
          <table:table-row table:style-name="TableLine2286388085280">
            <table:table-cell table:style-name="Tabela214.A1" office:value-type="string">
              <text:p text:style-name="Table_20_Contents">           </text:p>
            </table:table-cell>
            <table:table-cell table:style-name="Tabela214.A1" office:value-type="string">
              <text:p text:style-name="Table_20_Contents">ESTADO DA BAHIA</text:p>
            </table:table-cell>
          </table:table-row>
          <table:table-row table:style-name="TableLine2286388085280">
            <table:table-cell table:style-name="Tabela214.A1" office:value-type="string">
              <text:p text:style-name="Table_20_Contents">Comarca:</text:p>
            </table:table-cell>
            <table:table-cell table:style-name="Tabela214.A1" office:value-type="string">
              <text:p text:style-name="Table_20_Contents">Salvador</text:p>
            </table:table-cell>
          </table:table-row>
        </table:table>
        <text:p text:style-name="P10"/>
        <table:table table:name="Tabela215" table:style-name="Tabela215">
          <table:table-column table:style-name="Tabela215.A"/>
          <table:table-column table:style-name="Tabela215.B"/>
          <table:table-row table:style-name="TableLine2286388095072">
            <table:table-cell table:style-name="Tabela215.A1" office:value-type="string">
              <text:p text:style-name="Table_20_Contents">Ordem:</text:p>
            </table:table-cell>
            <table:table-cell table:style-name="Tabela215.A1" office:value-type="string">
              <text:p text:style-name="Table_20_Contents">215</text:p>
            </table:table-cell>
          </table:table-row>
          <table:table-row table:style-name="TableLine2286388095072">
            <table:table-cell table:style-name="Tabela215.A1" office:value-type="string">
              <text:p text:style-name="Table_20_Contents">Processo:</text:p>
            </table:table-cell>
            <table:table-cell table:style-name="Tabela215.A1" office:value-type="string">
              <text:p text:style-name="Table_20_Contents">8044448-38.2022.8.05.0000 AGRAVO DE INSTRUMENTO</text:p>
            </table:table-cell>
          </table:table-row>
          <table:table-row table:style-name="TableLine2286388095072">
            <table:table-cell table:style-name="Tabela215.A1" office:value-type="string">
              <text:p text:style-name="Table_20_Contents">Relator:</text:p>
            </table:table-cell>
            <table:table-cell table:style-name="Tabela215.A1" office:value-type="string">
              <text:p text:style-name="Table_20_Contents">EDSON RUY BAHIENSE GUIMARAES</text:p>
            </table:table-cell>
          </table:table-row>
          <table:table-row table:style-name="TableLine2286388095072">
            <table:table-cell table:style-name="Tabela215.A1" office:value-type="string">
              <text:p text:style-name="Table_20_Contents">Partes:</text:p>
            </table:table-cell>
            <table:table-cell table:style-name="Tabela215.A1" office:value-type="string">
              <text:p text:style-name="Table_20_Contents">VOTORANTIM CIMENTOS S.A.</text:p>
            </table:table-cell>
          </table:table-row>
          <text:soft-page-break/>
          <table:table-row table:style-name="TableLine2286388095072">
            <table:table-cell table:style-name="Tabela215.A1" office:value-type="string">
              <text:p text:style-name="Table_20_Contents">           </text:p>
            </table:table-cell>
            <table:table-cell table:style-name="Tabela215.A1" office:value-type="string">
              <text:p text:style-name="Table_20_Contents">EDILENE DE SOUZA BARBOSA</text:p>
            </table:table-cell>
          </table:table-row>
          <table:table-row table:style-name="TableLine2286388095072">
            <table:table-cell table:style-name="Tabela215.A1" office:value-type="string">
              <text:p text:style-name="Table_20_Contents">Advogado(s):</text:p>
            </table:table-cell>
            <table:table-cell table:style-name="Tabela215.A1" office:value-type="string">
              <text:p text:style-name="Table_20_Contents">ADRIANA ASTUTO PEREIRA (RJ 80696)</text:p>
            </table:table-cell>
          </table:table-row>
          <table:table-row table:style-name="TableLine2286388095072">
            <table:table-cell table:style-name="Tabela215.A1" office:value-type="string">
              <text:p text:style-name="P7"/>
            </table:table-cell>
            <table:table-cell table:style-name="Tabela215.A1" office:value-type="string">
              <text:p text:style-name="Table_20_Contents">ELBAMAIR CONCEICAO MATOS DINIZ GONCALVES (BA 44797)</text:p>
            </table:table-cell>
          </table:table-row>
          <table:table-row table:style-name="TableLine2286388095072">
            <table:table-cell table:style-name="Tabela215.A1" office:value-type="string">
              <text:p text:style-name="P7"/>
            </table:table-cell>
            <table:table-cell table:style-name="Tabela215.A1" office:value-type="string">
              <text:p text:style-name="Table_20_Contents">NEILA CRISTINA BOAVENTURA AMARAL (BA 35841)</text:p>
            </table:table-cell>
          </table:table-row>
          <table:table-row table:style-name="TableLine2286388095072">
            <table:table-cell table:style-name="Tabela215.A1" office:value-type="string">
              <text:p text:style-name="P7"/>
            </table:table-cell>
            <table:table-cell table:style-name="Tabela215.A1" office:value-type="string">
              <text:p text:style-name="Table_20_Contents">ROBERTA MIRANDA TORRES (BA 50669)</text:p>
            </table:table-cell>
          </table:table-row>
          <table:table-row table:style-name="TableLine2286388095072">
            <table:table-cell table:style-name="Tabela215.A1" office:value-type="string">
              <text:p text:style-name="P7"/>
            </table:table-cell>
            <table:table-cell table:style-name="Tabela215.A1" office:value-type="string">
              <text:p text:style-name="Table_20_Contents">TERCIO ROBERTO PEIXOTO SOUZA (BA 18573)</text:p>
            </table:table-cell>
          </table:table-row>
          <table:table-row table:style-name="TableLine2286388095072">
            <table:table-cell table:style-name="Tabela215.A1" office:value-type="string">
              <text:p text:style-name="Table_20_Contents">Comarca:</text:p>
            </table:table-cell>
            <table:table-cell table:style-name="Tabela215.A1" office:value-type="string">
              <text:p text:style-name="Table_20_Contents">Salvador</text:p>
            </table:table-cell>
          </table:table-row>
        </table:table>
        <text:p text:style-name="P10"/>
        <table:table table:name="Tabela216" table:style-name="Tabela216">
          <table:table-column table:style-name="Tabela216.A"/>
          <table:table-column table:style-name="Tabela216.B"/>
          <table:table-row table:style-name="TableLine2286388116016">
            <table:table-cell table:style-name="Tabela216.A1" office:value-type="string">
              <text:p text:style-name="Table_20_Contents">Ordem:</text:p>
            </table:table-cell>
            <table:table-cell table:style-name="Tabela216.A1" office:value-type="string">
              <text:p text:style-name="Table_20_Contents">216</text:p>
            </table:table-cell>
          </table:table-row>
          <table:table-row table:style-name="TableLine2286388116016">
            <table:table-cell table:style-name="Tabela216.A1" office:value-type="string">
              <text:p text:style-name="Table_20_Contents">Processo:</text:p>
            </table:table-cell>
            <table:table-cell table:style-name="Tabela216.A1" office:value-type="string">
              <text:p text:style-name="Table_20_Contents">8001272-72.2023.8.05.0000 AGRAVO DE INSTRUMENTO</text:p>
            </table:table-cell>
          </table:table-row>
          <table:table-row table:style-name="TableLine2286388116016">
            <table:table-cell table:style-name="Tabela216.A1" office:value-type="string">
              <text:p text:style-name="Table_20_Contents">Relator:</text:p>
            </table:table-cell>
            <table:table-cell table:style-name="Tabela216.A1" office:value-type="string">
              <text:p text:style-name="Table_20_Contents">EDSON RUY BAHIENSE GUIMARAES</text:p>
            </table:table-cell>
          </table:table-row>
          <table:table-row table:style-name="TableLine2286388116016">
            <table:table-cell table:style-name="Tabela216.A1" office:value-type="string">
              <text:p text:style-name="Table_20_Contents">Partes:</text:p>
            </table:table-cell>
            <table:table-cell table:style-name="Tabela216.A1" office:value-type="string">
              <text:p text:style-name="Table_20_Contents">BATO BATO COMERCIO DE ROUPAS LTDA.</text:p>
            </table:table-cell>
          </table:table-row>
          <table:table-row table:style-name="TableLine2286388116016">
            <table:table-cell table:style-name="Tabela216.A1" office:value-type="string">
              <text:p text:style-name="Table_20_Contents">           </text:p>
            </table:table-cell>
            <table:table-cell table:style-name="Tabela216.A1" office:value-type="string">
              <text:p text:style-name="Table_20_Contents">ITAU UNIBANCO S.A.</text:p>
            </table:table-cell>
          </table:table-row>
          <table:table-row table:style-name="TableLine2286388116016">
            <table:table-cell table:style-name="Tabela216.A1" office:value-type="string">
              <text:p text:style-name="Table_20_Contents">Advogado(s):</text:p>
            </table:table-cell>
            <table:table-cell table:style-name="Tabela216.A1" office:value-type="string">
              <text:p text:style-name="Table_20_Contents">EUGENIO DE SOUZA KRUSCHEWSKY (BA 13851)</text:p>
            </table:table-cell>
          </table:table-row>
          <table:table-row table:style-name="TableLine2286388116016">
            <table:table-cell table:style-name="Tabela216.A1" office:value-type="string">
              <text:p text:style-name="P7"/>
            </table:table-cell>
            <table:table-cell table:style-name="Tabela216.A1" office:value-type="string">
              <text:p text:style-name="Table_20_Contents">ISADORA PASSOS AMARAL VIANA (BA 64014)</text:p>
            </table:table-cell>
          </table:table-row>
          <table:table-row table:style-name="TableLine2286388116016">
            <table:table-cell table:style-name="Tabela216.A1" office:value-type="string">
              <text:p text:style-name="P7"/>
            </table:table-cell>
            <table:table-cell table:style-name="Tabela216.A1" office:value-type="string">
              <text:p text:style-name="Table_20_Contents">NATALIA SIMOES FERNANDEZ (BA 71539)</text:p>
            </table:table-cell>
          </table:table-row>
          <table:table-row table:style-name="TableLine2286388116016">
            <table:table-cell table:style-name="Tabela216.A1" office:value-type="string">
              <text:p text:style-name="Table_20_Contents">Comarca:</text:p>
            </table:table-cell>
            <table:table-cell table:style-name="Tabela216.A1" office:value-type="string">
              <text:p text:style-name="Table_20_Contents">Salvador</text:p>
            </table:table-cell>
          </table:table-row>
        </table:table>
        <text:p text:style-name="P10"/>
        <table:table table:name="Tabela217" table:style-name="Tabela217">
          <table:table-column table:style-name="Tabela217.A"/>
          <table:table-column table:style-name="Tabela217.B"/>
          <table:table-row table:style-name="TableLine2286388116832">
            <table:table-cell table:style-name="Tabela217.A1" office:value-type="string">
              <text:p text:style-name="Table_20_Contents">Ordem:</text:p>
            </table:table-cell>
            <table:table-cell table:style-name="Tabela217.A1" office:value-type="string">
              <text:p text:style-name="Table_20_Contents">217</text:p>
            </table:table-cell>
          </table:table-row>
          <table:table-row table:style-name="TableLine2286388116832">
            <table:table-cell table:style-name="Tabela217.A1" office:value-type="string">
              <text:p text:style-name="Table_20_Contents">Processo:</text:p>
            </table:table-cell>
            <table:table-cell table:style-name="Tabela217.A1" office:value-type="string">
              <text:p text:style-name="Table_20_Contents">8000125-11.2023.8.05.0000 AGRAVO DE INSTRUMENTO</text:p>
            </table:table-cell>
          </table:table-row>
          <table:table-row table:style-name="TableLine2286388116832">
            <table:table-cell table:style-name="Tabela217.A1" office:value-type="string">
              <text:p text:style-name="Table_20_Contents">Relator:</text:p>
            </table:table-cell>
            <table:table-cell table:style-name="Tabela217.A1" office:value-type="string">
              <text:p text:style-name="Table_20_Contents">EDSON RUY BAHIENSE GUIMARAES</text:p>
            </table:table-cell>
          </table:table-row>
          <table:table-row table:style-name="TableLine2286388116832">
            <table:table-cell table:style-name="Tabela217.A1" office:value-type="string">
              <text:p text:style-name="Table_20_Contents">Partes:</text:p>
            </table:table-cell>
            <table:table-cell table:style-name="Tabela217.A1" office:value-type="string">
              <text:p text:style-name="Table_20_Contents">ESTADO DA BAHIA</text:p>
            </table:table-cell>
          </table:table-row>
          <table:table-row table:style-name="TableLine2286388116832">
            <table:table-cell table:style-name="Tabela217.A1" office:value-type="string">
              <text:p text:style-name="Table_20_Contents">           </text:p>
            </table:table-cell>
            <table:table-cell table:style-name="Tabela217.A1" office:value-type="string">
              <text:p text:style-name="Table_20_Contents">CAMILLA DIAS MIRANDA SILVA</text:p>
            </table:table-cell>
          </table:table-row>
          <table:table-row table:style-name="TableLine2286388116832">
            <table:table-cell table:style-name="Tabela217.A1" office:value-type="string">
              <text:p text:style-name="Table_20_Contents">Advogado(s):</text:p>
            </table:table-cell>
            <table:table-cell table:style-name="Tabela217.A1" office:value-type="string">
              <text:p text:style-name="Table_20_Contents">ALEXSANDRO PEREIRA DE SOUZA (BA 41195)</text:p>
            </table:table-cell>
          </table:table-row>
          <table:table-row table:style-name="TableLine2286388116832">
            <table:table-cell table:style-name="Tabela217.A1" office:value-type="string">
              <text:p text:style-name="P7"/>
            </table:table-cell>
            <table:table-cell table:style-name="Tabela217.A1" office:value-type="string">
              <text:p text:style-name="Table_20_Contents">CAMILLA DIAS MIRANDA SILVA (BA 25592)</text:p>
            </table:table-cell>
          </table:table-row>
          <table:table-row table:style-name="TableLine2286388116832">
            <table:table-cell table:style-name="Tabela217.A1" office:value-type="string">
              <text:p text:style-name="Table_20_Contents">Comarca:</text:p>
            </table:table-cell>
            <table:table-cell table:style-name="Tabela217.A1" office:value-type="string">
              <text:p text:style-name="Table_20_Contents">Salvador</text:p>
            </table:table-cell>
          </table:table-row>
        </table:table>
        <text:p text:style-name="P10"/>
        <table:table table:name="Tabela218" table:style-name="Tabela218">
          <table:table-column table:style-name="Tabela218.A"/>
          <table:table-column table:style-name="Tabela218.B"/>
          <table:table-row table:style-name="TableLine2286388107584">
            <table:table-cell table:style-name="Tabela218.A1" office:value-type="string">
              <text:p text:style-name="Table_20_Contents">Ordem:</text:p>
            </table:table-cell>
            <table:table-cell table:style-name="Tabela218.A1" office:value-type="string">
              <text:p text:style-name="Table_20_Contents">218</text:p>
            </table:table-cell>
          </table:table-row>
          <table:table-row table:style-name="TableLine2286388107584">
            <table:table-cell table:style-name="Tabela218.A1" office:value-type="string">
              <text:p text:style-name="Table_20_Contents">Processo:</text:p>
            </table:table-cell>
            <table:table-cell table:style-name="Tabela218.A1" office:value-type="string">
              <text:p text:style-name="Table_20_Contents">8001318-61.2022.8.05.9000 AGRAVO DE INSTRUMENTO</text:p>
            </table:table-cell>
          </table:table-row>
          <table:table-row table:style-name="TableLine2286388107584">
            <table:table-cell table:style-name="Tabela218.A1" office:value-type="string">
              <text:p text:style-name="Table_20_Contents">Relator:</text:p>
            </table:table-cell>
            <table:table-cell table:style-name="Tabela218.A1" office:value-type="string">
              <text:p text:style-name="Table_20_Contents">EDSON RUY BAHIENSE GUIMARAES</text:p>
            </table:table-cell>
          </table:table-row>
          <table:table-row table:style-name="TableLine2286388107584">
            <table:table-cell table:style-name="Tabela218.A1" office:value-type="string">
              <text:p text:style-name="Table_20_Contents">Partes:</text:p>
            </table:table-cell>
            <table:table-cell table:style-name="Tabela218.A1" office:value-type="string">
              <text:p text:style-name="Table_20_Contents">COMPANHIA DE ELETRICIDADE DO ESTADO DA BAHIA COELBA</text:p>
            </table:table-cell>
          </table:table-row>
          <table:table-row table:style-name="TableLine2286388107584">
            <table:table-cell table:style-name="Tabela218.A1" office:value-type="string">
              <text:p text:style-name="Table_20_Contents">           </text:p>
            </table:table-cell>
            <table:table-cell table:style-name="Tabela218.A1" office:value-type="string">
              <text:p text:style-name="Table_20_Contents">CONDOMINIO DA QD B DO PQ RESIDENCIAL J CESAR ED TULIO</text:p>
            </table:table-cell>
          </table:table-row>
          <table:table-row table:style-name="TableLine2286388107584">
            <table:table-cell table:style-name="Tabela218.A1" office:value-type="string">
              <text:p text:style-name="Table_20_Contents">Advogado(s):</text:p>
            </table:table-cell>
            <table:table-cell table:style-name="Tabela218.A1" office:value-type="string">
              <text:p text:style-name="Table_20_Contents">ADRIANA CATANHO PEREIRA (BA 52243)</text:p>
            </table:table-cell>
          </table:table-row>
          <table:table-row table:style-name="TableLine2286388107584">
            <table:table-cell table:style-name="Tabela218.A1" office:value-type="string">
              <text:p text:style-name="P7"/>
            </table:table-cell>
            <table:table-cell table:style-name="Tabela218.A1" office:value-type="string">
              <text:p text:style-name="Table_20_Contents">LUCAS LEONARDO FEITOSA BATISTA (PE 22265)</text:p>
            </table:table-cell>
          </table:table-row>
          <table:table-row table:style-name="TableLine2286388107584">
            <table:table-cell table:style-name="Tabela218.A1" office:value-type="string">
              <text:p text:style-name="P7"/>
            </table:table-cell>
            <table:table-cell table:style-name="Tabela218.A1" office:value-type="string">
              <text:p text:style-name="Table_20_Contents">VALDNER RODRIGUES GONCALVES (BA 40931)</text:p>
            </table:table-cell>
          </table:table-row>
          <table:table-row table:style-name="TableLine2286388107584">
            <table:table-cell table:style-name="Tabela218.A1" office:value-type="string">
              <text:p text:style-name="Table_20_Contents">Comarca:</text:p>
            </table:table-cell>
            <table:table-cell table:style-name="Tabela218.A1" office:value-type="string">
              <text:p text:style-name="Table_20_Contents">Salvador</text:p>
            </table:table-cell>
          </table:table-row>
        </table:table>
        <text:p text:style-name="P10"/>
        <table:table table:name="Tabela219" table:style-name="Tabela219">
          <table:table-column table:style-name="Tabela219.A"/>
          <table:table-column table:style-name="Tabela219.B"/>
          <table:table-row table:style-name="TableLine2286388135872">
            <table:table-cell table:style-name="Tabela219.A1" office:value-type="string">
              <text:p text:style-name="Table_20_Contents">Ordem:</text:p>
            </table:table-cell>
            <table:table-cell table:style-name="Tabela219.A1" office:value-type="string">
              <text:p text:style-name="Table_20_Contents">219</text:p>
            </table:table-cell>
          </table:table-row>
          <table:table-row table:style-name="TableLine2286388135872">
            <table:table-cell table:style-name="Tabela219.A1" office:value-type="string">
              <text:p text:style-name="Table_20_Contents">Processo:</text:p>
            </table:table-cell>
            <table:table-cell table:style-name="Tabela219.A1" office:value-type="string">
              <text:p text:style-name="Table_20_Contents">8052241-28.2022.8.05.0000 AGRAVO DE INSTRUMENTO</text:p>
            </table:table-cell>
          </table:table-row>
          <table:table-row table:style-name="TableLine2286388135872">
            <table:table-cell table:style-name="Tabela219.A1" office:value-type="string">
              <text:p text:style-name="Table_20_Contents">Relator:</text:p>
            </table:table-cell>
            <table:table-cell table:style-name="Tabela219.A1" office:value-type="string">
              <text:p text:style-name="Table_20_Contents">EDSON RUY BAHIENSE GUIMARAES</text:p>
            </table:table-cell>
          </table:table-row>
          <table:table-row table:style-name="TableLine2286388135872">
            <table:table-cell table:style-name="Tabela219.A1" office:value-type="string">
              <text:p text:style-name="Table_20_Contents">Partes:</text:p>
            </table:table-cell>
            <table:table-cell table:style-name="Tabela219.A1" office:value-type="string">
              <text:p text:style-name="Table_20_Contents">BRADESCO SAUDE S/A</text:p>
            </table:table-cell>
          </table:table-row>
          <table:table-row table:style-name="TableLine2286388135872">
            <table:table-cell table:style-name="Tabela219.A1" office:value-type="string">
              <text:p text:style-name="Table_20_Contents">           </text:p>
            </table:table-cell>
            <table:table-cell table:style-name="Tabela219.A1" office:value-type="string">
              <text:p text:style-name="Table_20_Contents">CRISTIANE SANTANA ARAUJO</text:p>
            </table:table-cell>
          </table:table-row>
          <table:table-row table:style-name="TableLine2286388135872">
            <table:table-cell table:style-name="Tabela219.A1" office:value-type="string">
              <text:p text:style-name="Table_20_Contents">Advogado(s):</text:p>
            </table:table-cell>
            <table:table-cell table:style-name="Tabela219.A1" office:value-type="string">
              <text:p text:style-name="Table_20_Contents">FABIO GIL MOREIRA SANTIAGO (BA 15664)</text:p>
            </table:table-cell>
          </table:table-row>
          <table:table-row table:style-name="TableLine2286388135872">
            <table:table-cell table:style-name="Tabela219.A1" office:value-type="string">
              <text:p text:style-name="P7"/>
            </table:table-cell>
            <table:table-cell table:style-name="Tabela219.A1" office:value-type="string">
              <text:p text:style-name="Table_20_Contents">BRUNO SOUZA DOS PASSOS (BA 39902)</text:p>
            </table:table-cell>
          </table:table-row>
          <table:table-row table:style-name="TableLine2286388135872">
            <table:table-cell table:style-name="Tabela219.A1" office:value-type="string">
              <text:p text:style-name="Table_20_Contents">Comarca:</text:p>
            </table:table-cell>
            <table:table-cell table:style-name="Tabela219.A1" office:value-type="string">
              <text:p text:style-name="Table_20_Contents">Salvador</text:p>
            </table:table-cell>
          </table:table-row>
        </table:table>
        <text:p text:style-name="P10"/>
        <table:table table:name="Tabela220" table:style-name="Tabela220">
          <table:table-column table:style-name="Tabela220.A"/>
          <table:table-column table:style-name="Tabela220.B"/>
          <table:table-row table:style-name="TableLine2286388128800">
            <table:table-cell table:style-name="Tabela220.A1" office:value-type="string">
              <text:p text:style-name="Table_20_Contents">Ordem:</text:p>
            </table:table-cell>
            <table:table-cell table:style-name="Tabela220.A1" office:value-type="string">
              <text:p text:style-name="Table_20_Contents">220</text:p>
            </table:table-cell>
          </table:table-row>
          <table:table-row table:style-name="TableLine2286388128800">
            <table:table-cell table:style-name="Tabela220.A1" office:value-type="string">
              <text:p text:style-name="Table_20_Contents">Processo:</text:p>
            </table:table-cell>
            <table:table-cell table:style-name="Tabela220.A1" office:value-type="string">
              <text:p text:style-name="Table_20_Contents">8004272-80.2023.8.05.0000 AGRAVO DE INSTRUMENTO</text:p>
            </table:table-cell>
          </table:table-row>
          <table:table-row table:style-name="TableLine2286388128800">
            <table:table-cell table:style-name="Tabela220.A1" office:value-type="string">
              <text:p text:style-name="Table_20_Contents">Relator:</text:p>
            </table:table-cell>
            <table:table-cell table:style-name="Tabela220.A1" office:value-type="string">
              <text:p text:style-name="Table_20_Contents">EDSON RUY BAHIENSE GUIMARAES</text:p>
            </table:table-cell>
          </table:table-row>
          <table:table-row table:style-name="TableLine2286388128800">
            <table:table-cell table:style-name="Tabela220.A1" office:value-type="string">
              <text:p text:style-name="Table_20_Contents">Partes:</text:p>
            </table:table-cell>
            <table:table-cell table:style-name="Tabela220.A1" office:value-type="string">
              <text:p text:style-name="Table_20_Contents">SUPER SEGURO TRANSPORTES LTDA</text:p>
            </table:table-cell>
          </table:table-row>
          <table:table-row table:style-name="TableLine2286388128800">
            <table:table-cell table:style-name="Tabela220.A1" office:value-type="string">
              <text:p text:style-name="Table_20_Contents">           </text:p>
            </table:table-cell>
            <table:table-cell table:style-name="Tabela220.A1" office:value-type="string">
              <text:p text:style-name="Table_20_Contents">PONTA ADMINISTRADORA DE CONSORCIOS LTDA</text:p>
            </table:table-cell>
          </table:table-row>
          <table:table-row table:style-name="TableLine2286388128800">
            <table:table-cell table:style-name="Tabela220.A1" office:value-type="string">
              <text:p text:style-name="Table_20_Contents">Advogado(s):</text:p>
            </table:table-cell>
            <table:table-cell table:style-name="Tabela220.A1" office:value-type="string">
              <text:p text:style-name="Table_20_Contents">IRAN DOS SANTOS D EL REI (BA 19224)</text:p>
            </table:table-cell>
          </table:table-row>
          <text:soft-page-break/>
          <table:table-row table:style-name="TableLine2286388128800">
            <table:table-cell table:style-name="Tabela220.A1" office:value-type="string">
              <text:p text:style-name="P7"/>
            </table:table-cell>
            <table:table-cell table:style-name="Tabela220.A1" office:value-type="string">
              <text:p text:style-name="Table_20_Contents">PEDRO ROBERTO ROMAO (SP 20955)</text:p>
            </table:table-cell>
          </table:table-row>
          <table:table-row table:style-name="TableLine2286388128800">
            <table:table-cell table:style-name="Tabela220.A1" office:value-type="string">
              <text:p text:style-name="Table_20_Contents">Comarca:</text:p>
            </table:table-cell>
            <table:table-cell table:style-name="Tabela220.A1" office:value-type="string">
              <text:p text:style-name="Table_20_Contents">Salvador</text:p>
            </table:table-cell>
          </table:table-row>
        </table:table>
        <text:p text:style-name="P10"/>
        <table:table table:name="Tabela221" table:style-name="Tabela221">
          <table:table-column table:style-name="Tabela221.A"/>
          <table:table-column table:style-name="Tabela221.B"/>
          <table:table-row table:style-name="TableLine2286388127984">
            <table:table-cell table:style-name="Tabela221.A1" office:value-type="string">
              <text:p text:style-name="Table_20_Contents">Ordem:</text:p>
            </table:table-cell>
            <table:table-cell table:style-name="Tabela221.A1" office:value-type="string">
              <text:p text:style-name="Table_20_Contents">221</text:p>
            </table:table-cell>
          </table:table-row>
          <table:table-row table:style-name="TableLine2286388127984">
            <table:table-cell table:style-name="Tabela221.A1" office:value-type="string">
              <text:p text:style-name="Table_20_Contents">Processo:</text:p>
            </table:table-cell>
            <table:table-cell table:style-name="Tabela221.A1" office:value-type="string">
              <text:p text:style-name="Table_20_Contents">8037590-88.2022.8.05.0000 AGRAVO DE INSTRUMENTO</text:p>
            </table:table-cell>
          </table:table-row>
          <table:table-row table:style-name="TableLine2286388127984">
            <table:table-cell table:style-name="Tabela221.A1" office:value-type="string">
              <text:p text:style-name="Table_20_Contents">Relator:</text:p>
            </table:table-cell>
            <table:table-cell table:style-name="Tabela221.A1" office:value-type="string">
              <text:p text:style-name="Table_20_Contents">PAULO CESAR BANDEIRA DE MELO JORGE</text:p>
            </table:table-cell>
          </table:table-row>
          <table:table-row table:style-name="TableLine2286388127984">
            <table:table-cell table:style-name="Tabela221.A1" office:value-type="string">
              <text:p text:style-name="Table_20_Contents">Partes:</text:p>
            </table:table-cell>
            <table:table-cell table:style-name="Tabela221.A1" office:value-type="string">
              <text:p text:style-name="Table_20_Contents">BANCO DO BRASIL S/A</text:p>
            </table:table-cell>
          </table:table-row>
          <table:table-row table:style-name="TableLine2286388127984">
            <table:table-cell table:style-name="Tabela221.A1" office:value-type="string">
              <text:p text:style-name="Table_20_Contents">           </text:p>
            </table:table-cell>
            <table:table-cell table:style-name="Tabela221.A1" office:value-type="string">
              <text:p text:style-name="Table_20_Contents">TEREZINHA ROSANGELA SANTOS CUNHA MARTINS</text:p>
            </table:table-cell>
          </table:table-row>
          <table:table-row table:style-name="TableLine2286388127984">
            <table:table-cell table:style-name="Tabela221.A1" office:value-type="string">
              <text:p text:style-name="Table_20_Contents">Advogado(s):</text:p>
            </table:table-cell>
            <table:table-cell table:style-name="Tabela221.A1" office:value-type="string">
              <text:p text:style-name="Table_20_Contents">NELSON WILIANS FRATONI RODRIGUES (BA 24290)</text:p>
            </table:table-cell>
          </table:table-row>
          <table:table-row table:style-name="TableLine2286388127984">
            <table:table-cell table:style-name="Tabela221.A1" office:value-type="string">
              <text:p text:style-name="P7"/>
            </table:table-cell>
            <table:table-cell table:style-name="Tabela221.A1" office:value-type="string">
              <text:p text:style-name="Table_20_Contents">MATEUS CARNEIRO SILVA SANTOS (BA 54793)</text:p>
            </table:table-cell>
          </table:table-row>
          <table:table-row table:style-name="TableLine2286388127984">
            <table:table-cell table:style-name="Tabela221.A1" office:value-type="string">
              <text:p text:style-name="Table_20_Contents">Comarca:</text:p>
            </table:table-cell>
            <table:table-cell table:style-name="Tabela221.A1" office:value-type="string">
              <text:p text:style-name="Table_20_Contents">Salvador</text:p>
            </table:table-cell>
          </table:table-row>
        </table:table>
        <text:p text:style-name="P10"/>
        <table:table table:name="Tabela222" table:style-name="Tabela222">
          <table:table-column table:style-name="Tabela222.A"/>
          <table:table-column table:style-name="Tabela222.B"/>
          <table:table-row table:style-name="TableLine2286388147024">
            <table:table-cell table:style-name="Tabela222.A1" office:value-type="string">
              <text:p text:style-name="Table_20_Contents">Ordem:</text:p>
            </table:table-cell>
            <table:table-cell table:style-name="Tabela222.A1" office:value-type="string">
              <text:p text:style-name="Table_20_Contents">222</text:p>
            </table:table-cell>
          </table:table-row>
          <table:table-row table:style-name="TableLine2286388147024">
            <table:table-cell table:style-name="Tabela222.A1" office:value-type="string">
              <text:p text:style-name="Table_20_Contents">Processo:</text:p>
            </table:table-cell>
            <table:table-cell table:style-name="Tabela222.A1" office:value-type="string">
              <text:p text:style-name="Table_20_Contents">8006546-17.2023.8.05.0000 AGRAVO DE INSTRUMENTO</text:p>
            </table:table-cell>
          </table:table-row>
          <table:table-row table:style-name="TableLine2286388147024">
            <table:table-cell table:style-name="Tabela222.A1" office:value-type="string">
              <text:p text:style-name="Table_20_Contents">Relator:</text:p>
            </table:table-cell>
            <table:table-cell table:style-name="Tabela222.A1" office:value-type="string">
              <text:p text:style-name="Table_20_Contents">PAULO CESAR BANDEIRA DE MELO JORGE</text:p>
            </table:table-cell>
          </table:table-row>
          <table:table-row table:style-name="TableLine2286388147024">
            <table:table-cell table:style-name="Tabela222.A1" office:value-type="string">
              <text:p text:style-name="Table_20_Contents">Partes:</text:p>
            </table:table-cell>
            <table:table-cell table:style-name="Tabela222.A1" office:value-type="string">
              <text:p text:style-name="Table_20_Contents">HAPVIDA ASSISTENCIA MEDICA LTDA</text:p>
            </table:table-cell>
          </table:table-row>
          <table:table-row table:style-name="TableLine2286388147024">
            <table:table-cell table:style-name="Tabela222.A1" office:value-type="string">
              <text:p text:style-name="Table_20_Contents">           </text:p>
            </table:table-cell>
            <table:table-cell table:style-name="Tabela222.A1" office:value-type="string">
              <text:p text:style-name="Table_20_Contents">FRANCISCA GOUVEIA SANTOS</text:p>
            </table:table-cell>
          </table:table-row>
          <table:table-row table:style-name="TableLine2286388147024">
            <table:table-cell table:style-name="Tabela222.A1" office:value-type="string">
              <text:p text:style-name="Table_20_Contents">Advogado(s):</text:p>
            </table:table-cell>
            <table:table-cell table:style-name="Tabela222.A1" office:value-type="string">
              <text:p text:style-name="Table_20_Contents">IGOR MACEDO FACO (CE 16470)</text:p>
            </table:table-cell>
          </table:table-row>
          <table:table-row table:style-name="TableLine2286388147024">
            <table:table-cell table:style-name="Tabela222.A1" office:value-type="string">
              <text:p text:style-name="P7"/>
            </table:table-cell>
            <table:table-cell table:style-name="Tabela222.A1" office:value-type="string">
              <text:p text:style-name="Table_20_Contents">NELSON WILIANS FRATONI RODRIGUES (BA 24290)</text:p>
            </table:table-cell>
          </table:table-row>
          <table:table-row table:style-name="TableLine2286388147024">
            <table:table-cell table:style-name="Tabela222.A1" office:value-type="string">
              <text:p text:style-name="P7"/>
            </table:table-cell>
            <table:table-cell table:style-name="Tabela222.A1" office:value-type="string">
              <text:p text:style-name="Table_20_Contents">JAMILE GONZAGA MENESES (BA 54142)</text:p>
            </table:table-cell>
          </table:table-row>
          <table:table-row table:style-name="TableLine2286388147024">
            <table:table-cell table:style-name="Tabela222.A1" office:value-type="string">
              <text:p text:style-name="Table_20_Contents">Comarca:</text:p>
            </table:table-cell>
            <table:table-cell table:style-name="Tabela222.A1" office:value-type="string">
              <text:p text:style-name="Table_20_Contents">Salvador</text:p>
            </table:table-cell>
          </table:table-row>
        </table:table>
        <text:p text:style-name="P10"/>
        <table:table table:name="Tabela223" table:style-name="Tabela223">
          <table:table-column table:style-name="Tabela223.A"/>
          <table:table-column table:style-name="Tabela223.B"/>
          <table:table-row table:style-name="TableLine2286388145664">
            <table:table-cell table:style-name="Tabela223.A1" office:value-type="string">
              <text:p text:style-name="Table_20_Contents">Ordem:</text:p>
            </table:table-cell>
            <table:table-cell table:style-name="Tabela223.A1" office:value-type="string">
              <text:p text:style-name="Table_20_Contents">223</text:p>
            </table:table-cell>
          </table:table-row>
          <table:table-row table:style-name="TableLine2286388145664">
            <table:table-cell table:style-name="Tabela223.A1" office:value-type="string">
              <text:p text:style-name="Table_20_Contents">Processo:</text:p>
            </table:table-cell>
            <table:table-cell table:style-name="Tabela223.A1" office:value-type="string">
              <text:p text:style-name="Table_20_Contents">8001296-03.2022.8.05.9000 AGRAVO DE INSTRUMENTO</text:p>
            </table:table-cell>
          </table:table-row>
          <table:table-row table:style-name="TableLine2286388145664">
            <table:table-cell table:style-name="Tabela223.A1" office:value-type="string">
              <text:p text:style-name="Table_20_Contents">Relator:</text:p>
            </table:table-cell>
            <table:table-cell table:style-name="Tabela223.A1" office:value-type="string">
              <text:p text:style-name="Table_20_Contents">PAULO CESAR BANDEIRA DE MELO JORGE</text:p>
            </table:table-cell>
          </table:table-row>
          <table:table-row table:style-name="TableLine2286388145664">
            <table:table-cell table:style-name="Tabela223.A1" office:value-type="string">
              <text:p text:style-name="Table_20_Contents">Partes:</text:p>
            </table:table-cell>
            <table:table-cell table:style-name="Tabela223.A1" office:value-type="string">
              <text:p text:style-name="Table_20_Contents">BANCO SAFRA S A</text:p>
            </table:table-cell>
          </table:table-row>
          <table:table-row table:style-name="TableLine2286388145664">
            <table:table-cell table:style-name="Tabela223.A1" office:value-type="string">
              <text:p text:style-name="Table_20_Contents">           </text:p>
            </table:table-cell>
            <table:table-cell table:style-name="Tabela223.A1" office:value-type="string">
              <text:p text:style-name="Table_20_Contents">LUIZ CARLOS SANTOS DE ARAUJO</text:p>
            </table:table-cell>
          </table:table-row>
          <table:table-row table:style-name="TableLine2286388145664">
            <table:table-cell table:style-name="Tabela223.A1" office:value-type="string">
              <text:p text:style-name="Table_20_Contents">Advogado(s):</text:p>
            </table:table-cell>
            <table:table-cell table:style-name="Tabela223.A1" office:value-type="string">
              <text:p text:style-name="Table_20_Contents">ALEXANDRE FIDALGO (SP 17265)</text:p>
            </table:table-cell>
          </table:table-row>
          <table:table-row table:style-name="TableLine2286388145664">
            <table:table-cell table:style-name="Tabela223.A1" office:value-type="string">
              <text:p text:style-name="P7"/>
            </table:table-cell>
            <table:table-cell table:style-name="Tabela223.A1" office:value-type="string">
              <text:p text:style-name="Table_20_Contents">JULIANA AKEL DINIZ (SP 24113)</text:p>
            </table:table-cell>
          </table:table-row>
          <table:table-row table:style-name="TableLine2286388145664">
            <table:table-cell table:style-name="Tabela223.A1" office:value-type="string">
              <text:p text:style-name="P7"/>
            </table:table-cell>
            <table:table-cell table:style-name="Tabela223.A1" office:value-type="string">
              <text:p text:style-name="Table_20_Contents">SAULO NOGUEIRA GUIMARAES (BA 35362)</text:p>
            </table:table-cell>
          </table:table-row>
          <table:table-row table:style-name="TableLine2286388145664">
            <table:table-cell table:style-name="Tabela223.A1" office:value-type="string">
              <text:p text:style-name="Table_20_Contents">Comarca:</text:p>
            </table:table-cell>
            <table:table-cell table:style-name="Tabela223.A1" office:value-type="string">
              <text:p text:style-name="Table_20_Contents">Salvador</text:p>
            </table:table-cell>
          </table:table-row>
        </table:table>
        <text:p text:style-name="P10"/>
        <table:table table:name="Tabela224" table:style-name="Tabela224">
          <table:table-column table:style-name="Tabela224.A"/>
          <table:table-column table:style-name="Tabela224.B"/>
          <table:table-row table:style-name="TableLine2286388138592">
            <table:table-cell table:style-name="Tabela224.A1" office:value-type="string">
              <text:p text:style-name="Table_20_Contents">Ordem:</text:p>
            </table:table-cell>
            <table:table-cell table:style-name="Tabela224.A1" office:value-type="string">
              <text:p text:style-name="Table_20_Contents">224</text:p>
            </table:table-cell>
          </table:table-row>
          <table:table-row table:style-name="TableLine2286388138592">
            <table:table-cell table:style-name="Tabela224.A1" office:value-type="string">
              <text:p text:style-name="Table_20_Contents">Processo:</text:p>
            </table:table-cell>
            <table:table-cell table:style-name="Tabela224.A1" office:value-type="string">
              <text:p text:style-name="Table_20_Contents">8043984-14.2022.8.05.0000 AGRAVO DE INSTRUMENTO</text:p>
            </table:table-cell>
          </table:table-row>
          <table:table-row table:style-name="TableLine2286388138592">
            <table:table-cell table:style-name="Tabela224.A1" office:value-type="string">
              <text:p text:style-name="Table_20_Contents">Relator:</text:p>
            </table:table-cell>
            <table:table-cell table:style-name="Tabela224.A1" office:value-type="string">
              <text:p text:style-name="Table_20_Contents">PAULO CESAR BANDEIRA DE MELO JORGE</text:p>
            </table:table-cell>
          </table:table-row>
          <table:table-row table:style-name="TableLine2286388138592">
            <table:table-cell table:style-name="Tabela224.A1" office:value-type="string">
              <text:p text:style-name="Table_20_Contents">Partes:</text:p>
            </table:table-cell>
            <table:table-cell table:style-name="Tabela224.A1" office:value-type="string">
              <text:p text:style-name="Table_20_Contents">CREFISA SA CREDITO FINANCIAMENTO E INVESTIMENTOS</text:p>
            </table:table-cell>
          </table:table-row>
          <table:table-row table:style-name="TableLine2286388138592">
            <table:table-cell table:style-name="Tabela224.A1" office:value-type="string">
              <text:p text:style-name="Table_20_Contents">           </text:p>
            </table:table-cell>
            <table:table-cell table:style-name="Tabela224.A1" office:value-type="string">
              <text:p text:style-name="Table_20_Contents">LUIZ CARLOS SANTOS DE ARAUJO</text:p>
            </table:table-cell>
          </table:table-row>
          <table:table-row table:style-name="TableLine2286388138592">
            <table:table-cell table:style-name="Tabela224.A1" office:value-type="string">
              <text:p text:style-name="Table_20_Contents">Advogado(s):</text:p>
            </table:table-cell>
            <table:table-cell table:style-name="Tabela224.A1" office:value-type="string">
              <text:p text:style-name="Table_20_Contents">NELSON WILIANS FRATONI RODRIGUES (BA 24290)</text:p>
            </table:table-cell>
          </table:table-row>
          <table:table-row table:style-name="TableLine2286388138592">
            <table:table-cell table:style-name="Tabela224.A1" office:value-type="string">
              <text:p text:style-name="P7"/>
            </table:table-cell>
            <table:table-cell table:style-name="Tabela224.A1" office:value-type="string">
              <text:p text:style-name="Table_20_Contents">IGOR DE VASCONCELOS FREIRE (BA 48222)</text:p>
            </table:table-cell>
          </table:table-row>
          <table:table-row table:style-name="TableLine2286388138592">
            <table:table-cell table:style-name="Tabela224.A1" office:value-type="string">
              <text:p text:style-name="P7"/>
            </table:table-cell>
            <table:table-cell table:style-name="Tabela224.A1" office:value-type="string">
              <text:p text:style-name="Table_20_Contents">SAULO NOGUEIRA GUIMARAES (BA 35362)</text:p>
            </table:table-cell>
          </table:table-row>
          <table:table-row table:style-name="TableLine2286388138592">
            <table:table-cell table:style-name="Tabela224.A1" office:value-type="string">
              <text:p text:style-name="P7"/>
            </table:table-cell>
            <table:table-cell table:style-name="Tabela224.A1" office:value-type="string">
              <text:p text:style-name="Table_20_Contents">YVES DE VASCONCELOS FREIRE (BA 41427)</text:p>
            </table:table-cell>
          </table:table-row>
          <table:table-row table:style-name="TableLine2286388138592">
            <table:table-cell table:style-name="Tabela224.A1" office:value-type="string">
              <text:p text:style-name="Table_20_Contents">Comarca:</text:p>
            </table:table-cell>
            <table:table-cell table:style-name="Tabela224.A1" office:value-type="string">
              <text:p text:style-name="Table_20_Contents">Salvador</text:p>
            </table:table-cell>
          </table:table-row>
        </table:table>
        <text:p text:style-name="P10"/>
        <table:table table:name="Tabela225" table:style-name="Tabela225">
          <table:table-column table:style-name="Tabela225.A"/>
          <table:table-column table:style-name="Tabela225.B"/>
          <table:table-row table:style-name="TableLine2286388157632">
            <table:table-cell table:style-name="Tabela225.A1" office:value-type="string">
              <text:p text:style-name="Table_20_Contents">Ordem:</text:p>
            </table:table-cell>
            <table:table-cell table:style-name="Tabela225.A1" office:value-type="string">
              <text:p text:style-name="Table_20_Contents">225</text:p>
            </table:table-cell>
          </table:table-row>
          <table:table-row table:style-name="TableLine2286388157632">
            <table:table-cell table:style-name="Tabela225.A1" office:value-type="string">
              <text:p text:style-name="Table_20_Contents">Processo:</text:p>
            </table:table-cell>
            <table:table-cell table:style-name="Tabela225.A1" office:value-type="string">
              <text:p text:style-name="Table_20_Contents">8034954-23.2020.8.05.0000 AGRAVO DE INSTRUMENTO</text:p>
            </table:table-cell>
          </table:table-row>
          <table:table-row table:style-name="TableLine2286388157632">
            <table:table-cell table:style-name="Tabela225.A1" office:value-type="string">
              <text:p text:style-name="Table_20_Contents">Relator:</text:p>
            </table:table-cell>
            <table:table-cell table:style-name="Tabela225.A1" office:value-type="string">
              <text:p text:style-name="Table_20_Contents">PAULO CESAR BANDEIRA DE MELO JORGE</text:p>
            </table:table-cell>
          </table:table-row>
          <table:table-row table:style-name="TableLine2286388157632">
            <table:table-cell table:style-name="Tabela225.A1" office:value-type="string">
              <text:p text:style-name="Table_20_Contents">Partes:</text:p>
            </table:table-cell>
            <table:table-cell table:style-name="Tabela225.A1" office:value-type="string">
              <text:p text:style-name="Table_20_Contents">ESTADO DA BAHIA</text:p>
            </table:table-cell>
          </table:table-row>
          <table:table-row table:style-name="TableLine2286388157632">
            <table:table-cell table:style-name="Tabela225.A1" office:value-type="string">
              <text:p text:style-name="Table_20_Contents">           </text:p>
            </table:table-cell>
            <table:table-cell table:style-name="Tabela225.A1" office:value-type="string">
              <text:p text:style-name="Table_20_Contents">Francisco Roma de Jesus</text:p>
            </table:table-cell>
          </table:table-row>
          <table:table-row table:style-name="TableLine2286388157632">
            <table:table-cell table:style-name="Tabela225.A1" office:value-type="string">
              <text:p text:style-name="Table_20_Contents">Advogado(s):</text:p>
            </table:table-cell>
            <table:table-cell table:style-name="Tabela225.A1" office:value-type="string">
              <text:p text:style-name="Table_20_Contents">FERNANDA SANTOS DE OLIVEIRA (BA 50649)</text:p>
            </table:table-cell>
          </table:table-row>
          <table:table-row table:style-name="TableLine2286388157632">
            <table:table-cell table:style-name="Tabela225.A1" office:value-type="string">
              <text:p text:style-name="Table_20_Contents">Comarca:</text:p>
            </table:table-cell>
            <table:table-cell table:style-name="Tabela225.A1" office:value-type="string">
              <text:p text:style-name="Table_20_Contents">Salvador</text:p>
            </table:table-cell>
          </table:table-row>
        </table:table>
        <text:p text:style-name="P10"/>
        <table:table table:name="Tabela226" table:style-name="Tabela226">
          <table:table-column table:style-name="Tabela226.A"/>
          <table:table-column table:style-name="Tabela226.B"/>
          <text:soft-page-break/>
          <table:table-row table:style-name="TableLine2286387904400">
            <table:table-cell table:style-name="Tabela226.A1" office:value-type="string">
              <text:p text:style-name="Table_20_Contents">Ordem:</text:p>
            </table:table-cell>
            <table:table-cell table:style-name="Tabela226.A1" office:value-type="string">
              <text:p text:style-name="Table_20_Contents">226</text:p>
            </table:table-cell>
          </table:table-row>
          <table:table-row table:style-name="TableLine2286387904400">
            <table:table-cell table:style-name="Tabela226.A1" office:value-type="string">
              <text:p text:style-name="Table_20_Contents">Processo:</text:p>
            </table:table-cell>
            <table:table-cell table:style-name="Tabela226.A1" office:value-type="string">
              <text:p text:style-name="Table_20_Contents">8008443-17.2022.8.05.0000 AGRAVO DE INSTRUMENTO</text:p>
            </table:table-cell>
          </table:table-row>
          <table:table-row table:style-name="TableLine2286387904400">
            <table:table-cell table:style-name="Tabela226.A1" office:value-type="string">
              <text:p text:style-name="Table_20_Contents">Relator:</text:p>
            </table:table-cell>
            <table:table-cell table:style-name="Tabela226.A1" office:value-type="string">
              <text:p text:style-name="Table_20_Contents">PAULO CESAR BANDEIRA DE MELO JORGE</text:p>
            </table:table-cell>
          </table:table-row>
          <table:table-row table:style-name="TableLine2286387904400">
            <table:table-cell table:style-name="Tabela226.A1" office:value-type="string">
              <text:p text:style-name="Table_20_Contents">Partes:</text:p>
            </table:table-cell>
            <table:table-cell table:style-name="Tabela226.A1" office:value-type="string">
              <text:p text:style-name="Table_20_Contents">ATIVO ENGENHARIA E COMERCIO LTDA</text:p>
            </table:table-cell>
          </table:table-row>
          <table:table-row table:style-name="TableLine2286387904400">
            <table:table-cell table:style-name="Tabela226.A1" office:value-type="string">
              <text:p text:style-name="Table_20_Contents">           </text:p>
            </table:table-cell>
            <table:table-cell table:style-name="Tabela226.A1" office:value-type="string">
              <text:p text:style-name="Table_20_Contents">AUSTRALIA EMPREENDIMENTOS IMOBILIARIOS LTDA</text:p>
            </table:table-cell>
          </table:table-row>
          <table:table-row table:style-name="TableLine2286387904400">
            <table:table-cell table:style-name="Tabela226.A1" office:value-type="string">
              <text:p text:style-name="Table_20_Contents">Advogado(s):</text:p>
            </table:table-cell>
            <table:table-cell table:style-name="Tabela226.A1" office:value-type="string">
              <text:p text:style-name="Table_20_Contents">NILTON SIMOES CARDOSO (BA 28972)</text:p>
            </table:table-cell>
          </table:table-row>
          <table:table-row table:style-name="TableLine2286387904400">
            <table:table-cell table:style-name="Tabela226.A1" office:value-type="string">
              <text:p text:style-name="P7"/>
            </table:table-cell>
            <table:table-cell table:style-name="Tabela226.A1" office:value-type="string">
              <text:p text:style-name="Table_20_Contents">JAYME BROWN DA MAIA PITHON (BA 8406)</text:p>
            </table:table-cell>
          </table:table-row>
          <table:table-row table:style-name="TableLine2286387904400">
            <table:table-cell table:style-name="Tabela226.A1" office:value-type="string">
              <text:p text:style-name="Table_20_Contents">Comarca:</text:p>
            </table:table-cell>
            <table:table-cell table:style-name="Tabela226.A1" office:value-type="string">
              <text:p text:style-name="Table_20_Contents">Salvador</text:p>
            </table:table-cell>
          </table:table-row>
        </table:table>
        <text:p text:style-name="P10"/>
        <table:table table:name="Tabela227" table:style-name="Tabela227">
          <table:table-column table:style-name="Tabela227.A"/>
          <table:table-column table:style-name="Tabela227.B"/>
          <table:table-row table:style-name="TableLine2286387906576">
            <table:table-cell table:style-name="Tabela227.A1" office:value-type="string">
              <text:p text:style-name="Table_20_Contents">Ordem:</text:p>
            </table:table-cell>
            <table:table-cell table:style-name="Tabela227.A1" office:value-type="string">
              <text:p text:style-name="Table_20_Contents">227</text:p>
            </table:table-cell>
          </table:table-row>
          <table:table-row table:style-name="TableLine2286387906576">
            <table:table-cell table:style-name="Tabela227.A1" office:value-type="string">
              <text:p text:style-name="Table_20_Contents">Processo:</text:p>
            </table:table-cell>
            <table:table-cell table:style-name="Tabela227.A1" office:value-type="string">
              <text:p text:style-name="Table_20_Contents">8021339-92.2022.8.05.0000 AGRAVO DE INSTRUMENTO</text:p>
            </table:table-cell>
          </table:table-row>
          <table:table-row table:style-name="TableLine2286387906576">
            <table:table-cell table:style-name="Tabela227.A1" office:value-type="string">
              <text:p text:style-name="Table_20_Contents">Relator:</text:p>
            </table:table-cell>
            <table:table-cell table:style-name="Tabela227.A1" office:value-type="string">
              <text:p text:style-name="Table_20_Contents">PAULO CESAR BANDEIRA DE MELO JORGE</text:p>
            </table:table-cell>
          </table:table-row>
          <table:table-row table:style-name="TableLine2286387906576">
            <table:table-cell table:style-name="Tabela227.A1" office:value-type="string">
              <text:p text:style-name="Table_20_Contents">Partes:</text:p>
            </table:table-cell>
            <table:table-cell table:style-name="Tabela227.A1" office:value-type="string">
              <text:p text:style-name="Table_20_Contents">BANCO SANTANDER (BRASIL) S.A.</text:p>
            </table:table-cell>
          </table:table-row>
          <table:table-row table:style-name="TableLine2286387906576">
            <table:table-cell table:style-name="Tabela227.A1" office:value-type="string">
              <text:p text:style-name="Table_20_Contents">           </text:p>
            </table:table-cell>
            <table:table-cell table:style-name="Tabela227.A1" office:value-type="string">
              <text:p text:style-name="Table_20_Contents">ERIVELTON CELESTINO DE SOUSA SANTOS</text:p>
            </table:table-cell>
          </table:table-row>
          <table:table-row table:style-name="TableLine2286387906576">
            <table:table-cell table:style-name="Tabela227.A1" office:value-type="string">
              <text:p text:style-name="Table_20_Contents">Advogado(s):</text:p>
            </table:table-cell>
            <table:table-cell table:style-name="Tabela227.A1" office:value-type="string">
              <text:p text:style-name="Table_20_Contents">NEY JOSE CAMPOS (MG 44243)</text:p>
            </table:table-cell>
          </table:table-row>
          <table:table-row table:style-name="TableLine2286387906576">
            <table:table-cell table:style-name="Tabela227.A1" office:value-type="string">
              <text:p text:style-name="P7"/>
            </table:table-cell>
            <table:table-cell table:style-name="Tabela227.A1" office:value-type="string">
              <text:p text:style-name="Table_20_Contents">MARIA LUANE SANTOS CRUZ (BA 58577)</text:p>
            </table:table-cell>
          </table:table-row>
          <table:table-row table:style-name="TableLine2286387906576">
            <table:table-cell table:style-name="Tabela227.A1" office:value-type="string">
              <text:p text:style-name="Table_20_Contents">Comarca:</text:p>
            </table:table-cell>
            <table:table-cell table:style-name="Tabela227.A1" office:value-type="string">
              <text:p text:style-name="Table_20_Contents">Salvador</text:p>
            </table:table-cell>
          </table:table-row>
        </table:table>
        <text:p text:style-name="P10"/>
        <table:table table:name="Tabela228" table:style-name="Tabela228">
          <table:table-column table:style-name="Tabela228.A"/>
          <table:table-column table:style-name="Tabela228.B"/>
          <table:table-row table:style-name="TableLine2286387898416">
            <table:table-cell table:style-name="Tabela228.A1" office:value-type="string">
              <text:p text:style-name="Table_20_Contents">Ordem:</text:p>
            </table:table-cell>
            <table:table-cell table:style-name="Tabela228.A1" office:value-type="string">
              <text:p text:style-name="Table_20_Contents">228</text:p>
            </table:table-cell>
          </table:table-row>
          <table:table-row table:style-name="TableLine2286387898416">
            <table:table-cell table:style-name="Tabela228.A1" office:value-type="string">
              <text:p text:style-name="Table_20_Contents">Processo:</text:p>
            </table:table-cell>
            <table:table-cell table:style-name="Tabela228.A1" office:value-type="string">
              <text:p text:style-name="Table_20_Contents">8041812-02.2022.8.05.0000 AGRAVO DE INSTRUMENTO</text:p>
            </table:table-cell>
          </table:table-row>
          <table:table-row table:style-name="TableLine2286387898416">
            <table:table-cell table:style-name="Tabela228.A1" office:value-type="string">
              <text:p text:style-name="Table_20_Contents">Relator:</text:p>
            </table:table-cell>
            <table:table-cell table:style-name="Tabela228.A1" office:value-type="string">
              <text:p text:style-name="Table_20_Contents">PAULO CESAR BANDEIRA DE MELO JORGE</text:p>
            </table:table-cell>
          </table:table-row>
          <table:table-row table:style-name="TableLine2286387898416">
            <table:table-cell table:style-name="Tabela228.A1" office:value-type="string">
              <text:p text:style-name="Table_20_Contents">Partes:</text:p>
            </table:table-cell>
            <table:table-cell table:style-name="Tabela228.A1" office:value-type="string">
              <text:p text:style-name="Table_20_Contents">FRANCISCO SEBASTIAO FARIAS</text:p>
            </table:table-cell>
          </table:table-row>
          <table:table-row table:style-name="TableLine2286387898416">
            <table:table-cell table:style-name="Tabela228.A1" office:value-type="string">
              <text:p text:style-name="Table_20_Contents">           </text:p>
            </table:table-cell>
            <table:table-cell table:style-name="Tabela228.A1" office:value-type="string">
              <text:p text:style-name="Table_20_Contents">ANDREIA FERREIRA DE FARIAS</text:p>
            </table:table-cell>
          </table:table-row>
          <table:table-row table:style-name="TableLine2286387898416">
            <table:table-cell table:style-name="Tabela228.A1" office:value-type="string">
              <text:p text:style-name="Table_20_Contents">Advogado(s):</text:p>
            </table:table-cell>
            <table:table-cell table:style-name="Tabela228.A1" office:value-type="string">
              <text:p text:style-name="Table_20_Contents">LINCON JACKSON FRAGA AZEVEDO (BA 28731)</text:p>
            </table:table-cell>
          </table:table-row>
          <table:table-row table:style-name="TableLine2286387898416">
            <table:table-cell table:style-name="Tabela228.A1" office:value-type="string">
              <text:p text:style-name="P7"/>
            </table:table-cell>
            <table:table-cell table:style-name="Tabela228.A1" office:value-type="string">
              <text:p text:style-name="Table_20_Contents">JOSE LEONARDO FERNANDES MONTEIRO (BA 52085)</text:p>
            </table:table-cell>
          </table:table-row>
          <table:table-row table:style-name="TableLine2286387898416">
            <table:table-cell table:style-name="Tabela228.A1" office:value-type="string">
              <text:p text:style-name="Table_20_Contents">Comarca:</text:p>
            </table:table-cell>
            <table:table-cell table:style-name="Tabela228.A1" office:value-type="string">
              <text:p text:style-name="Table_20_Contents">Salvador</text:p>
            </table:table-cell>
          </table:table-row>
        </table:table>
        <text:p text:style-name="P10"/>
        <table:table table:name="Tabela229" table:style-name="Tabela229">
          <table:table-column table:style-name="Tabela229.A"/>
          <table:table-column table:style-name="Tabela229.B"/>
          <table:table-row table:style-name="TableLine2286387904944">
            <table:table-cell table:style-name="Tabela229.A1" office:value-type="string">
              <text:p text:style-name="Table_20_Contents">Ordem:</text:p>
            </table:table-cell>
            <table:table-cell table:style-name="Tabela229.A1" office:value-type="string">
              <text:p text:style-name="Table_20_Contents">229</text:p>
            </table:table-cell>
          </table:table-row>
          <table:table-row table:style-name="TableLine2286387904944">
            <table:table-cell table:style-name="Tabela229.A1" office:value-type="string">
              <text:p text:style-name="Table_20_Contents">Processo:</text:p>
            </table:table-cell>
            <table:table-cell table:style-name="Tabela229.A1" office:value-type="string">
              <text:p text:style-name="Table_20_Contents">8034318-86.2022.8.05.0000 AGRAVO DE INSTRUMENTO</text:p>
            </table:table-cell>
          </table:table-row>
          <table:table-row table:style-name="TableLine2286387904944">
            <table:table-cell table:style-name="Tabela229.A1" office:value-type="string">
              <text:p text:style-name="Table_20_Contents">Relator:</text:p>
            </table:table-cell>
            <table:table-cell table:style-name="Tabela229.A1" office:value-type="string">
              <text:p text:style-name="Table_20_Contents">PAULO CESAR BANDEIRA DE MELO JORGE</text:p>
            </table:table-cell>
          </table:table-row>
          <table:table-row table:style-name="TableLine2286387904944">
            <table:table-cell table:style-name="Tabela229.A1" office:value-type="string">
              <text:p text:style-name="Table_20_Contents">Partes:</text:p>
            </table:table-cell>
            <table:table-cell table:style-name="Tabela229.A1" office:value-type="string">
              <text:p text:style-name="Table_20_Contents">DANIEL OLIVEIRA DALTRO</text:p>
            </table:table-cell>
          </table:table-row>
          <table:table-row table:style-name="TableLine2286387904944">
            <table:table-cell table:style-name="Tabela229.A1" office:value-type="string">
              <text:p text:style-name="Table_20_Contents">           </text:p>
            </table:table-cell>
            <table:table-cell table:style-name="Tabela229.A1" office:value-type="string">
              <text:p text:style-name="Table_20_Contents">CNK ADMINISTRADORA DE CONSORCIO LTDA.</text:p>
            </table:table-cell>
          </table:table-row>
          <table:table-row table:style-name="TableLine2286387904944">
            <table:table-cell table:style-name="Tabela229.A1" office:value-type="string">
              <text:p text:style-name="Table_20_Contents">Advogado(s):</text:p>
            </table:table-cell>
            <table:table-cell table:style-name="Tabela229.A1" office:value-type="string">
              <text:p text:style-name="Table_20_Contents">MANOEL FALCONERY RIOS JUNIOR (BA 22722)</text:p>
            </table:table-cell>
          </table:table-row>
          <table:table-row table:style-name="TableLine2286387904944">
            <table:table-cell table:style-name="Tabela229.A1" office:value-type="string">
              <text:p text:style-name="P7"/>
            </table:table-cell>
            <table:table-cell table:style-name="Tabela229.A1" office:value-type="string">
              <text:p text:style-name="Table_20_Contents">NATHALIA GONCALVES DE MACEDO CARVALHO (SP 28789)</text:p>
            </table:table-cell>
          </table:table-row>
          <table:table-row table:style-name="TableLine2286387904944">
            <table:table-cell table:style-name="Tabela229.A1" office:value-type="string">
              <text:p text:style-name="Table_20_Contents">Comarca:</text:p>
            </table:table-cell>
            <table:table-cell table:style-name="Tabela229.A1" office:value-type="string">
              <text:p text:style-name="Table_20_Contents">Salvador</text:p>
            </table:table-cell>
          </table:table-row>
        </table:table>
        <text:p text:style-name="P10"/>
        <table:table table:name="Tabela230" table:style-name="Tabela230">
          <table:table-column table:style-name="Tabela230.A"/>
          <table:table-column table:style-name="Tabela230.B"/>
          <table:table-row table:style-name="TableLine2286391300624">
            <table:table-cell table:style-name="Tabela230.A1" office:value-type="string">
              <text:p text:style-name="Table_20_Contents">Ordem:</text:p>
            </table:table-cell>
            <table:table-cell table:style-name="Tabela230.A1" office:value-type="string">
              <text:p text:style-name="Table_20_Contents">230</text:p>
            </table:table-cell>
          </table:table-row>
          <table:table-row table:style-name="TableLine2286391300624">
            <table:table-cell table:style-name="Tabela230.A1" office:value-type="string">
              <text:p text:style-name="Table_20_Contents">Processo:</text:p>
            </table:table-cell>
            <table:table-cell table:style-name="Tabela230.A1" office:value-type="string">
              <text:p text:style-name="Table_20_Contents">8024436-03.2022.8.05.0000 AGRAVO DE INSTRUMENTO</text:p>
            </table:table-cell>
          </table:table-row>
          <table:table-row table:style-name="TableLine2286391300624">
            <table:table-cell table:style-name="Tabela230.A1" office:value-type="string">
              <text:p text:style-name="Table_20_Contents">Relator:</text:p>
            </table:table-cell>
            <table:table-cell table:style-name="Tabela230.A1" office:value-type="string">
              <text:p text:style-name="Table_20_Contents">PAULO CESAR BANDEIRA DE MELO JORGE</text:p>
            </table:table-cell>
          </table:table-row>
          <table:table-row table:style-name="TableLine2286391300624">
            <table:table-cell table:style-name="Tabela230.A1" office:value-type="string">
              <text:p text:style-name="Table_20_Contents">Partes:</text:p>
            </table:table-cell>
            <table:table-cell table:style-name="Tabela230.A1" office:value-type="string">
              <text:p text:style-name="Table_20_Contents">BASILIO ALBUQUERQUE PINHEIRO SANTOS</text:p>
            </table:table-cell>
          </table:table-row>
          <table:table-row table:style-name="TableLine2286391300624">
            <table:table-cell table:style-name="Tabela230.A1" office:value-type="string">
              <text:p text:style-name="Table_20_Contents">           </text:p>
            </table:table-cell>
            <table:table-cell table:style-name="Tabela230.A1" office:value-type="string">
              <text:p text:style-name="Table_20_Contents">BANCO BRADESCO SA</text:p>
            </table:table-cell>
          </table:table-row>
          <table:table-row table:style-name="TableLine2286391300624">
            <table:table-cell table:style-name="Tabela230.A1" office:value-type="string">
              <text:p text:style-name="Table_20_Contents">Advogado(s):</text:p>
            </table:table-cell>
            <table:table-cell table:style-name="Tabela230.A1" office:value-type="string">
              <text:p text:style-name="Table_20_Contents">CELSO RICARDO ASSUNCAO TOLEDO (BA 33411)</text:p>
            </table:table-cell>
          </table:table-row>
          <table:table-row table:style-name="TableLine2286391300624">
            <table:table-cell table:style-name="Tabela230.A1" office:value-type="string">
              <text:p text:style-name="P7"/>
            </table:table-cell>
            <table:table-cell table:style-name="Tabela230.A1" office:value-type="string">
              <text:p text:style-name="Table_20_Contents">CARLOS EDUARDO CAVALCANTE RAMOS (BA 37489)</text:p>
            </table:table-cell>
          </table:table-row>
          <table:table-row table:style-name="TableLine2286391300624">
            <table:table-cell table:style-name="Tabela230.A1" office:value-type="string">
              <text:p text:style-name="Table_20_Contents">Comarca:</text:p>
            </table:table-cell>
            <table:table-cell table:style-name="Tabela230.A1" office:value-type="string">
              <text:p text:style-name="Table_20_Contents">Salvador</text:p>
            </table:table-cell>
          </table:table-row>
        </table:table>
        <text:p text:style-name="P10"/>
        <table:table table:name="Tabela231" table:style-name="Tabela231">
          <table:table-column table:style-name="Tabela231.A"/>
          <table:table-column table:style-name="Tabela231.B"/>
          <table:table-row table:style-name="TableLine2286391289472">
            <table:table-cell table:style-name="Tabela231.A1" office:value-type="string">
              <text:p text:style-name="Table_20_Contents">Ordem:</text:p>
            </table:table-cell>
            <table:table-cell table:style-name="Tabela231.A1" office:value-type="string">
              <text:p text:style-name="Table_20_Contents">231</text:p>
            </table:table-cell>
          </table:table-row>
          <table:table-row table:style-name="TableLine2286391289472">
            <table:table-cell table:style-name="Tabela231.A1" office:value-type="string">
              <text:p text:style-name="Table_20_Contents">Processo:</text:p>
            </table:table-cell>
            <table:table-cell table:style-name="Tabela231.A1" office:value-type="string">
              <text:p text:style-name="Table_20_Contents">8039560-26.2022.8.05.0000 AGRAVO DE INSTRUMENTO</text:p>
            </table:table-cell>
          </table:table-row>
          <table:table-row table:style-name="TableLine2286391289472">
            <table:table-cell table:style-name="Tabela231.A1" office:value-type="string">
              <text:p text:style-name="Table_20_Contents">Relator:</text:p>
            </table:table-cell>
            <table:table-cell table:style-name="Tabela231.A1" office:value-type="string">
              <text:p text:style-name="Table_20_Contents">PAULO CESAR BANDEIRA DE MELO JORGE</text:p>
            </table:table-cell>
          </table:table-row>
          <table:table-row table:style-name="TableLine2286391289472">
            <table:table-cell table:style-name="Tabela231.A1" office:value-type="string">
              <text:p text:style-name="Table_20_Contents">Partes:</text:p>
            </table:table-cell>
            <table:table-cell table:style-name="Tabela231.A1" office:value-type="string">
              <text:p text:style-name="Table_20_Contents">GENARIO MASCARENHAS DE ALMEIDA</text:p>
            </table:table-cell>
          </table:table-row>
          <table:table-row table:style-name="TableLine2286391289472">
            <table:table-cell table:style-name="Tabela231.A1" office:value-type="string">
              <text:p text:style-name="Table_20_Contents">           </text:p>
            </table:table-cell>
            <table:table-cell table:style-name="Tabela231.A1" office:value-type="string">
              <text:p text:style-name="Table_20_Contents">ESTADO DA BAHIA</text:p>
            </table:table-cell>
          </table:table-row>
          <table:table-row table:style-name="TableLine2286391289472">
            <table:table-cell table:style-name="Tabela231.A1" office:value-type="string">
              <text:p text:style-name="Table_20_Contents">Comarca:</text:p>
            </table:table-cell>
            <table:table-cell table:style-name="Tabela231.A1" office:value-type="string">
              <text:p text:style-name="Table_20_Contents">Salvador</text:p>
            </table:table-cell>
          </table:table-row>
        </table:table>
        <text:p text:style-name="P10"/>
        <table:table table:name="Tabela232" table:style-name="Tabela232">
          <table:table-column table:style-name="Tabela232.A"/>
          <table:table-column table:style-name="Tabela232.B"/>
          <text:soft-page-break/>
          <table:table-row table:style-name="TableLine2286391285120">
            <table:table-cell table:style-name="Tabela232.A1" office:value-type="string">
              <text:p text:style-name="Table_20_Contents">Ordem:</text:p>
            </table:table-cell>
            <table:table-cell table:style-name="Tabela232.A1" office:value-type="string">
              <text:p text:style-name="Table_20_Contents">232</text:p>
            </table:table-cell>
          </table:table-row>
          <table:table-row table:style-name="TableLine2286391285120">
            <table:table-cell table:style-name="Tabela232.A1" office:value-type="string">
              <text:p text:style-name="Table_20_Contents">Processo:</text:p>
            </table:table-cell>
            <table:table-cell table:style-name="Tabela232.A1" office:value-type="string">
              <text:p text:style-name="Table_20_Contents">8000728-68.2017.8.05.0138 EMBARGOS DE DECLARAÇÃO CÍVEL</text:p>
            </table:table-cell>
          </table:table-row>
          <table:table-row table:style-name="TableLine2286391285120">
            <table:table-cell table:style-name="Tabela232.A1" office:value-type="string">
              <text:p text:style-name="Table_20_Contents">Relator:</text:p>
            </table:table-cell>
            <table:table-cell table:style-name="Tabela232.A1" office:value-type="string">
              <text:p text:style-name="Table_20_Contents">EDSON RUY BAHIENSE GUIMARAES</text:p>
            </table:table-cell>
          </table:table-row>
          <table:table-row table:style-name="TableLine2286391285120">
            <table:table-cell table:style-name="Tabela232.A1" office:value-type="string">
              <text:p text:style-name="Table_20_Contents">Partes:</text:p>
            </table:table-cell>
            <table:table-cell table:style-name="Tabela232.A1" office:value-type="string">
              <text:p text:style-name="Table_20_Contents">MUNICIPIO DE ITIRUCU</text:p>
            </table:table-cell>
          </table:table-row>
          <table:table-row table:style-name="TableLine2286391285120">
            <table:table-cell table:style-name="Tabela232.A1" office:value-type="string">
              <text:p text:style-name="Table_20_Contents">           </text:p>
            </table:table-cell>
            <table:table-cell table:style-name="Tabela232.A1" office:value-type="string">
              <text:p text:style-name="Table_20_Contents">CLAUDIANA OLIVEIRA DE ALMEIDA ANDRADE</text:p>
            </table:table-cell>
          </table:table-row>
          <table:table-row table:style-name="TableLine2286391285120">
            <table:table-cell table:style-name="Tabela232.A1" office:value-type="string">
              <text:p text:style-name="Table_20_Contents">Advogado(s):</text:p>
            </table:table-cell>
            <table:table-cell table:style-name="Tabela232.A1" office:value-type="string">
              <text:p text:style-name="Table_20_Contents">BERIANE BARRETO DE OLIVEIRA (BA 62901)</text:p>
            </table:table-cell>
          </table:table-row>
          <table:table-row table:style-name="TableLine2286391285120">
            <table:table-cell table:style-name="Tabela232.A1" office:value-type="string">
              <text:p text:style-name="P7"/>
            </table:table-cell>
            <table:table-cell table:style-name="Tabela232.A1" office:value-type="string">
              <text:p text:style-name="Table_20_Contents">EDERVAL JORGE DA SILVA CUNHA (BA 20148)</text:p>
            </table:table-cell>
          </table:table-row>
          <table:table-row table:style-name="TableLine2286391285120">
            <table:table-cell table:style-name="Tabela232.A1" office:value-type="string">
              <text:p text:style-name="P7"/>
            </table:table-cell>
            <table:table-cell table:style-name="Tabela232.A1" office:value-type="string">
              <text:p text:style-name="Table_20_Contents">JAGUAYRA CERQUEIRA DA SILVEIRA (BA 38534)</text:p>
            </table:table-cell>
          </table:table-row>
          <table:table-row table:style-name="TableLine2286391285120">
            <table:table-cell table:style-name="Tabela232.A1" office:value-type="string">
              <text:p text:style-name="P7"/>
            </table:table-cell>
            <table:table-cell table:style-name="Tabela232.A1" office:value-type="string">
              <text:p text:style-name="Table_20_Contents">JAQUELINE SANTOS DE SOUZA (BA 42039)</text:p>
            </table:table-cell>
          </table:table-row>
          <table:table-row table:style-name="TableLine2286391285120">
            <table:table-cell table:style-name="Tabela232.A1" office:value-type="string">
              <text:p text:style-name="P7"/>
            </table:table-cell>
            <table:table-cell table:style-name="Tabela232.A1" office:value-type="string">
              <text:p text:style-name="Table_20_Contents">JOAO FRANCISCO ALVES ROSA (BA 17023)</text:p>
            </table:table-cell>
          </table:table-row>
          <table:table-row table:style-name="TableLine2286391285120">
            <table:table-cell table:style-name="Tabela232.A1" office:value-type="string">
              <text:p text:style-name="P7"/>
            </table:table-cell>
            <table:table-cell table:style-name="Tabela232.A1" office:value-type="string">
              <text:p text:style-name="Table_20_Contents">LEIDE DAIANE GUEDES DE ANDRADE (BA 53355)</text:p>
            </table:table-cell>
          </table:table-row>
          <table:table-row table:style-name="TableLine2286391285120">
            <table:table-cell table:style-name="Tabela232.A1" office:value-type="string">
              <text:p text:style-name="P7"/>
            </table:table-cell>
            <table:table-cell table:style-name="Tabela232.A1" office:value-type="string">
              <text:p text:style-name="Table_20_Contents">IVONEY OLIVEIRA DE SOUSA (BA 26655)</text:p>
            </table:table-cell>
          </table:table-row>
          <table:table-row table:style-name="TableLine2286391285120">
            <table:table-cell table:style-name="Tabela232.A1" office:value-type="string">
              <text:p text:style-name="P7"/>
            </table:table-cell>
            <table:table-cell table:style-name="Tabela232.A1" office:value-type="string">
              <text:p text:style-name="Table_20_Contents">JOSE HENRIQUE BRITO MARTINS (BA 35311)</text:p>
            </table:table-cell>
          </table:table-row>
          <table:table-row table:style-name="TableLine2286391285120">
            <table:table-cell table:style-name="Tabela232.A1" office:value-type="string">
              <text:p text:style-name="P7"/>
            </table:table-cell>
            <table:table-cell table:style-name="Tabela232.A1" office:value-type="string">
              <text:p text:style-name="Table_20_Contents">MARCOS JOSE SANTOS ARAUJO (BA 25192)</text:p>
            </table:table-cell>
          </table:table-row>
          <table:table-row table:style-name="TableLine2286391285120">
            <table:table-cell table:style-name="Tabela232.A1" office:value-type="string">
              <text:p text:style-name="P7"/>
            </table:table-cell>
            <table:table-cell table:style-name="Tabela232.A1" office:value-type="string">
              <text:p text:style-name="Table_20_Contents">RICARDO PESSOA DOMENECH CARVALHO (BA 40319)</text:p>
            </table:table-cell>
          </table:table-row>
          <table:table-row table:style-name="TableLine2286391285120">
            <table:table-cell table:style-name="Tabela232.A1" office:value-type="string">
              <text:p text:style-name="Table_20_Contents">Comarca:</text:p>
            </table:table-cell>
            <table:table-cell table:style-name="Tabela232.A1" office:value-type="string">
              <text:p text:style-name="Table_20_Contents">Salvador</text:p>
            </table:table-cell>
          </table:table-row>
        </table:table>
        <text:p text:style-name="P10"/>
        <table:table table:name="Tabela233" table:style-name="Tabela233">
          <table:table-column table:style-name="Tabela233.A"/>
          <table:table-column table:style-name="Tabela233.B"/>
          <table:table-row table:style-name="TableLine2286391305248">
            <table:table-cell table:style-name="Tabela233.A1" office:value-type="string">
              <text:p text:style-name="Table_20_Contents">Ordem:</text:p>
            </table:table-cell>
            <table:table-cell table:style-name="Tabela233.A1" office:value-type="string">
              <text:p text:style-name="Table_20_Contents">233</text:p>
            </table:table-cell>
          </table:table-row>
          <table:table-row table:style-name="TableLine2286391305248">
            <table:table-cell table:style-name="Tabela233.A1" office:value-type="string">
              <text:p text:style-name="Table_20_Contents">Processo:</text:p>
            </table:table-cell>
            <table:table-cell table:style-name="Tabela233.A1" office:value-type="string">
              <text:p text:style-name="Table_20_Contents">8101682-43.2020.8.05.0001 APELAÇÃO CÍVEL</text:p>
            </table:table-cell>
          </table:table-row>
          <table:table-row table:style-name="TableLine2286391305248">
            <table:table-cell table:style-name="Tabela233.A1" office:value-type="string">
              <text:p text:style-name="Table_20_Contents">Relator:</text:p>
            </table:table-cell>
            <table:table-cell table:style-name="Tabela233.A1" office:value-type="string">
              <text:p text:style-name="Table_20_Contents">SILVIA CARNEIRO SANTOS ZARIF</text:p>
            </table:table-cell>
          </table:table-row>
          <table:table-row table:style-name="TableLine2286391305248">
            <table:table-cell table:style-name="Tabela233.A1" office:value-type="string">
              <text:p text:style-name="Table_20_Contents">Partes:</text:p>
            </table:table-cell>
            <table:table-cell table:style-name="Tabela233.A1" office:value-type="string">
              <text:p text:style-name="Table_20_Contents">MUNICIPIO DE SALVADOR</text:p>
            </table:table-cell>
          </table:table-row>
          <table:table-row table:style-name="TableLine2286391305248">
            <table:table-cell table:style-name="Tabela233.A1" office:value-type="string">
              <text:p text:style-name="Table_20_Contents">           </text:p>
            </table:table-cell>
            <table:table-cell table:style-name="Tabela233.A1" office:value-type="string">
              <text:p text:style-name="Table_20_Contents">JDC SERVICOS ADMINISTRATIVOS LTDA</text:p>
            </table:table-cell>
          </table:table-row>
          <table:table-row table:style-name="TableLine2286391305248">
            <table:table-cell table:style-name="Tabela233.A1" office:value-type="string">
              <text:p text:style-name="Table_20_Contents">Comarca:</text:p>
            </table:table-cell>
            <table:table-cell table:style-name="Tabela233.A1" office:value-type="string">
              <text:p text:style-name="Table_20_Contents">Salvador</text:p>
            </table:table-cell>
          </table:table-row>
        </table:table>
        <text:p text:style-name="P10"/>
        <table:table table:name="Tabela234" table:style-name="Tabela234">
          <table:table-column table:style-name="Tabela234.A"/>
          <table:table-column table:style-name="Tabela234.B"/>
          <table:table-row table:style-name="TableLine2286391310688">
            <table:table-cell table:style-name="Tabela234.A1" office:value-type="string">
              <text:p text:style-name="Table_20_Contents">Ordem:</text:p>
            </table:table-cell>
            <table:table-cell table:style-name="Tabela234.A1" office:value-type="string">
              <text:p text:style-name="Table_20_Contents">234</text:p>
            </table:table-cell>
          </table:table-row>
          <table:table-row table:style-name="TableLine2286391310688">
            <table:table-cell table:style-name="Tabela234.A1" office:value-type="string">
              <text:p text:style-name="Table_20_Contents">Processo:</text:p>
            </table:table-cell>
            <table:table-cell table:style-name="Tabela234.A1" office:value-type="string">
              <text:p text:style-name="Table_20_Contents">8003340-62.2020.8.05.0141 APELAÇÃO CÍVEL</text:p>
            </table:table-cell>
          </table:table-row>
          <table:table-row table:style-name="TableLine2286391310688">
            <table:table-cell table:style-name="Tabela234.A1" office:value-type="string">
              <text:p text:style-name="Table_20_Contents">Relator:</text:p>
            </table:table-cell>
            <table:table-cell table:style-name="Tabela234.A1" office:value-type="string">
              <text:p text:style-name="Table_20_Contents">SILVIA CARNEIRO SANTOS ZARIF</text:p>
            </table:table-cell>
          </table:table-row>
          <table:table-row table:style-name="TableLine2286391310688">
            <table:table-cell table:style-name="Tabela234.A1" office:value-type="string">
              <text:p text:style-name="Table_20_Contents">Partes:</text:p>
            </table:table-cell>
            <table:table-cell table:style-name="Tabela234.A1" office:value-type="string">
              <text:p text:style-name="Table_20_Contents">ELIZANGELA GONCALVES DOS SANTOS BRAGA</text:p>
            </table:table-cell>
          </table:table-row>
          <table:table-row table:style-name="TableLine2286391310688">
            <table:table-cell table:style-name="Tabela234.A1" office:value-type="string">
              <text:p text:style-name="Table_20_Contents">           </text:p>
            </table:table-cell>
            <table:table-cell table:style-name="Tabela234.A1" office:value-type="string">
              <text:p text:style-name="Table_20_Contents">MUNICIPIO DE JEQUIE</text:p>
            </table:table-cell>
          </table:table-row>
          <table:table-row table:style-name="TableLine2286391310688">
            <table:table-cell table:style-name="Tabela234.A1" office:value-type="string">
              <text:p text:style-name="Table_20_Contents">Advogado(s):</text:p>
            </table:table-cell>
            <table:table-cell table:style-name="Tabela234.A1" office:value-type="string">
              <text:p text:style-name="Table_20_Contents">ALCIONE SOUSA BARBOSA (BA 44551)</text:p>
            </table:table-cell>
          </table:table-row>
          <table:table-row table:style-name="TableLine2286391310688">
            <table:table-cell table:style-name="Tabela234.A1" office:value-type="string">
              <text:p text:style-name="P7"/>
            </table:table-cell>
            <table:table-cell table:style-name="Tabela234.A1" office:value-type="string">
              <text:p text:style-name="Table_20_Contents">JAIME DALMEIDA CRUZ (BA 22435)</text:p>
            </table:table-cell>
          </table:table-row>
          <table:table-row table:style-name="TableLine2286391310688">
            <table:table-cell table:style-name="Tabela234.A1" office:value-type="string">
              <text:p text:style-name="P7"/>
            </table:table-cell>
            <table:table-cell table:style-name="Tabela234.A1" office:value-type="string">
              <text:p text:style-name="Table_20_Contents">ALCIONE SOUSA BARBOSA (BA 44551)</text:p>
            </table:table-cell>
          </table:table-row>
          <table:table-row table:style-name="TableLine2286391310688">
            <table:table-cell table:style-name="Tabela234.A1" office:value-type="string">
              <text:p text:style-name="P7"/>
            </table:table-cell>
            <table:table-cell table:style-name="Tabela234.A1" office:value-type="string">
              <text:p text:style-name="Table_20_Contents">JAIME DALMEIDA CRUZ (BA 22435)</text:p>
            </table:table-cell>
          </table:table-row>
          <table:table-row table:style-name="TableLine2286391310688">
            <table:table-cell table:style-name="Tabela234.A1" office:value-type="string">
              <text:p text:style-name="Table_20_Contents">Comarca:</text:p>
            </table:table-cell>
            <table:table-cell table:style-name="Tabela234.A1" office:value-type="string">
              <text:p text:style-name="Table_20_Contents">Salvador</text:p>
            </table:table-cell>
          </table:table-row>
        </table:table>
        <text:p text:style-name="P10"/>
        <table:table table:name="Tabela235" table:style-name="Tabela235">
          <table:table-column table:style-name="Tabela235.A"/>
          <table:table-column table:style-name="Tabela235.B"/>
          <table:table-row table:style-name="TableLine2286391316944">
            <table:table-cell table:style-name="Tabela235.A1" office:value-type="string">
              <text:p text:style-name="Table_20_Contents">Ordem:</text:p>
            </table:table-cell>
            <table:table-cell table:style-name="Tabela235.A1" office:value-type="string">
              <text:p text:style-name="Table_20_Contents">235</text:p>
            </table:table-cell>
          </table:table-row>
          <table:table-row table:style-name="TableLine2286391316944">
            <table:table-cell table:style-name="Tabela235.A1" office:value-type="string">
              <text:p text:style-name="Table_20_Contents">Processo:</text:p>
            </table:table-cell>
            <table:table-cell table:style-name="Tabela235.A1" office:value-type="string">
              <text:p text:style-name="Table_20_Contents">8008260-43.2022.8.05.0001 APELAÇÃO CÍVEL</text:p>
            </table:table-cell>
          </table:table-row>
          <table:table-row table:style-name="TableLine2286391316944">
            <table:table-cell table:style-name="Tabela235.A1" office:value-type="string">
              <text:p text:style-name="Table_20_Contents">Relator:</text:p>
            </table:table-cell>
            <table:table-cell table:style-name="Tabela235.A1" office:value-type="string">
              <text:p text:style-name="Table_20_Contents">SILVIA CARNEIRO SANTOS ZARIF</text:p>
            </table:table-cell>
          </table:table-row>
          <table:table-row table:style-name="TableLine2286391316944">
            <table:table-cell table:style-name="Tabela235.A1" office:value-type="string">
              <text:p text:style-name="Table_20_Contents">Partes:</text:p>
            </table:table-cell>
            <table:table-cell table:style-name="Tabela235.A1" office:value-type="string">
              <text:p text:style-name="Table_20_Contents">ROSIMEIRE SILVA DOS SANTOS</text:p>
            </table:table-cell>
          </table:table-row>
          <table:table-row table:style-name="TableLine2286391316944">
            <table:table-cell table:style-name="Tabela235.A1" office:value-type="string">
              <text:p text:style-name="Table_20_Contents">           </text:p>
            </table:table-cell>
            <table:table-cell table:style-name="Tabela235.A1" office:value-type="string">
              <text:p text:style-name="Table_20_Contents">FUNDO DE INVESTIMENTO EM DIREITOS CREDITORIOS MULTSEGMENTOS NPL IPANEMA VI - NAO PADRONIZADO</text:p>
            </table:table-cell>
          </table:table-row>
          <table:table-row table:style-name="TableLine2286391316944">
            <table:table-cell table:style-name="Tabela235.A1" office:value-type="string">
              <text:p text:style-name="Table_20_Contents">Advogado(s):</text:p>
            </table:table-cell>
            <table:table-cell table:style-name="Tabela235.A1" office:value-type="string">
              <text:p text:style-name="Table_20_Contents">JESSICA DOS SANTOS SOARES (BA 56143)</text:p>
            </table:table-cell>
          </table:table-row>
          <table:table-row table:style-name="TableLine2286391316944">
            <table:table-cell table:style-name="Tabela235.A1" office:value-type="string">
              <text:p text:style-name="P7"/>
            </table:table-cell>
            <table:table-cell table:style-name="Tabela235.A1" office:value-type="string">
              <text:p text:style-name="Table_20_Contents">GIZA HELENA COELHO (SP 16634)</text:p>
            </table:table-cell>
          </table:table-row>
          <table:table-row table:style-name="TableLine2286391316944">
            <table:table-cell table:style-name="Tabela235.A1" office:value-type="string">
              <text:p text:style-name="Table_20_Contents">Comarca:</text:p>
            </table:table-cell>
            <table:table-cell table:style-name="Tabela235.A1" office:value-type="string">
              <text:p text:style-name="Table_20_Contents">Salvador</text:p>
            </table:table-cell>
          </table:table-row>
        </table:table>
        <text:p text:style-name="P10"/>
        <table:table table:name="Tabela236" table:style-name="Tabela236">
          <table:table-column table:style-name="Tabela236.A"/>
          <table:table-column table:style-name="Tabela236.B"/>
          <table:table-row table:style-name="TableLine2286391330544">
            <table:table-cell table:style-name="Tabela236.A1" office:value-type="string">
              <text:p text:style-name="Table_20_Contents">Ordem:</text:p>
            </table:table-cell>
            <table:table-cell table:style-name="Tabela236.A1" office:value-type="string">
              <text:p text:style-name="Table_20_Contents">236</text:p>
            </table:table-cell>
          </table:table-row>
          <table:table-row table:style-name="TableLine2286391330544">
            <table:table-cell table:style-name="Tabela236.A1" office:value-type="string">
              <text:p text:style-name="Table_20_Contents">Processo:</text:p>
            </table:table-cell>
            <table:table-cell table:style-name="Tabela236.A1" office:value-type="string">
              <text:p text:style-name="Table_20_Contents">8003332-85.2020.8.05.0141 APELAÇÃO CÍVEL</text:p>
            </table:table-cell>
          </table:table-row>
          <table:table-row table:style-name="TableLine2286391330544">
            <table:table-cell table:style-name="Tabela236.A1" office:value-type="string">
              <text:p text:style-name="Table_20_Contents">Relator:</text:p>
            </table:table-cell>
            <table:table-cell table:style-name="Tabela236.A1" office:value-type="string">
              <text:p text:style-name="Table_20_Contents">SILVIA CARNEIRO SANTOS ZARIF</text:p>
            </table:table-cell>
          </table:table-row>
          <table:table-row table:style-name="TableLine2286391330544">
            <table:table-cell table:style-name="Tabela236.A1" office:value-type="string">
              <text:p text:style-name="Table_20_Contents">Partes:</text:p>
            </table:table-cell>
            <table:table-cell table:style-name="Tabela236.A1" office:value-type="string">
              <text:p text:style-name="Table_20_Contents">ANA CELIA ROSA DE JESUS XAVIER</text:p>
            </table:table-cell>
          </table:table-row>
          <table:table-row table:style-name="TableLine2286391330544">
            <table:table-cell table:style-name="Tabela236.A1" office:value-type="string">
              <text:p text:style-name="Table_20_Contents">           </text:p>
            </table:table-cell>
            <table:table-cell table:style-name="Tabela236.A1" office:value-type="string">
              <text:p text:style-name="Table_20_Contents">MUNICIPIO DE JEQUIE</text:p>
            </table:table-cell>
          </table:table-row>
          <table:table-row table:style-name="TableLine2286391330544">
            <table:table-cell table:style-name="Tabela236.A1" office:value-type="string">
              <text:p text:style-name="Table_20_Contents">Advogado(s):</text:p>
            </table:table-cell>
            <table:table-cell table:style-name="Tabela236.A1" office:value-type="string">
              <text:p text:style-name="Table_20_Contents">ALCIONE SOUSA BARBOSA (BA 44551)</text:p>
            </table:table-cell>
          </table:table-row>
          <text:soft-page-break/>
          <table:table-row table:style-name="TableLine2286391330544">
            <table:table-cell table:style-name="Tabela236.A1" office:value-type="string">
              <text:p text:style-name="P7"/>
            </table:table-cell>
            <table:table-cell table:style-name="Tabela236.A1" office:value-type="string">
              <text:p text:style-name="Table_20_Contents">JAIME DALMEIDA CRUZ (BA 22435)</text:p>
            </table:table-cell>
          </table:table-row>
          <table:table-row table:style-name="TableLine2286391330544">
            <table:table-cell table:style-name="Tabela236.A1" office:value-type="string">
              <text:p text:style-name="P7"/>
            </table:table-cell>
            <table:table-cell table:style-name="Tabela236.A1" office:value-type="string">
              <text:p text:style-name="Table_20_Contents">ALCIONE SOUSA BARBOSA (BA 44551)</text:p>
            </table:table-cell>
          </table:table-row>
          <table:table-row table:style-name="TableLine2286391330544">
            <table:table-cell table:style-name="Tabela236.A1" office:value-type="string">
              <text:p text:style-name="P7"/>
            </table:table-cell>
            <table:table-cell table:style-name="Tabela236.A1" office:value-type="string">
              <text:p text:style-name="Table_20_Contents">JAIME DALMEIDA CRUZ (BA 22435)</text:p>
            </table:table-cell>
          </table:table-row>
          <table:table-row table:style-name="TableLine2286391330544">
            <table:table-cell table:style-name="Tabela236.A1" office:value-type="string">
              <text:p text:style-name="Table_20_Contents">Comarca:</text:p>
            </table:table-cell>
            <table:table-cell table:style-name="Tabela236.A1" office:value-type="string">
              <text:p text:style-name="Table_20_Contents">Salvador</text:p>
            </table:table-cell>
          </table:table-row>
        </table:table>
        <text:p text:style-name="P10"/>
        <table:table table:name="Tabela237" table:style-name="Tabela237">
          <table:table-column table:style-name="Tabela237.A"/>
          <table:table-column table:style-name="Tabela237.B"/>
          <table:table-row table:style-name="TableLine2286391328640">
            <table:table-cell table:style-name="Tabela237.A1" office:value-type="string">
              <text:p text:style-name="Table_20_Contents">Ordem:</text:p>
            </table:table-cell>
            <table:table-cell table:style-name="Tabela237.A1" office:value-type="string">
              <text:p text:style-name="Table_20_Contents">237</text:p>
            </table:table-cell>
          </table:table-row>
          <table:table-row table:style-name="TableLine2286391328640">
            <table:table-cell table:style-name="Tabela237.A1" office:value-type="string">
              <text:p text:style-name="Table_20_Contents">Processo:</text:p>
            </table:table-cell>
            <table:table-cell table:style-name="Tabela237.A1" office:value-type="string">
              <text:p text:style-name="Table_20_Contents">8116073-32.2022.8.05.0001 APELAÇÃO CÍVEL</text:p>
            </table:table-cell>
          </table:table-row>
          <table:table-row table:style-name="TableLine2286391328640">
            <table:table-cell table:style-name="Tabela237.A1" office:value-type="string">
              <text:p text:style-name="Table_20_Contents">Relator:</text:p>
            </table:table-cell>
            <table:table-cell table:style-name="Tabela237.A1" office:value-type="string">
              <text:p text:style-name="Table_20_Contents">SILVIA CARNEIRO SANTOS ZARIF</text:p>
            </table:table-cell>
          </table:table-row>
          <table:table-row table:style-name="TableLine2286391328640">
            <table:table-cell table:style-name="Tabela237.A1" office:value-type="string">
              <text:p text:style-name="Table_20_Contents">Partes:</text:p>
            </table:table-cell>
            <table:table-cell table:style-name="Tabela237.A1" office:value-type="string">
              <text:p text:style-name="Table_20_Contents">VANDECY LIMA MOREIRA</text:p>
            </table:table-cell>
          </table:table-row>
          <table:table-row table:style-name="TableLine2286391328640">
            <table:table-cell table:style-name="Tabela237.A1" office:value-type="string">
              <text:p text:style-name="Table_20_Contents">           </text:p>
            </table:table-cell>
            <table:table-cell table:style-name="Tabela237.A1" office:value-type="string">
              <text:p text:style-name="Table_20_Contents">CRED - SYSTEM ADMINISTRADORA DE CARTOES DE CREDITO LTDA</text:p>
            </table:table-cell>
          </table:table-row>
          <table:table-row table:style-name="TableLine2286391328640">
            <table:table-cell table:style-name="Tabela237.A1" office:value-type="string">
              <text:p text:style-name="Table_20_Contents">Advogado(s):</text:p>
            </table:table-cell>
            <table:table-cell table:style-name="Tabela237.A1" office:value-type="string">
              <text:p text:style-name="Table_20_Contents">JASSILANDRO NUNES DA COSTA SANTOS JUNIOR (BA 50828)</text:p>
            </table:table-cell>
          </table:table-row>
          <table:table-row table:style-name="TableLine2286391328640">
            <table:table-cell table:style-name="Tabela237.A1" office:value-type="string">
              <text:p text:style-name="P7"/>
            </table:table-cell>
            <table:table-cell table:style-name="Tabela237.A1" office:value-type="string">
              <text:p text:style-name="Table_20_Contents">LUCIANA MARTINS DE AMORIM AMARAL SOARES (PE 26571)</text:p>
            </table:table-cell>
          </table:table-row>
          <table:table-row table:style-name="TableLine2286391328640">
            <table:table-cell table:style-name="Tabela237.A1" office:value-type="string">
              <text:p text:style-name="Table_20_Contents">Comarca:</text:p>
            </table:table-cell>
            <table:table-cell table:style-name="Tabela237.A1" office:value-type="string">
              <text:p text:style-name="Table_20_Contents">Salvador</text:p>
            </table:table-cell>
          </table:table-row>
        </table:table>
        <text:p text:style-name="P10"/>
        <table:table table:name="Tabela238" table:style-name="Tabela238">
          <table:table-column table:style-name="Tabela238.A"/>
          <table:table-column table:style-name="Tabela238.B"/>
          <table:table-row table:style-name="TableLine2286391323200">
            <table:table-cell table:style-name="Tabela238.A1" office:value-type="string">
              <text:p text:style-name="Table_20_Contents">Ordem:</text:p>
            </table:table-cell>
            <table:table-cell table:style-name="Tabela238.A1" office:value-type="string">
              <text:p text:style-name="Table_20_Contents">238</text:p>
            </table:table-cell>
          </table:table-row>
          <table:table-row table:style-name="TableLine2286391323200">
            <table:table-cell table:style-name="Tabela238.A1" office:value-type="string">
              <text:p text:style-name="Table_20_Contents">Processo:</text:p>
            </table:table-cell>
            <table:table-cell table:style-name="Tabela238.A1" office:value-type="string">
              <text:p text:style-name="Table_20_Contents">8000418-85.2022.8.05.0009 APELAÇÃO CÍVEL</text:p>
            </table:table-cell>
          </table:table-row>
          <table:table-row table:style-name="TableLine2286391323200">
            <table:table-cell table:style-name="Tabela238.A1" office:value-type="string">
              <text:p text:style-name="Table_20_Contents">Relator:</text:p>
            </table:table-cell>
            <table:table-cell table:style-name="Tabela238.A1" office:value-type="string">
              <text:p text:style-name="Table_20_Contents">SILVIA CARNEIRO SANTOS ZARIF</text:p>
            </table:table-cell>
          </table:table-row>
          <table:table-row table:style-name="TableLine2286391323200">
            <table:table-cell table:style-name="Tabela238.A1" office:value-type="string">
              <text:p text:style-name="Table_20_Contents">Partes:</text:p>
            </table:table-cell>
            <table:table-cell table:style-name="Tabela238.A1" office:value-type="string">
              <text:p text:style-name="Table_20_Contents">MUNICIPIO DE ANAGE</text:p>
            </table:table-cell>
          </table:table-row>
          <table:table-row table:style-name="TableLine2286391323200">
            <table:table-cell table:style-name="Tabela238.A1" office:value-type="string">
              <text:p text:style-name="Table_20_Contents">           </text:p>
            </table:table-cell>
            <table:table-cell table:style-name="Tabela238.A1" office:value-type="string">
              <text:p text:style-name="Table_20_Contents">LEONISIA NOVAES DO PRADO</text:p>
            </table:table-cell>
          </table:table-row>
          <table:table-row table:style-name="TableLine2286391323200">
            <table:table-cell table:style-name="Tabela238.A1" office:value-type="string">
              <text:p text:style-name="Table_20_Contents">Advogado(s):</text:p>
            </table:table-cell>
            <table:table-cell table:style-name="Tabela238.A1" office:value-type="string">
              <text:p text:style-name="Table_20_Contents">EDELVAN SANTOS VIEIRA (BA 46419)</text:p>
            </table:table-cell>
          </table:table-row>
          <table:table-row table:style-name="TableLine2286391323200">
            <table:table-cell table:style-name="Tabela238.A1" office:value-type="string">
              <text:p text:style-name="P7"/>
            </table:table-cell>
            <table:table-cell table:style-name="Tabela238.A1" office:value-type="string">
              <text:p text:style-name="Table_20_Contents">HUGO SILVEIRA DIAS BRITO (BA 32093)</text:p>
            </table:table-cell>
          </table:table-row>
          <table:table-row table:style-name="TableLine2286391323200">
            <table:table-cell table:style-name="Tabela238.A1" office:value-type="string">
              <text:p text:style-name="P7"/>
            </table:table-cell>
            <table:table-cell table:style-name="Tabela238.A1" office:value-type="string">
              <text:p text:style-name="Table_20_Contents">NISLEI ARAUJO DE SOUZA (BA 34048)</text:p>
            </table:table-cell>
          </table:table-row>
          <table:table-row table:style-name="TableLine2286391323200">
            <table:table-cell table:style-name="Tabela238.A1" office:value-type="string">
              <text:p text:style-name="P7"/>
            </table:table-cell>
            <table:table-cell table:style-name="Tabela238.A1" office:value-type="string">
              <text:p text:style-name="Table_20_Contents">THAMILES ALVES MOREIRA GUSMAO (BA 38877)</text:p>
            </table:table-cell>
          </table:table-row>
          <table:table-row table:style-name="TableLine2286391323200">
            <table:table-cell table:style-name="Tabela238.A1" office:value-type="string">
              <text:p text:style-name="P7"/>
            </table:table-cell>
            <table:table-cell table:style-name="Tabela238.A1" office:value-type="string">
              <text:p text:style-name="Table_20_Contents">ALCIONE SOUSA BARBOSA (BA 44551)</text:p>
            </table:table-cell>
          </table:table-row>
          <table:table-row table:style-name="TableLine2286391323200">
            <table:table-cell table:style-name="Tabela238.A1" office:value-type="string">
              <text:p text:style-name="P7"/>
            </table:table-cell>
            <table:table-cell table:style-name="Tabela238.A1" office:value-type="string">
              <text:p text:style-name="Table_20_Contents">MAXWELL CUNHA SILVA (BA 51393)</text:p>
            </table:table-cell>
          </table:table-row>
          <table:table-row table:style-name="TableLine2286391323200">
            <table:table-cell table:style-name="Tabela238.A1" office:value-type="string">
              <text:p text:style-name="Table_20_Contents">Comarca:</text:p>
            </table:table-cell>
            <table:table-cell table:style-name="Tabela238.A1" office:value-type="string">
              <text:p text:style-name="Table_20_Contents">Salvador</text:p>
            </table:table-cell>
          </table:table-row>
        </table:table>
        <text:p text:style-name="P10"/>
        <table:table table:name="Tabela239" table:style-name="Tabela239">
          <table:table-column table:style-name="Tabela239.A"/>
          <table:table-column table:style-name="Tabela239.B"/>
          <table:table-row table:style-name="TableLine2286391347952">
            <table:table-cell table:style-name="Tabela239.A1" office:value-type="string">
              <text:p text:style-name="Table_20_Contents">Ordem:</text:p>
            </table:table-cell>
            <table:table-cell table:style-name="Tabela239.A1" office:value-type="string">
              <text:p text:style-name="Table_20_Contents">239</text:p>
            </table:table-cell>
          </table:table-row>
          <table:table-row table:style-name="TableLine2286391347952">
            <table:table-cell table:style-name="Tabela239.A1" office:value-type="string">
              <text:p text:style-name="Table_20_Contents">Processo:</text:p>
            </table:table-cell>
            <table:table-cell table:style-name="Tabela239.A1" office:value-type="string">
              <text:p text:style-name="Table_20_Contents">8000416-18.2022.8.05.0009 APELAÇÃO CÍVEL</text:p>
            </table:table-cell>
          </table:table-row>
          <table:table-row table:style-name="TableLine2286391347952">
            <table:table-cell table:style-name="Tabela239.A1" office:value-type="string">
              <text:p text:style-name="Table_20_Contents">Relator:</text:p>
            </table:table-cell>
            <table:table-cell table:style-name="Tabela239.A1" office:value-type="string">
              <text:p text:style-name="Table_20_Contents">SILVIA CARNEIRO SANTOS ZARIF</text:p>
            </table:table-cell>
          </table:table-row>
          <table:table-row table:style-name="TableLine2286391347952">
            <table:table-cell table:style-name="Tabela239.A1" office:value-type="string">
              <text:p text:style-name="Table_20_Contents">Partes:</text:p>
            </table:table-cell>
            <table:table-cell table:style-name="Tabela239.A1" office:value-type="string">
              <text:p text:style-name="Table_20_Contents">MUNICIPIO DE ANAGE</text:p>
            </table:table-cell>
          </table:table-row>
          <table:table-row table:style-name="TableLine2286391347952">
            <table:table-cell table:style-name="Tabela239.A1" office:value-type="string">
              <text:p text:style-name="Table_20_Contents">           </text:p>
            </table:table-cell>
            <table:table-cell table:style-name="Tabela239.A1" office:value-type="string">
              <text:p text:style-name="Table_20_Contents">LAZARO SILVA SOUSA</text:p>
            </table:table-cell>
          </table:table-row>
          <table:table-row table:style-name="TableLine2286391347952">
            <table:table-cell table:style-name="Tabela239.A1" office:value-type="string">
              <text:p text:style-name="Table_20_Contents">Advogado(s):</text:p>
            </table:table-cell>
            <table:table-cell table:style-name="Tabela239.A1" office:value-type="string">
              <text:p text:style-name="Table_20_Contents">EDELVAN SANTOS VIEIRA (BA 46419)</text:p>
            </table:table-cell>
          </table:table-row>
          <table:table-row table:style-name="TableLine2286391347952">
            <table:table-cell table:style-name="Tabela239.A1" office:value-type="string">
              <text:p text:style-name="P7"/>
            </table:table-cell>
            <table:table-cell table:style-name="Tabela239.A1" office:value-type="string">
              <text:p text:style-name="Table_20_Contents">HUGO SILVEIRA DIAS BRITO (BA 32093)</text:p>
            </table:table-cell>
          </table:table-row>
          <table:table-row table:style-name="TableLine2286391347952">
            <table:table-cell table:style-name="Tabela239.A1" office:value-type="string">
              <text:p text:style-name="P7"/>
            </table:table-cell>
            <table:table-cell table:style-name="Tabela239.A1" office:value-type="string">
              <text:p text:style-name="Table_20_Contents">NISLEI ARAUJO DE SOUZA (BA 34048)</text:p>
            </table:table-cell>
          </table:table-row>
          <table:table-row table:style-name="TableLine2286391347952">
            <table:table-cell table:style-name="Tabela239.A1" office:value-type="string">
              <text:p text:style-name="P7"/>
            </table:table-cell>
            <table:table-cell table:style-name="Tabela239.A1" office:value-type="string">
              <text:p text:style-name="Table_20_Contents">THAMILES ALVES MOREIRA GUSMAO (BA 38877)</text:p>
            </table:table-cell>
          </table:table-row>
          <table:table-row table:style-name="TableLine2286391347952">
            <table:table-cell table:style-name="Tabela239.A1" office:value-type="string">
              <text:p text:style-name="P7"/>
            </table:table-cell>
            <table:table-cell table:style-name="Tabela239.A1" office:value-type="string">
              <text:p text:style-name="Table_20_Contents">ALCIONE SOUSA BARBOSA (BA 44551)</text:p>
            </table:table-cell>
          </table:table-row>
          <table:table-row table:style-name="TableLine2286391347952">
            <table:table-cell table:style-name="Tabela239.A1" office:value-type="string">
              <text:p text:style-name="P7"/>
            </table:table-cell>
            <table:table-cell table:style-name="Tabela239.A1" office:value-type="string">
              <text:p text:style-name="Table_20_Contents">MAXWELL CUNHA SILVA (BA 51393)</text:p>
            </table:table-cell>
          </table:table-row>
          <table:table-row table:style-name="TableLine2286391347952">
            <table:table-cell table:style-name="Tabela239.A1" office:value-type="string">
              <text:p text:style-name="Table_20_Contents">Comarca:</text:p>
            </table:table-cell>
            <table:table-cell table:style-name="Tabela239.A1" office:value-type="string">
              <text:p text:style-name="Table_20_Contents">Salvador</text:p>
            </table:table-cell>
          </table:table-row>
        </table:table>
        <text:p text:style-name="P10"/>
        <table:table table:name="Tabela240" table:style-name="Tabela240">
          <table:table-column table:style-name="Tabela240.A"/>
          <table:table-column table:style-name="Tabela240.B"/>
          <table:table-row table:style-name="TableLine2286391344688">
            <table:table-cell table:style-name="Tabela240.A1" office:value-type="string">
              <text:p text:style-name="Table_20_Contents">Ordem:</text:p>
            </table:table-cell>
            <table:table-cell table:style-name="Tabela240.A1" office:value-type="string">
              <text:p text:style-name="Table_20_Contents">240</text:p>
            </table:table-cell>
          </table:table-row>
          <table:table-row table:style-name="TableLine2286391344688">
            <table:table-cell table:style-name="Tabela240.A1" office:value-type="string">
              <text:p text:style-name="Table_20_Contents">Processo:</text:p>
            </table:table-cell>
            <table:table-cell table:style-name="Tabela240.A1" office:value-type="string">
              <text:p text:style-name="Table_20_Contents">0000131-89.2016.8.05.0101 APELAÇÃO CÍVEL</text:p>
            </table:table-cell>
          </table:table-row>
          <table:table-row table:style-name="TableLine2286391344688">
            <table:table-cell table:style-name="Tabela240.A1" office:value-type="string">
              <text:p text:style-name="Table_20_Contents">Relator:</text:p>
            </table:table-cell>
            <table:table-cell table:style-name="Tabela240.A1" office:value-type="string">
              <text:p text:style-name="Table_20_Contents">SILVIA CARNEIRO SANTOS ZARIF</text:p>
            </table:table-cell>
          </table:table-row>
          <table:table-row table:style-name="TableLine2286391344688">
            <table:table-cell table:style-name="Tabela240.A1" office:value-type="string">
              <text:p text:style-name="Table_20_Contents">Partes:</text:p>
            </table:table-cell>
            <table:table-cell table:style-name="Tabela240.A1" office:value-type="string">
              <text:p text:style-name="Table_20_Contents">MUNICIPIO DE IGAPORA</text:p>
            </table:table-cell>
          </table:table-row>
          <table:table-row table:style-name="TableLine2286391344688">
            <table:table-cell table:style-name="Tabela240.A1" office:value-type="string">
              <text:p text:style-name="Table_20_Contents">           </text:p>
            </table:table-cell>
            <table:table-cell table:style-name="Tabela240.A1" office:value-type="string">
              <text:p text:style-name="Table_20_Contents">JUCELIA TEIXEIRA FERNANDES SOUZA</text:p>
            </table:table-cell>
          </table:table-row>
          <table:table-row table:style-name="TableLine2286391344688">
            <table:table-cell table:style-name="Tabela240.A1" office:value-type="string">
              <text:p text:style-name="Table_20_Contents">Advogado(s):</text:p>
            </table:table-cell>
            <table:table-cell table:style-name="Tabela240.A1" office:value-type="string">
              <text:p text:style-name="Table_20_Contents">DIEGO LOMANTO ANDRADE (BA 27642)</text:p>
            </table:table-cell>
          </table:table-row>
          <table:table-row table:style-name="TableLine2286391344688">
            <table:table-cell table:style-name="Tabela240.A1" office:value-type="string">
              <text:p text:style-name="P7"/>
            </table:table-cell>
            <table:table-cell table:style-name="Tabela240.A1" office:value-type="string">
              <text:p text:style-name="Table_20_Contents">FERNANDO VAZ COSTA NETO (BA 25027)</text:p>
            </table:table-cell>
          </table:table-row>
          <table:table-row table:style-name="TableLine2286391344688">
            <table:table-cell table:style-name="Tabela240.A1" office:value-type="string">
              <text:p text:style-name="P7"/>
            </table:table-cell>
            <table:table-cell table:style-name="Tabela240.A1" office:value-type="string">
              <text:p text:style-name="Table_20_Contents">LIS MATTOS ALVES (BA 47599)</text:p>
            </table:table-cell>
          </table:table-row>
          <table:table-row table:style-name="TableLine2286391344688">
            <table:table-cell table:style-name="Tabela240.A1" office:value-type="string">
              <text:p text:style-name="P7"/>
            </table:table-cell>
            <table:table-cell table:style-name="Tabela240.A1" office:value-type="string">
              <text:p text:style-name="Table_20_Contents">NEY ANDERSON NEVES PRADO (BA 41695)</text:p>
            </table:table-cell>
          </table:table-row>
          <table:table-row table:style-name="TableLine2286391344688">
            <table:table-cell table:style-name="Tabela240.A1" office:value-type="string">
              <text:p text:style-name="P7"/>
            </table:table-cell>
            <table:table-cell table:style-name="Tabela240.A1" office:value-type="string">
              <text:p text:style-name="Table_20_Contents">RODRIGO RINO RIBEIRO PINA (BA 18198)</text:p>
            </table:table-cell>
          </table:table-row>
          <table:table-row table:style-name="TableLine2286391344688">
            <table:table-cell table:style-name="Tabela240.A1" office:value-type="string">
              <text:p text:style-name="Table_20_Contents">Comarca:</text:p>
            </table:table-cell>
            <table:table-cell table:style-name="Tabela240.A1" office:value-type="string">
              <text:p text:style-name="Table_20_Contents">Salvador</text:p>
            </table:table-cell>
          </table:table-row>
        </table:table>
        <text:p text:style-name="P10"/>
        <table:table table:name="Tabela241" table:style-name="Tabela241">
          <table:table-column table:style-name="Tabela241.A"/>
          <table:table-column table:style-name="Tabela241.B"/>
          <text:soft-page-break/>
          <table:table-row table:style-name="TableLine2286391341696">
            <table:table-cell table:style-name="Tabela241.A1" office:value-type="string">
              <text:p text:style-name="Table_20_Contents">Ordem:</text:p>
            </table:table-cell>
            <table:table-cell table:style-name="Tabela241.A1" office:value-type="string">
              <text:p text:style-name="Table_20_Contents">241</text:p>
            </table:table-cell>
          </table:table-row>
          <table:table-row table:style-name="TableLine2286391341696">
            <table:table-cell table:style-name="Tabela241.A1" office:value-type="string">
              <text:p text:style-name="Table_20_Contents">Processo:</text:p>
            </table:table-cell>
            <table:table-cell table:style-name="Tabela241.A1" office:value-type="string">
              <text:p text:style-name="Table_20_Contents">0002874-14.2019.8.05.0248 APELAÇÃO CÍVEL</text:p>
            </table:table-cell>
          </table:table-row>
          <table:table-row table:style-name="TableLine2286391341696">
            <table:table-cell table:style-name="Tabela241.A1" office:value-type="string">
              <text:p text:style-name="Table_20_Contents">Relator:</text:p>
            </table:table-cell>
            <table:table-cell table:style-name="Tabela241.A1" office:value-type="string">
              <text:p text:style-name="Table_20_Contents">SILVIA CARNEIRO SANTOS ZARIF</text:p>
            </table:table-cell>
          </table:table-row>
          <table:table-row table:style-name="TableLine2286391341696">
            <table:table-cell table:style-name="Tabela241.A1" office:value-type="string">
              <text:p text:style-name="Table_20_Contents">Partes:</text:p>
            </table:table-cell>
            <table:table-cell table:style-name="Tabela241.A1" office:value-type="string">
              <text:p text:style-name="Table_20_Contents">ESTADO DA BAHIA</text:p>
            </table:table-cell>
          </table:table-row>
          <table:table-row table:style-name="TableLine2286391341696">
            <table:table-cell table:style-name="Tabela241.A1" office:value-type="string">
              <text:p text:style-name="Table_20_Contents">           </text:p>
            </table:table-cell>
            <table:table-cell table:style-name="Tabela241.A1" office:value-type="string">
              <text:p text:style-name="Table_20_Contents">MINISTERIO PUBLICO DO ESTADO DA BAHIA</text:p>
            </table:table-cell>
          </table:table-row>
          <table:table-row table:style-name="TableLine2286391341696">
            <table:table-cell table:style-name="Tabela241.A1" office:value-type="string">
              <text:p text:style-name="Table_20_Contents">Advogado(s):</text:p>
            </table:table-cell>
            <table:table-cell table:style-name="Tabela241.A1" office:value-type="string">
              <text:p text:style-name="Table_20_Contents">RENATA DE MATOS ARAUJO (BA 24592)</text:p>
            </table:table-cell>
          </table:table-row>
          <table:table-row table:style-name="TableLine2286391341696">
            <table:table-cell table:style-name="Tabela241.A1" office:value-type="string">
              <text:p text:style-name="P7"/>
            </table:table-cell>
            <table:table-cell table:style-name="Tabela241.A1" office:value-type="string">
              <text:p text:style-name="Table_20_Contents">CYNTHIA MARA LACERDA NACIF (MG 96948)</text:p>
            </table:table-cell>
          </table:table-row>
          <table:table-row table:style-name="TableLine2286391341696">
            <table:table-cell table:style-name="Tabela241.A1" office:value-type="string">
              <text:p text:style-name="P7"/>
            </table:table-cell>
            <table:table-cell table:style-name="Tabela241.A1" office:value-type="string">
              <text:p text:style-name="Table_20_Contents">JOAO EDSON ARAUJO DE SOUZA (BA 59277)</text:p>
            </table:table-cell>
          </table:table-row>
          <table:table-row table:style-name="TableLine2286391341696">
            <table:table-cell table:style-name="Tabela241.A1" office:value-type="string">
              <text:p text:style-name="Table_20_Contents">Comarca:</text:p>
            </table:table-cell>
            <table:table-cell table:style-name="Tabela241.A1" office:value-type="string">
              <text:p text:style-name="Table_20_Contents">Salvador</text:p>
            </table:table-cell>
          </table:table-row>
        </table:table>
        <text:p text:style-name="P10"/>
        <table:table table:name="Tabela242" table:style-name="Tabela242">
          <table:table-column table:style-name="Tabela242.A"/>
          <table:table-column table:style-name="Tabela242.B"/>
          <table:table-row table:style-name="TableLine2286391364000">
            <table:table-cell table:style-name="Tabela242.A1" office:value-type="string">
              <text:p text:style-name="Table_20_Contents">Ordem:</text:p>
            </table:table-cell>
            <table:table-cell table:style-name="Tabela242.A1" office:value-type="string">
              <text:p text:style-name="Table_20_Contents">242</text:p>
            </table:table-cell>
          </table:table-row>
          <table:table-row table:style-name="TableLine2286391364000">
            <table:table-cell table:style-name="Tabela242.A1" office:value-type="string">
              <text:p text:style-name="Table_20_Contents">Processo:</text:p>
            </table:table-cell>
            <table:table-cell table:style-name="Tabela242.A1" office:value-type="string">
              <text:p text:style-name="Table_20_Contents">8055116-65.2022.8.05.0001 APELAÇÃO CÍVEL</text:p>
            </table:table-cell>
          </table:table-row>
          <table:table-row table:style-name="TableLine2286391364000">
            <table:table-cell table:style-name="Tabela242.A1" office:value-type="string">
              <text:p text:style-name="Table_20_Contents">Relator:</text:p>
            </table:table-cell>
            <table:table-cell table:style-name="Tabela242.A1" office:value-type="string">
              <text:p text:style-name="Table_20_Contents">SILVIA CARNEIRO SANTOS ZARIF</text:p>
            </table:table-cell>
          </table:table-row>
          <table:table-row table:style-name="TableLine2286391364000">
            <table:table-cell table:style-name="Tabela242.A1" office:value-type="string">
              <text:p text:style-name="Table_20_Contents">Partes:</text:p>
            </table:table-cell>
            <table:table-cell table:style-name="Tabela242.A1" office:value-type="string">
              <text:p text:style-name="Table_20_Contents">GAZIN INDUSTRIA E COMERCIO DE MOVEIS E ELETRODOMESTICOS LTDA</text:p>
            </table:table-cell>
          </table:table-row>
          <table:table-row table:style-name="TableLine2286391364000">
            <table:table-cell table:style-name="Tabela242.A1" office:value-type="string">
              <text:p text:style-name="Table_20_Contents">           </text:p>
            </table:table-cell>
            <table:table-cell table:style-name="Tabela242.A1" office:value-type="string">
              <text:p text:style-name="Table_20_Contents">ESTADO DA BAHIA</text:p>
            </table:table-cell>
          </table:table-row>
          <table:table-row table:style-name="TableLine2286391364000">
            <table:table-cell table:style-name="Tabela242.A1" office:value-type="string">
              <text:p text:style-name="Table_20_Contents">Advogado(s):</text:p>
            </table:table-cell>
            <table:table-cell table:style-name="Tabela242.A1" office:value-type="string">
              <text:p text:style-name="Table_20_Contents">ARLI PINTO DA SILVA (PR 20260)</text:p>
            </table:table-cell>
          </table:table-row>
          <table:table-row table:style-name="TableLine2286391364000">
            <table:table-cell table:style-name="Tabela242.A1" office:value-type="string">
              <text:p text:style-name="P7"/>
            </table:table-cell>
            <table:table-cell table:style-name="Tabela242.A1" office:value-type="string">
              <text:p text:style-name="Table_20_Contents">JORGE WADIH TAHECH (PR 15823)</text:p>
            </table:table-cell>
          </table:table-row>
          <table:table-row table:style-name="TableLine2286391364000">
            <table:table-cell table:style-name="Tabela242.A1" office:value-type="string">
              <text:p text:style-name="P7"/>
            </table:table-cell>
            <table:table-cell table:style-name="Tabela242.A1" office:value-type="string">
              <text:p text:style-name="Table_20_Contents">ARLI PINTO DA SILVA (PR 20260)</text:p>
            </table:table-cell>
          </table:table-row>
          <table:table-row table:style-name="TableLine2286391364000">
            <table:table-cell table:style-name="Tabela242.A1" office:value-type="string">
              <text:p text:style-name="P7"/>
            </table:table-cell>
            <table:table-cell table:style-name="Tabela242.A1" office:value-type="string">
              <text:p text:style-name="Table_20_Contents">JORGE WADIH TAHECH (PR 15823)</text:p>
            </table:table-cell>
          </table:table-row>
          <table:table-row table:style-name="TableLine2286391364000">
            <table:table-cell table:style-name="Tabela242.A1" office:value-type="string">
              <text:p text:style-name="Table_20_Contents">Comarca:</text:p>
            </table:table-cell>
            <table:table-cell table:style-name="Tabela242.A1" office:value-type="string">
              <text:p text:style-name="Table_20_Contents">Salvador</text:p>
            </table:table-cell>
          </table:table-row>
        </table:table>
        <text:p text:style-name="P10"/>
        <table:table table:name="Tabela243" table:style-name="Tabela243">
          <table:table-column table:style-name="Tabela243.A"/>
          <table:table-column table:style-name="Tabela243.B"/>
          <table:table-row table:style-name="TableLine2286391369712">
            <table:table-cell table:style-name="Tabela243.A1" office:value-type="string">
              <text:p text:style-name="Table_20_Contents">Ordem:</text:p>
            </table:table-cell>
            <table:table-cell table:style-name="Tabela243.A1" office:value-type="string">
              <text:p text:style-name="Table_20_Contents">243</text:p>
            </table:table-cell>
          </table:table-row>
          <table:table-row table:style-name="TableLine2286391369712">
            <table:table-cell table:style-name="Tabela243.A1" office:value-type="string">
              <text:p text:style-name="Table_20_Contents">Processo:</text:p>
            </table:table-cell>
            <table:table-cell table:style-name="Tabela243.A1" office:value-type="string">
              <text:p text:style-name="Table_20_Contents">0000264-13.2009.8.05.0155 APELAÇÃO CÍVEL</text:p>
            </table:table-cell>
          </table:table-row>
          <table:table-row table:style-name="TableLine2286391369712">
            <table:table-cell table:style-name="Tabela243.A1" office:value-type="string">
              <text:p text:style-name="Table_20_Contents">Relator:</text:p>
            </table:table-cell>
            <table:table-cell table:style-name="Tabela243.A1" office:value-type="string">
              <text:p text:style-name="Table_20_Contents">SILVIA CARNEIRO SANTOS ZARIF</text:p>
            </table:table-cell>
          </table:table-row>
          <table:table-row table:style-name="TableLine2286391369712">
            <table:table-cell table:style-name="Tabela243.A1" office:value-type="string">
              <text:p text:style-name="Table_20_Contents">Partes:</text:p>
            </table:table-cell>
            <table:table-cell table:style-name="Tabela243.A1" office:value-type="string">
              <text:p text:style-name="Table_20_Contents">MARIA VIANA FERREIRA</text:p>
            </table:table-cell>
          </table:table-row>
          <table:table-row table:style-name="TableLine2286391369712">
            <table:table-cell table:style-name="Tabela243.A1" office:value-type="string">
              <text:p text:style-name="Table_20_Contents">           </text:p>
            </table:table-cell>
            <table:table-cell table:style-name="Tabela243.A1" office:value-type="string">
              <text:p text:style-name="Table_20_Contents">MUNICIPIO DE MAIQUINIQUE</text:p>
            </table:table-cell>
          </table:table-row>
          <table:table-row table:style-name="TableLine2286391369712">
            <table:table-cell table:style-name="Tabela243.A1" office:value-type="string">
              <text:p text:style-name="Table_20_Contents">Advogado(s):</text:p>
            </table:table-cell>
            <table:table-cell table:style-name="Tabela243.A1" office:value-type="string">
              <text:p text:style-name="Table_20_Contents">ARTHUR DE OLIVEIRA DA SILVA (BA 53777)</text:p>
            </table:table-cell>
          </table:table-row>
          <table:table-row table:style-name="TableLine2286391369712">
            <table:table-cell table:style-name="Tabela243.A1" office:value-type="string">
              <text:p text:style-name="P7"/>
            </table:table-cell>
            <table:table-cell table:style-name="Tabela243.A1" office:value-type="string">
              <text:p text:style-name="Table_20_Contents">GILMAR PEDROSO DE ALMEIDA (BA 26629)</text:p>
            </table:table-cell>
          </table:table-row>
          <table:table-row table:style-name="TableLine2286391369712">
            <table:table-cell table:style-name="Tabela243.A1" office:value-type="string">
              <text:p text:style-name="P7"/>
            </table:table-cell>
            <table:table-cell table:style-name="Tabela243.A1" office:value-type="string">
              <text:p text:style-name="Table_20_Contents">MARIZENE SANTOS GUSMAO (BA 18206)</text:p>
            </table:table-cell>
          </table:table-row>
          <table:table-row table:style-name="TableLine2286391369712">
            <table:table-cell table:style-name="Tabela243.A1" office:value-type="string">
              <text:p text:style-name="Table_20_Contents">Comarca:</text:p>
            </table:table-cell>
            <table:table-cell table:style-name="Tabela243.A1" office:value-type="string">
              <text:p text:style-name="Table_20_Contents">Salvador</text:p>
            </table:table-cell>
          </table:table-row>
        </table:table>
        <text:p text:style-name="P10"/>
        <table:table table:name="Tabela244" table:style-name="Tabela244">
          <table:table-column table:style-name="Tabela244.A"/>
          <table:table-column table:style-name="Tabela244.B"/>
          <table:table-row table:style-name="TableLine2286391359104">
            <table:table-cell table:style-name="Tabela244.A1" office:value-type="string">
              <text:p text:style-name="Table_20_Contents">Ordem:</text:p>
            </table:table-cell>
            <table:table-cell table:style-name="Tabela244.A1" office:value-type="string">
              <text:p text:style-name="Table_20_Contents">244</text:p>
            </table:table-cell>
          </table:table-row>
          <table:table-row table:style-name="TableLine2286391359104">
            <table:table-cell table:style-name="Tabela244.A1" office:value-type="string">
              <text:p text:style-name="Table_20_Contents">Processo:</text:p>
            </table:table-cell>
            <table:table-cell table:style-name="Tabela244.A1" office:value-type="string">
              <text:p text:style-name="Table_20_Contents">8055307-81.2020.8.05.0001 APELAÇÃO CÍVEL</text:p>
            </table:table-cell>
          </table:table-row>
          <table:table-row table:style-name="TableLine2286391359104">
            <table:table-cell table:style-name="Tabela244.A1" office:value-type="string">
              <text:p text:style-name="Table_20_Contents">Relator:</text:p>
            </table:table-cell>
            <table:table-cell table:style-name="Tabela244.A1" office:value-type="string">
              <text:p text:style-name="Table_20_Contents">SILVIA CARNEIRO SANTOS ZARIF</text:p>
            </table:table-cell>
          </table:table-row>
          <table:table-row table:style-name="TableLine2286391359104">
            <table:table-cell table:style-name="Tabela244.A1" office:value-type="string">
              <text:p text:style-name="Table_20_Contents">Partes:</text:p>
            </table:table-cell>
            <table:table-cell table:style-name="Tabela244.A1" office:value-type="string">
              <text:p text:style-name="Table_20_Contents">MUNICIPIO DE SALVADOR</text:p>
            </table:table-cell>
          </table:table-row>
          <table:table-row table:style-name="TableLine2286391359104">
            <table:table-cell table:style-name="Tabela244.A1" office:value-type="string">
              <text:p text:style-name="Table_20_Contents">           </text:p>
            </table:table-cell>
            <table:table-cell table:style-name="Tabela244.A1" office:value-type="string">
              <text:p text:style-name="Table_20_Contents">VERUSCHKA BARROS DE SANTANA</text:p>
            </table:table-cell>
          </table:table-row>
          <table:table-row table:style-name="TableLine2286391359104">
            <table:table-cell table:style-name="Tabela244.A1" office:value-type="string">
              <text:p text:style-name="Table_20_Contents">Comarca:</text:p>
            </table:table-cell>
            <table:table-cell table:style-name="Tabela244.A1" office:value-type="string">
              <text:p text:style-name="Table_20_Contents">Salvador</text:p>
            </table:table-cell>
          </table:table-row>
        </table:table>
        <text:p text:style-name="P10"/>
        <table:table table:name="Tabela245" table:style-name="Tabela245">
          <table:table-column table:style-name="Tabela245.A"/>
          <table:table-column table:style-name="Tabela245.B"/>
          <table:table-row table:style-name="TableLine2286391373248">
            <table:table-cell table:style-name="Tabela245.A1" office:value-type="string">
              <text:p text:style-name="Table_20_Contents">Ordem:</text:p>
            </table:table-cell>
            <table:table-cell table:style-name="Tabela245.A1" office:value-type="string">
              <text:p text:style-name="Table_20_Contents">245</text:p>
            </table:table-cell>
          </table:table-row>
          <table:table-row table:style-name="TableLine2286391373248">
            <table:table-cell table:style-name="Tabela245.A1" office:value-type="string">
              <text:p text:style-name="Table_20_Contents">Processo:</text:p>
            </table:table-cell>
            <table:table-cell table:style-name="Tabela245.A1" office:value-type="string">
              <text:p text:style-name="Table_20_Contents">8000174-64.2019.8.05.0106 APELAÇÃO CÍVEL</text:p>
            </table:table-cell>
          </table:table-row>
          <table:table-row table:style-name="TableLine2286391373248">
            <table:table-cell table:style-name="Tabela245.A1" office:value-type="string">
              <text:p text:style-name="Table_20_Contents">Relator:</text:p>
            </table:table-cell>
            <table:table-cell table:style-name="Tabela245.A1" office:value-type="string">
              <text:p text:style-name="Table_20_Contents">SILVIA CARNEIRO SANTOS ZARIF</text:p>
            </table:table-cell>
          </table:table-row>
          <table:table-row table:style-name="TableLine2286391373248">
            <table:table-cell table:style-name="Tabela245.A1" office:value-type="string">
              <text:p text:style-name="Table_20_Contents">Partes:</text:p>
            </table:table-cell>
            <table:table-cell table:style-name="Tabela245.A1" office:value-type="string">
              <text:p text:style-name="Table_20_Contents">MUNICIPIO DE IPIRA</text:p>
            </table:table-cell>
          </table:table-row>
          <table:table-row table:style-name="TableLine2286391373248">
            <table:table-cell table:style-name="Tabela245.A1" office:value-type="string">
              <text:p text:style-name="Table_20_Contents">           </text:p>
            </table:table-cell>
            <table:table-cell table:style-name="Tabela245.A1" office:value-type="string">
              <text:p text:style-name="Table_20_Contents">VANDERLUCIA SAMPAIO BOAVENTURA MACHADO</text:p>
            </table:table-cell>
          </table:table-row>
          <table:table-row table:style-name="TableLine2286391373248">
            <table:table-cell table:style-name="Tabela245.A1" office:value-type="string">
              <text:p text:style-name="Table_20_Contents">Advogado(s):</text:p>
            </table:table-cell>
            <table:table-cell table:style-name="Tabela245.A1" office:value-type="string">
              <text:p text:style-name="Table_20_Contents">LUIZ RICARDO CAETANO DA SILVA (BA 29274)</text:p>
            </table:table-cell>
          </table:table-row>
          <table:table-row table:style-name="TableLine2286391373248">
            <table:table-cell table:style-name="Tabela245.A1" office:value-type="string">
              <text:p text:style-name="P7"/>
            </table:table-cell>
            <table:table-cell table:style-name="Tabela245.A1" office:value-type="string">
              <text:p text:style-name="Table_20_Contents">MARCONI SILVA NAVARRO (BA 48757)</text:p>
            </table:table-cell>
          </table:table-row>
          <table:table-row table:style-name="TableLine2286391373248">
            <table:table-cell table:style-name="Tabela245.A1" office:value-type="string">
              <text:p text:style-name="P7"/>
            </table:table-cell>
            <table:table-cell table:style-name="Tabela245.A1" office:value-type="string">
              <text:p text:style-name="Table_20_Contents">JOSE CARLOS MATOS DE OLIVEIRA (BA 411)</text:p>
            </table:table-cell>
          </table:table-row>
          <table:table-row table:style-name="TableLine2286391373248">
            <table:table-cell table:style-name="Tabela245.A1" office:value-type="string">
              <text:p text:style-name="Table_20_Contents">Comarca:</text:p>
            </table:table-cell>
            <table:table-cell table:style-name="Tabela245.A1" office:value-type="string">
              <text:p text:style-name="Table_20_Contents">Salvador</text:p>
            </table:table-cell>
          </table:table-row>
        </table:table>
        <text:p text:style-name="P10"/>
        <table:table table:name="Tabela246" table:style-name="Tabela246">
          <table:table-column table:style-name="Tabela246.A"/>
          <table:table-column table:style-name="Tabela246.B"/>
          <table:table-row table:style-name="TableLine2286391377600">
            <table:table-cell table:style-name="Tabela246.A1" office:value-type="string">
              <text:p text:style-name="Table_20_Contents">Ordem:</text:p>
            </table:table-cell>
            <table:table-cell table:style-name="Tabela246.A1" office:value-type="string">
              <text:p text:style-name="Table_20_Contents">246</text:p>
            </table:table-cell>
          </table:table-row>
          <table:table-row table:style-name="TableLine2286391377600">
            <table:table-cell table:style-name="Tabela246.A1" office:value-type="string">
              <text:p text:style-name="Table_20_Contents">Processo:</text:p>
            </table:table-cell>
            <table:table-cell table:style-name="Tabela246.A1" office:value-type="string">
              <text:p text:style-name="Table_20_Contents">8001692-94.2021.8.05.0211 APELAÇÃO / REMESSA NECESSÁRIA</text:p>
            </table:table-cell>
          </table:table-row>
          <table:table-row table:style-name="TableLine2286391377600">
            <table:table-cell table:style-name="Tabela246.A1" office:value-type="string">
              <text:p text:style-name="Table_20_Contents">Relator:</text:p>
            </table:table-cell>
            <table:table-cell table:style-name="Tabela246.A1" office:value-type="string">
              <text:p text:style-name="Table_20_Contents">SILVIA CARNEIRO SANTOS ZARIF</text:p>
            </table:table-cell>
          </table:table-row>
          <text:soft-page-break/>
          <table:table-row table:style-name="TableLine2286391377600">
            <table:table-cell table:style-name="Tabela246.A1" office:value-type="string">
              <text:p text:style-name="Table_20_Contents">Partes:</text:p>
            </table:table-cell>
            <table:table-cell table:style-name="Tabela246.A1" office:value-type="string">
              <text:p text:style-name="Table_20_Contents">MUNICIPIO DE CANDEAL</text:p>
            </table:table-cell>
          </table:table-row>
          <table:table-row table:style-name="TableLine2286391377600">
            <table:table-cell table:style-name="Tabela246.A1" office:value-type="string">
              <text:p text:style-name="Table_20_Contents">           </text:p>
            </table:table-cell>
            <table:table-cell table:style-name="Tabela246.A1" office:value-type="string">
              <text:p text:style-name="Table_20_Contents">GISNANE FERREIRA DA SILVA</text:p>
            </table:table-cell>
          </table:table-row>
          <table:table-row table:style-name="TableLine2286391377600">
            <table:table-cell table:style-name="Tabela246.A1" office:value-type="string">
              <text:p text:style-name="Table_20_Contents">Advogado(s):</text:p>
            </table:table-cell>
            <table:table-cell table:style-name="Tabela246.A1" office:value-type="string">
              <text:p text:style-name="Table_20_Contents">MICHAEL DA SILVA LIZCANO (BA 64125)</text:p>
            </table:table-cell>
          </table:table-row>
          <table:table-row table:style-name="TableLine2286391377600">
            <table:table-cell table:style-name="Tabela246.A1" office:value-type="string">
              <text:p text:style-name="P7"/>
            </table:table-cell>
            <table:table-cell table:style-name="Tabela246.A1" office:value-type="string">
              <text:p text:style-name="Table_20_Contents">ADMA THAIS DA SILVA OLIVEIRA (BA 62374)</text:p>
            </table:table-cell>
          </table:table-row>
          <table:table-row table:style-name="TableLine2286391377600">
            <table:table-cell table:style-name="Tabela246.A1" office:value-type="string">
              <text:p text:style-name="Table_20_Contents">Comarca:</text:p>
            </table:table-cell>
            <table:table-cell table:style-name="Tabela246.A1" office:value-type="string">
              <text:p text:style-name="Table_20_Contents">Salvador</text:p>
            </table:table-cell>
          </table:table-row>
        </table:table>
        <text:p text:style-name="P10"/>
        <table:table table:name="Tabela247" table:style-name="Tabela247">
          <table:table-column table:style-name="Tabela247.A"/>
          <table:table-column table:style-name="Tabela247.B"/>
          <table:table-row table:style-name="TableLine2286391382496">
            <table:table-cell table:style-name="Tabela247.A1" office:value-type="string">
              <text:p text:style-name="Table_20_Contents">Ordem:</text:p>
            </table:table-cell>
            <table:table-cell table:style-name="Tabela247.A1" office:value-type="string">
              <text:p text:style-name="Table_20_Contents">247</text:p>
            </table:table-cell>
          </table:table-row>
          <table:table-row table:style-name="TableLine2286391382496">
            <table:table-cell table:style-name="Tabela247.A1" office:value-type="string">
              <text:p text:style-name="Table_20_Contents">Processo:</text:p>
            </table:table-cell>
            <table:table-cell table:style-name="Tabela247.A1" office:value-type="string">
              <text:p text:style-name="Table_20_Contents">0014383-10.1996.8.05.0001 APELAÇÃO CÍVEL</text:p>
            </table:table-cell>
          </table:table-row>
          <table:table-row table:style-name="TableLine2286391382496">
            <table:table-cell table:style-name="Tabela247.A1" office:value-type="string">
              <text:p text:style-name="Table_20_Contents">Relator:</text:p>
            </table:table-cell>
            <table:table-cell table:style-name="Tabela247.A1" office:value-type="string">
              <text:p text:style-name="Table_20_Contents">SILVIA CARNEIRO SANTOS ZARIF</text:p>
            </table:table-cell>
          </table:table-row>
          <table:table-row table:style-name="TableLine2286391382496">
            <table:table-cell table:style-name="Tabela247.A1" office:value-type="string">
              <text:p text:style-name="Table_20_Contents">Partes:</text:p>
            </table:table-cell>
            <table:table-cell table:style-name="Tabela247.A1" office:value-type="string">
              <text:p text:style-name="Table_20_Contents">ESTADO DA BAHIA</text:p>
            </table:table-cell>
          </table:table-row>
          <table:table-row table:style-name="TableLine2286391382496">
            <table:table-cell table:style-name="Tabela247.A1" office:value-type="string">
              <text:p text:style-name="Table_20_Contents">           </text:p>
            </table:table-cell>
            <table:table-cell table:style-name="Tabela247.A1" office:value-type="string">
              <text:p text:style-name="Table_20_Contents">ENGEX S A EQUIPAMENTOS ESPECIALIZADOS</text:p>
            </table:table-cell>
          </table:table-row>
          <table:table-row table:style-name="TableLine2286391382496">
            <table:table-cell table:style-name="Tabela247.A1" office:value-type="string">
              <text:p text:style-name="Table_20_Contents">Advogado(s):</text:p>
            </table:table-cell>
            <table:table-cell table:style-name="Tabela247.A1" office:value-type="string">
              <text:p text:style-name="Table_20_Contents">SELMA REICHE BACELAR (BA 15085)</text:p>
            </table:table-cell>
          </table:table-row>
          <table:table-row table:style-name="TableLine2286391382496">
            <table:table-cell table:style-name="Tabela247.A1" office:value-type="string">
              <text:p text:style-name="P7"/>
            </table:table-cell>
            <table:table-cell table:style-name="Tabela247.A1" office:value-type="string">
              <text:p text:style-name="Table_20_Contents">GUTEMBERG BARROS CAVALCANTI (BA 1203)</text:p>
            </table:table-cell>
          </table:table-row>
          <table:table-row table:style-name="TableLine2286391382496">
            <table:table-cell table:style-name="Tabela247.A1" office:value-type="string">
              <text:p text:style-name="Table_20_Contents">Comarca:</text:p>
            </table:table-cell>
            <table:table-cell table:style-name="Tabela247.A1" office:value-type="string">
              <text:p text:style-name="Table_20_Contents">Salvador</text:p>
            </table:table-cell>
          </table:table-row>
        </table:table>
        <text:p text:style-name="P10"/>
        <table:table table:name="Tabela248" table:style-name="Tabela248">
          <table:table-column table:style-name="Tabela248.A"/>
          <table:table-column table:style-name="Tabela248.B"/>
          <table:table-row table:style-name="TableLine2286391398544">
            <table:table-cell table:style-name="Tabela248.A1" office:value-type="string">
              <text:p text:style-name="Table_20_Contents">Ordem:</text:p>
            </table:table-cell>
            <table:table-cell table:style-name="Tabela248.A1" office:value-type="string">
              <text:p text:style-name="Table_20_Contents">248</text:p>
            </table:table-cell>
          </table:table-row>
          <table:table-row table:style-name="TableLine2286391398544">
            <table:table-cell table:style-name="Tabela248.A1" office:value-type="string">
              <text:p text:style-name="Table_20_Contents">Processo:</text:p>
            </table:table-cell>
            <table:table-cell table:style-name="Tabela248.A1" office:value-type="string">
              <text:p text:style-name="Table_20_Contents">8001299-32.2018.8.05.0032 APELAÇÃO CÍVEL</text:p>
            </table:table-cell>
          </table:table-row>
          <table:table-row table:style-name="TableLine2286391398544">
            <table:table-cell table:style-name="Tabela248.A1" office:value-type="string">
              <text:p text:style-name="Table_20_Contents">Relator:</text:p>
            </table:table-cell>
            <table:table-cell table:style-name="Tabela248.A1" office:value-type="string">
              <text:p text:style-name="Table_20_Contents">SILVIA CARNEIRO SANTOS ZARIF</text:p>
            </table:table-cell>
          </table:table-row>
          <table:table-row table:style-name="TableLine2286391398544">
            <table:table-cell table:style-name="Tabela248.A1" office:value-type="string">
              <text:p text:style-name="Table_20_Contents">Partes:</text:p>
            </table:table-cell>
            <table:table-cell table:style-name="Tabela248.A1" office:value-type="string">
              <text:p text:style-name="Table_20_Contents">REGINA MARIA DE SOUSA LIMA</text:p>
            </table:table-cell>
          </table:table-row>
          <table:table-row table:style-name="TableLine2286391398544">
            <table:table-cell table:style-name="Tabela248.A1" office:value-type="string">
              <text:p text:style-name="Table_20_Contents">           </text:p>
            </table:table-cell>
            <table:table-cell table:style-name="Tabela248.A1" office:value-type="string">
              <text:p text:style-name="Table_20_Contents">MUNICIPIO DE BRUMADO</text:p>
            </table:table-cell>
          </table:table-row>
          <table:table-row table:style-name="TableLine2286391398544">
            <table:table-cell table:style-name="Tabela248.A1" office:value-type="string">
              <text:p text:style-name="Table_20_Contents">Advogado(s):</text:p>
            </table:table-cell>
            <table:table-cell table:style-name="Tabela248.A1" office:value-type="string">
              <text:p text:style-name="Table_20_Contents">ELIZANGERA REGO NASCIMENTO (BA 17888)</text:p>
            </table:table-cell>
          </table:table-row>
          <table:table-row table:style-name="TableLine2286391398544">
            <table:table-cell table:style-name="Tabela248.A1" office:value-type="string">
              <text:p text:style-name="P7"/>
            </table:table-cell>
            <table:table-cell table:style-name="Tabela248.A1" office:value-type="string">
              <text:p text:style-name="Table_20_Contents">KARLYLE WENDEL FONTES CASTELHANO (BA 30234)</text:p>
            </table:table-cell>
          </table:table-row>
          <table:table-row table:style-name="TableLine2286391398544">
            <table:table-cell table:style-name="Tabela248.A1" office:value-type="string">
              <text:p text:style-name="Table_20_Contents">Comarca:</text:p>
            </table:table-cell>
            <table:table-cell table:style-name="Tabela248.A1" office:value-type="string">
              <text:p text:style-name="Table_20_Contents">Salvador</text:p>
            </table:table-cell>
          </table:table-row>
        </table:table>
        <text:p text:style-name="P10"/>
        <table:table table:name="Tabela249" table:style-name="Tabela249">
          <table:table-column table:style-name="Tabela249.A"/>
          <table:table-column table:style-name="Tabela249.B"/>
          <table:table-row table:style-name="TableLine2286391401808">
            <table:table-cell table:style-name="Tabela249.A1" office:value-type="string">
              <text:p text:style-name="Table_20_Contents">Ordem:</text:p>
            </table:table-cell>
            <table:table-cell table:style-name="Tabela249.A1" office:value-type="string">
              <text:p text:style-name="Table_20_Contents">249</text:p>
            </table:table-cell>
          </table:table-row>
          <table:table-row table:style-name="TableLine2286391401808">
            <table:table-cell table:style-name="Tabela249.A1" office:value-type="string">
              <text:p text:style-name="Table_20_Contents">Processo:</text:p>
            </table:table-cell>
            <table:table-cell table:style-name="Tabela249.A1" office:value-type="string">
              <text:p text:style-name="Table_20_Contents">8000896-58.2022.8.05.0150 APELAÇÃO CÍVEL</text:p>
            </table:table-cell>
          </table:table-row>
          <table:table-row table:style-name="TableLine2286391401808">
            <table:table-cell table:style-name="Tabela249.A1" office:value-type="string">
              <text:p text:style-name="Table_20_Contents">Relator:</text:p>
            </table:table-cell>
            <table:table-cell table:style-name="Tabela249.A1" office:value-type="string">
              <text:p text:style-name="Table_20_Contents">SILVIA CARNEIRO SANTOS ZARIF</text:p>
            </table:table-cell>
          </table:table-row>
          <table:table-row table:style-name="TableLine2286391401808">
            <table:table-cell table:style-name="Tabela249.A1" office:value-type="string">
              <text:p text:style-name="Table_20_Contents">Partes:</text:p>
            </table:table-cell>
            <table:table-cell table:style-name="Tabela249.A1" office:value-type="string">
              <text:p text:style-name="Table_20_Contents">ESTADO DA BAHIA</text:p>
            </table:table-cell>
          </table:table-row>
          <table:table-row table:style-name="TableLine2286391401808">
            <table:table-cell table:style-name="Tabela249.A1" office:value-type="string">
              <text:p text:style-name="Table_20_Contents">           </text:p>
            </table:table-cell>
            <table:table-cell table:style-name="Tabela249.A1" office:value-type="string">
              <text:p text:style-name="Table_20_Contents">ANDREA CRISTINA RIBEIRO CARVALHO RODRIGUES</text:p>
            </table:table-cell>
          </table:table-row>
          <table:table-row table:style-name="TableLine2286391401808">
            <table:table-cell table:style-name="Tabela249.A1" office:value-type="string">
              <text:p text:style-name="Table_20_Contents">Advogado(s):</text:p>
            </table:table-cell>
            <table:table-cell table:style-name="Tabela249.A1" office:value-type="string">
              <text:p text:style-name="Table_20_Contents">ANDREA CRISTINA RIBEIRO CARVALHO RODRIGUES (BA 14616)</text:p>
            </table:table-cell>
          </table:table-row>
          <table:table-row table:style-name="TableLine2286391401808">
            <table:table-cell table:style-name="Tabela249.A1" office:value-type="string">
              <text:p text:style-name="P7"/>
            </table:table-cell>
            <table:table-cell table:style-name="Tabela249.A1" office:value-type="string">
              <text:p text:style-name="Table_20_Contents">MILENA CORREIA SILVA (BA 54960)</text:p>
            </table:table-cell>
          </table:table-row>
          <table:table-row table:style-name="TableLine2286391401808">
            <table:table-cell table:style-name="Tabela249.A1" office:value-type="string">
              <text:p text:style-name="Table_20_Contents">Comarca:</text:p>
            </table:table-cell>
            <table:table-cell table:style-name="Tabela249.A1" office:value-type="string">
              <text:p text:style-name="Table_20_Contents">Salvador</text:p>
            </table:table-cell>
          </table:table-row>
        </table:table>
        <text:p text:style-name="P10"/>
        <table:table table:name="Tabela250" table:style-name="Tabela250">
          <table:table-column table:style-name="Tabela250.A"/>
          <table:table-column table:style-name="Tabela250.B"/>
          <table:table-row table:style-name="TableLine2286391394192">
            <table:table-cell table:style-name="Tabela250.A1" office:value-type="string">
              <text:p text:style-name="Table_20_Contents">Ordem:</text:p>
            </table:table-cell>
            <table:table-cell table:style-name="Tabela250.A1" office:value-type="string">
              <text:p text:style-name="Table_20_Contents">250</text:p>
            </table:table-cell>
          </table:table-row>
          <table:table-row table:style-name="TableLine2286391394192">
            <table:table-cell table:style-name="Tabela250.A1" office:value-type="string">
              <text:p text:style-name="Table_20_Contents">Processo:</text:p>
            </table:table-cell>
            <table:table-cell table:style-name="Tabela250.A1" office:value-type="string">
              <text:p text:style-name="Table_20_Contents">0016548-30.1996.8.05.0001 APELAÇÃO CÍVEL</text:p>
            </table:table-cell>
          </table:table-row>
          <table:table-row table:style-name="TableLine2286391394192">
            <table:table-cell table:style-name="Tabela250.A1" office:value-type="string">
              <text:p text:style-name="Table_20_Contents">Relator:</text:p>
            </table:table-cell>
            <table:table-cell table:style-name="Tabela250.A1" office:value-type="string">
              <text:p text:style-name="Table_20_Contents">SILVIA CARNEIRO SANTOS ZARIF</text:p>
            </table:table-cell>
          </table:table-row>
          <table:table-row table:style-name="TableLine2286391394192">
            <table:table-cell table:style-name="Tabela250.A1" office:value-type="string">
              <text:p text:style-name="Table_20_Contents">Partes:</text:p>
            </table:table-cell>
            <table:table-cell table:style-name="Tabela250.A1" office:value-type="string">
              <text:p text:style-name="Table_20_Contents">Ruidemberg dos Santos Machado</text:p>
            </table:table-cell>
          </table:table-row>
          <table:table-row table:style-name="TableLine2286391394192">
            <table:table-cell table:style-name="Tabela250.A1" office:value-type="string">
              <text:p text:style-name="Table_20_Contents">           </text:p>
            </table:table-cell>
            <table:table-cell table:style-name="Tabela250.A1" office:value-type="string">
              <text:p text:style-name="Table_20_Contents">ESTADO DA BAHIA</text:p>
            </table:table-cell>
          </table:table-row>
          <table:table-row table:style-name="TableLine2286391394192">
            <table:table-cell table:style-name="Tabela250.A1" office:value-type="string">
              <text:p text:style-name="Table_20_Contents">Advogado(s):</text:p>
            </table:table-cell>
            <table:table-cell table:style-name="Tabela250.A1" office:value-type="string">
              <text:p text:style-name="Table_20_Contents">ANA MARIA CERQUEIRA MORINIGO (BA 10219)</text:p>
            </table:table-cell>
          </table:table-row>
          <table:table-row table:style-name="TableLine2286391394192">
            <table:table-cell table:style-name="Tabela250.A1" office:value-type="string">
              <text:p text:style-name="P7"/>
            </table:table-cell>
            <table:table-cell table:style-name="Tabela250.A1" office:value-type="string">
              <text:p text:style-name="Table_20_Contents">SUED ALVES DE OLIVEIRA JUNIOR (BA 17537)</text:p>
            </table:table-cell>
          </table:table-row>
          <table:table-row table:style-name="TableLine2286391394192">
            <table:table-cell table:style-name="Tabela250.A1" office:value-type="string">
              <text:p text:style-name="Table_20_Contents">Comarca:</text:p>
            </table:table-cell>
            <table:table-cell table:style-name="Tabela250.A1" office:value-type="string">
              <text:p text:style-name="Table_20_Contents">Salvador</text:p>
            </table:table-cell>
          </table:table-row>
        </table:table>
        <text:p text:style-name="P10"/>
        <table:table table:name="Tabela251" table:style-name="Tabela251">
          <table:table-column table:style-name="Tabela251.A"/>
          <table:table-column table:style-name="Tabela251.B"/>
          <table:table-row table:style-name="TableLine2286391396368">
            <table:table-cell table:style-name="Tabela251.A1" office:value-type="string">
              <text:p text:style-name="Table_20_Contents">Ordem:</text:p>
            </table:table-cell>
            <table:table-cell table:style-name="Tabela251.A1" office:value-type="string">
              <text:p text:style-name="Table_20_Contents">251</text:p>
            </table:table-cell>
          </table:table-row>
          <table:table-row table:style-name="TableLine2286391396368">
            <table:table-cell table:style-name="Tabela251.A1" office:value-type="string">
              <text:p text:style-name="Table_20_Contents">Processo:</text:p>
            </table:table-cell>
            <table:table-cell table:style-name="Tabela251.A1" office:value-type="string">
              <text:p text:style-name="Table_20_Contents">8000232-71.2019.8.05.0040 APELAÇÃO CÍVEL</text:p>
            </table:table-cell>
          </table:table-row>
          <table:table-row table:style-name="TableLine2286391396368">
            <table:table-cell table:style-name="Tabela251.A1" office:value-type="string">
              <text:p text:style-name="Table_20_Contents">Relator:</text:p>
            </table:table-cell>
            <table:table-cell table:style-name="Tabela251.A1" office:value-type="string">
              <text:p text:style-name="Table_20_Contents">SILVIA CARNEIRO SANTOS ZARIF</text:p>
            </table:table-cell>
          </table:table-row>
          <table:table-row table:style-name="TableLine2286391396368">
            <table:table-cell table:style-name="Tabela251.A1" office:value-type="string">
              <text:p text:style-name="Table_20_Contents">Partes:</text:p>
            </table:table-cell>
            <table:table-cell table:style-name="Tabela251.A1" office:value-type="string">
              <text:p text:style-name="Table_20_Contents">MUNICIPIO DE CAMAMU</text:p>
            </table:table-cell>
          </table:table-row>
          <table:table-row table:style-name="TableLine2286391396368">
            <table:table-cell table:style-name="Tabela251.A1" office:value-type="string">
              <text:p text:style-name="Table_20_Contents">           </text:p>
            </table:table-cell>
            <table:table-cell table:style-name="Tabela251.A1" office:value-type="string">
              <text:p text:style-name="Table_20_Contents">NILZA LEMOS DO NASCIMENTO</text:p>
            </table:table-cell>
          </table:table-row>
          <table:table-row table:style-name="TableLine2286391396368">
            <table:table-cell table:style-name="Tabela251.A1" office:value-type="string">
              <text:p text:style-name="Table_20_Contents">Advogado(s):</text:p>
            </table:table-cell>
            <table:table-cell table:style-name="Tabela251.A1" office:value-type="string">
              <text:p text:style-name="Table_20_Contents">EULLA MAGALHAES CORREIA (BA 41137)</text:p>
            </table:table-cell>
          </table:table-row>
          <table:table-row table:style-name="TableLine2286391396368">
            <table:table-cell table:style-name="Tabela251.A1" office:value-type="string">
              <text:p text:style-name="P7"/>
            </table:table-cell>
            <table:table-cell table:style-name="Tabela251.A1" office:value-type="string">
              <text:p text:style-name="Table_20_Contents">VALMARIO BERNARDES DA SILVA OLIVEIRA (BA 22864)</text:p>
            </table:table-cell>
          </table:table-row>
          <table:table-row table:style-name="TableLine2286391396368">
            <table:table-cell table:style-name="Tabela251.A1" office:value-type="string">
              <text:p text:style-name="Table_20_Contents">Comarca:</text:p>
            </table:table-cell>
            <table:table-cell table:style-name="Tabela251.A1" office:value-type="string">
              <text:p text:style-name="Table_20_Contents">Salvador</text:p>
            </table:table-cell>
          </table:table-row>
        </table:table>
        <text:p text:style-name="P10"/>
        <table:table table:name="Tabela252" table:style-name="Tabela252">
          <table:table-column table:style-name="Tabela252.A"/>
          <table:table-column table:style-name="Tabela252.B"/>
          <text:soft-page-break/>
          <table:table-row table:style-name="TableLine2286391422480">
            <table:table-cell table:style-name="Tabela252.A1" office:value-type="string">
              <text:p text:style-name="Table_20_Contents">Ordem:</text:p>
            </table:table-cell>
            <table:table-cell table:style-name="Tabela252.A1" office:value-type="string">
              <text:p text:style-name="Table_20_Contents">252</text:p>
            </table:table-cell>
          </table:table-row>
          <table:table-row table:style-name="TableLine2286391422480">
            <table:table-cell table:style-name="Tabela252.A1" office:value-type="string">
              <text:p text:style-name="Table_20_Contents">Processo:</text:p>
            </table:table-cell>
            <table:table-cell table:style-name="Tabela252.A1" office:value-type="string">
              <text:p text:style-name="Table_20_Contents">8001277-71.2018.8.05.0032 APELAÇÃO CÍVEL</text:p>
            </table:table-cell>
          </table:table-row>
          <table:table-row table:style-name="TableLine2286391422480">
            <table:table-cell table:style-name="Tabela252.A1" office:value-type="string">
              <text:p text:style-name="Table_20_Contents">Relator:</text:p>
            </table:table-cell>
            <table:table-cell table:style-name="Tabela252.A1" office:value-type="string">
              <text:p text:style-name="Table_20_Contents">SILVIA CARNEIRO SANTOS ZARIF</text:p>
            </table:table-cell>
          </table:table-row>
          <table:table-row table:style-name="TableLine2286391422480">
            <table:table-cell table:style-name="Tabela252.A1" office:value-type="string">
              <text:p text:style-name="Table_20_Contents">Partes:</text:p>
            </table:table-cell>
            <table:table-cell table:style-name="Tabela252.A1" office:value-type="string">
              <text:p text:style-name="Table_20_Contents">ROSENILDA CIRQUEIRA DOS SANTOS</text:p>
            </table:table-cell>
          </table:table-row>
          <table:table-row table:style-name="TableLine2286391422480">
            <table:table-cell table:style-name="Tabela252.A1" office:value-type="string">
              <text:p text:style-name="Table_20_Contents">           </text:p>
            </table:table-cell>
            <table:table-cell table:style-name="Tabela252.A1" office:value-type="string">
              <text:p text:style-name="Table_20_Contents">MUNICIPIO DE BRUMADO</text:p>
            </table:table-cell>
          </table:table-row>
          <table:table-row table:style-name="TableLine2286391422480">
            <table:table-cell table:style-name="Tabela252.A1" office:value-type="string">
              <text:p text:style-name="Table_20_Contents">Advogado(s):</text:p>
            </table:table-cell>
            <table:table-cell table:style-name="Tabela252.A1" office:value-type="string">
              <text:p text:style-name="Table_20_Contents">ELIZANGERA REGO NASCIMENTO (BA 17888)</text:p>
            </table:table-cell>
          </table:table-row>
          <table:table-row table:style-name="TableLine2286391422480">
            <table:table-cell table:style-name="Tabela252.A1" office:value-type="string">
              <text:p text:style-name="P7"/>
            </table:table-cell>
            <table:table-cell table:style-name="Tabela252.A1" office:value-type="string">
              <text:p text:style-name="Table_20_Contents">KARLYLE WENDEL FONTES CASTELHANO (BA 30234)</text:p>
            </table:table-cell>
          </table:table-row>
          <table:table-row table:style-name="TableLine2286391422480">
            <table:table-cell table:style-name="Tabela252.A1" office:value-type="string">
              <text:p text:style-name="Table_20_Contents">Comarca:</text:p>
            </table:table-cell>
            <table:table-cell table:style-name="Tabela252.A1" office:value-type="string">
              <text:p text:style-name="Table_20_Contents">Salvador</text:p>
            </table:table-cell>
          </table:table-row>
        </table:table>
        <text:p text:style-name="P10"/>
        <table:table table:name="Tabela253" table:style-name="Tabela253">
          <table:table-column table:style-name="Tabela253.A"/>
          <table:table-column table:style-name="Tabela253.B"/>
          <table:table-row table:style-name="TableLine2286391415136">
            <table:table-cell table:style-name="Tabela253.A1" office:value-type="string">
              <text:p text:style-name="Table_20_Contents">Ordem:</text:p>
            </table:table-cell>
            <table:table-cell table:style-name="Tabela253.A1" office:value-type="string">
              <text:p text:style-name="Table_20_Contents">253</text:p>
            </table:table-cell>
          </table:table-row>
          <table:table-row table:style-name="TableLine2286391415136">
            <table:table-cell table:style-name="Tabela253.A1" office:value-type="string">
              <text:p text:style-name="Table_20_Contents">Processo:</text:p>
            </table:table-cell>
            <table:table-cell table:style-name="Tabela253.A1" office:value-type="string">
              <text:p text:style-name="Table_20_Contents">0506991-44.2018.8.05.0274 APELAÇÃO CÍVEL</text:p>
            </table:table-cell>
          </table:table-row>
          <table:table-row table:style-name="TableLine2286391415136">
            <table:table-cell table:style-name="Tabela253.A1" office:value-type="string">
              <text:p text:style-name="Table_20_Contents">Relator:</text:p>
            </table:table-cell>
            <table:table-cell table:style-name="Tabela253.A1" office:value-type="string">
              <text:p text:style-name="Table_20_Contents">SILVIA CARNEIRO SANTOS ZARIF</text:p>
            </table:table-cell>
          </table:table-row>
          <table:table-row table:style-name="TableLine2286391415136">
            <table:table-cell table:style-name="Tabela253.A1" office:value-type="string">
              <text:p text:style-name="Table_20_Contents">Partes:</text:p>
            </table:table-cell>
            <table:table-cell table:style-name="Tabela253.A1" office:value-type="string">
              <text:p text:style-name="Table_20_Contents">ISLANE MOREIRA PIRES</text:p>
            </table:table-cell>
          </table:table-row>
          <table:table-row table:style-name="TableLine2286391415136">
            <table:table-cell table:style-name="Tabela253.A1" office:value-type="string">
              <text:p text:style-name="Table_20_Contents">           </text:p>
            </table:table-cell>
            <table:table-cell table:style-name="Tabela253.A1" office:value-type="string">
              <text:p text:style-name="Table_20_Contents">MUNICIPIO DE VITORIA DA CONQUISTA</text:p>
            </table:table-cell>
          </table:table-row>
          <table:table-row table:style-name="TableLine2286391415136">
            <table:table-cell table:style-name="Tabela253.A1" office:value-type="string">
              <text:p text:style-name="Table_20_Contents">Advogado(s):</text:p>
            </table:table-cell>
            <table:table-cell table:style-name="Tabela253.A1" office:value-type="string">
              <text:p text:style-name="Table_20_Contents">GABRIEL GONCALVES MACHADO (BA 49267)</text:p>
            </table:table-cell>
          </table:table-row>
          <table:table-row table:style-name="TableLine2286391415136">
            <table:table-cell table:style-name="Tabela253.A1" office:value-type="string">
              <text:p text:style-name="P7"/>
            </table:table-cell>
            <table:table-cell table:style-name="Tabela253.A1" office:value-type="string">
              <text:p text:style-name="Table_20_Contents">GESNER LOPES FERRAZ SILVA (BA 18196)</text:p>
            </table:table-cell>
          </table:table-row>
          <table:table-row table:style-name="TableLine2286391415136">
            <table:table-cell table:style-name="Tabela253.A1" office:value-type="string">
              <text:p text:style-name="P7"/>
            </table:table-cell>
            <table:table-cell table:style-name="Tabela253.A1" office:value-type="string">
              <text:p text:style-name="Table_20_Contents">LUIZ HENRIQUE PEREIRA LIMA (BA 69177)</text:p>
            </table:table-cell>
          </table:table-row>
          <table:table-row table:style-name="TableLine2286391415136">
            <table:table-cell table:style-name="Tabela253.A1" office:value-type="string">
              <text:p text:style-name="P7"/>
            </table:table-cell>
            <table:table-cell table:style-name="Tabela253.A1" office:value-type="string">
              <text:p text:style-name="Table_20_Contents">TADEU CINCURA DE ANDRADE SILVA SAMPAIO (BA 22936)</text:p>
            </table:table-cell>
          </table:table-row>
          <table:table-row table:style-name="TableLine2286391415136">
            <table:table-cell table:style-name="Tabela253.A1" office:value-type="string">
              <text:p text:style-name="Table_20_Contents">Comarca:</text:p>
            </table:table-cell>
            <table:table-cell table:style-name="Tabela253.A1" office:value-type="string">
              <text:p text:style-name="Table_20_Contents">Salvador</text:p>
            </table:table-cell>
          </table:table-row>
        </table:table>
        <text:p text:style-name="P10"/>
        <table:table table:name="Tabela254" table:style-name="Tabela254">
          <table:table-column table:style-name="Tabela254.A"/>
          <table:table-column table:style-name="Tabela254.B"/>
          <table:table-row table:style-name="TableLine2286391417584">
            <table:table-cell table:style-name="Tabela254.A1" office:value-type="string">
              <text:p text:style-name="Table_20_Contents">Ordem:</text:p>
            </table:table-cell>
            <table:table-cell table:style-name="Tabela254.A1" office:value-type="string">
              <text:p text:style-name="Table_20_Contents">254</text:p>
            </table:table-cell>
          </table:table-row>
          <table:table-row table:style-name="TableLine2286391417584">
            <table:table-cell table:style-name="Tabela254.A1" office:value-type="string">
              <text:p text:style-name="Table_20_Contents">Processo:</text:p>
            </table:table-cell>
            <table:table-cell table:style-name="Tabela254.A1" office:value-type="string">
              <text:p text:style-name="Table_20_Contents">8113957-53.2022.8.05.0001 APELAÇÃO CÍVEL</text:p>
            </table:table-cell>
          </table:table-row>
          <table:table-row table:style-name="TableLine2286391417584">
            <table:table-cell table:style-name="Tabela254.A1" office:value-type="string">
              <text:p text:style-name="Table_20_Contents">Relator:</text:p>
            </table:table-cell>
            <table:table-cell table:style-name="Tabela254.A1" office:value-type="string">
              <text:p text:style-name="Table_20_Contents">SILVIA CARNEIRO SANTOS ZARIF</text:p>
            </table:table-cell>
          </table:table-row>
          <table:table-row table:style-name="TableLine2286391417584">
            <table:table-cell table:style-name="Tabela254.A1" office:value-type="string">
              <text:p text:style-name="Table_20_Contents">Partes:</text:p>
            </table:table-cell>
            <table:table-cell table:style-name="Tabela254.A1" office:value-type="string">
              <text:p text:style-name="Table_20_Contents">MANOEL SERAPIAO FILHO</text:p>
            </table:table-cell>
          </table:table-row>
          <table:table-row table:style-name="TableLine2286391417584">
            <table:table-cell table:style-name="Tabela254.A1" office:value-type="string">
              <text:p text:style-name="Table_20_Contents">           </text:p>
            </table:table-cell>
            <table:table-cell table:style-name="Tabela254.A1" office:value-type="string">
              <text:p text:style-name="Table_20_Contents">SOROCRED - CREDITO, FINANCIAMENTO E INVESTIMENTO S/A</text:p>
            </table:table-cell>
          </table:table-row>
          <table:table-row table:style-name="TableLine2286391417584">
            <table:table-cell table:style-name="Tabela254.A1" office:value-type="string">
              <text:p text:style-name="Table_20_Contents">Advogado(s):</text:p>
            </table:table-cell>
            <table:table-cell table:style-name="Tabela254.A1" office:value-type="string">
              <text:p text:style-name="Table_20_Contents">GABRIELA DUARTE DA SILVA (BA 59283)</text:p>
            </table:table-cell>
          </table:table-row>
          <table:table-row table:style-name="TableLine2286391417584">
            <table:table-cell table:style-name="Tabela254.A1" office:value-type="string">
              <text:p text:style-name="P7"/>
            </table:table-cell>
            <table:table-cell table:style-name="Tabela254.A1" office:value-type="string">
              <text:p text:style-name="Table_20_Contents">MARCELO ANDRE CANHADA FILHO (SP 36367)</text:p>
            </table:table-cell>
          </table:table-row>
          <table:table-row table:style-name="TableLine2286391417584">
            <table:table-cell table:style-name="Tabela254.A1" office:value-type="string">
              <text:p text:style-name="P7"/>
            </table:table-cell>
            <table:table-cell table:style-name="Tabela254.A1" office:value-type="string">
              <text:p text:style-name="Table_20_Contents">TIAGO CAMPOS ROSA (SP 19033)</text:p>
            </table:table-cell>
          </table:table-row>
          <table:table-row table:style-name="TableLine2286391417584">
            <table:table-cell table:style-name="Tabela254.A1" office:value-type="string">
              <text:p text:style-name="Table_20_Contents">Comarca:</text:p>
            </table:table-cell>
            <table:table-cell table:style-name="Tabela254.A1" office:value-type="string">
              <text:p text:style-name="Table_20_Contents">Salvador</text:p>
            </table:table-cell>
          </table:table-row>
        </table:table>
        <text:p text:style-name="P10"/>
        <table:table table:name="Tabela255" table:style-name="Tabela255">
          <table:table-column table:style-name="Tabela255.A"/>
          <table:table-column table:style-name="Tabela255.B"/>
          <table:table-row table:style-name="TableLine2286391426016">
            <table:table-cell table:style-name="Tabela255.A1" office:value-type="string">
              <text:p text:style-name="Table_20_Contents">Ordem:</text:p>
            </table:table-cell>
            <table:table-cell table:style-name="Tabela255.A1" office:value-type="string">
              <text:p text:style-name="Table_20_Contents">255</text:p>
            </table:table-cell>
          </table:table-row>
          <table:table-row table:style-name="TableLine2286391426016">
            <table:table-cell table:style-name="Tabela255.A1" office:value-type="string">
              <text:p text:style-name="Table_20_Contents">Processo:</text:p>
            </table:table-cell>
            <table:table-cell table:style-name="Tabela255.A1" office:value-type="string">
              <text:p text:style-name="Table_20_Contents">8000390-35.2021.8.05.0080 APELAÇÃO CÍVEL</text:p>
            </table:table-cell>
          </table:table-row>
          <table:table-row table:style-name="TableLine2286391426016">
            <table:table-cell table:style-name="Tabela255.A1" office:value-type="string">
              <text:p text:style-name="Table_20_Contents">Relator:</text:p>
            </table:table-cell>
            <table:table-cell table:style-name="Tabela255.A1" office:value-type="string">
              <text:p text:style-name="Table_20_Contents">MARIA DA PURIFICACAO DA SILVA</text:p>
            </table:table-cell>
          </table:table-row>
          <table:table-row table:style-name="TableLine2286391426016">
            <table:table-cell table:style-name="Tabela255.A1" office:value-type="string">
              <text:p text:style-name="Table_20_Contents">Partes:</text:p>
            </table:table-cell>
            <table:table-cell table:style-name="Tabela255.A1" office:value-type="string">
              <text:p text:style-name="Table_20_Contents">ADRIANO VIEIRA LOPES</text:p>
            </table:table-cell>
          </table:table-row>
          <table:table-row table:style-name="TableLine2286391426016">
            <table:table-cell table:style-name="Tabela255.A1" office:value-type="string">
              <text:p text:style-name="Table_20_Contents">           </text:p>
            </table:table-cell>
            <table:table-cell table:style-name="Tabela255.A1" office:value-type="string">
              <text:p text:style-name="Table_20_Contents">L. MARQUEZZO CONSTRUCOES E EMPREENDIMENTOS LTDA.</text:p>
            </table:table-cell>
          </table:table-row>
          <table:table-row table:style-name="TableLine2286391426016">
            <table:table-cell table:style-name="Tabela255.A1" office:value-type="string">
              <text:p text:style-name="Table_20_Contents">Advogado(s):</text:p>
            </table:table-cell>
            <table:table-cell table:style-name="Tabela255.A1" office:value-type="string">
              <text:p text:style-name="Table_20_Contents">PAULO SERGIO RODRIGUES DE SANTANA (BA 22918)</text:p>
            </table:table-cell>
          </table:table-row>
          <table:table-row table:style-name="TableLine2286391426016">
            <table:table-cell table:style-name="Tabela255.A1" office:value-type="string">
              <text:p text:style-name="P7"/>
            </table:table-cell>
            <table:table-cell table:style-name="Tabela255.A1" office:value-type="string">
              <text:p text:style-name="Table_20_Contents">GRAZIELLA RIBEIRO MARQUES (BA 23365)</text:p>
            </table:table-cell>
          </table:table-row>
          <table:table-row table:style-name="TableLine2286391426016">
            <table:table-cell table:style-name="Tabela255.A1" office:value-type="string">
              <text:p text:style-name="P7"/>
            </table:table-cell>
            <table:table-cell table:style-name="Tabela255.A1" office:value-type="string">
              <text:p text:style-name="Table_20_Contents">MAIRA COSTA MACEDO (BA 29718)</text:p>
            </table:table-cell>
          </table:table-row>
          <table:table-row table:style-name="TableLine2286391426016">
            <table:table-cell table:style-name="Tabela255.A1" office:value-type="string">
              <text:p text:style-name="Table_20_Contents">Comarca:</text:p>
            </table:table-cell>
            <table:table-cell table:style-name="Tabela255.A1" office:value-type="string">
              <text:p text:style-name="Table_20_Contents">Salvador</text:p>
            </table:table-cell>
          </table:table-row>
        </table:table>
        <text:p text:style-name="P10"/>
        <table:table table:name="Tabela256" table:style-name="Tabela256">
          <table:table-column table:style-name="Tabela256.A"/>
          <table:table-column table:style-name="Tabela256.B"/>
          <table:table-row table:style-name="TableLine2286391437712">
            <table:table-cell table:style-name="Tabela256.A1" office:value-type="string">
              <text:p text:style-name="Table_20_Contents">Ordem:</text:p>
            </table:table-cell>
            <table:table-cell table:style-name="Tabela256.A1" office:value-type="string">
              <text:p text:style-name="Table_20_Contents">256</text:p>
            </table:table-cell>
          </table:table-row>
          <table:table-row table:style-name="TableLine2286391437712">
            <table:table-cell table:style-name="Tabela256.A1" office:value-type="string">
              <text:p text:style-name="Table_20_Contents">Processo:</text:p>
            </table:table-cell>
            <table:table-cell table:style-name="Tabela256.A1" office:value-type="string">
              <text:p text:style-name="Table_20_Contents">8082902-89.2019.8.05.0001 APELAÇÃO CÍVEL</text:p>
            </table:table-cell>
          </table:table-row>
          <table:table-row table:style-name="TableLine2286391437712">
            <table:table-cell table:style-name="Tabela256.A1" office:value-type="string">
              <text:p text:style-name="Table_20_Contents">Relator:</text:p>
            </table:table-cell>
            <table:table-cell table:style-name="Tabela256.A1" office:value-type="string">
              <text:p text:style-name="Table_20_Contents">MARIA DA PURIFICACAO DA SILVA</text:p>
            </table:table-cell>
          </table:table-row>
          <table:table-row table:style-name="TableLine2286391437712">
            <table:table-cell table:style-name="Tabela256.A1" office:value-type="string">
              <text:p text:style-name="Table_20_Contents">Partes:</text:p>
            </table:table-cell>
            <table:table-cell table:style-name="Tabela256.A1" office:value-type="string">
              <text:p text:style-name="Table_20_Contents">EDMUNDA DOS SANTOS OLIVEIRA</text:p>
            </table:table-cell>
          </table:table-row>
          <table:table-row table:style-name="TableLine2286391437712">
            <table:table-cell table:style-name="Tabela256.A1" office:value-type="string">
              <text:p text:style-name="Table_20_Contents">           </text:p>
            </table:table-cell>
            <table:table-cell table:style-name="Tabela256.A1" office:value-type="string">
              <text:p text:style-name="Table_20_Contents">ESTADO DA BAHIA</text:p>
            </table:table-cell>
          </table:table-row>
          <table:table-row table:style-name="TableLine2286391437712">
            <table:table-cell table:style-name="Tabela256.A1" office:value-type="string">
              <text:p text:style-name="Table_20_Contents">Advogado(s):</text:p>
            </table:table-cell>
            <table:table-cell table:style-name="Tabela256.A1" office:value-type="string">
              <text:p text:style-name="Table_20_Contents">ARIVALDO MARQUES DO ESPIRITO SANTO JUNIOR (BA 25970)</text:p>
            </table:table-cell>
          </table:table-row>
          <table:table-row table:style-name="TableLine2286391437712">
            <table:table-cell table:style-name="Tabela256.A1" office:value-type="string">
              <text:p text:style-name="Table_20_Contents">Comarca:</text:p>
            </table:table-cell>
            <table:table-cell table:style-name="Tabela256.A1" office:value-type="string">
              <text:p text:style-name="Table_20_Contents">Salvador</text:p>
            </table:table-cell>
          </table:table-row>
        </table:table>
        <text:p text:style-name="P10"/>
        <table:table table:name="Tabela257" table:style-name="Tabela257">
          <table:table-column table:style-name="Tabela257.A"/>
          <table:table-column table:style-name="Tabela257.B"/>
          <table:table-row table:style-name="TableLine2286391439888">
            <table:table-cell table:style-name="Tabela257.A1" office:value-type="string">
              <text:p text:style-name="Table_20_Contents">Ordem:</text:p>
            </table:table-cell>
            <table:table-cell table:style-name="Tabela257.A1" office:value-type="string">
              <text:p text:style-name="Table_20_Contents">257</text:p>
            </table:table-cell>
          </table:table-row>
          <table:table-row table:style-name="TableLine2286391439888">
            <table:table-cell table:style-name="Tabela257.A1" office:value-type="string">
              <text:p text:style-name="Table_20_Contents">Processo:</text:p>
            </table:table-cell>
            <table:table-cell table:style-name="Tabela257.A1" office:value-type="string">
              <text:p text:style-name="Table_20_Contents">0321248-77.2013.8.05.0001 APELAÇÃO CÍVEL</text:p>
            </table:table-cell>
          </table:table-row>
          <table:table-row table:style-name="TableLine2286391439888">
            <table:table-cell table:style-name="Tabela257.A1" office:value-type="string">
              <text:p text:style-name="Table_20_Contents">Relator:</text:p>
            </table:table-cell>
            <table:table-cell table:style-name="Tabela257.A1" office:value-type="string">
              <text:p text:style-name="Table_20_Contents">MARIA DA PURIFICACAO DA SILVA</text:p>
            </table:table-cell>
          </table:table-row>
          <table:table-row table:style-name="TableLine2286391439888">
            <table:table-cell table:style-name="Tabela257.A1" office:value-type="string">
              <text:p text:style-name="Table_20_Contents">Partes:</text:p>
            </table:table-cell>
            <table:table-cell table:style-name="Tabela257.A1" office:value-type="string">
              <text:p text:style-name="Table_20_Contents">MUNICIPIO DE SALVADOR</text:p>
            </table:table-cell>
          </table:table-row>
          <text:soft-page-break/>
          <table:table-row table:style-name="TableLine2286391439888">
            <table:table-cell table:style-name="Tabela257.A1" office:value-type="string">
              <text:p text:style-name="Table_20_Contents">           </text:p>
            </table:table-cell>
            <table:table-cell table:style-name="Tabela257.A1" office:value-type="string">
              <text:p text:style-name="Table_20_Contents">ALOISIO MOURA DOS SANTOS</text:p>
            </table:table-cell>
          </table:table-row>
          <table:table-row table:style-name="TableLine2286391439888">
            <table:table-cell table:style-name="Tabela257.A1" office:value-type="string">
              <text:p text:style-name="Table_20_Contents">Advogado(s):</text:p>
            </table:table-cell>
            <table:table-cell table:style-name="Tabela257.A1" office:value-type="string">
              <text:p text:style-name="Table_20_Contents">ASTOLFO SANTOS SIMOES DE CARVALHO (BA 10377)</text:p>
            </table:table-cell>
          </table:table-row>
          <table:table-row table:style-name="TableLine2286391439888">
            <table:table-cell table:style-name="Tabela257.A1" office:value-type="string">
              <text:p text:style-name="Table_20_Contents">Comarca:</text:p>
            </table:table-cell>
            <table:table-cell table:style-name="Tabela257.A1" office:value-type="string">
              <text:p text:style-name="Table_20_Contents">Salvador</text:p>
            </table:table-cell>
          </table:table-row>
        </table:table>
        <text:p text:style-name="P10"/>
        <table:table table:name="Tabela258" table:style-name="Tabela258">
          <table:table-column table:style-name="Tabela258.A"/>
          <table:table-column table:style-name="Tabela258.B"/>
          <table:table-row table:style-name="TableLine2286391444512">
            <table:table-cell table:style-name="Tabela258.A1" office:value-type="string">
              <text:p text:style-name="Table_20_Contents">Ordem:</text:p>
            </table:table-cell>
            <table:table-cell table:style-name="Tabela258.A1" office:value-type="string">
              <text:p text:style-name="Table_20_Contents">258</text:p>
            </table:table-cell>
          </table:table-row>
          <table:table-row table:style-name="TableLine2286391444512">
            <table:table-cell table:style-name="Tabela258.A1" office:value-type="string">
              <text:p text:style-name="Table_20_Contents">Processo:</text:p>
            </table:table-cell>
            <table:table-cell table:style-name="Tabela258.A1" office:value-type="string">
              <text:p text:style-name="Table_20_Contents">0003055-59.2005.8.05.0004 APELAÇÃO CÍVEL</text:p>
            </table:table-cell>
          </table:table-row>
          <table:table-row table:style-name="TableLine2286391444512">
            <table:table-cell table:style-name="Tabela258.A1" office:value-type="string">
              <text:p text:style-name="Table_20_Contents">Relator:</text:p>
            </table:table-cell>
            <table:table-cell table:style-name="Tabela258.A1" office:value-type="string">
              <text:p text:style-name="Table_20_Contents">MARIA DA PURIFICACAO DA SILVA</text:p>
            </table:table-cell>
          </table:table-row>
          <table:table-row table:style-name="TableLine2286391444512">
            <table:table-cell table:style-name="Tabela258.A1" office:value-type="string">
              <text:p text:style-name="Table_20_Contents">Partes:</text:p>
            </table:table-cell>
            <table:table-cell table:style-name="Tabela258.A1" office:value-type="string">
              <text:p text:style-name="Table_20_Contents">Maria Cristina Alves do Nascimento</text:p>
            </table:table-cell>
          </table:table-row>
          <table:table-row table:style-name="TableLine2286391444512">
            <table:table-cell table:style-name="Tabela258.A1" office:value-type="string">
              <text:p text:style-name="Table_20_Contents">           </text:p>
            </table:table-cell>
            <table:table-cell table:style-name="Tabela258.A1" office:value-type="string">
              <text:p text:style-name="Table_20_Contents">José de Jesus</text:p>
            </table:table-cell>
          </table:table-row>
          <table:table-row table:style-name="TableLine2286391444512">
            <table:table-cell table:style-name="Tabela258.A1" office:value-type="string">
              <text:p text:style-name="Table_20_Contents">Advogado(s):</text:p>
            </table:table-cell>
            <table:table-cell table:style-name="Tabela258.A1" office:value-type="string">
              <text:p text:style-name="Table_20_Contents">SILVIO PEREIRA DA SILVA (BA 19492)</text:p>
            </table:table-cell>
          </table:table-row>
          <table:table-row table:style-name="TableLine2286391444512">
            <table:table-cell table:style-name="Tabela258.A1" office:value-type="string">
              <text:p text:style-name="P7"/>
            </table:table-cell>
            <table:table-cell table:style-name="Tabela258.A1" office:value-type="string">
              <text:p text:style-name="Table_20_Contents">HELEN FABIOLA DE MORAES FERREIRA (BA 21906)</text:p>
            </table:table-cell>
          </table:table-row>
          <table:table-row table:style-name="TableLine2286391444512">
            <table:table-cell table:style-name="Tabela258.A1" office:value-type="string">
              <text:p text:style-name="P7"/>
            </table:table-cell>
            <table:table-cell table:style-name="Tabela258.A1" office:value-type="string">
              <text:p text:style-name="Table_20_Contents">PEDRO HENRIQUE MATOS SOUZA DE SANTANA (BA 26063)</text:p>
            </table:table-cell>
          </table:table-row>
          <table:table-row table:style-name="TableLine2286391444512">
            <table:table-cell table:style-name="Tabela258.A1" office:value-type="string">
              <text:p text:style-name="Table_20_Contents">Comarca:</text:p>
            </table:table-cell>
            <table:table-cell table:style-name="Tabela258.A1" office:value-type="string">
              <text:p text:style-name="Table_20_Contents">Salvador</text:p>
            </table:table-cell>
          </table:table-row>
        </table:table>
        <text:p text:style-name="P10"/>
        <table:table table:name="Tabela259" table:style-name="Tabela259">
          <table:table-column table:style-name="Tabela259.A"/>
          <table:table-column table:style-name="Tabela259.B"/>
          <table:table-row table:style-name="TableLine2286391454304">
            <table:table-cell table:style-name="Tabela259.A1" office:value-type="string">
              <text:p text:style-name="Table_20_Contents">Ordem:</text:p>
            </table:table-cell>
            <table:table-cell table:style-name="Tabela259.A1" office:value-type="string">
              <text:p text:style-name="Table_20_Contents">259</text:p>
            </table:table-cell>
          </table:table-row>
          <table:table-row table:style-name="TableLine2286391454304">
            <table:table-cell table:style-name="Tabela259.A1" office:value-type="string">
              <text:p text:style-name="Table_20_Contents">Processo:</text:p>
            </table:table-cell>
            <table:table-cell table:style-name="Tabela259.A1" office:value-type="string">
              <text:p text:style-name="Table_20_Contents">0567863-68.2018.8.05.0001 APELAÇÃO CÍVEL</text:p>
            </table:table-cell>
          </table:table-row>
          <table:table-row table:style-name="TableLine2286391454304">
            <table:table-cell table:style-name="Tabela259.A1" office:value-type="string">
              <text:p text:style-name="Table_20_Contents">Relator:</text:p>
            </table:table-cell>
            <table:table-cell table:style-name="Tabela259.A1" office:value-type="string">
              <text:p text:style-name="Table_20_Contents">MARIA DA PURIFICACAO DA SILVA</text:p>
            </table:table-cell>
          </table:table-row>
          <table:table-row table:style-name="TableLine2286391454304">
            <table:table-cell table:style-name="Tabela259.A1" office:value-type="string">
              <text:p text:style-name="Table_20_Contents">Partes:</text:p>
            </table:table-cell>
            <table:table-cell table:style-name="Tabela259.A1" office:value-type="string">
              <text:p text:style-name="Table_20_Contents">ESTADO DA BAHIA</text:p>
            </table:table-cell>
          </table:table-row>
          <table:table-row table:style-name="TableLine2286391454304">
            <table:table-cell table:style-name="Tabela259.A1" office:value-type="string">
              <text:p text:style-name="Table_20_Contents">           </text:p>
            </table:table-cell>
            <table:table-cell table:style-name="Tabela259.A1" office:value-type="string">
              <text:p text:style-name="Table_20_Contents">ELIEL DOS SANTOS</text:p>
            </table:table-cell>
          </table:table-row>
          <table:table-row table:style-name="TableLine2286391454304">
            <table:table-cell table:style-name="Tabela259.A1" office:value-type="string">
              <text:p text:style-name="Table_20_Contents">Advogado(s):</text:p>
            </table:table-cell>
            <table:table-cell table:style-name="Tabela259.A1" office:value-type="string">
              <text:p text:style-name="Table_20_Contents">FABIANO SAMARTIN FERNANDES (BA 21439)</text:p>
            </table:table-cell>
          </table:table-row>
          <table:table-row table:style-name="TableLine2286391454304">
            <table:table-cell table:style-name="Tabela259.A1" office:value-type="string">
              <text:p text:style-name="P7"/>
            </table:table-cell>
            <table:table-cell table:style-name="Tabela259.A1" office:value-type="string">
              <text:p text:style-name="Table_20_Contents">FERNANDA SAMARTIN FERNANDES PASCHOAL (BA 28164)</text:p>
            </table:table-cell>
          </table:table-row>
          <table:table-row table:style-name="TableLine2286391454304">
            <table:table-cell table:style-name="Tabela259.A1" office:value-type="string">
              <text:p text:style-name="P7"/>
            </table:table-cell>
            <table:table-cell table:style-name="Tabela259.A1" office:value-type="string">
              <text:p text:style-name="Table_20_Contents">FABIANO SAMARTIN FERNANDES (BA 21439)</text:p>
            </table:table-cell>
          </table:table-row>
          <table:table-row table:style-name="TableLine2286391454304">
            <table:table-cell table:style-name="Tabela259.A1" office:value-type="string">
              <text:p text:style-name="P7"/>
            </table:table-cell>
            <table:table-cell table:style-name="Tabela259.A1" office:value-type="string">
              <text:p text:style-name="Table_20_Contents">FERNANDA SAMARTIN FERNANDES PASCHOAL (BA 28164)</text:p>
            </table:table-cell>
          </table:table-row>
          <table:table-row table:style-name="TableLine2286391454304">
            <table:table-cell table:style-name="Tabela259.A1" office:value-type="string">
              <text:p text:style-name="P7"/>
            </table:table-cell>
            <table:table-cell table:style-name="Tabela259.A1" office:value-type="string">
              <text:p text:style-name="Table_20_Contents">FLAVIA DA SILVA NUNES (BA 28975)</text:p>
            </table:table-cell>
          </table:table-row>
          <table:table-row table:style-name="TableLine2286391454304">
            <table:table-cell table:style-name="Tabela259.A1" office:value-type="string">
              <text:p text:style-name="P7"/>
            </table:table-cell>
            <table:table-cell table:style-name="Tabela259.A1" office:value-type="string">
              <text:p text:style-name="Table_20_Contents">JEOAS NASCIMENTO DOS SANTOS (BA 59013)</text:p>
            </table:table-cell>
          </table:table-row>
          <table:table-row table:style-name="TableLine2286391454304">
            <table:table-cell table:style-name="Tabela259.A1" office:value-type="string">
              <text:p text:style-name="P7"/>
            </table:table-cell>
            <table:table-cell table:style-name="Tabela259.A1" office:value-type="string">
              <text:p text:style-name="Table_20_Contents">LARISSA LIMA SOUSA DA SILVA (BA 62122)</text:p>
            </table:table-cell>
          </table:table-row>
          <table:table-row table:style-name="TableLine2286391454304">
            <table:table-cell table:style-name="Tabela259.A1" office:value-type="string">
              <text:p text:style-name="Table_20_Contents">Comarca:</text:p>
            </table:table-cell>
            <table:table-cell table:style-name="Tabela259.A1" office:value-type="string">
              <text:p text:style-name="Table_20_Contents">Salvador</text:p>
            </table:table-cell>
          </table:table-row>
        </table:table>
        <text:p text:style-name="P10"/>
        <table:table table:name="Tabela260" table:style-name="Tabela260">
          <table:table-column table:style-name="Tabela260.A"/>
          <table:table-column table:style-name="Tabela260.B"/>
          <table:table-row table:style-name="TableLine2286391446960">
            <table:table-cell table:style-name="Tabela260.A1" office:value-type="string">
              <text:p text:style-name="Table_20_Contents">Ordem:</text:p>
            </table:table-cell>
            <table:table-cell table:style-name="Tabela260.A1" office:value-type="string">
              <text:p text:style-name="Table_20_Contents">260</text:p>
            </table:table-cell>
          </table:table-row>
          <table:table-row table:style-name="TableLine2286391446960">
            <table:table-cell table:style-name="Tabela260.A1" office:value-type="string">
              <text:p text:style-name="Table_20_Contents">Processo:</text:p>
            </table:table-cell>
            <table:table-cell table:style-name="Tabela260.A1" office:value-type="string">
              <text:p text:style-name="Table_20_Contents">8000421-60.2015.8.05.0114 APELAÇÃO CÍVEL</text:p>
            </table:table-cell>
          </table:table-row>
          <table:table-row table:style-name="TableLine2286391446960">
            <table:table-cell table:style-name="Tabela260.A1" office:value-type="string">
              <text:p text:style-name="Table_20_Contents">Relator:</text:p>
            </table:table-cell>
            <table:table-cell table:style-name="Tabela260.A1" office:value-type="string">
              <text:p text:style-name="Table_20_Contents">MARIA DA PURIFICACAO DA SILVA</text:p>
            </table:table-cell>
          </table:table-row>
          <table:table-row table:style-name="TableLine2286391446960">
            <table:table-cell table:style-name="Tabela260.A1" office:value-type="string">
              <text:p text:style-name="Table_20_Contents">Partes:</text:p>
            </table:table-cell>
            <table:table-cell table:style-name="Tabela260.A1" office:value-type="string">
              <text:p text:style-name="Table_20_Contents">MUNICIPIO DE ITACARE</text:p>
            </table:table-cell>
          </table:table-row>
          <table:table-row table:style-name="TableLine2286391446960">
            <table:table-cell table:style-name="Tabela260.A1" office:value-type="string">
              <text:p text:style-name="Table_20_Contents">           </text:p>
            </table:table-cell>
            <table:table-cell table:style-name="Tabela260.A1" office:value-type="string">
              <text:p text:style-name="Table_20_Contents">JOSE REINAN DOS SANTOS</text:p>
            </table:table-cell>
          </table:table-row>
          <table:table-row table:style-name="TableLine2286391446960">
            <table:table-cell table:style-name="Tabela260.A1" office:value-type="string">
              <text:p text:style-name="Table_20_Contents">Advogado(s):</text:p>
            </table:table-cell>
            <table:table-cell table:style-name="Tabela260.A1" office:value-type="string">
              <text:p text:style-name="Table_20_Contents">ALVARO KRUSCHEWSKY MIGUEL NETO (BA 57481)</text:p>
            </table:table-cell>
          </table:table-row>
          <table:table-row table:style-name="TableLine2286391446960">
            <table:table-cell table:style-name="Tabela260.A1" office:value-type="string">
              <text:p text:style-name="P7"/>
            </table:table-cell>
            <table:table-cell table:style-name="Tabela260.A1" office:value-type="string">
              <text:p text:style-name="Table_20_Contents">JOSE CARLOS COSTA DA SILVA JUNIOR (BA 33086)</text:p>
            </table:table-cell>
          </table:table-row>
          <table:table-row table:style-name="TableLine2286391446960">
            <table:table-cell table:style-name="Tabela260.A1" office:value-type="string">
              <text:p text:style-name="P7"/>
            </table:table-cell>
            <table:table-cell table:style-name="Tabela260.A1" office:value-type="string">
              <text:p text:style-name="Table_20_Contents">LUDIMILA VIANA VIEIRA (BA 33301)</text:p>
            </table:table-cell>
          </table:table-row>
          <table:table-row table:style-name="TableLine2286391446960">
            <table:table-cell table:style-name="Tabela260.A1" office:value-type="string">
              <text:p text:style-name="P7"/>
            </table:table-cell>
            <table:table-cell table:style-name="Tabela260.A1" office:value-type="string">
              <text:p text:style-name="Table_20_Contents">VICENTE MIGUEL NIELLA CERQUEIRA (BA 51176)</text:p>
            </table:table-cell>
          </table:table-row>
          <table:table-row table:style-name="TableLine2286391446960">
            <table:table-cell table:style-name="Tabela260.A1" office:value-type="string">
              <text:p text:style-name="P7"/>
            </table:table-cell>
            <table:table-cell table:style-name="Tabela260.A1" office:value-type="string">
              <text:p text:style-name="Table_20_Contents">PAULO AFONSO DE ANDRADE CARVALHO (BA 22873)</text:p>
            </table:table-cell>
          </table:table-row>
          <table:table-row table:style-name="TableLine2286391446960">
            <table:table-cell table:style-name="Tabela260.A1" office:value-type="string">
              <text:p text:style-name="Table_20_Contents">Comarca:</text:p>
            </table:table-cell>
            <table:table-cell table:style-name="Tabela260.A1" office:value-type="string">
              <text:p text:style-name="Table_20_Contents">Salvador</text:p>
            </table:table-cell>
          </table:table-row>
        </table:table>
        <text:p text:style-name="P10"/>
        <table:table table:name="Tabela261" table:style-name="Tabela261">
          <table:table-column table:style-name="Tabela261.A"/>
          <table:table-column table:style-name="Tabela261.B"/>
          <table:table-row table:style-name="TableLine2286391468176">
            <table:table-cell table:style-name="Tabela261.A1" office:value-type="string">
              <text:p text:style-name="Table_20_Contents">Ordem:</text:p>
            </table:table-cell>
            <table:table-cell table:style-name="Tabela261.A1" office:value-type="string">
              <text:p text:style-name="Table_20_Contents">261</text:p>
            </table:table-cell>
          </table:table-row>
          <table:table-row table:style-name="TableLine2286391468176">
            <table:table-cell table:style-name="Tabela261.A1" office:value-type="string">
              <text:p text:style-name="Table_20_Contents">Processo:</text:p>
            </table:table-cell>
            <table:table-cell table:style-name="Tabela261.A1" office:value-type="string">
              <text:p text:style-name="Table_20_Contents">8006385-63.2020.8.05.0274 APELAÇÃO CÍVEL</text:p>
            </table:table-cell>
          </table:table-row>
          <table:table-row table:style-name="TableLine2286391468176">
            <table:table-cell table:style-name="Tabela261.A1" office:value-type="string">
              <text:p text:style-name="Table_20_Contents">Relator:</text:p>
            </table:table-cell>
            <table:table-cell table:style-name="Tabela261.A1" office:value-type="string">
              <text:p text:style-name="Table_20_Contents">MARIA DA PURIFICACAO DA SILVA</text:p>
            </table:table-cell>
          </table:table-row>
          <table:table-row table:style-name="TableLine2286391468176">
            <table:table-cell table:style-name="Tabela261.A1" office:value-type="string">
              <text:p text:style-name="Table_20_Contents">Partes:</text:p>
            </table:table-cell>
            <table:table-cell table:style-name="Tabela261.A1" office:value-type="string">
              <text:p text:style-name="Table_20_Contents">UNIMED DO SUDOESTE COOPERATIVA DE TRABALHO MEDICO LTDA</text:p>
            </table:table-cell>
          </table:table-row>
          <table:table-row table:style-name="TableLine2286391468176">
            <table:table-cell table:style-name="Tabela261.A1" office:value-type="string">
              <text:p text:style-name="Table_20_Contents">           </text:p>
            </table:table-cell>
            <table:table-cell table:style-name="Tabela261.A1" office:value-type="string">
              <text:p text:style-name="Table_20_Contents">MICAEL RODRIGUES ANDRADE</text:p>
            </table:table-cell>
          </table:table-row>
          <table:table-row table:style-name="TableLine2286391468176">
            <table:table-cell table:style-name="Tabela261.A1" office:value-type="string">
              <text:p text:style-name="Table_20_Contents">Advogado(s):</text:p>
            </table:table-cell>
            <table:table-cell table:style-name="Tabela261.A1" office:value-type="string">
              <text:p text:style-name="Table_20_Contents">JUSLEY DAMARES OLIVEIRA FARIAS (BA 40919)</text:p>
            </table:table-cell>
          </table:table-row>
          <table:table-row table:style-name="TableLine2286391468176">
            <table:table-cell table:style-name="Tabela261.A1" office:value-type="string">
              <text:p text:style-name="P7"/>
            </table:table-cell>
            <table:table-cell table:style-name="Tabela261.A1" office:value-type="string">
              <text:p text:style-name="Table_20_Contents">TAYNARA OLIVEIRA SILVA (BA 50477)</text:p>
            </table:table-cell>
          </table:table-row>
          <table:table-row table:style-name="TableLine2286391468176">
            <table:table-cell table:style-name="Tabela261.A1" office:value-type="string">
              <text:p text:style-name="P7"/>
            </table:table-cell>
            <table:table-cell table:style-name="Tabela261.A1" office:value-type="string">
              <text:p text:style-name="Table_20_Contents">SAMUEL GUSMAO FERNANDES LOPES (BA 34687)</text:p>
            </table:table-cell>
          </table:table-row>
          <table:table-row table:style-name="TableLine2286391468176">
            <table:table-cell table:style-name="Tabela261.A1" office:value-type="string">
              <text:p text:style-name="Table_20_Contents">Comarca:</text:p>
            </table:table-cell>
            <table:table-cell table:style-name="Tabela261.A1" office:value-type="string">
              <text:p text:style-name="Table_20_Contents">Salvador</text:p>
            </table:table-cell>
          </table:table-row>
        </table:table>
        <text:p text:style-name="P10"/>
        <table:table table:name="Tabela262" table:style-name="Tabela262">
          <table:table-column table:style-name="Tabela262.A"/>
          <table:table-column table:style-name="Tabela262.B"/>
          <table:table-row table:style-name="TableLine2286391460288">
            <table:table-cell table:style-name="Tabela262.A1" office:value-type="string">
              <text:p text:style-name="Table_20_Contents">Ordem:</text:p>
            </table:table-cell>
            <table:table-cell table:style-name="Tabela262.A1" office:value-type="string">
              <text:p text:style-name="Table_20_Contents">262</text:p>
            </table:table-cell>
          </table:table-row>
          <table:table-row table:style-name="TableLine2286391460288">
            <table:table-cell table:style-name="Tabela262.A1" office:value-type="string">
              <text:p text:style-name="Table_20_Contents">Processo:</text:p>
            </table:table-cell>
            <table:table-cell table:style-name="Tabela262.A1" office:value-type="string">
              <text:p text:style-name="Table_20_Contents">0300804-36.2013.8.05.0126 APELAÇÃO CÍVEL</text:p>
            </table:table-cell>
          </table:table-row>
          <text:soft-page-break/>
          <table:table-row table:style-name="TableLine2286391460288">
            <table:table-cell table:style-name="Tabela262.A1" office:value-type="string">
              <text:p text:style-name="Table_20_Contents">Relator:</text:p>
            </table:table-cell>
            <table:table-cell table:style-name="Tabela262.A1" office:value-type="string">
              <text:p text:style-name="Table_20_Contents">MARIA DA PURIFICACAO DA SILVA</text:p>
            </table:table-cell>
          </table:table-row>
          <table:table-row table:style-name="TableLine2286391460288">
            <table:table-cell table:style-name="Tabela262.A1" office:value-type="string">
              <text:p text:style-name="Table_20_Contents">Partes:</text:p>
            </table:table-cell>
            <table:table-cell table:style-name="Tabela262.A1" office:value-type="string">
              <text:p text:style-name="Table_20_Contents">Serviço Autônomo de Água e Esgoto Saae</text:p>
            </table:table-cell>
          </table:table-row>
          <table:table-row table:style-name="TableLine2286391460288">
            <table:table-cell table:style-name="Tabela262.A1" office:value-type="string">
              <text:p text:style-name="Table_20_Contents">           </text:p>
            </table:table-cell>
            <table:table-cell table:style-name="Tabela262.A1" office:value-type="string">
              <text:p text:style-name="Table_20_Contents">Elenice Oliveira Silva</text:p>
            </table:table-cell>
          </table:table-row>
          <table:table-row table:style-name="TableLine2286391460288">
            <table:table-cell table:style-name="Tabela262.A1" office:value-type="string">
              <text:p text:style-name="Table_20_Contents">Advogado(s):</text:p>
            </table:table-cell>
            <table:table-cell table:style-name="Tabela262.A1" office:value-type="string">
              <text:p text:style-name="Table_20_Contents">LILIANE OLIVEIRA DE ARAUJO (BA 19652)</text:p>
            </table:table-cell>
          </table:table-row>
          <table:table-row table:style-name="TableLine2286391460288">
            <table:table-cell table:style-name="Tabela262.A1" office:value-type="string">
              <text:p text:style-name="P7"/>
            </table:table-cell>
            <table:table-cell table:style-name="Tabela262.A1" office:value-type="string">
              <text:p text:style-name="Table_20_Contents">ANNA CLAUDIA PEREIRA QUEIROZ (BA 35588)</text:p>
            </table:table-cell>
          </table:table-row>
          <table:table-row table:style-name="TableLine2286391460288">
            <table:table-cell table:style-name="Tabela262.A1" office:value-type="string">
              <text:p text:style-name="Table_20_Contents">Comarca:</text:p>
            </table:table-cell>
            <table:table-cell table:style-name="Tabela262.A1" office:value-type="string">
              <text:p text:style-name="Table_20_Contents">Salvador</text:p>
            </table:table-cell>
          </table:table-row>
        </table:table>
        <text:p text:style-name="P10"/>
        <table:table table:name="Tabela263" table:style-name="Tabela263">
          <table:table-column table:style-name="Tabela263.A"/>
          <table:table-column table:style-name="Tabela263.B"/>
          <table:table-row table:style-name="TableLine2286391474432">
            <table:table-cell table:style-name="Tabela263.A1" office:value-type="string">
              <text:p text:style-name="Table_20_Contents">Ordem:</text:p>
            </table:table-cell>
            <table:table-cell table:style-name="Tabela263.A1" office:value-type="string">
              <text:p text:style-name="Table_20_Contents">263</text:p>
            </table:table-cell>
          </table:table-row>
          <table:table-row table:style-name="TableLine2286391474432">
            <table:table-cell table:style-name="Tabela263.A1" office:value-type="string">
              <text:p text:style-name="Table_20_Contents">Processo:</text:p>
            </table:table-cell>
            <table:table-cell table:style-name="Tabela263.A1" office:value-type="string">
              <text:p text:style-name="Table_20_Contents">0140369-85.2007.8.05.0001 APELAÇÃO CÍVEL</text:p>
            </table:table-cell>
          </table:table-row>
          <table:table-row table:style-name="TableLine2286391474432">
            <table:table-cell table:style-name="Tabela263.A1" office:value-type="string">
              <text:p text:style-name="Table_20_Contents">Relator:</text:p>
            </table:table-cell>
            <table:table-cell table:style-name="Tabela263.A1" office:value-type="string">
              <text:p text:style-name="Table_20_Contents">MARIA DA PURIFICACAO DA SILVA</text:p>
            </table:table-cell>
          </table:table-row>
          <table:table-row table:style-name="TableLine2286391474432">
            <table:table-cell table:style-name="Tabela263.A1" office:value-type="string">
              <text:p text:style-name="Table_20_Contents">Partes:</text:p>
            </table:table-cell>
            <table:table-cell table:style-name="Tabela263.A1" office:value-type="string">
              <text:p text:style-name="Table_20_Contents">OI S.A.</text:p>
            </table:table-cell>
          </table:table-row>
          <table:table-row table:style-name="TableLine2286391474432">
            <table:table-cell table:style-name="Tabela263.A1" office:value-type="string">
              <text:p text:style-name="Table_20_Contents">           </text:p>
            </table:table-cell>
            <table:table-cell table:style-name="Tabela263.A1" office:value-type="string">
              <text:p text:style-name="Table_20_Contents">VALTER FRANCISCO LOPES DE JESUS</text:p>
            </table:table-cell>
          </table:table-row>
          <table:table-row table:style-name="TableLine2286391474432">
            <table:table-cell table:style-name="Tabela263.A1" office:value-type="string">
              <text:p text:style-name="Table_20_Contents">Advogado(s):</text:p>
            </table:table-cell>
            <table:table-cell table:style-name="Tabela263.A1" office:value-type="string">
              <text:p text:style-name="Table_20_Contents">LIA MAYNARD FRANK TEIXEIRA (BA 16891)</text:p>
            </table:table-cell>
          </table:table-row>
          <table:table-row table:style-name="TableLine2286391474432">
            <table:table-cell table:style-name="Tabela263.A1" office:value-type="string">
              <text:p text:style-name="P7"/>
            </table:table-cell>
            <table:table-cell table:style-name="Tabela263.A1" office:value-type="string">
              <text:p text:style-name="Table_20_Contents">GLAUCO HUMBERTO BORK (BA 27287)</text:p>
            </table:table-cell>
          </table:table-row>
          <table:table-row table:style-name="TableLine2286391474432">
            <table:table-cell table:style-name="Tabela263.A1" office:value-type="string">
              <text:p text:style-name="P7"/>
            </table:table-cell>
            <table:table-cell table:style-name="Tabela263.A1" office:value-type="string">
              <text:p text:style-name="Table_20_Contents">LARISSA EVANGELHO SANTOS OLIVEIRA (BA 20900)</text:p>
            </table:table-cell>
          </table:table-row>
          <table:table-row table:style-name="TableLine2286391474432">
            <table:table-cell table:style-name="Tabela263.A1" office:value-type="string">
              <text:p text:style-name="P7"/>
            </table:table-cell>
            <table:table-cell table:style-name="Tabela263.A1" office:value-type="string">
              <text:p text:style-name="Table_20_Contents">SILVIA VERONICA IBALO GOMES (BA 24008)</text:p>
            </table:table-cell>
          </table:table-row>
          <table:table-row table:style-name="TableLine2286391474432">
            <table:table-cell table:style-name="Tabela263.A1" office:value-type="string">
              <text:p text:style-name="Table_20_Contents">Comarca:</text:p>
            </table:table-cell>
            <table:table-cell table:style-name="Tabela263.A1" office:value-type="string">
              <text:p text:style-name="Table_20_Contents">Salvador</text:p>
            </table:table-cell>
          </table:table-row>
        </table:table>
        <text:p text:style-name="P10"/>
        <table:table table:name="Tabela264" table:style-name="Tabela264">
          <table:table-column table:style-name="Tabela264.A"/>
          <table:table-column table:style-name="Tabela264.B"/>
          <table:table-row table:style-name="TableLine2286391480688">
            <table:table-cell table:style-name="Tabela264.A1" office:value-type="string">
              <text:p text:style-name="Table_20_Contents">Ordem:</text:p>
            </table:table-cell>
            <table:table-cell table:style-name="Tabela264.A1" office:value-type="string">
              <text:p text:style-name="Table_20_Contents">264</text:p>
            </table:table-cell>
          </table:table-row>
          <table:table-row table:style-name="TableLine2286391480688">
            <table:table-cell table:style-name="Tabela264.A1" office:value-type="string">
              <text:p text:style-name="Table_20_Contents">Processo:</text:p>
            </table:table-cell>
            <table:table-cell table:style-name="Tabela264.A1" office:value-type="string">
              <text:p text:style-name="Table_20_Contents">0008015-43.2013.8.05.0080 APELAÇÃO CÍVEL</text:p>
            </table:table-cell>
          </table:table-row>
          <table:table-row table:style-name="TableLine2286391480688">
            <table:table-cell table:style-name="Tabela264.A1" office:value-type="string">
              <text:p text:style-name="Table_20_Contents">Relator:</text:p>
            </table:table-cell>
            <table:table-cell table:style-name="Tabela264.A1" office:value-type="string">
              <text:p text:style-name="Table_20_Contents">MARIA DA PURIFICACAO DA SILVA</text:p>
            </table:table-cell>
          </table:table-row>
          <table:table-row table:style-name="TableLine2286391480688">
            <table:table-cell table:style-name="Tabela264.A1" office:value-type="string">
              <text:p text:style-name="Table_20_Contents">Partes:</text:p>
            </table:table-cell>
            <table:table-cell table:style-name="Tabela264.A1" office:value-type="string">
              <text:p text:style-name="Table_20_Contents">Amigo Assistência Médica Integrada de Ginecologia e Obsterícia Ltda Epp</text:p>
            </table:table-cell>
          </table:table-row>
          <table:table-row table:style-name="TableLine2286391480688">
            <table:table-cell table:style-name="Tabela264.A1" office:value-type="string">
              <text:p text:style-name="Table_20_Contents">           </text:p>
            </table:table-cell>
            <table:table-cell table:style-name="Tabela264.A1" office:value-type="string">
              <text:p text:style-name="Table_20_Contents">Valtelicio da Silva Sousa</text:p>
            </table:table-cell>
          </table:table-row>
          <table:table-row table:style-name="TableLine2286391480688">
            <table:table-cell table:style-name="Tabela264.A1" office:value-type="string">
              <text:p text:style-name="Table_20_Contents">Advogado(s):</text:p>
            </table:table-cell>
            <table:table-cell table:style-name="Tabela264.A1" office:value-type="string">
              <text:p text:style-name="Table_20_Contents">RUY SANDES LEAL JUNIOR (BA 24800)</text:p>
            </table:table-cell>
          </table:table-row>
          <table:table-row table:style-name="TableLine2286391480688">
            <table:table-cell table:style-name="Tabela264.A1" office:value-type="string">
              <text:p text:style-name="P7"/>
            </table:table-cell>
            <table:table-cell table:style-name="Tabela264.A1" office:value-type="string">
              <text:p text:style-name="Table_20_Contents">JESSICA FIGUEIREDO GRISI (BA 56828)</text:p>
            </table:table-cell>
          </table:table-row>
          <table:table-row table:style-name="TableLine2286391480688">
            <table:table-cell table:style-name="Tabela264.A1" office:value-type="string">
              <text:p text:style-name="Table_20_Contents">Comarca:</text:p>
            </table:table-cell>
            <table:table-cell table:style-name="Tabela264.A1" office:value-type="string">
              <text:p text:style-name="Table_20_Contents">Salvador</text:p>
            </table:table-cell>
          </table:table-row>
        </table:table>
        <text:p text:style-name="P10"/>
        <table:table table:name="Tabela265" table:style-name="Tabela265">
          <table:table-column table:style-name="Tabela265.A"/>
          <table:table-column table:style-name="Tabela265.B"/>
          <table:table-row table:style-name="TableLine2286391480960">
            <table:table-cell table:style-name="Tabela265.A1" office:value-type="string">
              <text:p text:style-name="Table_20_Contents">Ordem:</text:p>
            </table:table-cell>
            <table:table-cell table:style-name="Tabela265.A1" office:value-type="string">
              <text:p text:style-name="Table_20_Contents">265</text:p>
            </table:table-cell>
          </table:table-row>
          <table:table-row table:style-name="TableLine2286391480960">
            <table:table-cell table:style-name="Tabela265.A1" office:value-type="string">
              <text:p text:style-name="Table_20_Contents">Processo:</text:p>
            </table:table-cell>
            <table:table-cell table:style-name="Tabela265.A1" office:value-type="string">
              <text:p text:style-name="Table_20_Contents">0503859-74.2018.8.05.0113 APELAÇÃO CÍVEL</text:p>
            </table:table-cell>
          </table:table-row>
          <table:table-row table:style-name="TableLine2286391480960">
            <table:table-cell table:style-name="Tabela265.A1" office:value-type="string">
              <text:p text:style-name="Table_20_Contents">Relator:</text:p>
            </table:table-cell>
            <table:table-cell table:style-name="Tabela265.A1" office:value-type="string">
              <text:p text:style-name="Table_20_Contents">MARIA DA PURIFICACAO DA SILVA</text:p>
            </table:table-cell>
          </table:table-row>
          <table:table-row table:style-name="TableLine2286391480960">
            <table:table-cell table:style-name="Tabela265.A1" office:value-type="string">
              <text:p text:style-name="Table_20_Contents">Partes:</text:p>
            </table:table-cell>
            <table:table-cell table:style-name="Tabela265.A1" office:value-type="string">
              <text:p text:style-name="Table_20_Contents">MUNICIPIO DE ITABUNA</text:p>
            </table:table-cell>
          </table:table-row>
          <table:table-row table:style-name="TableLine2286391480960">
            <table:table-cell table:style-name="Tabela265.A1" office:value-type="string">
              <text:p text:style-name="Table_20_Contents">           </text:p>
            </table:table-cell>
            <table:table-cell table:style-name="Tabela265.A1" office:value-type="string">
              <text:p text:style-name="Table_20_Contents">EDILSON VIEIRA SANTOS</text:p>
            </table:table-cell>
          </table:table-row>
          <table:table-row table:style-name="TableLine2286391480960">
            <table:table-cell table:style-name="Tabela265.A1" office:value-type="string">
              <text:p text:style-name="Table_20_Contents">Advogado(s):</text:p>
            </table:table-cell>
            <table:table-cell table:style-name="Tabela265.A1" office:value-type="string">
              <text:p text:style-name="Table_20_Contents">FREDERICO MATOS DE OLIVEIRA (BA 20450)</text:p>
            </table:table-cell>
          </table:table-row>
          <table:table-row table:style-name="TableLine2286391480960">
            <table:table-cell table:style-name="Tabela265.A1" office:value-type="string">
              <text:p text:style-name="P7"/>
            </table:table-cell>
            <table:table-cell table:style-name="Tabela265.A1" office:value-type="string">
              <text:p text:style-name="Table_20_Contents">MATEUS WILDBERGER SANTANA LISBOA (BA 33031)</text:p>
            </table:table-cell>
          </table:table-row>
          <table:table-row table:style-name="TableLine2286391480960">
            <table:table-cell table:style-name="Tabela265.A1" office:value-type="string">
              <text:p text:style-name="P7"/>
            </table:table-cell>
            <table:table-cell table:style-name="Tabela265.A1" office:value-type="string">
              <text:p text:style-name="Table_20_Contents">MARCOS VINICIUS NASCIF SOUZA MORAIS (BA 37512)</text:p>
            </table:table-cell>
          </table:table-row>
          <table:table-row table:style-name="TableLine2286391480960">
            <table:table-cell table:style-name="Tabela265.A1" office:value-type="string">
              <text:p text:style-name="P7"/>
            </table:table-cell>
            <table:table-cell table:style-name="Tabela265.A1" office:value-type="string">
              <text:p text:style-name="Table_20_Contents">ROMULO ARAUJO NASCIF SOUZA (BA 29655)</text:p>
            </table:table-cell>
          </table:table-row>
          <table:table-row table:style-name="TableLine2286391480960">
            <table:table-cell table:style-name="Tabela265.A1" office:value-type="string">
              <text:p text:style-name="P7"/>
            </table:table-cell>
            <table:table-cell table:style-name="Tabela265.A1" office:value-type="string">
              <text:p text:style-name="Table_20_Contents">THIAGO LIMA MARQUES (BA 38102)</text:p>
            </table:table-cell>
          </table:table-row>
          <table:table-row table:style-name="TableLine2286391480960">
            <table:table-cell table:style-name="Tabela265.A1" office:value-type="string">
              <text:p text:style-name="Table_20_Contents">Comarca:</text:p>
            </table:table-cell>
            <table:table-cell table:style-name="Tabela265.A1" office:value-type="string">
              <text:p text:style-name="Table_20_Contents">Salvador</text:p>
            </table:table-cell>
          </table:table-row>
        </table:table>
        <text:p text:style-name="P10"/>
        <table:table table:name="Tabela266" table:style-name="Tabela266">
          <table:table-column table:style-name="Tabela266.A"/>
          <table:table-column table:style-name="Tabela266.B"/>
          <table:table-row table:style-name="TableLine2286391486672">
            <table:table-cell table:style-name="Tabela266.A1" office:value-type="string">
              <text:p text:style-name="Table_20_Contents">Ordem:</text:p>
            </table:table-cell>
            <table:table-cell table:style-name="Tabela266.A1" office:value-type="string">
              <text:p text:style-name="Table_20_Contents">266</text:p>
            </table:table-cell>
          </table:table-row>
          <table:table-row table:style-name="TableLine2286391486672">
            <table:table-cell table:style-name="Tabela266.A1" office:value-type="string">
              <text:p text:style-name="Table_20_Contents">Processo:</text:p>
            </table:table-cell>
            <table:table-cell table:style-name="Tabela266.A1" office:value-type="string">
              <text:p text:style-name="Table_20_Contents">0001982-82.2001.8.05.0201 APELAÇÃO CÍVEL</text:p>
            </table:table-cell>
          </table:table-row>
          <table:table-row table:style-name="TableLine2286391486672">
            <table:table-cell table:style-name="Tabela266.A1" office:value-type="string">
              <text:p text:style-name="Table_20_Contents">Relator:</text:p>
            </table:table-cell>
            <table:table-cell table:style-name="Tabela266.A1" office:value-type="string">
              <text:p text:style-name="Table_20_Contents">MARIA DA PURIFICACAO DA SILVA</text:p>
            </table:table-cell>
          </table:table-row>
          <table:table-row table:style-name="TableLine2286391486672">
            <table:table-cell table:style-name="Tabela266.A1" office:value-type="string">
              <text:p text:style-name="Table_20_Contents">Partes:</text:p>
            </table:table-cell>
            <table:table-cell table:style-name="Tabela266.A1" office:value-type="string">
              <text:p text:style-name="Table_20_Contents">ESTADO DA BAHIA</text:p>
            </table:table-cell>
          </table:table-row>
          <table:table-row table:style-name="TableLine2286391486672">
            <table:table-cell table:style-name="Tabela266.A1" office:value-type="string">
              <text:p text:style-name="Table_20_Contents">           </text:p>
            </table:table-cell>
            <table:table-cell table:style-name="Tabela266.A1" office:value-type="string">
              <text:p text:style-name="Table_20_Contents">SUPERMERCADO PORTO MAR LTDA - ME</text:p>
            </table:table-cell>
          </table:table-row>
          <table:table-row table:style-name="TableLine2286391486672">
            <table:table-cell table:style-name="Tabela266.A1" office:value-type="string">
              <text:p text:style-name="Table_20_Contents">Comarca:</text:p>
            </table:table-cell>
            <table:table-cell table:style-name="Tabela266.A1" office:value-type="string">
              <text:p text:style-name="Table_20_Contents">Salvador</text:p>
            </table:table-cell>
          </table:table-row>
        </table:table>
        <text:p text:style-name="P10"/>
        <table:table table:name="Tabela267" table:style-name="Tabela267">
          <table:table-column table:style-name="Tabela267.A"/>
          <table:table-column table:style-name="Tabela267.B"/>
          <table:table-row table:style-name="TableLine2286391480144">
            <table:table-cell table:style-name="Tabela267.A1" office:value-type="string">
              <text:p text:style-name="Table_20_Contents">Ordem:</text:p>
            </table:table-cell>
            <table:table-cell table:style-name="Tabela267.A1" office:value-type="string">
              <text:p text:style-name="Table_20_Contents">267</text:p>
            </table:table-cell>
          </table:table-row>
          <table:table-row table:style-name="TableLine2286391480144">
            <table:table-cell table:style-name="Tabela267.A1" office:value-type="string">
              <text:p text:style-name="Table_20_Contents">Processo:</text:p>
            </table:table-cell>
            <table:table-cell table:style-name="Tabela267.A1" office:value-type="string">
              <text:p text:style-name="Table_20_Contents">0372028-21.2013.8.05.0001 APELAÇÃO CÍVEL</text:p>
            </table:table-cell>
          </table:table-row>
          <table:table-row table:style-name="TableLine2286391480144">
            <table:table-cell table:style-name="Tabela267.A1" office:value-type="string">
              <text:p text:style-name="Table_20_Contents">Relator:</text:p>
            </table:table-cell>
            <table:table-cell table:style-name="Tabela267.A1" office:value-type="string">
              <text:p text:style-name="Table_20_Contents">MARIA DA PURIFICACAO DA SILVA</text:p>
            </table:table-cell>
          </table:table-row>
          <table:table-row table:style-name="TableLine2286391480144">
            <table:table-cell table:style-name="Tabela267.A1" office:value-type="string">
              <text:p text:style-name="Table_20_Contents">Partes:</text:p>
            </table:table-cell>
            <table:table-cell table:style-name="Tabela267.A1" office:value-type="string">
              <text:p text:style-name="Table_20_Contents">JONATAS PORTO DOS SANTOS</text:p>
            </table:table-cell>
          </table:table-row>
          <table:table-row table:style-name="TableLine2286391480144">
            <table:table-cell table:style-name="Tabela267.A1" office:value-type="string">
              <text:p text:style-name="Table_20_Contents">           </text:p>
            </table:table-cell>
            <table:table-cell table:style-name="Tabela267.A1" office:value-type="string">
              <text:p text:style-name="Table_20_Contents">ESTADO DA BAHIA</text:p>
            </table:table-cell>
          </table:table-row>
          <table:table-row table:style-name="TableLine2286391480144">
            <table:table-cell table:style-name="Tabela267.A1" office:value-type="string">
              <text:p text:style-name="Table_20_Contents">Advogado(s):</text:p>
            </table:table-cell>
            <table:table-cell table:style-name="Tabela267.A1" office:value-type="string">
              <text:p text:style-name="Table_20_Contents">CRISTIANO PINTO SEPULVEDA (BA 20084)</text:p>
            </table:table-cell>
          </table:table-row>
          <text:soft-page-break/>
          <table:table-row table:style-name="TableLine2286391480144">
            <table:table-cell table:style-name="Tabela267.A1" office:value-type="string">
              <text:p text:style-name="Table_20_Contents">Comarca:</text:p>
            </table:table-cell>
            <table:table-cell table:style-name="Tabela267.A1" office:value-type="string">
              <text:p text:style-name="Table_20_Contents">Salvador</text:p>
            </table:table-cell>
          </table:table-row>
        </table:table>
        <text:p text:style-name="P10"/>
        <table:table table:name="Tabela268" table:style-name="Tabela268">
          <table:table-column table:style-name="Tabela268.A"/>
          <table:table-column table:style-name="Tabela268.B"/>
          <table:table-row table:style-name="TableLine2286391503536">
            <table:table-cell table:style-name="Tabela268.A1" office:value-type="string">
              <text:p text:style-name="Table_20_Contents">Ordem:</text:p>
            </table:table-cell>
            <table:table-cell table:style-name="Tabela268.A1" office:value-type="string">
              <text:p text:style-name="Table_20_Contents">268</text:p>
            </table:table-cell>
          </table:table-row>
          <table:table-row table:style-name="TableLine2286391503536">
            <table:table-cell table:style-name="Tabela268.A1" office:value-type="string">
              <text:p text:style-name="Table_20_Contents">Processo:</text:p>
            </table:table-cell>
            <table:table-cell table:style-name="Tabela268.A1" office:value-type="string">
              <text:p text:style-name="Table_20_Contents">0575612-10.2016.8.05.0001 APELAÇÃO CÍVEL</text:p>
            </table:table-cell>
          </table:table-row>
          <table:table-row table:style-name="TableLine2286391503536">
            <table:table-cell table:style-name="Tabela268.A1" office:value-type="string">
              <text:p text:style-name="Table_20_Contents">Relator:</text:p>
            </table:table-cell>
            <table:table-cell table:style-name="Tabela268.A1" office:value-type="string">
              <text:p text:style-name="Table_20_Contents">MARIA DA PURIFICACAO DA SILVA</text:p>
            </table:table-cell>
          </table:table-row>
          <table:table-row table:style-name="TableLine2286391503536">
            <table:table-cell table:style-name="Tabela268.A1" office:value-type="string">
              <text:p text:style-name="Table_20_Contents">Partes:</text:p>
            </table:table-cell>
            <table:table-cell table:style-name="Tabela268.A1" office:value-type="string">
              <text:p text:style-name="Table_20_Contents">BANCO PAN S.A.</text:p>
            </table:table-cell>
          </table:table-row>
          <table:table-row table:style-name="TableLine2286391503536">
            <table:table-cell table:style-name="Tabela268.A1" office:value-type="string">
              <text:p text:style-name="Table_20_Contents">           </text:p>
            </table:table-cell>
            <table:table-cell table:style-name="Tabela268.A1" office:value-type="string">
              <text:p text:style-name="Table_20_Contents">FERNANDO TULIO DA SILVA</text:p>
            </table:table-cell>
          </table:table-row>
          <table:table-row table:style-name="TableLine2286391503536">
            <table:table-cell table:style-name="Tabela268.A1" office:value-type="string">
              <text:p text:style-name="Table_20_Contents">Advogado(s):</text:p>
            </table:table-cell>
            <table:table-cell table:style-name="Tabela268.A1" office:value-type="string">
              <text:p text:style-name="Table_20_Contents">CRISTIAN COLONHESE (SP 24179)</text:p>
            </table:table-cell>
          </table:table-row>
          <table:table-row table:style-name="TableLine2286391503536">
            <table:table-cell table:style-name="Tabela268.A1" office:value-type="string">
              <text:p text:style-name="P7"/>
            </table:table-cell>
            <table:table-cell table:style-name="Tabela268.A1" office:value-type="string">
              <text:p text:style-name="Table_20_Contents">FABIO RIVELLI (BA 34908)</text:p>
            </table:table-cell>
          </table:table-row>
          <table:table-row table:style-name="TableLine2286391503536">
            <table:table-cell table:style-name="Tabela268.A1" office:value-type="string">
              <text:p text:style-name="P7"/>
            </table:table-cell>
            <table:table-cell table:style-name="Tabela268.A1" office:value-type="string">
              <text:p text:style-name="Table_20_Contents">FELIPE MATHEUS MATOS DE SANTANA (BA 65835)</text:p>
            </table:table-cell>
          </table:table-row>
          <table:table-row table:style-name="TableLine2286391503536">
            <table:table-cell table:style-name="Tabela268.A1" office:value-type="string">
              <text:p text:style-name="P7"/>
            </table:table-cell>
            <table:table-cell table:style-name="Tabela268.A1" office:value-type="string">
              <text:p text:style-name="Table_20_Contents">FERNANDA VASCONCELOS ALVES GUIMARAES (BA 42306)</text:p>
            </table:table-cell>
          </table:table-row>
          <table:table-row table:style-name="TableLine2286391503536">
            <table:table-cell table:style-name="Tabela268.A1" office:value-type="string">
              <text:p text:style-name="P7"/>
            </table:table-cell>
            <table:table-cell table:style-name="Tabela268.A1" office:value-type="string">
              <text:p text:style-name="Table_20_Contents">GUSTAVO CESAR TERRA TEIXEIRA (SP 17818)</text:p>
            </table:table-cell>
          </table:table-row>
          <table:table-row table:style-name="TableLine2286391503536">
            <table:table-cell table:style-name="Tabela268.A1" office:value-type="string">
              <text:p text:style-name="P7"/>
            </table:table-cell>
            <table:table-cell table:style-name="Tabela268.A1" office:value-type="string">
              <text:p text:style-name="Table_20_Contents">ISABELLE ALBUQUERQUE MACIEL BRASILEIRO (BA 41677)</text:p>
            </table:table-cell>
          </table:table-row>
          <table:table-row table:style-name="TableLine2286391503536">
            <table:table-cell table:style-name="Tabela268.A1" office:value-type="string">
              <text:p text:style-name="P7"/>
            </table:table-cell>
            <table:table-cell table:style-name="Tabela268.A1" office:value-type="string">
              <text:p text:style-name="Table_20_Contents">MATEUS OLIVEIRA ROCHA (BA 68557)</text:p>
            </table:table-cell>
          </table:table-row>
          <table:table-row table:style-name="TableLine2286391503536">
            <table:table-cell table:style-name="Tabela268.A1" office:value-type="string">
              <text:p text:style-name="P7"/>
            </table:table-cell>
            <table:table-cell table:style-name="Tabela268.A1" office:value-type="string">
              <text:p text:style-name="Table_20_Contents">CRISTIAN COLONHESE (SP 24179)</text:p>
            </table:table-cell>
          </table:table-row>
          <table:table-row table:style-name="TableLine2286391503536">
            <table:table-cell table:style-name="Tabela268.A1" office:value-type="string">
              <text:p text:style-name="P7"/>
            </table:table-cell>
            <table:table-cell table:style-name="Tabela268.A1" office:value-type="string">
              <text:p text:style-name="Table_20_Contents">FABIO RIVELLI (BA 34908)</text:p>
            </table:table-cell>
          </table:table-row>
          <table:table-row table:style-name="TableLine2286391503536">
            <table:table-cell table:style-name="Tabela268.A1" office:value-type="string">
              <text:p text:style-name="P7"/>
            </table:table-cell>
            <table:table-cell table:style-name="Tabela268.A1" office:value-type="string">
              <text:p text:style-name="Table_20_Contents">FELIPE MATHEUS MATOS DE SANTANA (BA 65835)</text:p>
            </table:table-cell>
          </table:table-row>
          <table:table-row table:style-name="TableLine2286391503536">
            <table:table-cell table:style-name="Tabela268.A1" office:value-type="string">
              <text:p text:style-name="P7"/>
            </table:table-cell>
            <table:table-cell table:style-name="Tabela268.A1" office:value-type="string">
              <text:p text:style-name="Table_20_Contents">FERNANDA VASCONCELOS ALVES GUIMARAES (BA 42306)</text:p>
            </table:table-cell>
          </table:table-row>
          <table:table-row table:style-name="TableLine2286391503536">
            <table:table-cell table:style-name="Tabela268.A1" office:value-type="string">
              <text:p text:style-name="P7"/>
            </table:table-cell>
            <table:table-cell table:style-name="Tabela268.A1" office:value-type="string">
              <text:p text:style-name="Table_20_Contents">GUSTAVO CESAR TERRA TEIXEIRA (SP 17818)</text:p>
            </table:table-cell>
          </table:table-row>
          <table:table-row table:style-name="TableLine2286391503536">
            <table:table-cell table:style-name="Tabela268.A1" office:value-type="string">
              <text:p text:style-name="P7"/>
            </table:table-cell>
            <table:table-cell table:style-name="Tabela268.A1" office:value-type="string">
              <text:p text:style-name="Table_20_Contents">ISABELLE ALBUQUERQUE MACIEL BRASILEIRO (BA 41677)</text:p>
            </table:table-cell>
          </table:table-row>
          <table:table-row table:style-name="TableLine2286391503536">
            <table:table-cell table:style-name="Tabela268.A1" office:value-type="string">
              <text:p text:style-name="P7"/>
            </table:table-cell>
            <table:table-cell table:style-name="Tabela268.A1" office:value-type="string">
              <text:p text:style-name="Table_20_Contents">MATEUS OLIVEIRA ROCHA (BA 68557)</text:p>
            </table:table-cell>
          </table:table-row>
          <table:table-row table:style-name="TableLine2286391503536">
            <table:table-cell table:style-name="Tabela268.A1" office:value-type="string">
              <text:p text:style-name="P7"/>
            </table:table-cell>
            <table:table-cell table:style-name="Tabela268.A1" office:value-type="string">
              <text:p text:style-name="Table_20_Contents">THEONIO GOMES DE FREITAS (BA 42500)</text:p>
            </table:table-cell>
          </table:table-row>
          <table:table-row table:style-name="TableLine2286391503536">
            <table:table-cell table:style-name="Tabela268.A1" office:value-type="string">
              <text:p text:style-name="Table_20_Contents">Comarca:</text:p>
            </table:table-cell>
            <table:table-cell table:style-name="Tabela268.A1" office:value-type="string">
              <text:p text:style-name="Table_20_Contents">Salvador</text:p>
            </table:table-cell>
          </table:table-row>
        </table:table>
        <text:p text:style-name="P10"/>
        <table:table table:name="Tabela269" table:style-name="Tabela269">
          <table:table-column table:style-name="Tabela269.A"/>
          <table:table-column table:style-name="Tabela269.B"/>
          <table:table-row table:style-name="TableLine2286391510608">
            <table:table-cell table:style-name="Tabela269.A1" office:value-type="string">
              <text:p text:style-name="Table_20_Contents">Ordem:</text:p>
            </table:table-cell>
            <table:table-cell table:style-name="Tabela269.A1" office:value-type="string">
              <text:p text:style-name="Table_20_Contents">269</text:p>
            </table:table-cell>
          </table:table-row>
          <table:table-row table:style-name="TableLine2286391510608">
            <table:table-cell table:style-name="Tabela269.A1" office:value-type="string">
              <text:p text:style-name="Table_20_Contents">Processo:</text:p>
            </table:table-cell>
            <table:table-cell table:style-name="Tabela269.A1" office:value-type="string">
              <text:p text:style-name="Table_20_Contents">8001260-69.2017.8.05.0226 APELAÇÃO CÍVEL</text:p>
            </table:table-cell>
          </table:table-row>
          <table:table-row table:style-name="TableLine2286391510608">
            <table:table-cell table:style-name="Tabela269.A1" office:value-type="string">
              <text:p text:style-name="Table_20_Contents">Relator:</text:p>
            </table:table-cell>
            <table:table-cell table:style-name="Tabela269.A1" office:value-type="string">
              <text:p text:style-name="Table_20_Contents">MARIA DA PURIFICACAO DA SILVA</text:p>
            </table:table-cell>
          </table:table-row>
          <table:table-row table:style-name="TableLine2286391510608">
            <table:table-cell table:style-name="Tabela269.A1" office:value-type="string">
              <text:p text:style-name="Table_20_Contents">Partes:</text:p>
            </table:table-cell>
            <table:table-cell table:style-name="Tabela269.A1" office:value-type="string">
              <text:p text:style-name="Table_20_Contents">MARIA GEOVANE CARNEIRO DA SILVA</text:p>
            </table:table-cell>
          </table:table-row>
          <table:table-row table:style-name="TableLine2286391510608">
            <table:table-cell table:style-name="Tabela269.A1" office:value-type="string">
              <text:p text:style-name="Table_20_Contents">           </text:p>
            </table:table-cell>
            <table:table-cell table:style-name="Tabela269.A1" office:value-type="string">
              <text:p text:style-name="Table_20_Contents">MUNICIPIO DE SANTALUZ</text:p>
            </table:table-cell>
          </table:table-row>
          <table:table-row table:style-name="TableLine2286391510608">
            <table:table-cell table:style-name="Tabela269.A1" office:value-type="string">
              <text:p text:style-name="Table_20_Contents">Advogado(s):</text:p>
            </table:table-cell>
            <table:table-cell table:style-name="Tabela269.A1" office:value-type="string">
              <text:p text:style-name="Table_20_Contents">ALOISIO BARBOSA DE OLIVEIRA FILHO (BA 28677)</text:p>
            </table:table-cell>
          </table:table-row>
          <table:table-row table:style-name="TableLine2286391510608">
            <table:table-cell table:style-name="Tabela269.A1" office:value-type="string">
              <text:p text:style-name="P7"/>
            </table:table-cell>
            <table:table-cell table:style-name="Tabela269.A1" office:value-type="string">
              <text:p text:style-name="Table_20_Contents">LEONARDO DA SILVA GUIMARAES (BA 33559)</text:p>
            </table:table-cell>
          </table:table-row>
          <table:table-row table:style-name="TableLine2286391510608">
            <table:table-cell table:style-name="Tabela269.A1" office:value-type="string">
              <text:p text:style-name="P7"/>
            </table:table-cell>
            <table:table-cell table:style-name="Tabela269.A1" office:value-type="string">
              <text:p text:style-name="Table_20_Contents">MARIA IVETE DE OLIVEIRA (BA 12709)</text:p>
            </table:table-cell>
          </table:table-row>
          <table:table-row table:style-name="TableLine2286391510608">
            <table:table-cell table:style-name="Tabela269.A1" office:value-type="string">
              <text:p text:style-name="Table_20_Contents">Comarca:</text:p>
            </table:table-cell>
            <table:table-cell table:style-name="Tabela269.A1" office:value-type="string">
              <text:p text:style-name="Table_20_Contents">Salvador</text:p>
            </table:table-cell>
          </table:table-row>
        </table:table>
        <text:p text:style-name="P10"/>
        <table:table table:name="Tabela270" table:style-name="Tabela270">
          <table:table-column table:style-name="Tabela270.A"/>
          <table:table-column table:style-name="Tabela270.B"/>
          <table:table-row table:style-name="TableLine2286391511696">
            <table:table-cell table:style-name="Tabela270.A1" office:value-type="string">
              <text:p text:style-name="Table_20_Contents">Ordem:</text:p>
            </table:table-cell>
            <table:table-cell table:style-name="Tabela270.A1" office:value-type="string">
              <text:p text:style-name="Table_20_Contents">270</text:p>
            </table:table-cell>
          </table:table-row>
          <table:table-row table:style-name="TableLine2286391511696">
            <table:table-cell table:style-name="Tabela270.A1" office:value-type="string">
              <text:p text:style-name="Table_20_Contents">Processo:</text:p>
            </table:table-cell>
            <table:table-cell table:style-name="Tabela270.A1" office:value-type="string">
              <text:p text:style-name="Table_20_Contents">0001948-14.2015.8.05.0138 APELAÇÃO CÍVEL</text:p>
            </table:table-cell>
          </table:table-row>
          <table:table-row table:style-name="TableLine2286391511696">
            <table:table-cell table:style-name="Tabela270.A1" office:value-type="string">
              <text:p text:style-name="Table_20_Contents">Relator:</text:p>
            </table:table-cell>
            <table:table-cell table:style-name="Tabela270.A1" office:value-type="string">
              <text:p text:style-name="Table_20_Contents">MARIA DA PURIFICACAO DA SILVA</text:p>
            </table:table-cell>
          </table:table-row>
          <table:table-row table:style-name="TableLine2286391511696">
            <table:table-cell table:style-name="Tabela270.A1" office:value-type="string">
              <text:p text:style-name="Table_20_Contents">Partes:</text:p>
            </table:table-cell>
            <table:table-cell table:style-name="Tabela270.A1" office:value-type="string">
              <text:p text:style-name="Table_20_Contents">COMPANHIA DE ELETRICIDADE DO ESTADO DA BAHIA COELBA</text:p>
            </table:table-cell>
          </table:table-row>
          <table:table-row table:style-name="TableLine2286391511696">
            <table:table-cell table:style-name="Tabela270.A1" office:value-type="string">
              <text:p text:style-name="Table_20_Contents">           </text:p>
            </table:table-cell>
            <table:table-cell table:style-name="Tabela270.A1" office:value-type="string">
              <text:p text:style-name="Table_20_Contents">COSME MANOEL AZEVEDO</text:p>
            </table:table-cell>
          </table:table-row>
          <table:table-row table:style-name="TableLine2286391511696">
            <table:table-cell table:style-name="Tabela270.A1" office:value-type="string">
              <text:p text:style-name="Table_20_Contents">Advogado(s):</text:p>
            </table:table-cell>
            <table:table-cell table:style-name="Tabela270.A1" office:value-type="string">
              <text:p text:style-name="Table_20_Contents">MARCELO SALLES DE MENDONCA (BA 17476)</text:p>
            </table:table-cell>
          </table:table-row>
          <table:table-row table:style-name="TableLine2286391511696">
            <table:table-cell table:style-name="Tabela270.A1" office:value-type="string">
              <text:p text:style-name="P7"/>
            </table:table-cell>
            <table:table-cell table:style-name="Tabela270.A1" office:value-type="string">
              <text:p text:style-name="Table_20_Contents">WALESKA DULTRA BORGES (BA 15076)</text:p>
            </table:table-cell>
          </table:table-row>
          <table:table-row table:style-name="TableLine2286391511696">
            <table:table-cell table:style-name="Tabela270.A1" office:value-type="string">
              <text:p text:style-name="P7"/>
            </table:table-cell>
            <table:table-cell table:style-name="Tabela270.A1" office:value-type="string">
              <text:p text:style-name="Table_20_Contents">ISABELA GONCALVES SANTOS (BA 26472)</text:p>
            </table:table-cell>
          </table:table-row>
          <table:table-row table:style-name="TableLine2286391511696">
            <table:table-cell table:style-name="Tabela270.A1" office:value-type="string">
              <text:p text:style-name="P7"/>
            </table:table-cell>
            <table:table-cell table:style-name="Tabela270.A1" office:value-type="string">
              <text:p text:style-name="Table_20_Contents">JOAQUIM ALVES DE LIMA NETO (BA 45948)</text:p>
            </table:table-cell>
          </table:table-row>
          <table:table-row table:style-name="TableLine2286391511696">
            <table:table-cell table:style-name="Tabela270.A1" office:value-type="string">
              <text:p text:style-name="P7"/>
            </table:table-cell>
            <table:table-cell table:style-name="Tabela270.A1" office:value-type="string">
              <text:p text:style-name="Table_20_Contents">LUDMILA CIDREIRA DE FARIAS (BA 33282)</text:p>
            </table:table-cell>
          </table:table-row>
          <table:table-row table:style-name="TableLine2286391511696">
            <table:table-cell table:style-name="Tabela270.A1" office:value-type="string">
              <text:p text:style-name="P7"/>
            </table:table-cell>
            <table:table-cell table:style-name="Tabela270.A1" office:value-type="string">
              <text:p text:style-name="Table_20_Contents">LUIS HENRIQUE SILVA MALTA (BA 33283)</text:p>
            </table:table-cell>
          </table:table-row>
          <table:table-row table:style-name="TableLine2286391511696">
            <table:table-cell table:style-name="Tabela270.A1" office:value-type="string">
              <text:p text:style-name="P7"/>
            </table:table-cell>
            <table:table-cell table:style-name="Tabela270.A1" office:value-type="string">
              <text:p text:style-name="Table_20_Contents">MARCELO SALLES DE MENDONCA (BA 17476)</text:p>
            </table:table-cell>
          </table:table-row>
          <table:table-row table:style-name="TableLine2286391511696">
            <table:table-cell table:style-name="Tabela270.A1" office:value-type="string">
              <text:p text:style-name="P7"/>
            </table:table-cell>
            <table:table-cell table:style-name="Tabela270.A1" office:value-type="string">
              <text:p text:style-name="Table_20_Contents">NATALIA ARAUJO DE SOUZA (BA 63070)</text:p>
            </table:table-cell>
          </table:table-row>
          <table:table-row table:style-name="TableLine2286391511696">
            <table:table-cell table:style-name="Tabela270.A1" office:value-type="string">
              <text:p text:style-name="P7"/>
            </table:table-cell>
            <table:table-cell table:style-name="Tabela270.A1" office:value-type="string">
              <text:p text:style-name="Table_20_Contents">ONILDE CAVALCANTE DE ANDRADE CARVALHO (BA 43447)</text:p>
            </table:table-cell>
          </table:table-row>
          <table:table-row table:style-name="TableLine2286391511696">
            <table:table-cell table:style-name="Tabela270.A1" office:value-type="string">
              <text:p text:style-name="P7"/>
            </table:table-cell>
            <table:table-cell table:style-name="Tabela270.A1" office:value-type="string">
              <text:p text:style-name="Table_20_Contents">WAGNER VELOSO MARTINS (BA 37160)</text:p>
            </table:table-cell>
          </table:table-row>
          <table:table-row table:style-name="TableLine2286391511696">
            <table:table-cell table:style-name="Tabela270.A1" office:value-type="string">
              <text:p text:style-name="Table_20_Contents">Comarca:</text:p>
            </table:table-cell>
            <table:table-cell table:style-name="Tabela270.A1" office:value-type="string">
              <text:p text:style-name="Table_20_Contents">Salvador</text:p>
            </table:table-cell>
          </table:table-row>
        </table:table>
        <text:p text:style-name="P10"/>
        <table:table table:name="Tabela271" table:style-name="Tabela271">
          <table:table-column table:style-name="Tabela271.A"/>
          <table:table-column table:style-name="Tabela271.B"/>
          <table:table-row table:style-name="TableLine2286391515504">
            <table:table-cell table:style-name="Tabela271.A1" office:value-type="string">
              <text:p text:style-name="Table_20_Contents">Ordem:</text:p>
            </table:table-cell>
            <table:table-cell table:style-name="Tabela271.A1" office:value-type="string">
              <text:p text:style-name="Table_20_Contents">271</text:p>
            </table:table-cell>
          </table:table-row>
          <text:soft-page-break/>
          <table:table-row table:style-name="TableLine2286391515504">
            <table:table-cell table:style-name="Tabela271.A1" office:value-type="string">
              <text:p text:style-name="Table_20_Contents">Processo:</text:p>
            </table:table-cell>
            <table:table-cell table:style-name="Tabela271.A1" office:value-type="string">
              <text:p text:style-name="Table_20_Contents">8000608-86.2021.8.05.0040 REMESSA NECESSÁRIA CÍVEL</text:p>
            </table:table-cell>
          </table:table-row>
          <table:table-row table:style-name="TableLine2286391515504">
            <table:table-cell table:style-name="Tabela271.A1" office:value-type="string">
              <text:p text:style-name="Table_20_Contents">Relator:</text:p>
            </table:table-cell>
            <table:table-cell table:style-name="Tabela271.A1" office:value-type="string">
              <text:p text:style-name="Table_20_Contents">MARIA DA PURIFICACAO DA SILVA</text:p>
            </table:table-cell>
          </table:table-row>
          <table:table-row table:style-name="TableLine2286391515504">
            <table:table-cell table:style-name="Tabela271.A1" office:value-type="string">
              <text:p text:style-name="Table_20_Contents">Partes:</text:p>
            </table:table-cell>
            <table:table-cell table:style-name="Tabela271.A1" office:value-type="string">
              <text:p text:style-name="Table_20_Contents">JUIZO DE DIREITO DE CAMAMU, 1ª V DOS FEITOS REL A RELAÇÕES DE CONSUMO, CÍVEL, COM, FAM, E SUC, FAZ, DE REG PUB E ACIDENTES DO TRABABLHO</text:p>
            </table:table-cell>
          </table:table-row>
          <table:table-row table:style-name="TableLine2286391515504">
            <table:table-cell table:style-name="Tabela271.A1" office:value-type="string">
              <text:p text:style-name="Table_20_Contents">           </text:p>
            </table:table-cell>
            <table:table-cell table:style-name="Tabela271.A1" office:value-type="string">
              <text:p text:style-name="Table_20_Contents">LUIZ EDUARDO SILVA VILASBOAS</text:p>
            </table:table-cell>
          </table:table-row>
          <table:table-row table:style-name="TableLine2286391515504">
            <table:table-cell table:style-name="Tabela271.A1" office:value-type="string">
              <text:p text:style-name="Table_20_Contents">Advogado(s):</text:p>
            </table:table-cell>
            <table:table-cell table:style-name="Tabela271.A1" office:value-type="string">
              <text:p text:style-name="Table_20_Contents">EULLA MAGALHAES CORREIA (BA 41137)</text:p>
            </table:table-cell>
          </table:table-row>
          <table:table-row table:style-name="TableLine2286391515504">
            <table:table-cell table:style-name="Tabela271.A1" office:value-type="string">
              <text:p text:style-name="P7"/>
            </table:table-cell>
            <table:table-cell table:style-name="Tabela271.A1" office:value-type="string">
              <text:p text:style-name="Table_20_Contents">RUTE SANTANA CORREIA OLIVEIRA (BA 68025)</text:p>
            </table:table-cell>
          </table:table-row>
          <table:table-row table:style-name="TableLine2286391515504">
            <table:table-cell table:style-name="Tabela271.A1" office:value-type="string">
              <text:p text:style-name="P7"/>
            </table:table-cell>
            <table:table-cell table:style-name="Tabela271.A1" office:value-type="string">
              <text:p text:style-name="Table_20_Contents">VALMARIO BERNARDES DA SILVA OLIVEIRA (BA 22864)</text:p>
            </table:table-cell>
          </table:table-row>
          <table:table-row table:style-name="TableLine2286391515504">
            <table:table-cell table:style-name="Tabela271.A1" office:value-type="string">
              <text:p text:style-name="Table_20_Contents">Comarca:</text:p>
            </table:table-cell>
            <table:table-cell table:style-name="Tabela271.A1" office:value-type="string">
              <text:p text:style-name="Table_20_Contents">Salvador</text:p>
            </table:table-cell>
          </table:table-row>
        </table:table>
        <text:p text:style-name="P10"/>
        <table:table table:name="Tabela272" table:style-name="Tabela272">
          <table:table-column table:style-name="Tabela272.A"/>
          <table:table-column table:style-name="Tabela272.B"/>
          <table:table-row table:style-name="TableLine2286391284304">
            <table:table-cell table:style-name="Tabela272.A1" office:value-type="string">
              <text:p text:style-name="Table_20_Contents">Ordem:</text:p>
            </table:table-cell>
            <table:table-cell table:style-name="Tabela272.A1" office:value-type="string">
              <text:p text:style-name="Table_20_Contents">272</text:p>
            </table:table-cell>
          </table:table-row>
          <table:table-row table:style-name="TableLine2286391284304">
            <table:table-cell table:style-name="Tabela272.A1" office:value-type="string">
              <text:p text:style-name="Table_20_Contents">Processo:</text:p>
            </table:table-cell>
            <table:table-cell table:style-name="Tabela272.A1" office:value-type="string">
              <text:p text:style-name="Table_20_Contents">8130737-39.2020.8.05.0001 APELAÇÃO CÍVEL</text:p>
            </table:table-cell>
          </table:table-row>
          <table:table-row table:style-name="TableLine2286391284304">
            <table:table-cell table:style-name="Tabela272.A1" office:value-type="string">
              <text:p text:style-name="Table_20_Contents">Relator:</text:p>
            </table:table-cell>
            <table:table-cell table:style-name="Tabela272.A1" office:value-type="string">
              <text:p text:style-name="Table_20_Contents">MARIA DA PURIFICACAO DA SILVA</text:p>
            </table:table-cell>
          </table:table-row>
          <table:table-row table:style-name="TableLine2286391284304">
            <table:table-cell table:style-name="Tabela272.A1" office:value-type="string">
              <text:p text:style-name="Table_20_Contents">Partes:</text:p>
            </table:table-cell>
            <table:table-cell table:style-name="Tabela272.A1" office:value-type="string">
              <text:p text:style-name="Table_20_Contents">CLARO S.A.</text:p>
            </table:table-cell>
          </table:table-row>
          <table:table-row table:style-name="TableLine2286391284304">
            <table:table-cell table:style-name="Tabela272.A1" office:value-type="string">
              <text:p text:style-name="Table_20_Contents">           </text:p>
            </table:table-cell>
            <table:table-cell table:style-name="Tabela272.A1" office:value-type="string">
              <text:p text:style-name="Table_20_Contents">BALTAZAR SANTOS</text:p>
            </table:table-cell>
          </table:table-row>
          <table:table-row table:style-name="TableLine2286391284304">
            <table:table-cell table:style-name="Tabela272.A1" office:value-type="string">
              <text:p text:style-name="Table_20_Contents">Advogado(s):</text:p>
            </table:table-cell>
            <table:table-cell table:style-name="Tabela272.A1" office:value-type="string">
              <text:p text:style-name="Table_20_Contents">AGATA AGUIAR DE SOUZA (BA 51461)</text:p>
            </table:table-cell>
          </table:table-row>
          <table:table-row table:style-name="TableLine2286391284304">
            <table:table-cell table:style-name="Tabela272.A1" office:value-type="string">
              <text:p text:style-name="P7"/>
            </table:table-cell>
            <table:table-cell table:style-name="Tabela272.A1" office:value-type="string">
              <text:p text:style-name="Table_20_Contents">LARISSA SENTO SE ROSSI (BA 16330)</text:p>
            </table:table-cell>
          </table:table-row>
          <table:table-row table:style-name="TableLine2286391284304">
            <table:table-cell table:style-name="Tabela272.A1" office:value-type="string">
              <text:p text:style-name="P7"/>
            </table:table-cell>
            <table:table-cell table:style-name="Tabela272.A1" office:value-type="string">
              <text:p text:style-name="Table_20_Contents">VICTOR CANARIO PENELU (BA 40473)</text:p>
            </table:table-cell>
          </table:table-row>
          <table:table-row table:style-name="TableLine2286391284304">
            <table:table-cell table:style-name="Tabela272.A1" office:value-type="string">
              <text:p text:style-name="Table_20_Contents">Comarca:</text:p>
            </table:table-cell>
            <table:table-cell table:style-name="Tabela272.A1" office:value-type="string">
              <text:p text:style-name="Table_20_Contents">Salvador</text:p>
            </table:table-cell>
          </table:table-row>
        </table:table>
        <text:p text:style-name="P10"/>
        <table:table table:name="Tabela273" table:style-name="Tabela273">
          <table:table-column table:style-name="Tabela273.A"/>
          <table:table-column table:style-name="Tabela273.B"/>
          <table:table-row table:style-name="TableLine2286391282944">
            <table:table-cell table:style-name="Tabela273.A1" office:value-type="string">
              <text:p text:style-name="Table_20_Contents">Ordem:</text:p>
            </table:table-cell>
            <table:table-cell table:style-name="Tabela273.A1" office:value-type="string">
              <text:p text:style-name="Table_20_Contents">273</text:p>
            </table:table-cell>
          </table:table-row>
          <table:table-row table:style-name="TableLine2286391282944">
            <table:table-cell table:style-name="Tabela273.A1" office:value-type="string">
              <text:p text:style-name="Table_20_Contents">Processo:</text:p>
            </table:table-cell>
            <table:table-cell table:style-name="Tabela273.A1" office:value-type="string">
              <text:p text:style-name="Table_20_Contents">8006642-54.2021.8.05.0274 APELAÇÃO CÍVEL</text:p>
            </table:table-cell>
          </table:table-row>
          <table:table-row table:style-name="TableLine2286391282944">
            <table:table-cell table:style-name="Tabela273.A1" office:value-type="string">
              <text:p text:style-name="Table_20_Contents">Relator:</text:p>
            </table:table-cell>
            <table:table-cell table:style-name="Tabela273.A1" office:value-type="string">
              <text:p text:style-name="Table_20_Contents">MARIA DA PURIFICACAO DA SILVA</text:p>
            </table:table-cell>
          </table:table-row>
          <table:table-row table:style-name="TableLine2286391282944">
            <table:table-cell table:style-name="Tabela273.A1" office:value-type="string">
              <text:p text:style-name="Table_20_Contents">Partes:</text:p>
            </table:table-cell>
            <table:table-cell table:style-name="Tabela273.A1" office:value-type="string">
              <text:p text:style-name="Table_20_Contents">ALEX FERREIRA SANTOS</text:p>
            </table:table-cell>
          </table:table-row>
          <table:table-row table:style-name="TableLine2286391282944">
            <table:table-cell table:style-name="Tabela273.A1" office:value-type="string">
              <text:p text:style-name="Table_20_Contents">           </text:p>
            </table:table-cell>
            <table:table-cell table:style-name="Tabela273.A1" office:value-type="string">
              <text:p text:style-name="Table_20_Contents">MUNICIPIO DE VITORIA DA CONQUISTA</text:p>
            </table:table-cell>
          </table:table-row>
          <table:table-row table:style-name="TableLine2286391282944">
            <table:table-cell table:style-name="Tabela273.A1" office:value-type="string">
              <text:p text:style-name="Table_20_Contents">Advogado(s):</text:p>
            </table:table-cell>
            <table:table-cell table:style-name="Tabela273.A1" office:value-type="string">
              <text:p text:style-name="Table_20_Contents">ADOLFO RABELLO LEITE NETO (BA 18825)</text:p>
            </table:table-cell>
          </table:table-row>
          <table:table-row table:style-name="TableLine2286391282944">
            <table:table-cell table:style-name="Tabela273.A1" office:value-type="string">
              <text:p text:style-name="P7"/>
            </table:table-cell>
            <table:table-cell table:style-name="Tabela273.A1" office:value-type="string">
              <text:p text:style-name="Table_20_Contents">FLORISVALDO PASQUINHA DE MATOS FILHO (BA 26930)</text:p>
            </table:table-cell>
          </table:table-row>
          <table:table-row table:style-name="TableLine2286391282944">
            <table:table-cell table:style-name="Tabela273.A1" office:value-type="string">
              <text:p text:style-name="P7"/>
            </table:table-cell>
            <table:table-cell table:style-name="Tabela273.A1" office:value-type="string">
              <text:p text:style-name="Table_20_Contents">ITALO SOUZA LIMA (BA 61200)</text:p>
            </table:table-cell>
          </table:table-row>
          <table:table-row table:style-name="TableLine2286391282944">
            <table:table-cell table:style-name="Tabela273.A1" office:value-type="string">
              <text:p text:style-name="P7"/>
            </table:table-cell>
            <table:table-cell table:style-name="Tabela273.A1" office:value-type="string">
              <text:p text:style-name="Table_20_Contents">JEFERSON GOMES PIRES (BA 49586)</text:p>
            </table:table-cell>
          </table:table-row>
          <table:table-row table:style-name="TableLine2286391282944">
            <table:table-cell table:style-name="Tabela273.A1" office:value-type="string">
              <text:p text:style-name="Table_20_Contents">Comarca:</text:p>
            </table:table-cell>
            <table:table-cell table:style-name="Tabela273.A1" office:value-type="string">
              <text:p text:style-name="Table_20_Contents">Salvador</text:p>
            </table:table-cell>
          </table:table-row>
        </table:table>
        <text:p text:style-name="P10"/>
        <table:table table:name="Tabela274" table:style-name="Tabela274">
          <table:table-column table:style-name="Tabela274.A"/>
          <table:table-column table:style-name="Tabela274.B"/>
          <table:table-row table:style-name="TableLine2286391280768">
            <table:table-cell table:style-name="Tabela274.A1" office:value-type="string">
              <text:p text:style-name="Table_20_Contents">Ordem:</text:p>
            </table:table-cell>
            <table:table-cell table:style-name="Tabela274.A1" office:value-type="string">
              <text:p text:style-name="Table_20_Contents">274</text:p>
            </table:table-cell>
          </table:table-row>
          <table:table-row table:style-name="TableLine2286391280768">
            <table:table-cell table:style-name="Tabela274.A1" office:value-type="string">
              <text:p text:style-name="Table_20_Contents">Processo:</text:p>
            </table:table-cell>
            <table:table-cell table:style-name="Tabela274.A1" office:value-type="string">
              <text:p text:style-name="Table_20_Contents">8108830-37.2022.8.05.0001 APELAÇÃO CÍVEL</text:p>
            </table:table-cell>
          </table:table-row>
          <table:table-row table:style-name="TableLine2286391280768">
            <table:table-cell table:style-name="Tabela274.A1" office:value-type="string">
              <text:p text:style-name="Table_20_Contents">Relator:</text:p>
            </table:table-cell>
            <table:table-cell table:style-name="Tabela274.A1" office:value-type="string">
              <text:p text:style-name="Table_20_Contents">MARIA DA PURIFICACAO DA SILVA</text:p>
            </table:table-cell>
          </table:table-row>
          <table:table-row table:style-name="TableLine2286391280768">
            <table:table-cell table:style-name="Tabela274.A1" office:value-type="string">
              <text:p text:style-name="Table_20_Contents">Partes:</text:p>
            </table:table-cell>
            <table:table-cell table:style-name="Tabela274.A1" office:value-type="string">
              <text:p text:style-name="Table_20_Contents">NADJA CARVALHO SILVA FIGUEIREDO</text:p>
            </table:table-cell>
          </table:table-row>
          <table:table-row table:style-name="TableLine2286391280768">
            <table:table-cell table:style-name="Tabela274.A1" office:value-type="string">
              <text:p text:style-name="Table_20_Contents">           </text:p>
            </table:table-cell>
            <table:table-cell table:style-name="Tabela274.A1" office:value-type="string">
              <text:p text:style-name="Table_20_Contents">ESTADO DA BAHIA</text:p>
            </table:table-cell>
          </table:table-row>
          <table:table-row table:style-name="TableLine2286391280768">
            <table:table-cell table:style-name="Tabela274.A1" office:value-type="string">
              <text:p text:style-name="Table_20_Contents">Advogado(s):</text:p>
            </table:table-cell>
            <table:table-cell table:style-name="Tabela274.A1" office:value-type="string">
              <text:p text:style-name="Table_20_Contents">ANTONIO JORGE FALCAO RIOS (BA 53352)</text:p>
            </table:table-cell>
          </table:table-row>
          <table:table-row table:style-name="TableLine2286391280768">
            <table:table-cell table:style-name="Tabela274.A1" office:value-type="string">
              <text:p text:style-name="Table_20_Contents">Comarca:</text:p>
            </table:table-cell>
            <table:table-cell table:style-name="Tabela274.A1" office:value-type="string">
              <text:p text:style-name="Table_20_Contents">Salvador</text:p>
            </table:table-cell>
          </table:table-row>
        </table:table>
        <text:p text:style-name="P10"/>
        <table:table table:name="Tabela275" table:style-name="Tabela275">
          <table:table-column table:style-name="Tabela275.A"/>
          <table:table-column table:style-name="Tabela275.B"/>
          <table:table-row table:style-name="TableLine2286391271520">
            <table:table-cell table:style-name="Tabela275.A1" office:value-type="string">
              <text:p text:style-name="Table_20_Contents">Ordem:</text:p>
            </table:table-cell>
            <table:table-cell table:style-name="Tabela275.A1" office:value-type="string">
              <text:p text:style-name="Table_20_Contents">275</text:p>
            </table:table-cell>
          </table:table-row>
          <table:table-row table:style-name="TableLine2286391271520">
            <table:table-cell table:style-name="Tabela275.A1" office:value-type="string">
              <text:p text:style-name="Table_20_Contents">Processo:</text:p>
            </table:table-cell>
            <table:table-cell table:style-name="Tabela275.A1" office:value-type="string">
              <text:p text:style-name="Table_20_Contents">8073529-29.2022.8.05.0001 APELAÇÃO CÍVEL</text:p>
            </table:table-cell>
          </table:table-row>
          <table:table-row table:style-name="TableLine2286391271520">
            <table:table-cell table:style-name="Tabela275.A1" office:value-type="string">
              <text:p text:style-name="Table_20_Contents">Relator:</text:p>
            </table:table-cell>
            <table:table-cell table:style-name="Tabela275.A1" office:value-type="string">
              <text:p text:style-name="Table_20_Contents">MARIA DA PURIFICACAO DA SILVA</text:p>
            </table:table-cell>
          </table:table-row>
          <table:table-row table:style-name="TableLine2286391271520">
            <table:table-cell table:style-name="Tabela275.A1" office:value-type="string">
              <text:p text:style-name="Table_20_Contents">Partes:</text:p>
            </table:table-cell>
            <table:table-cell table:style-name="Tabela275.A1" office:value-type="string">
              <text:p text:style-name="Table_20_Contents">SELMA LUCIA SILVA DOS SANTOS</text:p>
            </table:table-cell>
          </table:table-row>
          <table:table-row table:style-name="TableLine2286391271520">
            <table:table-cell table:style-name="Tabela275.A1" office:value-type="string">
              <text:p text:style-name="Table_20_Contents">           </text:p>
            </table:table-cell>
            <table:table-cell table:style-name="Tabela275.A1" office:value-type="string">
              <text:p text:style-name="Table_20_Contents">CRED - SYSTEM ADMINISTRADORA DE CARTOES DE CREDITO LTDA</text:p>
            </table:table-cell>
          </table:table-row>
          <table:table-row table:style-name="TableLine2286391271520">
            <table:table-cell table:style-name="Tabela275.A1" office:value-type="string">
              <text:p text:style-name="Table_20_Contents">Advogado(s):</text:p>
            </table:table-cell>
            <table:table-cell table:style-name="Tabela275.A1" office:value-type="string">
              <text:p text:style-name="Table_20_Contents">GABRIELA DUARTE DA SILVA (BA 59283)</text:p>
            </table:table-cell>
          </table:table-row>
          <table:table-row table:style-name="TableLine2286391271520">
            <table:table-cell table:style-name="Tabela275.A1" office:value-type="string">
              <text:p text:style-name="P7"/>
            </table:table-cell>
            <table:table-cell table:style-name="Tabela275.A1" office:value-type="string">
              <text:p text:style-name="Table_20_Contents">LUCIANA MARTINS DE AMORIM AMARAL SOARES (PE 26571)</text:p>
            </table:table-cell>
          </table:table-row>
          <table:table-row table:style-name="TableLine2286391271520">
            <table:table-cell table:style-name="Tabela275.A1" office:value-type="string">
              <text:p text:style-name="Table_20_Contents">Comarca:</text:p>
            </table:table-cell>
            <table:table-cell table:style-name="Tabela275.A1" office:value-type="string">
              <text:p text:style-name="Table_20_Contents">Salvador</text:p>
            </table:table-cell>
          </table:table-row>
        </table:table>
        <text:p text:style-name="P10"/>
        <table:table table:name="Tabela276" table:style-name="Tabela276">
          <table:table-column table:style-name="Tabela276.A"/>
          <table:table-column table:style-name="Tabela276.B"/>
          <table:table-row table:style-name="TableLine2286395140704">
            <table:table-cell table:style-name="Tabela276.A1" office:value-type="string">
              <text:p text:style-name="Table_20_Contents">Ordem:</text:p>
            </table:table-cell>
            <table:table-cell table:style-name="Tabela276.A1" office:value-type="string">
              <text:p text:style-name="Table_20_Contents">276</text:p>
            </table:table-cell>
          </table:table-row>
          <table:table-row table:style-name="TableLine2286395140704">
            <table:table-cell table:style-name="Tabela276.A1" office:value-type="string">
              <text:p text:style-name="Table_20_Contents">Processo:</text:p>
            </table:table-cell>
            <table:table-cell table:style-name="Tabela276.A1" office:value-type="string">
              <text:p text:style-name="Table_20_Contents">8039865-12.2019.8.05.0001 APELAÇÃO CÍVEL</text:p>
            </table:table-cell>
          </table:table-row>
          <text:soft-page-break/>
          <table:table-row table:style-name="TableLine2286395140704">
            <table:table-cell table:style-name="Tabela276.A1" office:value-type="string">
              <text:p text:style-name="Table_20_Contents">Relator:</text:p>
            </table:table-cell>
            <table:table-cell table:style-name="Tabela276.A1" office:value-type="string">
              <text:p text:style-name="Table_20_Contents">MARIA DA PURIFICACAO DA SILVA</text:p>
            </table:table-cell>
          </table:table-row>
          <table:table-row table:style-name="TableLine2286395140704">
            <table:table-cell table:style-name="Tabela276.A1" office:value-type="string">
              <text:p text:style-name="Table_20_Contents">Partes:</text:p>
            </table:table-cell>
            <table:table-cell table:style-name="Tabela276.A1" office:value-type="string">
              <text:p text:style-name="Table_20_Contents">CASSIA GLEIDE DOS SANTOS DA CRUZ</text:p>
            </table:table-cell>
          </table:table-row>
          <table:table-row table:style-name="TableLine2286395140704">
            <table:table-cell table:style-name="Tabela276.A1" office:value-type="string">
              <text:p text:style-name="Table_20_Contents">           </text:p>
            </table:table-cell>
            <table:table-cell table:style-name="Tabela276.A1" office:value-type="string">
              <text:p text:style-name="Table_20_Contents">TIAGO PAIXÃO CASTRO</text:p>
            </table:table-cell>
          </table:table-row>
          <table:table-row table:style-name="TableLine2286395140704">
            <table:table-cell table:style-name="Tabela276.A1" office:value-type="string">
              <text:p text:style-name="Table_20_Contents">Comarca:</text:p>
            </table:table-cell>
            <table:table-cell table:style-name="Tabela276.A1" office:value-type="string">
              <text:p text:style-name="Table_20_Contents">Salvador</text:p>
            </table:table-cell>
          </table:table-row>
        </table:table>
        <text:p text:style-name="P10"/>
        <table:table table:name="Tabela277" table:style-name="Tabela277">
          <table:table-column table:style-name="Tabela277.A"/>
          <table:table-column table:style-name="Tabela277.B"/>
          <table:table-row table:style-name="TableLine2286395143152">
            <table:table-cell table:style-name="Tabela277.A1" office:value-type="string">
              <text:p text:style-name="Table_20_Contents">Ordem:</text:p>
            </table:table-cell>
            <table:table-cell table:style-name="Tabela277.A1" office:value-type="string">
              <text:p text:style-name="Table_20_Contents">277</text:p>
            </table:table-cell>
          </table:table-row>
          <table:table-row table:style-name="TableLine2286395143152">
            <table:table-cell table:style-name="Tabela277.A1" office:value-type="string">
              <text:p text:style-name="Table_20_Contents">Processo:</text:p>
            </table:table-cell>
            <table:table-cell table:style-name="Tabela277.A1" office:value-type="string">
              <text:p text:style-name="Table_20_Contents">8079706-77.2020.8.05.0001 APELAÇÃO CÍVEL</text:p>
            </table:table-cell>
          </table:table-row>
          <table:table-row table:style-name="TableLine2286395143152">
            <table:table-cell table:style-name="Tabela277.A1" office:value-type="string">
              <text:p text:style-name="Table_20_Contents">Relator:</text:p>
            </table:table-cell>
            <table:table-cell table:style-name="Tabela277.A1" office:value-type="string">
              <text:p text:style-name="Table_20_Contents">MARIA DA PURIFICACAO DA SILVA</text:p>
            </table:table-cell>
          </table:table-row>
          <table:table-row table:style-name="TableLine2286395143152">
            <table:table-cell table:style-name="Tabela277.A1" office:value-type="string">
              <text:p text:style-name="Table_20_Contents">Partes:</text:p>
            </table:table-cell>
            <table:table-cell table:style-name="Tabela277.A1" office:value-type="string">
              <text:p text:style-name="Table_20_Contents">DJALMA NOBRE MORAIS</text:p>
            </table:table-cell>
          </table:table-row>
          <table:table-row table:style-name="TableLine2286395143152">
            <table:table-cell table:style-name="Tabela277.A1" office:value-type="string">
              <text:p text:style-name="Table_20_Contents">           </text:p>
            </table:table-cell>
            <table:table-cell table:style-name="Tabela277.A1" office:value-type="string">
              <text:p text:style-name="Table_20_Contents">BANCO BMG SA</text:p>
            </table:table-cell>
          </table:table-row>
          <table:table-row table:style-name="TableLine2286395143152">
            <table:table-cell table:style-name="Tabela277.A1" office:value-type="string">
              <text:p text:style-name="Table_20_Contents">Advogado(s):</text:p>
            </table:table-cell>
            <table:table-cell table:style-name="Tabela277.A1" office:value-type="string">
              <text:p text:style-name="Table_20_Contents">PEDRO FRANCISCO GUIMARAES SOLINO (BA 44759)</text:p>
            </table:table-cell>
          </table:table-row>
          <table:table-row table:style-name="TableLine2286395143152">
            <table:table-cell table:style-name="Tabela277.A1" office:value-type="string">
              <text:p text:style-name="P7"/>
            </table:table-cell>
            <table:table-cell table:style-name="Tabela277.A1" office:value-type="string">
              <text:p text:style-name="Table_20_Contents">DENNER DE BARROS E MASCARENHAS BARBOSA (BA 60908)</text:p>
            </table:table-cell>
          </table:table-row>
          <table:table-row table:style-name="TableLine2286395143152">
            <table:table-cell table:style-name="Tabela277.A1" office:value-type="string">
              <text:p text:style-name="P7"/>
            </table:table-cell>
            <table:table-cell table:style-name="Tabela277.A1" office:value-type="string">
              <text:p text:style-name="Table_20_Contents">FABIO FRASATO CAIRES (BA 28478)</text:p>
            </table:table-cell>
          </table:table-row>
          <table:table-row table:style-name="TableLine2286395143152">
            <table:table-cell table:style-name="Tabela277.A1" office:value-type="string">
              <text:p text:style-name="Table_20_Contents">Comarca:</text:p>
            </table:table-cell>
            <table:table-cell table:style-name="Tabela277.A1" office:value-type="string">
              <text:p text:style-name="Table_20_Contents">Salvador</text:p>
            </table:table-cell>
          </table:table-row>
        </table:table>
        <text:p text:style-name="P10"/>
        <table:table table:name="Tabela278" table:style-name="Tabela278">
          <table:table-column table:style-name="Tabela278.A"/>
          <table:table-column table:style-name="Tabela278.B"/>
          <table:table-row table:style-name="TableLine2286395151040">
            <table:table-cell table:style-name="Tabela278.A1" office:value-type="string">
              <text:p text:style-name="Table_20_Contents">Ordem:</text:p>
            </table:table-cell>
            <table:table-cell table:style-name="Tabela278.A1" office:value-type="string">
              <text:p text:style-name="Table_20_Contents">278</text:p>
            </table:table-cell>
          </table:table-row>
          <table:table-row table:style-name="TableLine2286395151040">
            <table:table-cell table:style-name="Tabela278.A1" office:value-type="string">
              <text:p text:style-name="Table_20_Contents">Processo:</text:p>
            </table:table-cell>
            <table:table-cell table:style-name="Tabela278.A1" office:value-type="string">
              <text:p text:style-name="Table_20_Contents">0552819-43.2017.8.05.0001 APELAÇÃO CÍVEL</text:p>
            </table:table-cell>
          </table:table-row>
          <table:table-row table:style-name="TableLine2286395151040">
            <table:table-cell table:style-name="Tabela278.A1" office:value-type="string">
              <text:p text:style-name="Table_20_Contents">Relator:</text:p>
            </table:table-cell>
            <table:table-cell table:style-name="Tabela278.A1" office:value-type="string">
              <text:p text:style-name="Table_20_Contents">MARIA DA PURIFICACAO DA SILVA</text:p>
            </table:table-cell>
          </table:table-row>
          <table:table-row table:style-name="TableLine2286395151040">
            <table:table-cell table:style-name="Tabela278.A1" office:value-type="string">
              <text:p text:style-name="Table_20_Contents">Partes:</text:p>
            </table:table-cell>
            <table:table-cell table:style-name="Tabela278.A1" office:value-type="string">
              <text:p text:style-name="Table_20_Contents">SP-27 EMPREENDIMENTOS IMOBILIARIOS LTDA.</text:p>
            </table:table-cell>
          </table:table-row>
          <table:table-row table:style-name="TableLine2286395151040">
            <table:table-cell table:style-name="Tabela278.A1" office:value-type="string">
              <text:p text:style-name="Table_20_Contents">           </text:p>
            </table:table-cell>
            <table:table-cell table:style-name="Tabela278.A1" office:value-type="string">
              <text:p text:style-name="Table_20_Contents">MARCO ROBERTO PEREIRA DE FREITAS</text:p>
            </table:table-cell>
          </table:table-row>
          <table:table-row table:style-name="TableLine2286395151040">
            <table:table-cell table:style-name="Tabela278.A1" office:value-type="string">
              <text:p text:style-name="Table_20_Contents">Advogado(s):</text:p>
            </table:table-cell>
            <table:table-cell table:style-name="Tabela278.A1" office:value-type="string">
              <text:p text:style-name="Table_20_Contents">AIRES VIGO (SP 84934)</text:p>
            </table:table-cell>
          </table:table-row>
          <table:table-row table:style-name="TableLine2286395151040">
            <table:table-cell table:style-name="Tabela278.A1" office:value-type="string">
              <text:p text:style-name="P7"/>
            </table:table-cell>
            <table:table-cell table:style-name="Tabela278.A1" office:value-type="string">
              <text:p text:style-name="Table_20_Contents">ANDRE PEDREIRA PHILIGRET BAPTISTA (BA 25539)</text:p>
            </table:table-cell>
          </table:table-row>
          <table:table-row table:style-name="TableLine2286395151040">
            <table:table-cell table:style-name="Tabela278.A1" office:value-type="string">
              <text:p text:style-name="P7"/>
            </table:table-cell>
            <table:table-cell table:style-name="Tabela278.A1" office:value-type="string">
              <text:p text:style-name="Table_20_Contents">RAFAEL ALMEIDA AMORIM (BA 45268)</text:p>
            </table:table-cell>
          </table:table-row>
          <table:table-row table:style-name="TableLine2286395151040">
            <table:table-cell table:style-name="Tabela278.A1" office:value-type="string">
              <text:p text:style-name="P7"/>
            </table:table-cell>
            <table:table-cell table:style-name="Tabela278.A1" office:value-type="string">
              <text:p text:style-name="Table_20_Contents">RODRIGO BARRETO SANTOS SILVA FREIRE (BA 44612)</text:p>
            </table:table-cell>
          </table:table-row>
          <table:table-row table:style-name="TableLine2286395151040">
            <table:table-cell table:style-name="Tabela278.A1" office:value-type="string">
              <text:p text:style-name="Table_20_Contents">Comarca:</text:p>
            </table:table-cell>
            <table:table-cell table:style-name="Tabela278.A1" office:value-type="string">
              <text:p text:style-name="Table_20_Contents">Salvador</text:p>
            </table:table-cell>
          </table:table-row>
        </table:table>
        <text:p text:style-name="P10"/>
        <table:table table:name="Tabela279" table:style-name="Tabela279">
          <table:table-column table:style-name="Tabela279.A"/>
          <table:table-column table:style-name="Tabela279.B"/>
          <table:table-row table:style-name="TableLine2286395164368">
            <table:table-cell table:style-name="Tabela279.A1" office:value-type="string">
              <text:p text:style-name="Table_20_Contents">Ordem:</text:p>
            </table:table-cell>
            <table:table-cell table:style-name="Tabela279.A1" office:value-type="string">
              <text:p text:style-name="Table_20_Contents">279</text:p>
            </table:table-cell>
          </table:table-row>
          <table:table-row table:style-name="TableLine2286395164368">
            <table:table-cell table:style-name="Tabela279.A1" office:value-type="string">
              <text:p text:style-name="Table_20_Contents">Processo:</text:p>
            </table:table-cell>
            <table:table-cell table:style-name="Tabela279.A1" office:value-type="string">
              <text:p text:style-name="Table_20_Contents">8109923-35.2022.8.05.0001 APELAÇÃO CÍVEL</text:p>
            </table:table-cell>
          </table:table-row>
          <table:table-row table:style-name="TableLine2286395164368">
            <table:table-cell table:style-name="Tabela279.A1" office:value-type="string">
              <text:p text:style-name="Table_20_Contents">Relator:</text:p>
            </table:table-cell>
            <table:table-cell table:style-name="Tabela279.A1" office:value-type="string">
              <text:p text:style-name="Table_20_Contents">REGINA HELENA RAMOS REIS</text:p>
            </table:table-cell>
          </table:table-row>
          <table:table-row table:style-name="TableLine2286395164368">
            <table:table-cell table:style-name="Tabela279.A1" office:value-type="string">
              <text:p text:style-name="Table_20_Contents">Partes:</text:p>
            </table:table-cell>
            <table:table-cell table:style-name="Tabela279.A1" office:value-type="string">
              <text:p text:style-name="Table_20_Contents">MARGARIDA DE ALMEIDA FONSECA QUEIROZ</text:p>
            </table:table-cell>
          </table:table-row>
          <table:table-row table:style-name="TableLine2286395164368">
            <table:table-cell table:style-name="Tabela279.A1" office:value-type="string">
              <text:p text:style-name="Table_20_Contents">           </text:p>
            </table:table-cell>
            <table:table-cell table:style-name="Tabela279.A1" office:value-type="string">
              <text:p text:style-name="Table_20_Contents">ESTADO DA BAHIA</text:p>
            </table:table-cell>
          </table:table-row>
          <table:table-row table:style-name="TableLine2286395164368">
            <table:table-cell table:style-name="Tabela279.A1" office:value-type="string">
              <text:p text:style-name="Table_20_Contents">Advogado(s):</text:p>
            </table:table-cell>
            <table:table-cell table:style-name="Tabela279.A1" office:value-type="string">
              <text:p text:style-name="Table_20_Contents">ANTONIO JORGE FALCAO RIOS (BA 53352)</text:p>
            </table:table-cell>
          </table:table-row>
          <table:table-row table:style-name="TableLine2286395164368">
            <table:table-cell table:style-name="Tabela279.A1" office:value-type="string">
              <text:p text:style-name="Table_20_Contents">Comarca:</text:p>
            </table:table-cell>
            <table:table-cell table:style-name="Tabela279.A1" office:value-type="string">
              <text:p text:style-name="Table_20_Contents">Salvador</text:p>
            </table:table-cell>
          </table:table-row>
        </table:table>
        <text:p text:style-name="P10"/>
        <table:table table:name="Tabela280" table:style-name="Tabela280">
          <table:table-column table:style-name="Tabela280.A"/>
          <table:table-column table:style-name="Tabela280.B"/>
          <table:table-row table:style-name="TableLine2286395160288">
            <table:table-cell table:style-name="Tabela280.A1" office:value-type="string">
              <text:p text:style-name="Table_20_Contents">Ordem:</text:p>
            </table:table-cell>
            <table:table-cell table:style-name="Tabela280.A1" office:value-type="string">
              <text:p text:style-name="Table_20_Contents">280</text:p>
            </table:table-cell>
          </table:table-row>
          <table:table-row table:style-name="TableLine2286395160288">
            <table:table-cell table:style-name="Tabela280.A1" office:value-type="string">
              <text:p text:style-name="Table_20_Contents">Processo:</text:p>
            </table:table-cell>
            <table:table-cell table:style-name="Tabela280.A1" office:value-type="string">
              <text:p text:style-name="Table_20_Contents">8000116-11.2022.8.05.0218 APELAÇÃO CÍVEL</text:p>
            </table:table-cell>
          </table:table-row>
          <table:table-row table:style-name="TableLine2286395160288">
            <table:table-cell table:style-name="Tabela280.A1" office:value-type="string">
              <text:p text:style-name="Table_20_Contents">Relator:</text:p>
            </table:table-cell>
            <table:table-cell table:style-name="Tabela280.A1" office:value-type="string">
              <text:p text:style-name="Table_20_Contents">REGINA HELENA RAMOS REIS</text:p>
            </table:table-cell>
          </table:table-row>
          <table:table-row table:style-name="TableLine2286395160288">
            <table:table-cell table:style-name="Tabela280.A1" office:value-type="string">
              <text:p text:style-name="Table_20_Contents">Partes:</text:p>
            </table:table-cell>
            <table:table-cell table:style-name="Tabela280.A1" office:value-type="string">
              <text:p text:style-name="Table_20_Contents">AMILTON CESAR COSTA DA SILVA</text:p>
            </table:table-cell>
          </table:table-row>
          <table:table-row table:style-name="TableLine2286395160288">
            <table:table-cell table:style-name="Tabela280.A1" office:value-type="string">
              <text:p text:style-name="Table_20_Contents">           </text:p>
            </table:table-cell>
            <table:table-cell table:style-name="Tabela280.A1" office:value-type="string">
              <text:p text:style-name="Table_20_Contents">MARIELLE VITORIA MEDEIROS COSTA</text:p>
            </table:table-cell>
          </table:table-row>
          <table:table-row table:style-name="TableLine2286395160288">
            <table:table-cell table:style-name="Tabela280.A1" office:value-type="string">
              <text:p text:style-name="Table_20_Contents">Advogado(s):</text:p>
            </table:table-cell>
            <table:table-cell table:style-name="Tabela280.A1" office:value-type="string">
              <text:p text:style-name="Table_20_Contents">BRUNA LIMA DOS SANTOS AMORIM (BA 45327)</text:p>
            </table:table-cell>
          </table:table-row>
          <table:table-row table:style-name="TableLine2286395160288">
            <table:table-cell table:style-name="Tabela280.A1" office:value-type="string">
              <text:p text:style-name="P7"/>
            </table:table-cell>
            <table:table-cell table:style-name="Tabela280.A1" office:value-type="string">
              <text:p text:style-name="Table_20_Contents">ROBERTA SANTANA SILVA DIAS (BA 53027)</text:p>
            </table:table-cell>
          </table:table-row>
          <table:table-row table:style-name="TableLine2286395160288">
            <table:table-cell table:style-name="Tabela280.A1" office:value-type="string">
              <text:p text:style-name="P7"/>
            </table:table-cell>
            <table:table-cell table:style-name="Tabela280.A1" office:value-type="string">
              <text:p text:style-name="Table_20_Contents">CARLOS ROBERTO DE JESUS PIRES (BA 60217)</text:p>
            </table:table-cell>
          </table:table-row>
          <table:table-row table:style-name="TableLine2286395160288">
            <table:table-cell table:style-name="Tabela280.A1" office:value-type="string">
              <text:p text:style-name="Table_20_Contents">Comarca:</text:p>
            </table:table-cell>
            <table:table-cell table:style-name="Tabela280.A1" office:value-type="string">
              <text:p text:style-name="Table_20_Contents">Salvador</text:p>
            </table:table-cell>
          </table:table-row>
        </table:table>
        <text:p text:style-name="P10"/>
        <table:table table:name="Tabela281" table:style-name="Tabela281">
          <table:table-column table:style-name="Tabela281.A"/>
          <table:table-column table:style-name="Tabela281.B"/>
          <table:table-row table:style-name="TableLine2286395162464">
            <table:table-cell table:style-name="Tabela281.A1" office:value-type="string">
              <text:p text:style-name="Table_20_Contents">Ordem:</text:p>
            </table:table-cell>
            <table:table-cell table:style-name="Tabela281.A1" office:value-type="string">
              <text:p text:style-name="Table_20_Contents">281</text:p>
            </table:table-cell>
          </table:table-row>
          <table:table-row table:style-name="TableLine2286395162464">
            <table:table-cell table:style-name="Tabela281.A1" office:value-type="string">
              <text:p text:style-name="Table_20_Contents">Processo:</text:p>
            </table:table-cell>
            <table:table-cell table:style-name="Tabela281.A1" office:value-type="string">
              <text:p text:style-name="Table_20_Contents">8007608-94.2021.8.05.0022 APELAÇÃO CÍVEL</text:p>
            </table:table-cell>
          </table:table-row>
          <table:table-row table:style-name="TableLine2286395162464">
            <table:table-cell table:style-name="Tabela281.A1" office:value-type="string">
              <text:p text:style-name="Table_20_Contents">Relator:</text:p>
            </table:table-cell>
            <table:table-cell table:style-name="Tabela281.A1" office:value-type="string">
              <text:p text:style-name="Table_20_Contents">REGINA HELENA RAMOS REIS</text:p>
            </table:table-cell>
          </table:table-row>
          <table:table-row table:style-name="TableLine2286395162464">
            <table:table-cell table:style-name="Tabela281.A1" office:value-type="string">
              <text:p text:style-name="Table_20_Contents">Partes:</text:p>
            </table:table-cell>
            <table:table-cell table:style-name="Tabela281.A1" office:value-type="string">
              <text:p text:style-name="Table_20_Contents">BANCO ITAUCARD S.A.</text:p>
            </table:table-cell>
          </table:table-row>
          <table:table-row table:style-name="TableLine2286395162464">
            <table:table-cell table:style-name="Tabela281.A1" office:value-type="string">
              <text:p text:style-name="Table_20_Contents">           </text:p>
            </table:table-cell>
            <table:table-cell table:style-name="Tabela281.A1" office:value-type="string">
              <text:p text:style-name="Table_20_Contents">EDSON SEVERINO DOS SANTOS</text:p>
            </table:table-cell>
          </table:table-row>
          <table:table-row table:style-name="TableLine2286395162464">
            <table:table-cell table:style-name="Tabela281.A1" office:value-type="string">
              <text:p text:style-name="Table_20_Contents">Advogado(s):</text:p>
            </table:table-cell>
            <table:table-cell table:style-name="Tabela281.A1" office:value-type="string">
              <text:p text:style-name="Table_20_Contents">JOSE LIDIO ALVES DOS SANTOS (BA 53524)</text:p>
            </table:table-cell>
          </table:table-row>
          <table:table-row table:style-name="TableLine2286395162464">
            <table:table-cell table:style-name="Tabela281.A1" office:value-type="string">
              <text:p text:style-name="P7"/>
            </table:table-cell>
            <table:table-cell table:style-name="Tabela281.A1" office:value-type="string">
              <text:p text:style-name="Table_20_Contents">ROBERTA BEATRIZ DO NASCIMENTO (BA 46617)</text:p>
            </table:table-cell>
          </table:table-row>
          <table:table-row table:style-name="TableLine2286395162464">
            <table:table-cell table:style-name="Tabela281.A1" office:value-type="string">
              <text:p text:style-name="Table_20_Contents">Comarca:</text:p>
            </table:table-cell>
            <table:table-cell table:style-name="Tabela281.A1" office:value-type="string">
              <text:p text:style-name="Table_20_Contents">Salvador</text:p>
            </table:table-cell>
          </table:table-row>
        </table:table>
        <text:p text:style-name="P10"><text:soft-page-break/></text:p>
        <table:table table:name="Tabela282" table:style-name="Tabela282">
          <table:table-column table:style-name="Tabela282.A"/>
          <table:table-column table:style-name="Tabela282.B"/>
          <table:table-row table:style-name="TableLine2286395162192">
            <table:table-cell table:style-name="Tabela282.A1" office:value-type="string">
              <text:p text:style-name="Table_20_Contents">Ordem:</text:p>
            </table:table-cell>
            <table:table-cell table:style-name="Tabela282.A1" office:value-type="string">
              <text:p text:style-name="Table_20_Contents">282</text:p>
            </table:table-cell>
          </table:table-row>
          <table:table-row table:style-name="TableLine2286395162192">
            <table:table-cell table:style-name="Tabela282.A1" office:value-type="string">
              <text:p text:style-name="Table_20_Contents">Processo:</text:p>
            </table:table-cell>
            <table:table-cell table:style-name="Tabela282.A1" office:value-type="string">
              <text:p text:style-name="Table_20_Contents">8008758-96.2022.8.05.0080 APELAÇÃO CÍVEL</text:p>
            </table:table-cell>
          </table:table-row>
          <table:table-row table:style-name="TableLine2286395162192">
            <table:table-cell table:style-name="Tabela282.A1" office:value-type="string">
              <text:p text:style-name="Table_20_Contents">Relator:</text:p>
            </table:table-cell>
            <table:table-cell table:style-name="Tabela282.A1" office:value-type="string">
              <text:p text:style-name="Table_20_Contents">REGINA HELENA RAMOS REIS</text:p>
            </table:table-cell>
          </table:table-row>
          <table:table-row table:style-name="TableLine2286395162192">
            <table:table-cell table:style-name="Tabela282.A1" office:value-type="string">
              <text:p text:style-name="Table_20_Contents">Partes:</text:p>
            </table:table-cell>
            <table:table-cell table:style-name="Tabela282.A1" office:value-type="string">
              <text:p text:style-name="Table_20_Contents">ADENIL FELICIO DOS RAMOS</text:p>
            </table:table-cell>
          </table:table-row>
          <table:table-row table:style-name="TableLine2286395162192">
            <table:table-cell table:style-name="Tabela282.A1" office:value-type="string">
              <text:p text:style-name="Table_20_Contents">           </text:p>
            </table:table-cell>
            <table:table-cell table:style-name="Tabela282.A1" office:value-type="string">
              <text:p text:style-name="Table_20_Contents">INSTITUTO NACIONAL DO SEGURO SOCIAL - INSS</text:p>
            </table:table-cell>
          </table:table-row>
          <table:table-row table:style-name="TableLine2286395162192">
            <table:table-cell table:style-name="Tabela282.A1" office:value-type="string">
              <text:p text:style-name="Table_20_Contents">Advogado(s):</text:p>
            </table:table-cell>
            <table:table-cell table:style-name="Tabela282.A1" office:value-type="string">
              <text:p text:style-name="Table_20_Contents">BARBARA MUNIZ SILVA GUIMARAES (BA 42086)</text:p>
            </table:table-cell>
          </table:table-row>
          <table:table-row table:style-name="TableLine2286395162192">
            <table:table-cell table:style-name="Tabela282.A1" office:value-type="string">
              <text:p text:style-name="P7"/>
            </table:table-cell>
            <table:table-cell table:style-name="Tabela282.A1" office:value-type="string">
              <text:p text:style-name="Table_20_Contents">GLEDSIANNY MAXIMO DE OLIVEIRA (BA 38879)</text:p>
            </table:table-cell>
          </table:table-row>
          <table:table-row table:style-name="TableLine2286395162192">
            <table:table-cell table:style-name="Tabela282.A1" office:value-type="string">
              <text:p text:style-name="P7"/>
            </table:table-cell>
            <table:table-cell table:style-name="Tabela282.A1" office:value-type="string">
              <text:p text:style-name="Table_20_Contents">IRIS SOUZA SILVA (BA 38562)</text:p>
            </table:table-cell>
          </table:table-row>
          <table:table-row table:style-name="TableLine2286395162192">
            <table:table-cell table:style-name="Tabela282.A1" office:value-type="string">
              <text:p text:style-name="Table_20_Contents">Comarca:</text:p>
            </table:table-cell>
            <table:table-cell table:style-name="Tabela282.A1" office:value-type="string">
              <text:p text:style-name="Table_20_Contents">Salvador</text:p>
            </table:table-cell>
          </table:table-row>
        </table:table>
        <text:p text:style-name="P10"/>
        <table:table table:name="Tabela283" table:style-name="Tabela283">
          <table:table-column table:style-name="Tabela283.A"/>
          <table:table-column table:style-name="Tabela283.B"/>
          <table:table-row table:style-name="TableLine2286395169264">
            <table:table-cell table:style-name="Tabela283.A1" office:value-type="string">
              <text:p text:style-name="Table_20_Contents">Ordem:</text:p>
            </table:table-cell>
            <table:table-cell table:style-name="Tabela283.A1" office:value-type="string">
              <text:p text:style-name="Table_20_Contents">283</text:p>
            </table:table-cell>
          </table:table-row>
          <table:table-row table:style-name="TableLine2286395169264">
            <table:table-cell table:style-name="Tabela283.A1" office:value-type="string">
              <text:p text:style-name="Table_20_Contents">Processo:</text:p>
            </table:table-cell>
            <table:table-cell table:style-name="Tabela283.A1" office:value-type="string">
              <text:p text:style-name="Table_20_Contents">8001044-11.2017.8.05.0226 APELAÇÃO CÍVEL</text:p>
            </table:table-cell>
          </table:table-row>
          <table:table-row table:style-name="TableLine2286395169264">
            <table:table-cell table:style-name="Tabela283.A1" office:value-type="string">
              <text:p text:style-name="Table_20_Contents">Relator:</text:p>
            </table:table-cell>
            <table:table-cell table:style-name="Tabela283.A1" office:value-type="string">
              <text:p text:style-name="Table_20_Contents">REGINA HELENA RAMOS REIS</text:p>
            </table:table-cell>
          </table:table-row>
          <table:table-row table:style-name="TableLine2286395169264">
            <table:table-cell table:style-name="Tabela283.A1" office:value-type="string">
              <text:p text:style-name="Table_20_Contents">Partes:</text:p>
            </table:table-cell>
            <table:table-cell table:style-name="Tabela283.A1" office:value-type="string">
              <text:p text:style-name="Table_20_Contents">JOANITA DOS SANTOS OLIVEIRA</text:p>
            </table:table-cell>
          </table:table-row>
          <table:table-row table:style-name="TableLine2286395169264">
            <table:table-cell table:style-name="Tabela283.A1" office:value-type="string">
              <text:p text:style-name="Table_20_Contents">           </text:p>
            </table:table-cell>
            <table:table-cell table:style-name="Tabela283.A1" office:value-type="string">
              <text:p text:style-name="Table_20_Contents">MUNICIPIO DE SANTALUZ</text:p>
            </table:table-cell>
          </table:table-row>
          <table:table-row table:style-name="TableLine2286395169264">
            <table:table-cell table:style-name="Tabela283.A1" office:value-type="string">
              <text:p text:style-name="Table_20_Contents">Advogado(s):</text:p>
            </table:table-cell>
            <table:table-cell table:style-name="Tabela283.A1" office:value-type="string">
              <text:p text:style-name="Table_20_Contents">ALOISIO BARBOSA DE OLIVEIRA FILHO (BA 28677)</text:p>
            </table:table-cell>
          </table:table-row>
          <table:table-row table:style-name="TableLine2286395169264">
            <table:table-cell table:style-name="Tabela283.A1" office:value-type="string">
              <text:p text:style-name="P7"/>
            </table:table-cell>
            <table:table-cell table:style-name="Tabela283.A1" office:value-type="string">
              <text:p text:style-name="Table_20_Contents">MARIA IVETE DE OLIVEIRA (BA 12709)</text:p>
            </table:table-cell>
          </table:table-row>
          <table:table-row table:style-name="TableLine2286395169264">
            <table:table-cell table:style-name="Tabela283.A1" office:value-type="string">
              <text:p text:style-name="Table_20_Contents">Comarca:</text:p>
            </table:table-cell>
            <table:table-cell table:style-name="Tabela283.A1" office:value-type="string">
              <text:p text:style-name="Table_20_Contents">Salvador</text:p>
            </table:table-cell>
          </table:table-row>
        </table:table>
        <text:p text:style-name="P10"/>
        <table:table table:name="Tabela284" table:style-name="Tabela284">
          <table:table-column table:style-name="Tabela284.A"/>
          <table:table-column table:style-name="Tabela284.B"/>
          <table:table-row table:style-name="TableLine2286395174976">
            <table:table-cell table:style-name="Tabela284.A1" office:value-type="string">
              <text:p text:style-name="Table_20_Contents">Ordem:</text:p>
            </table:table-cell>
            <table:table-cell table:style-name="Tabela284.A1" office:value-type="string">
              <text:p text:style-name="Table_20_Contents">284</text:p>
            </table:table-cell>
          </table:table-row>
          <table:table-row table:style-name="TableLine2286395174976">
            <table:table-cell table:style-name="Tabela284.A1" office:value-type="string">
              <text:p text:style-name="Table_20_Contents">Processo:</text:p>
            </table:table-cell>
            <table:table-cell table:style-name="Tabela284.A1" office:value-type="string">
              <text:p text:style-name="Table_20_Contents">8019034-60.2020.8.05.0080 APELAÇÃO CÍVEL</text:p>
            </table:table-cell>
          </table:table-row>
          <table:table-row table:style-name="TableLine2286395174976">
            <table:table-cell table:style-name="Tabela284.A1" office:value-type="string">
              <text:p text:style-name="Table_20_Contents">Relator:</text:p>
            </table:table-cell>
            <table:table-cell table:style-name="Tabela284.A1" office:value-type="string">
              <text:p text:style-name="Table_20_Contents">REGINA HELENA RAMOS REIS</text:p>
            </table:table-cell>
          </table:table-row>
          <table:table-row table:style-name="TableLine2286395174976">
            <table:table-cell table:style-name="Tabela284.A1" office:value-type="string">
              <text:p text:style-name="Table_20_Contents">Partes:</text:p>
            </table:table-cell>
            <table:table-cell table:style-name="Tabela284.A1" office:value-type="string">
              <text:p text:style-name="Table_20_Contents">PERFILEX PARTICIPACOES LTDA</text:p>
            </table:table-cell>
          </table:table-row>
          <table:table-row table:style-name="TableLine2286395174976">
            <table:table-cell table:style-name="Tabela284.A1" office:value-type="string">
              <text:p text:style-name="Table_20_Contents">           </text:p>
            </table:table-cell>
            <table:table-cell table:style-name="Tabela284.A1" office:value-type="string">
              <text:p text:style-name="Table_20_Contents">REGINA CELMA TELES D ALENCAR MONTEIRO</text:p>
            </table:table-cell>
          </table:table-row>
          <table:table-row table:style-name="TableLine2286395174976">
            <table:table-cell table:style-name="Tabela284.A1" office:value-type="string">
              <text:p text:style-name="Table_20_Contents">Advogado(s):</text:p>
            </table:table-cell>
            <table:table-cell table:style-name="Tabela284.A1" office:value-type="string">
              <text:p text:style-name="Table_20_Contents">THIAGO DA COSTA E SILVA LOTT (MG 10133)</text:p>
            </table:table-cell>
          </table:table-row>
          <table:table-row table:style-name="TableLine2286395174976">
            <table:table-cell table:style-name="Tabela284.A1" office:value-type="string">
              <text:p text:style-name="P7"/>
            </table:table-cell>
            <table:table-cell table:style-name="Tabela284.A1" office:value-type="string">
              <text:p text:style-name="Table_20_Contents">ANTONIO CIRILO MONTEIRO NETO (BA 67881)</text:p>
            </table:table-cell>
          </table:table-row>
          <table:table-row table:style-name="TableLine2286395174976">
            <table:table-cell table:style-name="Tabela284.A1" office:value-type="string">
              <text:p text:style-name="P7"/>
            </table:table-cell>
            <table:table-cell table:style-name="Tabela284.A1" office:value-type="string">
              <text:p text:style-name="Table_20_Contents">FERNANDO DOS SANTOS FERNANDES (BA 66612)</text:p>
            </table:table-cell>
          </table:table-row>
          <table:table-row table:style-name="TableLine2286395174976">
            <table:table-cell table:style-name="Tabela284.A1" office:value-type="string">
              <text:p text:style-name="P7"/>
            </table:table-cell>
            <table:table-cell table:style-name="Tabela284.A1" office:value-type="string">
              <text:p text:style-name="Table_20_Contents">MARIA SUZETE RODRIGUES ROBERTO (BA 69414)</text:p>
            </table:table-cell>
          </table:table-row>
          <table:table-row table:style-name="TableLine2286395174976">
            <table:table-cell table:style-name="Tabela284.A1" office:value-type="string">
              <text:p text:style-name="Table_20_Contents">Comarca:</text:p>
            </table:table-cell>
            <table:table-cell table:style-name="Tabela284.A1" office:value-type="string">
              <text:p text:style-name="Table_20_Contents">Salvador</text:p>
            </table:table-cell>
          </table:table-row>
        </table:table>
        <text:p text:style-name="P10"/>
        <table:table table:name="Tabela285" table:style-name="Tabela285">
          <table:table-column table:style-name="Tabela285.A"/>
          <table:table-column table:style-name="Tabela285.B"/>
          <table:table-row table:style-name="TableLine2286395185584">
            <table:table-cell table:style-name="Tabela285.A1" office:value-type="string">
              <text:p text:style-name="Table_20_Contents">Ordem:</text:p>
            </table:table-cell>
            <table:table-cell table:style-name="Tabela285.A1" office:value-type="string">
              <text:p text:style-name="Table_20_Contents">285</text:p>
            </table:table-cell>
          </table:table-row>
          <table:table-row table:style-name="TableLine2286395185584">
            <table:table-cell table:style-name="Tabela285.A1" office:value-type="string">
              <text:p text:style-name="Table_20_Contents">Processo:</text:p>
            </table:table-cell>
            <table:table-cell table:style-name="Tabela285.A1" office:value-type="string">
              <text:p text:style-name="Table_20_Contents">0520939-67.2016.8.05.0001 APELAÇÃO CÍVEL</text:p>
            </table:table-cell>
          </table:table-row>
          <table:table-row table:style-name="TableLine2286395185584">
            <table:table-cell table:style-name="Tabela285.A1" office:value-type="string">
              <text:p text:style-name="Table_20_Contents">Relator:</text:p>
            </table:table-cell>
            <table:table-cell table:style-name="Tabela285.A1" office:value-type="string">
              <text:p text:style-name="Table_20_Contents">REGINA HELENA RAMOS REIS</text:p>
            </table:table-cell>
          </table:table-row>
          <table:table-row table:style-name="TableLine2286395185584">
            <table:table-cell table:style-name="Tabela285.A1" office:value-type="string">
              <text:p text:style-name="Table_20_Contents">Partes:</text:p>
            </table:table-cell>
            <table:table-cell table:style-name="Tabela285.A1" office:value-type="string">
              <text:p text:style-name="Table_20_Contents">MARCOS BARROS SOUZA DA SILVA</text:p>
            </table:table-cell>
          </table:table-row>
          <table:table-row table:style-name="TableLine2286395185584">
            <table:table-cell table:style-name="Tabela285.A1" office:value-type="string">
              <text:p text:style-name="Table_20_Contents">           </text:p>
            </table:table-cell>
            <table:table-cell table:style-name="Tabela285.A1" office:value-type="string">
              <text:p text:style-name="Table_20_Contents">RESERVA DE PIATA INCORPORADORA LTDA</text:p>
            </table:table-cell>
          </table:table-row>
          <table:table-row table:style-name="TableLine2286395185584">
            <table:table-cell table:style-name="Tabela285.A1" office:value-type="string">
              <text:p text:style-name="Table_20_Contents">Advogado(s):</text:p>
            </table:table-cell>
            <table:table-cell table:style-name="Tabela285.A1" office:value-type="string">
              <text:p text:style-name="Table_20_Contents">LUIZ CARLOS CALAZANS DA SILVA (BA 39874)</text:p>
            </table:table-cell>
          </table:table-row>
          <table:table-row table:style-name="TableLine2286395185584">
            <table:table-cell table:style-name="Tabela285.A1" office:value-type="string">
              <text:p text:style-name="P7"/>
            </table:table-cell>
            <table:table-cell table:style-name="Tabela285.A1" office:value-type="string">
              <text:p text:style-name="Table_20_Contents">FABIO RIVELLI (BA 34908)</text:p>
            </table:table-cell>
          </table:table-row>
          <table:table-row table:style-name="TableLine2286395185584">
            <table:table-cell table:style-name="Tabela285.A1" office:value-type="string">
              <text:p text:style-name="Table_20_Contents">Comarca:</text:p>
            </table:table-cell>
            <table:table-cell table:style-name="Tabela285.A1" office:value-type="string">
              <text:p text:style-name="Table_20_Contents">Salvador</text:p>
            </table:table-cell>
          </table:table-row>
        </table:table>
        <text:p text:style-name="P10"/>
        <table:table table:name="Tabela286" table:style-name="Tabela286">
          <table:table-column table:style-name="Tabela286.A"/>
          <table:table-column table:style-name="Tabela286.B"/>
          <table:table-row table:style-name="TableLine2286395201088">
            <table:table-cell table:style-name="Tabela286.A1" office:value-type="string">
              <text:p text:style-name="Table_20_Contents">Ordem:</text:p>
            </table:table-cell>
            <table:table-cell table:style-name="Tabela286.A1" office:value-type="string">
              <text:p text:style-name="Table_20_Contents">286</text:p>
            </table:table-cell>
          </table:table-row>
          <table:table-row table:style-name="TableLine2286395201088">
            <table:table-cell table:style-name="Tabela286.A1" office:value-type="string">
              <text:p text:style-name="Table_20_Contents">Processo:</text:p>
            </table:table-cell>
            <table:table-cell table:style-name="Tabela286.A1" office:value-type="string">
              <text:p text:style-name="Table_20_Contents">0576848-60.2017.8.05.0001 APELAÇÃO CÍVEL</text:p>
            </table:table-cell>
          </table:table-row>
          <table:table-row table:style-name="TableLine2286395201088">
            <table:table-cell table:style-name="Tabela286.A1" office:value-type="string">
              <text:p text:style-name="Table_20_Contents">Relator:</text:p>
            </table:table-cell>
            <table:table-cell table:style-name="Tabela286.A1" office:value-type="string">
              <text:p text:style-name="Table_20_Contents">REGINA HELENA RAMOS REIS</text:p>
            </table:table-cell>
          </table:table-row>
          <table:table-row table:style-name="TableLine2286395201088">
            <table:table-cell table:style-name="Tabela286.A1" office:value-type="string">
              <text:p text:style-name="Table_20_Contents">Partes:</text:p>
            </table:table-cell>
            <table:table-cell table:style-name="Tabela286.A1" office:value-type="string">
              <text:p text:style-name="Table_20_Contents">MUNICIPIO DE SALVADOR</text:p>
            </table:table-cell>
          </table:table-row>
          <table:table-row table:style-name="TableLine2286395201088">
            <table:table-cell table:style-name="Tabela286.A1" office:value-type="string">
              <text:p text:style-name="Table_20_Contents">           </text:p>
            </table:table-cell>
            <table:table-cell table:style-name="Tabela286.A1" office:value-type="string">
              <text:p text:style-name="Table_20_Contents">DERALDO RIBEIRO DOS ANJOS</text:p>
            </table:table-cell>
          </table:table-row>
          <table:table-row table:style-name="TableLine2286395201088">
            <table:table-cell table:style-name="Tabela286.A1" office:value-type="string">
              <text:p text:style-name="Table_20_Contents">Advogado(s):</text:p>
            </table:table-cell>
            <table:table-cell table:style-name="Tabela286.A1" office:value-type="string">
              <text:p text:style-name="Table_20_Contents">ASTOLFO SANTOS SIMOES DE CARVALHO (BA 10377)</text:p>
            </table:table-cell>
          </table:table-row>
          <table:table-row table:style-name="TableLine2286395201088">
            <table:table-cell table:style-name="Tabela286.A1" office:value-type="string">
              <text:p text:style-name="Table_20_Contents">Comarca:</text:p>
            </table:table-cell>
            <table:table-cell table:style-name="Tabela286.A1" office:value-type="string">
              <text:p text:style-name="Table_20_Contents">Salvador</text:p>
            </table:table-cell>
          </table:table-row>
        </table:table>
        <text:p text:style-name="P10"/>
        <table:table table:name="Tabela287" table:style-name="Tabela287">
          <table:table-column table:style-name="Tabela287.A"/>
          <table:table-column table:style-name="Tabela287.B"/>
          <table:table-row table:style-name="TableLine2286395192112">
            <table:table-cell table:style-name="Tabela287.A1" office:value-type="string">
              <text:p text:style-name="Table_20_Contents">Ordem:</text:p>
            </table:table-cell>
            <table:table-cell table:style-name="Tabela287.A1" office:value-type="string">
              <text:p text:style-name="Table_20_Contents">287</text:p>
            </table:table-cell>
          </table:table-row>
          <table:table-row table:style-name="TableLine2286395192112">
            <table:table-cell table:style-name="Tabela287.A1" office:value-type="string">
              <text:p text:style-name="Table_20_Contents">Processo:</text:p>
            </table:table-cell>
            <table:table-cell table:style-name="Tabela287.A1" office:value-type="string">
              <text:p text:style-name="Table_20_Contents">8004009-89.2016.8.05.0001 APELAÇÃO CÍVEL</text:p>
            </table:table-cell>
          </table:table-row>
          <table:table-row table:style-name="TableLine2286395192112">
            <table:table-cell table:style-name="Tabela287.A1" office:value-type="string">
              <text:p text:style-name="Table_20_Contents">Relator:</text:p>
            </table:table-cell>
            <table:table-cell table:style-name="Tabela287.A1" office:value-type="string">
              <text:p text:style-name="Table_20_Contents">REGINA HELENA RAMOS REIS</text:p>
            </table:table-cell>
          </table:table-row>
          <text:soft-page-break/>
          <table:table-row table:style-name="TableLine2286395192112">
            <table:table-cell table:style-name="Tabela287.A1" office:value-type="string">
              <text:p text:style-name="Table_20_Contents">Partes:</text:p>
            </table:table-cell>
            <table:table-cell table:style-name="Tabela287.A1" office:value-type="string">
              <text:p text:style-name="Table_20_Contents">INSTITUTO NACIONAL DO SEGURO SOCIAL - INSS</text:p>
            </table:table-cell>
          </table:table-row>
          <table:table-row table:style-name="TableLine2286395192112">
            <table:table-cell table:style-name="Tabela287.A1" office:value-type="string">
              <text:p text:style-name="Table_20_Contents">           </text:p>
            </table:table-cell>
            <table:table-cell table:style-name="Tabela287.A1" office:value-type="string">
              <text:p text:style-name="Table_20_Contents">MARIA LUCIA DE JESUS ARAUJO</text:p>
            </table:table-cell>
          </table:table-row>
          <table:table-row table:style-name="TableLine2286395192112">
            <table:table-cell table:style-name="Tabela287.A1" office:value-type="string">
              <text:p text:style-name="Table_20_Contents">Advogado(s):</text:p>
            </table:table-cell>
            <table:table-cell table:style-name="Tabela287.A1" office:value-type="string">
              <text:p text:style-name="Table_20_Contents">CINTHIA MARIA SOUZA SANTOS (BA 41513)</text:p>
            </table:table-cell>
          </table:table-row>
          <table:table-row table:style-name="TableLine2286395192112">
            <table:table-cell table:style-name="Tabela287.A1" office:value-type="string">
              <text:p text:style-name="P7"/>
            </table:table-cell>
            <table:table-cell table:style-name="Tabela287.A1" office:value-type="string">
              <text:p text:style-name="Table_20_Contents">DILMARA FERREIRA DOS SANTOS (BA 29665)</text:p>
            </table:table-cell>
          </table:table-row>
          <table:table-row table:style-name="TableLine2286395192112">
            <table:table-cell table:style-name="Tabela287.A1" office:value-type="string">
              <text:p text:style-name="Table_20_Contents">Comarca:</text:p>
            </table:table-cell>
            <table:table-cell table:style-name="Tabela287.A1" office:value-type="string">
              <text:p text:style-name="Table_20_Contents">Salvador</text:p>
            </table:table-cell>
          </table:table-row>
        </table:table>
        <text:p text:style-name="P10"/>
        <table:table table:name="Tabela288" table:style-name="Tabela288">
          <table:table-column table:style-name="Tabela288.A"/>
          <table:table-column table:style-name="Tabela288.B"/>
          <table:table-row table:style-name="TableLine2286395191568">
            <table:table-cell table:style-name="Tabela288.A1" office:value-type="string">
              <text:p text:style-name="Table_20_Contents">Ordem:</text:p>
            </table:table-cell>
            <table:table-cell table:style-name="Tabela288.A1" office:value-type="string">
              <text:p text:style-name="Table_20_Contents">288</text:p>
            </table:table-cell>
          </table:table-row>
          <table:table-row table:style-name="TableLine2286395191568">
            <table:table-cell table:style-name="Tabela288.A1" office:value-type="string">
              <text:p text:style-name="Table_20_Contents">Processo:</text:p>
            </table:table-cell>
            <table:table-cell table:style-name="Tabela288.A1" office:value-type="string">
              <text:p text:style-name="Table_20_Contents">0148626-02.2007.8.05.0001 APELAÇÃO CÍVEL</text:p>
            </table:table-cell>
          </table:table-row>
          <table:table-row table:style-name="TableLine2286395191568">
            <table:table-cell table:style-name="Tabela288.A1" office:value-type="string">
              <text:p text:style-name="Table_20_Contents">Relator:</text:p>
            </table:table-cell>
            <table:table-cell table:style-name="Tabela288.A1" office:value-type="string">
              <text:p text:style-name="Table_20_Contents">REGINA HELENA RAMOS REIS</text:p>
            </table:table-cell>
          </table:table-row>
          <table:table-row table:style-name="TableLine2286395191568">
            <table:table-cell table:style-name="Tabela288.A1" office:value-type="string">
              <text:p text:style-name="Table_20_Contents">Partes:</text:p>
            </table:table-cell>
            <table:table-cell table:style-name="Tabela288.A1" office:value-type="string">
              <text:p text:style-name="Table_20_Contents">INSTITUTO NACIONAL DO SEGURO SOCIAL - INSS</text:p>
            </table:table-cell>
          </table:table-row>
          <table:table-row table:style-name="TableLine2286395191568">
            <table:table-cell table:style-name="Tabela288.A1" office:value-type="string">
              <text:p text:style-name="Table_20_Contents">           </text:p>
            </table:table-cell>
            <table:table-cell table:style-name="Tabela288.A1" office:value-type="string">
              <text:p text:style-name="Table_20_Contents">JOELMA JESUS DOS SANTOS</text:p>
            </table:table-cell>
          </table:table-row>
          <table:table-row table:style-name="TableLine2286395191568">
            <table:table-cell table:style-name="Tabela288.A1" office:value-type="string">
              <text:p text:style-name="Table_20_Contents">Advogado(s):</text:p>
            </table:table-cell>
            <table:table-cell table:style-name="Tabela288.A1" office:value-type="string">
              <text:p text:style-name="Table_20_Contents">CARLOS EDUARDO SOARES DE FREITAS (BA 9760)</text:p>
            </table:table-cell>
          </table:table-row>
          <table:table-row table:style-name="TableLine2286395191568">
            <table:table-cell table:style-name="Tabela288.A1" office:value-type="string">
              <text:p text:style-name="P7"/>
            </table:table-cell>
            <table:table-cell table:style-name="Tabela288.A1" office:value-type="string">
              <text:p text:style-name="Table_20_Contents">LUCILLE CORREIA CAVALCANTE (BA 26232)</text:p>
            </table:table-cell>
          </table:table-row>
          <table:table-row table:style-name="TableLine2286395191568">
            <table:table-cell table:style-name="Tabela288.A1" office:value-type="string">
              <text:p text:style-name="Table_20_Contents">Comarca:</text:p>
            </table:table-cell>
            <table:table-cell table:style-name="Tabela288.A1" office:value-type="string">
              <text:p text:style-name="Table_20_Contents">Salvador</text:p>
            </table:table-cell>
          </table:table-row>
        </table:table>
        <text:p text:style-name="P10"/>
        <table:table table:name="Tabela289" table:style-name="Tabela289">
          <table:table-column table:style-name="Tabela289.A"/>
          <table:table-column table:style-name="Tabela289.B"/>
          <table:table-row table:style-name="TableLine2286395213600">
            <table:table-cell table:style-name="Tabela289.A1" office:value-type="string">
              <text:p text:style-name="Table_20_Contents">Ordem:</text:p>
            </table:table-cell>
            <table:table-cell table:style-name="Tabela289.A1" office:value-type="string">
              <text:p text:style-name="Table_20_Contents">289</text:p>
            </table:table-cell>
          </table:table-row>
          <table:table-row table:style-name="TableLine2286395213600">
            <table:table-cell table:style-name="Tabela289.A1" office:value-type="string">
              <text:p text:style-name="Table_20_Contents">Processo:</text:p>
            </table:table-cell>
            <table:table-cell table:style-name="Tabela289.A1" office:value-type="string">
              <text:p text:style-name="Table_20_Contents">0505075-98.2018.8.05.0039 APELAÇÃO CÍVEL</text:p>
            </table:table-cell>
          </table:table-row>
          <table:table-row table:style-name="TableLine2286395213600">
            <table:table-cell table:style-name="Tabela289.A1" office:value-type="string">
              <text:p text:style-name="Table_20_Contents">Relator:</text:p>
            </table:table-cell>
            <table:table-cell table:style-name="Tabela289.A1" office:value-type="string">
              <text:p text:style-name="Table_20_Contents">REGINA HELENA RAMOS REIS</text:p>
            </table:table-cell>
          </table:table-row>
          <table:table-row table:style-name="TableLine2286395213600">
            <table:table-cell table:style-name="Tabela289.A1" office:value-type="string">
              <text:p text:style-name="Table_20_Contents">Partes:</text:p>
            </table:table-cell>
            <table:table-cell table:style-name="Tabela289.A1" office:value-type="string">
              <text:p text:style-name="Table_20_Contents">MUNICIPIO DE CAMACARI</text:p>
            </table:table-cell>
          </table:table-row>
          <table:table-row table:style-name="TableLine2286395213600">
            <table:table-cell table:style-name="Tabela289.A1" office:value-type="string">
              <text:p text:style-name="Table_20_Contents">           </text:p>
            </table:table-cell>
            <table:table-cell table:style-name="Tabela289.A1" office:value-type="string">
              <text:p text:style-name="Table_20_Contents">ELIETE REGINA DE JESUS DOS SANTOS</text:p>
            </table:table-cell>
          </table:table-row>
          <table:table-row table:style-name="TableLine2286395213600">
            <table:table-cell table:style-name="Tabela289.A1" office:value-type="string">
              <text:p text:style-name="Table_20_Contents">Advogado(s):</text:p>
            </table:table-cell>
            <table:table-cell table:style-name="Tabela289.A1" office:value-type="string">
              <text:p text:style-name="Table_20_Contents">EVANDRO DE CARVALHO SANTOS (BA 32690)</text:p>
            </table:table-cell>
          </table:table-row>
          <table:table-row table:style-name="TableLine2286395213600">
            <table:table-cell table:style-name="Tabela289.A1" office:value-type="string">
              <text:p text:style-name="P7"/>
            </table:table-cell>
            <table:table-cell table:style-name="Tabela289.A1" office:value-type="string">
              <text:p text:style-name="Table_20_Contents">JULIANA PORTELA DE OLIVEIRA (BA 36564)</text:p>
            </table:table-cell>
          </table:table-row>
          <table:table-row table:style-name="TableLine2286395213600">
            <table:table-cell table:style-name="Tabela289.A1" office:value-type="string">
              <text:p text:style-name="P7"/>
            </table:table-cell>
            <table:table-cell table:style-name="Tabela289.A1" office:value-type="string">
              <text:p text:style-name="Table_20_Contents">RAFAELLA LOPES FERREIRA FALCAO NASCIMENTO (BA 39858)</text:p>
            </table:table-cell>
          </table:table-row>
          <table:table-row table:style-name="TableLine2286395213600">
            <table:table-cell table:style-name="Tabela289.A1" office:value-type="string">
              <text:p text:style-name="Table_20_Contents">Comarca:</text:p>
            </table:table-cell>
            <table:table-cell table:style-name="Tabela289.A1" office:value-type="string">
              <text:p text:style-name="Table_20_Contents">Salvador</text:p>
            </table:table-cell>
          </table:table-row>
        </table:table>
        <text:p text:style-name="P10"/>
        <table:table table:name="Tabela290" table:style-name="Tabela290">
          <table:table-column table:style-name="Tabela290.A"/>
          <table:table-column table:style-name="Tabela290.B"/>
          <table:table-row table:style-name="TableLine2286395216048">
            <table:table-cell table:style-name="Tabela290.A1" office:value-type="string">
              <text:p text:style-name="Table_20_Contents">Ordem:</text:p>
            </table:table-cell>
            <table:table-cell table:style-name="Tabela290.A1" office:value-type="string">
              <text:p text:style-name="Table_20_Contents">290</text:p>
            </table:table-cell>
          </table:table-row>
          <table:table-row table:style-name="TableLine2286395216048">
            <table:table-cell table:style-name="Tabela290.A1" office:value-type="string">
              <text:p text:style-name="Table_20_Contents">Processo:</text:p>
            </table:table-cell>
            <table:table-cell table:style-name="Tabela290.A1" office:value-type="string">
              <text:p text:style-name="Table_20_Contents">8000526-24.2019.8.05.0073 APELAÇÃO CÍVEL</text:p>
            </table:table-cell>
          </table:table-row>
          <table:table-row table:style-name="TableLine2286395216048">
            <table:table-cell table:style-name="Tabela290.A1" office:value-type="string">
              <text:p text:style-name="Table_20_Contents">Relator:</text:p>
            </table:table-cell>
            <table:table-cell table:style-name="Tabela290.A1" office:value-type="string">
              <text:p text:style-name="Table_20_Contents">REGINA HELENA RAMOS REIS</text:p>
            </table:table-cell>
          </table:table-row>
          <table:table-row table:style-name="TableLine2286395216048">
            <table:table-cell table:style-name="Tabela290.A1" office:value-type="string">
              <text:p text:style-name="Table_20_Contents">Partes:</text:p>
            </table:table-cell>
            <table:table-cell table:style-name="Tabela290.A1" office:value-type="string">
              <text:p text:style-name="Table_20_Contents">CARLOS FERREIRA DA SILVA</text:p>
            </table:table-cell>
          </table:table-row>
          <table:table-row table:style-name="TableLine2286395216048">
            <table:table-cell table:style-name="Tabela290.A1" office:value-type="string">
              <text:p text:style-name="Table_20_Contents">           </text:p>
            </table:table-cell>
            <table:table-cell table:style-name="Tabela290.A1" office:value-type="string">
              <text:p text:style-name="Table_20_Contents">MINERACAO CARAIBA S/A</text:p>
            </table:table-cell>
          </table:table-row>
          <table:table-row table:style-name="TableLine2286395216048">
            <table:table-cell table:style-name="Tabela290.A1" office:value-type="string">
              <text:p text:style-name="Table_20_Contents">Advogado(s):</text:p>
            </table:table-cell>
            <table:table-cell table:style-name="Tabela290.A1" office:value-type="string">
              <text:p text:style-name="Table_20_Contents">MARIA DA GLORIA DA SILVA ELPIDIO (BA 15442)</text:p>
            </table:table-cell>
          </table:table-row>
          <table:table-row table:style-name="TableLine2286395216048">
            <table:table-cell table:style-name="Tabela290.A1" office:value-type="string">
              <text:p text:style-name="P7"/>
            </table:table-cell>
            <table:table-cell table:style-name="Tabela290.A1" office:value-type="string">
              <text:p text:style-name="Table_20_Contents">MARY MONALISA DE CARVALHO COSTA (BA 14495)</text:p>
            </table:table-cell>
          </table:table-row>
          <table:table-row table:style-name="TableLine2286395216048">
            <table:table-cell table:style-name="Tabela290.A1" office:value-type="string">
              <text:p text:style-name="P7"/>
            </table:table-cell>
            <table:table-cell table:style-name="Tabela290.A1" office:value-type="string">
              <text:p text:style-name="Table_20_Contents">CARLOS LEONARDO BRANDAO MAIA (BA 31353)</text:p>
            </table:table-cell>
          </table:table-row>
          <table:table-row table:style-name="TableLine2286395216048">
            <table:table-cell table:style-name="Tabela290.A1" office:value-type="string">
              <text:p text:style-name="P7"/>
            </table:table-cell>
            <table:table-cell table:style-name="Tabela290.A1" office:value-type="string">
              <text:p text:style-name="Table_20_Contents">DIEGO MARCEL COSTA BOMFIM (BA 30081)</text:p>
            </table:table-cell>
          </table:table-row>
          <table:table-row table:style-name="TableLine2286395216048">
            <table:table-cell table:style-name="Tabela290.A1" office:value-type="string">
              <text:p text:style-name="Table_20_Contents">Comarca:</text:p>
            </table:table-cell>
            <table:table-cell table:style-name="Tabela290.A1" office:value-type="string">
              <text:p text:style-name="Table_20_Contents">Salvador</text:p>
            </table:table-cell>
          </table:table-row>
        </table:table>
        <text:p text:style-name="P10"/>
        <table:table table:name="Tabela291" table:style-name="Tabela291">
          <table:table-column table:style-name="Tabela291.A"/>
          <table:table-column table:style-name="Tabela291.B"/>
          <table:table-row table:style-name="TableLine2286395210880">
            <table:table-cell table:style-name="Tabela291.A1" office:value-type="string">
              <text:p text:style-name="Table_20_Contents">Ordem:</text:p>
            </table:table-cell>
            <table:table-cell table:style-name="Tabela291.A1" office:value-type="string">
              <text:p text:style-name="Table_20_Contents">291</text:p>
            </table:table-cell>
          </table:table-row>
          <table:table-row table:style-name="TableLine2286395210880">
            <table:table-cell table:style-name="Tabela291.A1" office:value-type="string">
              <text:p text:style-name="Table_20_Contents">Processo:</text:p>
            </table:table-cell>
            <table:table-cell table:style-name="Tabela291.A1" office:value-type="string">
              <text:p text:style-name="Table_20_Contents">8010672-15.2020.8.05.0001 APELAÇÃO CÍVEL</text:p>
            </table:table-cell>
          </table:table-row>
          <table:table-row table:style-name="TableLine2286395210880">
            <table:table-cell table:style-name="Tabela291.A1" office:value-type="string">
              <text:p text:style-name="Table_20_Contents">Relator:</text:p>
            </table:table-cell>
            <table:table-cell table:style-name="Tabela291.A1" office:value-type="string">
              <text:p text:style-name="Table_20_Contents">REGINA HELENA RAMOS REIS</text:p>
            </table:table-cell>
          </table:table-row>
          <table:table-row table:style-name="TableLine2286395210880">
            <table:table-cell table:style-name="Tabela291.A1" office:value-type="string">
              <text:p text:style-name="Table_20_Contents">Partes:</text:p>
            </table:table-cell>
            <table:table-cell table:style-name="Tabela291.A1" office:value-type="string">
              <text:p text:style-name="Table_20_Contents">MUNICIPIO DE SALVADOR</text:p>
            </table:table-cell>
          </table:table-row>
          <table:table-row table:style-name="TableLine2286395210880">
            <table:table-cell table:style-name="Tabela291.A1" office:value-type="string">
              <text:p text:style-name="Table_20_Contents">           </text:p>
            </table:table-cell>
            <table:table-cell table:style-name="Tabela291.A1" office:value-type="string">
              <text:p text:style-name="Table_20_Contents">ANTONIO MARCOS RAMOS DA SILVA</text:p>
            </table:table-cell>
          </table:table-row>
          <table:table-row table:style-name="TableLine2286395210880">
            <table:table-cell table:style-name="Tabela291.A1" office:value-type="string">
              <text:p text:style-name="Table_20_Contents">Comarca:</text:p>
            </table:table-cell>
            <table:table-cell table:style-name="Tabela291.A1" office:value-type="string">
              <text:p text:style-name="Table_20_Contents">Salvador</text:p>
            </table:table-cell>
          </table:table-row>
        </table:table>
        <text:p text:style-name="P10"/>
        <table:table table:name="Tabela292" table:style-name="Tabela292">
          <table:table-column table:style-name="Tabela292.A"/>
          <table:table-column table:style-name="Tabela292.B"/>
          <table:table-row table:style-name="TableLine2286395206528">
            <table:table-cell table:style-name="Tabela292.A1" office:value-type="string">
              <text:p text:style-name="Table_20_Contents">Ordem:</text:p>
            </table:table-cell>
            <table:table-cell table:style-name="Tabela292.A1" office:value-type="string">
              <text:p text:style-name="Table_20_Contents">292</text:p>
            </table:table-cell>
          </table:table-row>
          <table:table-row table:style-name="TableLine2286395206528">
            <table:table-cell table:style-name="Tabela292.A1" office:value-type="string">
              <text:p text:style-name="Table_20_Contents">Processo:</text:p>
            </table:table-cell>
            <table:table-cell table:style-name="Tabela292.A1" office:value-type="string">
              <text:p text:style-name="Table_20_Contents">8091610-26.2022.8.05.0001 APELAÇÃO CÍVEL</text:p>
            </table:table-cell>
          </table:table-row>
          <table:table-row table:style-name="TableLine2286395206528">
            <table:table-cell table:style-name="Tabela292.A1" office:value-type="string">
              <text:p text:style-name="Table_20_Contents">Relator:</text:p>
            </table:table-cell>
            <table:table-cell table:style-name="Tabela292.A1" office:value-type="string">
              <text:p text:style-name="Table_20_Contents">REGINA HELENA RAMOS REIS</text:p>
            </table:table-cell>
          </table:table-row>
          <table:table-row table:style-name="TableLine2286395206528">
            <table:table-cell table:style-name="Tabela292.A1" office:value-type="string">
              <text:p text:style-name="Table_20_Contents">Partes:</text:p>
            </table:table-cell>
            <table:table-cell table:style-name="Tabela292.A1" office:value-type="string">
              <text:p text:style-name="Table_20_Contents">JONATHAN ALLAN QUEIROZ DE BRITO</text:p>
            </table:table-cell>
          </table:table-row>
          <table:table-row table:style-name="TableLine2286395206528">
            <table:table-cell table:style-name="Tabela292.A1" office:value-type="string">
              <text:p text:style-name="Table_20_Contents">           </text:p>
            </table:table-cell>
            <table:table-cell table:style-name="Tabela292.A1" office:value-type="string">
              <text:p text:style-name="Table_20_Contents">ITAPEVA XI MULTICARTEIRA FUNDO DE INVESTIMENTO EM DIREITOS CREDITORIOS NAO PADRONIZADOS</text:p>
            </table:table-cell>
          </table:table-row>
          <table:table-row table:style-name="TableLine2286395206528">
            <table:table-cell table:style-name="Tabela292.A1" office:value-type="string">
              <text:p text:style-name="Table_20_Contents">Advogado(s):</text:p>
            </table:table-cell>
            <table:table-cell table:style-name="Tabela292.A1" office:value-type="string">
              <text:p text:style-name="Table_20_Contents">NOANIE CHRISTINE DA SILVA (BA 60792)</text:p>
            </table:table-cell>
          </table:table-row>
          <table:table-row table:style-name="TableLine2286395206528">
            <table:table-cell table:style-name="Tabela292.A1" office:value-type="string">
              <text:p text:style-name="P7"/>
            </table:table-cell>
            <table:table-cell table:style-name="Tabela292.A1" office:value-type="string">
              <text:p text:style-name="Table_20_Contents">PAULO EDUARDO PRADO (BA 33407)</text:p>
            </table:table-cell>
          </table:table-row>
          <text:soft-page-break/>
          <table:table-row table:style-name="TableLine2286395206528">
            <table:table-cell table:style-name="Tabela292.A1" office:value-type="string">
              <text:p text:style-name="Table_20_Contents">Comarca:</text:p>
            </table:table-cell>
            <table:table-cell table:style-name="Tabela292.A1" office:value-type="string">
              <text:p text:style-name="Table_20_Contents">Salvador</text:p>
            </table:table-cell>
          </table:table-row>
        </table:table>
        <text:p text:style-name="P10"/>
        <table:table table:name="Tabela293" table:style-name="Tabela293">
          <table:table-column table:style-name="Tabela293.A"/>
          <table:table-column table:style-name="Tabela293.B"/>
          <table:table-row table:style-name="TableLine2286395227200">
            <table:table-cell table:style-name="Tabela293.A1" office:value-type="string">
              <text:p text:style-name="Table_20_Contents">Ordem:</text:p>
            </table:table-cell>
            <table:table-cell table:style-name="Tabela293.A1" office:value-type="string">
              <text:p text:style-name="Table_20_Contents">293</text:p>
            </table:table-cell>
          </table:table-row>
          <table:table-row table:style-name="TableLine2286395227200">
            <table:table-cell table:style-name="Tabela293.A1" office:value-type="string">
              <text:p text:style-name="Table_20_Contents">Processo:</text:p>
            </table:table-cell>
            <table:table-cell table:style-name="Tabela293.A1" office:value-type="string">
              <text:p text:style-name="Table_20_Contents">8150340-64.2021.8.05.0001 APELAÇÃO CÍVEL</text:p>
            </table:table-cell>
          </table:table-row>
          <table:table-row table:style-name="TableLine2286395227200">
            <table:table-cell table:style-name="Tabela293.A1" office:value-type="string">
              <text:p text:style-name="Table_20_Contents">Relator:</text:p>
            </table:table-cell>
            <table:table-cell table:style-name="Tabela293.A1" office:value-type="string">
              <text:p text:style-name="Table_20_Contents">REGINA HELENA RAMOS REIS</text:p>
            </table:table-cell>
          </table:table-row>
          <table:table-row table:style-name="TableLine2286395227200">
            <table:table-cell table:style-name="Tabela293.A1" office:value-type="string">
              <text:p text:style-name="Table_20_Contents">Partes:</text:p>
            </table:table-cell>
            <table:table-cell table:style-name="Tabela293.A1" office:value-type="string">
              <text:p text:style-name="Table_20_Contents">MUNICIPIO DE SALVADOR</text:p>
            </table:table-cell>
          </table:table-row>
          <table:table-row table:style-name="TableLine2286395227200">
            <table:table-cell table:style-name="Tabela293.A1" office:value-type="string">
              <text:p text:style-name="Table_20_Contents">           </text:p>
            </table:table-cell>
            <table:table-cell table:style-name="Tabela293.A1" office:value-type="string">
              <text:p text:style-name="Table_20_Contents">LEONEL EVARISTO DA ROCHA</text:p>
            </table:table-cell>
          </table:table-row>
          <table:table-row table:style-name="TableLine2286395227200">
            <table:table-cell table:style-name="Tabela293.A1" office:value-type="string">
              <text:p text:style-name="Table_20_Contents">Comarca:</text:p>
            </table:table-cell>
            <table:table-cell table:style-name="Tabela293.A1" office:value-type="string">
              <text:p text:style-name="Table_20_Contents">Salvador</text:p>
            </table:table-cell>
          </table:table-row>
        </table:table>
        <text:p text:style-name="P10"/>
        <table:table table:name="Tabela294" table:style-name="Tabela294">
          <table:table-column table:style-name="Tabela294.A"/>
          <table:table-column table:style-name="Tabela294.B"/>
          <table:table-row table:style-name="TableLine2286395228832">
            <table:table-cell table:style-name="Tabela294.A1" office:value-type="string">
              <text:p text:style-name="Table_20_Contents">Ordem:</text:p>
            </table:table-cell>
            <table:table-cell table:style-name="Tabela294.A1" office:value-type="string">
              <text:p text:style-name="Table_20_Contents">294</text:p>
            </table:table-cell>
          </table:table-row>
          <table:table-row table:style-name="TableLine2286395228832">
            <table:table-cell table:style-name="Tabela294.A1" office:value-type="string">
              <text:p text:style-name="Table_20_Contents">Processo:</text:p>
            </table:table-cell>
            <table:table-cell table:style-name="Tabela294.A1" office:value-type="string">
              <text:p text:style-name="Table_20_Contents">8012400-91.2020.8.05.0001 APELAÇÃO CÍVEL</text:p>
            </table:table-cell>
          </table:table-row>
          <table:table-row table:style-name="TableLine2286395228832">
            <table:table-cell table:style-name="Tabela294.A1" office:value-type="string">
              <text:p text:style-name="Table_20_Contents">Relator:</text:p>
            </table:table-cell>
            <table:table-cell table:style-name="Tabela294.A1" office:value-type="string">
              <text:p text:style-name="Table_20_Contents">REGINA HELENA RAMOS REIS</text:p>
            </table:table-cell>
          </table:table-row>
          <table:table-row table:style-name="TableLine2286395228832">
            <table:table-cell table:style-name="Tabela294.A1" office:value-type="string">
              <text:p text:style-name="Table_20_Contents">Partes:</text:p>
            </table:table-cell>
            <table:table-cell table:style-name="Tabela294.A1" office:value-type="string">
              <text:p text:style-name="Table_20_Contents">MUNICIPIO DE SALVADOR</text:p>
            </table:table-cell>
          </table:table-row>
          <table:table-row table:style-name="TableLine2286395228832">
            <table:table-cell table:style-name="Tabela294.A1" office:value-type="string">
              <text:p text:style-name="Table_20_Contents">           </text:p>
            </table:table-cell>
            <table:table-cell table:style-name="Tabela294.A1" office:value-type="string">
              <text:p text:style-name="Table_20_Contents">JOAO CARLOS ALMEIDA SILVA</text:p>
            </table:table-cell>
          </table:table-row>
          <table:table-row table:style-name="TableLine2286395228832">
            <table:table-cell table:style-name="Tabela294.A1" office:value-type="string">
              <text:p text:style-name="Table_20_Contents">Comarca:</text:p>
            </table:table-cell>
            <table:table-cell table:style-name="Tabela294.A1" office:value-type="string">
              <text:p text:style-name="Table_20_Contents">Salvador</text:p>
            </table:table-cell>
          </table:table-row>
        </table:table>
        <text:p text:style-name="P10"/>
        <table:table table:name="Tabela295" table:style-name="Tabela295">
          <table:table-column table:style-name="Tabela295.A"/>
          <table:table-column table:style-name="Tabela295.B"/>
          <table:table-row table:style-name="TableLine2286395234000">
            <table:table-cell table:style-name="Tabela295.A1" office:value-type="string">
              <text:p text:style-name="Table_20_Contents">Ordem:</text:p>
            </table:table-cell>
            <table:table-cell table:style-name="Tabela295.A1" office:value-type="string">
              <text:p text:style-name="Table_20_Contents">295</text:p>
            </table:table-cell>
          </table:table-row>
          <table:table-row table:style-name="TableLine2286395234000">
            <table:table-cell table:style-name="Tabela295.A1" office:value-type="string">
              <text:p text:style-name="Table_20_Contents">Processo:</text:p>
            </table:table-cell>
            <table:table-cell table:style-name="Tabela295.A1" office:value-type="string">
              <text:p text:style-name="Table_20_Contents">0514293-27.2018.8.05.0080 APELAÇÃO CÍVEL</text:p>
            </table:table-cell>
          </table:table-row>
          <table:table-row table:style-name="TableLine2286395234000">
            <table:table-cell table:style-name="Tabela295.A1" office:value-type="string">
              <text:p text:style-name="Table_20_Contents">Relator:</text:p>
            </table:table-cell>
            <table:table-cell table:style-name="Tabela295.A1" office:value-type="string">
              <text:p text:style-name="Table_20_Contents">REGINA HELENA RAMOS REIS</text:p>
            </table:table-cell>
          </table:table-row>
          <table:table-row table:style-name="TableLine2286395234000">
            <table:table-cell table:style-name="Tabela295.A1" office:value-type="string">
              <text:p text:style-name="Table_20_Contents">Partes:</text:p>
            </table:table-cell>
            <table:table-cell table:style-name="Tabela295.A1" office:value-type="string">
              <text:p text:style-name="Table_20_Contents">JAMERSON BELMON DA SILVA</text:p>
            </table:table-cell>
          </table:table-row>
          <table:table-row table:style-name="TableLine2286395234000">
            <table:table-cell table:style-name="Tabela295.A1" office:value-type="string">
              <text:p text:style-name="Table_20_Contents">           </text:p>
            </table:table-cell>
            <table:table-cell table:style-name="Tabela295.A1" office:value-type="string">
              <text:p text:style-name="Table_20_Contents">ESTADO DA BAHIA</text:p>
            </table:table-cell>
          </table:table-row>
          <table:table-row table:style-name="TableLine2286395234000">
            <table:table-cell table:style-name="Tabela295.A1" office:value-type="string">
              <text:p text:style-name="Table_20_Contents">Advogado(s):</text:p>
            </table:table-cell>
            <table:table-cell table:style-name="Tabela295.A1" office:value-type="string">
              <text:p text:style-name="Table_20_Contents">JHULLIANE MONTEIRO CARDOSO DOS SANTOS (BA 52112)</text:p>
            </table:table-cell>
          </table:table-row>
          <table:table-row table:style-name="TableLine2286395234000">
            <table:table-cell table:style-name="Tabela295.A1" office:value-type="string">
              <text:p text:style-name="Table_20_Contents">Comarca:</text:p>
            </table:table-cell>
            <table:table-cell table:style-name="Tabela295.A1" office:value-type="string">
              <text:p text:style-name="Table_20_Contents">Salvador</text:p>
            </table:table-cell>
          </table:table-row>
        </table:table>
        <text:p text:style-name="P10"/>
        <table:table table:name="Tabela296" table:style-name="Tabela296">
          <table:table-column table:style-name="Tabela296.A"/>
          <table:table-column table:style-name="Tabela296.B"/>
          <table:table-row table:style-name="TableLine2286395229648">
            <table:table-cell table:style-name="Tabela296.A1" office:value-type="string">
              <text:p text:style-name="Table_20_Contents">Ordem:</text:p>
            </table:table-cell>
            <table:table-cell table:style-name="Tabela296.A1" office:value-type="string">
              <text:p text:style-name="Table_20_Contents">296</text:p>
            </table:table-cell>
          </table:table-row>
          <table:table-row table:style-name="TableLine2286395229648">
            <table:table-cell table:style-name="Tabela296.A1" office:value-type="string">
              <text:p text:style-name="Table_20_Contents">Processo:</text:p>
            </table:table-cell>
            <table:table-cell table:style-name="Tabela296.A1" office:value-type="string">
              <text:p text:style-name="Table_20_Contents">8138070-71.2022.8.05.0001 APELAÇÃO CÍVEL</text:p>
            </table:table-cell>
          </table:table-row>
          <table:table-row table:style-name="TableLine2286395229648">
            <table:table-cell table:style-name="Tabela296.A1" office:value-type="string">
              <text:p text:style-name="Table_20_Contents">Relator:</text:p>
            </table:table-cell>
            <table:table-cell table:style-name="Tabela296.A1" office:value-type="string">
              <text:p text:style-name="Table_20_Contents">REGINA HELENA RAMOS REIS</text:p>
            </table:table-cell>
          </table:table-row>
          <table:table-row table:style-name="TableLine2286395229648">
            <table:table-cell table:style-name="Tabela296.A1" office:value-type="string">
              <text:p text:style-name="Table_20_Contents">Partes:</text:p>
            </table:table-cell>
            <table:table-cell table:style-name="Tabela296.A1" office:value-type="string">
              <text:p text:style-name="Table_20_Contents">CAIO MONTEIRO SUZART</text:p>
            </table:table-cell>
          </table:table-row>
          <table:table-row table:style-name="TableLine2286395229648">
            <table:table-cell table:style-name="Tabela296.A1" office:value-type="string">
              <text:p text:style-name="Table_20_Contents">           </text:p>
            </table:table-cell>
            <table:table-cell table:style-name="Tabela296.A1" office:value-type="string">
              <text:p text:style-name="Table_20_Contents">FUNDO DE INVESTIMENTO EM DIREITOS CREDITORIOS NAO PADRONIZADOS NPL II</text:p>
            </table:table-cell>
          </table:table-row>
          <table:table-row table:style-name="TableLine2286395229648">
            <table:table-cell table:style-name="Tabela296.A1" office:value-type="string">
              <text:p text:style-name="Table_20_Contents">Advogado(s):</text:p>
            </table:table-cell>
            <table:table-cell table:style-name="Tabela296.A1" office:value-type="string">
              <text:p text:style-name="Table_20_Contents">GABRIELA DUARTE DA SILVA (BA 59283)</text:p>
            </table:table-cell>
          </table:table-row>
          <table:table-row table:style-name="TableLine2286395229648">
            <table:table-cell table:style-name="Tabela296.A1" office:value-type="string">
              <text:p text:style-name="P7"/>
            </table:table-cell>
            <table:table-cell table:style-name="Tabela296.A1" office:value-type="string">
              <text:p text:style-name="Table_20_Contents">THIAGO MAHFUZ VEZZI (BA 42873)</text:p>
            </table:table-cell>
          </table:table-row>
          <table:table-row table:style-name="TableLine2286395229648">
            <table:table-cell table:style-name="Tabela296.A1" office:value-type="string">
              <text:p text:style-name="Table_20_Contents">Comarca:</text:p>
            </table:table-cell>
            <table:table-cell table:style-name="Tabela296.A1" office:value-type="string">
              <text:p text:style-name="Table_20_Contents">Salvador</text:p>
            </table:table-cell>
          </table:table-row>
        </table:table>
        <text:p text:style-name="P10"/>
        <table:table table:name="Tabela297" table:style-name="Tabela297">
          <table:table-column table:style-name="Tabela297.A"/>
          <table:table-column table:style-name="Tabela297.B"/>
          <table:table-row table:style-name="TableLine2286395238624">
            <table:table-cell table:style-name="Tabela297.A1" office:value-type="string">
              <text:p text:style-name="Table_20_Contents">Ordem:</text:p>
            </table:table-cell>
            <table:table-cell table:style-name="Tabela297.A1" office:value-type="string">
              <text:p text:style-name="Table_20_Contents">297</text:p>
            </table:table-cell>
          </table:table-row>
          <table:table-row table:style-name="TableLine2286395238624">
            <table:table-cell table:style-name="Tabela297.A1" office:value-type="string">
              <text:p text:style-name="Table_20_Contents">Processo:</text:p>
            </table:table-cell>
            <table:table-cell table:style-name="Tabela297.A1" office:value-type="string">
              <text:p text:style-name="Table_20_Contents">8002213-96.2018.8.05.0032 APELAÇÃO CÍVEL</text:p>
            </table:table-cell>
          </table:table-row>
          <table:table-row table:style-name="TableLine2286395238624">
            <table:table-cell table:style-name="Tabela297.A1" office:value-type="string">
              <text:p text:style-name="Table_20_Contents">Relator:</text:p>
            </table:table-cell>
            <table:table-cell table:style-name="Tabela297.A1" office:value-type="string">
              <text:p text:style-name="Table_20_Contents">REGINA HELENA RAMOS REIS</text:p>
            </table:table-cell>
          </table:table-row>
          <table:table-row table:style-name="TableLine2286395238624">
            <table:table-cell table:style-name="Tabela297.A1" office:value-type="string">
              <text:p text:style-name="Table_20_Contents">Partes:</text:p>
            </table:table-cell>
            <table:table-cell table:style-name="Tabela297.A1" office:value-type="string">
              <text:p text:style-name="Table_20_Contents">JANETE SANTOS MOREIRA</text:p>
            </table:table-cell>
          </table:table-row>
          <table:table-row table:style-name="TableLine2286395238624">
            <table:table-cell table:style-name="Tabela297.A1" office:value-type="string">
              <text:p text:style-name="Table_20_Contents">           </text:p>
            </table:table-cell>
            <table:table-cell table:style-name="Tabela297.A1" office:value-type="string">
              <text:p text:style-name="Table_20_Contents">MUNICIPIO DE BRUMADO</text:p>
            </table:table-cell>
          </table:table-row>
          <table:table-row table:style-name="TableLine2286395238624">
            <table:table-cell table:style-name="Tabela297.A1" office:value-type="string">
              <text:p text:style-name="Table_20_Contents">Advogado(s):</text:p>
            </table:table-cell>
            <table:table-cell table:style-name="Tabela297.A1" office:value-type="string">
              <text:p text:style-name="Table_20_Contents">KARLYLE WENDEL FONTES CASTELHANO (BA 30234)</text:p>
            </table:table-cell>
          </table:table-row>
          <table:table-row table:style-name="TableLine2286395238624">
            <table:table-cell table:style-name="Tabela297.A1" office:value-type="string">
              <text:p text:style-name="P7"/>
            </table:table-cell>
            <table:table-cell table:style-name="Tabela297.A1" office:value-type="string">
              <text:p text:style-name="Table_20_Contents">TADEU CINCURA DE ANDRADE SILVA SAMPAIO (BA 22936)</text:p>
            </table:table-cell>
          </table:table-row>
          <table:table-row table:style-name="TableLine2286395238624">
            <table:table-cell table:style-name="Tabela297.A1" office:value-type="string">
              <text:p text:style-name="Table_20_Contents">Comarca:</text:p>
            </table:table-cell>
            <table:table-cell table:style-name="Tabela297.A1" office:value-type="string">
              <text:p text:style-name="Table_20_Contents">Salvador</text:p>
            </table:table-cell>
          </table:table-row>
        </table:table>
        <text:p text:style-name="P10"/>
        <table:table table:name="Tabela298" table:style-name="Tabela298">
          <table:table-column table:style-name="Tabela298.A"/>
          <table:table-column table:style-name="Tabela298.B"/>
          <table:table-row table:style-name="TableLine2286395247056">
            <table:table-cell table:style-name="Tabela298.A1" office:value-type="string">
              <text:p text:style-name="Table_20_Contents">Ordem:</text:p>
            </table:table-cell>
            <table:table-cell table:style-name="Tabela298.A1" office:value-type="string">
              <text:p text:style-name="Table_20_Contents">298</text:p>
            </table:table-cell>
          </table:table-row>
          <table:table-row table:style-name="TableLine2286395247056">
            <table:table-cell table:style-name="Tabela298.A1" office:value-type="string">
              <text:p text:style-name="Table_20_Contents">Processo:</text:p>
            </table:table-cell>
            <table:table-cell table:style-name="Tabela298.A1" office:value-type="string">
              <text:p text:style-name="Table_20_Contents">8001343-87.2019.8.05.0138 APELAÇÃO CÍVEL</text:p>
            </table:table-cell>
          </table:table-row>
          <table:table-row table:style-name="TableLine2286395247056">
            <table:table-cell table:style-name="Tabela298.A1" office:value-type="string">
              <text:p text:style-name="Table_20_Contents">Relator:</text:p>
            </table:table-cell>
            <table:table-cell table:style-name="Tabela298.A1" office:value-type="string">
              <text:p text:style-name="Table_20_Contents">REGINA HELENA RAMOS REIS</text:p>
            </table:table-cell>
          </table:table-row>
          <table:table-row table:style-name="TableLine2286395247056">
            <table:table-cell table:style-name="Tabela298.A1" office:value-type="string">
              <text:p text:style-name="Table_20_Contents">Partes:</text:p>
            </table:table-cell>
            <table:table-cell table:style-name="Tabela298.A1" office:value-type="string">
              <text:p text:style-name="Table_20_Contents">JESSE CARDOSO SANTOS</text:p>
            </table:table-cell>
          </table:table-row>
          <table:table-row table:style-name="TableLine2286395247056">
            <table:table-cell table:style-name="Tabela298.A1" office:value-type="string">
              <text:p text:style-name="Table_20_Contents">           </text:p>
            </table:table-cell>
            <table:table-cell table:style-name="Tabela298.A1" office:value-type="string">
              <text:p text:style-name="Table_20_Contents">AO3 TECNOLOGIA LTDA</text:p>
            </table:table-cell>
          </table:table-row>
          <table:table-row table:style-name="TableLine2286395247056">
            <table:table-cell table:style-name="Tabela298.A1" office:value-type="string">
              <text:p text:style-name="Table_20_Contents">Advogado(s):</text:p>
            </table:table-cell>
            <table:table-cell table:style-name="Tabela298.A1" office:value-type="string">
              <text:p text:style-name="Table_20_Contents">CRISTIANO MOREIRA DA SILVA (BA 17205)</text:p>
            </table:table-cell>
          </table:table-row>
          <table:table-row table:style-name="TableLine2286395247056">
            <table:table-cell table:style-name="Tabela298.A1" office:value-type="string">
              <text:p text:style-name="P7"/>
            </table:table-cell>
            <table:table-cell table:style-name="Tabela298.A1" office:value-type="string">
              <text:p text:style-name="Table_20_Contents">KEILA BARRETO SOUZA (BA 45940)</text:p>
            </table:table-cell>
          </table:table-row>
          <text:soft-page-break/>
          <table:table-row table:style-name="TableLine2286395247056">
            <table:table-cell table:style-name="Tabela298.A1" office:value-type="string">
              <text:p text:style-name="P7"/>
            </table:table-cell>
            <table:table-cell table:style-name="Tabela298.A1" office:value-type="string">
              <text:p text:style-name="Table_20_Contents">NAZILDA GASPAR BARRETO FILHA (BA 12311)</text:p>
            </table:table-cell>
          </table:table-row>
          <table:table-row table:style-name="TableLine2286395247056">
            <table:table-cell table:style-name="Tabela298.A1" office:value-type="string">
              <text:p text:style-name="P7"/>
            </table:table-cell>
            <table:table-cell table:style-name="Tabela298.A1" office:value-type="string">
              <text:p text:style-name="Table_20_Contents">RAFAEL AGOSTINELLI MENDES (SP 20997)</text:p>
            </table:table-cell>
          </table:table-row>
          <table:table-row table:style-name="TableLine2286395247056">
            <table:table-cell table:style-name="Tabela298.A1" office:value-type="string">
              <text:p text:style-name="Table_20_Contents">Comarca:</text:p>
            </table:table-cell>
            <table:table-cell table:style-name="Tabela298.A1" office:value-type="string">
              <text:p text:style-name="Table_20_Contents">Salvador</text:p>
            </table:table-cell>
          </table:table-row>
        </table:table>
        <text:p text:style-name="P10"/>
        <table:table table:name="Tabela299" table:style-name="Tabela299">
          <table:table-column table:style-name="Tabela299.A"/>
          <table:table-column table:style-name="Tabela299.B"/>
          <table:table-row table:style-name="TableLine2286395244064">
            <table:table-cell table:style-name="Tabela299.A1" office:value-type="string">
              <text:p text:style-name="Table_20_Contents">Ordem:</text:p>
            </table:table-cell>
            <table:table-cell table:style-name="Tabela299.A1" office:value-type="string">
              <text:p text:style-name="Table_20_Contents">299</text:p>
            </table:table-cell>
          </table:table-row>
          <table:table-row table:style-name="TableLine2286395244064">
            <table:table-cell table:style-name="Tabela299.A1" office:value-type="string">
              <text:p text:style-name="Table_20_Contents">Processo:</text:p>
            </table:table-cell>
            <table:table-cell table:style-name="Tabela299.A1" office:value-type="string">
              <text:p text:style-name="Table_20_Contents">8002207-89.2018.8.05.0032 APELAÇÃO CÍVEL</text:p>
            </table:table-cell>
          </table:table-row>
          <table:table-row table:style-name="TableLine2286395244064">
            <table:table-cell table:style-name="Tabela299.A1" office:value-type="string">
              <text:p text:style-name="Table_20_Contents">Relator:</text:p>
            </table:table-cell>
            <table:table-cell table:style-name="Tabela299.A1" office:value-type="string">
              <text:p text:style-name="Table_20_Contents">REGINA HELENA RAMOS REIS</text:p>
            </table:table-cell>
          </table:table-row>
          <table:table-row table:style-name="TableLine2286395244064">
            <table:table-cell table:style-name="Tabela299.A1" office:value-type="string">
              <text:p text:style-name="Table_20_Contents">Partes:</text:p>
            </table:table-cell>
            <table:table-cell table:style-name="Tabela299.A1" office:value-type="string">
              <text:p text:style-name="Table_20_Contents">JACQUELINE PAIVA PEREIRA</text:p>
            </table:table-cell>
          </table:table-row>
          <table:table-row table:style-name="TableLine2286395244064">
            <table:table-cell table:style-name="Tabela299.A1" office:value-type="string">
              <text:p text:style-name="Table_20_Contents">           </text:p>
            </table:table-cell>
            <table:table-cell table:style-name="Tabela299.A1" office:value-type="string">
              <text:p text:style-name="Table_20_Contents">MUNICIPIO DE BRUMADO</text:p>
            </table:table-cell>
          </table:table-row>
          <table:table-row table:style-name="TableLine2286395244064">
            <table:table-cell table:style-name="Tabela299.A1" office:value-type="string">
              <text:p text:style-name="Table_20_Contents">Advogado(s):</text:p>
            </table:table-cell>
            <table:table-cell table:style-name="Tabela299.A1" office:value-type="string">
              <text:p text:style-name="Table_20_Contents">ELIZANGERA REGO NASCIMENTO (BA 17888)</text:p>
            </table:table-cell>
          </table:table-row>
          <table:table-row table:style-name="TableLine2286395244064">
            <table:table-cell table:style-name="Tabela299.A1" office:value-type="string">
              <text:p text:style-name="P7"/>
            </table:table-cell>
            <table:table-cell table:style-name="Tabela299.A1" office:value-type="string">
              <text:p text:style-name="Table_20_Contents">KARLYLE WENDEL FONTES CASTELHANO (BA 30234)</text:p>
            </table:table-cell>
          </table:table-row>
          <table:table-row table:style-name="TableLine2286395244064">
            <table:table-cell table:style-name="Tabela299.A1" office:value-type="string">
              <text:p text:style-name="P7"/>
            </table:table-cell>
            <table:table-cell table:style-name="Tabela299.A1" office:value-type="string">
              <text:p text:style-name="Table_20_Contents">TADEU CINCURA DE ANDRADE SILVA SAMPAIO (BA 22936)</text:p>
            </table:table-cell>
          </table:table-row>
          <table:table-row table:style-name="TableLine2286395244064">
            <table:table-cell table:style-name="Tabela299.A1" office:value-type="string">
              <text:p text:style-name="Table_20_Contents">Comarca:</text:p>
            </table:table-cell>
            <table:table-cell table:style-name="Tabela299.A1" office:value-type="string">
              <text:p text:style-name="Table_20_Contents">Salvador</text:p>
            </table:table-cell>
          </table:table-row>
        </table:table>
        <text:p text:style-name="P10"/>
        <table:table table:name="Tabela300" table:style-name="Tabela300">
          <table:table-column table:style-name="Tabela300.A"/>
          <table:table-column table:style-name="Tabela300.B"/>
          <table:table-row table:style-name="TableLine2286395264736">
            <table:table-cell table:style-name="Tabela300.A1" office:value-type="string">
              <text:p text:style-name="Table_20_Contents">Ordem:</text:p>
            </table:table-cell>
            <table:table-cell table:style-name="Tabela300.A1" office:value-type="string">
              <text:p text:style-name="Table_20_Contents">300</text:p>
            </table:table-cell>
          </table:table-row>
          <table:table-row table:style-name="TableLine2286395264736">
            <table:table-cell table:style-name="Tabela300.A1" office:value-type="string">
              <text:p text:style-name="Table_20_Contents">Processo:</text:p>
            </table:table-cell>
            <table:table-cell table:style-name="Tabela300.A1" office:value-type="string">
              <text:p text:style-name="Table_20_Contents">8012322-97.2020.8.05.0001 APELAÇÃO CÍVEL</text:p>
            </table:table-cell>
          </table:table-row>
          <table:table-row table:style-name="TableLine2286395264736">
            <table:table-cell table:style-name="Tabela300.A1" office:value-type="string">
              <text:p text:style-name="Table_20_Contents">Relator:</text:p>
            </table:table-cell>
            <table:table-cell table:style-name="Tabela300.A1" office:value-type="string">
              <text:p text:style-name="Table_20_Contents">REGINA HELENA RAMOS REIS</text:p>
            </table:table-cell>
          </table:table-row>
          <table:table-row table:style-name="TableLine2286395264736">
            <table:table-cell table:style-name="Tabela300.A1" office:value-type="string">
              <text:p text:style-name="Table_20_Contents">Partes:</text:p>
            </table:table-cell>
            <table:table-cell table:style-name="Tabela300.A1" office:value-type="string">
              <text:p text:style-name="Table_20_Contents">MUNICIPIO DE SALVADOR</text:p>
            </table:table-cell>
          </table:table-row>
          <table:table-row table:style-name="TableLine2286395264736">
            <table:table-cell table:style-name="Tabela300.A1" office:value-type="string">
              <text:p text:style-name="Table_20_Contents">           </text:p>
            </table:table-cell>
            <table:table-cell table:style-name="Tabela300.A1" office:value-type="string">
              <text:p text:style-name="Table_20_Contents">GEANE GONCALVES LOBO</text:p>
            </table:table-cell>
          </table:table-row>
          <table:table-row table:style-name="TableLine2286395264736">
            <table:table-cell table:style-name="Tabela300.A1" office:value-type="string">
              <text:p text:style-name="Table_20_Contents">Comarca:</text:p>
            </table:table-cell>
            <table:table-cell table:style-name="Tabela300.A1" office:value-type="string">
              <text:p text:style-name="Table_20_Contents">Salvador</text:p>
            </table:table-cell>
          </table:table-row>
        </table:table>
        <text:p text:style-name="P10"/>
        <table:table table:name="Tabela301" table:style-name="Tabela301">
          <table:table-column table:style-name="Tabela301.A"/>
          <table:table-column table:style-name="Tabela301.B"/>
          <table:table-row table:style-name="TableLine2286395262016">
            <table:table-cell table:style-name="Tabela301.A1" office:value-type="string">
              <text:p text:style-name="Table_20_Contents">Ordem:</text:p>
            </table:table-cell>
            <table:table-cell table:style-name="Tabela301.A1" office:value-type="string">
              <text:p text:style-name="Table_20_Contents">301</text:p>
            </table:table-cell>
          </table:table-row>
          <table:table-row table:style-name="TableLine2286395262016">
            <table:table-cell table:style-name="Tabela301.A1" office:value-type="string">
              <text:p text:style-name="Table_20_Contents">Processo:</text:p>
            </table:table-cell>
            <table:table-cell table:style-name="Tabela301.A1" office:value-type="string">
              <text:p text:style-name="Table_20_Contents">8038559-71.2020.8.05.0001 APELAÇÃO CÍVEL</text:p>
            </table:table-cell>
          </table:table-row>
          <table:table-row table:style-name="TableLine2286395262016">
            <table:table-cell table:style-name="Tabela301.A1" office:value-type="string">
              <text:p text:style-name="Table_20_Contents">Relator:</text:p>
            </table:table-cell>
            <table:table-cell table:style-name="Tabela301.A1" office:value-type="string">
              <text:p text:style-name="Table_20_Contents">REGINA HELENA RAMOS REIS</text:p>
            </table:table-cell>
          </table:table-row>
          <table:table-row table:style-name="TableLine2286395262016">
            <table:table-cell table:style-name="Tabela301.A1" office:value-type="string">
              <text:p text:style-name="Table_20_Contents">Partes:</text:p>
            </table:table-cell>
            <table:table-cell table:style-name="Tabela301.A1" office:value-type="string">
              <text:p text:style-name="Table_20_Contents">MUNICIPIO DE SALVADOR</text:p>
            </table:table-cell>
          </table:table-row>
          <table:table-row table:style-name="TableLine2286395262016">
            <table:table-cell table:style-name="Tabela301.A1" office:value-type="string">
              <text:p text:style-name="Table_20_Contents">           </text:p>
            </table:table-cell>
            <table:table-cell table:style-name="Tabela301.A1" office:value-type="string">
              <text:p text:style-name="Table_20_Contents">ALICE SOARES DE JESUS</text:p>
            </table:table-cell>
          </table:table-row>
          <table:table-row table:style-name="TableLine2286395262016">
            <table:table-cell table:style-name="Tabela301.A1" office:value-type="string">
              <text:p text:style-name="Table_20_Contents">Comarca:</text:p>
            </table:table-cell>
            <table:table-cell table:style-name="Tabela301.A1" office:value-type="string">
              <text:p text:style-name="Table_20_Contents">Salvador</text:p>
            </table:table-cell>
          </table:table-row>
        </table:table>
        <text:p text:style-name="P10"/>
        <table:table table:name="Tabela302" table:style-name="Tabela302">
          <table:table-column table:style-name="Tabela302.A"/>
          <table:table-column table:style-name="Tabela302.B"/>
          <table:table-row table:style-name="TableLine2286395271264">
            <table:table-cell table:style-name="Tabela302.A1" office:value-type="string">
              <text:p text:style-name="Table_20_Contents">Ordem:</text:p>
            </table:table-cell>
            <table:table-cell table:style-name="Tabela302.A1" office:value-type="string">
              <text:p text:style-name="Table_20_Contents">302</text:p>
            </table:table-cell>
          </table:table-row>
          <table:table-row table:style-name="TableLine2286395271264">
            <table:table-cell table:style-name="Tabela302.A1" office:value-type="string">
              <text:p text:style-name="Table_20_Contents">Processo:</text:p>
            </table:table-cell>
            <table:table-cell table:style-name="Tabela302.A1" office:value-type="string">
              <text:p text:style-name="Table_20_Contents">8045197-23.2020.8.05.0001 APELAÇÃO CÍVEL</text:p>
            </table:table-cell>
          </table:table-row>
          <table:table-row table:style-name="TableLine2286395271264">
            <table:table-cell table:style-name="Tabela302.A1" office:value-type="string">
              <text:p text:style-name="Table_20_Contents">Relator:</text:p>
            </table:table-cell>
            <table:table-cell table:style-name="Tabela302.A1" office:value-type="string">
              <text:p text:style-name="Table_20_Contents">REGINA HELENA RAMOS REIS</text:p>
            </table:table-cell>
          </table:table-row>
          <table:table-row table:style-name="TableLine2286395271264">
            <table:table-cell table:style-name="Tabela302.A1" office:value-type="string">
              <text:p text:style-name="Table_20_Contents">Partes:</text:p>
            </table:table-cell>
            <table:table-cell table:style-name="Tabela302.A1" office:value-type="string">
              <text:p text:style-name="Table_20_Contents">MUNICIPIO DE SALVADOR</text:p>
            </table:table-cell>
          </table:table-row>
          <table:table-row table:style-name="TableLine2286395271264">
            <table:table-cell table:style-name="Tabela302.A1" office:value-type="string">
              <text:p text:style-name="Table_20_Contents">           </text:p>
            </table:table-cell>
            <table:table-cell table:style-name="Tabela302.A1" office:value-type="string">
              <text:p text:style-name="Table_20_Contents">LR COMERCIO DE ARTIGOS ESPORTIVOS LTDA</text:p>
            </table:table-cell>
          </table:table-row>
          <table:table-row table:style-name="TableLine2286395271264">
            <table:table-cell table:style-name="Tabela302.A1" office:value-type="string">
              <text:p text:style-name="Table_20_Contents">Comarca:</text:p>
            </table:table-cell>
            <table:table-cell table:style-name="Tabela302.A1" office:value-type="string">
              <text:p text:style-name="Table_20_Contents">Salvador</text:p>
            </table:table-cell>
          </table:table-row>
        </table:table>
        <text:p text:style-name="P10"/>
        <table:table table:name="Tabela303" table:style-name="Tabela303">
          <table:table-column table:style-name="Tabela303.A"/>
          <table:table-column table:style-name="Tabela303.B"/>
          <table:table-row table:style-name="TableLine2286395270176">
            <table:table-cell table:style-name="Tabela303.A1" office:value-type="string">
              <text:p text:style-name="Table_20_Contents">Ordem:</text:p>
            </table:table-cell>
            <table:table-cell table:style-name="Tabela303.A1" office:value-type="string">
              <text:p text:style-name="Table_20_Contents">303</text:p>
            </table:table-cell>
          </table:table-row>
          <table:table-row table:style-name="TableLine2286395270176">
            <table:table-cell table:style-name="Tabela303.A1" office:value-type="string">
              <text:p text:style-name="Table_20_Contents">Processo:</text:p>
            </table:table-cell>
            <table:table-cell table:style-name="Tabela303.A1" office:value-type="string">
              <text:p text:style-name="Table_20_Contents">8009202-66.2021.8.05.0274 APELAÇÃO CÍVEL</text:p>
            </table:table-cell>
          </table:table-row>
          <table:table-row table:style-name="TableLine2286395270176">
            <table:table-cell table:style-name="Tabela303.A1" office:value-type="string">
              <text:p text:style-name="Table_20_Contents">Relator:</text:p>
            </table:table-cell>
            <table:table-cell table:style-name="Tabela303.A1" office:value-type="string">
              <text:p text:style-name="Table_20_Contents">REGINA HELENA RAMOS REIS</text:p>
            </table:table-cell>
          </table:table-row>
          <table:table-row table:style-name="TableLine2286395270176">
            <table:table-cell table:style-name="Tabela303.A1" office:value-type="string">
              <text:p text:style-name="Table_20_Contents">Partes:</text:p>
            </table:table-cell>
            <table:table-cell table:style-name="Tabela303.A1" office:value-type="string">
              <text:p text:style-name="Table_20_Contents">VENICIUS RODRIGUES DOS SANTOS</text:p>
            </table:table-cell>
          </table:table-row>
          <table:table-row table:style-name="TableLine2286395270176">
            <table:table-cell table:style-name="Tabela303.A1" office:value-type="string">
              <text:p text:style-name="Table_20_Contents">           </text:p>
            </table:table-cell>
            <table:table-cell table:style-name="Tabela303.A1" office:value-type="string">
              <text:p text:style-name="Table_20_Contents">ESTADO DA BAHIA</text:p>
            </table:table-cell>
          </table:table-row>
          <table:table-row table:style-name="TableLine2286395270176">
            <table:table-cell table:style-name="Tabela303.A1" office:value-type="string">
              <text:p text:style-name="Table_20_Contents">Advogado(s):</text:p>
            </table:table-cell>
            <table:table-cell table:style-name="Tabela303.A1" office:value-type="string">
              <text:p text:style-name="Table_20_Contents">ANA LUISA ROCHA BARBOSA (BA 42282)</text:p>
            </table:table-cell>
          </table:table-row>
          <table:table-row table:style-name="TableLine2286395270176">
            <table:table-cell table:style-name="Tabela303.A1" office:value-type="string">
              <text:p text:style-name="Table_20_Contents">Comarca:</text:p>
            </table:table-cell>
            <table:table-cell table:style-name="Tabela303.A1" office:value-type="string">
              <text:p text:style-name="Table_20_Contents">Salvador</text:p>
            </table:table-cell>
          </table:table-row>
        </table:table>
        <text:p text:style-name="P10"/>
        <table:table table:name="Tabela304" table:style-name="Tabela304">
          <table:table-column table:style-name="Tabela304.A"/>
          <table:table-column table:style-name="Tabela304.B"/>
          <table:table-row table:style-name="TableLine2286395279424">
            <table:table-cell table:style-name="Tabela304.A1" office:value-type="string">
              <text:p text:style-name="Table_20_Contents">Ordem:</text:p>
            </table:table-cell>
            <table:table-cell table:style-name="Tabela304.A1" office:value-type="string">
              <text:p text:style-name="Table_20_Contents">304</text:p>
            </table:table-cell>
          </table:table-row>
          <table:table-row table:style-name="TableLine2286395279424">
            <table:table-cell table:style-name="Tabela304.A1" office:value-type="string">
              <text:p text:style-name="Table_20_Contents">Processo:</text:p>
            </table:table-cell>
            <table:table-cell table:style-name="Tabela304.A1" office:value-type="string">
              <text:p text:style-name="Table_20_Contents">0000850-57.2014.8.05.0096 APELAÇÃO CÍVEL</text:p>
            </table:table-cell>
          </table:table-row>
          <table:table-row table:style-name="TableLine2286395279424">
            <table:table-cell table:style-name="Tabela304.A1" office:value-type="string">
              <text:p text:style-name="Table_20_Contents">Relator:</text:p>
            </table:table-cell>
            <table:table-cell table:style-name="Tabela304.A1" office:value-type="string">
              <text:p text:style-name="Table_20_Contents">REGINA HELENA RAMOS REIS</text:p>
            </table:table-cell>
          </table:table-row>
          <table:table-row table:style-name="TableLine2286395279424">
            <table:table-cell table:style-name="Tabela304.A1" office:value-type="string">
              <text:p text:style-name="Table_20_Contents">Partes:</text:p>
            </table:table-cell>
            <table:table-cell table:style-name="Tabela304.A1" office:value-type="string">
              <text:p text:style-name="Table_20_Contents">MUNICIPIO DE IBIRATAIA</text:p>
            </table:table-cell>
          </table:table-row>
          <table:table-row table:style-name="TableLine2286395279424">
            <table:table-cell table:style-name="Tabela304.A1" office:value-type="string">
              <text:p text:style-name="Table_20_Contents">           </text:p>
            </table:table-cell>
            <table:table-cell table:style-name="Tabela304.A1" office:value-type="string">
              <text:p text:style-name="Table_20_Contents">ROMILDA SANTANA DOS SANTOS</text:p>
            </table:table-cell>
          </table:table-row>
          <table:table-row table:style-name="TableLine2286395279424">
            <table:table-cell table:style-name="Tabela304.A1" office:value-type="string">
              <text:p text:style-name="Table_20_Contents">Advogado(s):</text:p>
            </table:table-cell>
            <table:table-cell table:style-name="Tabela304.A1" office:value-type="string">
              <text:p text:style-name="Table_20_Contents">ALCIONE SOUSA BARBOSA (BA 44551)</text:p>
            </table:table-cell>
          </table:table-row>
          <table:table-row table:style-name="TableLine2286395279424">
            <table:table-cell table:style-name="Tabela304.A1" office:value-type="string">
              <text:p text:style-name="Table_20_Contents">Comarca:</text:p>
            </table:table-cell>
            <table:table-cell table:style-name="Tabela304.A1" office:value-type="string">
              <text:p text:style-name="Table_20_Contents">Salvador</text:p>
            </table:table-cell>
          </table:table-row>
        </table:table>
        <text:p text:style-name="P10"/>
        <table:table table:name="Tabela305" table:style-name="Tabela305">
          <table:table-column table:style-name="Tabela305.A"/>
          <table:table-column table:style-name="Tabela305.B"/>
          <text:soft-page-break/>
          <table:table-row table:style-name="TableLine2286395279152">
            <table:table-cell table:style-name="Tabela305.A1" office:value-type="string">
              <text:p text:style-name="Table_20_Contents">Ordem:</text:p>
            </table:table-cell>
            <table:table-cell table:style-name="Tabela305.A1" office:value-type="string">
              <text:p text:style-name="Table_20_Contents">305</text:p>
            </table:table-cell>
          </table:table-row>
          <table:table-row table:style-name="TableLine2286395279152">
            <table:table-cell table:style-name="Tabela305.A1" office:value-type="string">
              <text:p text:style-name="Table_20_Contents">Processo:</text:p>
            </table:table-cell>
            <table:table-cell table:style-name="Tabela305.A1" office:value-type="string">
              <text:p text:style-name="Table_20_Contents">8045854-62.2020.8.05.0001 APELAÇÃO CÍVEL</text:p>
            </table:table-cell>
          </table:table-row>
          <table:table-row table:style-name="TableLine2286395279152">
            <table:table-cell table:style-name="Tabela305.A1" office:value-type="string">
              <text:p text:style-name="Table_20_Contents">Relator:</text:p>
            </table:table-cell>
            <table:table-cell table:style-name="Tabela305.A1" office:value-type="string">
              <text:p text:style-name="Table_20_Contents">REGINA HELENA RAMOS REIS</text:p>
            </table:table-cell>
          </table:table-row>
          <table:table-row table:style-name="TableLine2286395279152">
            <table:table-cell table:style-name="Tabela305.A1" office:value-type="string">
              <text:p text:style-name="Table_20_Contents">Partes:</text:p>
            </table:table-cell>
            <table:table-cell table:style-name="Tabela305.A1" office:value-type="string">
              <text:p text:style-name="Table_20_Contents">MUNICIPIO DE SALVADOR</text:p>
            </table:table-cell>
          </table:table-row>
          <table:table-row table:style-name="TableLine2286395279152">
            <table:table-cell table:style-name="Tabela305.A1" office:value-type="string">
              <text:p text:style-name="Table_20_Contents">           </text:p>
            </table:table-cell>
            <table:table-cell table:style-name="Tabela305.A1" office:value-type="string">
              <text:p text:style-name="Table_20_Contents">MA DONNA ACESSORIOS LTDA</text:p>
            </table:table-cell>
          </table:table-row>
          <table:table-row table:style-name="TableLine2286395279152">
            <table:table-cell table:style-name="Tabela305.A1" office:value-type="string">
              <text:p text:style-name="Table_20_Contents">Comarca:</text:p>
            </table:table-cell>
            <table:table-cell table:style-name="Tabela305.A1" office:value-type="string">
              <text:p text:style-name="Table_20_Contents">Salvador</text:p>
            </table:table-cell>
          </table:table-row>
        </table:table>
        <text:p text:style-name="P10"/>
        <table:table table:name="Tabela306" table:style-name="Tabela306">
          <table:table-column table:style-name="Tabela306.A"/>
          <table:table-column table:style-name="Tabela306.B"/>
          <table:table-row table:style-name="TableLine2286395290576">
            <table:table-cell table:style-name="Tabela306.A1" office:value-type="string">
              <text:p text:style-name="Table_20_Contents">Ordem:</text:p>
            </table:table-cell>
            <table:table-cell table:style-name="Tabela306.A1" office:value-type="string">
              <text:p text:style-name="Table_20_Contents">306</text:p>
            </table:table-cell>
          </table:table-row>
          <table:table-row table:style-name="TableLine2286395290576">
            <table:table-cell table:style-name="Tabela306.A1" office:value-type="string">
              <text:p text:style-name="Table_20_Contents">Processo:</text:p>
            </table:table-cell>
            <table:table-cell table:style-name="Tabela306.A1" office:value-type="string">
              <text:p text:style-name="Table_20_Contents">8000098-41.2019.8.05.0041 APELAÇÃO CÍVEL</text:p>
            </table:table-cell>
          </table:table-row>
          <table:table-row table:style-name="TableLine2286395290576">
            <table:table-cell table:style-name="Tabela306.A1" office:value-type="string">
              <text:p text:style-name="Table_20_Contents">Relator:</text:p>
            </table:table-cell>
            <table:table-cell table:style-name="Tabela306.A1" office:value-type="string">
              <text:p text:style-name="Table_20_Contents">REGINA HELENA RAMOS REIS</text:p>
            </table:table-cell>
          </table:table-row>
          <table:table-row table:style-name="TableLine2286395290576">
            <table:table-cell table:style-name="Tabela306.A1" office:value-type="string">
              <text:p text:style-name="Table_20_Contents">Partes:</text:p>
            </table:table-cell>
            <table:table-cell table:style-name="Tabela306.A1" office:value-type="string">
              <text:p text:style-name="Table_20_Contents">JOSE AUGUSTO FARIAS DA SILVA</text:p>
            </table:table-cell>
          </table:table-row>
          <table:table-row table:style-name="TableLine2286395290576">
            <table:table-cell table:style-name="Tabela306.A1" office:value-type="string">
              <text:p text:style-name="Table_20_Contents">           </text:p>
            </table:table-cell>
            <table:table-cell table:style-name="Tabela306.A1" office:value-type="string">
              <text:p text:style-name="Table_20_Contents">BANCO CETELEM S.A.</text:p>
            </table:table-cell>
          </table:table-row>
          <table:table-row table:style-name="TableLine2286395290576">
            <table:table-cell table:style-name="Tabela306.A1" office:value-type="string">
              <text:p text:style-name="Table_20_Contents">Advogado(s):</text:p>
            </table:table-cell>
            <table:table-cell table:style-name="Tabela306.A1" office:value-type="string">
              <text:p text:style-name="Table_20_Contents">JUSCELIO GOMES CURACA (BA 46175)</text:p>
            </table:table-cell>
          </table:table-row>
          <table:table-row table:style-name="TableLine2286395290576">
            <table:table-cell table:style-name="Tabela306.A1" office:value-type="string">
              <text:p text:style-name="P7"/>
            </table:table-cell>
            <table:table-cell table:style-name="Tabela306.A1" office:value-type="string">
              <text:p text:style-name="Table_20_Contents">JULIANA SILVA DE OLIVEIRA (BA 53130)</text:p>
            </table:table-cell>
          </table:table-row>
          <table:table-row table:style-name="TableLine2286395290576">
            <table:table-cell table:style-name="Tabela306.A1" office:value-type="string">
              <text:p text:style-name="P7"/>
            </table:table-cell>
            <table:table-cell table:style-name="Tabela306.A1" office:value-type="string">
              <text:p text:style-name="Table_20_Contents">PAULA FERNANDA BORBA ACCIOLY (BA 21269)</text:p>
            </table:table-cell>
          </table:table-row>
          <table:table-row table:style-name="TableLine2286395290576">
            <table:table-cell table:style-name="Tabela306.A1" office:value-type="string">
              <text:p text:style-name="Table_20_Contents">Comarca:</text:p>
            </table:table-cell>
            <table:table-cell table:style-name="Tabela306.A1" office:value-type="string">
              <text:p text:style-name="Table_20_Contents">Salvador</text:p>
            </table:table-cell>
          </table:table-row>
        </table:table>
        <text:p text:style-name="P10"/>
        <table:table table:name="Tabela307" table:style-name="Tabela307">
          <table:table-column table:style-name="Tabela307.A"/>
          <table:table-column table:style-name="Tabela307.B"/>
          <table:table-row table:style-name="TableLine2286395283504">
            <table:table-cell table:style-name="Tabela307.A1" office:value-type="string">
              <text:p text:style-name="Table_20_Contents">Ordem:</text:p>
            </table:table-cell>
            <table:table-cell table:style-name="Tabela307.A1" office:value-type="string">
              <text:p text:style-name="Table_20_Contents">307</text:p>
            </table:table-cell>
          </table:table-row>
          <table:table-row table:style-name="TableLine2286395283504">
            <table:table-cell table:style-name="Tabela307.A1" office:value-type="string">
              <text:p text:style-name="Table_20_Contents">Processo:</text:p>
            </table:table-cell>
            <table:table-cell table:style-name="Tabela307.A1" office:value-type="string">
              <text:p text:style-name="Table_20_Contents">8000010-48.2021.8.05.0262 APELAÇÃO CÍVEL</text:p>
            </table:table-cell>
          </table:table-row>
          <table:table-row table:style-name="TableLine2286395283504">
            <table:table-cell table:style-name="Tabela307.A1" office:value-type="string">
              <text:p text:style-name="Table_20_Contents">Relator:</text:p>
            </table:table-cell>
            <table:table-cell table:style-name="Tabela307.A1" office:value-type="string">
              <text:p text:style-name="Table_20_Contents">LIDIVALDO REAICHE RAIMUNDO BRITTO</text:p>
            </table:table-cell>
          </table:table-row>
          <table:table-row table:style-name="TableLine2286395283504">
            <table:table-cell table:style-name="Tabela307.A1" office:value-type="string">
              <text:p text:style-name="Table_20_Contents">Partes:</text:p>
            </table:table-cell>
            <table:table-cell table:style-name="Tabela307.A1" office:value-type="string">
              <text:p text:style-name="Table_20_Contents">ROSEVALDO LOIOLA DOS SANTOS</text:p>
            </table:table-cell>
          </table:table-row>
          <table:table-row table:style-name="TableLine2286395283504">
            <table:table-cell table:style-name="Tabela307.A1" office:value-type="string">
              <text:p text:style-name="Table_20_Contents">           </text:p>
            </table:table-cell>
            <table:table-cell table:style-name="Tabela307.A1" office:value-type="string">
              <text:p text:style-name="Table_20_Contents">MARCOS HENRIQUE LOBO ROSA</text:p>
            </table:table-cell>
          </table:table-row>
          <table:table-row table:style-name="TableLine2286395283504">
            <table:table-cell table:style-name="Tabela307.A1" office:value-type="string">
              <text:p text:style-name="Table_20_Contents">Advogado(s):</text:p>
            </table:table-cell>
            <table:table-cell table:style-name="Tabela307.A1" office:value-type="string">
              <text:p text:style-name="Table_20_Contents">PEDRO ARSENIO PEIXINHO GUIMARAES (BA 5022)</text:p>
            </table:table-cell>
          </table:table-row>
          <table:table-row table:style-name="TableLine2286395283504">
            <table:table-cell table:style-name="Tabela307.A1" office:value-type="string">
              <text:p text:style-name="P7"/>
            </table:table-cell>
            <table:table-cell table:style-name="Tabela307.A1" office:value-type="string">
              <text:p text:style-name="Table_20_Contents">ALEXANDRE PEIXINHO OLIVEIRA (BA 26126)</text:p>
            </table:table-cell>
          </table:table-row>
          <table:table-row table:style-name="TableLine2286395283504">
            <table:table-cell table:style-name="Tabela307.A1" office:value-type="string">
              <text:p text:style-name="P7"/>
            </table:table-cell>
            <table:table-cell table:style-name="Tabela307.A1" office:value-type="string">
              <text:p text:style-name="Table_20_Contents">EDUARDO BORGES DA SILVA (BA 48548)</text:p>
            </table:table-cell>
          </table:table-row>
          <table:table-row table:style-name="TableLine2286395283504">
            <table:table-cell table:style-name="Tabela307.A1" office:value-type="string">
              <text:p text:style-name="P7"/>
            </table:table-cell>
            <table:table-cell table:style-name="Tabela307.A1" office:value-type="string">
              <text:p text:style-name="Table_20_Contents">PEDRO DE ARAUJO CORDEIRO FILHO (BA 14652)</text:p>
            </table:table-cell>
          </table:table-row>
          <table:table-row table:style-name="TableLine2286395283504">
            <table:table-cell table:style-name="Tabela307.A1" office:value-type="string">
              <text:p text:style-name="Table_20_Contents">Comarca:</text:p>
            </table:table-cell>
            <table:table-cell table:style-name="Tabela307.A1" office:value-type="string">
              <text:p text:style-name="Table_20_Contents">Salvador</text:p>
            </table:table-cell>
          </table:table-row>
        </table:table>
        <text:p text:style-name="P10"/>
        <table:table table:name="Tabela308" table:style-name="Tabela308">
          <table:table-column table:style-name="Tabela308.A"/>
          <table:table-column table:style-name="Tabela308.B"/>
          <table:table-row table:style-name="TableLine2286395292208">
            <table:table-cell table:style-name="Tabela308.A1" office:value-type="string">
              <text:p text:style-name="Table_20_Contents">Ordem:</text:p>
            </table:table-cell>
            <table:table-cell table:style-name="Tabela308.A1" office:value-type="string">
              <text:p text:style-name="Table_20_Contents">308</text:p>
            </table:table-cell>
          </table:table-row>
          <table:table-row table:style-name="TableLine2286395292208">
            <table:table-cell table:style-name="Tabela308.A1" office:value-type="string">
              <text:p text:style-name="Table_20_Contents">Processo:</text:p>
            </table:table-cell>
            <table:table-cell table:style-name="Tabela308.A1" office:value-type="string">
              <text:p text:style-name="Table_20_Contents">0500768-98.2014.8.05.0150 APELAÇÃO CÍVEL</text:p>
            </table:table-cell>
          </table:table-row>
          <table:table-row table:style-name="TableLine2286395292208">
            <table:table-cell table:style-name="Tabela308.A1" office:value-type="string">
              <text:p text:style-name="Table_20_Contents">Relator:</text:p>
            </table:table-cell>
            <table:table-cell table:style-name="Tabela308.A1" office:value-type="string">
              <text:p text:style-name="Table_20_Contents">LIDIVALDO REAICHE RAIMUNDO BRITTO</text:p>
            </table:table-cell>
          </table:table-row>
          <table:table-row table:style-name="TableLine2286395292208">
            <table:table-cell table:style-name="Tabela308.A1" office:value-type="string">
              <text:p text:style-name="Table_20_Contents">Partes:</text:p>
            </table:table-cell>
            <table:table-cell table:style-name="Tabela308.A1" office:value-type="string">
              <text:p text:style-name="Table_20_Contents">BENEDITA SILVA RODRIGUEZ</text:p>
            </table:table-cell>
          </table:table-row>
          <table:table-row table:style-name="TableLine2286395292208">
            <table:table-cell table:style-name="Tabela308.A1" office:value-type="string">
              <text:p text:style-name="Table_20_Contents">           </text:p>
            </table:table-cell>
            <table:table-cell table:style-name="Tabela308.A1" office:value-type="string">
              <text:p text:style-name="Table_20_Contents">JUAN RODRIGUEZ BESSIERES</text:p>
            </table:table-cell>
          </table:table-row>
          <table:table-row table:style-name="TableLine2286395292208">
            <table:table-cell table:style-name="Tabela308.A1" office:value-type="string">
              <text:p text:style-name="Table_20_Contents">Advogado(s):</text:p>
            </table:table-cell>
            <table:table-cell table:style-name="Tabela308.A1" office:value-type="string">
              <text:p text:style-name="Table_20_Contents">IVAN BRANDI DA SILVA (BA 7941)</text:p>
            </table:table-cell>
          </table:table-row>
          <table:table-row table:style-name="TableLine2286395292208">
            <table:table-cell table:style-name="Tabela308.A1" office:value-type="string">
              <text:p text:style-name="P7"/>
            </table:table-cell>
            <table:table-cell table:style-name="Tabela308.A1" office:value-type="string">
              <text:p text:style-name="Table_20_Contents">DORVAL DOMINGUES MACHADO JUNIOR (BA 39777)</text:p>
            </table:table-cell>
          </table:table-row>
          <table:table-row table:style-name="TableLine2286395292208">
            <table:table-cell table:style-name="Tabela308.A1" office:value-type="string">
              <text:p text:style-name="P7"/>
            </table:table-cell>
            <table:table-cell table:style-name="Tabela308.A1" office:value-type="string">
              <text:p text:style-name="Table_20_Contents">LIVIA D AVILA DA COSTA SOUZA (RJ 18222)</text:p>
            </table:table-cell>
          </table:table-row>
          <table:table-row table:style-name="TableLine2286395292208">
            <table:table-cell table:style-name="Tabela308.A1" office:value-type="string">
              <text:p text:style-name="P7"/>
            </table:table-cell>
            <table:table-cell table:style-name="Tabela308.A1" office:value-type="string">
              <text:p text:style-name="Table_20_Contents">LUCAS VELOZO DE CASTRO AGUIAR (BA 47575)</text:p>
            </table:table-cell>
          </table:table-row>
          <table:table-row table:style-name="TableLine2286395292208">
            <table:table-cell table:style-name="Tabela308.A1" office:value-type="string">
              <text:p text:style-name="Table_20_Contents">Comarca:</text:p>
            </table:table-cell>
            <table:table-cell table:style-name="Tabela308.A1" office:value-type="string">
              <text:p text:style-name="Table_20_Contents">Salvador</text:p>
            </table:table-cell>
          </table:table-row>
        </table:table>
        <text:p text:style-name="P10"/>
        <table:table table:name="Tabela309" table:style-name="Tabela309">
          <table:table-column table:style-name="Tabela309.A"/>
          <table:table-column table:style-name="Tabela309.B"/>
          <table:table-row table:style-name="TableLine2286395302000">
            <table:table-cell table:style-name="Tabela309.A1" office:value-type="string">
              <text:p text:style-name="Table_20_Contents">Ordem:</text:p>
            </table:table-cell>
            <table:table-cell table:style-name="Tabela309.A1" office:value-type="string">
              <text:p text:style-name="Table_20_Contents">309</text:p>
            </table:table-cell>
          </table:table-row>
          <table:table-row table:style-name="TableLine2286395302000">
            <table:table-cell table:style-name="Tabela309.A1" office:value-type="string">
              <text:p text:style-name="Table_20_Contents">Processo:</text:p>
            </table:table-cell>
            <table:table-cell table:style-name="Tabela309.A1" office:value-type="string">
              <text:p text:style-name="Table_20_Contents">0303277-20.2013.8.05.0150 APELAÇÃO CÍVEL</text:p>
            </table:table-cell>
          </table:table-row>
          <table:table-row table:style-name="TableLine2286395302000">
            <table:table-cell table:style-name="Tabela309.A1" office:value-type="string">
              <text:p text:style-name="Table_20_Contents">Relator:</text:p>
            </table:table-cell>
            <table:table-cell table:style-name="Tabela309.A1" office:value-type="string">
              <text:p text:style-name="Table_20_Contents">LIDIVALDO REAICHE RAIMUNDO BRITTO</text:p>
            </table:table-cell>
          </table:table-row>
          <table:table-row table:style-name="TableLine2286395302000">
            <table:table-cell table:style-name="Tabela309.A1" office:value-type="string">
              <text:p text:style-name="Table_20_Contents">Partes:</text:p>
            </table:table-cell>
            <table:table-cell table:style-name="Tabela309.A1" office:value-type="string">
              <text:p text:style-name="Table_20_Contents">GASH INDUSTRIAL DE EPS LTDA - EPP</text:p>
            </table:table-cell>
          </table:table-row>
          <table:table-row table:style-name="TableLine2286395302000">
            <table:table-cell table:style-name="Tabela309.A1" office:value-type="string">
              <text:p text:style-name="Table_20_Contents">           </text:p>
            </table:table-cell>
            <table:table-cell table:style-name="Tabela309.A1" office:value-type="string">
              <text:p text:style-name="Table_20_Contents">ESTADO DA BAHIA</text:p>
            </table:table-cell>
          </table:table-row>
          <table:table-row table:style-name="TableLine2286395302000">
            <table:table-cell table:style-name="Tabela309.A1" office:value-type="string">
              <text:p text:style-name="Table_20_Contents">Advogado(s):</text:p>
            </table:table-cell>
            <table:table-cell table:style-name="Tabela309.A1" office:value-type="string">
              <text:p text:style-name="Table_20_Contents">ERMIRO FERREIRA NETO (BA 28296)</text:p>
            </table:table-cell>
          </table:table-row>
          <table:table-row table:style-name="TableLine2286395302000">
            <table:table-cell table:style-name="Tabela309.A1" office:value-type="string">
              <text:p text:style-name="P7"/>
            </table:table-cell>
            <table:table-cell table:style-name="Tabela309.A1" office:value-type="string">
              <text:p text:style-name="Table_20_Contents">GABRIELA EXPOSITO TENORIO MIRANDA DE MORAIS (BA 59351)</text:p>
            </table:table-cell>
          </table:table-row>
          <table:table-row table:style-name="TableLine2286395302000">
            <table:table-cell table:style-name="Tabela309.A1" office:value-type="string">
              <text:p text:style-name="Table_20_Contents">Comarca:</text:p>
            </table:table-cell>
            <table:table-cell table:style-name="Tabela309.A1" office:value-type="string">
              <text:p text:style-name="Table_20_Contents">Salvador</text:p>
            </table:table-cell>
          </table:table-row>
        </table:table>
        <text:p text:style-name="P10"/>
        <table:table table:name="Tabela310" table:style-name="Tabela310">
          <table:table-column table:style-name="Tabela310.A"/>
          <table:table-column table:style-name="Tabela310.B"/>
          <table:table-row table:style-name="TableLine2286395296560">
            <table:table-cell table:style-name="Tabela310.A1" office:value-type="string">
              <text:p text:style-name="Table_20_Contents">Ordem:</text:p>
            </table:table-cell>
            <table:table-cell table:style-name="Tabela310.A1" office:value-type="string">
              <text:p text:style-name="Table_20_Contents">310</text:p>
            </table:table-cell>
          </table:table-row>
          <table:table-row table:style-name="TableLine2286395296560">
            <table:table-cell table:style-name="Tabela310.A1" office:value-type="string">
              <text:p text:style-name="Table_20_Contents">Processo:</text:p>
            </table:table-cell>
            <table:table-cell table:style-name="Tabela310.A1" office:value-type="string">
              <text:p text:style-name="Table_20_Contents">8007307-35.2020.8.05.0103 APELAÇÃO CÍVEL</text:p>
            </table:table-cell>
          </table:table-row>
          <table:table-row table:style-name="TableLine2286395296560">
            <table:table-cell table:style-name="Tabela310.A1" office:value-type="string">
              <text:p text:style-name="Table_20_Contents">Relator:</text:p>
            </table:table-cell>
            <table:table-cell table:style-name="Tabela310.A1" office:value-type="string">
              <text:p text:style-name="Table_20_Contents">LIDIVALDO REAICHE RAIMUNDO BRITTO</text:p>
            </table:table-cell>
          </table:table-row>
          <table:table-row table:style-name="TableLine2286395296560">
            <table:table-cell table:style-name="Tabela310.A1" office:value-type="string">
              <text:p text:style-name="Table_20_Contents">Partes:</text:p>
            </table:table-cell>
            <table:table-cell table:style-name="Tabela310.A1" office:value-type="string">
              <text:p text:style-name="Table_20_Contents">CENTRAL NACIONAL UNIMED - COOPERATIVA CENTRAL</text:p>
            </table:table-cell>
          </table:table-row>
          <text:soft-page-break/>
          <table:table-row table:style-name="TableLine2286395296560">
            <table:table-cell table:style-name="Tabela310.A1" office:value-type="string">
              <text:p text:style-name="Table_20_Contents">           </text:p>
            </table:table-cell>
            <table:table-cell table:style-name="Tabela310.A1" office:value-type="string">
              <text:p text:style-name="Table_20_Contents">ESTARLY SOARES FAGUNDES DA SILVA</text:p>
            </table:table-cell>
          </table:table-row>
          <table:table-row table:style-name="TableLine2286395296560">
            <table:table-cell table:style-name="Tabela310.A1" office:value-type="string">
              <text:p text:style-name="Table_20_Contents">Advogado(s):</text:p>
            </table:table-cell>
            <table:table-cell table:style-name="Tabela310.A1" office:value-type="string">
              <text:p text:style-name="Table_20_Contents">HENRIQUE GONCALVES TRINDADE FILHO (BA 41780)</text:p>
            </table:table-cell>
          </table:table-row>
          <table:table-row table:style-name="TableLine2286395296560">
            <table:table-cell table:style-name="Tabela310.A1" office:value-type="string">
              <text:p text:style-name="P7"/>
            </table:table-cell>
            <table:table-cell table:style-name="Tabela310.A1" office:value-type="string">
              <text:p text:style-name="Table_20_Contents">MURILO FERREIRA NUNES (BA 23938)</text:p>
            </table:table-cell>
          </table:table-row>
          <table:table-row table:style-name="TableLine2286395296560">
            <table:table-cell table:style-name="Tabela310.A1" office:value-type="string">
              <text:p text:style-name="P7"/>
            </table:table-cell>
            <table:table-cell table:style-name="Tabela310.A1" office:value-type="string">
              <text:p text:style-name="Table_20_Contents">RAFAELA COSTA ABREU (BA 41206)</text:p>
            </table:table-cell>
          </table:table-row>
          <table:table-row table:style-name="TableLine2286395296560">
            <table:table-cell table:style-name="Tabela310.A1" office:value-type="string">
              <text:p text:style-name="P7"/>
            </table:table-cell>
            <table:table-cell table:style-name="Tabela310.A1" office:value-type="string">
              <text:p text:style-name="Table_20_Contents">REGIANE SOUZA DO AMARAL (BA 48047)</text:p>
            </table:table-cell>
          </table:table-row>
          <table:table-row table:style-name="TableLine2286395296560">
            <table:table-cell table:style-name="Tabela310.A1" office:value-type="string">
              <text:p text:style-name="P7"/>
            </table:table-cell>
            <table:table-cell table:style-name="Tabela310.A1" office:value-type="string">
              <text:p text:style-name="Table_20_Contents">ROMARIO FREITAS LOPES MURICY (BA 38261)</text:p>
            </table:table-cell>
          </table:table-row>
          <table:table-row table:style-name="TableLine2286395296560">
            <table:table-cell table:style-name="Tabela310.A1" office:value-type="string">
              <text:p text:style-name="P7"/>
            </table:table-cell>
            <table:table-cell table:style-name="Tabela310.A1" office:value-type="string">
              <text:p text:style-name="Table_20_Contents">ROMULO GUIMARAES BRITO (BA 28687)</text:p>
            </table:table-cell>
          </table:table-row>
          <table:table-row table:style-name="TableLine2286395296560">
            <table:table-cell table:style-name="Tabela310.A1" office:value-type="string">
              <text:p text:style-name="P7"/>
            </table:table-cell>
            <table:table-cell table:style-name="Tabela310.A1" office:value-type="string">
              <text:p text:style-name="Table_20_Contents">ESTARLY SOARES FAGUNDES DA SILVA (BA 60347)</text:p>
            </table:table-cell>
          </table:table-row>
          <table:table-row table:style-name="TableLine2286395296560">
            <table:table-cell table:style-name="Tabela310.A1" office:value-type="string">
              <text:p text:style-name="Table_20_Contents">Comarca:</text:p>
            </table:table-cell>
            <table:table-cell table:style-name="Tabela310.A1" office:value-type="string">
              <text:p text:style-name="Table_20_Contents">Salvador</text:p>
            </table:table-cell>
          </table:table-row>
        </table:table>
        <text:p text:style-name="P10"/>
        <table:table table:name="Tabela311" table:style-name="Tabela311">
          <table:table-column table:style-name="Tabela311.A"/>
          <table:table-column table:style-name="Tabela311.B"/>
          <table:table-row table:style-name="TableLine2286395313152">
            <table:table-cell table:style-name="Tabela311.A1" office:value-type="string">
              <text:p text:style-name="Table_20_Contents">Ordem:</text:p>
            </table:table-cell>
            <table:table-cell table:style-name="Tabela311.A1" office:value-type="string">
              <text:p text:style-name="Table_20_Contents">311</text:p>
            </table:table-cell>
          </table:table-row>
          <table:table-row table:style-name="TableLine2286395313152">
            <table:table-cell table:style-name="Tabela311.A1" office:value-type="string">
              <text:p text:style-name="Table_20_Contents">Processo:</text:p>
            </table:table-cell>
            <table:table-cell table:style-name="Tabela311.A1" office:value-type="string">
              <text:p text:style-name="Table_20_Contents">0542634-09.2018.8.05.0001 APELAÇÃO CÍVEL</text:p>
            </table:table-cell>
          </table:table-row>
          <table:table-row table:style-name="TableLine2286395313152">
            <table:table-cell table:style-name="Tabela311.A1" office:value-type="string">
              <text:p text:style-name="Table_20_Contents">Relator:</text:p>
            </table:table-cell>
            <table:table-cell table:style-name="Tabela311.A1" office:value-type="string">
              <text:p text:style-name="Table_20_Contents">LIDIVALDO REAICHE RAIMUNDO BRITTO</text:p>
            </table:table-cell>
          </table:table-row>
          <table:table-row table:style-name="TableLine2286395313152">
            <table:table-cell table:style-name="Tabela311.A1" office:value-type="string">
              <text:p text:style-name="Table_20_Contents">Partes:</text:p>
            </table:table-cell>
            <table:table-cell table:style-name="Tabela311.A1" office:value-type="string">
              <text:p text:style-name="Table_20_Contents">ASTOLFO ITAGY BRAGA CHAVES</text:p>
            </table:table-cell>
          </table:table-row>
          <table:table-row table:style-name="TableLine2286395313152">
            <table:table-cell table:style-name="Tabela311.A1" office:value-type="string">
              <text:p text:style-name="Table_20_Contents">           </text:p>
            </table:table-cell>
            <table:table-cell table:style-name="Tabela311.A1" office:value-type="string">
              <text:p text:style-name="Table_20_Contents">AMIL ASSISTENCIA MEDICA INTERNACIONAL S.A.</text:p>
            </table:table-cell>
          </table:table-row>
          <table:table-row table:style-name="TableLine2286395313152">
            <table:table-cell table:style-name="Tabela311.A1" office:value-type="string">
              <text:p text:style-name="Table_20_Contents">Advogado(s):</text:p>
            </table:table-cell>
            <table:table-cell table:style-name="Tabela311.A1" office:value-type="string">
              <text:p text:style-name="Table_20_Contents">CARLA CRISTINA GUEDES SOUZA (BA 43026)</text:p>
            </table:table-cell>
          </table:table-row>
          <table:table-row table:style-name="TableLine2286395313152">
            <table:table-cell table:style-name="Tabela311.A1" office:value-type="string">
              <text:p text:style-name="P7"/>
            </table:table-cell>
            <table:table-cell table:style-name="Tabela311.A1" office:value-type="string">
              <text:p text:style-name="Table_20_Contents">IONARA DE MATOS SOARES RIBEIRO (BA 28014)</text:p>
            </table:table-cell>
          </table:table-row>
          <table:table-row table:style-name="TableLine2286395313152">
            <table:table-cell table:style-name="Tabela311.A1" office:value-type="string">
              <text:p text:style-name="P7"/>
            </table:table-cell>
            <table:table-cell table:style-name="Tabela311.A1" office:value-type="string">
              <text:p text:style-name="Table_20_Contents">ANTONIO DE MORAES DOURADO NETO (BA 37151)</text:p>
            </table:table-cell>
          </table:table-row>
          <table:table-row table:style-name="TableLine2286395313152">
            <table:table-cell table:style-name="Tabela311.A1" office:value-type="string">
              <text:p text:style-name="Table_20_Contents">Comarca:</text:p>
            </table:table-cell>
            <table:table-cell table:style-name="Tabela311.A1" office:value-type="string">
              <text:p text:style-name="Table_20_Contents">Salvador</text:p>
            </table:table-cell>
          </table:table-row>
        </table:table>
        <text:p text:style-name="P10"/>
        <table:table table:name="Tabela312" table:style-name="Tabela312">
          <table:table-column table:style-name="Tabela312.A"/>
          <table:table-column table:style-name="Tabela312.B"/>
          <table:table-row table:style-name="TableLine2286395318592">
            <table:table-cell table:style-name="Tabela312.A1" office:value-type="string">
              <text:p text:style-name="Table_20_Contents">Ordem:</text:p>
            </table:table-cell>
            <table:table-cell table:style-name="Tabela312.A1" office:value-type="string">
              <text:p text:style-name="Table_20_Contents">312</text:p>
            </table:table-cell>
          </table:table-row>
          <table:table-row table:style-name="TableLine2286395318592">
            <table:table-cell table:style-name="Tabela312.A1" office:value-type="string">
              <text:p text:style-name="Table_20_Contents">Processo:</text:p>
            </table:table-cell>
            <table:table-cell table:style-name="Tabela312.A1" office:value-type="string">
              <text:p text:style-name="Table_20_Contents">0569676-72.2014.8.05.0001 REMESSA NECESSÁRIA CÍVEL</text:p>
            </table:table-cell>
          </table:table-row>
          <table:table-row table:style-name="TableLine2286395318592">
            <table:table-cell table:style-name="Tabela312.A1" office:value-type="string">
              <text:p text:style-name="Table_20_Contents">Relator:</text:p>
            </table:table-cell>
            <table:table-cell table:style-name="Tabela312.A1" office:value-type="string">
              <text:p text:style-name="Table_20_Contents">LIDIVALDO REAICHE RAIMUNDO BRITTO</text:p>
            </table:table-cell>
          </table:table-row>
          <table:table-row table:style-name="TableLine2286395318592">
            <table:table-cell table:style-name="Tabela312.A1" office:value-type="string">
              <text:p text:style-name="Table_20_Contents">Partes:</text:p>
            </table:table-cell>
            <table:table-cell table:style-name="Tabela312.A1" office:value-type="string">
              <text:p text:style-name="Table_20_Contents">JUIZ DE DIREITO DA 6ª VARA DA FAZENDA PÚBLICA DA COMARCA DE SALVADOR</text:p>
            </table:table-cell>
          </table:table-row>
          <table:table-row table:style-name="TableLine2286395318592">
            <table:table-cell table:style-name="Tabela312.A1" office:value-type="string">
              <text:p text:style-name="Table_20_Contents">           </text:p>
            </table:table-cell>
            <table:table-cell table:style-name="Tabela312.A1" office:value-type="string">
              <text:p text:style-name="Table_20_Contents">LUIZ CARLOS LOPES</text:p>
            </table:table-cell>
          </table:table-row>
          <table:table-row table:style-name="TableLine2286395318592">
            <table:table-cell table:style-name="Tabela312.A1" office:value-type="string">
              <text:p text:style-name="Table_20_Contents">Comarca:</text:p>
            </table:table-cell>
            <table:table-cell table:style-name="Tabela312.A1" office:value-type="string">
              <text:p text:style-name="Table_20_Contents">Salvador</text:p>
            </table:table-cell>
          </table:table-row>
        </table:table>
        <text:p text:style-name="P10"/>
        <table:table table:name="Tabela313" table:style-name="Tabela313">
          <table:table-column table:style-name="Tabela313.A"/>
          <table:table-column table:style-name="Tabela313.B"/>
          <table:table-row table:style-name="TableLine2286395313696">
            <table:table-cell table:style-name="Tabela313.A1" office:value-type="string">
              <text:p text:style-name="Table_20_Contents">Ordem:</text:p>
            </table:table-cell>
            <table:table-cell table:style-name="Tabela313.A1" office:value-type="string">
              <text:p text:style-name="Table_20_Contents">313</text:p>
            </table:table-cell>
          </table:table-row>
          <table:table-row table:style-name="TableLine2286395313696">
            <table:table-cell table:style-name="Tabela313.A1" office:value-type="string">
              <text:p text:style-name="Table_20_Contents">Processo:</text:p>
            </table:table-cell>
            <table:table-cell table:style-name="Tabela313.A1" office:value-type="string">
              <text:p text:style-name="Table_20_Contents">8000435-88.2022.8.05.0020 APELAÇÃO CÍVEL</text:p>
            </table:table-cell>
          </table:table-row>
          <table:table-row table:style-name="TableLine2286395313696">
            <table:table-cell table:style-name="Tabela313.A1" office:value-type="string">
              <text:p text:style-name="Table_20_Contents">Relator:</text:p>
            </table:table-cell>
            <table:table-cell table:style-name="Tabela313.A1" office:value-type="string">
              <text:p text:style-name="Table_20_Contents">LIDIVALDO REAICHE RAIMUNDO BRITTO</text:p>
            </table:table-cell>
          </table:table-row>
          <table:table-row table:style-name="TableLine2286395313696">
            <table:table-cell table:style-name="Tabela313.A1" office:value-type="string">
              <text:p text:style-name="Table_20_Contents">Partes:</text:p>
            </table:table-cell>
            <table:table-cell table:style-name="Tabela313.A1" office:value-type="string">
              <text:p text:style-name="Table_20_Contents">MARIA BARBOSA DOS SANTOS</text:p>
            </table:table-cell>
          </table:table-row>
          <table:table-row table:style-name="TableLine2286395313696">
            <table:table-cell table:style-name="Tabela313.A1" office:value-type="string">
              <text:p text:style-name="Table_20_Contents">           </text:p>
            </table:table-cell>
            <table:table-cell table:style-name="Tabela313.A1" office:value-type="string">
              <text:p text:style-name="Table_20_Contents">MUNICIPIO DE BARRA DO CHOCA</text:p>
            </table:table-cell>
          </table:table-row>
          <table:table-row table:style-name="TableLine2286395313696">
            <table:table-cell table:style-name="Tabela313.A1" office:value-type="string">
              <text:p text:style-name="Table_20_Contents">Advogado(s):</text:p>
            </table:table-cell>
            <table:table-cell table:style-name="Tabela313.A1" office:value-type="string">
              <text:p text:style-name="Table_20_Contents">KINDVALL BIAO SANTOS (BA 31639)</text:p>
            </table:table-cell>
          </table:table-row>
          <table:table-row table:style-name="TableLine2286395313696">
            <table:table-cell table:style-name="Tabela313.A1" office:value-type="string">
              <text:p text:style-name="P7"/>
            </table:table-cell>
            <table:table-cell table:style-name="Tabela313.A1" office:value-type="string">
              <text:p text:style-name="Table_20_Contents">ROSANA MARCIA TINOCO LEITE (BA 30149)</text:p>
            </table:table-cell>
          </table:table-row>
          <table:table-row table:style-name="TableLine2286395313696">
            <table:table-cell table:style-name="Tabela313.A1" office:value-type="string">
              <text:p text:style-name="P7"/>
            </table:table-cell>
            <table:table-cell table:style-name="Tabela313.A1" office:value-type="string">
              <text:p text:style-name="Table_20_Contents">NAJARA VIANA OLIVEIRA (BA 40441)</text:p>
            </table:table-cell>
          </table:table-row>
          <table:table-row table:style-name="TableLine2286395313696">
            <table:table-cell table:style-name="Tabela313.A1" office:value-type="string">
              <text:p text:style-name="Table_20_Contents">Comarca:</text:p>
            </table:table-cell>
            <table:table-cell table:style-name="Tabela313.A1" office:value-type="string">
              <text:p text:style-name="Table_20_Contents">Salvador</text:p>
            </table:table-cell>
          </table:table-row>
        </table:table>
        <text:p text:style-name="P10"/>
        <table:table table:name="Tabela314" table:style-name="Tabela314">
          <table:table-column table:style-name="Tabela314.A"/>
          <table:table-column table:style-name="Tabela314.B"/>
          <table:table-row table:style-name="TableLine2286395331920">
            <table:table-cell table:style-name="Tabela314.A1" office:value-type="string">
              <text:p text:style-name="Table_20_Contents">Ordem:</text:p>
            </table:table-cell>
            <table:table-cell table:style-name="Tabela314.A1" office:value-type="string">
              <text:p text:style-name="Table_20_Contents">314</text:p>
            </table:table-cell>
          </table:table-row>
          <table:table-row table:style-name="TableLine2286395331920">
            <table:table-cell table:style-name="Tabela314.A1" office:value-type="string">
              <text:p text:style-name="Table_20_Contents">Processo:</text:p>
            </table:table-cell>
            <table:table-cell table:style-name="Tabela314.A1" office:value-type="string">
              <text:p text:style-name="Table_20_Contents">8000808-18.2018.8.05.0099 APELAÇÃO CÍVEL</text:p>
            </table:table-cell>
          </table:table-row>
          <table:table-row table:style-name="TableLine2286395331920">
            <table:table-cell table:style-name="Tabela314.A1" office:value-type="string">
              <text:p text:style-name="Table_20_Contents">Relator:</text:p>
            </table:table-cell>
            <table:table-cell table:style-name="Tabela314.A1" office:value-type="string">
              <text:p text:style-name="Table_20_Contents">LIDIVALDO REAICHE RAIMUNDO BRITTO</text:p>
            </table:table-cell>
          </table:table-row>
          <table:table-row table:style-name="TableLine2286395331920">
            <table:table-cell table:style-name="Tabela314.A1" office:value-type="string">
              <text:p text:style-name="Table_20_Contents">Partes:</text:p>
            </table:table-cell>
            <table:table-cell table:style-name="Tabela314.A1" office:value-type="string">
              <text:p text:style-name="Table_20_Contents">COMPANHIA DE ELETRICIDADE DO ESTADO DA BAHIA COELBA</text:p>
            </table:table-cell>
          </table:table-row>
          <table:table-row table:style-name="TableLine2286395331920">
            <table:table-cell table:style-name="Tabela314.A1" office:value-type="string">
              <text:p text:style-name="Table_20_Contents">           </text:p>
            </table:table-cell>
            <table:table-cell table:style-name="Tabela314.A1" office:value-type="string">
              <text:p text:style-name="Table_20_Contents">ELIEDA SANTANA LIMA</text:p>
            </table:table-cell>
          </table:table-row>
          <table:table-row table:style-name="TableLine2286395331920">
            <table:table-cell table:style-name="Tabela314.A1" office:value-type="string">
              <text:p text:style-name="Table_20_Contents">Advogado(s):</text:p>
            </table:table-cell>
            <table:table-cell table:style-name="Tabela314.A1" office:value-type="string">
              <text:p text:style-name="Table_20_Contents">ERICA RUSCH DALTRO PIMENTA (BA 17445)</text:p>
            </table:table-cell>
          </table:table-row>
          <table:table-row table:style-name="TableLine2286395331920">
            <table:table-cell table:style-name="Tabela314.A1" office:value-type="string">
              <text:p text:style-name="P7"/>
            </table:table-cell>
            <table:table-cell table:style-name="Tabela314.A1" office:value-type="string">
              <text:p text:style-name="Table_20_Contents">EVERALDO GOMES NOGUEIRA JUNIOR (BA 59846)</text:p>
            </table:table-cell>
          </table:table-row>
          <table:table-row table:style-name="TableLine2286395331920">
            <table:table-cell table:style-name="Tabela314.A1" office:value-type="string">
              <text:p text:style-name="P7"/>
            </table:table-cell>
            <table:table-cell table:style-name="Tabela314.A1" office:value-type="string">
              <text:p text:style-name="Table_20_Contents">FELIPH SATIRIO BARAUNA DE QUEIROZ (BA 54493)</text:p>
            </table:table-cell>
          </table:table-row>
          <table:table-row table:style-name="TableLine2286395331920">
            <table:table-cell table:style-name="Tabela314.A1" office:value-type="string">
              <text:p text:style-name="P7"/>
            </table:table-cell>
            <table:table-cell table:style-name="Tabela314.A1" office:value-type="string">
              <text:p text:style-name="Table_20_Contents">FLAVIA SORAIA SILVA MATA COUTINHO (BA 36946)</text:p>
            </table:table-cell>
          </table:table-row>
          <table:table-row table:style-name="TableLine2286395331920">
            <table:table-cell table:style-name="Tabela314.A1" office:value-type="string">
              <text:p text:style-name="P7"/>
            </table:table-cell>
            <table:table-cell table:style-name="Tabela314.A1" office:value-type="string">
              <text:p text:style-name="Table_20_Contents">RODRIGO COELHO CARVALHO (BA 50230)</text:p>
            </table:table-cell>
          </table:table-row>
          <table:table-row table:style-name="TableLine2286395331920">
            <table:table-cell table:style-name="Tabela314.A1" office:value-type="string">
              <text:p text:style-name="Table_20_Contents">Comarca:</text:p>
            </table:table-cell>
            <table:table-cell table:style-name="Tabela314.A1" office:value-type="string">
              <text:p text:style-name="Table_20_Contents">Salvador</text:p>
            </table:table-cell>
          </table:table-row>
        </table:table>
        <text:p text:style-name="P10"/>
        <table:table table:name="Tabela315" table:style-name="Tabela315">
          <table:table-column table:style-name="Tabela315.A"/>
          <table:table-column table:style-name="Tabela315.B"/>
          <table:table-row table:style-name="TableLine2286395336816">
            <table:table-cell table:style-name="Tabela315.A1" office:value-type="string">
              <text:p text:style-name="Table_20_Contents">Ordem:</text:p>
            </table:table-cell>
            <table:table-cell table:style-name="Tabela315.A1" office:value-type="string">
              <text:p text:style-name="Table_20_Contents">315</text:p>
            </table:table-cell>
          </table:table-row>
          <table:table-row table:style-name="TableLine2286395336816">
            <table:table-cell table:style-name="Tabela315.A1" office:value-type="string">
              <text:p text:style-name="Table_20_Contents">Processo:</text:p>
            </table:table-cell>
            <table:table-cell table:style-name="Tabela315.A1" office:value-type="string">
              <text:p text:style-name="Table_20_Contents">8017473-44.2020.8.05.0001 APELAÇÃO CÍVEL</text:p>
            </table:table-cell>
          </table:table-row>
          <text:soft-page-break/>
          <table:table-row table:style-name="TableLine2286395336816">
            <table:table-cell table:style-name="Tabela315.A1" office:value-type="string">
              <text:p text:style-name="Table_20_Contents">Relator:</text:p>
            </table:table-cell>
            <table:table-cell table:style-name="Tabela315.A1" office:value-type="string">
              <text:p text:style-name="Table_20_Contents">LIDIVALDO REAICHE RAIMUNDO BRITTO</text:p>
            </table:table-cell>
          </table:table-row>
          <table:table-row table:style-name="TableLine2286395336816">
            <table:table-cell table:style-name="Tabela315.A1" office:value-type="string">
              <text:p text:style-name="Table_20_Contents">Partes:</text:p>
            </table:table-cell>
            <table:table-cell table:style-name="Tabela315.A1" office:value-type="string">
              <text:p text:style-name="Table_20_Contents">IRENILTON BOMFIM DOS SANTOS</text:p>
            </table:table-cell>
          </table:table-row>
          <table:table-row table:style-name="TableLine2286395336816">
            <table:table-cell table:style-name="Tabela315.A1" office:value-type="string">
              <text:p text:style-name="Table_20_Contents">           </text:p>
            </table:table-cell>
            <table:table-cell table:style-name="Tabela315.A1" office:value-type="string">
              <text:p text:style-name="Table_20_Contents">TELEMAR NORTE LESTE S/A</text:p>
            </table:table-cell>
          </table:table-row>
          <table:table-row table:style-name="TableLine2286395336816">
            <table:table-cell table:style-name="Tabela315.A1" office:value-type="string">
              <text:p text:style-name="Table_20_Contents">Advogado(s):</text:p>
            </table:table-cell>
            <table:table-cell table:style-name="Tabela315.A1" office:value-type="string">
              <text:p text:style-name="Table_20_Contents">JASSILANDRO NUNES DA COSTA SANTOS JUNIOR (BA 50828)</text:p>
            </table:table-cell>
          </table:table-row>
          <table:table-row table:style-name="TableLine2286395336816">
            <table:table-cell table:style-name="Tabela315.A1" office:value-type="string">
              <text:p text:style-name="P7"/>
            </table:table-cell>
            <table:table-cell table:style-name="Tabela315.A1" office:value-type="string">
              <text:p text:style-name="Table_20_Contents">ROMULO MARCEL SOUTO DOS SANTOS (BA 31021)</text:p>
            </table:table-cell>
          </table:table-row>
          <table:table-row table:style-name="TableLine2286395336816">
            <table:table-cell table:style-name="Tabela315.A1" office:value-type="string">
              <text:p text:style-name="Table_20_Contents">Comarca:</text:p>
            </table:table-cell>
            <table:table-cell table:style-name="Tabela315.A1" office:value-type="string">
              <text:p text:style-name="Table_20_Contents">Salvador</text:p>
            </table:table-cell>
          </table:table-row>
        </table:table>
        <text:p text:style-name="P10"/>
        <table:table table:name="Tabela316" table:style-name="Tabela316">
          <table:table-column table:style-name="Tabela316.A"/>
          <table:table-column table:style-name="Tabela316.B"/>
          <table:table-row table:style-name="TableLine2286395328656">
            <table:table-cell table:style-name="Tabela316.A1" office:value-type="string">
              <text:p text:style-name="Table_20_Contents">Ordem:</text:p>
            </table:table-cell>
            <table:table-cell table:style-name="Tabela316.A1" office:value-type="string">
              <text:p text:style-name="Table_20_Contents">316</text:p>
            </table:table-cell>
          </table:table-row>
          <table:table-row table:style-name="TableLine2286395328656">
            <table:table-cell table:style-name="Tabela316.A1" office:value-type="string">
              <text:p text:style-name="Table_20_Contents">Processo:</text:p>
            </table:table-cell>
            <table:table-cell table:style-name="Tabela316.A1" office:value-type="string">
              <text:p text:style-name="Table_20_Contents">0361098-75.2012.8.05.0001 REMESSA NECESSÁRIA CÍVEL</text:p>
            </table:table-cell>
          </table:table-row>
          <table:table-row table:style-name="TableLine2286395328656">
            <table:table-cell table:style-name="Tabela316.A1" office:value-type="string">
              <text:p text:style-name="Table_20_Contents">Relator:</text:p>
            </table:table-cell>
            <table:table-cell table:style-name="Tabela316.A1" office:value-type="string">
              <text:p text:style-name="Table_20_Contents">LIDIVALDO REAICHE RAIMUNDO BRITTO</text:p>
            </table:table-cell>
          </table:table-row>
          <table:table-row table:style-name="TableLine2286395328656">
            <table:table-cell table:style-name="Tabela316.A1" office:value-type="string">
              <text:p text:style-name="Table_20_Contents">Partes:</text:p>
            </table:table-cell>
            <table:table-cell table:style-name="Tabela316.A1" office:value-type="string">
              <text:p text:style-name="Table_20_Contents">JUIZO DE DIREITO DE SALVADOR, VARA DE ACIDENTES DE TRABALHO</text:p>
            </table:table-cell>
          </table:table-row>
          <table:table-row table:style-name="TableLine2286395328656">
            <table:table-cell table:style-name="Tabela316.A1" office:value-type="string">
              <text:p text:style-name="Table_20_Contents">           </text:p>
            </table:table-cell>
            <table:table-cell table:style-name="Tabela316.A1" office:value-type="string">
              <text:p text:style-name="Table_20_Contents">INSTITUTO NACIONAL DO SEGURO SOCIAL - INSS</text:p>
            </table:table-cell>
          </table:table-row>
          <table:table-row table:style-name="TableLine2286395328656">
            <table:table-cell table:style-name="Tabela316.A1" office:value-type="string">
              <text:p text:style-name="Table_20_Contents">Advogado(s):</text:p>
            </table:table-cell>
            <table:table-cell table:style-name="Tabela316.A1" office:value-type="string">
              <text:p text:style-name="Table_20_Contents">NIVIA CARDOSO GUIRRA SANTANA (BA 19031)</text:p>
            </table:table-cell>
          </table:table-row>
          <table:table-row table:style-name="TableLine2286395328656">
            <table:table-cell table:style-name="Tabela316.A1" office:value-type="string">
              <text:p text:style-name="P7"/>
            </table:table-cell>
            <table:table-cell table:style-name="Tabela316.A1" office:value-type="string">
              <text:p text:style-name="Table_20_Contents">NIVIA CARDOSO GUIRRA SANTANA (BA 19031)</text:p>
            </table:table-cell>
          </table:table-row>
          <table:table-row table:style-name="TableLine2286395328656">
            <table:table-cell table:style-name="Tabela316.A1" office:value-type="string">
              <text:p text:style-name="Table_20_Contents">Comarca:</text:p>
            </table:table-cell>
            <table:table-cell table:style-name="Tabela316.A1" office:value-type="string">
              <text:p text:style-name="Table_20_Contents">Salvador</text:p>
            </table:table-cell>
          </table:table-row>
        </table:table>
        <text:p text:style-name="P10"/>
        <table:table table:name="Tabela317" table:style-name="Tabela317">
          <table:table-column table:style-name="Tabela317.A"/>
          <table:table-column table:style-name="Tabela317.B"/>
          <table:table-row table:style-name="TableLine2286395346608">
            <table:table-cell table:style-name="Tabela317.A1" office:value-type="string">
              <text:p text:style-name="Table_20_Contents">Ordem:</text:p>
            </table:table-cell>
            <table:table-cell table:style-name="Tabela317.A1" office:value-type="string">
              <text:p text:style-name="Table_20_Contents">317</text:p>
            </table:table-cell>
          </table:table-row>
          <table:table-row table:style-name="TableLine2286395346608">
            <table:table-cell table:style-name="Tabela317.A1" office:value-type="string">
              <text:p text:style-name="Table_20_Contents">Processo:</text:p>
            </table:table-cell>
            <table:table-cell table:style-name="Tabela317.A1" office:value-type="string">
              <text:p text:style-name="Table_20_Contents">0064741-51.2011.8.05.0001 APELAÇÃO CÍVEL</text:p>
            </table:table-cell>
          </table:table-row>
          <table:table-row table:style-name="TableLine2286395346608">
            <table:table-cell table:style-name="Tabela317.A1" office:value-type="string">
              <text:p text:style-name="Table_20_Contents">Relator:</text:p>
            </table:table-cell>
            <table:table-cell table:style-name="Tabela317.A1" office:value-type="string">
              <text:p text:style-name="Table_20_Contents">LIDIVALDO REAICHE RAIMUNDO BRITTO</text:p>
            </table:table-cell>
          </table:table-row>
          <table:table-row table:style-name="TableLine2286395346608">
            <table:table-cell table:style-name="Tabela317.A1" office:value-type="string">
              <text:p text:style-name="Table_20_Contents">Partes:</text:p>
            </table:table-cell>
            <table:table-cell table:style-name="Tabela317.A1" office:value-type="string">
              <text:p text:style-name="Table_20_Contents">MUNICIPIO DE SALVADOR</text:p>
            </table:table-cell>
          </table:table-row>
          <table:table-row table:style-name="TableLine2286395346608">
            <table:table-cell table:style-name="Tabela317.A1" office:value-type="string">
              <text:p text:style-name="Table_20_Contents">           </text:p>
            </table:table-cell>
            <table:table-cell table:style-name="Tabela317.A1" office:value-type="string">
              <text:p text:style-name="Table_20_Contents">Manoel Confeccoes Ltda</text:p>
            </table:table-cell>
          </table:table-row>
          <table:table-row table:style-name="TableLine2286395346608">
            <table:table-cell table:style-name="Tabela317.A1" office:value-type="string">
              <text:p text:style-name="Table_20_Contents">Comarca:</text:p>
            </table:table-cell>
            <table:table-cell table:style-name="Tabela317.A1" office:value-type="string">
              <text:p text:style-name="Table_20_Contents">Salvador</text:p>
            </table:table-cell>
          </table:table-row>
        </table:table>
        <text:p text:style-name="P10"/>
        <table:table table:name="Tabela318" table:style-name="Tabela318">
          <table:table-column table:style-name="Tabela318.A"/>
          <table:table-column table:style-name="Tabela318.B"/>
          <table:table-row table:style-name="TableLine2286395353680">
            <table:table-cell table:style-name="Tabela318.A1" office:value-type="string">
              <text:p text:style-name="Table_20_Contents">Ordem:</text:p>
            </table:table-cell>
            <table:table-cell table:style-name="Tabela318.A1" office:value-type="string">
              <text:p text:style-name="Table_20_Contents">318</text:p>
            </table:table-cell>
          </table:table-row>
          <table:table-row table:style-name="TableLine2286395353680">
            <table:table-cell table:style-name="Tabela318.A1" office:value-type="string">
              <text:p text:style-name="Table_20_Contents">Processo:</text:p>
            </table:table-cell>
            <table:table-cell table:style-name="Tabela318.A1" office:value-type="string">
              <text:p text:style-name="Table_20_Contents">0791767-07.2016.8.05.0001 APELAÇÃO CÍVEL</text:p>
            </table:table-cell>
          </table:table-row>
          <table:table-row table:style-name="TableLine2286395353680">
            <table:table-cell table:style-name="Tabela318.A1" office:value-type="string">
              <text:p text:style-name="Table_20_Contents">Relator:</text:p>
            </table:table-cell>
            <table:table-cell table:style-name="Tabela318.A1" office:value-type="string">
              <text:p text:style-name="Table_20_Contents">LIDIVALDO REAICHE RAIMUNDO BRITTO</text:p>
            </table:table-cell>
          </table:table-row>
          <table:table-row table:style-name="TableLine2286395353680">
            <table:table-cell table:style-name="Tabela318.A1" office:value-type="string">
              <text:p text:style-name="Table_20_Contents">Partes:</text:p>
            </table:table-cell>
            <table:table-cell table:style-name="Tabela318.A1" office:value-type="string">
              <text:p text:style-name="Table_20_Contents">MUNICIPIO DE SALVADOR</text:p>
            </table:table-cell>
          </table:table-row>
          <table:table-row table:style-name="TableLine2286395353680">
            <table:table-cell table:style-name="Tabela318.A1" office:value-type="string">
              <text:p text:style-name="Table_20_Contents">           </text:p>
            </table:table-cell>
            <table:table-cell table:style-name="Tabela318.A1" office:value-type="string">
              <text:p text:style-name="Table_20_Contents">CARLOS AUGUSTO DA SILVA</text:p>
            </table:table-cell>
          </table:table-row>
          <table:table-row table:style-name="TableLine2286395353680">
            <table:table-cell table:style-name="Tabela318.A1" office:value-type="string">
              <text:p text:style-name="Table_20_Contents">Advogado(s):</text:p>
            </table:table-cell>
            <table:table-cell table:style-name="Tabela318.A1" office:value-type="string">
              <text:p text:style-name="Table_20_Contents">ANDERSON SOUZA BARROSO (BA 14178)</text:p>
            </table:table-cell>
          </table:table-row>
          <table:table-row table:style-name="TableLine2286395353680">
            <table:table-cell table:style-name="Tabela318.A1" office:value-type="string">
              <text:p text:style-name="Table_20_Contents">Comarca:</text:p>
            </table:table-cell>
            <table:table-cell table:style-name="Tabela318.A1" office:value-type="string">
              <text:p text:style-name="Table_20_Contents">Salvador</text:p>
            </table:table-cell>
          </table:table-row>
        </table:table>
        <text:p text:style-name="P10"/>
        <table:table table:name="Tabela319" table:style-name="Tabela319">
          <table:table-column table:style-name="Tabela319.A"/>
          <table:table-column table:style-name="Tabela319.B"/>
          <table:table-row table:style-name="TableLine2286395350960">
            <table:table-cell table:style-name="Tabela319.A1" office:value-type="string">
              <text:p text:style-name="Table_20_Contents">Ordem:</text:p>
            </table:table-cell>
            <table:table-cell table:style-name="Tabela319.A1" office:value-type="string">
              <text:p text:style-name="Table_20_Contents">319</text:p>
            </table:table-cell>
          </table:table-row>
          <table:table-row table:style-name="TableLine2286395350960">
            <table:table-cell table:style-name="Tabela319.A1" office:value-type="string">
              <text:p text:style-name="Table_20_Contents">Processo:</text:p>
            </table:table-cell>
            <table:table-cell table:style-name="Tabela319.A1" office:value-type="string">
              <text:p text:style-name="Table_20_Contents">8001800-45.2020.8.05.0022 APELAÇÃO CÍVEL</text:p>
            </table:table-cell>
          </table:table-row>
          <table:table-row table:style-name="TableLine2286395350960">
            <table:table-cell table:style-name="Tabela319.A1" office:value-type="string">
              <text:p text:style-name="Table_20_Contents">Relator:</text:p>
            </table:table-cell>
            <table:table-cell table:style-name="Tabela319.A1" office:value-type="string">
              <text:p text:style-name="Table_20_Contents">LIDIVALDO REAICHE RAIMUNDO BRITTO</text:p>
            </table:table-cell>
          </table:table-row>
          <table:table-row table:style-name="TableLine2286395350960">
            <table:table-cell table:style-name="Tabela319.A1" office:value-type="string">
              <text:p text:style-name="Table_20_Contents">Partes:</text:p>
            </table:table-cell>
            <table:table-cell table:style-name="Tabela319.A1" office:value-type="string">
              <text:p text:style-name="Table_20_Contents">LARISSA PAIVA</text:p>
            </table:table-cell>
          </table:table-row>
          <table:table-row table:style-name="TableLine2286395350960">
            <table:table-cell table:style-name="Tabela319.A1" office:value-type="string">
              <text:p text:style-name="Table_20_Contents">           </text:p>
            </table:table-cell>
            <table:table-cell table:style-name="Tabela319.A1" office:value-type="string">
              <text:p text:style-name="Table_20_Contents">MUNICIPIO DE BARREIRAS</text:p>
            </table:table-cell>
          </table:table-row>
          <table:table-row table:style-name="TableLine2286395350960">
            <table:table-cell table:style-name="Tabela319.A1" office:value-type="string">
              <text:p text:style-name="Table_20_Contents">Advogado(s):</text:p>
            </table:table-cell>
            <table:table-cell table:style-name="Tabela319.A1" office:value-type="string">
              <text:p text:style-name="Table_20_Contents">SARAH VALERIA BATISTA DE SOUZA (BA 38198)</text:p>
            </table:table-cell>
          </table:table-row>
          <table:table-row table:style-name="TableLine2286395350960">
            <table:table-cell table:style-name="Tabela319.A1" office:value-type="string">
              <text:p text:style-name="Table_20_Contents">Comarca:</text:p>
            </table:table-cell>
            <table:table-cell table:style-name="Tabela319.A1" office:value-type="string">
              <text:p text:style-name="Table_20_Contents">Salvador</text:p>
            </table:table-cell>
          </table:table-row>
        </table:table>
        <text:p text:style-name="P10"/>
        <table:table table:name="Tabela320" table:style-name="Tabela320">
          <table:table-column table:style-name="Tabela320.A"/>
          <table:table-column table:style-name="Tabela320.B"/>
          <table:table-row table:style-name="TableLine2286395349600">
            <table:table-cell table:style-name="Tabela320.A1" office:value-type="string">
              <text:p text:style-name="Table_20_Contents">Ordem:</text:p>
            </table:table-cell>
            <table:table-cell table:style-name="Tabela320.A1" office:value-type="string">
              <text:p text:style-name="Table_20_Contents">320</text:p>
            </table:table-cell>
          </table:table-row>
          <table:table-row table:style-name="TableLine2286395349600">
            <table:table-cell table:style-name="Tabela320.A1" office:value-type="string">
              <text:p text:style-name="Table_20_Contents">Processo:</text:p>
            </table:table-cell>
            <table:table-cell table:style-name="Tabela320.A1" office:value-type="string">
              <text:p text:style-name="Table_20_Contents">8070755-60.2021.8.05.0001 APELAÇÃO CÍVEL</text:p>
            </table:table-cell>
          </table:table-row>
          <table:table-row table:style-name="TableLine2286395349600">
            <table:table-cell table:style-name="Tabela320.A1" office:value-type="string">
              <text:p text:style-name="Table_20_Contents">Relator:</text:p>
            </table:table-cell>
            <table:table-cell table:style-name="Tabela320.A1" office:value-type="string">
              <text:p text:style-name="Table_20_Contents">LIDIVALDO REAICHE RAIMUNDO BRITTO</text:p>
            </table:table-cell>
          </table:table-row>
          <table:table-row table:style-name="TableLine2286395349600">
            <table:table-cell table:style-name="Tabela320.A1" office:value-type="string">
              <text:p text:style-name="Table_20_Contents">Partes:</text:p>
            </table:table-cell>
            <table:table-cell table:style-name="Tabela320.A1" office:value-type="string">
              <text:p text:style-name="Table_20_Contents">JUCELIA SANTOS SILVA CARDOSO</text:p>
            </table:table-cell>
          </table:table-row>
          <table:table-row table:style-name="TableLine2286395349600">
            <table:table-cell table:style-name="Tabela320.A1" office:value-type="string">
              <text:p text:style-name="Table_20_Contents">           </text:p>
            </table:table-cell>
            <table:table-cell table:style-name="Tabela320.A1" office:value-type="string">
              <text:p text:style-name="Table_20_Contents">BANCO BRADESCARD S.A.</text:p>
            </table:table-cell>
          </table:table-row>
          <table:table-row table:style-name="TableLine2286395349600">
            <table:table-cell table:style-name="Tabela320.A1" office:value-type="string">
              <text:p text:style-name="Table_20_Contents">Advogado(s):</text:p>
            </table:table-cell>
            <table:table-cell table:style-name="Tabela320.A1" office:value-type="string">
              <text:p text:style-name="Table_20_Contents">SHAYLYNE DE LIMA SILVA (BA 54834)</text:p>
            </table:table-cell>
          </table:table-row>
          <table:table-row table:style-name="TableLine2286395349600">
            <table:table-cell table:style-name="Tabela320.A1" office:value-type="string">
              <text:p text:style-name="P7"/>
            </table:table-cell>
            <table:table-cell table:style-name="Tabela320.A1" office:value-type="string">
              <text:p text:style-name="Table_20_Contents">CARLOS EDUARDO CAVALCANTE RAMOS (BA 37489)</text:p>
            </table:table-cell>
          </table:table-row>
          <table:table-row table:style-name="TableLine2286395349600">
            <table:table-cell table:style-name="Tabela320.A1" office:value-type="string">
              <text:p text:style-name="P7"/>
            </table:table-cell>
            <table:table-cell table:style-name="Tabela320.A1" office:value-type="string">
              <text:p text:style-name="Table_20_Contents">FELIPE D AGUIAR ROCHA FERREIRA (RJ 15073)</text:p>
            </table:table-cell>
          </table:table-row>
          <table:table-row table:style-name="TableLine2286395349600">
            <table:table-cell table:style-name="Tabela320.A1" office:value-type="string">
              <text:p text:style-name="Table_20_Contents">Comarca:</text:p>
            </table:table-cell>
            <table:table-cell table:style-name="Tabela320.A1" office:value-type="string">
              <text:p text:style-name="Table_20_Contents">Salvador</text:p>
            </table:table-cell>
          </table:table-row>
        </table:table>
        <text:p text:style-name="P10"/>
        <table:table table:name="Tabela321" table:style-name="Tabela321">
          <table:table-column table:style-name="Tabela321.A"/>
          <table:table-column table:style-name="Tabela321.B"/>
          <table:table-row table:style-name="TableLine2286395375440">
            <table:table-cell table:style-name="Tabela321.A1" office:value-type="string">
              <text:p text:style-name="Table_20_Contents">Ordem:</text:p>
            </table:table-cell>
            <table:table-cell table:style-name="Tabela321.A1" office:value-type="string">
              <text:p text:style-name="Table_20_Contents">321</text:p>
            </table:table-cell>
          </table:table-row>
          <table:table-row table:style-name="TableLine2286395375440">
            <table:table-cell table:style-name="Tabela321.A1" office:value-type="string">
              <text:p text:style-name="Table_20_Contents">Processo:</text:p>
            </table:table-cell>
            <table:table-cell table:style-name="Tabela321.A1" office:value-type="string">
              <text:p text:style-name="Table_20_Contents">8005066-45.2016.8.05.0001 APELAÇÃO CÍVEL</text:p>
            </table:table-cell>
          </table:table-row>
          <text:soft-page-break/>
          <table:table-row table:style-name="TableLine2286395375440">
            <table:table-cell table:style-name="Tabela321.A1" office:value-type="string">
              <text:p text:style-name="Table_20_Contents">Relator:</text:p>
            </table:table-cell>
            <table:table-cell table:style-name="Tabela321.A1" office:value-type="string">
              <text:p text:style-name="Table_20_Contents">LIDIVALDO REAICHE RAIMUNDO BRITTO</text:p>
            </table:table-cell>
          </table:table-row>
          <table:table-row table:style-name="TableLine2286395375440">
            <table:table-cell table:style-name="Tabela321.A1" office:value-type="string">
              <text:p text:style-name="Table_20_Contents">Partes:</text:p>
            </table:table-cell>
            <table:table-cell table:style-name="Tabela321.A1" office:value-type="string">
              <text:p text:style-name="Table_20_Contents">FATIMA MARIA OLIVEIRA LIMA</text:p>
            </table:table-cell>
          </table:table-row>
          <table:table-row table:style-name="TableLine2286395375440">
            <table:table-cell table:style-name="Tabela321.A1" office:value-type="string">
              <text:p text:style-name="Table_20_Contents">           </text:p>
            </table:table-cell>
            <table:table-cell table:style-name="Tabela321.A1" office:value-type="string">
              <text:p text:style-name="Table_20_Contents">INSTITUTO NACIONAL DO SEGURO SOCIAL - INSS</text:p>
            </table:table-cell>
          </table:table-row>
          <table:table-row table:style-name="TableLine2286395375440">
            <table:table-cell table:style-name="Tabela321.A1" office:value-type="string">
              <text:p text:style-name="Table_20_Contents">Advogado(s):</text:p>
            </table:table-cell>
            <table:table-cell table:style-name="Tabela321.A1" office:value-type="string">
              <text:p text:style-name="Table_20_Contents">FABRICIO MALTEZ LOPES (BA 17872)</text:p>
            </table:table-cell>
          </table:table-row>
          <table:table-row table:style-name="TableLine2286395375440">
            <table:table-cell table:style-name="Tabela321.A1" office:value-type="string">
              <text:p text:style-name="P7"/>
            </table:table-cell>
            <table:table-cell table:style-name="Tabela321.A1" office:value-type="string">
              <text:p text:style-name="Table_20_Contents">KARLA LEITE PEREIRA GUIMARAES (BA 19518)</text:p>
            </table:table-cell>
          </table:table-row>
          <table:table-row table:style-name="TableLine2286395375440">
            <table:table-cell table:style-name="Tabela321.A1" office:value-type="string">
              <text:p text:style-name="Table_20_Contents">Comarca:</text:p>
            </table:table-cell>
            <table:table-cell table:style-name="Tabela321.A1" office:value-type="string">
              <text:p text:style-name="Table_20_Contents">Salvador</text:p>
            </table:table-cell>
          </table:table-row>
        </table:table>
        <text:p text:style-name="P10"/>
        <table:table table:name="Tabela322" table:style-name="Tabela322">
          <table:table-column table:style-name="Tabela322.A"/>
          <table:table-column table:style-name="Tabela322.B"/>
          <table:table-row table:style-name="TableLine2286395363744">
            <table:table-cell table:style-name="Tabela322.A1" office:value-type="string">
              <text:p text:style-name="Table_20_Contents">Ordem:</text:p>
            </table:table-cell>
            <table:table-cell table:style-name="Tabela322.A1" office:value-type="string">
              <text:p text:style-name="Table_20_Contents">322</text:p>
            </table:table-cell>
          </table:table-row>
          <table:table-row table:style-name="TableLine2286395363744">
            <table:table-cell table:style-name="Tabela322.A1" office:value-type="string">
              <text:p text:style-name="Table_20_Contents">Processo:</text:p>
            </table:table-cell>
            <table:table-cell table:style-name="Tabela322.A1" office:value-type="string">
              <text:p text:style-name="Table_20_Contents">8100908-42.2022.8.05.0001 APELAÇÃO CÍVEL</text:p>
            </table:table-cell>
          </table:table-row>
          <table:table-row table:style-name="TableLine2286395363744">
            <table:table-cell table:style-name="Tabela322.A1" office:value-type="string">
              <text:p text:style-name="Table_20_Contents">Relator:</text:p>
            </table:table-cell>
            <table:table-cell table:style-name="Tabela322.A1" office:value-type="string">
              <text:p text:style-name="Table_20_Contents">LIDIVALDO REAICHE RAIMUNDO BRITTO</text:p>
            </table:table-cell>
          </table:table-row>
          <table:table-row table:style-name="TableLine2286395363744">
            <table:table-cell table:style-name="Tabela322.A1" office:value-type="string">
              <text:p text:style-name="Table_20_Contents">Partes:</text:p>
            </table:table-cell>
            <table:table-cell table:style-name="Tabela322.A1" office:value-type="string">
              <text:p text:style-name="Table_20_Contents">ANDERSON BARBOSA DE OLIVEIRA</text:p>
            </table:table-cell>
          </table:table-row>
          <table:table-row table:style-name="TableLine2286395363744">
            <table:table-cell table:style-name="Tabela322.A1" office:value-type="string">
              <text:p text:style-name="Table_20_Contents">           </text:p>
            </table:table-cell>
            <table:table-cell table:style-name="Tabela322.A1" office:value-type="string">
              <text:p text:style-name="Table_20_Contents">REALIZE CREDITO, FINANCIAMENTO E INVESTIMENTO S.A.</text:p>
            </table:table-cell>
          </table:table-row>
          <table:table-row table:style-name="TableLine2286395363744">
            <table:table-cell table:style-name="Tabela322.A1" office:value-type="string">
              <text:p text:style-name="Table_20_Contents">Advogado(s):</text:p>
            </table:table-cell>
            <table:table-cell table:style-name="Tabela322.A1" office:value-type="string">
              <text:p text:style-name="Table_20_Contents">GABRIELA DUARTE DA SILVA (BA 59283)</text:p>
            </table:table-cell>
          </table:table-row>
          <table:table-row table:style-name="TableLine2286395363744">
            <table:table-cell table:style-name="Tabela322.A1" office:value-type="string">
              <text:p text:style-name="P7"/>
            </table:table-cell>
            <table:table-cell table:style-name="Tabela322.A1" office:value-type="string">
              <text:p text:style-name="Table_20_Contents">JACQUES ANTUNES SOARES (RS 75751)</text:p>
            </table:table-cell>
          </table:table-row>
          <table:table-row table:style-name="TableLine2286395363744">
            <table:table-cell table:style-name="Tabela322.A1" office:value-type="string">
              <text:p text:style-name="Table_20_Contents">Comarca:</text:p>
            </table:table-cell>
            <table:table-cell table:style-name="Tabela322.A1" office:value-type="string">
              <text:p text:style-name="Table_20_Contents">Salvador</text:p>
            </table:table-cell>
          </table:table-row>
        </table:table>
        <text:p text:style-name="P10"/>
        <table:table table:name="Tabela323" table:style-name="Tabela323">
          <table:table-column table:style-name="Tabela323.A"/>
          <table:table-column table:style-name="Tabela323.B"/>
          <table:table-row table:style-name="TableLine2286395366192">
            <table:table-cell table:style-name="Tabela323.A1" office:value-type="string">
              <text:p text:style-name="Table_20_Contents">Ordem:</text:p>
            </table:table-cell>
            <table:table-cell table:style-name="Tabela323.A1" office:value-type="string">
              <text:p text:style-name="Table_20_Contents">323</text:p>
            </table:table-cell>
          </table:table-row>
          <table:table-row table:style-name="TableLine2286395366192">
            <table:table-cell table:style-name="Tabela323.A1" office:value-type="string">
              <text:p text:style-name="Table_20_Contents">Processo:</text:p>
            </table:table-cell>
            <table:table-cell table:style-name="Tabela323.A1" office:value-type="string">
              <text:p text:style-name="Table_20_Contents">8002540-05.2018.8.05.0044 APELAÇÃO CÍVEL</text:p>
            </table:table-cell>
          </table:table-row>
          <table:table-row table:style-name="TableLine2286395366192">
            <table:table-cell table:style-name="Tabela323.A1" office:value-type="string">
              <text:p text:style-name="Table_20_Contents">Relator:</text:p>
            </table:table-cell>
            <table:table-cell table:style-name="Tabela323.A1" office:value-type="string">
              <text:p text:style-name="Table_20_Contents">LIDIVALDO REAICHE RAIMUNDO BRITTO</text:p>
            </table:table-cell>
          </table:table-row>
          <table:table-row table:style-name="TableLine2286395366192">
            <table:table-cell table:style-name="Tabela323.A1" office:value-type="string">
              <text:p text:style-name="Table_20_Contents">Partes:</text:p>
            </table:table-cell>
            <table:table-cell table:style-name="Tabela323.A1" office:value-type="string">
              <text:p text:style-name="Table_20_Contents">MUNICIPIO DE CANDEIAS</text:p>
            </table:table-cell>
          </table:table-row>
          <table:table-row table:style-name="TableLine2286395366192">
            <table:table-cell table:style-name="Tabela323.A1" office:value-type="string">
              <text:p text:style-name="Table_20_Contents">           </text:p>
            </table:table-cell>
            <table:table-cell table:style-name="Tabela323.A1" office:value-type="string">
              <text:p text:style-name="Table_20_Contents">COOPERATIVA DOS MOTORISTAS AUTONOMOS DE CANDEIAS E REGIAO METROPOLITANA - COOPERCAN</text:p>
            </table:table-cell>
          </table:table-row>
          <table:table-row table:style-name="TableLine2286395366192">
            <table:table-cell table:style-name="Tabela323.A1" office:value-type="string">
              <text:p text:style-name="Table_20_Contents">Advogado(s):</text:p>
            </table:table-cell>
            <table:table-cell table:style-name="Tabela323.A1" office:value-type="string">
              <text:p text:style-name="Table_20_Contents">LARISSA MARQUES CONTREIRAS RAMOS (BA 27882)</text:p>
            </table:table-cell>
          </table:table-row>
          <table:table-row table:style-name="TableLine2286395366192">
            <table:table-cell table:style-name="Tabela323.A1" office:value-type="string">
              <text:p text:style-name="Table_20_Contents">Comarca:</text:p>
            </table:table-cell>
            <table:table-cell table:style-name="Tabela323.A1" office:value-type="string">
              <text:p text:style-name="Table_20_Contents">Salvador</text:p>
            </table:table-cell>
          </table:table-row>
        </table:table>
        <text:p text:style-name="P10"/>
        <table:table table:name="Tabela324" table:style-name="Tabela324">
          <table:table-column table:style-name="Tabela324.A"/>
          <table:table-column table:style-name="Tabela324.B"/>
          <table:table-row table:style-name="TableLine2286395377616">
            <table:table-cell table:style-name="Tabela324.A1" office:value-type="string">
              <text:p text:style-name="Table_20_Contents">Ordem:</text:p>
            </table:table-cell>
            <table:table-cell table:style-name="Tabela324.A1" office:value-type="string">
              <text:p text:style-name="Table_20_Contents">324</text:p>
            </table:table-cell>
          </table:table-row>
          <table:table-row table:style-name="TableLine2286395377616">
            <table:table-cell table:style-name="Tabela324.A1" office:value-type="string">
              <text:p text:style-name="Table_20_Contents">Processo:</text:p>
            </table:table-cell>
            <table:table-cell table:style-name="Tabela324.A1" office:value-type="string">
              <text:p text:style-name="Table_20_Contents">0513317-97.2017.8.05.0001 APELAÇÃO CÍVEL</text:p>
            </table:table-cell>
          </table:table-row>
          <table:table-row table:style-name="TableLine2286395377616">
            <table:table-cell table:style-name="Tabela324.A1" office:value-type="string">
              <text:p text:style-name="Table_20_Contents">Relator:</text:p>
            </table:table-cell>
            <table:table-cell table:style-name="Tabela324.A1" office:value-type="string">
              <text:p text:style-name="Table_20_Contents">LIDIVALDO REAICHE RAIMUNDO BRITTO</text:p>
            </table:table-cell>
          </table:table-row>
          <table:table-row table:style-name="TableLine2286395377616">
            <table:table-cell table:style-name="Tabela324.A1" office:value-type="string">
              <text:p text:style-name="Table_20_Contents">Partes:</text:p>
            </table:table-cell>
            <table:table-cell table:style-name="Tabela324.A1" office:value-type="string">
              <text:p text:style-name="Table_20_Contents">HYPERMATRIX DO BRASIL SOLUCOES TECNOLOGICAS LTDA</text:p>
            </table:table-cell>
          </table:table-row>
          <table:table-row table:style-name="TableLine2286395377616">
            <table:table-cell table:style-name="Tabela324.A1" office:value-type="string">
              <text:p text:style-name="Table_20_Contents">           </text:p>
            </table:table-cell>
            <table:table-cell table:style-name="Tabela324.A1" office:value-type="string">
              <text:p text:style-name="Table_20_Contents">TELEFONICA BRASIL S.A.</text:p>
            </table:table-cell>
          </table:table-row>
          <table:table-row table:style-name="TableLine2286395377616">
            <table:table-cell table:style-name="Tabela324.A1" office:value-type="string">
              <text:p text:style-name="Table_20_Contents">Advogado(s):</text:p>
            </table:table-cell>
            <table:table-cell table:style-name="Tabela324.A1" office:value-type="string">
              <text:p text:style-name="Table_20_Contents">EDMUNDO GUIMARAES LIMA FILHO (BA 14735)</text:p>
            </table:table-cell>
          </table:table-row>
          <table:table-row table:style-name="TableLine2286395377616">
            <table:table-cell table:style-name="Tabela324.A1" office:value-type="string">
              <text:p text:style-name="P7"/>
            </table:table-cell>
            <table:table-cell table:style-name="Tabela324.A1" office:value-type="string">
              <text:p text:style-name="Table_20_Contents">MURILO GOMES MATTOS (BA 20767)</text:p>
            </table:table-cell>
          </table:table-row>
          <table:table-row table:style-name="TableLine2286395377616">
            <table:table-cell table:style-name="Tabela324.A1" office:value-type="string">
              <text:p text:style-name="P7"/>
            </table:table-cell>
            <table:table-cell table:style-name="Tabela324.A1" office:value-type="string">
              <text:p text:style-name="Table_20_Contents">EDUARDO MATZENBACHER ZARPELON (RS 56214)</text:p>
            </table:table-cell>
          </table:table-row>
          <table:table-row table:style-name="TableLine2286395377616">
            <table:table-cell table:style-name="Tabela324.A1" office:value-type="string">
              <text:p text:style-name="Table_20_Contents">Comarca:</text:p>
            </table:table-cell>
            <table:table-cell table:style-name="Tabela324.A1" office:value-type="string">
              <text:p text:style-name="Table_20_Contents">Salvador</text:p>
            </table:table-cell>
          </table:table-row>
        </table:table>
        <text:p text:style-name="P10"/>
        <table:table table:name="Tabela325" table:style-name="Tabela325">
          <table:table-column table:style-name="Tabela325.A"/>
          <table:table-column table:style-name="Tabela325.B"/>
          <table:table-row table:style-name="TableLine2286395388768">
            <table:table-cell table:style-name="Tabela325.A1" office:value-type="string">
              <text:p text:style-name="Table_20_Contents">Ordem:</text:p>
            </table:table-cell>
            <table:table-cell table:style-name="Tabela325.A1" office:value-type="string">
              <text:p text:style-name="Table_20_Contents">325</text:p>
            </table:table-cell>
          </table:table-row>
          <table:table-row table:style-name="TableLine2286395388768">
            <table:table-cell table:style-name="Tabela325.A1" office:value-type="string">
              <text:p text:style-name="Table_20_Contents">Processo:</text:p>
            </table:table-cell>
            <table:table-cell table:style-name="Tabela325.A1" office:value-type="string">
              <text:p text:style-name="Table_20_Contents">0762275-96.2018.8.05.0001 APELAÇÃO CÍVEL</text:p>
            </table:table-cell>
          </table:table-row>
          <table:table-row table:style-name="TableLine2286395388768">
            <table:table-cell table:style-name="Tabela325.A1" office:value-type="string">
              <text:p text:style-name="Table_20_Contents">Relator:</text:p>
            </table:table-cell>
            <table:table-cell table:style-name="Tabela325.A1" office:value-type="string">
              <text:p text:style-name="Table_20_Contents">LIDIVALDO REAICHE RAIMUNDO BRITTO</text:p>
            </table:table-cell>
          </table:table-row>
          <table:table-row table:style-name="TableLine2286395388768">
            <table:table-cell table:style-name="Tabela325.A1" office:value-type="string">
              <text:p text:style-name="Table_20_Contents">Partes:</text:p>
            </table:table-cell>
            <table:table-cell table:style-name="Tabela325.A1" office:value-type="string">
              <text:p text:style-name="Table_20_Contents">MUNICIPIO DE SALVADOR</text:p>
            </table:table-cell>
          </table:table-row>
          <table:table-row table:style-name="TableLine2286395388768">
            <table:table-cell table:style-name="Tabela325.A1" office:value-type="string">
              <text:p text:style-name="Table_20_Contents">           </text:p>
            </table:table-cell>
            <table:table-cell table:style-name="Tabela325.A1" office:value-type="string">
              <text:p text:style-name="Table_20_Contents">REGIANE BOMFIM DOS SANTOS</text:p>
            </table:table-cell>
          </table:table-row>
          <table:table-row table:style-name="TableLine2286395388768">
            <table:table-cell table:style-name="Tabela325.A1" office:value-type="string">
              <text:p text:style-name="Table_20_Contents">Comarca:</text:p>
            </table:table-cell>
            <table:table-cell table:style-name="Tabela325.A1" office:value-type="string">
              <text:p text:style-name="Table_20_Contents">Salvador</text:p>
            </table:table-cell>
          </table:table-row>
        </table:table>
        <text:p text:style-name="P10"/>
        <table:table table:name="Tabela326" table:style-name="Tabela326">
          <table:table-column table:style-name="Tabela326.A"/>
          <table:table-column table:style-name="Tabela326.B"/>
          <table:table-row table:style-name="TableLine2286395380336">
            <table:table-cell table:style-name="Tabela326.A1" office:value-type="string">
              <text:p text:style-name="Table_20_Contents">Ordem:</text:p>
            </table:table-cell>
            <table:table-cell table:style-name="Tabela326.A1" office:value-type="string">
              <text:p text:style-name="Table_20_Contents">326</text:p>
            </table:table-cell>
          </table:table-row>
          <table:table-row table:style-name="TableLine2286395380336">
            <table:table-cell table:style-name="Tabela326.A1" office:value-type="string">
              <text:p text:style-name="Table_20_Contents">Processo:</text:p>
            </table:table-cell>
            <table:table-cell table:style-name="Tabela326.A1" office:value-type="string">
              <text:p text:style-name="Table_20_Contents">0386901-26.2013.8.05.0001 APELAÇÃO CÍVEL</text:p>
            </table:table-cell>
          </table:table-row>
          <table:table-row table:style-name="TableLine2286395380336">
            <table:table-cell table:style-name="Tabela326.A1" office:value-type="string">
              <text:p text:style-name="Table_20_Contents">Relator:</text:p>
            </table:table-cell>
            <table:table-cell table:style-name="Tabela326.A1" office:value-type="string">
              <text:p text:style-name="Table_20_Contents">LIDIVALDO REAICHE RAIMUNDO BRITTO</text:p>
            </table:table-cell>
          </table:table-row>
          <table:table-row table:style-name="TableLine2286395380336">
            <table:table-cell table:style-name="Tabela326.A1" office:value-type="string">
              <text:p text:style-name="Table_20_Contents">Partes:</text:p>
            </table:table-cell>
            <table:table-cell table:style-name="Tabela326.A1" office:value-type="string">
              <text:p text:style-name="Table_20_Contents">Unimed Curitiba Sociedade Cooperativa de Médicos</text:p>
            </table:table-cell>
          </table:table-row>
          <table:table-row table:style-name="TableLine2286395380336">
            <table:table-cell table:style-name="Tabela326.A1" office:value-type="string">
              <text:p text:style-name="Table_20_Contents">           </text:p>
            </table:table-cell>
            <table:table-cell table:style-name="Tabela326.A1" office:value-type="string">
              <text:p text:style-name="Table_20_Contents">Central Nacional Unimed Cooperativa Centra</text:p>
            </table:table-cell>
          </table:table-row>
          <table:table-row table:style-name="TableLine2286395380336">
            <table:table-cell table:style-name="Tabela326.A1" office:value-type="string">
              <text:p text:style-name="Table_20_Contents">Advogado(s):</text:p>
            </table:table-cell>
            <table:table-cell table:style-name="Tabela326.A1" office:value-type="string">
              <text:p text:style-name="Table_20_Contents">LIZETE RODRIGUES FEITOSA (PR 21762)</text:p>
            </table:table-cell>
          </table:table-row>
          <table:table-row table:style-name="TableLine2286395380336">
            <table:table-cell table:style-name="Tabela326.A1" office:value-type="string">
              <text:p text:style-name="P7"/>
            </table:table-cell>
            <table:table-cell table:style-name="Tabela326.A1" office:value-type="string">
              <text:p text:style-name="Table_20_Contents">RENATA VILHENA SILVA (SP 14795)</text:p>
            </table:table-cell>
          </table:table-row>
          <table:table-row table:style-name="TableLine2286395380336">
            <table:table-cell table:style-name="Tabela326.A1" office:value-type="string">
              <text:p text:style-name="P7"/>
            </table:table-cell>
            <table:table-cell table:style-name="Tabela326.A1" office:value-type="string">
              <text:p text:style-name="Table_20_Contents">ANTONIO EDUARDO GONÇALVES RUEDA (PE 16983)</text:p>
            </table:table-cell>
          </table:table-row>
          <table:table-row table:style-name="TableLine2286395380336">
            <table:table-cell table:style-name="Tabela326.A1" office:value-type="string">
              <text:p text:style-name="P7"/>
            </table:table-cell>
            <table:table-cell table:style-name="Tabela326.A1" office:value-type="string">
              <text:p text:style-name="Table_20_Contents">LIZETE RODRIGUES FEITOSA (PR 21762)</text:p>
            </table:table-cell>
          </table:table-row>
          <text:soft-page-break/>
          <table:table-row table:style-name="TableLine2286395380336">
            <table:table-cell table:style-name="Tabela326.A1" office:value-type="string">
              <text:p text:style-name="P7"/>
            </table:table-cell>
            <table:table-cell table:style-name="Tabela326.A1" office:value-type="string">
              <text:p text:style-name="Table_20_Contents">RENATA VILHENA SILVA (SP 14795)</text:p>
            </table:table-cell>
          </table:table-row>
          <table:table-row table:style-name="TableLine2286395380336">
            <table:table-cell table:style-name="Tabela326.A1" office:value-type="string">
              <text:p text:style-name="Table_20_Contents">Comarca:</text:p>
            </table:table-cell>
            <table:table-cell table:style-name="Tabela326.A1" office:value-type="string">
              <text:p text:style-name="Table_20_Contents">Salvador</text:p>
            </table:table-cell>
          </table:table-row>
        </table:table>
        <text:p text:style-name="P10"/>
        <table:table table:name="Tabela327" table:style-name="Tabela327">
          <table:table-column table:style-name="Tabela327.A"/>
          <table:table-column table:style-name="Tabela327.B"/>
          <table:table-row table:style-name="TableLine2286395393664">
            <table:table-cell table:style-name="Tabela327.A1" office:value-type="string">
              <text:p text:style-name="Table_20_Contents">Ordem:</text:p>
            </table:table-cell>
            <table:table-cell table:style-name="Tabela327.A1" office:value-type="string">
              <text:p text:style-name="Table_20_Contents">327</text:p>
            </table:table-cell>
          </table:table-row>
          <table:table-row table:style-name="TableLine2286395393664">
            <table:table-cell table:style-name="Tabela327.A1" office:value-type="string">
              <text:p text:style-name="Table_20_Contents">Processo:</text:p>
            </table:table-cell>
            <table:table-cell table:style-name="Tabela327.A1" office:value-type="string">
              <text:p text:style-name="Table_20_Contents">0052020-38.2009.8.05.0001 APELAÇÃO CÍVEL</text:p>
            </table:table-cell>
          </table:table-row>
          <table:table-row table:style-name="TableLine2286395393664">
            <table:table-cell table:style-name="Tabela327.A1" office:value-type="string">
              <text:p text:style-name="Table_20_Contents">Relator:</text:p>
            </table:table-cell>
            <table:table-cell table:style-name="Tabela327.A1" office:value-type="string">
              <text:p text:style-name="Table_20_Contents">LIDIVALDO REAICHE RAIMUNDO BRITTO</text:p>
            </table:table-cell>
          </table:table-row>
          <table:table-row table:style-name="TableLine2286395393664">
            <table:table-cell table:style-name="Tabela327.A1" office:value-type="string">
              <text:p text:style-name="Table_20_Contents">Partes:</text:p>
            </table:table-cell>
            <table:table-cell table:style-name="Tabela327.A1" office:value-type="string">
              <text:p text:style-name="Table_20_Contents">CHATHUCHA SANTOS BATISTA</text:p>
            </table:table-cell>
          </table:table-row>
          <table:table-row table:style-name="TableLine2286395393664">
            <table:table-cell table:style-name="Tabela327.A1" office:value-type="string">
              <text:p text:style-name="Table_20_Contents">           </text:p>
            </table:table-cell>
            <table:table-cell table:style-name="Tabela327.A1" office:value-type="string">
              <text:p text:style-name="Table_20_Contents">SANTA CASA DE MISERICORDIA DA BAHIA</text:p>
            </table:table-cell>
          </table:table-row>
          <table:table-row table:style-name="TableLine2286395393664">
            <table:table-cell table:style-name="Tabela327.A1" office:value-type="string">
              <text:p text:style-name="Table_20_Contents">Advogado(s):</text:p>
            </table:table-cell>
            <table:table-cell table:style-name="Tabela327.A1" office:value-type="string">
              <text:p text:style-name="Table_20_Contents">VANIA APARECIDA SILVA (BA 863)</text:p>
            </table:table-cell>
          </table:table-row>
          <table:table-row table:style-name="TableLine2286395393664">
            <table:table-cell table:style-name="Tabela327.A1" office:value-type="string">
              <text:p text:style-name="P7"/>
            </table:table-cell>
            <table:table-cell table:style-name="Tabela327.A1" office:value-type="string">
              <text:p text:style-name="Table_20_Contents">VANIA APARECIDA SILVA (BA 863)</text:p>
            </table:table-cell>
          </table:table-row>
          <table:table-row table:style-name="TableLine2286395393664">
            <table:table-cell table:style-name="Tabela327.A1" office:value-type="string">
              <text:p text:style-name="Table_20_Contents">Comarca:</text:p>
            </table:table-cell>
            <table:table-cell table:style-name="Tabela327.A1" office:value-type="string">
              <text:p text:style-name="Table_20_Contents">Salvador</text:p>
            </table:table-cell>
          </table:table-row>
        </table:table>
        <text:p text:style-name="P10"/>
        <table:table table:name="Tabela328" table:style-name="Tabela328">
          <table:table-column table:style-name="Tabela328.A"/>
          <table:table-column table:style-name="Tabela328.B"/>
          <table:table-row table:style-name="TableLine2286395396384">
            <table:table-cell table:style-name="Tabela328.A1" office:value-type="string">
              <text:p text:style-name="Table_20_Contents">Ordem:</text:p>
            </table:table-cell>
            <table:table-cell table:style-name="Tabela328.A1" office:value-type="string">
              <text:p text:style-name="Table_20_Contents">328</text:p>
            </table:table-cell>
          </table:table-row>
          <table:table-row table:style-name="TableLine2286395396384">
            <table:table-cell table:style-name="Tabela328.A1" office:value-type="string">
              <text:p text:style-name="Table_20_Contents">Processo:</text:p>
            </table:table-cell>
            <table:table-cell table:style-name="Tabela328.A1" office:value-type="string">
              <text:p text:style-name="Table_20_Contents">0002070-40.2006.8.05.0074 APELAÇÃO CÍVEL</text:p>
            </table:table-cell>
          </table:table-row>
          <table:table-row table:style-name="TableLine2286395396384">
            <table:table-cell table:style-name="Tabela328.A1" office:value-type="string">
              <text:p text:style-name="Table_20_Contents">Relator:</text:p>
            </table:table-cell>
            <table:table-cell table:style-name="Tabela328.A1" office:value-type="string">
              <text:p text:style-name="Table_20_Contents">LIDIVALDO REAICHE RAIMUNDO BRITTO</text:p>
            </table:table-cell>
          </table:table-row>
          <table:table-row table:style-name="TableLine2286395396384">
            <table:table-cell table:style-name="Tabela328.A1" office:value-type="string">
              <text:p text:style-name="Table_20_Contents">Partes:</text:p>
            </table:table-cell>
            <table:table-cell table:style-name="Tabela328.A1" office:value-type="string">
              <text:p text:style-name="Table_20_Contents">MUNICIPIO DE DIAS DAVILA</text:p>
            </table:table-cell>
          </table:table-row>
          <table:table-row table:style-name="TableLine2286395396384">
            <table:table-cell table:style-name="Tabela328.A1" office:value-type="string">
              <text:p text:style-name="Table_20_Contents">           </text:p>
            </table:table-cell>
            <table:table-cell table:style-name="Tabela328.A1" office:value-type="string">
              <text:p text:style-name="Table_20_Contents">ANTONIO CARLOS SANTOS LEITE</text:p>
            </table:table-cell>
          </table:table-row>
          <table:table-row table:style-name="TableLine2286395396384">
            <table:table-cell table:style-name="Tabela328.A1" office:value-type="string">
              <text:p text:style-name="Table_20_Contents">Comarca:</text:p>
            </table:table-cell>
            <table:table-cell table:style-name="Tabela328.A1" office:value-type="string">
              <text:p text:style-name="Table_20_Contents">Salvador</text:p>
            </table:table-cell>
          </table:table-row>
        </table:table>
        <text:p text:style-name="P10"/>
        <table:table table:name="Tabela329" table:style-name="Tabela329">
          <table:table-column table:style-name="Tabela329.A"/>
          <table:table-column table:style-name="Tabela329.B"/>
          <table:table-row table:style-name="TableLine2286398069808">
            <table:table-cell table:style-name="Tabela329.A1" office:value-type="string">
              <text:p text:style-name="Table_20_Contents">Ordem:</text:p>
            </table:table-cell>
            <table:table-cell table:style-name="Tabela329.A1" office:value-type="string">
              <text:p text:style-name="Table_20_Contents">329</text:p>
            </table:table-cell>
          </table:table-row>
          <table:table-row table:style-name="TableLine2286398069808">
            <table:table-cell table:style-name="Tabela329.A1" office:value-type="string">
              <text:p text:style-name="Table_20_Contents">Processo:</text:p>
            </table:table-cell>
            <table:table-cell table:style-name="Tabela329.A1" office:value-type="string">
              <text:p text:style-name="Table_20_Contents">8085144-50.2021.8.05.0001 APELAÇÃO CÍVEL</text:p>
            </table:table-cell>
          </table:table-row>
          <table:table-row table:style-name="TableLine2286398069808">
            <table:table-cell table:style-name="Tabela329.A1" office:value-type="string">
              <text:p text:style-name="Table_20_Contents">Relator:</text:p>
            </table:table-cell>
            <table:table-cell table:style-name="Tabela329.A1" office:value-type="string">
              <text:p text:style-name="Table_20_Contents">LIDIVALDO REAICHE RAIMUNDO BRITTO</text:p>
            </table:table-cell>
          </table:table-row>
          <table:table-row table:style-name="TableLine2286398069808">
            <table:table-cell table:style-name="Tabela329.A1" office:value-type="string">
              <text:p text:style-name="Table_20_Contents">Partes:</text:p>
            </table:table-cell>
            <table:table-cell table:style-name="Tabela329.A1" office:value-type="string">
              <text:p text:style-name="Table_20_Contents">MUNICIPIO DE SALVADOR</text:p>
            </table:table-cell>
          </table:table-row>
          <table:table-row table:style-name="TableLine2286398069808">
            <table:table-cell table:style-name="Tabela329.A1" office:value-type="string">
              <text:p text:style-name="Table_20_Contents">           </text:p>
            </table:table-cell>
            <table:table-cell table:style-name="Tabela329.A1" office:value-type="string">
              <text:p text:style-name="Table_20_Contents">MARIA DE FATIMA MINAH SPYCHER</text:p>
            </table:table-cell>
          </table:table-row>
          <table:table-row table:style-name="TableLine2286398069808">
            <table:table-cell table:style-name="Tabela329.A1" office:value-type="string">
              <text:p text:style-name="Table_20_Contents">Comarca:</text:p>
            </table:table-cell>
            <table:table-cell table:style-name="Tabela329.A1" office:value-type="string">
              <text:p text:style-name="Table_20_Contents">Salvador</text:p>
            </table:table-cell>
          </table:table-row>
        </table:table>
        <text:p text:style-name="P10"/>
        <table:table table:name="Tabela330" table:style-name="Tabela330">
          <table:table-column table:style-name="Tabela330.A"/>
          <table:table-column table:style-name="Tabela330.B"/>
          <table:table-row table:style-name="TableLine2286398077152">
            <table:table-cell table:style-name="Tabela330.A1" office:value-type="string">
              <text:p text:style-name="Table_20_Contents">Ordem:</text:p>
            </table:table-cell>
            <table:table-cell table:style-name="Tabela330.A1" office:value-type="string">
              <text:p text:style-name="Table_20_Contents">330</text:p>
            </table:table-cell>
          </table:table-row>
          <table:table-row table:style-name="TableLine2286398077152">
            <table:table-cell table:style-name="Tabela330.A1" office:value-type="string">
              <text:p text:style-name="Table_20_Contents">Processo:</text:p>
            </table:table-cell>
            <table:table-cell table:style-name="Tabela330.A1" office:value-type="string">
              <text:p text:style-name="Table_20_Contents">0557891-16.2014.8.05.0001 APELAÇÃO CÍVEL</text:p>
            </table:table-cell>
          </table:table-row>
          <table:table-row table:style-name="TableLine2286398077152">
            <table:table-cell table:style-name="Tabela330.A1" office:value-type="string">
              <text:p text:style-name="Table_20_Contents">Relator:</text:p>
            </table:table-cell>
            <table:table-cell table:style-name="Tabela330.A1" office:value-type="string">
              <text:p text:style-name="Table_20_Contents">PILAR CELIA TOBIO DE CLARO</text:p>
            </table:table-cell>
          </table:table-row>
          <table:table-row table:style-name="TableLine2286398077152">
            <table:table-cell table:style-name="Tabela330.A1" office:value-type="string">
              <text:p text:style-name="Table_20_Contents">Partes:</text:p>
            </table:table-cell>
            <table:table-cell table:style-name="Tabela330.A1" office:value-type="string">
              <text:p text:style-name="Table_20_Contents">JUNTA COMERCIAL DO ESTADO DA BAHIA</text:p>
            </table:table-cell>
          </table:table-row>
          <table:table-row table:style-name="TableLine2286398077152">
            <table:table-cell table:style-name="Tabela330.A1" office:value-type="string">
              <text:p text:style-name="Table_20_Contents">           </text:p>
            </table:table-cell>
            <table:table-cell table:style-name="Tabela330.A1" office:value-type="string">
              <text:p text:style-name="Table_20_Contents">MARCIO RIOS CORREIA</text:p>
            </table:table-cell>
          </table:table-row>
          <table:table-row table:style-name="TableLine2286398077152">
            <table:table-cell table:style-name="Tabela330.A1" office:value-type="string">
              <text:p text:style-name="Table_20_Contents">Advogado(s):</text:p>
            </table:table-cell>
            <table:table-cell table:style-name="Tabela330.A1" office:value-type="string">
              <text:p text:style-name="Table_20_Contents">JORGE MANOEL OLIVEIRA ROCHA (BA 7447)</text:p>
            </table:table-cell>
          </table:table-row>
          <table:table-row table:style-name="TableLine2286398077152">
            <table:table-cell table:style-name="Tabela330.A1" office:value-type="string">
              <text:p text:style-name="P7"/>
            </table:table-cell>
            <table:table-cell table:style-name="Tabela330.A1" office:value-type="string">
              <text:p text:style-name="Table_20_Contents">LUCIA MARIA ATHAYDE (BA 7612)</text:p>
            </table:table-cell>
          </table:table-row>
          <table:table-row table:style-name="TableLine2286398077152">
            <table:table-cell table:style-name="Tabela330.A1" office:value-type="string">
              <text:p text:style-name="P7"/>
            </table:table-cell>
            <table:table-cell table:style-name="Tabela330.A1" office:value-type="string">
              <text:p text:style-name="Table_20_Contents">SYLVIO GARCEZ JUNIOR (BA 7510)</text:p>
            </table:table-cell>
          </table:table-row>
          <table:table-row table:style-name="TableLine2286398077152">
            <table:table-cell table:style-name="Tabela330.A1" office:value-type="string">
              <text:p text:style-name="P7"/>
            </table:table-cell>
            <table:table-cell table:style-name="Tabela330.A1" office:value-type="string">
              <text:p text:style-name="Table_20_Contents">DANIEL RIOS COSTA (BA 42059)</text:p>
            </table:table-cell>
          </table:table-row>
          <table:table-row table:style-name="TableLine2286398077152">
            <table:table-cell table:style-name="Tabela330.A1" office:value-type="string">
              <text:p text:style-name="Table_20_Contents">Comarca:</text:p>
            </table:table-cell>
            <table:table-cell table:style-name="Tabela330.A1" office:value-type="string">
              <text:p text:style-name="Table_20_Contents">Salvador</text:p>
            </table:table-cell>
          </table:table-row>
        </table:table>
        <text:p text:style-name="P10"/>
        <table:table table:name="Tabela331" table:style-name="Tabela331">
          <table:table-column table:style-name="Tabela331.A"/>
          <table:table-column table:style-name="Tabela331.B"/>
          <table:table-row table:style-name="TableLine2286398067632">
            <table:table-cell table:style-name="Tabela331.A1" office:value-type="string">
              <text:p text:style-name="Table_20_Contents">Ordem:</text:p>
            </table:table-cell>
            <table:table-cell table:style-name="Tabela331.A1" office:value-type="string">
              <text:p text:style-name="Table_20_Contents">331</text:p>
            </table:table-cell>
          </table:table-row>
          <table:table-row table:style-name="TableLine2286398067632">
            <table:table-cell table:style-name="Tabela331.A1" office:value-type="string">
              <text:p text:style-name="Table_20_Contents">Processo:</text:p>
            </table:table-cell>
            <table:table-cell table:style-name="Tabela331.A1" office:value-type="string">
              <text:p text:style-name="Table_20_Contents">8000880-29.2022.8.05.0078 APELAÇÃO CÍVEL</text:p>
            </table:table-cell>
          </table:table-row>
          <table:table-row table:style-name="TableLine2286398067632">
            <table:table-cell table:style-name="Tabela331.A1" office:value-type="string">
              <text:p text:style-name="Table_20_Contents">Relator:</text:p>
            </table:table-cell>
            <table:table-cell table:style-name="Tabela331.A1" office:value-type="string">
              <text:p text:style-name="Table_20_Contents">PILAR CELIA TOBIO DE CLARO</text:p>
            </table:table-cell>
          </table:table-row>
          <table:table-row table:style-name="TableLine2286398067632">
            <table:table-cell table:style-name="Tabela331.A1" office:value-type="string">
              <text:p text:style-name="Table_20_Contents">Partes:</text:p>
            </table:table-cell>
            <table:table-cell table:style-name="Tabela331.A1" office:value-type="string">
              <text:p text:style-name="Table_20_Contents">MARIA JOSE PEREIRA DE ARAUJO</text:p>
            </table:table-cell>
          </table:table-row>
          <table:table-row table:style-name="TableLine2286398067632">
            <table:table-cell table:style-name="Tabela331.A1" office:value-type="string">
              <text:p text:style-name="Table_20_Contents">           </text:p>
            </table:table-cell>
            <table:table-cell table:style-name="Tabela331.A1" office:value-type="string">
              <text:p text:style-name="Table_20_Contents">COMPANHIA DE ELETRICIDADE DO ESTADO DA BAHIA COELBA</text:p>
            </table:table-cell>
          </table:table-row>
          <table:table-row table:style-name="TableLine2286398067632">
            <table:table-cell table:style-name="Tabela331.A1" office:value-type="string">
              <text:p text:style-name="Table_20_Contents">Advogado(s):</text:p>
            </table:table-cell>
            <table:table-cell table:style-name="Tabela331.A1" office:value-type="string">
              <text:p text:style-name="Table_20_Contents">AMANDA GABRIELA DE OLIVEIRA FELIX (BA 47840)</text:p>
            </table:table-cell>
          </table:table-row>
          <table:table-row table:style-name="TableLine2286398067632">
            <table:table-cell table:style-name="Tabela331.A1" office:value-type="string">
              <text:p text:style-name="P7"/>
            </table:table-cell>
            <table:table-cell table:style-name="Tabela331.A1" office:value-type="string">
              <text:p text:style-name="Table_20_Contents">JOSE MARCOS FELIX DE OLIVEIRA JUNIOR (BA 57388)</text:p>
            </table:table-cell>
          </table:table-row>
          <table:table-row table:style-name="TableLine2286398067632">
            <table:table-cell table:style-name="Tabela331.A1" office:value-type="string">
              <text:p text:style-name="P7"/>
            </table:table-cell>
            <table:table-cell table:style-name="Tabela331.A1" office:value-type="string">
              <text:p text:style-name="Table_20_Contents">MARCELO SALLES DE MENDONCA (BA 17476)</text:p>
            </table:table-cell>
          </table:table-row>
          <table:table-row table:style-name="TableLine2286398067632">
            <table:table-cell table:style-name="Tabela331.A1" office:value-type="string">
              <text:p text:style-name="P7"/>
            </table:table-cell>
            <table:table-cell table:style-name="Tabela331.A1" office:value-type="string">
              <text:p text:style-name="Table_20_Contents">RAFAEL MARTINEZ VEIGA (BA 24637)</text:p>
            </table:table-cell>
          </table:table-row>
          <table:table-row table:style-name="TableLine2286398067632">
            <table:table-cell table:style-name="Tabela331.A1" office:value-type="string">
              <text:p text:style-name="Table_20_Contents">Comarca:</text:p>
            </table:table-cell>
            <table:table-cell table:style-name="Tabela331.A1" office:value-type="string">
              <text:p text:style-name="Table_20_Contents">Salvador</text:p>
            </table:table-cell>
          </table:table-row>
        </table:table>
        <text:p text:style-name="P10"/>
        <table:table table:name="Tabela332" table:style-name="Tabela332">
          <table:table-column table:style-name="Tabela332.A"/>
          <table:table-column table:style-name="Tabela332.B"/>
          <table:table-row table:style-name="TableLine2286398091840">
            <table:table-cell table:style-name="Tabela332.A1" office:value-type="string">
              <text:p text:style-name="Table_20_Contents">Ordem:</text:p>
            </table:table-cell>
            <table:table-cell table:style-name="Tabela332.A1" office:value-type="string">
              <text:p text:style-name="Table_20_Contents">332</text:p>
            </table:table-cell>
          </table:table-row>
          <table:table-row table:style-name="TableLine2286398091840">
            <table:table-cell table:style-name="Tabela332.A1" office:value-type="string">
              <text:p text:style-name="Table_20_Contents">Processo:</text:p>
            </table:table-cell>
            <table:table-cell table:style-name="Tabela332.A1" office:value-type="string">
              <text:p text:style-name="Table_20_Contents">8129551-78.2020.8.05.0001 APELAÇÃO CÍVEL</text:p>
            </table:table-cell>
          </table:table-row>
          <table:table-row table:style-name="TableLine2286398091840">
            <table:table-cell table:style-name="Tabela332.A1" office:value-type="string">
              <text:p text:style-name="Table_20_Contents">Relator:</text:p>
            </table:table-cell>
            <table:table-cell table:style-name="Tabela332.A1" office:value-type="string">
              <text:p text:style-name="Table_20_Contents">PILAR CELIA TOBIO DE CLARO</text:p>
            </table:table-cell>
          </table:table-row>
          <text:soft-page-break/>
          <table:table-row table:style-name="TableLine2286398091840">
            <table:table-cell table:style-name="Tabela332.A1" office:value-type="string">
              <text:p text:style-name="Table_20_Contents">Partes:</text:p>
            </table:table-cell>
            <table:table-cell table:style-name="Tabela332.A1" office:value-type="string">
              <text:p text:style-name="Table_20_Contents">MARCEL DE JESUS LASSE DOS REIS</text:p>
            </table:table-cell>
          </table:table-row>
          <table:table-row table:style-name="TableLine2286398091840">
            <table:table-cell table:style-name="Tabela332.A1" office:value-type="string">
              <text:p text:style-name="Table_20_Contents">           </text:p>
            </table:table-cell>
            <table:table-cell table:style-name="Tabela332.A1" office:value-type="string">
              <text:p text:style-name="Table_20_Contents">BELLA COMERCIO DE COLCHOES LTDA</text:p>
            </table:table-cell>
          </table:table-row>
          <table:table-row table:style-name="TableLine2286398091840">
            <table:table-cell table:style-name="Tabela332.A1" office:value-type="string">
              <text:p text:style-name="Table_20_Contents">Advogado(s):</text:p>
            </table:table-cell>
            <table:table-cell table:style-name="Tabela332.A1" office:value-type="string">
              <text:p text:style-name="Table_20_Contents">ICARO CERQUEIRA ANDRADE (BA 61032)</text:p>
            </table:table-cell>
          </table:table-row>
          <table:table-row table:style-name="TableLine2286398091840">
            <table:table-cell table:style-name="Tabela332.A1" office:value-type="string">
              <text:p text:style-name="P7"/>
            </table:table-cell>
            <table:table-cell table:style-name="Tabela332.A1" office:value-type="string">
              <text:p text:style-name="Table_20_Contents">ROBSON MATEUS DE SOUZA ALVES (BA 62688)</text:p>
            </table:table-cell>
          </table:table-row>
          <table:table-row table:style-name="TableLine2286398091840">
            <table:table-cell table:style-name="Tabela332.A1" office:value-type="string">
              <text:p text:style-name="P7"/>
            </table:table-cell>
            <table:table-cell table:style-name="Tabela332.A1" office:value-type="string">
              <text:p text:style-name="Table_20_Contents">MARIA AUXILIADORA OLIVA RIBEIRO (BA 22556)</text:p>
            </table:table-cell>
          </table:table-row>
          <table:table-row table:style-name="TableLine2286398091840">
            <table:table-cell table:style-name="Tabela332.A1" office:value-type="string">
              <text:p text:style-name="P7"/>
            </table:table-cell>
            <table:table-cell table:style-name="Tabela332.A1" office:value-type="string">
              <text:p text:style-name="Table_20_Contents">MARILIA GABRIELA VILAS BOAS DE CASTRO (BA 28198)</text:p>
            </table:table-cell>
          </table:table-row>
          <table:table-row table:style-name="TableLine2286398091840">
            <table:table-cell table:style-name="Tabela332.A1" office:value-type="string">
              <text:p text:style-name="P7"/>
            </table:table-cell>
            <table:table-cell table:style-name="Tabela332.A1" office:value-type="string">
              <text:p text:style-name="Table_20_Contents">RODRIGO BORGES VAZ DA SILVA (BA 15462)</text:p>
            </table:table-cell>
          </table:table-row>
          <table:table-row table:style-name="TableLine2286398091840">
            <table:table-cell table:style-name="Tabela332.A1" office:value-type="string">
              <text:p text:style-name="P7"/>
            </table:table-cell>
            <table:table-cell table:style-name="Tabela332.A1" office:value-type="string">
              <text:p text:style-name="Table_20_Contents">SAULO VELOSO SILVA (BA 15028)</text:p>
            </table:table-cell>
          </table:table-row>
          <table:table-row table:style-name="TableLine2286398091840">
            <table:table-cell table:style-name="Tabela332.A1" office:value-type="string">
              <text:p text:style-name="Table_20_Contents">Comarca:</text:p>
            </table:table-cell>
            <table:table-cell table:style-name="Tabela332.A1" office:value-type="string">
              <text:p text:style-name="Table_20_Contents">Salvador</text:p>
            </table:table-cell>
          </table:table-row>
        </table:table>
        <text:p text:style-name="P10"/>
        <table:table table:name="Tabela333" table:style-name="Tabela333">
          <table:table-column table:style-name="Tabela333.A"/>
          <table:table-column table:style-name="Tabela333.B"/>
          <table:table-row table:style-name="TableLine2286398091024">
            <table:table-cell table:style-name="Tabela333.A1" office:value-type="string">
              <text:p text:style-name="Table_20_Contents">Ordem:</text:p>
            </table:table-cell>
            <table:table-cell table:style-name="Tabela333.A1" office:value-type="string">
              <text:p text:style-name="Table_20_Contents">333</text:p>
            </table:table-cell>
          </table:table-row>
          <table:table-row table:style-name="TableLine2286398091024">
            <table:table-cell table:style-name="Tabela333.A1" office:value-type="string">
              <text:p text:style-name="Table_20_Contents">Processo:</text:p>
            </table:table-cell>
            <table:table-cell table:style-name="Tabela333.A1" office:value-type="string">
              <text:p text:style-name="Table_20_Contents">0503499-53.2018.8.05.0271 APELAÇÃO CÍVEL</text:p>
            </table:table-cell>
          </table:table-row>
          <table:table-row table:style-name="TableLine2286398091024">
            <table:table-cell table:style-name="Tabela333.A1" office:value-type="string">
              <text:p text:style-name="Table_20_Contents">Relator:</text:p>
            </table:table-cell>
            <table:table-cell table:style-name="Tabela333.A1" office:value-type="string">
              <text:p text:style-name="Table_20_Contents">PILAR CELIA TOBIO DE CLARO</text:p>
            </table:table-cell>
          </table:table-row>
          <table:table-row table:style-name="TableLine2286398091024">
            <table:table-cell table:style-name="Tabela333.A1" office:value-type="string">
              <text:p text:style-name="Table_20_Contents">Partes:</text:p>
            </table:table-cell>
            <table:table-cell table:style-name="Tabela333.A1" office:value-type="string">
              <text:p text:style-name="Table_20_Contents">IVANNA PATRICIA ARAUJO DOS SANTOS</text:p>
            </table:table-cell>
          </table:table-row>
          <table:table-row table:style-name="TableLine2286398091024">
            <table:table-cell table:style-name="Tabela333.A1" office:value-type="string">
              <text:p text:style-name="Table_20_Contents">           </text:p>
            </table:table-cell>
            <table:table-cell table:style-name="Tabela333.A1" office:value-type="string">
              <text:p text:style-name="Table_20_Contents">CONCEPCAO CONSULTORIA TECNICA ESPECIALIZADA LTDA - EPP</text:p>
            </table:table-cell>
          </table:table-row>
          <table:table-row table:style-name="TableLine2286398091024">
            <table:table-cell table:style-name="Tabela333.A1" office:value-type="string">
              <text:p text:style-name="Table_20_Contents">Advogado(s):</text:p>
            </table:table-cell>
            <table:table-cell table:style-name="Tabela333.A1" office:value-type="string">
              <text:p text:style-name="Table_20_Contents">IONARA ALMEIDA PEIXOTO (BA 60236)</text:p>
            </table:table-cell>
          </table:table-row>
          <table:table-row table:style-name="TableLine2286398091024">
            <table:table-cell table:style-name="Tabela333.A1" office:value-type="string">
              <text:p text:style-name="P7"/>
            </table:table-cell>
            <table:table-cell table:style-name="Tabela333.A1" office:value-type="string">
              <text:p text:style-name="Table_20_Contents">MARIA DO SOCORRO CARDOSO BORGES (BA 59522)</text:p>
            </table:table-cell>
          </table:table-row>
          <table:table-row table:style-name="TableLine2286398091024">
            <table:table-cell table:style-name="Tabela333.A1" office:value-type="string">
              <text:p text:style-name="P7"/>
            </table:table-cell>
            <table:table-cell table:style-name="Tabela333.A1" office:value-type="string">
              <text:p text:style-name="Table_20_Contents">FABIO DA FRANCA SILVA PERCONTINI (BA 48773)</text:p>
            </table:table-cell>
          </table:table-row>
          <table:table-row table:style-name="TableLine2286398091024">
            <table:table-cell table:style-name="Tabela333.A1" office:value-type="string">
              <text:p text:style-name="Table_20_Contents">Comarca:</text:p>
            </table:table-cell>
            <table:table-cell table:style-name="Tabela333.A1" office:value-type="string">
              <text:p text:style-name="Table_20_Contents">Salvador</text:p>
            </table:table-cell>
          </table:table-row>
        </table:table>
        <text:p text:style-name="P10"/>
        <table:table table:name="Tabela334" table:style-name="Tabela334">
          <table:table-column table:style-name="Tabela334.A"/>
          <table:table-column table:style-name="Tabela334.B"/>
          <table:table-row table:style-name="TableLine2286398092656">
            <table:table-cell table:style-name="Tabela334.A1" office:value-type="string">
              <text:p text:style-name="Table_20_Contents">Ordem:</text:p>
            </table:table-cell>
            <table:table-cell table:style-name="Tabela334.A1" office:value-type="string">
              <text:p text:style-name="Table_20_Contents">334</text:p>
            </table:table-cell>
          </table:table-row>
          <table:table-row table:style-name="TableLine2286398092656">
            <table:table-cell table:style-name="Tabela334.A1" office:value-type="string">
              <text:p text:style-name="Table_20_Contents">Processo:</text:p>
            </table:table-cell>
            <table:table-cell table:style-name="Tabela334.A1" office:value-type="string">
              <text:p text:style-name="Table_20_Contents">8122663-59.2021.8.05.0001 APELAÇÃO CÍVEL</text:p>
            </table:table-cell>
          </table:table-row>
          <table:table-row table:style-name="TableLine2286398092656">
            <table:table-cell table:style-name="Tabela334.A1" office:value-type="string">
              <text:p text:style-name="Table_20_Contents">Relator:</text:p>
            </table:table-cell>
            <table:table-cell table:style-name="Tabela334.A1" office:value-type="string">
              <text:p text:style-name="Table_20_Contents">PILAR CELIA TOBIO DE CLARO</text:p>
            </table:table-cell>
          </table:table-row>
          <table:table-row table:style-name="TableLine2286398092656">
            <table:table-cell table:style-name="Tabela334.A1" office:value-type="string">
              <text:p text:style-name="Table_20_Contents">Partes:</text:p>
            </table:table-cell>
            <table:table-cell table:style-name="Tabela334.A1" office:value-type="string">
              <text:p text:style-name="Table_20_Contents">VALERIA BESERRA RIBEIRO</text:p>
            </table:table-cell>
          </table:table-row>
          <table:table-row table:style-name="TableLine2286398092656">
            <table:table-cell table:style-name="Tabela334.A1" office:value-type="string">
              <text:p text:style-name="Table_20_Contents">           </text:p>
            </table:table-cell>
            <table:table-cell table:style-name="Tabela334.A1" office:value-type="string">
              <text:p text:style-name="Table_20_Contents">BANCO BMG SA</text:p>
            </table:table-cell>
          </table:table-row>
          <table:table-row table:style-name="TableLine2286398092656">
            <table:table-cell table:style-name="Tabela334.A1" office:value-type="string">
              <text:p text:style-name="Table_20_Contents">Advogado(s):</text:p>
            </table:table-cell>
            <table:table-cell table:style-name="Tabela334.A1" office:value-type="string">
              <text:p text:style-name="Table_20_Contents">ROBERTO CEZAR DA SILVA ARAUJO FILHO (BA 29095)</text:p>
            </table:table-cell>
          </table:table-row>
          <table:table-row table:style-name="TableLine2286398092656">
            <table:table-cell table:style-name="Tabela334.A1" office:value-type="string">
              <text:p text:style-name="P7"/>
            </table:table-cell>
            <table:table-cell table:style-name="Tabela334.A1" office:value-type="string">
              <text:p text:style-name="Table_20_Contents">ROSSANE GOMES LIMA DOS SANTOS (BA 21724)</text:p>
            </table:table-cell>
          </table:table-row>
          <table:table-row table:style-name="TableLine2286398092656">
            <table:table-cell table:style-name="Tabela334.A1" office:value-type="string">
              <text:p text:style-name="P7"/>
            </table:table-cell>
            <table:table-cell table:style-name="Tabela334.A1" office:value-type="string">
              <text:p text:style-name="Table_20_Contents">FABIO FRASATO CAIRES (BA 28478)</text:p>
            </table:table-cell>
          </table:table-row>
          <table:table-row table:style-name="TableLine2286398092656">
            <table:table-cell table:style-name="Tabela334.A1" office:value-type="string">
              <text:p text:style-name="Table_20_Contents">Comarca:</text:p>
            </table:table-cell>
            <table:table-cell table:style-name="Tabela334.A1" office:value-type="string">
              <text:p text:style-name="Table_20_Contents">Salvador</text:p>
            </table:table-cell>
          </table:table-row>
        </table:table>
        <text:p text:style-name="P10"/>
        <table:table table:name="Tabela335" table:style-name="Tabela335">
          <table:table-column table:style-name="Tabela335.A"/>
          <table:table-column table:style-name="Tabela335.B"/>
          <table:table-row table:style-name="TableLine2286398110336">
            <table:table-cell table:style-name="Tabela335.A1" office:value-type="string">
              <text:p text:style-name="Table_20_Contents">Ordem:</text:p>
            </table:table-cell>
            <table:table-cell table:style-name="Tabela335.A1" office:value-type="string">
              <text:p text:style-name="Table_20_Contents">335</text:p>
            </table:table-cell>
          </table:table-row>
          <table:table-row table:style-name="TableLine2286398110336">
            <table:table-cell table:style-name="Tabela335.A1" office:value-type="string">
              <text:p text:style-name="Table_20_Contents">Processo:</text:p>
            </table:table-cell>
            <table:table-cell table:style-name="Tabela335.A1" office:value-type="string">
              <text:p text:style-name="Table_20_Contents">0333870-28.2012.8.05.0001 APELAÇÃO CÍVEL</text:p>
            </table:table-cell>
          </table:table-row>
          <table:table-row table:style-name="TableLine2286398110336">
            <table:table-cell table:style-name="Tabela335.A1" office:value-type="string">
              <text:p text:style-name="Table_20_Contents">Relator:</text:p>
            </table:table-cell>
            <table:table-cell table:style-name="Tabela335.A1" office:value-type="string">
              <text:p text:style-name="Table_20_Contents">PILAR CELIA TOBIO DE CLARO</text:p>
            </table:table-cell>
          </table:table-row>
          <table:table-row table:style-name="TableLine2286398110336">
            <table:table-cell table:style-name="Tabela335.A1" office:value-type="string">
              <text:p text:style-name="Table_20_Contents">Partes:</text:p>
            </table:table-cell>
            <table:table-cell table:style-name="Tabela335.A1" office:value-type="string">
              <text:p text:style-name="Table_20_Contents">CSB - COMISSARIA DE SERVICOS DE MANUTENCAO E CONSERVACAO LTDA.</text:p>
            </table:table-cell>
          </table:table-row>
          <table:table-row table:style-name="TableLine2286398110336">
            <table:table-cell table:style-name="Tabela335.A1" office:value-type="string">
              <text:p text:style-name="Table_20_Contents">           </text:p>
            </table:table-cell>
            <table:table-cell table:style-name="Tabela335.A1" office:value-type="string">
              <text:p text:style-name="Table_20_Contents">R. R EMPREITEIRA E LOCADORA LTDA</text:p>
            </table:table-cell>
          </table:table-row>
          <table:table-row table:style-name="TableLine2286398110336">
            <table:table-cell table:style-name="Tabela335.A1" office:value-type="string">
              <text:p text:style-name="Table_20_Contents">Advogado(s):</text:p>
            </table:table-cell>
            <table:table-cell table:style-name="Tabela335.A1" office:value-type="string">
              <text:p text:style-name="Table_20_Contents">ANA CAROLINE SILVA TRABUCO CERQUEIRA (BA 18634)</text:p>
            </table:table-cell>
          </table:table-row>
          <table:table-row table:style-name="TableLine2286398110336">
            <table:table-cell table:style-name="Tabela335.A1" office:value-type="string">
              <text:p text:style-name="P7"/>
            </table:table-cell>
            <table:table-cell table:style-name="Tabela335.A1" office:value-type="string">
              <text:p text:style-name="Table_20_Contents">DANIEL ALMEIDA GARCEZ (BA 40252)</text:p>
            </table:table-cell>
          </table:table-row>
          <table:table-row table:style-name="TableLine2286398110336">
            <table:table-cell table:style-name="Tabela335.A1" office:value-type="string">
              <text:p text:style-name="P7"/>
            </table:table-cell>
            <table:table-cell table:style-name="Tabela335.A1" office:value-type="string">
              <text:p text:style-name="Table_20_Contents">PEDRO BARACHISIO LISBOA (BA 5692)</text:p>
            </table:table-cell>
          </table:table-row>
          <table:table-row table:style-name="TableLine2286398110336">
            <table:table-cell table:style-name="Tabela335.A1" office:value-type="string">
              <text:p text:style-name="P7"/>
            </table:table-cell>
            <table:table-cell table:style-name="Tabela335.A1" office:value-type="string">
              <text:p text:style-name="Table_20_Contents">SYLVIO GARCEZ JUNIOR (BA 7510)</text:p>
            </table:table-cell>
          </table:table-row>
          <table:table-row table:style-name="TableLine2286398110336">
            <table:table-cell table:style-name="Tabela335.A1" office:value-type="string">
              <text:p text:style-name="P7"/>
            </table:table-cell>
            <table:table-cell table:style-name="Tabela335.A1" office:value-type="string">
              <text:p text:style-name="Table_20_Contents">ALLYSON LEONARDO DE SOUZA MENDONCA (AL 9477)</text:p>
            </table:table-cell>
          </table:table-row>
          <table:table-row table:style-name="TableLine2286398110336">
            <table:table-cell table:style-name="Tabela335.A1" office:value-type="string">
              <text:p text:style-name="Table_20_Contents">Comarca:</text:p>
            </table:table-cell>
            <table:table-cell table:style-name="Tabela335.A1" office:value-type="string">
              <text:p text:style-name="Table_20_Contents">Salvador</text:p>
            </table:table-cell>
          </table:table-row>
        </table:table>
        <text:p text:style-name="P10"/>
        <table:table table:name="Tabela336" table:style-name="Tabela336">
          <table:table-column table:style-name="Tabela336.A"/>
          <table:table-column table:style-name="Tabela336.B"/>
          <table:table-row table:style-name="TableLine2286398104896">
            <table:table-cell table:style-name="Tabela336.A1" office:value-type="string">
              <text:p text:style-name="Table_20_Contents">Ordem:</text:p>
            </table:table-cell>
            <table:table-cell table:style-name="Tabela336.A1" office:value-type="string">
              <text:p text:style-name="Table_20_Contents">336</text:p>
            </table:table-cell>
          </table:table-row>
          <table:table-row table:style-name="TableLine2286398104896">
            <table:table-cell table:style-name="Tabela336.A1" office:value-type="string">
              <text:p text:style-name="Table_20_Contents">Processo:</text:p>
            </table:table-cell>
            <table:table-cell table:style-name="Tabela336.A1" office:value-type="string">
              <text:p text:style-name="Table_20_Contents">8000201-96.2020.8.05.0240 APELAÇÃO CÍVEL</text:p>
            </table:table-cell>
          </table:table-row>
          <table:table-row table:style-name="TableLine2286398104896">
            <table:table-cell table:style-name="Tabela336.A1" office:value-type="string">
              <text:p text:style-name="Table_20_Contents">Relator:</text:p>
            </table:table-cell>
            <table:table-cell table:style-name="Tabela336.A1" office:value-type="string">
              <text:p text:style-name="Table_20_Contents">PILAR CELIA TOBIO DE CLARO</text:p>
            </table:table-cell>
          </table:table-row>
          <table:table-row table:style-name="TableLine2286398104896">
            <table:table-cell table:style-name="Tabela336.A1" office:value-type="string">
              <text:p text:style-name="Table_20_Contents">Partes:</text:p>
            </table:table-cell>
            <table:table-cell table:style-name="Tabela336.A1" office:value-type="string">
              <text:p text:style-name="Table_20_Contents">BANCO DO BRASIL SA</text:p>
            </table:table-cell>
          </table:table-row>
          <table:table-row table:style-name="TableLine2286398104896">
            <table:table-cell table:style-name="Tabela336.A1" office:value-type="string">
              <text:p text:style-name="Table_20_Contents">           </text:p>
            </table:table-cell>
            <table:table-cell table:style-name="Tabela336.A1" office:value-type="string">
              <text:p text:style-name="Table_20_Contents">GEISA ANIAS MACHADO DE DEUS</text:p>
            </table:table-cell>
          </table:table-row>
          <table:table-row table:style-name="TableLine2286398104896">
            <table:table-cell table:style-name="Tabela336.A1" office:value-type="string">
              <text:p text:style-name="Table_20_Contents">Advogado(s):</text:p>
            </table:table-cell>
            <table:table-cell table:style-name="Tabela336.A1" office:value-type="string">
              <text:p text:style-name="Table_20_Contents">EDUARDO ARGOLO DE ARAUJO LIMA (BA 4403)</text:p>
            </table:table-cell>
          </table:table-row>
          <table:table-row table:style-name="TableLine2286398104896">
            <table:table-cell table:style-name="Tabela336.A1" office:value-type="string">
              <text:p text:style-name="P7"/>
            </table:table-cell>
            <table:table-cell table:style-name="Tabela336.A1" office:value-type="string">
              <text:p text:style-name="Table_20_Contents">NELSON WILIANS FRATONI RODRIGUES (BA 24290)</text:p>
            </table:table-cell>
          </table:table-row>
          <table:table-row table:style-name="TableLine2286398104896">
            <table:table-cell table:style-name="Tabela336.A1" office:value-type="string">
              <text:p text:style-name="P7"/>
            </table:table-cell>
            <table:table-cell table:style-name="Tabela336.A1" office:value-type="string">
              <text:p text:style-name="Table_20_Contents">RICARDO LUIZ SANTOS MENDONCA (BA 13430)</text:p>
            </table:table-cell>
          </table:table-row>
          <table:table-row table:style-name="TableLine2286398104896">
            <table:table-cell table:style-name="Tabela336.A1" office:value-type="string">
              <text:p text:style-name="P7"/>
            </table:table-cell>
            <table:table-cell table:style-name="Tabela336.A1" office:value-type="string">
              <text:p text:style-name="Table_20_Contents">LUINE DA CUNHA EFFREN MUTTI (BA 29583)</text:p>
            </table:table-cell>
          </table:table-row>
          <text:soft-page-break/>
          <table:table-row table:style-name="TableLine2286398104896">
            <table:table-cell table:style-name="Tabela336.A1" office:value-type="string">
              <text:p text:style-name="Table_20_Contents">Comarca:</text:p>
            </table:table-cell>
            <table:table-cell table:style-name="Tabela336.A1" office:value-type="string">
              <text:p text:style-name="Table_20_Contents">Salvador</text:p>
            </table:table-cell>
          </table:table-row>
        </table:table>
        <text:p text:style-name="P10"/>
        <table:table table:name="Tabela337" table:style-name="Tabela337">
          <table:table-column table:style-name="Tabela337.A"/>
          <table:table-column table:style-name="Tabela337.B"/>
          <table:table-row table:style-name="TableLine2286398100544">
            <table:table-cell table:style-name="Tabela337.A1" office:value-type="string">
              <text:p text:style-name="Table_20_Contents">Ordem:</text:p>
            </table:table-cell>
            <table:table-cell table:style-name="Tabela337.A1" office:value-type="string">
              <text:p text:style-name="Table_20_Contents">337</text:p>
            </table:table-cell>
          </table:table-row>
          <table:table-row table:style-name="TableLine2286398100544">
            <table:table-cell table:style-name="Tabela337.A1" office:value-type="string">
              <text:p text:style-name="Table_20_Contents">Processo:</text:p>
            </table:table-cell>
            <table:table-cell table:style-name="Tabela337.A1" office:value-type="string">
              <text:p text:style-name="Table_20_Contents">8004311-13.2021.8.05.0141 APELAÇÃO CÍVEL</text:p>
            </table:table-cell>
          </table:table-row>
          <table:table-row table:style-name="TableLine2286398100544">
            <table:table-cell table:style-name="Tabela337.A1" office:value-type="string">
              <text:p text:style-name="Table_20_Contents">Relator:</text:p>
            </table:table-cell>
            <table:table-cell table:style-name="Tabela337.A1" office:value-type="string">
              <text:p text:style-name="Table_20_Contents">PILAR CELIA TOBIO DE CLARO</text:p>
            </table:table-cell>
          </table:table-row>
          <table:table-row table:style-name="TableLine2286398100544">
            <table:table-cell table:style-name="Tabela337.A1" office:value-type="string">
              <text:p text:style-name="Table_20_Contents">Partes:</text:p>
            </table:table-cell>
            <table:table-cell table:style-name="Tabela337.A1" office:value-type="string">
              <text:p text:style-name="Table_20_Contents">MUNICIPIO DE JEQUIE</text:p>
            </table:table-cell>
          </table:table-row>
          <table:table-row table:style-name="TableLine2286398100544">
            <table:table-cell table:style-name="Tabela337.A1" office:value-type="string">
              <text:p text:style-name="Table_20_Contents">           </text:p>
            </table:table-cell>
            <table:table-cell table:style-name="Tabela337.A1" office:value-type="string">
              <text:p text:style-name="Table_20_Contents">MARIA LUCIA DE JESUS SANTOS</text:p>
            </table:table-cell>
          </table:table-row>
          <table:table-row table:style-name="TableLine2286398100544">
            <table:table-cell table:style-name="Tabela337.A1" office:value-type="string">
              <text:p text:style-name="Table_20_Contents">Advogado(s):</text:p>
            </table:table-cell>
            <table:table-cell table:style-name="Tabela337.A1" office:value-type="string">
              <text:p text:style-name="Table_20_Contents">JAIME DALMEIDA CRUZ (BA 22435)</text:p>
            </table:table-cell>
          </table:table-row>
          <table:table-row table:style-name="TableLine2286398100544">
            <table:table-cell table:style-name="Tabela337.A1" office:value-type="string">
              <text:p text:style-name="P7"/>
            </table:table-cell>
            <table:table-cell table:style-name="Tabela337.A1" office:value-type="string">
              <text:p text:style-name="Table_20_Contents">ERICK MENEZES DE OLIVEIRA JUNIOR (BA 18348)</text:p>
            </table:table-cell>
          </table:table-row>
          <table:table-row table:style-name="TableLine2286398100544">
            <table:table-cell table:style-name="Tabela337.A1" office:value-type="string">
              <text:p text:style-name="Table_20_Contents">Comarca:</text:p>
            </table:table-cell>
            <table:table-cell table:style-name="Tabela337.A1" office:value-type="string">
              <text:p text:style-name="Table_20_Contents">Salvador</text:p>
            </table:table-cell>
          </table:table-row>
        </table:table>
        <text:p text:style-name="P10"/>
        <table:table table:name="Tabela338" table:style-name="Tabela338">
          <table:table-column table:style-name="Tabela338.A"/>
          <table:table-column table:style-name="Tabela338.B"/>
          <table:table-row table:style-name="TableLine2286398132368">
            <table:table-cell table:style-name="Tabela338.A1" office:value-type="string">
              <text:p text:style-name="Table_20_Contents">Ordem:</text:p>
            </table:table-cell>
            <table:table-cell table:style-name="Tabela338.A1" office:value-type="string">
              <text:p text:style-name="Table_20_Contents">338</text:p>
            </table:table-cell>
          </table:table-row>
          <table:table-row table:style-name="TableLine2286398132368">
            <table:table-cell table:style-name="Tabela338.A1" office:value-type="string">
              <text:p text:style-name="Table_20_Contents">Processo:</text:p>
            </table:table-cell>
            <table:table-cell table:style-name="Tabela338.A1" office:value-type="string">
              <text:p text:style-name="Table_20_Contents">8004579-74.2020.8.05.0150 APELAÇÃO CÍVEL</text:p>
            </table:table-cell>
          </table:table-row>
          <table:table-row table:style-name="TableLine2286398132368">
            <table:table-cell table:style-name="Tabela338.A1" office:value-type="string">
              <text:p text:style-name="Table_20_Contents">Relator:</text:p>
            </table:table-cell>
            <table:table-cell table:style-name="Tabela338.A1" office:value-type="string">
              <text:p text:style-name="Table_20_Contents">PILAR CELIA TOBIO DE CLARO</text:p>
            </table:table-cell>
          </table:table-row>
          <table:table-row table:style-name="TableLine2286398132368">
            <table:table-cell table:style-name="Tabela338.A1" office:value-type="string">
              <text:p text:style-name="Table_20_Contents">Partes:</text:p>
            </table:table-cell>
            <table:table-cell table:style-name="Tabela338.A1" office:value-type="string">
              <text:p text:style-name="Table_20_Contents">MUNICIPIO DE LAURO DE FREITAS</text:p>
            </table:table-cell>
          </table:table-row>
          <table:table-row table:style-name="TableLine2286398132368">
            <table:table-cell table:style-name="Tabela338.A1" office:value-type="string">
              <text:p text:style-name="Table_20_Contents">           </text:p>
            </table:table-cell>
            <table:table-cell table:style-name="Tabela338.A1" office:value-type="string">
              <text:p text:style-name="Table_20_Contents">MANOELA CRISTINA VIEIRA DO NASCIMENTO</text:p>
            </table:table-cell>
          </table:table-row>
          <table:table-row table:style-name="TableLine2286398132368">
            <table:table-cell table:style-name="Tabela338.A1" office:value-type="string">
              <text:p text:style-name="Table_20_Contents">Advogado(s):</text:p>
            </table:table-cell>
            <table:table-cell table:style-name="Tabela338.A1" office:value-type="string">
              <text:p text:style-name="Table_20_Contents">THIAGO BRANDAO SILVEIRA (BA 32206)</text:p>
            </table:table-cell>
          </table:table-row>
          <table:table-row table:style-name="TableLine2286398132368">
            <table:table-cell table:style-name="Tabela338.A1" office:value-type="string">
              <text:p text:style-name="P7"/>
            </table:table-cell>
            <table:table-cell table:style-name="Tabela338.A1" office:value-type="string">
              <text:p text:style-name="Table_20_Contents">LIGIA DE OLIVEIRA POLITANO (BA 13136)</text:p>
            </table:table-cell>
          </table:table-row>
          <table:table-row table:style-name="TableLine2286398132368">
            <table:table-cell table:style-name="Tabela338.A1" office:value-type="string">
              <text:p text:style-name="Table_20_Contents">Comarca:</text:p>
            </table:table-cell>
            <table:table-cell table:style-name="Tabela338.A1" office:value-type="string">
              <text:p text:style-name="Table_20_Contents">Salvador</text:p>
            </table:table-cell>
          </table:table-row>
        </table:table>
        <text:p text:style-name="P10"/>
        <table:table table:name="Tabela339" table:style-name="Tabela339">
          <table:table-column table:style-name="Tabela339.A"/>
          <table:table-column table:style-name="Tabela339.B"/>
          <table:table-row table:style-name="TableLine2286398121760">
            <table:table-cell table:style-name="Tabela339.A1" office:value-type="string">
              <text:p text:style-name="Table_20_Contents">Ordem:</text:p>
            </table:table-cell>
            <table:table-cell table:style-name="Tabela339.A1" office:value-type="string">
              <text:p text:style-name="Table_20_Contents">339</text:p>
            </table:table-cell>
          </table:table-row>
          <table:table-row table:style-name="TableLine2286398121760">
            <table:table-cell table:style-name="Tabela339.A1" office:value-type="string">
              <text:p text:style-name="Table_20_Contents">Processo:</text:p>
            </table:table-cell>
            <table:table-cell table:style-name="Tabela339.A1" office:value-type="string">
              <text:p text:style-name="Table_20_Contents">0302447-93.2013.8.05.0137 APELAÇÃO / REMESSA NECESSÁRIA</text:p>
            </table:table-cell>
          </table:table-row>
          <table:table-row table:style-name="TableLine2286398121760">
            <table:table-cell table:style-name="Tabela339.A1" office:value-type="string">
              <text:p text:style-name="Table_20_Contents">Relator:</text:p>
            </table:table-cell>
            <table:table-cell table:style-name="Tabela339.A1" office:value-type="string">
              <text:p text:style-name="Table_20_Contents">PILAR CELIA TOBIO DE CLARO</text:p>
            </table:table-cell>
          </table:table-row>
          <table:table-row table:style-name="TableLine2286398121760">
            <table:table-cell table:style-name="Tabela339.A1" office:value-type="string">
              <text:p text:style-name="Table_20_Contents">Partes:</text:p>
            </table:table-cell>
            <table:table-cell table:style-name="Tabela339.A1" office:value-type="string">
              <text:p text:style-name="Table_20_Contents">MARIA CELIA SANTOS MOREIRA DE SOUZA</text:p>
            </table:table-cell>
          </table:table-row>
          <table:table-row table:style-name="TableLine2286398121760">
            <table:table-cell table:style-name="Tabela339.A1" office:value-type="string">
              <text:p text:style-name="Table_20_Contents">           </text:p>
            </table:table-cell>
            <table:table-cell table:style-name="Tabela339.A1" office:value-type="string">
              <text:p text:style-name="Table_20_Contents">MUNICIPIO DE JACOBINA</text:p>
            </table:table-cell>
          </table:table-row>
          <table:table-row table:style-name="TableLine2286398121760">
            <table:table-cell table:style-name="Tabela339.A1" office:value-type="string">
              <text:p text:style-name="Table_20_Contents">Advogado(s):</text:p>
            </table:table-cell>
            <table:table-cell table:style-name="Tabela339.A1" office:value-type="string">
              <text:p text:style-name="Table_20_Contents">CANTIDIO ALMEIDA NETO (BA 35945)</text:p>
            </table:table-cell>
          </table:table-row>
          <table:table-row table:style-name="TableLine2286398121760">
            <table:table-cell table:style-name="Tabela339.A1" office:value-type="string">
              <text:p text:style-name="P7"/>
            </table:table-cell>
            <table:table-cell table:style-name="Tabela339.A1" office:value-type="string">
              <text:p text:style-name="Table_20_Contents">LEONARDO VIRGILIO OLIVEIRA MONTEIRO (BA 15219)</text:p>
            </table:table-cell>
          </table:table-row>
          <table:table-row table:style-name="TableLine2286398121760">
            <table:table-cell table:style-name="Tabela339.A1" office:value-type="string">
              <text:p text:style-name="P7"/>
            </table:table-cell>
            <table:table-cell table:style-name="Tabela339.A1" office:value-type="string">
              <text:p text:style-name="Table_20_Contents">LUCAS OLIVEIRA SOUZA (BA 33627)</text:p>
            </table:table-cell>
          </table:table-row>
          <table:table-row table:style-name="TableLine2286398121760">
            <table:table-cell table:style-name="Tabela339.A1" office:value-type="string">
              <text:p text:style-name="P7"/>
            </table:table-cell>
            <table:table-cell table:style-name="Tabela339.A1" office:value-type="string">
              <text:p text:style-name="Table_20_Contents">DILTON VILAS BOAS (BA 8961)</text:p>
            </table:table-cell>
          </table:table-row>
          <table:table-row table:style-name="TableLine2286398121760">
            <table:table-cell table:style-name="Tabela339.A1" office:value-type="string">
              <text:p text:style-name="P7"/>
            </table:table-cell>
            <table:table-cell table:style-name="Tabela339.A1" office:value-type="string">
              <text:p text:style-name="Table_20_Contents">LUIZ AUGUSTO DANTAS MARTINS (BA 8272)</text:p>
            </table:table-cell>
          </table:table-row>
          <table:table-row table:style-name="TableLine2286398121760">
            <table:table-cell table:style-name="Tabela339.A1" office:value-type="string">
              <text:p text:style-name="Table_20_Contents">Comarca:</text:p>
            </table:table-cell>
            <table:table-cell table:style-name="Tabela339.A1" office:value-type="string">
              <text:p text:style-name="Table_20_Contents">Salvador</text:p>
            </table:table-cell>
          </table:table-row>
        </table:table>
        <text:p text:style-name="P10"/>
        <table:table table:name="Tabela340" table:style-name="Tabela340">
          <table:table-column table:style-name="Tabela340.A"/>
          <table:table-column table:style-name="Tabela340.B"/>
          <table:table-row table:style-name="TableLine2286398123120">
            <table:table-cell table:style-name="Tabela340.A1" office:value-type="string">
              <text:p text:style-name="Table_20_Contents">Ordem:</text:p>
            </table:table-cell>
            <table:table-cell table:style-name="Tabela340.A1" office:value-type="string">
              <text:p text:style-name="Table_20_Contents">340</text:p>
            </table:table-cell>
          </table:table-row>
          <table:table-row table:style-name="TableLine2286398123120">
            <table:table-cell table:style-name="Tabela340.A1" office:value-type="string">
              <text:p text:style-name="Table_20_Contents">Processo:</text:p>
            </table:table-cell>
            <table:table-cell table:style-name="Tabela340.A1" office:value-type="string">
              <text:p text:style-name="Table_20_Contents">0000191-43.2014.8.05.0130 APELAÇÃO CÍVEL</text:p>
            </table:table-cell>
          </table:table-row>
          <table:table-row table:style-name="TableLine2286398123120">
            <table:table-cell table:style-name="Tabela340.A1" office:value-type="string">
              <text:p text:style-name="Table_20_Contents">Relator:</text:p>
            </table:table-cell>
            <table:table-cell table:style-name="Tabela340.A1" office:value-type="string">
              <text:p text:style-name="Table_20_Contents">PILAR CELIA TOBIO DE CLARO</text:p>
            </table:table-cell>
          </table:table-row>
          <table:table-row table:style-name="TableLine2286398123120">
            <table:table-cell table:style-name="Tabela340.A1" office:value-type="string">
              <text:p text:style-name="Table_20_Contents">Partes:</text:p>
            </table:table-cell>
            <table:table-cell table:style-name="Tabela340.A1" office:value-type="string">
              <text:p text:style-name="Table_20_Contents">MUNICIPIO DE ITARANTIM</text:p>
            </table:table-cell>
          </table:table-row>
          <table:table-row table:style-name="TableLine2286398123120">
            <table:table-cell table:style-name="Tabela340.A1" office:value-type="string">
              <text:p text:style-name="Table_20_Contents">           </text:p>
            </table:table-cell>
            <table:table-cell table:style-name="Tabela340.A1" office:value-type="string">
              <text:p text:style-name="Table_20_Contents">GENIVALDO RIBEIRO SILVA</text:p>
            </table:table-cell>
          </table:table-row>
          <table:table-row table:style-name="TableLine2286398123120">
            <table:table-cell table:style-name="Tabela340.A1" office:value-type="string">
              <text:p text:style-name="Table_20_Contents">Advogado(s):</text:p>
            </table:table-cell>
            <table:table-cell table:style-name="Tabela340.A1" office:value-type="string">
              <text:p text:style-name="Table_20_Contents">GILMAR PEDROSO DE ALMEIDA (BA 26629)</text:p>
            </table:table-cell>
          </table:table-row>
          <table:table-row table:style-name="TableLine2286398123120">
            <table:table-cell table:style-name="Tabela340.A1" office:value-type="string">
              <text:p text:style-name="Table_20_Contents">Comarca:</text:p>
            </table:table-cell>
            <table:table-cell table:style-name="Tabela340.A1" office:value-type="string">
              <text:p text:style-name="Table_20_Contents">Salvador</text:p>
            </table:table-cell>
          </table:table-row>
        </table:table>
        <text:p text:style-name="P10"/>
        <table:table table:name="Tabela341" table:style-name="Tabela341">
          <table:table-column table:style-name="Tabela341.A"/>
          <table:table-column table:style-name="Tabela341.B"/>
          <table:table-row table:style-name="TableLine2286398128832">
            <table:table-cell table:style-name="Tabela341.A1" office:value-type="string">
              <text:p text:style-name="Table_20_Contents">Ordem:</text:p>
            </table:table-cell>
            <table:table-cell table:style-name="Tabela341.A1" office:value-type="string">
              <text:p text:style-name="Table_20_Contents">341</text:p>
            </table:table-cell>
          </table:table-row>
          <table:table-row table:style-name="TableLine2286398128832">
            <table:table-cell table:style-name="Tabela341.A1" office:value-type="string">
              <text:p text:style-name="Table_20_Contents">Processo:</text:p>
            </table:table-cell>
            <table:table-cell table:style-name="Tabela341.A1" office:value-type="string">
              <text:p text:style-name="Table_20_Contents">0000846-64.2014.8.05.0049 APELAÇÃO CÍVEL</text:p>
            </table:table-cell>
          </table:table-row>
          <table:table-row table:style-name="TableLine2286398128832">
            <table:table-cell table:style-name="Tabela341.A1" office:value-type="string">
              <text:p text:style-name="Table_20_Contents">Relator:</text:p>
            </table:table-cell>
            <table:table-cell table:style-name="Tabela341.A1" office:value-type="string">
              <text:p text:style-name="Table_20_Contents">PILAR CELIA TOBIO DE CLARO</text:p>
            </table:table-cell>
          </table:table-row>
          <table:table-row table:style-name="TableLine2286398128832">
            <table:table-cell table:style-name="Tabela341.A1" office:value-type="string">
              <text:p text:style-name="Table_20_Contents">Partes:</text:p>
            </table:table-cell>
            <table:table-cell table:style-name="Tabela341.A1" office:value-type="string">
              <text:p text:style-name="Table_20_Contents">MUNICIPIO DE CAPIM GROSSO</text:p>
            </table:table-cell>
          </table:table-row>
          <table:table-row table:style-name="TableLine2286398128832">
            <table:table-cell table:style-name="Tabela341.A1" office:value-type="string">
              <text:p text:style-name="Table_20_Contents">           </text:p>
            </table:table-cell>
            <table:table-cell table:style-name="Tabela341.A1" office:value-type="string">
              <text:p text:style-name="Table_20_Contents">WALMIR FREITAS BARBOSA</text:p>
            </table:table-cell>
          </table:table-row>
          <table:table-row table:style-name="TableLine2286398128832">
            <table:table-cell table:style-name="Tabela341.A1" office:value-type="string">
              <text:p text:style-name="Table_20_Contents">Advogado(s):</text:p>
            </table:table-cell>
            <table:table-cell table:style-name="Tabela341.A1" office:value-type="string">
              <text:p text:style-name="Table_20_Contents">RAFAEL BORGES SANTOS (BA 21921)</text:p>
            </table:table-cell>
          </table:table-row>
          <table:table-row table:style-name="TableLine2286398128832">
            <table:table-cell table:style-name="Tabela341.A1" office:value-type="string">
              <text:p text:style-name="P7"/>
            </table:table-cell>
            <table:table-cell table:style-name="Tabela341.A1" office:value-type="string">
              <text:p text:style-name="Table_20_Contents">LUCAS OLIVEIRA SOUZA (BA 33627)</text:p>
            </table:table-cell>
          </table:table-row>
          <table:table-row table:style-name="TableLine2286398128832">
            <table:table-cell table:style-name="Tabela341.A1" office:value-type="string">
              <text:p text:style-name="Table_20_Contents">Comarca:</text:p>
            </table:table-cell>
            <table:table-cell table:style-name="Tabela341.A1" office:value-type="string">
              <text:p text:style-name="Table_20_Contents">Salvador</text:p>
            </table:table-cell>
          </table:table-row>
        </table:table>
        <text:p text:style-name="P10"/>
        <table:table table:name="Tabela342" table:style-name="Tabela342">
          <table:table-column table:style-name="Tabela342.A"/>
          <table:table-column table:style-name="Tabela342.B"/>
          <table:table-row table:style-name="TableLine2286398145968">
            <table:table-cell table:style-name="Tabela342.A1" office:value-type="string">
              <text:p text:style-name="Table_20_Contents">Ordem:</text:p>
            </table:table-cell>
            <table:table-cell table:style-name="Tabela342.A1" office:value-type="string">
              <text:p text:style-name="Table_20_Contents">342</text:p>
            </table:table-cell>
          </table:table-row>
          <table:table-row table:style-name="TableLine2286398145968">
            <table:table-cell table:style-name="Tabela342.A1" office:value-type="string">
              <text:p text:style-name="Table_20_Contents">Processo:</text:p>
            </table:table-cell>
            <table:table-cell table:style-name="Tabela342.A1" office:value-type="string">
              <text:p text:style-name="Table_20_Contents">0000121-39.2005.8.05.0066 APELAÇÃO CÍVEL</text:p>
            </table:table-cell>
          </table:table-row>
          <text:soft-page-break/>
          <table:table-row table:style-name="TableLine2286398145968">
            <table:table-cell table:style-name="Tabela342.A1" office:value-type="string">
              <text:p text:style-name="Table_20_Contents">Relator:</text:p>
            </table:table-cell>
            <table:table-cell table:style-name="Tabela342.A1" office:value-type="string">
              <text:p text:style-name="Table_20_Contents">PILAR CELIA TOBIO DE CLARO</text:p>
            </table:table-cell>
          </table:table-row>
          <table:table-row table:style-name="TableLine2286398145968">
            <table:table-cell table:style-name="Tabela342.A1" office:value-type="string">
              <text:p text:style-name="Table_20_Contents">Partes:</text:p>
            </table:table-cell>
            <table:table-cell table:style-name="Tabela342.A1" office:value-type="string">
              <text:p text:style-name="Table_20_Contents">MUNICIPIO DE PIRIPA</text:p>
            </table:table-cell>
          </table:table-row>
          <table:table-row table:style-name="TableLine2286398145968">
            <table:table-cell table:style-name="Tabela342.A1" office:value-type="string">
              <text:p text:style-name="Table_20_Contents">           </text:p>
            </table:table-cell>
            <table:table-cell table:style-name="Tabela342.A1" office:value-type="string">
              <text:p text:style-name="Table_20_Contents">JOAQUIM BARBOSA FILHO</text:p>
            </table:table-cell>
          </table:table-row>
          <table:table-row table:style-name="TableLine2286398145968">
            <table:table-cell table:style-name="Tabela342.A1" office:value-type="string">
              <text:p text:style-name="Table_20_Contents">Advogado(s):</text:p>
            </table:table-cell>
            <table:table-cell table:style-name="Tabela342.A1" office:value-type="string">
              <text:p text:style-name="Table_20_Contents">RONADY MORENO BOTELHO (BA 15935)</text:p>
            </table:table-cell>
          </table:table-row>
          <table:table-row table:style-name="TableLine2286398145968">
            <table:table-cell table:style-name="Tabela342.A1" office:value-type="string">
              <text:p text:style-name="P7"/>
            </table:table-cell>
            <table:table-cell table:style-name="Tabela342.A1" office:value-type="string">
              <text:p text:style-name="Table_20_Contents">CHRISTIANO LEMOS FERREIRA (BA 16976)</text:p>
            </table:table-cell>
          </table:table-row>
          <table:table-row table:style-name="TableLine2286398145968">
            <table:table-cell table:style-name="Tabela342.A1" office:value-type="string">
              <text:p text:style-name="P7"/>
            </table:table-cell>
            <table:table-cell table:style-name="Tabela342.A1" office:value-type="string">
              <text:p text:style-name="Table_20_Contents">EDIVALDO SANTOS FERREIRA JUNIOR (BA 16326)</text:p>
            </table:table-cell>
          </table:table-row>
          <table:table-row table:style-name="TableLine2286398145968">
            <table:table-cell table:style-name="Tabela342.A1" office:value-type="string">
              <text:p text:style-name="P7"/>
            </table:table-cell>
            <table:table-cell table:style-name="Tabela342.A1" office:value-type="string">
              <text:p text:style-name="Table_20_Contents">EDUARDO VIANA PORTELA NEVES (BA 18281)</text:p>
            </table:table-cell>
          </table:table-row>
          <table:table-row table:style-name="TableLine2286398145968">
            <table:table-cell table:style-name="Tabela342.A1" office:value-type="string">
              <text:p text:style-name="Table_20_Contents">Comarca:</text:p>
            </table:table-cell>
            <table:table-cell table:style-name="Tabela342.A1" office:value-type="string">
              <text:p text:style-name="Table_20_Contents">Salvador</text:p>
            </table:table-cell>
          </table:table-row>
        </table:table>
        <text:p text:style-name="P10"/>
        <table:table table:name="Tabela343" table:style-name="Tabela343">
          <table:table-column table:style-name="Tabela343.A"/>
          <table:table-column table:style-name="Tabela343.B"/>
          <table:table-row table:style-name="TableLine2286398147872">
            <table:table-cell table:style-name="Tabela343.A1" office:value-type="string">
              <text:p text:style-name="Table_20_Contents">Ordem:</text:p>
            </table:table-cell>
            <table:table-cell table:style-name="Tabela343.A1" office:value-type="string">
              <text:p text:style-name="Table_20_Contents">343</text:p>
            </table:table-cell>
          </table:table-row>
          <table:table-row table:style-name="TableLine2286398147872">
            <table:table-cell table:style-name="Tabela343.A1" office:value-type="string">
              <text:p text:style-name="Table_20_Contents">Processo:</text:p>
            </table:table-cell>
            <table:table-cell table:style-name="Tabela343.A1" office:value-type="string">
              <text:p text:style-name="Table_20_Contents">0502681-21.2018.8.05.0039 APELAÇÃO CÍVEL</text:p>
            </table:table-cell>
          </table:table-row>
          <table:table-row table:style-name="TableLine2286398147872">
            <table:table-cell table:style-name="Tabela343.A1" office:value-type="string">
              <text:p text:style-name="Table_20_Contents">Relator:</text:p>
            </table:table-cell>
            <table:table-cell table:style-name="Tabela343.A1" office:value-type="string">
              <text:p text:style-name="Table_20_Contents">PILAR CELIA TOBIO DE CLARO</text:p>
            </table:table-cell>
          </table:table-row>
          <table:table-row table:style-name="TableLine2286398147872">
            <table:table-cell table:style-name="Tabela343.A1" office:value-type="string">
              <text:p text:style-name="Table_20_Contents">Partes:</text:p>
            </table:table-cell>
            <table:table-cell table:style-name="Tabela343.A1" office:value-type="string">
              <text:p text:style-name="Table_20_Contents">MUNICIPIO DE CAMACARI</text:p>
            </table:table-cell>
          </table:table-row>
          <table:table-row table:style-name="TableLine2286398147872">
            <table:table-cell table:style-name="Tabela343.A1" office:value-type="string">
              <text:p text:style-name="Table_20_Contents">           </text:p>
            </table:table-cell>
            <table:table-cell table:style-name="Tabela343.A1" office:value-type="string">
              <text:p text:style-name="Table_20_Contents">IVONICE DOS SANTOS BARRETO</text:p>
            </table:table-cell>
          </table:table-row>
          <table:table-row table:style-name="TableLine2286398147872">
            <table:table-cell table:style-name="Tabela343.A1" office:value-type="string">
              <text:p text:style-name="Table_20_Contents">Advogado(s):</text:p>
            </table:table-cell>
            <table:table-cell table:style-name="Tabela343.A1" office:value-type="string">
              <text:p text:style-name="Table_20_Contents">LEONARDO BAHIA DANTAS MARTINEZ (BA 18260)</text:p>
            </table:table-cell>
          </table:table-row>
          <table:table-row table:style-name="TableLine2286398147872">
            <table:table-cell table:style-name="Tabela343.A1" office:value-type="string">
              <text:p text:style-name="P7"/>
            </table:table-cell>
            <table:table-cell table:style-name="Tabela343.A1" office:value-type="string">
              <text:p text:style-name="Table_20_Contents">PAULO HENRIQUE OLIVEIRA E SILVA (BA 30118)</text:p>
            </table:table-cell>
          </table:table-row>
          <table:table-row table:style-name="TableLine2286398147872">
            <table:table-cell table:style-name="Tabela343.A1" office:value-type="string">
              <text:p text:style-name="Table_20_Contents">Comarca:</text:p>
            </table:table-cell>
            <table:table-cell table:style-name="Tabela343.A1" office:value-type="string">
              <text:p text:style-name="Table_20_Contents">Salvador</text:p>
            </table:table-cell>
          </table:table-row>
        </table:table>
        <text:p text:style-name="P10"/>
        <table:table table:name="Tabela344" table:style-name="Tabela344">
          <table:table-column table:style-name="Tabela344.A"/>
          <table:table-column table:style-name="Tabela344.B"/>
          <table:table-row table:style-name="TableLine2286398142976">
            <table:table-cell table:style-name="Tabela344.A1" office:value-type="string">
              <text:p text:style-name="Table_20_Contents">Ordem:</text:p>
            </table:table-cell>
            <table:table-cell table:style-name="Tabela344.A1" office:value-type="string">
              <text:p text:style-name="Table_20_Contents">344</text:p>
            </table:table-cell>
          </table:table-row>
          <table:table-row table:style-name="TableLine2286398142976">
            <table:table-cell table:style-name="Tabela344.A1" office:value-type="string">
              <text:p text:style-name="Table_20_Contents">Processo:</text:p>
            </table:table-cell>
            <table:table-cell table:style-name="Tabela344.A1" office:value-type="string">
              <text:p text:style-name="Table_20_Contents">0000960-72.2013.8.05.0199 APELAÇÃO CÍVEL</text:p>
            </table:table-cell>
          </table:table-row>
          <table:table-row table:style-name="TableLine2286398142976">
            <table:table-cell table:style-name="Tabela344.A1" office:value-type="string">
              <text:p text:style-name="Table_20_Contents">Relator:</text:p>
            </table:table-cell>
            <table:table-cell table:style-name="Tabela344.A1" office:value-type="string">
              <text:p text:style-name="Table_20_Contents">PILAR CELIA TOBIO DE CLARO</text:p>
            </table:table-cell>
          </table:table-row>
          <table:table-row table:style-name="TableLine2286398142976">
            <table:table-cell table:style-name="Tabela344.A1" office:value-type="string">
              <text:p text:style-name="Table_20_Contents">Partes:</text:p>
            </table:table-cell>
            <table:table-cell table:style-name="Tabela344.A1" office:value-type="string">
              <text:p text:style-name="Table_20_Contents">MUNICIPIO DE POCOES</text:p>
            </table:table-cell>
          </table:table-row>
          <table:table-row table:style-name="TableLine2286398142976">
            <table:table-cell table:style-name="Tabela344.A1" office:value-type="string">
              <text:p text:style-name="Table_20_Contents">           </text:p>
            </table:table-cell>
            <table:table-cell table:style-name="Tabela344.A1" office:value-type="string">
              <text:p text:style-name="Table_20_Contents">ANGELA DE SOUZA SILVA PEREIRA</text:p>
            </table:table-cell>
          </table:table-row>
          <table:table-row table:style-name="TableLine2286398142976">
            <table:table-cell table:style-name="Tabela344.A1" office:value-type="string">
              <text:p text:style-name="Table_20_Contents">Advogado(s):</text:p>
            </table:table-cell>
            <table:table-cell table:style-name="Tabela344.A1" office:value-type="string">
              <text:p text:style-name="Table_20_Contents">CARLOS EDUARDO ALVES DE OLIVEIRA (BA 16658)</text:p>
            </table:table-cell>
          </table:table-row>
          <table:table-row table:style-name="TableLine2286398142976">
            <table:table-cell table:style-name="Tabela344.A1" office:value-type="string">
              <text:p text:style-name="P7"/>
            </table:table-cell>
            <table:table-cell table:style-name="Tabela344.A1" office:value-type="string">
              <text:p text:style-name="Table_20_Contents">CLAUDIA APARECIDA CHULUK SILVA (BA 10594)</text:p>
            </table:table-cell>
          </table:table-row>
          <table:table-row table:style-name="TableLine2286398142976">
            <table:table-cell table:style-name="Tabela344.A1" office:value-type="string">
              <text:p text:style-name="P7"/>
            </table:table-cell>
            <table:table-cell table:style-name="Tabela344.A1" office:value-type="string">
              <text:p text:style-name="Table_20_Contents">RAFAEL DE MEDEIROS CHAVES MATTOS (BA 16035)</text:p>
            </table:table-cell>
          </table:table-row>
          <table:table-row table:style-name="TableLine2286398142976">
            <table:table-cell table:style-name="Tabela344.A1" office:value-type="string">
              <text:p text:style-name="P7"/>
            </table:table-cell>
            <table:table-cell table:style-name="Tabela344.A1" office:value-type="string">
              <text:p text:style-name="Table_20_Contents">TAMARA COSTA MEDINA DA SILVA (BA 15776)</text:p>
            </table:table-cell>
          </table:table-row>
          <table:table-row table:style-name="TableLine2286398142976">
            <table:table-cell table:style-name="Tabela344.A1" office:value-type="string">
              <text:p text:style-name="P7"/>
            </table:table-cell>
            <table:table-cell table:style-name="Tabela344.A1" office:value-type="string">
              <text:p text:style-name="Table_20_Contents">TIAGO MARTINIANO CAMPOS MEIRA (BA 23007)</text:p>
            </table:table-cell>
          </table:table-row>
          <table:table-row table:style-name="TableLine2286398142976">
            <table:table-cell table:style-name="Tabela344.A1" office:value-type="string">
              <text:p text:style-name="P7"/>
            </table:table-cell>
            <table:table-cell table:style-name="Tabela344.A1" office:value-type="string">
              <text:p text:style-name="Table_20_Contents">ANA PRISCILA CORREIA LUZ (BA 44624)</text:p>
            </table:table-cell>
          </table:table-row>
          <table:table-row table:style-name="TableLine2286398142976">
            <table:table-cell table:style-name="Tabela344.A1" office:value-type="string">
              <text:p text:style-name="P7"/>
            </table:table-cell>
            <table:table-cell table:style-name="Tabela344.A1" office:value-type="string">
              <text:p text:style-name="Table_20_Contents">EDNA JARDIM BRAGA SANTOS (BA 37502)</text:p>
            </table:table-cell>
          </table:table-row>
          <table:table-row table:style-name="TableLine2286398142976">
            <table:table-cell table:style-name="Tabela344.A1" office:value-type="string">
              <text:p text:style-name="P7"/>
            </table:table-cell>
            <table:table-cell table:style-name="Tabela344.A1" office:value-type="string">
              <text:p text:style-name="Table_20_Contents">PATRICIA AGUIAR RIBEIRO (BA 21218)</text:p>
            </table:table-cell>
          </table:table-row>
          <table:table-row table:style-name="TableLine2286398142976">
            <table:table-cell table:style-name="Tabela344.A1" office:value-type="string">
              <text:p text:style-name="Table_20_Contents">Comarca:</text:p>
            </table:table-cell>
            <table:table-cell table:style-name="Tabela344.A1" office:value-type="string">
              <text:p text:style-name="Table_20_Contents">Salvador</text:p>
            </table:table-cell>
          </table:table-row>
        </table:table>
        <text:p text:style-name="P10"/>
        <table:table table:name="Tabela345" table:style-name="Tabela345">
          <table:table-column table:style-name="Tabela345.A"/>
          <table:table-column table:style-name="Tabela345.B"/>
          <table:table-row table:style-name="TableLine2286398156576">
            <table:table-cell table:style-name="Tabela345.A1" office:value-type="string">
              <text:p text:style-name="Table_20_Contents">Ordem:</text:p>
            </table:table-cell>
            <table:table-cell table:style-name="Tabela345.A1" office:value-type="string">
              <text:p text:style-name="Table_20_Contents">345</text:p>
            </table:table-cell>
          </table:table-row>
          <table:table-row table:style-name="TableLine2286398156576">
            <table:table-cell table:style-name="Tabela345.A1" office:value-type="string">
              <text:p text:style-name="Table_20_Contents">Processo:</text:p>
            </table:table-cell>
            <table:table-cell table:style-name="Tabela345.A1" office:value-type="string">
              <text:p text:style-name="Table_20_Contents">8000030-94.2019.8.05.0040 APELAÇÃO CÍVEL</text:p>
            </table:table-cell>
          </table:table-row>
          <table:table-row table:style-name="TableLine2286398156576">
            <table:table-cell table:style-name="Tabela345.A1" office:value-type="string">
              <text:p text:style-name="Table_20_Contents">Relator:</text:p>
            </table:table-cell>
            <table:table-cell table:style-name="Tabela345.A1" office:value-type="string">
              <text:p text:style-name="Table_20_Contents">PILAR CELIA TOBIO DE CLARO</text:p>
            </table:table-cell>
          </table:table-row>
          <table:table-row table:style-name="TableLine2286398156576">
            <table:table-cell table:style-name="Tabela345.A1" office:value-type="string">
              <text:p text:style-name="Table_20_Contents">Partes:</text:p>
            </table:table-cell>
            <table:table-cell table:style-name="Tabela345.A1" office:value-type="string">
              <text:p text:style-name="Table_20_Contents">MUNICIPIO DE CAMAMU</text:p>
            </table:table-cell>
          </table:table-row>
          <table:table-row table:style-name="TableLine2286398156576">
            <table:table-cell table:style-name="Tabela345.A1" office:value-type="string">
              <text:p text:style-name="Table_20_Contents">           </text:p>
            </table:table-cell>
            <table:table-cell table:style-name="Tabela345.A1" office:value-type="string">
              <text:p text:style-name="Table_20_Contents">WALTER REGIS DA SILVA</text:p>
            </table:table-cell>
          </table:table-row>
          <table:table-row table:style-name="TableLine2286398156576">
            <table:table-cell table:style-name="Tabela345.A1" office:value-type="string">
              <text:p text:style-name="Table_20_Contents">Advogado(s):</text:p>
            </table:table-cell>
            <table:table-cell table:style-name="Tabela345.A1" office:value-type="string">
              <text:p text:style-name="Table_20_Contents">EDLLA ADRIANA ALVES DE SOUZA (BA 53915)</text:p>
            </table:table-cell>
          </table:table-row>
          <table:table-row table:style-name="TableLine2286398156576">
            <table:table-cell table:style-name="Tabela345.A1" office:value-type="string">
              <text:p text:style-name="P7"/>
            </table:table-cell>
            <table:table-cell table:style-name="Tabela345.A1" office:value-type="string">
              <text:p text:style-name="Table_20_Contents">EULLA MAGALHAES CORREIA (BA 41137)</text:p>
            </table:table-cell>
          </table:table-row>
          <table:table-row table:style-name="TableLine2286398156576">
            <table:table-cell table:style-name="Tabela345.A1" office:value-type="string">
              <text:p text:style-name="P7"/>
            </table:table-cell>
            <table:table-cell table:style-name="Tabela345.A1" office:value-type="string">
              <text:p text:style-name="Table_20_Contents">EDLLA ADRIANA ALVES DE SOUZA (BA 53915)</text:p>
            </table:table-cell>
          </table:table-row>
          <table:table-row table:style-name="TableLine2286398156576">
            <table:table-cell table:style-name="Tabela345.A1" office:value-type="string">
              <text:p text:style-name="P7"/>
            </table:table-cell>
            <table:table-cell table:style-name="Tabela345.A1" office:value-type="string">
              <text:p text:style-name="Table_20_Contents">VALMARIO BERNARDES DA SILVA OLIVEIRA (BA 22864)</text:p>
            </table:table-cell>
          </table:table-row>
          <table:table-row table:style-name="TableLine2286398156576">
            <table:table-cell table:style-name="Tabela345.A1" office:value-type="string">
              <text:p text:style-name="Table_20_Contents">Comarca:</text:p>
            </table:table-cell>
            <table:table-cell table:style-name="Tabela345.A1" office:value-type="string">
              <text:p text:style-name="Table_20_Contents">Salvador</text:p>
            </table:table-cell>
          </table:table-row>
        </table:table>
        <text:p text:style-name="P10"/>
        <table:table table:name="Tabela346" table:style-name="Tabela346">
          <table:table-column table:style-name="Tabela346.A"/>
          <table:table-column table:style-name="Tabela346.B"/>
          <table:table-row table:style-name="TableLine2286398167728">
            <table:table-cell table:style-name="Tabela346.A1" office:value-type="string">
              <text:p text:style-name="Table_20_Contents">Ordem:</text:p>
            </table:table-cell>
            <table:table-cell table:style-name="Tabela346.A1" office:value-type="string">
              <text:p text:style-name="Table_20_Contents">346</text:p>
            </table:table-cell>
          </table:table-row>
          <table:table-row table:style-name="TableLine2286398167728">
            <table:table-cell table:style-name="Tabela346.A1" office:value-type="string">
              <text:p text:style-name="Table_20_Contents">Processo:</text:p>
            </table:table-cell>
            <table:table-cell table:style-name="Tabela346.A1" office:value-type="string">
              <text:p text:style-name="Table_20_Contents">0000122-88.2015.8.05.0190 APELAÇÃO CÍVEL</text:p>
            </table:table-cell>
          </table:table-row>
          <table:table-row table:style-name="TableLine2286398167728">
            <table:table-cell table:style-name="Tabela346.A1" office:value-type="string">
              <text:p text:style-name="Table_20_Contents">Relator:</text:p>
            </table:table-cell>
            <table:table-cell table:style-name="Tabela346.A1" office:value-type="string">
              <text:p text:style-name="Table_20_Contents">PILAR CELIA TOBIO DE CLARO</text:p>
            </table:table-cell>
          </table:table-row>
          <table:table-row table:style-name="TableLine2286398167728">
            <table:table-cell table:style-name="Tabela346.A1" office:value-type="string">
              <text:p text:style-name="Table_20_Contents">Partes:</text:p>
            </table:table-cell>
            <table:table-cell table:style-name="Tabela346.A1" office:value-type="string">
              <text:p text:style-name="Table_20_Contents">MUNICIPIO DE PAU BRASIL</text:p>
            </table:table-cell>
          </table:table-row>
          <table:table-row table:style-name="TableLine2286398167728">
            <table:table-cell table:style-name="Tabela346.A1" office:value-type="string">
              <text:p text:style-name="Table_20_Contents">           </text:p>
            </table:table-cell>
            <table:table-cell table:style-name="Tabela346.A1" office:value-type="string">
              <text:p text:style-name="Table_20_Contents">SONIA PEREIRA DA SILVA</text:p>
            </table:table-cell>
          </table:table-row>
          <table:table-row table:style-name="TableLine2286398167728">
            <table:table-cell table:style-name="Tabela346.A1" office:value-type="string">
              <text:p text:style-name="Table_20_Contents">Advogado(s):</text:p>
            </table:table-cell>
            <table:table-cell table:style-name="Tabela346.A1" office:value-type="string">
              <text:p text:style-name="Table_20_Contents">ALVARO LUIZ FERREIRA SANTOS (BA 9465)</text:p>
            </table:table-cell>
          </table:table-row>
          <table:table-row table:style-name="TableLine2286398167728">
            <table:table-cell table:style-name="Tabela346.A1" office:value-type="string">
              <text:p text:style-name="P7"/>
            </table:table-cell>
            <table:table-cell table:style-name="Tabela346.A1" office:value-type="string">
              <text:p text:style-name="Table_20_Contents">EDSON SILVA SANTOS (BA 14950)</text:p>
            </table:table-cell>
          </table:table-row>
          <table:table-row table:style-name="TableLine2286398167728">
            <table:table-cell table:style-name="Tabela346.A1" office:value-type="string">
              <text:p text:style-name="P7"/>
            </table:table-cell>
            <table:table-cell table:style-name="Tabela346.A1" office:value-type="string">
              <text:p text:style-name="Table_20_Contents">JOAO FELIPE BRANDAO SALES (BA 52166)</text:p>
            </table:table-cell>
          </table:table-row>
          <text:soft-page-break/>
          <table:table-row table:style-name="TableLine2286398167728">
            <table:table-cell table:style-name="Tabela346.A1" office:value-type="string">
              <text:p text:style-name="P7"/>
            </table:table-cell>
            <table:table-cell table:style-name="Tabela346.A1" office:value-type="string">
              <text:p text:style-name="Table_20_Contents">MARCOS ANTONIO FARIAS PINTO (BA 14421)</text:p>
            </table:table-cell>
          </table:table-row>
          <table:table-row table:style-name="TableLine2286398167728">
            <table:table-cell table:style-name="Tabela346.A1" office:value-type="string">
              <text:p text:style-name="Table_20_Contents">Comarca:</text:p>
            </table:table-cell>
            <table:table-cell table:style-name="Tabela346.A1" office:value-type="string">
              <text:p text:style-name="Table_20_Contents">Salvador</text:p>
            </table:table-cell>
          </table:table-row>
        </table:table>
        <text:p text:style-name="P10"/>
        <table:table table:name="Tabela347" table:style-name="Tabela347">
          <table:table-column table:style-name="Tabela347.A"/>
          <table:table-column table:style-name="Tabela347.B"/>
          <table:table-row table:style-name="TableLine2286398172896">
            <table:table-cell table:style-name="Tabela347.A1" office:value-type="string">
              <text:p text:style-name="Table_20_Contents">Ordem:</text:p>
            </table:table-cell>
            <table:table-cell table:style-name="Tabela347.A1" office:value-type="string">
              <text:p text:style-name="Table_20_Contents">347</text:p>
            </table:table-cell>
          </table:table-row>
          <table:table-row table:style-name="TableLine2286398172896">
            <table:table-cell table:style-name="Tabela347.A1" office:value-type="string">
              <text:p text:style-name="Table_20_Contents">Processo:</text:p>
            </table:table-cell>
            <table:table-cell table:style-name="Tabela347.A1" office:value-type="string">
              <text:p text:style-name="Table_20_Contents">8003355-52.2019.8.05.0113 APELAÇÃO CÍVEL</text:p>
            </table:table-cell>
          </table:table-row>
          <table:table-row table:style-name="TableLine2286398172896">
            <table:table-cell table:style-name="Tabela347.A1" office:value-type="string">
              <text:p text:style-name="Table_20_Contents">Relator:</text:p>
            </table:table-cell>
            <table:table-cell table:style-name="Tabela347.A1" office:value-type="string">
              <text:p text:style-name="Table_20_Contents">PILAR CELIA TOBIO DE CLARO</text:p>
            </table:table-cell>
          </table:table-row>
          <table:table-row table:style-name="TableLine2286398172896">
            <table:table-cell table:style-name="Tabela347.A1" office:value-type="string">
              <text:p text:style-name="Table_20_Contents">Partes:</text:p>
            </table:table-cell>
            <table:table-cell table:style-name="Tabela347.A1" office:value-type="string">
              <text:p text:style-name="Table_20_Contents">ESTADO DA BAHIA</text:p>
            </table:table-cell>
          </table:table-row>
          <table:table-row table:style-name="TableLine2286398172896">
            <table:table-cell table:style-name="Tabela347.A1" office:value-type="string">
              <text:p text:style-name="Table_20_Contents">           </text:p>
            </table:table-cell>
            <table:table-cell table:style-name="Tabela347.A1" office:value-type="string">
              <text:p text:style-name="Table_20_Contents">JOSE DE JESUS MACENA</text:p>
            </table:table-cell>
          </table:table-row>
          <table:table-row table:style-name="TableLine2286398172896">
            <table:table-cell table:style-name="Tabela347.A1" office:value-type="string">
              <text:p text:style-name="Table_20_Contents">Advogado(s):</text:p>
            </table:table-cell>
            <table:table-cell table:style-name="Tabela347.A1" office:value-type="string">
              <text:p text:style-name="Table_20_Contents">FREDERICO BERNARDES CAIADO DE CASTRO (BA 59110)</text:p>
            </table:table-cell>
          </table:table-row>
          <table:table-row table:style-name="TableLine2286398172896">
            <table:table-cell table:style-name="Tabela347.A1" office:value-type="string">
              <text:p text:style-name="P7"/>
            </table:table-cell>
            <table:table-cell table:style-name="Tabela347.A1" office:value-type="string">
              <text:p text:style-name="Table_20_Contents">AILA DE SANTANA SANTOS (BA 30464)</text:p>
            </table:table-cell>
          </table:table-row>
          <table:table-row table:style-name="TableLine2286398172896">
            <table:table-cell table:style-name="Tabela347.A1" office:value-type="string">
              <text:p text:style-name="P7"/>
            </table:table-cell>
            <table:table-cell table:style-name="Tabela347.A1" office:value-type="string">
              <text:p text:style-name="Table_20_Contents">DENISE GONZAGA DOS SANTOS BRITO (BA 45687)</text:p>
            </table:table-cell>
          </table:table-row>
          <table:table-row table:style-name="TableLine2286398172896">
            <table:table-cell table:style-name="Tabela347.A1" office:value-type="string">
              <text:p text:style-name="Table_20_Contents">Comarca:</text:p>
            </table:table-cell>
            <table:table-cell table:style-name="Tabela347.A1" office:value-type="string">
              <text:p text:style-name="Table_20_Contents">Salvador</text:p>
            </table:table-cell>
          </table:table-row>
        </table:table>
        <text:p text:style-name="P10"/>
        <table:table table:name="Tabela348" table:style-name="Tabela348">
          <table:table-column table:style-name="Tabela348.A"/>
          <table:table-column table:style-name="Tabela348.B"/>
          <table:table-row table:style-name="TableLine2286398177248">
            <table:table-cell table:style-name="Tabela348.A1" office:value-type="string">
              <text:p text:style-name="Table_20_Contents">Ordem:</text:p>
            </table:table-cell>
            <table:table-cell table:style-name="Tabela348.A1" office:value-type="string">
              <text:p text:style-name="Table_20_Contents">348</text:p>
            </table:table-cell>
          </table:table-row>
          <table:table-row table:style-name="TableLine2286398177248">
            <table:table-cell table:style-name="Tabela348.A1" office:value-type="string">
              <text:p text:style-name="Table_20_Contents">Processo:</text:p>
            </table:table-cell>
            <table:table-cell table:style-name="Tabela348.A1" office:value-type="string">
              <text:p text:style-name="Table_20_Contents">0563235-41.2015.8.05.0001 APELAÇÃO CÍVEL</text:p>
            </table:table-cell>
          </table:table-row>
          <table:table-row table:style-name="TableLine2286398177248">
            <table:table-cell table:style-name="Tabela348.A1" office:value-type="string">
              <text:p text:style-name="Table_20_Contents">Relator:</text:p>
            </table:table-cell>
            <table:table-cell table:style-name="Tabela348.A1" office:value-type="string">
              <text:p text:style-name="Table_20_Contents">PILAR CELIA TOBIO DE CLARO</text:p>
            </table:table-cell>
          </table:table-row>
          <table:table-row table:style-name="TableLine2286398177248">
            <table:table-cell table:style-name="Tabela348.A1" office:value-type="string">
              <text:p text:style-name="Table_20_Contents">Partes:</text:p>
            </table:table-cell>
            <table:table-cell table:style-name="Tabela348.A1" office:value-type="string">
              <text:p text:style-name="Table_20_Contents">CLAUDIO JOSE DOS SANTOS</text:p>
            </table:table-cell>
          </table:table-row>
          <table:table-row table:style-name="TableLine2286398177248">
            <table:table-cell table:style-name="Tabela348.A1" office:value-type="string">
              <text:p text:style-name="Table_20_Contents">           </text:p>
            </table:table-cell>
            <table:table-cell table:style-name="Tabela348.A1" office:value-type="string">
              <text:p text:style-name="Table_20_Contents">ESTADO DA BAHIA</text:p>
            </table:table-cell>
          </table:table-row>
          <table:table-row table:style-name="TableLine2286398177248">
            <table:table-cell table:style-name="Tabela348.A1" office:value-type="string">
              <text:p text:style-name="Table_20_Contents">Advogado(s):</text:p>
            </table:table-cell>
            <table:table-cell table:style-name="Tabela348.A1" office:value-type="string">
              <text:p text:style-name="Table_20_Contents">ABDIAS AMANCIO DOS SANTOS FILHO (BA 10870)</text:p>
            </table:table-cell>
          </table:table-row>
          <table:table-row table:style-name="TableLine2286398177248">
            <table:table-cell table:style-name="Tabela348.A1" office:value-type="string">
              <text:p text:style-name="P7"/>
            </table:table-cell>
            <table:table-cell table:style-name="Tabela348.A1" office:value-type="string">
              <text:p text:style-name="Table_20_Contents">DARLENE DE JESUS SANTIAGO (BA 45482)</text:p>
            </table:table-cell>
          </table:table-row>
          <table:table-row table:style-name="TableLine2286398177248">
            <table:table-cell table:style-name="Tabela348.A1" office:value-type="string">
              <text:p text:style-name="Table_20_Contents">Comarca:</text:p>
            </table:table-cell>
            <table:table-cell table:style-name="Tabela348.A1" office:value-type="string">
              <text:p text:style-name="Table_20_Contents">Salvador</text:p>
            </table:table-cell>
          </table:table-row>
        </table:table>
        <text:p text:style-name="P10"/>
        <table:table table:name="Tabela349" table:style-name="Tabela349">
          <table:table-column table:style-name="Tabela349.A"/>
          <table:table-column table:style-name="Tabela349.B"/>
          <table:table-row table:style-name="TableLine2286398185408">
            <table:table-cell table:style-name="Tabela349.A1" office:value-type="string">
              <text:p text:style-name="Table_20_Contents">Ordem:</text:p>
            </table:table-cell>
            <table:table-cell table:style-name="Tabela349.A1" office:value-type="string">
              <text:p text:style-name="Table_20_Contents">349</text:p>
            </table:table-cell>
          </table:table-row>
          <table:table-row table:style-name="TableLine2286398185408">
            <table:table-cell table:style-name="Tabela349.A1" office:value-type="string">
              <text:p text:style-name="Table_20_Contents">Processo:</text:p>
            </table:table-cell>
            <table:table-cell table:style-name="Tabela349.A1" office:value-type="string">
              <text:p text:style-name="Table_20_Contents">8144406-28.2021.8.05.0001 APELAÇÃO CÍVEL</text:p>
            </table:table-cell>
          </table:table-row>
          <table:table-row table:style-name="TableLine2286398185408">
            <table:table-cell table:style-name="Tabela349.A1" office:value-type="string">
              <text:p text:style-name="Table_20_Contents">Relator:</text:p>
            </table:table-cell>
            <table:table-cell table:style-name="Tabela349.A1" office:value-type="string">
              <text:p text:style-name="Table_20_Contents">PILAR CELIA TOBIO DE CLARO</text:p>
            </table:table-cell>
          </table:table-row>
          <table:table-row table:style-name="TableLine2286398185408">
            <table:table-cell table:style-name="Tabela349.A1" office:value-type="string">
              <text:p text:style-name="Table_20_Contents">Partes:</text:p>
            </table:table-cell>
            <table:table-cell table:style-name="Tabela349.A1" office:value-type="string">
              <text:p text:style-name="Table_20_Contents">EDILSON ROCHA DA CUNHA</text:p>
            </table:table-cell>
          </table:table-row>
          <table:table-row table:style-name="TableLine2286398185408">
            <table:table-cell table:style-name="Tabela349.A1" office:value-type="string">
              <text:p text:style-name="Table_20_Contents">           </text:p>
            </table:table-cell>
            <table:table-cell table:style-name="Tabela349.A1" office:value-type="string">
              <text:p text:style-name="Table_20_Contents">BANCO BMG SA</text:p>
            </table:table-cell>
          </table:table-row>
          <table:table-row table:style-name="TableLine2286398185408">
            <table:table-cell table:style-name="Tabela349.A1" office:value-type="string">
              <text:p text:style-name="Table_20_Contents">Advogado(s):</text:p>
            </table:table-cell>
            <table:table-cell table:style-name="Tabela349.A1" office:value-type="string">
              <text:p text:style-name="Table_20_Contents">JAQUELINE SILVA DE FREITAS (BA 64004)</text:p>
            </table:table-cell>
          </table:table-row>
          <table:table-row table:style-name="TableLine2286398185408">
            <table:table-cell table:style-name="Tabela349.A1" office:value-type="string">
              <text:p text:style-name="P7"/>
            </table:table-cell>
            <table:table-cell table:style-name="Tabela349.A1" office:value-type="string">
              <text:p text:style-name="Table_20_Contents">ANTONIO DE MORAES DOURADO NETO (BA 37151)</text:p>
            </table:table-cell>
          </table:table-row>
          <table:table-row table:style-name="TableLine2286398185408">
            <table:table-cell table:style-name="Tabela349.A1" office:value-type="string">
              <text:p text:style-name="Table_20_Contents">Comarca:</text:p>
            </table:table-cell>
            <table:table-cell table:style-name="Tabela349.A1" office:value-type="string">
              <text:p text:style-name="Table_20_Contents">Salvador</text:p>
            </table:table-cell>
          </table:table-row>
        </table:table>
        <text:p text:style-name="P10"/>
        <table:table table:name="Tabela350" table:style-name="Tabela350">
          <table:table-column table:style-name="Tabela350.A"/>
          <table:table-column table:style-name="Tabela350.B"/>
          <table:table-row table:style-name="TableLine2286398184048">
            <table:table-cell table:style-name="Tabela350.A1" office:value-type="string">
              <text:p text:style-name="Table_20_Contents">Ordem:</text:p>
            </table:table-cell>
            <table:table-cell table:style-name="Tabela350.A1" office:value-type="string">
              <text:p text:style-name="Table_20_Contents">350</text:p>
            </table:table-cell>
          </table:table-row>
          <table:table-row table:style-name="TableLine2286398184048">
            <table:table-cell table:style-name="Tabela350.A1" office:value-type="string">
              <text:p text:style-name="Table_20_Contents">Processo:</text:p>
            </table:table-cell>
            <table:table-cell table:style-name="Tabela350.A1" office:value-type="string">
              <text:p text:style-name="Table_20_Contents">8104447-16.2022.8.05.0001 APELAÇÃO CÍVEL</text:p>
            </table:table-cell>
          </table:table-row>
          <table:table-row table:style-name="TableLine2286398184048">
            <table:table-cell table:style-name="Tabela350.A1" office:value-type="string">
              <text:p text:style-name="Table_20_Contents">Relator:</text:p>
            </table:table-cell>
            <table:table-cell table:style-name="Tabela350.A1" office:value-type="string">
              <text:p text:style-name="Table_20_Contents">PILAR CELIA TOBIO DE CLARO</text:p>
            </table:table-cell>
          </table:table-row>
          <table:table-row table:style-name="TableLine2286398184048">
            <table:table-cell table:style-name="Tabela350.A1" office:value-type="string">
              <text:p text:style-name="Table_20_Contents">Partes:</text:p>
            </table:table-cell>
            <table:table-cell table:style-name="Tabela350.A1" office:value-type="string">
              <text:p text:style-name="Table_20_Contents">JOANA MARIA METIDIERE FRAGA</text:p>
            </table:table-cell>
          </table:table-row>
          <table:table-row table:style-name="TableLine2286398184048">
            <table:table-cell table:style-name="Tabela350.A1" office:value-type="string">
              <text:p text:style-name="Table_20_Contents">           </text:p>
            </table:table-cell>
            <table:table-cell table:style-name="Tabela350.A1" office:value-type="string">
              <text:p text:style-name="Table_20_Contents">BANCO BMG SA</text:p>
            </table:table-cell>
          </table:table-row>
          <table:table-row table:style-name="TableLine2286398184048">
            <table:table-cell table:style-name="Tabela350.A1" office:value-type="string">
              <text:p text:style-name="Table_20_Contents">Advogado(s):</text:p>
            </table:table-cell>
            <table:table-cell table:style-name="Tabela350.A1" office:value-type="string">
              <text:p text:style-name="Table_20_Contents">JOAO VITOR LIMA ROCHA (BA 63711)</text:p>
            </table:table-cell>
          </table:table-row>
          <table:table-row table:style-name="TableLine2286398184048">
            <table:table-cell table:style-name="Tabela350.A1" office:value-type="string">
              <text:p text:style-name="P7"/>
            </table:table-cell>
            <table:table-cell table:style-name="Tabela350.A1" office:value-type="string">
              <text:p text:style-name="Table_20_Contents">LEONARDO PEREIRA DA SILVA (BA 65081)</text:p>
            </table:table-cell>
          </table:table-row>
          <table:table-row table:style-name="TableLine2286398184048">
            <table:table-cell table:style-name="Tabela350.A1" office:value-type="string">
              <text:p text:style-name="P7"/>
            </table:table-cell>
            <table:table-cell table:style-name="Tabela350.A1" office:value-type="string">
              <text:p text:style-name="Table_20_Contents">DENNER DE BARROS E MASCARENHAS BARBOSA (BA 60908)</text:p>
            </table:table-cell>
          </table:table-row>
          <table:table-row table:style-name="TableLine2286398184048">
            <table:table-cell table:style-name="Tabela350.A1" office:value-type="string">
              <text:p text:style-name="Table_20_Contents">Comarca:</text:p>
            </table:table-cell>
            <table:table-cell table:style-name="Tabela350.A1" office:value-type="string">
              <text:p text:style-name="Table_20_Contents">Salvador</text:p>
            </table:table-cell>
          </table:table-row>
        </table:table>
        <text:p text:style-name="P10"/>
        <table:table table:name="Tabela351" table:style-name="Tabela351">
          <table:table-column table:style-name="Tabela351.A"/>
          <table:table-column table:style-name="Tabela351.B"/>
          <table:table-row table:style-name="TableLine2286398199008">
            <table:table-cell table:style-name="Tabela351.A1" office:value-type="string">
              <text:p text:style-name="Table_20_Contents">Ordem:</text:p>
            </table:table-cell>
            <table:table-cell table:style-name="Tabela351.A1" office:value-type="string">
              <text:p text:style-name="Table_20_Contents">351</text:p>
            </table:table-cell>
          </table:table-row>
          <table:table-row table:style-name="TableLine2286398199008">
            <table:table-cell table:style-name="Tabela351.A1" office:value-type="string">
              <text:p text:style-name="Table_20_Contents">Processo:</text:p>
            </table:table-cell>
            <table:table-cell table:style-name="Tabela351.A1" office:value-type="string">
              <text:p text:style-name="Table_20_Contents">8067531-80.2022.8.05.0001 APELAÇÃO CÍVEL</text:p>
            </table:table-cell>
          </table:table-row>
          <table:table-row table:style-name="TableLine2286398199008">
            <table:table-cell table:style-name="Tabela351.A1" office:value-type="string">
              <text:p text:style-name="Table_20_Contents">Relator:</text:p>
            </table:table-cell>
            <table:table-cell table:style-name="Tabela351.A1" office:value-type="string">
              <text:p text:style-name="Table_20_Contents">PILAR CELIA TOBIO DE CLARO</text:p>
            </table:table-cell>
          </table:table-row>
          <table:table-row table:style-name="TableLine2286398199008">
            <table:table-cell table:style-name="Tabela351.A1" office:value-type="string">
              <text:p text:style-name="Table_20_Contents">Partes:</text:p>
            </table:table-cell>
            <table:table-cell table:style-name="Tabela351.A1" office:value-type="string">
              <text:p text:style-name="Table_20_Contents">REINALDO SANTOS BRITO</text:p>
            </table:table-cell>
          </table:table-row>
          <table:table-row table:style-name="TableLine2286398199008">
            <table:table-cell table:style-name="Tabela351.A1" office:value-type="string">
              <text:p text:style-name="Table_20_Contents">           </text:p>
            </table:table-cell>
            <table:table-cell table:style-name="Tabela351.A1" office:value-type="string">
              <text:p text:style-name="Table_20_Contents">BANCO BMG SA</text:p>
            </table:table-cell>
          </table:table-row>
          <table:table-row table:style-name="TableLine2286398199008">
            <table:table-cell table:style-name="Tabela351.A1" office:value-type="string">
              <text:p text:style-name="Table_20_Contents">Advogado(s):</text:p>
            </table:table-cell>
            <table:table-cell table:style-name="Tabela351.A1" office:value-type="string">
              <text:p text:style-name="Table_20_Contents">JOAO VITOR LIMA ROCHA (BA 63711)</text:p>
            </table:table-cell>
          </table:table-row>
          <table:table-row table:style-name="TableLine2286398199008">
            <table:table-cell table:style-name="Tabela351.A1" office:value-type="string">
              <text:p text:style-name="P7"/>
            </table:table-cell>
            <table:table-cell table:style-name="Tabela351.A1" office:value-type="string">
              <text:p text:style-name="Table_20_Contents">DENNER DE BARROS E MASCARENHAS BARBOSA (BA 60908)</text:p>
            </table:table-cell>
          </table:table-row>
          <table:table-row table:style-name="TableLine2286398199008">
            <table:table-cell table:style-name="Tabela351.A1" office:value-type="string">
              <text:p text:style-name="Table_20_Contents">Comarca:</text:p>
            </table:table-cell>
            <table:table-cell table:style-name="Tabela351.A1" office:value-type="string">
              <text:p text:style-name="Table_20_Contents">Salvador</text:p>
            </table:table-cell>
          </table:table-row>
        </table:table>
        <text:p text:style-name="P10"/>
        <table:table table:name="Tabela352" table:style-name="Tabela352">
          <table:table-column table:style-name="Tabela352.A"/>
          <table:table-column table:style-name="Tabela352.B"/>
          <table:table-row table:style-name="TableLine2286398189760">
            <table:table-cell table:style-name="Tabela352.A1" office:value-type="string">
              <text:p text:style-name="Table_20_Contents">Ordem:</text:p>
            </table:table-cell>
            <table:table-cell table:style-name="Tabela352.A1" office:value-type="string">
              <text:p text:style-name="Table_20_Contents">352</text:p>
            </table:table-cell>
          </table:table-row>
          <text:soft-page-break/>
          <table:table-row table:style-name="TableLine2286398189760">
            <table:table-cell table:style-name="Tabela352.A1" office:value-type="string">
              <text:p text:style-name="Table_20_Contents">Processo:</text:p>
            </table:table-cell>
            <table:table-cell table:style-name="Tabela352.A1" office:value-type="string">
              <text:p text:style-name="Table_20_Contents">8066267-62.2021.8.05.0001 APELAÇÃO CÍVEL</text:p>
            </table:table-cell>
          </table:table-row>
          <table:table-row table:style-name="TableLine2286398189760">
            <table:table-cell table:style-name="Tabela352.A1" office:value-type="string">
              <text:p text:style-name="Table_20_Contents">Relator:</text:p>
            </table:table-cell>
            <table:table-cell table:style-name="Tabela352.A1" office:value-type="string">
              <text:p text:style-name="Table_20_Contents">PILAR CELIA TOBIO DE CLARO</text:p>
            </table:table-cell>
          </table:table-row>
          <table:table-row table:style-name="TableLine2286398189760">
            <table:table-cell table:style-name="Tabela352.A1" office:value-type="string">
              <text:p text:style-name="Table_20_Contents">Partes:</text:p>
            </table:table-cell>
            <table:table-cell table:style-name="Tabela352.A1" office:value-type="string">
              <text:p text:style-name="Table_20_Contents">EDILSON SANTOS SILVA</text:p>
            </table:table-cell>
          </table:table-row>
          <table:table-row table:style-name="TableLine2286398189760">
            <table:table-cell table:style-name="Tabela352.A1" office:value-type="string">
              <text:p text:style-name="Table_20_Contents">           </text:p>
            </table:table-cell>
            <table:table-cell table:style-name="Tabela352.A1" office:value-type="string">
              <text:p text:style-name="Table_20_Contents">BANCO BMG SA</text:p>
            </table:table-cell>
          </table:table-row>
          <table:table-row table:style-name="TableLine2286398189760">
            <table:table-cell table:style-name="Tabela352.A1" office:value-type="string">
              <text:p text:style-name="Table_20_Contents">Advogado(s):</text:p>
            </table:table-cell>
            <table:table-cell table:style-name="Tabela352.A1" office:value-type="string">
              <text:p text:style-name="Table_20_Contents">PEDRO FRANCISCO GUIMARAES SOLINO (BA 44759)</text:p>
            </table:table-cell>
          </table:table-row>
          <table:table-row table:style-name="TableLine2286398189760">
            <table:table-cell table:style-name="Tabela352.A1" office:value-type="string">
              <text:p text:style-name="P7"/>
            </table:table-cell>
            <table:table-cell table:style-name="Tabela352.A1" office:value-type="string">
              <text:p text:style-name="Table_20_Contents">DENNER DE BARROS E MASCARENHAS BARBOSA (BA 60908)</text:p>
            </table:table-cell>
          </table:table-row>
          <table:table-row table:style-name="TableLine2286398189760">
            <table:table-cell table:style-name="Tabela352.A1" office:value-type="string">
              <text:p text:style-name="P7"/>
            </table:table-cell>
            <table:table-cell table:style-name="Tabela352.A1" office:value-type="string">
              <text:p text:style-name="Table_20_Contents">FERNANDA RAFAELLA OLIVEIRA DE CARVALHO (PE 32766)</text:p>
            </table:table-cell>
          </table:table-row>
          <table:table-row table:style-name="TableLine2286398189760">
            <table:table-cell table:style-name="Tabela352.A1" office:value-type="string">
              <text:p text:style-name="Table_20_Contents">Comarca:</text:p>
            </table:table-cell>
            <table:table-cell table:style-name="Tabela352.A1" office:value-type="string">
              <text:p text:style-name="Table_20_Contents">Salvador</text:p>
            </table:table-cell>
          </table:table-row>
        </table:table>
        <text:p text:style-name="P10"/>
        <table:table table:name="Tabela353" table:style-name="Tabela353">
          <table:table-column table:style-name="Tabela353.A"/>
          <table:table-column table:style-name="Tabela353.B"/>
          <table:table-row table:style-name="TableLine2286398192208">
            <table:table-cell table:style-name="Tabela353.A1" office:value-type="string">
              <text:p text:style-name="Table_20_Contents">Ordem:</text:p>
            </table:table-cell>
            <table:table-cell table:style-name="Tabela353.A1" office:value-type="string">
              <text:p text:style-name="Table_20_Contents">353</text:p>
            </table:table-cell>
          </table:table-row>
          <table:table-row table:style-name="TableLine2286398192208">
            <table:table-cell table:style-name="Tabela353.A1" office:value-type="string">
              <text:p text:style-name="Table_20_Contents">Processo:</text:p>
            </table:table-cell>
            <table:table-cell table:style-name="Tabela353.A1" office:value-type="string">
              <text:p text:style-name="Table_20_Contents">8119395-94.2021.8.05.0001 APELAÇÃO CÍVEL</text:p>
            </table:table-cell>
          </table:table-row>
          <table:table-row table:style-name="TableLine2286398192208">
            <table:table-cell table:style-name="Tabela353.A1" office:value-type="string">
              <text:p text:style-name="Table_20_Contents">Relator:</text:p>
            </table:table-cell>
            <table:table-cell table:style-name="Tabela353.A1" office:value-type="string">
              <text:p text:style-name="Table_20_Contents">PILAR CELIA TOBIO DE CLARO</text:p>
            </table:table-cell>
          </table:table-row>
          <table:table-row table:style-name="TableLine2286398192208">
            <table:table-cell table:style-name="Tabela353.A1" office:value-type="string">
              <text:p text:style-name="Table_20_Contents">Partes:</text:p>
            </table:table-cell>
            <table:table-cell table:style-name="Tabela353.A1" office:value-type="string">
              <text:p text:style-name="Table_20_Contents">PAULO PAIM DE SOUZA</text:p>
            </table:table-cell>
          </table:table-row>
          <table:table-row table:style-name="TableLine2286398192208">
            <table:table-cell table:style-name="Tabela353.A1" office:value-type="string">
              <text:p text:style-name="Table_20_Contents">           </text:p>
            </table:table-cell>
            <table:table-cell table:style-name="Tabela353.A1" office:value-type="string">
              <text:p text:style-name="Table_20_Contents">BANCO BMG SA</text:p>
            </table:table-cell>
          </table:table-row>
          <table:table-row table:style-name="TableLine2286398192208">
            <table:table-cell table:style-name="Tabela353.A1" office:value-type="string">
              <text:p text:style-name="Table_20_Contents">Advogado(s):</text:p>
            </table:table-cell>
            <table:table-cell table:style-name="Tabela353.A1" office:value-type="string">
              <text:p text:style-name="Table_20_Contents">DENNER DE BARROS E MASCARENHAS BARBOSA (BA 60908)</text:p>
            </table:table-cell>
          </table:table-row>
          <table:table-row table:style-name="TableLine2286398192208">
            <table:table-cell table:style-name="Tabela353.A1" office:value-type="string">
              <text:p text:style-name="P7"/>
            </table:table-cell>
            <table:table-cell table:style-name="Tabela353.A1" office:value-type="string">
              <text:p text:style-name="Table_20_Contents">JOAO VITOR LIMA ROCHA (BA 63711)</text:p>
            </table:table-cell>
          </table:table-row>
          <table:table-row table:style-name="TableLine2286398192208">
            <table:table-cell table:style-name="Tabela353.A1" office:value-type="string">
              <text:p text:style-name="P7"/>
            </table:table-cell>
            <table:table-cell table:style-name="Tabela353.A1" office:value-type="string">
              <text:p text:style-name="Table_20_Contents">PEDRO FRANCISCO GUIMARAES SOLINO (BA 44759)</text:p>
            </table:table-cell>
          </table:table-row>
          <table:table-row table:style-name="TableLine2286398192208">
            <table:table-cell table:style-name="Tabela353.A1" office:value-type="string">
              <text:p text:style-name="P7"/>
            </table:table-cell>
            <table:table-cell table:style-name="Tabela353.A1" office:value-type="string">
              <text:p text:style-name="Table_20_Contents">DENNER DE BARROS E MASCARENHAS BARBOSA (BA 60908)</text:p>
            </table:table-cell>
          </table:table-row>
          <table:table-row table:style-name="TableLine2286398192208">
            <table:table-cell table:style-name="Tabela353.A1" office:value-type="string">
              <text:p text:style-name="P7"/>
            </table:table-cell>
            <table:table-cell table:style-name="Tabela353.A1" office:value-type="string">
              <text:p text:style-name="Table_20_Contents">FABIO FRASATO CAIRES (BA 28478)</text:p>
            </table:table-cell>
          </table:table-row>
          <table:table-row table:style-name="TableLine2286398192208">
            <table:table-cell table:style-name="Tabela353.A1" office:value-type="string">
              <text:p text:style-name="P7"/>
            </table:table-cell>
            <table:table-cell table:style-name="Tabela353.A1" office:value-type="string">
              <text:p text:style-name="Table_20_Contents">PEDRO FRANCISCO GUIMARAES SOLINO (BA 44759)</text:p>
            </table:table-cell>
          </table:table-row>
          <table:table-row table:style-name="TableLine2286398192208">
            <table:table-cell table:style-name="Tabela353.A1" office:value-type="string">
              <text:p text:style-name="Table_20_Contents">Comarca:</text:p>
            </table:table-cell>
            <table:table-cell table:style-name="Tabela353.A1" office:value-type="string">
              <text:p text:style-name="Table_20_Contents">Salvador</text:p>
            </table:table-cell>
          </table:table-row>
        </table:table>
        <text:p text:style-name="P10"/>
        <table:table table:name="Tabela354" table:style-name="Tabela354">
          <table:table-column table:style-name="Tabela354.A"/>
          <table:table-column table:style-name="Tabela354.B"/>
          <table:table-row table:style-name="TableLine2286398203904">
            <table:table-cell table:style-name="Tabela354.A1" office:value-type="string">
              <text:p text:style-name="Table_20_Contents">Ordem:</text:p>
            </table:table-cell>
            <table:table-cell table:style-name="Tabela354.A1" office:value-type="string">
              <text:p text:style-name="Table_20_Contents">354</text:p>
            </table:table-cell>
          </table:table-row>
          <table:table-row table:style-name="TableLine2286398203904">
            <table:table-cell table:style-name="Tabela354.A1" office:value-type="string">
              <text:p text:style-name="Table_20_Contents">Processo:</text:p>
            </table:table-cell>
            <table:table-cell table:style-name="Tabela354.A1" office:value-type="string">
              <text:p text:style-name="Table_20_Contents">8044134-89.2022.8.05.0001 APELAÇÃO CÍVEL</text:p>
            </table:table-cell>
          </table:table-row>
          <table:table-row table:style-name="TableLine2286398203904">
            <table:table-cell table:style-name="Tabela354.A1" office:value-type="string">
              <text:p text:style-name="Table_20_Contents">Relator:</text:p>
            </table:table-cell>
            <table:table-cell table:style-name="Tabela354.A1" office:value-type="string">
              <text:p text:style-name="Table_20_Contents">PILAR CELIA TOBIO DE CLARO</text:p>
            </table:table-cell>
          </table:table-row>
          <table:table-row table:style-name="TableLine2286398203904">
            <table:table-cell table:style-name="Tabela354.A1" office:value-type="string">
              <text:p text:style-name="Table_20_Contents">Partes:</text:p>
            </table:table-cell>
            <table:table-cell table:style-name="Tabela354.A1" office:value-type="string">
              <text:p text:style-name="Table_20_Contents">BANCO MASTER S/A</text:p>
            </table:table-cell>
          </table:table-row>
          <table:table-row table:style-name="TableLine2286398203904">
            <table:table-cell table:style-name="Tabela354.A1" office:value-type="string">
              <text:p text:style-name="Table_20_Contents">           </text:p>
            </table:table-cell>
            <table:table-cell table:style-name="Tabela354.A1" office:value-type="string">
              <text:p text:style-name="Table_20_Contents">FELIPE PRADO DE ARAUJO</text:p>
            </table:table-cell>
          </table:table-row>
          <table:table-row table:style-name="TableLine2286398203904">
            <table:table-cell table:style-name="Tabela354.A1" office:value-type="string">
              <text:p text:style-name="Table_20_Contents">Advogado(s):</text:p>
            </table:table-cell>
            <table:table-cell table:style-name="Tabela354.A1" office:value-type="string">
              <text:p text:style-name="Table_20_Contents">GIOVANNA BASTOS SAMPAIO CORREIA (BA 42468)</text:p>
            </table:table-cell>
          </table:table-row>
          <table:table-row table:style-name="TableLine2286398203904">
            <table:table-cell table:style-name="Tabela354.A1" office:value-type="string">
              <text:p text:style-name="P7"/>
            </table:table-cell>
            <table:table-cell table:style-name="Tabela354.A1" office:value-type="string">
              <text:p text:style-name="Table_20_Contents">LUIS ANDRE FERREIRA CERQUEIRA (BA 56339)</text:p>
            </table:table-cell>
          </table:table-row>
          <table:table-row table:style-name="TableLine2286398203904">
            <table:table-cell table:style-name="Tabela354.A1" office:value-type="string">
              <text:p text:style-name="Table_20_Contents">Comarca:</text:p>
            </table:table-cell>
            <table:table-cell table:style-name="Tabela354.A1" office:value-type="string">
              <text:p text:style-name="Table_20_Contents">Salvador</text:p>
            </table:table-cell>
          </table:table-row>
        </table:table>
        <text:p text:style-name="P10"/>
        <table:table table:name="Tabela355" table:style-name="Tabela355">
          <table:table-column table:style-name="Tabela355.A"/>
          <table:table-column table:style-name="Tabela355.B"/>
          <table:table-row table:style-name="TableLine2286398204720">
            <table:table-cell table:style-name="Tabela355.A1" office:value-type="string">
              <text:p text:style-name="Table_20_Contents">Ordem:</text:p>
            </table:table-cell>
            <table:table-cell table:style-name="Tabela355.A1" office:value-type="string">
              <text:p text:style-name="Table_20_Contents">355</text:p>
            </table:table-cell>
          </table:table-row>
          <table:table-row table:style-name="TableLine2286398204720">
            <table:table-cell table:style-name="Tabela355.A1" office:value-type="string">
              <text:p text:style-name="Table_20_Contents">Processo:</text:p>
            </table:table-cell>
            <table:table-cell table:style-name="Tabela355.A1" office:value-type="string">
              <text:p text:style-name="Table_20_Contents">8000148-15.2017.8.05.0081 APELAÇÃO CÍVEL</text:p>
            </table:table-cell>
          </table:table-row>
          <table:table-row table:style-name="TableLine2286398204720">
            <table:table-cell table:style-name="Tabela355.A1" office:value-type="string">
              <text:p text:style-name="Table_20_Contents">Relator:</text:p>
            </table:table-cell>
            <table:table-cell table:style-name="Tabela355.A1" office:value-type="string">
              <text:p text:style-name="Table_20_Contents">MARIA DE LOURDES PINHO MEDAUAR</text:p>
            </table:table-cell>
          </table:table-row>
          <table:table-row table:style-name="TableLine2286398204720">
            <table:table-cell table:style-name="Tabela355.A1" office:value-type="string">
              <text:p text:style-name="Table_20_Contents">Partes:</text:p>
            </table:table-cell>
            <table:table-cell table:style-name="Tabela355.A1" office:value-type="string">
              <text:p text:style-name="Table_20_Contents">MUNICIPIO DE FORMOSA DO RIO PRETO</text:p>
            </table:table-cell>
          </table:table-row>
          <table:table-row table:style-name="TableLine2286398204720">
            <table:table-cell table:style-name="Tabela355.A1" office:value-type="string">
              <text:p text:style-name="Table_20_Contents">           </text:p>
            </table:table-cell>
            <table:table-cell table:style-name="Tabela355.A1" office:value-type="string">
              <text:p text:style-name="Table_20_Contents">KME TOPOGRAFIA E OBRAS EIRELI</text:p>
            </table:table-cell>
          </table:table-row>
          <table:table-row table:style-name="TableLine2286398204720">
            <table:table-cell table:style-name="Tabela355.A1" office:value-type="string">
              <text:p text:style-name="Table_20_Contents">Advogado(s):</text:p>
            </table:table-cell>
            <table:table-cell table:style-name="Tabela355.A1" office:value-type="string">
              <text:p text:style-name="Table_20_Contents">ERICA JUSMARA DE SOUZA RIBEIRO (BA 50038)</text:p>
            </table:table-cell>
          </table:table-row>
          <table:table-row table:style-name="TableLine2286398204720">
            <table:table-cell table:style-name="Tabela355.A1" office:value-type="string">
              <text:p text:style-name="P7"/>
            </table:table-cell>
            <table:table-cell table:style-name="Tabela355.A1" office:value-type="string">
              <text:p text:style-name="Table_20_Contents">GABRIELA FERNANDES RIBEIRO (BA 52074)</text:p>
            </table:table-cell>
          </table:table-row>
          <table:table-row table:style-name="TableLine2286398204720">
            <table:table-cell table:style-name="Tabela355.A1" office:value-type="string">
              <text:p text:style-name="P7"/>
            </table:table-cell>
            <table:table-cell table:style-name="Tabela355.A1" office:value-type="string">
              <text:p text:style-name="Table_20_Contents">PAULO HENRIQUE GOMES BELMONTE (BA 44111)</text:p>
            </table:table-cell>
          </table:table-row>
          <table:table-row table:style-name="TableLine2286398204720">
            <table:table-cell table:style-name="Tabela355.A1" office:value-type="string">
              <text:p text:style-name="Table_20_Contents">Comarca:</text:p>
            </table:table-cell>
            <table:table-cell table:style-name="Tabela355.A1" office:value-type="string">
              <text:p text:style-name="Table_20_Contents">Salvador</text:p>
            </table:table-cell>
          </table:table-row>
        </table:table>
        <text:p text:style-name="P10"/>
        <table:table table:name="Tabela356" table:style-name="Tabela356">
          <table:table-column table:style-name="Tabela356.A"/>
          <table:table-column table:style-name="Tabela356.B"/>
          <table:table-row table:style-name="TableLine2286398216960">
            <table:table-cell table:style-name="Tabela356.A1" office:value-type="string">
              <text:p text:style-name="Table_20_Contents">Ordem:</text:p>
            </table:table-cell>
            <table:table-cell table:style-name="Tabela356.A1" office:value-type="string">
              <text:p text:style-name="Table_20_Contents">356</text:p>
            </table:table-cell>
          </table:table-row>
          <table:table-row table:style-name="TableLine2286398216960">
            <table:table-cell table:style-name="Tabela356.A1" office:value-type="string">
              <text:p text:style-name="Table_20_Contents">Processo:</text:p>
            </table:table-cell>
            <table:table-cell table:style-name="Tabela356.A1" office:value-type="string">
              <text:p text:style-name="Table_20_Contents">8041115-12.2021.8.05.0001 APELAÇÃO CÍVEL</text:p>
            </table:table-cell>
          </table:table-row>
          <table:table-row table:style-name="TableLine2286398216960">
            <table:table-cell table:style-name="Tabela356.A1" office:value-type="string">
              <text:p text:style-name="Table_20_Contents">Relator:</text:p>
            </table:table-cell>
            <table:table-cell table:style-name="Tabela356.A1" office:value-type="string">
              <text:p text:style-name="Table_20_Contents">MARIA DE LOURDES PINHO MEDAUAR</text:p>
            </table:table-cell>
          </table:table-row>
          <table:table-row table:style-name="TableLine2286398216960">
            <table:table-cell table:style-name="Tabela356.A1" office:value-type="string">
              <text:p text:style-name="Table_20_Contents">Partes:</text:p>
            </table:table-cell>
            <table:table-cell table:style-name="Tabela356.A1" office:value-type="string">
              <text:p text:style-name="Table_20_Contents">MUNICIPIO DE SALVADOR</text:p>
            </table:table-cell>
          </table:table-row>
          <table:table-row table:style-name="TableLine2286398216960">
            <table:table-cell table:style-name="Tabela356.A1" office:value-type="string">
              <text:p text:style-name="Table_20_Contents">           </text:p>
            </table:table-cell>
            <table:table-cell table:style-name="Tabela356.A1" office:value-type="string">
              <text:p text:style-name="Table_20_Contents">RUY CAMPOS LEAL</text:p>
            </table:table-cell>
          </table:table-row>
          <table:table-row table:style-name="TableLine2286398216960">
            <table:table-cell table:style-name="Tabela356.A1" office:value-type="string">
              <text:p text:style-name="Table_20_Contents">Advogado(s):</text:p>
            </table:table-cell>
            <table:table-cell table:style-name="Tabela356.A1" office:value-type="string">
              <text:p text:style-name="Table_20_Contents">JOSE DAVI RIBEIRO VIDAL (BA 28389)</text:p>
            </table:table-cell>
          </table:table-row>
          <table:table-row table:style-name="TableLine2286398216960">
            <table:table-cell table:style-name="Tabela356.A1" office:value-type="string">
              <text:p text:style-name="P7"/>
            </table:table-cell>
            <table:table-cell table:style-name="Tabela356.A1" office:value-type="string">
              <text:p text:style-name="Table_20_Contents">MARCELLO ALBUQUERQUE DE MIRANDA (BA 34148)</text:p>
            </table:table-cell>
          </table:table-row>
          <table:table-row table:style-name="TableLine2286398216960">
            <table:table-cell table:style-name="Tabela356.A1" office:value-type="string">
              <text:p text:style-name="Table_20_Contents">Comarca:</text:p>
            </table:table-cell>
            <table:table-cell table:style-name="Tabela356.A1" office:value-type="string">
              <text:p text:style-name="Table_20_Contents">Salvador</text:p>
            </table:table-cell>
          </table:table-row>
        </table:table>
        <text:p text:style-name="P10"/>
        <table:table table:name="Tabela357" table:style-name="Tabela357">
          <table:table-column table:style-name="Tabela357.A"/>
          <table:table-column table:style-name="Tabela357.B"/>
          <table:table-row table:style-name="TableLine2286398226208">
            <table:table-cell table:style-name="Tabela357.A1" office:value-type="string">
              <text:p text:style-name="Table_20_Contents">Ordem:</text:p>
            </table:table-cell>
            <table:table-cell table:style-name="Tabela357.A1" office:value-type="string">
              <text:p text:style-name="Table_20_Contents">357</text:p>
            </table:table-cell>
          </table:table-row>
          <table:table-row table:style-name="TableLine2286398226208">
            <table:table-cell table:style-name="Tabela357.A1" office:value-type="string">
              <text:p text:style-name="Table_20_Contents">Processo:</text:p>
            </table:table-cell>
            <table:table-cell table:style-name="Tabela357.A1" office:value-type="string">
              <text:p text:style-name="Table_20_Contents">0304895-59.2014.8.05.0022 APELAÇÃO CÍVEL</text:p>
            </table:table-cell>
          </table:table-row>
          <text:soft-page-break/>
          <table:table-row table:style-name="TableLine2286398226208">
            <table:table-cell table:style-name="Tabela357.A1" office:value-type="string">
              <text:p text:style-name="Table_20_Contents">Relator:</text:p>
            </table:table-cell>
            <table:table-cell table:style-name="Tabela357.A1" office:value-type="string">
              <text:p text:style-name="Table_20_Contents">MARIA DE LOURDES PINHO MEDAUAR</text:p>
            </table:table-cell>
          </table:table-row>
          <table:table-row table:style-name="TableLine2286398226208">
            <table:table-cell table:style-name="Tabela357.A1" office:value-type="string">
              <text:p text:style-name="Table_20_Contents">Partes:</text:p>
            </table:table-cell>
            <table:table-cell table:style-name="Tabela357.A1" office:value-type="string">
              <text:p text:style-name="Table_20_Contents">REGINALDO FERREIRA DA SILVA</text:p>
            </table:table-cell>
          </table:table-row>
          <table:table-row table:style-name="TableLine2286398226208">
            <table:table-cell table:style-name="Tabela357.A1" office:value-type="string">
              <text:p text:style-name="Table_20_Contents">           </text:p>
            </table:table-cell>
            <table:table-cell table:style-name="Tabela357.A1" office:value-type="string">
              <text:p text:style-name="Table_20_Contents">AIDA DE CARVALHO SANTOS</text:p>
            </table:table-cell>
          </table:table-row>
          <table:table-row table:style-name="TableLine2286398226208">
            <table:table-cell table:style-name="Tabela357.A1" office:value-type="string">
              <text:p text:style-name="Table_20_Contents">Advogado(s):</text:p>
            </table:table-cell>
            <table:table-cell table:style-name="Tabela357.A1" office:value-type="string">
              <text:p text:style-name="Table_20_Contents">ALAN DE OLIVEIRA LEITE (BA 40052)</text:p>
            </table:table-cell>
          </table:table-row>
          <table:table-row table:style-name="TableLine2286398226208">
            <table:table-cell table:style-name="Tabela357.A1" office:value-type="string">
              <text:p text:style-name="P7"/>
            </table:table-cell>
            <table:table-cell table:style-name="Tabela357.A1" office:value-type="string">
              <text:p text:style-name="Table_20_Contents">BRUNO ALVES DE ALMEIDA (BA 33866)</text:p>
            </table:table-cell>
          </table:table-row>
          <table:table-row table:style-name="TableLine2286398226208">
            <table:table-cell table:style-name="Tabela357.A1" office:value-type="string">
              <text:p text:style-name="Table_20_Contents">Comarca:</text:p>
            </table:table-cell>
            <table:table-cell table:style-name="Tabela357.A1" office:value-type="string">
              <text:p text:style-name="Table_20_Contents">Salvador</text:p>
            </table:table-cell>
          </table:table-row>
        </table:table>
        <text:p text:style-name="P10"/>
        <table:table table:name="Tabela358" table:style-name="Tabela358">
          <table:table-column table:style-name="Tabela358.A"/>
          <table:table-column table:style-name="Tabela358.B"/>
          <table:table-row table:style-name="TableLine2286398223488">
            <table:table-cell table:style-name="Tabela358.A1" office:value-type="string">
              <text:p text:style-name="Table_20_Contents">Ordem:</text:p>
            </table:table-cell>
            <table:table-cell table:style-name="Tabela358.A1" office:value-type="string">
              <text:p text:style-name="Table_20_Contents">358</text:p>
            </table:table-cell>
          </table:table-row>
          <table:table-row table:style-name="TableLine2286398223488">
            <table:table-cell table:style-name="Tabela358.A1" office:value-type="string">
              <text:p text:style-name="Table_20_Contents">Processo:</text:p>
            </table:table-cell>
            <table:table-cell table:style-name="Tabela358.A1" office:value-type="string">
              <text:p text:style-name="Table_20_Contents">8069176-77.2021.8.05.0001 APELAÇÃO CÍVEL</text:p>
            </table:table-cell>
          </table:table-row>
          <table:table-row table:style-name="TableLine2286398223488">
            <table:table-cell table:style-name="Tabela358.A1" office:value-type="string">
              <text:p text:style-name="Table_20_Contents">Relator:</text:p>
            </table:table-cell>
            <table:table-cell table:style-name="Tabela358.A1" office:value-type="string">
              <text:p text:style-name="Table_20_Contents">MARIA DE LOURDES PINHO MEDAUAR</text:p>
            </table:table-cell>
          </table:table-row>
          <table:table-row table:style-name="TableLine2286398223488">
            <table:table-cell table:style-name="Tabela358.A1" office:value-type="string">
              <text:p text:style-name="Table_20_Contents">Partes:</text:p>
            </table:table-cell>
            <table:table-cell table:style-name="Tabela358.A1" office:value-type="string">
              <text:p text:style-name="Table_20_Contents">ISLANEDES SENA BARBOSA DA SILVA</text:p>
            </table:table-cell>
          </table:table-row>
          <table:table-row table:style-name="TableLine2286398223488">
            <table:table-cell table:style-name="Tabela358.A1" office:value-type="string">
              <text:p text:style-name="Table_20_Contents">           </text:p>
            </table:table-cell>
            <table:table-cell table:style-name="Tabela358.A1" office:value-type="string">
              <text:p text:style-name="Table_20_Contents">CLUB ADMINISTRADORA DE CARTOES DE CREDITO LTDA</text:p>
            </table:table-cell>
          </table:table-row>
          <table:table-row table:style-name="TableLine2286398223488">
            <table:table-cell table:style-name="Tabela358.A1" office:value-type="string">
              <text:p text:style-name="Table_20_Contents">Advogado(s):</text:p>
            </table:table-cell>
            <table:table-cell table:style-name="Tabela358.A1" office:value-type="string">
              <text:p text:style-name="Table_20_Contents">MARIA LUANE SANTOS CRUZ (BA 58577)</text:p>
            </table:table-cell>
          </table:table-row>
          <table:table-row table:style-name="TableLine2286398223488">
            <table:table-cell table:style-name="Tabela358.A1" office:value-type="string">
              <text:p text:style-name="P7"/>
            </table:table-cell>
            <table:table-cell table:style-name="Tabela358.A1" office:value-type="string">
              <text:p text:style-name="Table_20_Contents">RAISSA BRESSANIM TOKUNAGA (BA 64778)</text:p>
            </table:table-cell>
          </table:table-row>
          <table:table-row table:style-name="TableLine2286398223488">
            <table:table-cell table:style-name="Tabela358.A1" office:value-type="string">
              <text:p text:style-name="Table_20_Contents">Comarca:</text:p>
            </table:table-cell>
            <table:table-cell table:style-name="Tabela358.A1" office:value-type="string">
              <text:p text:style-name="Table_20_Contents">Salvador</text:p>
            </table:table-cell>
          </table:table-row>
        </table:table>
        <text:p text:style-name="P10"/>
        <table:table table:name="Tabela359" table:style-name="Tabela359">
          <table:table-column table:style-name="Tabela359.A"/>
          <table:table-column table:style-name="Tabela359.B"/>
          <table:table-row table:style-name="TableLine2286398232192">
            <table:table-cell table:style-name="Tabela359.A1" office:value-type="string">
              <text:p text:style-name="Table_20_Contents">Ordem:</text:p>
            </table:table-cell>
            <table:table-cell table:style-name="Tabela359.A1" office:value-type="string">
              <text:p text:style-name="Table_20_Contents">359</text:p>
            </table:table-cell>
          </table:table-row>
          <table:table-row table:style-name="TableLine2286398232192">
            <table:table-cell table:style-name="Tabela359.A1" office:value-type="string">
              <text:p text:style-name="Table_20_Contents">Processo:</text:p>
            </table:table-cell>
            <table:table-cell table:style-name="Tabela359.A1" office:value-type="string">
              <text:p text:style-name="Table_20_Contents">8000027-92.2019.8.05.0088 APELAÇÃO CÍVEL</text:p>
            </table:table-cell>
          </table:table-row>
          <table:table-row table:style-name="TableLine2286398232192">
            <table:table-cell table:style-name="Tabela359.A1" office:value-type="string">
              <text:p text:style-name="Table_20_Contents">Relator:</text:p>
            </table:table-cell>
            <table:table-cell table:style-name="Tabela359.A1" office:value-type="string">
              <text:p text:style-name="Table_20_Contents">MARIA DE LOURDES PINHO MEDAUAR</text:p>
            </table:table-cell>
          </table:table-row>
          <table:table-row table:style-name="TableLine2286398232192">
            <table:table-cell table:style-name="Tabela359.A1" office:value-type="string">
              <text:p text:style-name="Table_20_Contents">Partes:</text:p>
            </table:table-cell>
            <table:table-cell table:style-name="Tabela359.A1" office:value-type="string">
              <text:p text:style-name="Table_20_Contents">MILTON RODRIGUES DOS SANTOS</text:p>
            </table:table-cell>
          </table:table-row>
          <table:table-row table:style-name="TableLine2286398232192">
            <table:table-cell table:style-name="Tabela359.A1" office:value-type="string">
              <text:p text:style-name="Table_20_Contents">           </text:p>
            </table:table-cell>
            <table:table-cell table:style-name="Tabela359.A1" office:value-type="string">
              <text:p text:style-name="Table_20_Contents">INSTITUTO NACIONAL DO SEGURO SOCIAL - INSS</text:p>
            </table:table-cell>
          </table:table-row>
          <table:table-row table:style-name="TableLine2286398232192">
            <table:table-cell table:style-name="Tabela359.A1" office:value-type="string">
              <text:p text:style-name="Table_20_Contents">Advogado(s):</text:p>
            </table:table-cell>
            <table:table-cell table:style-name="Tabela359.A1" office:value-type="string">
              <text:p text:style-name="Table_20_Contents">RONALDO ALMEIDA DOS SANTOS (BA 19822)</text:p>
            </table:table-cell>
          </table:table-row>
          <table:table-row table:style-name="TableLine2286398232192">
            <table:table-cell table:style-name="Tabela359.A1" office:value-type="string">
              <text:p text:style-name="P7"/>
            </table:table-cell>
            <table:table-cell table:style-name="Tabela359.A1" office:value-type="string">
              <text:p text:style-name="Table_20_Contents">MILENA LUISA DE MACEDO BONFIM (BA 37342)</text:p>
            </table:table-cell>
          </table:table-row>
          <table:table-row table:style-name="TableLine2286398232192">
            <table:table-cell table:style-name="Tabela359.A1" office:value-type="string">
              <text:p text:style-name="Table_20_Contents">Comarca:</text:p>
            </table:table-cell>
            <table:table-cell table:style-name="Tabela359.A1" office:value-type="string">
              <text:p text:style-name="Table_20_Contents">Salvador</text:p>
            </table:table-cell>
          </table:table-row>
        </table:table>
        <text:p text:style-name="P10"/>
        <table:table table:name="Tabela360" table:style-name="Tabela360">
          <table:table-column table:style-name="Tabela360.A"/>
          <table:table-column table:style-name="Tabela360.B"/>
          <table:table-row table:style-name="TableLine2286398248240">
            <table:table-cell table:style-name="Tabela360.A1" office:value-type="string">
              <text:p text:style-name="Table_20_Contents">Ordem:</text:p>
            </table:table-cell>
            <table:table-cell table:style-name="Tabela360.A1" office:value-type="string">
              <text:p text:style-name="Table_20_Contents">360</text:p>
            </table:table-cell>
          </table:table-row>
          <table:table-row table:style-name="TableLine2286398248240">
            <table:table-cell table:style-name="Tabela360.A1" office:value-type="string">
              <text:p text:style-name="Table_20_Contents">Processo:</text:p>
            </table:table-cell>
            <table:table-cell table:style-name="Tabela360.A1" office:value-type="string">
              <text:p text:style-name="Table_20_Contents">8008577-66.2020.8.05.0274 APELAÇÃO CÍVEL</text:p>
            </table:table-cell>
          </table:table-row>
          <table:table-row table:style-name="TableLine2286398248240">
            <table:table-cell table:style-name="Tabela360.A1" office:value-type="string">
              <text:p text:style-name="Table_20_Contents">Relator:</text:p>
            </table:table-cell>
            <table:table-cell table:style-name="Tabela360.A1" office:value-type="string">
              <text:p text:style-name="Table_20_Contents">MARIA DE LOURDES PINHO MEDAUAR</text:p>
            </table:table-cell>
          </table:table-row>
          <table:table-row table:style-name="TableLine2286398248240">
            <table:table-cell table:style-name="Tabela360.A1" office:value-type="string">
              <text:p text:style-name="Table_20_Contents">Partes:</text:p>
            </table:table-cell>
            <table:table-cell table:style-name="Tabela360.A1" office:value-type="string">
              <text:p text:style-name="Table_20_Contents">CONQUISTA AUTO CENTER LTDA</text:p>
            </table:table-cell>
          </table:table-row>
          <table:table-row table:style-name="TableLine2286398248240">
            <table:table-cell table:style-name="Tabela360.A1" office:value-type="string">
              <text:p text:style-name="Table_20_Contents">           </text:p>
            </table:table-cell>
            <table:table-cell table:style-name="Tabela360.A1" office:value-type="string">
              <text:p text:style-name="Table_20_Contents">PATRIMONIAL MIL - EMPREENDIMENTOS E PARTICIPACOES LTDA - EPP</text:p>
            </table:table-cell>
          </table:table-row>
          <table:table-row table:style-name="TableLine2286398248240">
            <table:table-cell table:style-name="Tabela360.A1" office:value-type="string">
              <text:p text:style-name="Table_20_Contents">Advogado(s):</text:p>
            </table:table-cell>
            <table:table-cell table:style-name="Tabela360.A1" office:value-type="string">
              <text:p text:style-name="Table_20_Contents">DANILO SANTANA BRANDAO (BA 17074)</text:p>
            </table:table-cell>
          </table:table-row>
          <table:table-row table:style-name="TableLine2286398248240">
            <table:table-cell table:style-name="Tabela360.A1" office:value-type="string">
              <text:p text:style-name="P7"/>
            </table:table-cell>
            <table:table-cell table:style-name="Tabela360.A1" office:value-type="string">
              <text:p text:style-name="Table_20_Contents">BRUNO SONDRENY DE OLIVEIRA SANTOS (BA 45505)</text:p>
            </table:table-cell>
          </table:table-row>
          <table:table-row table:style-name="TableLine2286398248240">
            <table:table-cell table:style-name="Tabela360.A1" office:value-type="string">
              <text:p text:style-name="P7"/>
            </table:table-cell>
            <table:table-cell table:style-name="Tabela360.A1" office:value-type="string">
              <text:p text:style-name="Table_20_Contents">KARINE SUZE RODRIGUES SANTOS (BA 36506)</text:p>
            </table:table-cell>
          </table:table-row>
          <table:table-row table:style-name="TableLine2286398248240">
            <table:table-cell table:style-name="Tabela360.A1" office:value-type="string">
              <text:p text:style-name="Table_20_Contents">Comarca:</text:p>
            </table:table-cell>
            <table:table-cell table:style-name="Tabela360.A1" office:value-type="string">
              <text:p text:style-name="Table_20_Contents">Salvador</text:p>
            </table:table-cell>
          </table:table-row>
        </table:table>
        <text:p text:style-name="P10"/>
        <table:table table:name="Tabela361" table:style-name="Tabela361">
          <table:table-column table:style-name="Tabela361.A"/>
          <table:table-column table:style-name="Tabela361.B"/>
          <table:table-row table:style-name="TableLine2286398250688">
            <table:table-cell table:style-name="Tabela361.A1" office:value-type="string">
              <text:p text:style-name="Table_20_Contents">Ordem:</text:p>
            </table:table-cell>
            <table:table-cell table:style-name="Tabela361.A1" office:value-type="string">
              <text:p text:style-name="Table_20_Contents">361</text:p>
            </table:table-cell>
          </table:table-row>
          <table:table-row table:style-name="TableLine2286398250688">
            <table:table-cell table:style-name="Tabela361.A1" office:value-type="string">
              <text:p text:style-name="Table_20_Contents">Processo:</text:p>
            </table:table-cell>
            <table:table-cell table:style-name="Tabela361.A1" office:value-type="string">
              <text:p text:style-name="Table_20_Contents">8109714-66.2022.8.05.0001 APELAÇÃO CÍVEL</text:p>
            </table:table-cell>
          </table:table-row>
          <table:table-row table:style-name="TableLine2286398250688">
            <table:table-cell table:style-name="Tabela361.A1" office:value-type="string">
              <text:p text:style-name="Table_20_Contents">Relator:</text:p>
            </table:table-cell>
            <table:table-cell table:style-name="Tabela361.A1" office:value-type="string">
              <text:p text:style-name="Table_20_Contents">MARIA DE LOURDES PINHO MEDAUAR</text:p>
            </table:table-cell>
          </table:table-row>
          <table:table-row table:style-name="TableLine2286398250688">
            <table:table-cell table:style-name="Tabela361.A1" office:value-type="string">
              <text:p text:style-name="Table_20_Contents">Partes:</text:p>
            </table:table-cell>
            <table:table-cell table:style-name="Tabela361.A1" office:value-type="string">
              <text:p text:style-name="Table_20_Contents">EVANILDES MARIA DE JESUS OLIVEIRA</text:p>
            </table:table-cell>
          </table:table-row>
          <table:table-row table:style-name="TableLine2286398250688">
            <table:table-cell table:style-name="Tabela361.A1" office:value-type="string">
              <text:p text:style-name="Table_20_Contents">           </text:p>
            </table:table-cell>
            <table:table-cell table:style-name="Tabela361.A1" office:value-type="string">
              <text:p text:style-name="Table_20_Contents">ESTADO DA BAHIA</text:p>
            </table:table-cell>
          </table:table-row>
          <table:table-row table:style-name="TableLine2286398250688">
            <table:table-cell table:style-name="Tabela361.A1" office:value-type="string">
              <text:p text:style-name="Table_20_Contents">Advogado(s):</text:p>
            </table:table-cell>
            <table:table-cell table:style-name="Tabela361.A1" office:value-type="string">
              <text:p text:style-name="Table_20_Contents">ANTONIO JORGE FALCAO RIOS (BA 53352)</text:p>
            </table:table-cell>
          </table:table-row>
          <table:table-row table:style-name="TableLine2286398250688">
            <table:table-cell table:style-name="Tabela361.A1" office:value-type="string">
              <text:p text:style-name="Table_20_Contents">Comarca:</text:p>
            </table:table-cell>
            <table:table-cell table:style-name="Tabela361.A1" office:value-type="string">
              <text:p text:style-name="Table_20_Contents">Salvador</text:p>
            </table:table-cell>
          </table:table-row>
        </table:table>
        <text:p text:style-name="P10"/>
        <table:table table:name="Tabela362" table:style-name="Tabela362">
          <table:table-column table:style-name="Tabela362.A"/>
          <table:table-column table:style-name="Tabela362.B"/>
          <table:table-row table:style-name="TableLine2286398251232">
            <table:table-cell table:style-name="Tabela362.A1" office:value-type="string">
              <text:p text:style-name="Table_20_Contents">Ordem:</text:p>
            </table:table-cell>
            <table:table-cell table:style-name="Tabela362.A1" office:value-type="string">
              <text:p text:style-name="Table_20_Contents">362</text:p>
            </table:table-cell>
          </table:table-row>
          <table:table-row table:style-name="TableLine2286398251232">
            <table:table-cell table:style-name="Tabela362.A1" office:value-type="string">
              <text:p text:style-name="Table_20_Contents">Processo:</text:p>
            </table:table-cell>
            <table:table-cell table:style-name="Tabela362.A1" office:value-type="string">
              <text:p text:style-name="Table_20_Contents">8102298-47.2022.8.05.0001 APELAÇÃO CÍVEL</text:p>
            </table:table-cell>
          </table:table-row>
          <table:table-row table:style-name="TableLine2286398251232">
            <table:table-cell table:style-name="Tabela362.A1" office:value-type="string">
              <text:p text:style-name="Table_20_Contents">Relator:</text:p>
            </table:table-cell>
            <table:table-cell table:style-name="Tabela362.A1" office:value-type="string">
              <text:p text:style-name="Table_20_Contents">MARIA DE LOURDES PINHO MEDAUAR</text:p>
            </table:table-cell>
          </table:table-row>
          <table:table-row table:style-name="TableLine2286398251232">
            <table:table-cell table:style-name="Tabela362.A1" office:value-type="string">
              <text:p text:style-name="Table_20_Contents">Partes:</text:p>
            </table:table-cell>
            <table:table-cell table:style-name="Tabela362.A1" office:value-type="string">
              <text:p text:style-name="Table_20_Contents">MIRELLE ANDRADE SANTOS CONCEICAO</text:p>
            </table:table-cell>
          </table:table-row>
          <table:table-row table:style-name="TableLine2286398251232">
            <table:table-cell table:style-name="Tabela362.A1" office:value-type="string">
              <text:p text:style-name="Table_20_Contents">           </text:p>
            </table:table-cell>
            <table:table-cell table:style-name="Tabela362.A1" office:value-type="string">
              <text:p text:style-name="Table_20_Contents">NU FINANCEIRA S.A. - SOCIEDADE DE CREDITO, FINANCIAMENTO E INVESTIMENTO</text:p>
            </table:table-cell>
          </table:table-row>
          <table:table-row table:style-name="TableLine2286398251232">
            <table:table-cell table:style-name="Tabela362.A1" office:value-type="string">
              <text:p text:style-name="Table_20_Contents">Advogado(s):</text:p>
            </table:table-cell>
            <table:table-cell table:style-name="Tabela362.A1" office:value-type="string">
              <text:p text:style-name="Table_20_Contents">JASSILANDRO NUNES DA COSTA SANTOS JUNIOR (BA 50828)</text:p>
            </table:table-cell>
          </table:table-row>
          <table:table-row table:style-name="TableLine2286398251232">
            <table:table-cell table:style-name="Tabela362.A1" office:value-type="string">
              <text:p text:style-name="P7"/>
            </table:table-cell>
            <table:table-cell table:style-name="Tabela362.A1" office:value-type="string">
              <text:p text:style-name="Table_20_Contents">FLAVIA PRESGRAVE BRUZDZENSKY (BA 14983)</text:p>
            </table:table-cell>
          </table:table-row>
          <text:soft-page-break/>
          <table:table-row table:style-name="TableLine2286398251232">
            <table:table-cell table:style-name="Tabela362.A1" office:value-type="string">
              <text:p text:style-name="Table_20_Contents">Comarca:</text:p>
            </table:table-cell>
            <table:table-cell table:style-name="Tabela362.A1" office:value-type="string">
              <text:p text:style-name="Table_20_Contents">Salvador</text:p>
            </table:table-cell>
          </table:table-row>
        </table:table>
        <text:p text:style-name="P10"/>
        <table:table table:name="Tabela363" table:style-name="Tabela363">
          <table:table-column table:style-name="Tabela363.A"/>
          <table:table-column table:style-name="Tabela363.B"/>
          <table:table-row table:style-name="TableLine2286398247696">
            <table:table-cell table:style-name="Tabela363.A1" office:value-type="string">
              <text:p text:style-name="Table_20_Contents">Ordem:</text:p>
            </table:table-cell>
            <table:table-cell table:style-name="Tabela363.A1" office:value-type="string">
              <text:p text:style-name="Table_20_Contents">363</text:p>
            </table:table-cell>
          </table:table-row>
          <table:table-row table:style-name="TableLine2286398247696">
            <table:table-cell table:style-name="Tabela363.A1" office:value-type="string">
              <text:p text:style-name="Table_20_Contents">Processo:</text:p>
            </table:table-cell>
            <table:table-cell table:style-name="Tabela363.A1" office:value-type="string">
              <text:p text:style-name="Table_20_Contents">0755141-28.2012.8.05.0001 APELAÇÃO CÍVEL</text:p>
            </table:table-cell>
          </table:table-row>
          <table:table-row table:style-name="TableLine2286398247696">
            <table:table-cell table:style-name="Tabela363.A1" office:value-type="string">
              <text:p text:style-name="Table_20_Contents">Relator:</text:p>
            </table:table-cell>
            <table:table-cell table:style-name="Tabela363.A1" office:value-type="string">
              <text:p text:style-name="Table_20_Contents">MARIA DE LOURDES PINHO MEDAUAR</text:p>
            </table:table-cell>
          </table:table-row>
          <table:table-row table:style-name="TableLine2286398247696">
            <table:table-cell table:style-name="Tabela363.A1" office:value-type="string">
              <text:p text:style-name="Table_20_Contents">Partes:</text:p>
            </table:table-cell>
            <table:table-cell table:style-name="Tabela363.A1" office:value-type="string">
              <text:p text:style-name="Table_20_Contents">MUNICIPIO DE SALVADOR</text:p>
            </table:table-cell>
          </table:table-row>
          <table:table-row table:style-name="TableLine2286398247696">
            <table:table-cell table:style-name="Tabela363.A1" office:value-type="string">
              <text:p text:style-name="Table_20_Contents">           </text:p>
            </table:table-cell>
            <table:table-cell table:style-name="Tabela363.A1" office:value-type="string">
              <text:p text:style-name="Table_20_Contents">CARLOS ANTONIO DE MIRANDA</text:p>
            </table:table-cell>
          </table:table-row>
          <table:table-row table:style-name="TableLine2286398247696">
            <table:table-cell table:style-name="Tabela363.A1" office:value-type="string">
              <text:p text:style-name="Table_20_Contents">Comarca:</text:p>
            </table:table-cell>
            <table:table-cell table:style-name="Tabela363.A1" office:value-type="string">
              <text:p text:style-name="Table_20_Contents">Salvador</text:p>
            </table:table-cell>
          </table:table-row>
        </table:table>
        <text:p text:style-name="P10"/>
        <table:table table:name="Tabela364" table:style-name="Tabela364">
          <table:table-column table:style-name="Tabela364.A"/>
          <table:table-column table:style-name="Tabela364.B"/>
          <table:table-row table:style-name="TableLine2286398264560">
            <table:table-cell table:style-name="Tabela364.A1" office:value-type="string">
              <text:p text:style-name="Table_20_Contents">Ordem:</text:p>
            </table:table-cell>
            <table:table-cell table:style-name="Tabela364.A1" office:value-type="string">
              <text:p text:style-name="Table_20_Contents">364</text:p>
            </table:table-cell>
          </table:table-row>
          <table:table-row table:style-name="TableLine2286398264560">
            <table:table-cell table:style-name="Tabela364.A1" office:value-type="string">
              <text:p text:style-name="Table_20_Contents">Processo:</text:p>
            </table:table-cell>
            <table:table-cell table:style-name="Tabela364.A1" office:value-type="string">
              <text:p text:style-name="Table_20_Contents">8109109-23.2022.8.05.0001 APELAÇÃO CÍVEL</text:p>
            </table:table-cell>
          </table:table-row>
          <table:table-row table:style-name="TableLine2286398264560">
            <table:table-cell table:style-name="Tabela364.A1" office:value-type="string">
              <text:p text:style-name="Table_20_Contents">Relator:</text:p>
            </table:table-cell>
            <table:table-cell table:style-name="Tabela364.A1" office:value-type="string">
              <text:p text:style-name="Table_20_Contents">MARIA DE LOURDES PINHO MEDAUAR</text:p>
            </table:table-cell>
          </table:table-row>
          <table:table-row table:style-name="TableLine2286398264560">
            <table:table-cell table:style-name="Tabela364.A1" office:value-type="string">
              <text:p text:style-name="Table_20_Contents">Partes:</text:p>
            </table:table-cell>
            <table:table-cell table:style-name="Tabela364.A1" office:value-type="string">
              <text:p text:style-name="Table_20_Contents">GERALDA MARIA DE OLIVEIRA E SILVA</text:p>
            </table:table-cell>
          </table:table-row>
          <table:table-row table:style-name="TableLine2286398264560">
            <table:table-cell table:style-name="Tabela364.A1" office:value-type="string">
              <text:p text:style-name="Table_20_Contents">           </text:p>
            </table:table-cell>
            <table:table-cell table:style-name="Tabela364.A1" office:value-type="string">
              <text:p text:style-name="Table_20_Contents">ESTADO DA BAHIA</text:p>
            </table:table-cell>
          </table:table-row>
          <table:table-row table:style-name="TableLine2286398264560">
            <table:table-cell table:style-name="Tabela364.A1" office:value-type="string">
              <text:p text:style-name="Table_20_Contents">Advogado(s):</text:p>
            </table:table-cell>
            <table:table-cell table:style-name="Tabela364.A1" office:value-type="string">
              <text:p text:style-name="Table_20_Contents">ANTONIO JORGE FALCAO RIOS (BA 53352)</text:p>
            </table:table-cell>
          </table:table-row>
          <table:table-row table:style-name="TableLine2286398264560">
            <table:table-cell table:style-name="Tabela364.A1" office:value-type="string">
              <text:p text:style-name="Table_20_Contents">Comarca:</text:p>
            </table:table-cell>
            <table:table-cell table:style-name="Tabela364.A1" office:value-type="string">
              <text:p text:style-name="Table_20_Contents">Salvador</text:p>
            </table:table-cell>
          </table:table-row>
        </table:table>
        <text:p text:style-name="P10"/>
        <table:table table:name="Tabela365" table:style-name="Tabela365">
          <table:table-column table:style-name="Tabela365.A"/>
          <table:table-column table:style-name="Tabela365.B"/>
          <table:table-row table:style-name="TableLine2286398258304">
            <table:table-cell table:style-name="Tabela365.A1" office:value-type="string">
              <text:p text:style-name="Table_20_Contents">Ordem:</text:p>
            </table:table-cell>
            <table:table-cell table:style-name="Tabela365.A1" office:value-type="string">
              <text:p text:style-name="Table_20_Contents">365</text:p>
            </table:table-cell>
          </table:table-row>
          <table:table-row table:style-name="TableLine2286398258304">
            <table:table-cell table:style-name="Tabela365.A1" office:value-type="string">
              <text:p text:style-name="Table_20_Contents">Processo:</text:p>
            </table:table-cell>
            <table:table-cell table:style-name="Tabela365.A1" office:value-type="string">
              <text:p text:style-name="Table_20_Contents">8001085-75.2017.8.05.0226 APELAÇÃO CÍVEL</text:p>
            </table:table-cell>
          </table:table-row>
          <table:table-row table:style-name="TableLine2286398258304">
            <table:table-cell table:style-name="Tabela365.A1" office:value-type="string">
              <text:p text:style-name="Table_20_Contents">Relator:</text:p>
            </table:table-cell>
            <table:table-cell table:style-name="Tabela365.A1" office:value-type="string">
              <text:p text:style-name="Table_20_Contents">MARIA DE LOURDES PINHO MEDAUAR</text:p>
            </table:table-cell>
          </table:table-row>
          <table:table-row table:style-name="TableLine2286398258304">
            <table:table-cell table:style-name="Tabela365.A1" office:value-type="string">
              <text:p text:style-name="Table_20_Contents">Partes:</text:p>
            </table:table-cell>
            <table:table-cell table:style-name="Tabela365.A1" office:value-type="string">
              <text:p text:style-name="Table_20_Contents">ABELITA LIMA DE OLIVEIRA</text:p>
            </table:table-cell>
          </table:table-row>
          <table:table-row table:style-name="TableLine2286398258304">
            <table:table-cell table:style-name="Tabela365.A1" office:value-type="string">
              <text:p text:style-name="Table_20_Contents">           </text:p>
            </table:table-cell>
            <table:table-cell table:style-name="Tabela365.A1" office:value-type="string">
              <text:p text:style-name="Table_20_Contents">MUNICIPIO DE SANTALUZ</text:p>
            </table:table-cell>
          </table:table-row>
          <table:table-row table:style-name="TableLine2286398258304">
            <table:table-cell table:style-name="Tabela365.A1" office:value-type="string">
              <text:p text:style-name="Table_20_Contents">Advogado(s):</text:p>
            </table:table-cell>
            <table:table-cell table:style-name="Tabela365.A1" office:value-type="string">
              <text:p text:style-name="Table_20_Contents">ALOISIO BARBOSA DE OLIVEIRA FILHO (BA 28677)</text:p>
            </table:table-cell>
          </table:table-row>
          <table:table-row table:style-name="TableLine2286398258304">
            <table:table-cell table:style-name="Tabela365.A1" office:value-type="string">
              <text:p text:style-name="P7"/>
            </table:table-cell>
            <table:table-cell table:style-name="Tabela365.A1" office:value-type="string">
              <text:p text:style-name="Table_20_Contents">LEONARDO DA SILVA GUIMARAES (BA 33559)</text:p>
            </table:table-cell>
          </table:table-row>
          <table:table-row table:style-name="TableLine2286398258304">
            <table:table-cell table:style-name="Tabela365.A1" office:value-type="string">
              <text:p text:style-name="P7"/>
            </table:table-cell>
            <table:table-cell table:style-name="Tabela365.A1" office:value-type="string">
              <text:p text:style-name="Table_20_Contents">MARCOS VINICIUS SILVA SANTOS COELHO (BA 43818)</text:p>
            </table:table-cell>
          </table:table-row>
          <table:table-row table:style-name="TableLine2286398258304">
            <table:table-cell table:style-name="Tabela365.A1" office:value-type="string">
              <text:p text:style-name="P7"/>
            </table:table-cell>
            <table:table-cell table:style-name="Tabela365.A1" office:value-type="string">
              <text:p text:style-name="Table_20_Contents">MARIA IVETE DE OLIVEIRA (BA 12709)</text:p>
            </table:table-cell>
          </table:table-row>
          <table:table-row table:style-name="TableLine2286398258304">
            <table:table-cell table:style-name="Tabela365.A1" office:value-type="string">
              <text:p text:style-name="Table_20_Contents">Comarca:</text:p>
            </table:table-cell>
            <table:table-cell table:style-name="Tabela365.A1" office:value-type="string">
              <text:p text:style-name="Table_20_Contents">Salvador</text:p>
            </table:table-cell>
          </table:table-row>
        </table:table>
        <text:p text:style-name="P10"/>
        <table:table table:name="Tabela366" table:style-name="Tabela366">
          <table:table-column table:style-name="Tabela366.A"/>
          <table:table-column table:style-name="Tabela366.B"/>
          <table:table-row table:style-name="TableLine2286398268640">
            <table:table-cell table:style-name="Tabela366.A1" office:value-type="string">
              <text:p text:style-name="Table_20_Contents">Ordem:</text:p>
            </table:table-cell>
            <table:table-cell table:style-name="Tabela366.A1" office:value-type="string">
              <text:p text:style-name="Table_20_Contents">366</text:p>
            </table:table-cell>
          </table:table-row>
          <table:table-row table:style-name="TableLine2286398268640">
            <table:table-cell table:style-name="Tabela366.A1" office:value-type="string">
              <text:p text:style-name="Table_20_Contents">Processo:</text:p>
            </table:table-cell>
            <table:table-cell table:style-name="Tabela366.A1" office:value-type="string">
              <text:p text:style-name="Table_20_Contents">0503017-43.2016.8.05.0088 APELAÇÃO CÍVEL</text:p>
            </table:table-cell>
          </table:table-row>
          <table:table-row table:style-name="TableLine2286398268640">
            <table:table-cell table:style-name="Tabela366.A1" office:value-type="string">
              <text:p text:style-name="Table_20_Contents">Relator:</text:p>
            </table:table-cell>
            <table:table-cell table:style-name="Tabela366.A1" office:value-type="string">
              <text:p text:style-name="Table_20_Contents">MARIA DE LOURDES PINHO MEDAUAR</text:p>
            </table:table-cell>
          </table:table-row>
          <table:table-row table:style-name="TableLine2286398268640">
            <table:table-cell table:style-name="Tabela366.A1" office:value-type="string">
              <text:p text:style-name="Table_20_Contents">Partes:</text:p>
            </table:table-cell>
            <table:table-cell table:style-name="Tabela366.A1" office:value-type="string">
              <text:p text:style-name="Table_20_Contents">MUNICIPIO DE GUANAMBI</text:p>
            </table:table-cell>
          </table:table-row>
          <table:table-row table:style-name="TableLine2286398268640">
            <table:table-cell table:style-name="Tabela366.A1" office:value-type="string">
              <text:p text:style-name="Table_20_Contents">           </text:p>
            </table:table-cell>
            <table:table-cell table:style-name="Tabela366.A1" office:value-type="string">
              <text:p text:style-name="Table_20_Contents">ROZANE DE JESUS BRITO</text:p>
            </table:table-cell>
          </table:table-row>
          <table:table-row table:style-name="TableLine2286398268640">
            <table:table-cell table:style-name="Tabela366.A1" office:value-type="string">
              <text:p text:style-name="Table_20_Contents">Advogado(s):</text:p>
            </table:table-cell>
            <table:table-cell table:style-name="Tabela366.A1" office:value-type="string">
              <text:p text:style-name="Table_20_Contents">ADRIANA PRADO MARQUES (BA 16243)</text:p>
            </table:table-cell>
          </table:table-row>
          <table:table-row table:style-name="TableLine2286398268640">
            <table:table-cell table:style-name="Tabela366.A1" office:value-type="string">
              <text:p text:style-name="P7"/>
            </table:table-cell>
            <table:table-cell table:style-name="Tabela366.A1" office:value-type="string">
              <text:p text:style-name="Table_20_Contents">EUCLIDES PEREIRA DE BARROS FILHO (BA 13039)</text:p>
            </table:table-cell>
          </table:table-row>
          <table:table-row table:style-name="TableLine2286398268640">
            <table:table-cell table:style-name="Tabela366.A1" office:value-type="string">
              <text:p text:style-name="P7"/>
            </table:table-cell>
            <table:table-cell table:style-name="Tabela366.A1" office:value-type="string">
              <text:p text:style-name="Table_20_Contents">WALLA VIANA FONTES (SE 8375)</text:p>
            </table:table-cell>
          </table:table-row>
          <table:table-row table:style-name="TableLine2286398268640">
            <table:table-cell table:style-name="Tabela366.A1" office:value-type="string">
              <text:p text:style-name="P7"/>
            </table:table-cell>
            <table:table-cell table:style-name="Tabela366.A1" office:value-type="string">
              <text:p text:style-name="Table_20_Contents">BRUNA LUIZA SANTANA PEREIRA ALVES SAMPAIO (BA 44019)</text:p>
            </table:table-cell>
          </table:table-row>
          <table:table-row table:style-name="TableLine2286398268640">
            <table:table-cell table:style-name="Tabela366.A1" office:value-type="string">
              <text:p text:style-name="P7"/>
            </table:table-cell>
            <table:table-cell table:style-name="Tabela366.A1" office:value-type="string">
              <text:p text:style-name="Table_20_Contents">RODRIGO RINO RIBEIRO PINA (BA 18198)</text:p>
            </table:table-cell>
          </table:table-row>
          <table:table-row table:style-name="TableLine2286398268640">
            <table:table-cell table:style-name="Tabela366.A1" office:value-type="string">
              <text:p text:style-name="Table_20_Contents">Comarca:</text:p>
            </table:table-cell>
            <table:table-cell table:style-name="Tabela366.A1" office:value-type="string">
              <text:p text:style-name="Table_20_Contents">Salvador</text:p>
            </table:table-cell>
          </table:table-row>
        </table:table>
        <text:p text:style-name="P10"/>
        <table:table table:name="Tabela367" table:style-name="Tabela367">
          <table:table-column table:style-name="Tabela367.A"/>
          <table:table-column table:style-name="Tabela367.B"/>
          <table:table-row table:style-name="TableLine2286398281424">
            <table:table-cell table:style-name="Tabela367.A1" office:value-type="string">
              <text:p text:style-name="Table_20_Contents">Ordem:</text:p>
            </table:table-cell>
            <table:table-cell table:style-name="Tabela367.A1" office:value-type="string">
              <text:p text:style-name="Table_20_Contents">367</text:p>
            </table:table-cell>
          </table:table-row>
          <table:table-row table:style-name="TableLine2286398281424">
            <table:table-cell table:style-name="Tabela367.A1" office:value-type="string">
              <text:p text:style-name="Table_20_Contents">Processo:</text:p>
            </table:table-cell>
            <table:table-cell table:style-name="Tabela367.A1" office:value-type="string">
              <text:p text:style-name="Table_20_Contents">8001401-74.2022.8.05.0271 APELAÇÃO CÍVEL</text:p>
            </table:table-cell>
          </table:table-row>
          <table:table-row table:style-name="TableLine2286398281424">
            <table:table-cell table:style-name="Tabela367.A1" office:value-type="string">
              <text:p text:style-name="Table_20_Contents">Relator:</text:p>
            </table:table-cell>
            <table:table-cell table:style-name="Tabela367.A1" office:value-type="string">
              <text:p text:style-name="Table_20_Contents">MARIA DE LOURDES PINHO MEDAUAR</text:p>
            </table:table-cell>
          </table:table-row>
          <table:table-row table:style-name="TableLine2286398281424">
            <table:table-cell table:style-name="Tabela367.A1" office:value-type="string">
              <text:p text:style-name="Table_20_Contents">Partes:</text:p>
            </table:table-cell>
            <table:table-cell table:style-name="Tabela367.A1" office:value-type="string">
              <text:p text:style-name="Table_20_Contents">JACKSON CARVALHO SANTOS</text:p>
            </table:table-cell>
          </table:table-row>
          <table:table-row table:style-name="TableLine2286398281424">
            <table:table-cell table:style-name="Tabela367.A1" office:value-type="string">
              <text:p text:style-name="Table_20_Contents">           </text:p>
            </table:table-cell>
            <table:table-cell table:style-name="Tabela367.A1" office:value-type="string">
              <text:p text:style-name="Table_20_Contents">MUNICIPIO DE CAIRU</text:p>
            </table:table-cell>
          </table:table-row>
          <table:table-row table:style-name="TableLine2286398281424">
            <table:table-cell table:style-name="Tabela367.A1" office:value-type="string">
              <text:p text:style-name="Table_20_Contents">Advogado(s):</text:p>
            </table:table-cell>
            <table:table-cell table:style-name="Tabela367.A1" office:value-type="string">
              <text:p text:style-name="Table_20_Contents">MARCO AURELIO GAMA CONCEICAO (BA 64646)</text:p>
            </table:table-cell>
          </table:table-row>
          <table:table-row table:style-name="TableLine2286398281424">
            <table:table-cell table:style-name="Tabela367.A1" office:value-type="string">
              <text:p text:style-name="Table_20_Contents">Comarca:</text:p>
            </table:table-cell>
            <table:table-cell table:style-name="Tabela367.A1" office:value-type="string">
              <text:p text:style-name="Table_20_Contents">Salvador</text:p>
            </table:table-cell>
          </table:table-row>
        </table:table>
        <text:p text:style-name="P10"/>
        <table:table table:name="Tabela368" table:style-name="Tabela368">
          <table:table-column table:style-name="Tabela368.A"/>
          <table:table-column table:style-name="Tabela368.B"/>
          <table:table-row table:style-name="TableLine2286398278160">
            <table:table-cell table:style-name="Tabela368.A1" office:value-type="string">
              <text:p text:style-name="Table_20_Contents">Ordem:</text:p>
            </table:table-cell>
            <table:table-cell table:style-name="Tabela368.A1" office:value-type="string">
              <text:p text:style-name="Table_20_Contents">368</text:p>
            </table:table-cell>
          </table:table-row>
          <table:table-row table:style-name="TableLine2286398278160">
            <table:table-cell table:style-name="Tabela368.A1" office:value-type="string">
              <text:p text:style-name="Table_20_Contents">Processo:</text:p>
            </table:table-cell>
            <table:table-cell table:style-name="Tabela368.A1" office:value-type="string">
              <text:p text:style-name="Table_20_Contents">0503804-76.2016.8.05.0022 APELAÇÃO CÍVEL</text:p>
            </table:table-cell>
          </table:table-row>
          <table:table-row table:style-name="TableLine2286398278160">
            <table:table-cell table:style-name="Tabela368.A1" office:value-type="string">
              <text:p text:style-name="Table_20_Contents">Relator:</text:p>
            </table:table-cell>
            <table:table-cell table:style-name="Tabela368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2286398278160">
            <table:table-cell table:style-name="Tabela368.A1" office:value-type="string">
              <text:p text:style-name="Table_20_Contents">Partes:</text:p>
            </table:table-cell>
            <table:table-cell table:style-name="Tabela368.A1" office:value-type="string">
              <text:p text:style-name="Table_20_Contents">CACIA CONCEICAO DE SOUZA CEZAR FRANCA</text:p>
            </table:table-cell>
          </table:table-row>
          <table:table-row table:style-name="TableLine2286398278160">
            <table:table-cell table:style-name="Tabela368.A1" office:value-type="string">
              <text:p text:style-name="Table_20_Contents">           </text:p>
            </table:table-cell>
            <table:table-cell table:style-name="Tabela368.A1" office:value-type="string">
              <text:p text:style-name="Table_20_Contents">MUNICIPIO DE BARREIRAS</text:p>
            </table:table-cell>
          </table:table-row>
          <table:table-row table:style-name="TableLine2286398278160">
            <table:table-cell table:style-name="Tabela368.A1" office:value-type="string">
              <text:p text:style-name="Table_20_Contents">Advogado(s):</text:p>
            </table:table-cell>
            <table:table-cell table:style-name="Tabela368.A1" office:value-type="string">
              <text:p text:style-name="Table_20_Contents">ANTENOR AMERICO DE OLIVEIRA FILHO (BA 31241)</text:p>
            </table:table-cell>
          </table:table-row>
          <table:table-row table:style-name="TableLine2286398278160">
            <table:table-cell table:style-name="Tabela368.A1" office:value-type="string">
              <text:p text:style-name="P7"/>
            </table:table-cell>
            <table:table-cell table:style-name="Tabela368.A1" office:value-type="string">
              <text:p text:style-name="Table_20_Contents">JOSE UIRACU FERREIRA DA CRUZ FILHO (BA 28676)</text:p>
            </table:table-cell>
          </table:table-row>
          <table:table-row table:style-name="TableLine2286398278160">
            <table:table-cell table:style-name="Tabela368.A1" office:value-type="string">
              <text:p text:style-name="P7"/>
            </table:table-cell>
            <table:table-cell table:style-name="Tabela368.A1" office:value-type="string">
              <text:p text:style-name="Table_20_Contents">UBIRACY PEREIRA LIMA (BA 21989)</text:p>
            </table:table-cell>
          </table:table-row>
          <table:table-row table:style-name="TableLine2286398278160">
            <table:table-cell table:style-name="Tabela368.A1" office:value-type="string">
              <text:p text:style-name="Table_20_Contents">Comarca:</text:p>
            </table:table-cell>
            <table:table-cell table:style-name="Tabela368.A1" office:value-type="string">
              <text:p text:style-name="Table_20_Contents">Salvador</text:p>
            </table:table-cell>
          </table:table-row>
        </table:table>
        <text:p text:style-name="P10"/>
        <table:table table:name="Tabela369" table:style-name="Tabela369">
          <table:table-column table:style-name="Tabela369.A"/>
          <table:table-column table:style-name="Tabela369.B"/>
          <table:table-row table:style-name="TableLine2286398274352">
            <table:table-cell table:style-name="Tabela369.A1" office:value-type="string">
              <text:p text:style-name="Table_20_Contents">Ordem:</text:p>
            </table:table-cell>
            <table:table-cell table:style-name="Tabela369.A1" office:value-type="string">
              <text:p text:style-name="Table_20_Contents">369</text:p>
            </table:table-cell>
          </table:table-row>
          <table:table-row table:style-name="TableLine2286398274352">
            <table:table-cell table:style-name="Tabela369.A1" office:value-type="string">
              <text:p text:style-name="Table_20_Contents">Processo:</text:p>
            </table:table-cell>
            <table:table-cell table:style-name="Tabela369.A1" office:value-type="string">
              <text:p text:style-name="Table_20_Contents">0000268-48.2007.8.05.0049 APELAÇÃO CÍVEL</text:p>
            </table:table-cell>
          </table:table-row>
          <table:table-row table:style-name="TableLine2286398274352">
            <table:table-cell table:style-name="Tabela369.A1" office:value-type="string">
              <text:p text:style-name="Table_20_Contents">Relator:</text:p>
            </table:table-cell>
            <table:table-cell table:style-name="Tabela369.A1" office:value-type="string">
              <text:p text:style-name="Table_20_Contents">MARIA DE LOURDES PINHO MEDAUAR</text:p>
            </table:table-cell>
          </table:table-row>
          <table:table-row table:style-name="TableLine2286398274352">
            <table:table-cell table:style-name="Tabela369.A1" office:value-type="string">
              <text:p text:style-name="Table_20_Contents">Partes:</text:p>
            </table:table-cell>
            <table:table-cell table:style-name="Tabela369.A1" office:value-type="string">
              <text:p text:style-name="Table_20_Contents">MUNICIPIO DE CAPIM GROSSO</text:p>
            </table:table-cell>
          </table:table-row>
          <table:table-row table:style-name="TableLine2286398274352">
            <table:table-cell table:style-name="Tabela369.A1" office:value-type="string">
              <text:p text:style-name="Table_20_Contents">           </text:p>
            </table:table-cell>
            <table:table-cell table:style-name="Tabela369.A1" office:value-type="string">
              <text:p text:style-name="Table_20_Contents">AMILTON JOSE SANTOS BRITO</text:p>
            </table:table-cell>
          </table:table-row>
          <table:table-row table:style-name="TableLine2286398274352">
            <table:table-cell table:style-name="Tabela369.A1" office:value-type="string">
              <text:p text:style-name="Table_20_Contents">Advogado(s):</text:p>
            </table:table-cell>
            <table:table-cell table:style-name="Tabela369.A1" office:value-type="string">
              <text:p text:style-name="Table_20_Contents">MARILDA SAMPAIO DE MIRANDA SANTANA (BA 11082)</text:p>
            </table:table-cell>
          </table:table-row>
          <table:table-row table:style-name="TableLine2286398274352">
            <table:table-cell table:style-name="Tabela369.A1" office:value-type="string">
              <text:p text:style-name="P7"/>
            </table:table-cell>
            <table:table-cell table:style-name="Tabela369.A1" office:value-type="string">
              <text:p text:style-name="Table_20_Contents">DALTON MARCEL MATOS DE SOUSA (BA 19685)</text:p>
            </table:table-cell>
          </table:table-row>
          <table:table-row table:style-name="TableLine2286398274352">
            <table:table-cell table:style-name="Tabela369.A1" office:value-type="string">
              <text:p text:style-name="Table_20_Contents">Comarca:</text:p>
            </table:table-cell>
            <table:table-cell table:style-name="Tabela369.A1" office:value-type="string">
              <text:p text:style-name="Table_20_Contents">Salvador</text:p>
            </table:table-cell>
          </table:table-row>
        </table:table>
        <text:p text:style-name="P10"/>
        <table:table table:name="Tabela370" table:style-name="Tabela370">
          <table:table-column table:style-name="Tabela370.A"/>
          <table:table-column table:style-name="Tabela370.B"/>
          <table:table-row table:style-name="TableLine2286398290944">
            <table:table-cell table:style-name="Tabela370.A1" office:value-type="string">
              <text:p text:style-name="Table_20_Contents">Ordem:</text:p>
            </table:table-cell>
            <table:table-cell table:style-name="Tabela370.A1" office:value-type="string">
              <text:p text:style-name="Table_20_Contents">370</text:p>
            </table:table-cell>
          </table:table-row>
          <table:table-row table:style-name="TableLine2286398290944">
            <table:table-cell table:style-name="Tabela370.A1" office:value-type="string">
              <text:p text:style-name="Table_20_Contents">Processo:</text:p>
            </table:table-cell>
            <table:table-cell table:style-name="Tabela370.A1" office:value-type="string">
              <text:p text:style-name="Table_20_Contents">8000069-19.2018.8.05.0043 APELAÇÃO / REMESSA NECESSÁRIA</text:p>
            </table:table-cell>
          </table:table-row>
          <table:table-row table:style-name="TableLine2286398290944">
            <table:table-cell table:style-name="Tabela370.A1" office:value-type="string">
              <text:p text:style-name="Table_20_Contents">Relator:</text:p>
            </table:table-cell>
            <table:table-cell table:style-name="Tabela370.A1" office:value-type="string">
              <text:p text:style-name="Table_20_Contents">MARIA DE LOURDES PINHO MEDAUAR</text:p>
            </table:table-cell>
          </table:table-row>
          <table:table-row table:style-name="TableLine2286398290944">
            <table:table-cell table:style-name="Tabela370.A1" office:value-type="string">
              <text:p text:style-name="Table_20_Contents">Partes:</text:p>
            </table:table-cell>
            <table:table-cell table:style-name="Tabela370.A1" office:value-type="string">
              <text:p text:style-name="Table_20_Contents">MUNICIPIO DE CANAVIEIRAS</text:p>
            </table:table-cell>
          </table:table-row>
          <table:table-row table:style-name="TableLine2286398290944">
            <table:table-cell table:style-name="Tabela370.A1" office:value-type="string">
              <text:p text:style-name="Table_20_Contents">           </text:p>
            </table:table-cell>
            <table:table-cell table:style-name="Tabela370.A1" office:value-type="string">
              <text:p text:style-name="Table_20_Contents">JOSE AUGUSTO ZAMERIM</text:p>
            </table:table-cell>
          </table:table-row>
          <table:table-row table:style-name="TableLine2286398290944">
            <table:table-cell table:style-name="Tabela370.A1" office:value-type="string">
              <text:p text:style-name="Table_20_Contents">Advogado(s):</text:p>
            </table:table-cell>
            <table:table-cell table:style-name="Tabela370.A1" office:value-type="string">
              <text:p text:style-name="Table_20_Contents">JOAO MARCOS ALMEIDA SANTOS BOTELHO (BA 66152)</text:p>
            </table:table-cell>
          </table:table-row>
          <table:table-row table:style-name="TableLine2286398290944">
            <table:table-cell table:style-name="Tabela370.A1" office:value-type="string">
              <text:p text:style-name="P7"/>
            </table:table-cell>
            <table:table-cell table:style-name="Tabela370.A1" office:value-type="string">
              <text:p text:style-name="Table_20_Contents">ALOISIO JOSE COSTA TEDESCO (BA 22989)</text:p>
            </table:table-cell>
          </table:table-row>
          <table:table-row table:style-name="TableLine2286398290944">
            <table:table-cell table:style-name="Tabela370.A1" office:value-type="string">
              <text:p text:style-name="Table_20_Contents">Comarca:</text:p>
            </table:table-cell>
            <table:table-cell table:style-name="Tabela370.A1" office:value-type="string">
              <text:p text:style-name="Table_20_Contents">Salvador</text:p>
            </table:table-cell>
          </table:table-row>
        </table:table>
        <text:p text:style-name="P10"/>
        <table:table table:name="Tabela371" table:style-name="Tabela371">
          <table:table-column table:style-name="Tabela371.A"/>
          <table:table-column table:style-name="Tabela371.B"/>
          <table:table-row table:style-name="TableLine2286398306720">
            <table:table-cell table:style-name="Tabela371.A1" office:value-type="string">
              <text:p text:style-name="Table_20_Contents">Ordem:</text:p>
            </table:table-cell>
            <table:table-cell table:style-name="Tabela371.A1" office:value-type="string">
              <text:p text:style-name="Table_20_Contents">371</text:p>
            </table:table-cell>
          </table:table-row>
          <table:table-row table:style-name="TableLine2286398306720">
            <table:table-cell table:style-name="Tabela371.A1" office:value-type="string">
              <text:p text:style-name="Table_20_Contents">Processo:</text:p>
            </table:table-cell>
            <table:table-cell table:style-name="Tabela371.A1" office:value-type="string">
              <text:p text:style-name="Table_20_Contents">8005236-91.2021.8.05.0146 APELAÇÃO CÍVEL</text:p>
            </table:table-cell>
          </table:table-row>
          <table:table-row table:style-name="TableLine2286398306720">
            <table:table-cell table:style-name="Tabela371.A1" office:value-type="string">
              <text:p text:style-name="Table_20_Contents">Relator:</text:p>
            </table:table-cell>
            <table:table-cell table:style-name="Tabela371.A1" office:value-type="string">
              <text:p text:style-name="Table_20_Contents">MARIA DE LOURDES PINHO MEDAUAR</text:p>
            </table:table-cell>
          </table:table-row>
          <table:table-row table:style-name="TableLine2286398306720">
            <table:table-cell table:style-name="Tabela371.A1" office:value-type="string">
              <text:p text:style-name="Table_20_Contents">Partes:</text:p>
            </table:table-cell>
            <table:table-cell table:style-name="Tabela371.A1" office:value-type="string">
              <text:p text:style-name="Table_20_Contents">MUNICIPIO DE JUAZEIRO</text:p>
            </table:table-cell>
          </table:table-row>
          <table:table-row table:style-name="TableLine2286398306720">
            <table:table-cell table:style-name="Tabela371.A1" office:value-type="string">
              <text:p text:style-name="Table_20_Contents">           </text:p>
            </table:table-cell>
            <table:table-cell table:style-name="Tabela371.A1" office:value-type="string">
              <text:p text:style-name="Table_20_Contents">BENEDITA SOLANGE DE SOUSA</text:p>
            </table:table-cell>
          </table:table-row>
          <table:table-row table:style-name="TableLine2286398306720">
            <table:table-cell table:style-name="Tabela371.A1" office:value-type="string">
              <text:p text:style-name="Table_20_Contents">Advogado(s):</text:p>
            </table:table-cell>
            <table:table-cell table:style-name="Tabela371.A1" office:value-type="string">
              <text:p text:style-name="Table_20_Contents">JOSENILDO PEREIRA DE BARROS (BA 33441)</text:p>
            </table:table-cell>
          </table:table-row>
          <table:table-row table:style-name="TableLine2286398306720">
            <table:table-cell table:style-name="Tabela371.A1" office:value-type="string">
              <text:p text:style-name="Table_20_Contents">Comarca:</text:p>
            </table:table-cell>
            <table:table-cell table:style-name="Tabela371.A1" office:value-type="string">
              <text:p text:style-name="Table_20_Contents">Salvador</text:p>
            </table:table-cell>
          </table:table-row>
        </table:table>
        <text:p text:style-name="P10"/>
        <table:table table:name="Tabela372" table:style-name="Tabela372">
          <table:table-column table:style-name="Tabela372.A"/>
          <table:table-column table:style-name="Tabela372.B"/>
          <table:table-row table:style-name="TableLine2286398296112">
            <table:table-cell table:style-name="Tabela372.A1" office:value-type="string">
              <text:p text:style-name="Table_20_Contents">Ordem:</text:p>
            </table:table-cell>
            <table:table-cell table:style-name="Tabela372.A1" office:value-type="string">
              <text:p text:style-name="Table_20_Contents">372</text:p>
            </table:table-cell>
          </table:table-row>
          <table:table-row table:style-name="TableLine2286398296112">
            <table:table-cell table:style-name="Tabela372.A1" office:value-type="string">
              <text:p text:style-name="Table_20_Contents">Processo:</text:p>
            </table:table-cell>
            <table:table-cell table:style-name="Tabela372.A1" office:value-type="string">
              <text:p text:style-name="Table_20_Contents">0000980-55.2013.8.05.0040 APELAÇÃO CÍVEL</text:p>
            </table:table-cell>
          </table:table-row>
          <table:table-row table:style-name="TableLine2286398296112">
            <table:table-cell table:style-name="Tabela372.A1" office:value-type="string">
              <text:p text:style-name="Table_20_Contents">Relator:</text:p>
            </table:table-cell>
            <table:table-cell table:style-name="Tabela372.A1" office:value-type="string">
              <text:p text:style-name="Table_20_Contents">MARIA DE LOURDES PINHO MEDAUAR</text:p>
            </table:table-cell>
          </table:table-row>
          <table:table-row table:style-name="TableLine2286398296112">
            <table:table-cell table:style-name="Tabela372.A1" office:value-type="string">
              <text:p text:style-name="Table_20_Contents">Partes:</text:p>
            </table:table-cell>
            <table:table-cell table:style-name="Tabela372.A1" office:value-type="string">
              <text:p text:style-name="Table_20_Contents">MIDIAN CONCEICAO SANTOS</text:p>
            </table:table-cell>
          </table:table-row>
          <table:table-row table:style-name="TableLine2286398296112">
            <table:table-cell table:style-name="Tabela372.A1" office:value-type="string">
              <text:p text:style-name="Table_20_Contents">           </text:p>
            </table:table-cell>
            <table:table-cell table:style-name="Tabela372.A1" office:value-type="string">
              <text:p text:style-name="Table_20_Contents">MUNICIPIO DE CAMAMU</text:p>
            </table:table-cell>
          </table:table-row>
          <table:table-row table:style-name="TableLine2286398296112">
            <table:table-cell table:style-name="Tabela372.A1" office:value-type="string">
              <text:p text:style-name="Table_20_Contents">Advogado(s):</text:p>
            </table:table-cell>
            <table:table-cell table:style-name="Tabela372.A1" office:value-type="string">
              <text:p text:style-name="Table_20_Contents">ALVARO OLIVEIRA GUEDES (BA 37043)</text:p>
            </table:table-cell>
          </table:table-row>
          <table:table-row table:style-name="TableLine2286398296112">
            <table:table-cell table:style-name="Tabela372.A1" office:value-type="string">
              <text:p text:style-name="P7"/>
            </table:table-cell>
            <table:table-cell table:style-name="Tabela372.A1" office:value-type="string">
              <text:p text:style-name="Table_20_Contents">CRISTINA MARIA GAMA PACHECO (BA 8199)</text:p>
            </table:table-cell>
          </table:table-row>
          <table:table-row table:style-name="TableLine2286398296112">
            <table:table-cell table:style-name="Tabela372.A1" office:value-type="string">
              <text:p text:style-name="P7"/>
            </table:table-cell>
            <table:table-cell table:style-name="Tabela372.A1" office:value-type="string">
              <text:p text:style-name="Table_20_Contents">EULLA MAGALHAES CORREIA (BA 41137)</text:p>
            </table:table-cell>
          </table:table-row>
          <table:table-row table:style-name="TableLine2286398296112">
            <table:table-cell table:style-name="Tabela372.A1" office:value-type="string">
              <text:p text:style-name="P7"/>
            </table:table-cell>
            <table:table-cell table:style-name="Tabela372.A1" office:value-type="string">
              <text:p text:style-name="Table_20_Contents">HERALDO FRAGA SAMPAIO (BA 38739)</text:p>
            </table:table-cell>
          </table:table-row>
          <table:table-row table:style-name="TableLine2286398296112">
            <table:table-cell table:style-name="Tabela372.A1" office:value-type="string">
              <text:p text:style-name="Table_20_Contents">Comarca:</text:p>
            </table:table-cell>
            <table:table-cell table:style-name="Tabela372.A1" office:value-type="string">
              <text:p text:style-name="Table_20_Contents">Salvador</text:p>
            </table:table-cell>
          </table:table-row>
        </table:table>
        <text:p text:style-name="P10"/>
        <table:table table:name="Tabela373" table:style-name="Tabela373">
          <table:table-column table:style-name="Tabela373.A"/>
          <table:table-column table:style-name="Tabela373.B"/>
          <table:table-row table:style-name="TableLine2286398297200">
            <table:table-cell table:style-name="Tabela373.A1" office:value-type="string">
              <text:p text:style-name="Table_20_Contents">Ordem:</text:p>
            </table:table-cell>
            <table:table-cell table:style-name="Tabela373.A1" office:value-type="string">
              <text:p text:style-name="Table_20_Contents">373</text:p>
            </table:table-cell>
          </table:table-row>
          <table:table-row table:style-name="TableLine2286398297200">
            <table:table-cell table:style-name="Tabela373.A1" office:value-type="string">
              <text:p text:style-name="Table_20_Contents">Processo:</text:p>
            </table:table-cell>
            <table:table-cell table:style-name="Tabela373.A1" office:value-type="string">
              <text:p text:style-name="Table_20_Contents">0753240-25.2012.8.05.0001 APELAÇÃO CÍVEL</text:p>
            </table:table-cell>
          </table:table-row>
          <table:table-row table:style-name="TableLine2286398297200">
            <table:table-cell table:style-name="Tabela373.A1" office:value-type="string">
              <text:p text:style-name="Table_20_Contents">Relator:</text:p>
            </table:table-cell>
            <table:table-cell table:style-name="Tabela373.A1" office:value-type="string">
              <text:p text:style-name="Table_20_Contents">MARIA DE LOURDES PINHO MEDAUAR</text:p>
            </table:table-cell>
          </table:table-row>
          <table:table-row table:style-name="TableLine2286398297200">
            <table:table-cell table:style-name="Tabela373.A1" office:value-type="string">
              <text:p text:style-name="Table_20_Contents">Partes:</text:p>
            </table:table-cell>
            <table:table-cell table:style-name="Tabela373.A1" office:value-type="string">
              <text:p text:style-name="Table_20_Contents">MUNICIPIO DE SALVADOR</text:p>
            </table:table-cell>
          </table:table-row>
          <table:table-row table:style-name="TableLine2286398297200">
            <table:table-cell table:style-name="Tabela373.A1" office:value-type="string">
              <text:p text:style-name="Table_20_Contents">           </text:p>
            </table:table-cell>
            <table:table-cell table:style-name="Tabela373.A1" office:value-type="string">
              <text:p text:style-name="Table_20_Contents">ESANA COM DE PROD FARMACEUTICOS PERF E CORRELATOS LTDA</text:p>
            </table:table-cell>
          </table:table-row>
          <table:table-row table:style-name="TableLine2286398297200">
            <table:table-cell table:style-name="Tabela373.A1" office:value-type="string">
              <text:p text:style-name="Table_20_Contents">Comarca:</text:p>
            </table:table-cell>
            <table:table-cell table:style-name="Tabela373.A1" office:value-type="string">
              <text:p text:style-name="Table_20_Contents">Salvador</text:p>
            </table:table-cell>
          </table:table-row>
        </table:table>
        <text:p text:style-name="P10"/>
        <table:table table:name="Tabela374" table:style-name="Tabela374">
          <table:table-column table:style-name="Tabela374.A"/>
          <table:table-column table:style-name="Tabela374.B"/>
          <text:soft-page-break/>
          <table:table-row table:style-name="TableLine2286398310528">
            <table:table-cell table:style-name="Tabela374.A1" office:value-type="string">
              <text:p text:style-name="Table_20_Contents">Ordem:</text:p>
            </table:table-cell>
            <table:table-cell table:style-name="Tabela374.A1" office:value-type="string">
              <text:p text:style-name="Table_20_Contents">374</text:p>
            </table:table-cell>
          </table:table-row>
          <table:table-row table:style-name="TableLine2286398310528">
            <table:table-cell table:style-name="Tabela374.A1" office:value-type="string">
              <text:p text:style-name="Table_20_Contents">Processo:</text:p>
            </table:table-cell>
            <table:table-cell table:style-name="Tabela374.A1" office:value-type="string">
              <text:p text:style-name="Table_20_Contents">0500897-06.2018.8.05.0137 APELAÇÃO CÍVEL</text:p>
            </table:table-cell>
          </table:table-row>
          <table:table-row table:style-name="TableLine2286398310528">
            <table:table-cell table:style-name="Tabela374.A1" office:value-type="string">
              <text:p text:style-name="Table_20_Contents">Relator:</text:p>
            </table:table-cell>
            <table:table-cell table:style-name="Tabela374.A1" office:value-type="string">
              <text:p text:style-name="Table_20_Contents">MARIA DE LOURDES PINHO MEDAUAR</text:p>
            </table:table-cell>
          </table:table-row>
          <table:table-row table:style-name="TableLine2286398310528">
            <table:table-cell table:style-name="Tabela374.A1" office:value-type="string">
              <text:p text:style-name="Table_20_Contents">Partes:</text:p>
            </table:table-cell>
            <table:table-cell table:style-name="Tabela374.A1" office:value-type="string">
              <text:p text:style-name="Table_20_Contents">MUNICIPIO DE JACOBINA</text:p>
            </table:table-cell>
          </table:table-row>
          <table:table-row table:style-name="TableLine2286398310528">
            <table:table-cell table:style-name="Tabela374.A1" office:value-type="string">
              <text:p text:style-name="Table_20_Contents">           </text:p>
            </table:table-cell>
            <table:table-cell table:style-name="Tabela374.A1" office:value-type="string">
              <text:p text:style-name="Table_20_Contents">GLADSTON PEREIRA DE SOUZA</text:p>
            </table:table-cell>
          </table:table-row>
          <table:table-row table:style-name="TableLine2286398310528">
            <table:table-cell table:style-name="Tabela374.A1" office:value-type="string">
              <text:p text:style-name="Table_20_Contents">Advogado(s):</text:p>
            </table:table-cell>
            <table:table-cell table:style-name="Tabela374.A1" office:value-type="string">
              <text:p text:style-name="Table_20_Contents">ALESSA JAMBEIRO VILAS BOAS (BA 53727)</text:p>
            </table:table-cell>
          </table:table-row>
          <table:table-row table:style-name="TableLine2286398310528">
            <table:table-cell table:style-name="Tabela374.A1" office:value-type="string">
              <text:p text:style-name="P7"/>
            </table:table-cell>
            <table:table-cell table:style-name="Tabela374.A1" office:value-type="string">
              <text:p text:style-name="Table_20_Contents">ANDRE REQUIAO MOURA (BA 24448)</text:p>
            </table:table-cell>
          </table:table-row>
          <table:table-row table:style-name="TableLine2286398310528">
            <table:table-cell table:style-name="Tabela374.A1" office:value-type="string">
              <text:p text:style-name="P7"/>
            </table:table-cell>
            <table:table-cell table:style-name="Tabela374.A1" office:value-type="string">
              <text:p text:style-name="Table_20_Contents">LUCAS ARAUJO DIAS (BA 50226)</text:p>
            </table:table-cell>
          </table:table-row>
          <table:table-row table:style-name="TableLine2286398310528">
            <table:table-cell table:style-name="Tabela374.A1" office:value-type="string">
              <text:p text:style-name="P7"/>
            </table:table-cell>
            <table:table-cell table:style-name="Tabela374.A1" office:value-type="string">
              <text:p text:style-name="Table_20_Contents">WESLEY OLIVEIRA BOMFIM (BA 33703)</text:p>
            </table:table-cell>
          </table:table-row>
          <table:table-row table:style-name="TableLine2286398310528">
            <table:table-cell table:style-name="Tabela374.A1" office:value-type="string">
              <text:p text:style-name="Table_20_Contents">Comarca:</text:p>
            </table:table-cell>
            <table:table-cell table:style-name="Tabela374.A1" office:value-type="string">
              <text:p text:style-name="Table_20_Contents">Salvador</text:p>
            </table:table-cell>
          </table:table-row>
        </table:table>
        <text:p text:style-name="P10"/>
        <table:table table:name="Tabela375" table:style-name="Tabela375">
          <table:table-column table:style-name="Tabela375.A"/>
          <table:table-column table:style-name="Tabela375.B"/>
          <table:table-row table:style-name="TableLine2286398050496">
            <table:table-cell table:style-name="Tabela375.A1" office:value-type="string">
              <text:p text:style-name="Table_20_Contents">Ordem:</text:p>
            </table:table-cell>
            <table:table-cell table:style-name="Tabela375.A1" office:value-type="string">
              <text:p text:style-name="Table_20_Contents">375</text:p>
            </table:table-cell>
          </table:table-row>
          <table:table-row table:style-name="TableLine2286398050496">
            <table:table-cell table:style-name="Tabela375.A1" office:value-type="string">
              <text:p text:style-name="Table_20_Contents">Processo:</text:p>
            </table:table-cell>
            <table:table-cell table:style-name="Tabela375.A1" office:value-type="string">
              <text:p text:style-name="Table_20_Contents">8001662-64.2021.8.05.0080 APELAÇÃO CÍVEL</text:p>
            </table:table-cell>
          </table:table-row>
          <table:table-row table:style-name="TableLine2286398050496">
            <table:table-cell table:style-name="Tabela375.A1" office:value-type="string">
              <text:p text:style-name="Table_20_Contents">Relator:</text:p>
            </table:table-cell>
            <table:table-cell table:style-name="Tabela375.A1" office:value-type="string">
              <text:p text:style-name="Table_20_Contents">MARIA DE LOURDES PINHO MEDAUAR</text:p>
            </table:table-cell>
          </table:table-row>
          <table:table-row table:style-name="TableLine2286398050496">
            <table:table-cell table:style-name="Tabela375.A1" office:value-type="string">
              <text:p text:style-name="Table_20_Contents">Partes:</text:p>
            </table:table-cell>
            <table:table-cell table:style-name="Tabela375.A1" office:value-type="string">
              <text:p text:style-name="Table_20_Contents">JOAO ADRIANO MARTINS</text:p>
            </table:table-cell>
          </table:table-row>
          <table:table-row table:style-name="TableLine2286398050496">
            <table:table-cell table:style-name="Tabela375.A1" office:value-type="string">
              <text:p text:style-name="Table_20_Contents">           </text:p>
            </table:table-cell>
            <table:table-cell table:style-name="Tabela375.A1" office:value-type="string">
              <text:p text:style-name="Table_20_Contents">AMANDA CARVALHAL SANTOS MARTINS</text:p>
            </table:table-cell>
          </table:table-row>
          <table:table-row table:style-name="TableLine2286398050496">
            <table:table-cell table:style-name="Tabela375.A1" office:value-type="string">
              <text:p text:style-name="Table_20_Contents">Advogado(s):</text:p>
            </table:table-cell>
            <table:table-cell table:style-name="Tabela375.A1" office:value-type="string">
              <text:p text:style-name="Table_20_Contents">BENEDITO CARLOS DA SILVA (BA 7475)</text:p>
            </table:table-cell>
          </table:table-row>
          <table:table-row table:style-name="TableLine2286398050496">
            <table:table-cell table:style-name="Tabela375.A1" office:value-type="string">
              <text:p text:style-name="P7"/>
            </table:table-cell>
            <table:table-cell table:style-name="Tabela375.A1" office:value-type="string">
              <text:p text:style-name="Table_20_Contents">HENRIQUE BATISTA MENDES (BA 66625)</text:p>
            </table:table-cell>
          </table:table-row>
          <table:table-row table:style-name="TableLine2286398050496">
            <table:table-cell table:style-name="Tabela375.A1" office:value-type="string">
              <text:p text:style-name="P7"/>
            </table:table-cell>
            <table:table-cell table:style-name="Tabela375.A1" office:value-type="string">
              <text:p text:style-name="Table_20_Contents">LAIANE PRATES LEBRE (BA 29522)</text:p>
            </table:table-cell>
          </table:table-row>
          <table:table-row table:style-name="TableLine2286398050496">
            <table:table-cell table:style-name="Tabela375.A1" office:value-type="string">
              <text:p text:style-name="P7"/>
            </table:table-cell>
            <table:table-cell table:style-name="Tabela375.A1" office:value-type="string">
              <text:p text:style-name="Table_20_Contents">LENILTON BISPO SANTOS (BA 35361)</text:p>
            </table:table-cell>
          </table:table-row>
          <table:table-row table:style-name="TableLine2286398050496">
            <table:table-cell table:style-name="Tabela375.A1" office:value-type="string">
              <text:p text:style-name="P7"/>
            </table:table-cell>
            <table:table-cell table:style-name="Tabela375.A1" office:value-type="string">
              <text:p text:style-name="Table_20_Contents">ROBSON LUIS DE CARVALHO (BA 32505)</text:p>
            </table:table-cell>
          </table:table-row>
          <table:table-row table:style-name="TableLine2286398050496">
            <table:table-cell table:style-name="Tabela375.A1" office:value-type="string">
              <text:p text:style-name="Table_20_Contents">Comarca:</text:p>
            </table:table-cell>
            <table:table-cell table:style-name="Tabela375.A1" office:value-type="string">
              <text:p text:style-name="Table_20_Contents">Salvador</text:p>
            </table:table-cell>
          </table:table-row>
        </table:table>
        <text:p text:style-name="P10"/>
        <table:table table:name="Tabela376" table:style-name="Tabela376">
          <table:table-column table:style-name="Tabela376.A"/>
          <table:table-column table:style-name="Tabela376.B"/>
          <table:table-row table:style-name="TableLine2286398056208">
            <table:table-cell table:style-name="Tabela376.A1" office:value-type="string">
              <text:p text:style-name="Table_20_Contents">Ordem:</text:p>
            </table:table-cell>
            <table:table-cell table:style-name="Tabela376.A1" office:value-type="string">
              <text:p text:style-name="Table_20_Contents">376</text:p>
            </table:table-cell>
          </table:table-row>
          <table:table-row table:style-name="TableLine2286398056208">
            <table:table-cell table:style-name="Tabela376.A1" office:value-type="string">
              <text:p text:style-name="Table_20_Contents">Processo:</text:p>
            </table:table-cell>
            <table:table-cell table:style-name="Tabela376.A1" office:value-type="string">
              <text:p text:style-name="Table_20_Contents">0769640-46.2014.8.05.0001 APELAÇÃO CÍVEL</text:p>
            </table:table-cell>
          </table:table-row>
          <table:table-row table:style-name="TableLine2286398056208">
            <table:table-cell table:style-name="Tabela376.A1" office:value-type="string">
              <text:p text:style-name="Table_20_Contents">Relator:</text:p>
            </table:table-cell>
            <table:table-cell table:style-name="Tabela376.A1" office:value-type="string">
              <text:p text:style-name="Table_20_Contents">MARIA DE LOURDES PINHO MEDAUAR</text:p>
            </table:table-cell>
          </table:table-row>
          <table:table-row table:style-name="TableLine2286398056208">
            <table:table-cell table:style-name="Tabela376.A1" office:value-type="string">
              <text:p text:style-name="Table_20_Contents">Partes:</text:p>
            </table:table-cell>
            <table:table-cell table:style-name="Tabela376.A1" office:value-type="string">
              <text:p text:style-name="Table_20_Contents">MUNICIPIO DE SALVADOR</text:p>
            </table:table-cell>
          </table:table-row>
          <table:table-row table:style-name="TableLine2286398056208">
            <table:table-cell table:style-name="Tabela376.A1" office:value-type="string">
              <text:p text:style-name="Table_20_Contents">           </text:p>
            </table:table-cell>
            <table:table-cell table:style-name="Tabela376.A1" office:value-type="string">
              <text:p text:style-name="Table_20_Contents">S O S ALIMENTOS LTDA</text:p>
            </table:table-cell>
          </table:table-row>
          <table:table-row table:style-name="TableLine2286398056208">
            <table:table-cell table:style-name="Tabela376.A1" office:value-type="string">
              <text:p text:style-name="Table_20_Contents">Comarca:</text:p>
            </table:table-cell>
            <table:table-cell table:style-name="Tabela376.A1" office:value-type="string">
              <text:p text:style-name="Table_20_Contents">Salvador</text:p>
            </table:table-cell>
          </table:table-row>
        </table:table>
        <text:p text:style-name="P10"/>
        <table:table table:name="Tabela377" table:style-name="Tabela377">
          <table:table-column table:style-name="Tabela377.A"/>
          <table:table-column table:style-name="Tabela377.B"/>
          <table:table-row table:style-name="TableLine2286398055936">
            <table:table-cell table:style-name="Tabela377.A1" office:value-type="string">
              <text:p text:style-name="Table_20_Contents">Ordem:</text:p>
            </table:table-cell>
            <table:table-cell table:style-name="Tabela377.A1" office:value-type="string">
              <text:p text:style-name="Table_20_Contents">377</text:p>
            </table:table-cell>
          </table:table-row>
          <table:table-row table:style-name="TableLine2286398055936">
            <table:table-cell table:style-name="Tabela377.A1" office:value-type="string">
              <text:p text:style-name="Table_20_Contents">Processo:</text:p>
            </table:table-cell>
            <table:table-cell table:style-name="Tabela377.A1" office:value-type="string">
              <text:p text:style-name="Table_20_Contents">8148180-66.2021.8.05.0001 APELAÇÃO CÍVEL</text:p>
            </table:table-cell>
          </table:table-row>
          <table:table-row table:style-name="TableLine2286398055936">
            <table:table-cell table:style-name="Tabela377.A1" office:value-type="string">
              <text:p text:style-name="Table_20_Contents">Relator:</text:p>
            </table:table-cell>
            <table:table-cell table:style-name="Tabela377.A1" office:value-type="string">
              <text:p text:style-name="Table_20_Contents">MARIA DE LOURDES PINHO MEDAUAR</text:p>
            </table:table-cell>
          </table:table-row>
          <table:table-row table:style-name="TableLine2286398055936">
            <table:table-cell table:style-name="Tabela377.A1" office:value-type="string">
              <text:p text:style-name="Table_20_Contents">Partes:</text:p>
            </table:table-cell>
            <table:table-cell table:style-name="Tabela377.A1" office:value-type="string">
              <text:p text:style-name="Table_20_Contents">MUNICIPIO DE SALVADOR</text:p>
            </table:table-cell>
          </table:table-row>
          <table:table-row table:style-name="TableLine2286398055936">
            <table:table-cell table:style-name="Tabela377.A1" office:value-type="string">
              <text:p text:style-name="Table_20_Contents">           </text:p>
            </table:table-cell>
            <table:table-cell table:style-name="Tabela377.A1" office:value-type="string">
              <text:p text:style-name="Table_20_Contents">ANTERIO MOREIRA GAMA FILHO</text:p>
            </table:table-cell>
          </table:table-row>
          <table:table-row table:style-name="TableLine2286398055936">
            <table:table-cell table:style-name="Tabela377.A1" office:value-type="string">
              <text:p text:style-name="Table_20_Contents">Comarca:</text:p>
            </table:table-cell>
            <table:table-cell table:style-name="Tabela377.A1" office:value-type="string">
              <text:p text:style-name="Table_20_Contents">Salvador</text:p>
            </table:table-cell>
          </table:table-row>
        </table:table>
        <text:p text:style-name="P10"/>
        <table:table table:name="Tabela378" table:style-name="Tabela378">
          <table:table-column table:style-name="Tabela378.A"/>
          <table:table-column table:style-name="Tabela378.B"/>
          <table:table-row table:style-name="TableLine2286398060016">
            <table:table-cell table:style-name="Tabela378.A1" office:value-type="string">
              <text:p text:style-name="Table_20_Contents">Ordem:</text:p>
            </table:table-cell>
            <table:table-cell table:style-name="Tabela378.A1" office:value-type="string">
              <text:p text:style-name="Table_20_Contents">378</text:p>
            </table:table-cell>
          </table:table-row>
          <table:table-row table:style-name="TableLine2286398060016">
            <table:table-cell table:style-name="Tabela378.A1" office:value-type="string">
              <text:p text:style-name="Table_20_Contents">Processo:</text:p>
            </table:table-cell>
            <table:table-cell table:style-name="Tabela378.A1" office:value-type="string">
              <text:p text:style-name="Table_20_Contents">8129359-77.2022.8.05.0001 APELAÇÃO CÍVEL</text:p>
            </table:table-cell>
          </table:table-row>
          <table:table-row table:style-name="TableLine2286398060016">
            <table:table-cell table:style-name="Tabela378.A1" office:value-type="string">
              <text:p text:style-name="Table_20_Contents">Relator:</text:p>
            </table:table-cell>
            <table:table-cell table:style-name="Tabela378.A1" office:value-type="string">
              <text:p text:style-name="Table_20_Contents">MARIA DE LOURDES PINHO MEDAUAR</text:p>
            </table:table-cell>
          </table:table-row>
          <table:table-row table:style-name="TableLine2286398060016">
            <table:table-cell table:style-name="Tabela378.A1" office:value-type="string">
              <text:p text:style-name="Table_20_Contents">Partes:</text:p>
            </table:table-cell>
            <table:table-cell table:style-name="Tabela378.A1" office:value-type="string">
              <text:p text:style-name="Table_20_Contents">BANCO RCI BRASIL S.A</text:p>
            </table:table-cell>
          </table:table-row>
          <table:table-row table:style-name="TableLine2286398060016">
            <table:table-cell table:style-name="Tabela378.A1" office:value-type="string">
              <text:p text:style-name="Table_20_Contents">           </text:p>
            </table:table-cell>
            <table:table-cell table:style-name="Tabela378.A1" office:value-type="string">
              <text:p text:style-name="Table_20_Contents">FABIO ANDRADE SOUZA</text:p>
            </table:table-cell>
          </table:table-row>
          <table:table-row table:style-name="TableLine2286398060016">
            <table:table-cell table:style-name="Tabela378.A1" office:value-type="string">
              <text:p text:style-name="Table_20_Contents">Advogado(s):</text:p>
            </table:table-cell>
            <table:table-cell table:style-name="Tabela378.A1" office:value-type="string">
              <text:p text:style-name="Table_20_Contents">FABIO FRASATO CAIRES (BA 28478)</text:p>
            </table:table-cell>
          </table:table-row>
          <table:table-row table:style-name="TableLine2286398060016">
            <table:table-cell table:style-name="Tabela378.A1" office:value-type="string">
              <text:p text:style-name="P7"/>
            </table:table-cell>
            <table:table-cell table:style-name="Tabela378.A1" office:value-type="string">
              <text:p text:style-name="Table_20_Contents">RILKER RAINER PEREIRA BOTELHO (GO 49547)</text:p>
            </table:table-cell>
          </table:table-row>
          <table:table-row table:style-name="TableLine2286398060016">
            <table:table-cell table:style-name="Tabela378.A1" office:value-type="string">
              <text:p text:style-name="Table_20_Contents">Comarca:</text:p>
            </table:table-cell>
            <table:table-cell table:style-name="Tabela378.A1" office:value-type="string">
              <text:p text:style-name="Table_20_Contents">Salvador</text:p>
            </table:table-cell>
          </table:table-row>
        </table:table>
        <text:p text:style-name="P10"/>
        <table:table table:name="Tabela379" table:style-name="Tabela379">
          <table:table-column table:style-name="Tabela379.A"/>
          <table:table-column table:style-name="Tabela379.B"/>
          <table:table-row table:style-name="TableLine2286401856944">
            <table:table-cell table:style-name="Tabela379.A1" office:value-type="string">
              <text:p text:style-name="Table_20_Contents">Ordem:</text:p>
            </table:table-cell>
            <table:table-cell table:style-name="Tabela379.A1" office:value-type="string">
              <text:p text:style-name="Table_20_Contents">379</text:p>
            </table:table-cell>
          </table:table-row>
          <table:table-row table:style-name="TableLine2286401856944">
            <table:table-cell table:style-name="Tabela379.A1" office:value-type="string">
              <text:p text:style-name="Table_20_Contents">Processo:</text:p>
            </table:table-cell>
            <table:table-cell table:style-name="Tabela379.A1" office:value-type="string">
              <text:p text:style-name="Table_20_Contents">8044272-27.2020.8.05.0001 APELAÇÃO CÍVEL</text:p>
            </table:table-cell>
          </table:table-row>
          <table:table-row table:style-name="TableLine2286401856944">
            <table:table-cell table:style-name="Tabela379.A1" office:value-type="string">
              <text:p text:style-name="Table_20_Contents">Relator:</text:p>
            </table:table-cell>
            <table:table-cell table:style-name="Tabela379.A1" office:value-type="string">
              <text:p text:style-name="Table_20_Contents">MARIA DE LOURDES PINHO MEDAUAR</text:p>
            </table:table-cell>
          </table:table-row>
          <table:table-row table:style-name="TableLine2286401856944">
            <table:table-cell table:style-name="Tabela379.A1" office:value-type="string">
              <text:p text:style-name="Table_20_Contents">Partes:</text:p>
            </table:table-cell>
            <table:table-cell table:style-name="Tabela379.A1" office:value-type="string">
              <text:p text:style-name="Table_20_Contents">BANCO SANTANDER NOROESTE S/A</text:p>
            </table:table-cell>
          </table:table-row>
          <table:table-row table:style-name="TableLine2286401856944">
            <table:table-cell table:style-name="Tabela379.A1" office:value-type="string">
              <text:p text:style-name="Table_20_Contents">           </text:p>
            </table:table-cell>
            <table:table-cell table:style-name="Tabela379.A1" office:value-type="string">
              <text:p text:style-name="Table_20_Contents">DIEGO DE OLIVEIRA CARMO</text:p>
            </table:table-cell>
          </table:table-row>
          <table:table-row table:style-name="TableLine2286401856944">
            <table:table-cell table:style-name="Tabela379.A1" office:value-type="string">
              <text:p text:style-name="Table_20_Contents">Advogado(s):</text:p>
            </table:table-cell>
            <table:table-cell table:style-name="Tabela379.A1" office:value-type="string">
              <text:p text:style-name="Table_20_Contents">CARLOS EDUARDO COIMBRA DONEGATTI (SP 29008)</text:p>
            </table:table-cell>
          </table:table-row>
          <text:soft-page-break/>
          <table:table-row table:style-name="TableLine2286401856944">
            <table:table-cell table:style-name="Tabela379.A1" office:value-type="string">
              <text:p text:style-name="P7"/>
            </table:table-cell>
            <table:table-cell table:style-name="Tabela379.A1" office:value-type="string">
              <text:p text:style-name="Table_20_Contents">RICARDO NEGRAO (SP 13872)</text:p>
            </table:table-cell>
          </table:table-row>
          <table:table-row table:style-name="TableLine2286401856944">
            <table:table-cell table:style-name="Tabela379.A1" office:value-type="string">
              <text:p text:style-name="P7"/>
            </table:table-cell>
            <table:table-cell table:style-name="Tabela379.A1" office:value-type="string">
              <text:p text:style-name="Table_20_Contents">LUCAS GOMES LIMA CARDOSO (BA 45241)</text:p>
            </table:table-cell>
          </table:table-row>
          <table:table-row table:style-name="TableLine2286401856944">
            <table:table-cell table:style-name="Tabela379.A1" office:value-type="string">
              <text:p text:style-name="P7"/>
            </table:table-cell>
            <table:table-cell table:style-name="Tabela379.A1" office:value-type="string">
              <text:p text:style-name="Table_20_Contents">MURILO ELIAS CARDOSO (BA 25915)</text:p>
            </table:table-cell>
          </table:table-row>
          <table:table-row table:style-name="TableLine2286401856944">
            <table:table-cell table:style-name="Tabela379.A1" office:value-type="string">
              <text:p text:style-name="P7"/>
            </table:table-cell>
            <table:table-cell table:style-name="Tabela379.A1" office:value-type="string">
              <text:p text:style-name="Table_20_Contents">RIVALINO WAGNER CARDOSO JUNIOR (BA 30865)</text:p>
            </table:table-cell>
          </table:table-row>
          <table:table-row table:style-name="TableLine2286401856944">
            <table:table-cell table:style-name="Tabela379.A1" office:value-type="string">
              <text:p text:style-name="Table_20_Contents">Comarca:</text:p>
            </table:table-cell>
            <table:table-cell table:style-name="Tabela379.A1" office:value-type="string">
              <text:p text:style-name="Table_20_Contents">Salvador</text:p>
            </table:table-cell>
          </table:table-row>
        </table:table>
        <text:p text:style-name="P10"/>
        <table:table table:name="Tabela380" table:style-name="Tabela380">
          <table:table-column table:style-name="Tabela380.A"/>
          <table:table-column table:style-name="Tabela380.B"/>
          <table:table-row table:style-name="TableLine2286401843616">
            <table:table-cell table:style-name="Tabela380.A1" office:value-type="string">
              <text:p text:style-name="Table_20_Contents">Ordem:</text:p>
            </table:table-cell>
            <table:table-cell table:style-name="Tabela380.A1" office:value-type="string">
              <text:p text:style-name="Table_20_Contents">380</text:p>
            </table:table-cell>
          </table:table-row>
          <table:table-row table:style-name="TableLine2286401843616">
            <table:table-cell table:style-name="Tabela380.A1" office:value-type="string">
              <text:p text:style-name="Table_20_Contents">Processo:</text:p>
            </table:table-cell>
            <table:table-cell table:style-name="Tabela380.A1" office:value-type="string">
              <text:p text:style-name="Table_20_Contents">0385768-46.2013.8.05.0001 APELAÇÃO CÍVEL</text:p>
            </table:table-cell>
          </table:table-row>
          <table:table-row table:style-name="TableLine2286401843616">
            <table:table-cell table:style-name="Tabela380.A1" office:value-type="string">
              <text:p text:style-name="Table_20_Contents">Relator:</text:p>
            </table:table-cell>
            <table:table-cell table:style-name="Tabela380.A1" office:value-type="string">
              <text:p text:style-name="Table_20_Contents">MARIA DE LOURDES PINHO MEDAUAR</text:p>
            </table:table-cell>
          </table:table-row>
          <table:table-row table:style-name="TableLine2286401843616">
            <table:table-cell table:style-name="Tabela380.A1" office:value-type="string">
              <text:p text:style-name="Table_20_Contents">Partes:</text:p>
            </table:table-cell>
            <table:table-cell table:style-name="Tabela380.A1" office:value-type="string">
              <text:p text:style-name="Table_20_Contents">ESTADO DA BAHIA</text:p>
            </table:table-cell>
          </table:table-row>
          <table:table-row table:style-name="TableLine2286401843616">
            <table:table-cell table:style-name="Tabela380.A1" office:value-type="string">
              <text:p text:style-name="Table_20_Contents">           </text:p>
            </table:table-cell>
            <table:table-cell table:style-name="Tabela380.A1" office:value-type="string">
              <text:p text:style-name="Table_20_Contents">MARIA YOLANDA SOUZA CHAMPLONI</text:p>
            </table:table-cell>
          </table:table-row>
          <table:table-row table:style-name="TableLine2286401843616">
            <table:table-cell table:style-name="Tabela380.A1" office:value-type="string">
              <text:p text:style-name="Table_20_Contents">Advogado(s):</text:p>
            </table:table-cell>
            <table:table-cell table:style-name="Tabela380.A1" office:value-type="string">
              <text:p text:style-name="Table_20_Contents">ASTOLFO SANTOS SIMOES DE CARVALHO (BA 10377)</text:p>
            </table:table-cell>
          </table:table-row>
          <table:table-row table:style-name="TableLine2286401843616">
            <table:table-cell table:style-name="Tabela380.A1" office:value-type="string">
              <text:p text:style-name="Table_20_Contents">Comarca:</text:p>
            </table:table-cell>
            <table:table-cell table:style-name="Tabela380.A1" office:value-type="string">
              <text:p text:style-name="Table_20_Contents">Salvador</text:p>
            </table:table-cell>
          </table:table-row>
        </table:table>
        <text:p text:style-name="P10"/>
        <table:table table:name="Tabela381" table:style-name="Tabela381">
          <table:table-column table:style-name="Tabela381.A"/>
          <table:table-column table:style-name="Tabela381.B"/>
          <table:table-row table:style-name="TableLine2286401854224">
            <table:table-cell table:style-name="Tabela381.A1" office:value-type="string">
              <text:p text:style-name="Table_20_Contents">Ordem:</text:p>
            </table:table-cell>
            <table:table-cell table:style-name="Tabela381.A1" office:value-type="string">
              <text:p text:style-name="Table_20_Contents">381</text:p>
            </table:table-cell>
          </table:table-row>
          <table:table-row table:style-name="TableLine2286401854224">
            <table:table-cell table:style-name="Tabela381.A1" office:value-type="string">
              <text:p text:style-name="Table_20_Contents">Processo:</text:p>
            </table:table-cell>
            <table:table-cell table:style-name="Tabela381.A1" office:value-type="string">
              <text:p text:style-name="Table_20_Contents">0752622-70.2018.8.05.0001 APELAÇÃO CÍVEL</text:p>
            </table:table-cell>
          </table:table-row>
          <table:table-row table:style-name="TableLine2286401854224">
            <table:table-cell table:style-name="Tabela381.A1" office:value-type="string">
              <text:p text:style-name="Table_20_Contents">Relator:</text:p>
            </table:table-cell>
            <table:table-cell table:style-name="Tabela381.A1" office:value-type="string">
              <text:p text:style-name="Table_20_Contents">MARIA DE LOURDES PINHO MEDAUAR</text:p>
            </table:table-cell>
          </table:table-row>
          <table:table-row table:style-name="TableLine2286401854224">
            <table:table-cell table:style-name="Tabela381.A1" office:value-type="string">
              <text:p text:style-name="Table_20_Contents">Partes:</text:p>
            </table:table-cell>
            <table:table-cell table:style-name="Tabela381.A1" office:value-type="string">
              <text:p text:style-name="Table_20_Contents">MUNICIPIO DE SALVADOR</text:p>
            </table:table-cell>
          </table:table-row>
          <table:table-row table:style-name="TableLine2286401854224">
            <table:table-cell table:style-name="Tabela381.A1" office:value-type="string">
              <text:p text:style-name="Table_20_Contents">           </text:p>
            </table:table-cell>
            <table:table-cell table:style-name="Tabela381.A1" office:value-type="string">
              <text:p text:style-name="Table_20_Contents">DROGARIA FARMANET LTDA</text:p>
            </table:table-cell>
          </table:table-row>
          <table:table-row table:style-name="TableLine2286401854224">
            <table:table-cell table:style-name="Tabela381.A1" office:value-type="string">
              <text:p text:style-name="Table_20_Contents">Comarca:</text:p>
            </table:table-cell>
            <table:table-cell table:style-name="Tabela381.A1" office:value-type="string">
              <text:p text:style-name="Table_20_Contents">Salvador</text:p>
            </table:table-cell>
          </table:table-row>
        </table:table>
        <text:p text:style-name="P10"/>
        <table:table table:name="Tabela382" table:style-name="Tabela382">
          <table:table-column table:style-name="Tabela382.A"/>
          <table:table-column table:style-name="Tabela382.B"/>
          <table:table-row table:style-name="TableLine2286401857760">
            <table:table-cell table:style-name="Tabela382.A1" office:value-type="string">
              <text:p text:style-name="Table_20_Contents">Ordem:</text:p>
            </table:table-cell>
            <table:table-cell table:style-name="Tabela382.A1" office:value-type="string">
              <text:p text:style-name="Table_20_Contents">382</text:p>
            </table:table-cell>
          </table:table-row>
          <table:table-row table:style-name="TableLine2286401857760">
            <table:table-cell table:style-name="Tabela382.A1" office:value-type="string">
              <text:p text:style-name="Table_20_Contents">Processo:</text:p>
            </table:table-cell>
            <table:table-cell table:style-name="Tabela382.A1" office:value-type="string">
              <text:p text:style-name="Table_20_Contents">8119186-62.2020.8.05.0001 APELAÇÃO CÍVEL</text:p>
            </table:table-cell>
          </table:table-row>
          <table:table-row table:style-name="TableLine2286401857760">
            <table:table-cell table:style-name="Tabela382.A1" office:value-type="string">
              <text:p text:style-name="Table_20_Contents">Relator:</text:p>
            </table:table-cell>
            <table:table-cell table:style-name="Tabela382.A1" office:value-type="string">
              <text:p text:style-name="Table_20_Contents">MARIA DE LOURDES PINHO MEDAUAR</text:p>
            </table:table-cell>
          </table:table-row>
          <table:table-row table:style-name="TableLine2286401857760">
            <table:table-cell table:style-name="Tabela382.A1" office:value-type="string">
              <text:p text:style-name="Table_20_Contents">Partes:</text:p>
            </table:table-cell>
            <table:table-cell table:style-name="Tabela382.A1" office:value-type="string">
              <text:p text:style-name="Table_20_Contents">BANCO VOLKSWAGEN S.A.</text:p>
            </table:table-cell>
          </table:table-row>
          <table:table-row table:style-name="TableLine2286401857760">
            <table:table-cell table:style-name="Tabela382.A1" office:value-type="string">
              <text:p text:style-name="Table_20_Contents">           </text:p>
            </table:table-cell>
            <table:table-cell table:style-name="Tabela382.A1" office:value-type="string">
              <text:p text:style-name="Table_20_Contents">VICTOR DIEGO VILAS BOAS GOMES</text:p>
            </table:table-cell>
          </table:table-row>
          <table:table-row table:style-name="TableLine2286401857760">
            <table:table-cell table:style-name="Tabela382.A1" office:value-type="string">
              <text:p text:style-name="Table_20_Contents">Advogado(s):</text:p>
            </table:table-cell>
            <table:table-cell table:style-name="Tabela382.A1" office:value-type="string">
              <text:p text:style-name="Table_20_Contents">JOAO FRANCISCO ALVES ROSA (BA 17023)</text:p>
            </table:table-cell>
          </table:table-row>
          <table:table-row table:style-name="TableLine2286401857760">
            <table:table-cell table:style-name="Tabela382.A1" office:value-type="string">
              <text:p text:style-name="P7"/>
            </table:table-cell>
            <table:table-cell table:style-name="Tabela382.A1" office:value-type="string">
              <text:p text:style-name="Table_20_Contents">ANTONIO CARLOS SOUTO COSTA (BA 16677)</text:p>
            </table:table-cell>
          </table:table-row>
          <table:table-row table:style-name="TableLine2286401857760">
            <table:table-cell table:style-name="Tabela382.A1" office:value-type="string">
              <text:p text:style-name="Table_20_Contents">Comarca:</text:p>
            </table:table-cell>
            <table:table-cell table:style-name="Tabela382.A1" office:value-type="string">
              <text:p text:style-name="Table_20_Contents">Salvador</text:p>
            </table:table-cell>
          </table:table-row>
        </table:table>
        <text:p text:style-name="P10"/>
        <table:table table:name="Tabela383" table:style-name="Tabela383">
          <table:table-column table:style-name="Tabela383.A"/>
          <table:table-column table:style-name="Tabela383.B"/>
          <table:table-row table:style-name="TableLine2286401863472">
            <table:table-cell table:style-name="Tabela383.A1" office:value-type="string">
              <text:p text:style-name="Table_20_Contents">Ordem:</text:p>
            </table:table-cell>
            <table:table-cell table:style-name="Tabela383.A1" office:value-type="string">
              <text:p text:style-name="Table_20_Contents">383</text:p>
            </table:table-cell>
          </table:table-row>
          <table:table-row table:style-name="TableLine2286401863472">
            <table:table-cell table:style-name="Tabela383.A1" office:value-type="string">
              <text:p text:style-name="Table_20_Contents">Processo:</text:p>
            </table:table-cell>
            <table:table-cell table:style-name="Tabela383.A1" office:value-type="string">
              <text:p text:style-name="Table_20_Contents">0507374-52.2017.8.05.0146 APELAÇÃO CÍVEL</text:p>
            </table:table-cell>
          </table:table-row>
          <table:table-row table:style-name="TableLine2286401863472">
            <table:table-cell table:style-name="Tabela383.A1" office:value-type="string">
              <text:p text:style-name="Table_20_Contents">Relator:</text:p>
            </table:table-cell>
            <table:table-cell table:style-name="Tabela383.A1" office:value-type="string">
              <text:p text:style-name="Table_20_Contents">MARIA DE LOURDES PINHO MEDAUAR</text:p>
            </table:table-cell>
          </table:table-row>
          <table:table-row table:style-name="TableLine2286401863472">
            <table:table-cell table:style-name="Tabela383.A1" office:value-type="string">
              <text:p text:style-name="Table_20_Contents">Partes:</text:p>
            </table:table-cell>
            <table:table-cell table:style-name="Tabela383.A1" office:value-type="string">
              <text:p text:style-name="Table_20_Contents">MUNICIPIO DE JUAZEIRO</text:p>
            </table:table-cell>
          </table:table-row>
          <table:table-row table:style-name="TableLine2286401863472">
            <table:table-cell table:style-name="Tabela383.A1" office:value-type="string">
              <text:p text:style-name="Table_20_Contents">           </text:p>
            </table:table-cell>
            <table:table-cell table:style-name="Tabela383.A1" office:value-type="string">
              <text:p text:style-name="Table_20_Contents">MARIA DE FATIMA DE SOUSA</text:p>
            </table:table-cell>
          </table:table-row>
          <table:table-row table:style-name="TableLine2286401863472">
            <table:table-cell table:style-name="Tabela383.A1" office:value-type="string">
              <text:p text:style-name="Table_20_Contents">Comarca:</text:p>
            </table:table-cell>
            <table:table-cell table:style-name="Tabela383.A1" office:value-type="string">
              <text:p text:style-name="Table_20_Contents">Salvador</text:p>
            </table:table-cell>
          </table:table-row>
        </table:table>
        <text:p text:style-name="P10"/>
        <table:table table:name="Tabela384" table:style-name="Tabela384">
          <table:table-column table:style-name="Tabela384.A"/>
          <table:table-column table:style-name="Tabela384.B"/>
          <table:table-row table:style-name="TableLine2286401874352">
            <table:table-cell table:style-name="Tabela384.A1" office:value-type="string">
              <text:p text:style-name="Table_20_Contents">Ordem:</text:p>
            </table:table-cell>
            <table:table-cell table:style-name="Tabela384.A1" office:value-type="string">
              <text:p text:style-name="Table_20_Contents">384</text:p>
            </table:table-cell>
          </table:table-row>
          <table:table-row table:style-name="TableLine2286401874352">
            <table:table-cell table:style-name="Tabela384.A1" office:value-type="string">
              <text:p text:style-name="Table_20_Contents">Processo:</text:p>
            </table:table-cell>
            <table:table-cell table:style-name="Tabela384.A1" office:value-type="string">
              <text:p text:style-name="Table_20_Contents">0344611-30.2012.8.05.0001 APELAÇÃO CÍVEL</text:p>
            </table:table-cell>
          </table:table-row>
          <table:table-row table:style-name="TableLine2286401874352">
            <table:table-cell table:style-name="Tabela384.A1" office:value-type="string">
              <text:p text:style-name="Table_20_Contents">Relator:</text:p>
            </table:table-cell>
            <table:table-cell table:style-name="Tabela384.A1" office:value-type="string">
              <text:p text:style-name="Table_20_Contents">MARIA DE LOURDES PINHO MEDAUAR</text:p>
            </table:table-cell>
          </table:table-row>
          <table:table-row table:style-name="TableLine2286401874352">
            <table:table-cell table:style-name="Tabela384.A1" office:value-type="string">
              <text:p text:style-name="Table_20_Contents">Partes:</text:p>
            </table:table-cell>
            <table:table-cell table:style-name="Tabela384.A1" office:value-type="string">
              <text:p text:style-name="Table_20_Contents">MUNICIPIO DE SALVADOR</text:p>
            </table:table-cell>
          </table:table-row>
          <table:table-row table:style-name="TableLine2286401874352">
            <table:table-cell table:style-name="Tabela384.A1" office:value-type="string">
              <text:p text:style-name="Table_20_Contents">           </text:p>
            </table:table-cell>
            <table:table-cell table:style-name="Tabela384.A1" office:value-type="string">
              <text:p text:style-name="Table_20_Contents">IVANILDA ALVES DOS REIS</text:p>
            </table:table-cell>
          </table:table-row>
          <table:table-row table:style-name="TableLine2286401874352">
            <table:table-cell table:style-name="Tabela384.A1" office:value-type="string">
              <text:p text:style-name="Table_20_Contents">Advogado(s):</text:p>
            </table:table-cell>
            <table:table-cell table:style-name="Tabela384.A1" office:value-type="string">
              <text:p text:style-name="Table_20_Contents">ASTOLFO SANTOS SIMOES DE CARVALHO (BA 10377)</text:p>
            </table:table-cell>
          </table:table-row>
          <table:table-row table:style-name="TableLine2286401874352">
            <table:table-cell table:style-name="Tabela384.A1" office:value-type="string">
              <text:p text:style-name="Table_20_Contents">Comarca:</text:p>
            </table:table-cell>
            <table:table-cell table:style-name="Tabela384.A1" office:value-type="string">
              <text:p text:style-name="Table_20_Contents">Salvador</text:p>
            </table:table-cell>
          </table:table-row>
        </table:table>
        <text:p text:style-name="P10"/>
        <table:table table:name="Tabela385" table:style-name="Tabela385">
          <table:table-column table:style-name="Tabela385.A"/>
          <table:table-column table:style-name="Tabela385.B"/>
          <table:table-row table:style-name="TableLine2286401874624">
            <table:table-cell table:style-name="Tabela385.A1" office:value-type="string">
              <text:p text:style-name="Table_20_Contents">Ordem:</text:p>
            </table:table-cell>
            <table:table-cell table:style-name="Tabela385.A1" office:value-type="string">
              <text:p text:style-name="Table_20_Contents">385</text:p>
            </table:table-cell>
          </table:table-row>
          <table:table-row table:style-name="TableLine2286401874624">
            <table:table-cell table:style-name="Tabela385.A1" office:value-type="string">
              <text:p text:style-name="Table_20_Contents">Processo:</text:p>
            </table:table-cell>
            <table:table-cell table:style-name="Tabela385.A1" office:value-type="string">
              <text:p text:style-name="Table_20_Contents">0004536-61.2007.8.05.0271 APELAÇÃO CÍVEL</text:p>
            </table:table-cell>
          </table:table-row>
          <table:table-row table:style-name="TableLine2286401874624">
            <table:table-cell table:style-name="Tabela385.A1" office:value-type="string">
              <text:p text:style-name="Table_20_Contents">Relator:</text:p>
            </table:table-cell>
            <table:table-cell table:style-name="Tabela385.A1" office:value-type="string">
              <text:p text:style-name="Table_20_Contents">MARIA DE LOURDES PINHO MEDAUAR</text:p>
            </table:table-cell>
          </table:table-row>
          <table:table-row table:style-name="TableLine2286401874624">
            <table:table-cell table:style-name="Tabela385.A1" office:value-type="string">
              <text:p text:style-name="Table_20_Contents">Partes:</text:p>
            </table:table-cell>
            <table:table-cell table:style-name="Tabela385.A1" office:value-type="string">
              <text:p text:style-name="Table_20_Contents">EMILIA COSTA DOS SANTOS</text:p>
            </table:table-cell>
          </table:table-row>
          <table:table-row table:style-name="TableLine2286401874624">
            <table:table-cell table:style-name="Tabela385.A1" office:value-type="string">
              <text:p text:style-name="Table_20_Contents">           </text:p>
            </table:table-cell>
            <table:table-cell table:style-name="Tabela385.A1" office:value-type="string">
              <text:p text:style-name="Table_20_Contents">Natanael Rufino Costa</text:p>
            </table:table-cell>
          </table:table-row>
          <table:table-row table:style-name="TableLine2286401874624">
            <table:table-cell table:style-name="Tabela385.A1" office:value-type="string">
              <text:p text:style-name="Table_20_Contents">Advogado(s):</text:p>
            </table:table-cell>
            <table:table-cell table:style-name="Tabela385.A1" office:value-type="string">
              <text:p text:style-name="Table_20_Contents">SALVADOR COUTINHO SANTOS (BA 9153)</text:p>
            </table:table-cell>
          </table:table-row>
          <text:soft-page-break/>
          <table:table-row table:style-name="TableLine2286401874624">
            <table:table-cell table:style-name="Tabela385.A1" office:value-type="string">
              <text:p text:style-name="Table_20_Contents">Comarca:</text:p>
            </table:table-cell>
            <table:table-cell table:style-name="Tabela385.A1" office:value-type="string">
              <text:p text:style-name="Table_20_Contents">Salvador</text:p>
            </table:table-cell>
          </table:table-row>
        </table:table>
        <text:p text:style-name="P10"/>
        <table:table table:name="Tabela386" table:style-name="Tabela386">
          <table:table-column table:style-name="Tabela386.A"/>
          <table:table-column table:style-name="Tabela386.B"/>
          <table:table-row table:style-name="TableLine2286401888496">
            <table:table-cell table:style-name="Tabela386.A1" office:value-type="string">
              <text:p text:style-name="Table_20_Contents">Ordem:</text:p>
            </table:table-cell>
            <table:table-cell table:style-name="Tabela386.A1" office:value-type="string">
              <text:p text:style-name="Table_20_Contents">386</text:p>
            </table:table-cell>
          </table:table-row>
          <table:table-row table:style-name="TableLine2286401888496">
            <table:table-cell table:style-name="Tabela386.A1" office:value-type="string">
              <text:p text:style-name="Table_20_Contents">Processo:</text:p>
            </table:table-cell>
            <table:table-cell table:style-name="Tabela386.A1" office:value-type="string">
              <text:p text:style-name="Table_20_Contents">0304747-14.2014.8.05.0001 APELAÇÃO CÍVEL</text:p>
            </table:table-cell>
          </table:table-row>
          <table:table-row table:style-name="TableLine2286401888496">
            <table:table-cell table:style-name="Tabela386.A1" office:value-type="string">
              <text:p text:style-name="Table_20_Contents">Relator:</text:p>
            </table:table-cell>
            <table:table-cell table:style-name="Tabela386.A1" office:value-type="string">
              <text:p text:style-name="Table_20_Contents">MARIA DE LOURDES PINHO MEDAUAR</text:p>
            </table:table-cell>
          </table:table-row>
          <table:table-row table:style-name="TableLine2286401888496">
            <table:table-cell table:style-name="Tabela386.A1" office:value-type="string">
              <text:p text:style-name="Table_20_Contents">Partes:</text:p>
            </table:table-cell>
            <table:table-cell table:style-name="Tabela386.A1" office:value-type="string">
              <text:p text:style-name="Table_20_Contents">JEKSON DE OLIVEIRA LIMA</text:p>
            </table:table-cell>
          </table:table-row>
          <table:table-row table:style-name="TableLine2286401888496">
            <table:table-cell table:style-name="Tabela386.A1" office:value-type="string">
              <text:p text:style-name="Table_20_Contents">           </text:p>
            </table:table-cell>
            <table:table-cell table:style-name="Tabela386.A1" office:value-type="string">
              <text:p text:style-name="Table_20_Contents">PETROLEO BRASILEIRO S A PETROBRAS</text:p>
            </table:table-cell>
          </table:table-row>
          <table:table-row table:style-name="TableLine2286401888496">
            <table:table-cell table:style-name="Tabela386.A1" office:value-type="string">
              <text:p text:style-name="Table_20_Contents">Advogado(s):</text:p>
            </table:table-cell>
            <table:table-cell table:style-name="Tabela386.A1" office:value-type="string">
              <text:p text:style-name="Table_20_Contents">MARCELO SANTANA NEVES (BA 17536)</text:p>
            </table:table-cell>
          </table:table-row>
          <table:table-row table:style-name="TableLine2286401888496">
            <table:table-cell table:style-name="Tabela386.A1" office:value-type="string">
              <text:p text:style-name="P7"/>
            </table:table-cell>
            <table:table-cell table:style-name="Tabela386.A1" office:value-type="string">
              <text:p text:style-name="Table_20_Contents">MARCOS SANTANA NEVES (BA 18029)</text:p>
            </table:table-cell>
          </table:table-row>
          <table:table-row table:style-name="TableLine2286401888496">
            <table:table-cell table:style-name="Tabela386.A1" office:value-type="string">
              <text:p text:style-name="P7"/>
            </table:table-cell>
            <table:table-cell table:style-name="Tabela386.A1" office:value-type="string">
              <text:p text:style-name="Table_20_Contents">ADRIANA SEIJO DE SA FONSECA GUSMAO (BA 20557)</text:p>
            </table:table-cell>
          </table:table-row>
          <table:table-row table:style-name="TableLine2286401888496">
            <table:table-cell table:style-name="Tabela386.A1" office:value-type="string">
              <text:p text:style-name="P7"/>
            </table:table-cell>
            <table:table-cell table:style-name="Tabela386.A1" office:value-type="string">
              <text:p text:style-name="Table_20_Contents">CAMILLA ALVES BRITTO (BA 25845)</text:p>
            </table:table-cell>
          </table:table-row>
          <table:table-row table:style-name="TableLine2286401888496">
            <table:table-cell table:style-name="Tabela386.A1" office:value-type="string">
              <text:p text:style-name="P7"/>
            </table:table-cell>
            <table:table-cell table:style-name="Tabela386.A1" office:value-type="string">
              <text:p text:style-name="Table_20_Contents">JOICE BARROS DE OLIVEIRA (BA 9110)</text:p>
            </table:table-cell>
          </table:table-row>
          <table:table-row table:style-name="TableLine2286401888496">
            <table:table-cell table:style-name="Tabela386.A1" office:value-type="string">
              <text:p text:style-name="P7"/>
            </table:table-cell>
            <table:table-cell table:style-name="Tabela386.A1" office:value-type="string">
              <text:p text:style-name="Table_20_Contents">KARINA DUSSE (BA 31189)</text:p>
            </table:table-cell>
          </table:table-row>
          <table:table-row table:style-name="TableLine2286401888496">
            <table:table-cell table:style-name="Tabela386.A1" office:value-type="string">
              <text:p text:style-name="Table_20_Contents">Comarca:</text:p>
            </table:table-cell>
            <table:table-cell table:style-name="Tabela386.A1" office:value-type="string">
              <text:p text:style-name="Table_20_Contents">Salvador</text:p>
            </table:table-cell>
          </table:table-row>
        </table:table>
        <text:p text:style-name="P10"/>
        <table:table table:name="Tabela387" table:style-name="Tabela387">
          <table:table-column table:style-name="Tabela387.A"/>
          <table:table-column table:style-name="Tabela387.B"/>
          <table:table-row table:style-name="TableLine2286401875984">
            <table:table-cell table:style-name="Tabela387.A1" office:value-type="string">
              <text:p text:style-name="Table_20_Contents">Ordem:</text:p>
            </table:table-cell>
            <table:table-cell table:style-name="Tabela387.A1" office:value-type="string">
              <text:p text:style-name="Table_20_Contents">387</text:p>
            </table:table-cell>
          </table:table-row>
          <table:table-row table:style-name="TableLine2286401875984">
            <table:table-cell table:style-name="Tabela387.A1" office:value-type="string">
              <text:p text:style-name="Table_20_Contents">Processo:</text:p>
            </table:table-cell>
            <table:table-cell table:style-name="Tabela387.A1" office:value-type="string">
              <text:p text:style-name="Table_20_Contents">0040199-66.2011.8.05.0001 APELAÇÃO CÍVEL</text:p>
            </table:table-cell>
          </table:table-row>
          <table:table-row table:style-name="TableLine2286401875984">
            <table:table-cell table:style-name="Tabela387.A1" office:value-type="string">
              <text:p text:style-name="Table_20_Contents">Relator:</text:p>
            </table:table-cell>
            <table:table-cell table:style-name="Tabela387.A1" office:value-type="string">
              <text:p text:style-name="Table_20_Contents">MARIA DE LOURDES PINHO MEDAUAR</text:p>
            </table:table-cell>
          </table:table-row>
          <table:table-row table:style-name="TableLine2286401875984">
            <table:table-cell table:style-name="Tabela387.A1" office:value-type="string">
              <text:p text:style-name="Table_20_Contents">Partes:</text:p>
            </table:table-cell>
            <table:table-cell table:style-name="Tabela387.A1" office:value-type="string">
              <text:p text:style-name="Table_20_Contents">MUNICIPIO DE SALVADOR</text:p>
            </table:table-cell>
          </table:table-row>
          <table:table-row table:style-name="TableLine2286401875984">
            <table:table-cell table:style-name="Tabela387.A1" office:value-type="string">
              <text:p text:style-name="Table_20_Contents">           </text:p>
            </table:table-cell>
            <table:table-cell table:style-name="Tabela387.A1" office:value-type="string">
              <text:p text:style-name="Table_20_Contents">FUNERARIA CAMPO SANTO FERNANDEZ LTDA</text:p>
            </table:table-cell>
          </table:table-row>
          <table:table-row table:style-name="TableLine2286401875984">
            <table:table-cell table:style-name="Tabela387.A1" office:value-type="string">
              <text:p text:style-name="Table_20_Contents">Advogado(s):</text:p>
            </table:table-cell>
            <table:table-cell table:style-name="Tabela387.A1" office:value-type="string">
              <text:p text:style-name="Table_20_Contents">RICARDO LOPES HAGE (BA 48114)</text:p>
            </table:table-cell>
          </table:table-row>
          <table:table-row table:style-name="TableLine2286401875984">
            <table:table-cell table:style-name="Tabela387.A1" office:value-type="string">
              <text:p text:style-name="Table_20_Contents">Comarca:</text:p>
            </table:table-cell>
            <table:table-cell table:style-name="Tabela387.A1" office:value-type="string">
              <text:p text:style-name="Table_20_Contents">Salvador</text:p>
            </table:table-cell>
          </table:table-row>
        </table:table>
        <text:p text:style-name="P10"/>
        <table:table table:name="Tabela388" table:style-name="Tabela388">
          <table:table-column table:style-name="Tabela388.A"/>
          <table:table-column table:style-name="Tabela388.B"/>
          <table:table-row table:style-name="TableLine2286401878976">
            <table:table-cell table:style-name="Tabela388.A1" office:value-type="string">
              <text:p text:style-name="Table_20_Contents">Ordem:</text:p>
            </table:table-cell>
            <table:table-cell table:style-name="Tabela388.A1" office:value-type="string">
              <text:p text:style-name="Table_20_Contents">388</text:p>
            </table:table-cell>
          </table:table-row>
          <table:table-row table:style-name="TableLine2286401878976">
            <table:table-cell table:style-name="Tabela388.A1" office:value-type="string">
              <text:p text:style-name="Table_20_Contents">Processo:</text:p>
            </table:table-cell>
            <table:table-cell table:style-name="Tabela388.A1" office:value-type="string">
              <text:p text:style-name="Table_20_Contents">0518790-35.2015.8.05.0001 APELAÇÃO CÍVEL</text:p>
            </table:table-cell>
          </table:table-row>
          <table:table-row table:style-name="TableLine2286401878976">
            <table:table-cell table:style-name="Tabela388.A1" office:value-type="string">
              <text:p text:style-name="Table_20_Contents">Relator:</text:p>
            </table:table-cell>
            <table:table-cell table:style-name="Tabela388.A1" office:value-type="string">
              <text:p text:style-name="Table_20_Contents">MARIA DE LOURDES PINHO MEDAUAR</text:p>
            </table:table-cell>
          </table:table-row>
          <table:table-row table:style-name="TableLine2286401878976">
            <table:table-cell table:style-name="Tabela388.A1" office:value-type="string">
              <text:p text:style-name="Table_20_Contents">Partes:</text:p>
            </table:table-cell>
            <table:table-cell table:style-name="Tabela388.A1" office:value-type="string">
              <text:p text:style-name="Table_20_Contents">BANCO BRADESCO SA</text:p>
            </table:table-cell>
          </table:table-row>
          <table:table-row table:style-name="TableLine2286401878976">
            <table:table-cell table:style-name="Tabela388.A1" office:value-type="string">
              <text:p text:style-name="Table_20_Contents">           </text:p>
            </table:table-cell>
            <table:table-cell table:style-name="Tabela388.A1" office:value-type="string">
              <text:p text:style-name="Table_20_Contents">ANGELO LUIZ LOPES DOS SANTOS</text:p>
            </table:table-cell>
          </table:table-row>
          <table:table-row table:style-name="TableLine2286401878976">
            <table:table-cell table:style-name="Tabela388.A1" office:value-type="string">
              <text:p text:style-name="Table_20_Contents">Advogado(s):</text:p>
            </table:table-cell>
            <table:table-cell table:style-name="Tabela388.A1" office:value-type="string">
              <text:p text:style-name="Table_20_Contents">IGOR AMADO VELOSO (BA 29272)</text:p>
            </table:table-cell>
          </table:table-row>
          <table:table-row table:style-name="TableLine2286401878976">
            <table:table-cell table:style-name="Tabela388.A1" office:value-type="string">
              <text:p text:style-name="Table_20_Contents">Comarca:</text:p>
            </table:table-cell>
            <table:table-cell table:style-name="Tabela388.A1" office:value-type="string">
              <text:p text:style-name="Table_20_Contents">Salvador</text:p>
            </table:table-cell>
          </table:table-row>
        </table:table>
        <text:p text:style-name="P10"/>
        <table:table table:name="Tabela389" table:style-name="Tabela389">
          <table:table-column table:style-name="Tabela389.A"/>
          <table:table-column table:style-name="Tabela389.B"/>
          <table:table-row table:style-name="TableLine2286401896112">
            <table:table-cell table:style-name="Tabela389.A1" office:value-type="string">
              <text:p text:style-name="Table_20_Contents">Ordem:</text:p>
            </table:table-cell>
            <table:table-cell table:style-name="Tabela389.A1" office:value-type="string">
              <text:p text:style-name="Table_20_Contents">389</text:p>
            </table:table-cell>
          </table:table-row>
          <table:table-row table:style-name="TableLine2286401896112">
            <table:table-cell table:style-name="Tabela389.A1" office:value-type="string">
              <text:p text:style-name="Table_20_Contents">Processo:</text:p>
            </table:table-cell>
            <table:table-cell table:style-name="Tabela389.A1" office:value-type="string">
              <text:p text:style-name="Table_20_Contents">8009513-71.2019.8.05.0001 APELAÇÃO CÍVEL</text:p>
            </table:table-cell>
          </table:table-row>
          <table:table-row table:style-name="TableLine2286401896112">
            <table:table-cell table:style-name="Tabela389.A1" office:value-type="string">
              <text:p text:style-name="Table_20_Contents">Relator:</text:p>
            </table:table-cell>
            <table:table-cell table:style-name="Tabela389.A1" office:value-type="string">
              <text:p text:style-name="Table_20_Contents">MARIA DE LOURDES PINHO MEDAUAR</text:p>
            </table:table-cell>
          </table:table-row>
          <table:table-row table:style-name="TableLine2286401896112">
            <table:table-cell table:style-name="Tabela389.A1" office:value-type="string">
              <text:p text:style-name="Table_20_Contents">Partes:</text:p>
            </table:table-cell>
            <table:table-cell table:style-name="Tabela389.A1" office:value-type="string">
              <text:p text:style-name="Table_20_Contents">ROSEMARY SANTOS NASCIMENTO</text:p>
            </table:table-cell>
          </table:table-row>
          <table:table-row table:style-name="TableLine2286401896112">
            <table:table-cell table:style-name="Tabela389.A1" office:value-type="string">
              <text:p text:style-name="Table_20_Contents">           </text:p>
            </table:table-cell>
            <table:table-cell table:style-name="Tabela389.A1" office:value-type="string">
              <text:p text:style-name="Table_20_Contents">OI MOVEL S.A.</text:p>
            </table:table-cell>
          </table:table-row>
          <table:table-row table:style-name="TableLine2286401896112">
            <table:table-cell table:style-name="Tabela389.A1" office:value-type="string">
              <text:p text:style-name="Table_20_Contents">Advogado(s):</text:p>
            </table:table-cell>
            <table:table-cell table:style-name="Tabela389.A1" office:value-type="string">
              <text:p text:style-name="Table_20_Contents">MARIA LUANE SANTOS CRUZ (BA 58577)</text:p>
            </table:table-cell>
          </table:table-row>
          <table:table-row table:style-name="TableLine2286401896112">
            <table:table-cell table:style-name="Tabela389.A1" office:value-type="string">
              <text:p text:style-name="P7"/>
            </table:table-cell>
            <table:table-cell table:style-name="Tabela389.A1" office:value-type="string">
              <text:p text:style-name="Table_20_Contents">LIA MAYNARD FRANK TEIXEIRA (BA 16891)</text:p>
            </table:table-cell>
          </table:table-row>
          <table:table-row table:style-name="TableLine2286401896112">
            <table:table-cell table:style-name="Tabela389.A1" office:value-type="string">
              <text:p text:style-name="Table_20_Contents">Comarca:</text:p>
            </table:table-cell>
            <table:table-cell table:style-name="Tabela389.A1" office:value-type="string">
              <text:p text:style-name="Table_20_Contents">Salvador</text:p>
            </table:table-cell>
          </table:table-row>
        </table:table>
        <text:p text:style-name="P10"/>
        <table:table table:name="Tabela390" table:style-name="Tabela390">
          <table:table-column table:style-name="Tabela390.A"/>
          <table:table-column table:style-name="Tabela390.B"/>
          <table:table-row table:style-name="TableLine2286401898016">
            <table:table-cell table:style-name="Tabela390.A1" office:value-type="string">
              <text:p text:style-name="Table_20_Contents">Ordem:</text:p>
            </table:table-cell>
            <table:table-cell table:style-name="Tabela390.A1" office:value-type="string">
              <text:p text:style-name="Table_20_Contents">390</text:p>
            </table:table-cell>
          </table:table-row>
          <table:table-row table:style-name="TableLine2286401898016">
            <table:table-cell table:style-name="Tabela390.A1" office:value-type="string">
              <text:p text:style-name="Table_20_Contents">Processo:</text:p>
            </table:table-cell>
            <table:table-cell table:style-name="Tabela390.A1" office:value-type="string">
              <text:p text:style-name="Table_20_Contents">0378648-49.2013.8.05.0001 APELAÇÃO CÍVEL</text:p>
            </table:table-cell>
          </table:table-row>
          <table:table-row table:style-name="TableLine2286401898016">
            <table:table-cell table:style-name="Tabela390.A1" office:value-type="string">
              <text:p text:style-name="Table_20_Contents">Relator:</text:p>
            </table:table-cell>
            <table:table-cell table:style-name="Tabela390.A1" office:value-type="string">
              <text:p text:style-name="Table_20_Contents">MARIA DE LOURDES PINHO MEDAUAR</text:p>
            </table:table-cell>
          </table:table-row>
          <table:table-row table:style-name="TableLine2286401898016">
            <table:table-cell table:style-name="Tabela390.A1" office:value-type="string">
              <text:p text:style-name="Table_20_Contents">Partes:</text:p>
            </table:table-cell>
            <table:table-cell table:style-name="Tabela390.A1" office:value-type="string">
              <text:p text:style-name="Table_20_Contents">GILDASIO FERREIRA DE SOUZA</text:p>
            </table:table-cell>
          </table:table-row>
          <table:table-row table:style-name="TableLine2286401898016">
            <table:table-cell table:style-name="Tabela390.A1" office:value-type="string">
              <text:p text:style-name="Table_20_Contents">           </text:p>
            </table:table-cell>
            <table:table-cell table:style-name="Tabela390.A1" office:value-type="string">
              <text:p text:style-name="Table_20_Contents">PETROLEO BRASILEIRO S A PETROBRAS</text:p>
            </table:table-cell>
          </table:table-row>
          <table:table-row table:style-name="TableLine2286401898016">
            <table:table-cell table:style-name="Tabela390.A1" office:value-type="string">
              <text:p text:style-name="Table_20_Contents">Advogado(s):</text:p>
            </table:table-cell>
            <table:table-cell table:style-name="Tabela390.A1" office:value-type="string">
              <text:p text:style-name="Table_20_Contents">DANIELE CAROLINA BERTOLI (BA 39653)</text:p>
            </table:table-cell>
          </table:table-row>
          <table:table-row table:style-name="TableLine2286401898016">
            <table:table-cell table:style-name="Tabela390.A1" office:value-type="string">
              <text:p text:style-name="P7"/>
            </table:table-cell>
            <table:table-cell table:style-name="Tabela390.A1" office:value-type="string">
              <text:p text:style-name="Table_20_Contents">ADRIANA LIRA DE MAGALHAES (BA 19832)</text:p>
            </table:table-cell>
          </table:table-row>
          <table:table-row table:style-name="TableLine2286401898016">
            <table:table-cell table:style-name="Tabela390.A1" office:value-type="string">
              <text:p text:style-name="P7"/>
            </table:table-cell>
            <table:table-cell table:style-name="Tabela390.A1" office:value-type="string">
              <text:p text:style-name="Table_20_Contents">ANGELA SOUZA DA FONSECA (BA 17836)</text:p>
            </table:table-cell>
          </table:table-row>
          <table:table-row table:style-name="TableLine2286401898016">
            <table:table-cell table:style-name="Tabela390.A1" office:value-type="string">
              <text:p text:style-name="P7"/>
            </table:table-cell>
            <table:table-cell table:style-name="Tabela390.A1" office:value-type="string">
              <text:p text:style-name="Table_20_Contents">CARLOS FERNANDO DE SIQUEIRA CASTRO (BA 17766)</text:p>
            </table:table-cell>
          </table:table-row>
          <table:table-row table:style-name="TableLine2286401898016">
            <table:table-cell table:style-name="Tabela390.A1" office:value-type="string">
              <text:p text:style-name="P7"/>
            </table:table-cell>
            <table:table-cell table:style-name="Tabela390.A1" office:value-type="string">
              <text:p text:style-name="Table_20_Contents">CARLOS ROBERTO DE SIQUEIRA CASTRO (BA 17769)</text:p>
            </table:table-cell>
          </table:table-row>
          <table:table-row table:style-name="TableLine2286401898016">
            <table:table-cell table:style-name="Tabela390.A1" office:value-type="string">
              <text:p text:style-name="P7"/>
            </table:table-cell>
            <table:table-cell table:style-name="Tabela390.A1" office:value-type="string">
              <text:p text:style-name="Table_20_Contents">CELSO VILLA MARTINS DE ALMEIDA (BA 4482)</text:p>
            </table:table-cell>
          </table:table-row>
          <table:table-row table:style-name="TableLine2286401898016">
            <table:table-cell table:style-name="Tabela390.A1" office:value-type="string">
              <text:p text:style-name="P7"/>
            </table:table-cell>
            <table:table-cell table:style-name="Tabela390.A1" office:value-type="string">
              <text:p text:style-name="Table_20_Contents">DANIELLE NASCIMENTO NERES D EL REY ECA (BA 42763)</text:p>
            </table:table-cell>
          </table:table-row>
          <text:soft-page-break/>
          <table:table-row table:style-name="TableLine2286401898016">
            <table:table-cell table:style-name="Tabela390.A1" office:value-type="string">
              <text:p text:style-name="P7"/>
            </table:table-cell>
            <table:table-cell table:style-name="Tabela390.A1" office:value-type="string">
              <text:p text:style-name="Table_20_Contents">JOICE BARROS DE OLIVEIRA (BA 9110)</text:p>
            </table:table-cell>
          </table:table-row>
          <table:table-row table:style-name="TableLine2286401898016">
            <table:table-cell table:style-name="Tabela390.A1" office:value-type="string">
              <text:p text:style-name="P7"/>
            </table:table-cell>
            <table:table-cell table:style-name="Tabela390.A1" office:value-type="string">
              <text:p text:style-name="Table_20_Contents">MARLUZI ANDREA COSTA BARROS (BA 896)</text:p>
            </table:table-cell>
          </table:table-row>
          <table:table-row table:style-name="TableLine2286401898016">
            <table:table-cell table:style-name="Tabela390.A1" office:value-type="string">
              <text:p text:style-name="P7"/>
            </table:table-cell>
            <table:table-cell table:style-name="Tabela390.A1" office:value-type="string">
              <text:p text:style-name="Table_20_Contents">MIZZI GOMES GEDEON DIAS (MA 14371)</text:p>
            </table:table-cell>
          </table:table-row>
          <table:table-row table:style-name="TableLine2286401898016">
            <table:table-cell table:style-name="Tabela390.A1" office:value-type="string">
              <text:p text:style-name="P7"/>
            </table:table-cell>
            <table:table-cell table:style-name="Tabela390.A1" office:value-type="string">
              <text:p text:style-name="Table_20_Contents">ROMULO DE AMORIM GALVAO (BA 28756)</text:p>
            </table:table-cell>
          </table:table-row>
          <table:table-row table:style-name="TableLine2286401898016">
            <table:table-cell table:style-name="Tabela390.A1" office:value-type="string">
              <text:p text:style-name="Table_20_Contents">Comarca:</text:p>
            </table:table-cell>
            <table:table-cell table:style-name="Tabela390.A1" office:value-type="string">
              <text:p text:style-name="Table_20_Contents">Salvador</text:p>
            </table:table-cell>
          </table:table-row>
        </table:table>
        <text:p text:style-name="P10"/>
        <table:table table:name="Tabela391" table:style-name="Tabela391">
          <table:table-column table:style-name="Tabela391.A"/>
          <table:table-column table:style-name="Tabela391.B"/>
          <table:table-row table:style-name="TableLine2286401905360">
            <table:table-cell table:style-name="Tabela391.A1" office:value-type="string">
              <text:p text:style-name="Table_20_Contents">Ordem:</text:p>
            </table:table-cell>
            <table:table-cell table:style-name="Tabela391.A1" office:value-type="string">
              <text:p text:style-name="Table_20_Contents">391</text:p>
            </table:table-cell>
          </table:table-row>
          <table:table-row table:style-name="TableLine2286401905360">
            <table:table-cell table:style-name="Tabela391.A1" office:value-type="string">
              <text:p text:style-name="Table_20_Contents">Processo:</text:p>
            </table:table-cell>
            <table:table-cell table:style-name="Tabela391.A1" office:value-type="string">
              <text:p text:style-name="Table_20_Contents">8000165-20.2018.8.05.0080 APELAÇÃO CÍVEL</text:p>
            </table:table-cell>
          </table:table-row>
          <table:table-row table:style-name="TableLine2286401905360">
            <table:table-cell table:style-name="Tabela391.A1" office:value-type="string">
              <text:p text:style-name="Table_20_Contents">Relator:</text:p>
            </table:table-cell>
            <table:table-cell table:style-name="Tabela391.A1" office:value-type="string">
              <text:p text:style-name="Table_20_Contents">MARIO AUGUSTO ALBIANI ALVES JUNIOR</text:p>
            </table:table-cell>
          </table:table-row>
          <table:table-row table:style-name="TableLine2286401905360">
            <table:table-cell table:style-name="Tabela391.A1" office:value-type="string">
              <text:p text:style-name="Table_20_Contents">Partes:</text:p>
            </table:table-cell>
            <table:table-cell table:style-name="Tabela391.A1" office:value-type="string">
              <text:p text:style-name="Table_20_Contents">BANCO BRADESCO SA</text:p>
            </table:table-cell>
          </table:table-row>
          <table:table-row table:style-name="TableLine2286401905360">
            <table:table-cell table:style-name="Tabela391.A1" office:value-type="string">
              <text:p text:style-name="Table_20_Contents">           </text:p>
            </table:table-cell>
            <table:table-cell table:style-name="Tabela391.A1" office:value-type="string">
              <text:p text:style-name="Table_20_Contents">FRANCISCO DE ASSIS SANTA ROSA DE JESUS</text:p>
            </table:table-cell>
          </table:table-row>
          <table:table-row table:style-name="TableLine2286401905360">
            <table:table-cell table:style-name="Tabela391.A1" office:value-type="string">
              <text:p text:style-name="Table_20_Contents">Advogado(s):</text:p>
            </table:table-cell>
            <table:table-cell table:style-name="Tabela391.A1" office:value-type="string">
              <text:p text:style-name="Table_20_Contents">CARLOS EDUARDO CAVALCANTE RAMOS (BA 37489)</text:p>
            </table:table-cell>
          </table:table-row>
          <table:table-row table:style-name="TableLine2286401905360">
            <table:table-cell table:style-name="Tabela391.A1" office:value-type="string">
              <text:p text:style-name="P7"/>
            </table:table-cell>
            <table:table-cell table:style-name="Tabela391.A1" office:value-type="string">
              <text:p text:style-name="Table_20_Contents">FELIPE D AGUIAR ROCHA FERREIRA (RJ 15073)</text:p>
            </table:table-cell>
          </table:table-row>
          <table:table-row table:style-name="TableLine2286401905360">
            <table:table-cell table:style-name="Tabela391.A1" office:value-type="string">
              <text:p text:style-name="P7"/>
            </table:table-cell>
            <table:table-cell table:style-name="Tabela391.A1" office:value-type="string">
              <text:p text:style-name="Table_20_Contents">LUIZ GUSTAVO FERNANDES DA COSTA (BA 52371)</text:p>
            </table:table-cell>
          </table:table-row>
          <table:table-row table:style-name="TableLine2286401905360">
            <table:table-cell table:style-name="Tabela391.A1" office:value-type="string">
              <text:p text:style-name="P7"/>
            </table:table-cell>
            <table:table-cell table:style-name="Tabela391.A1" office:value-type="string">
              <text:p text:style-name="Table_20_Contents">GERALDO LOPES PORTUGAL NETO (BA 24977)</text:p>
            </table:table-cell>
          </table:table-row>
          <table:table-row table:style-name="TableLine2286401905360">
            <table:table-cell table:style-name="Tabela391.A1" office:value-type="string">
              <text:p text:style-name="Table_20_Contents">Comarca:</text:p>
            </table:table-cell>
            <table:table-cell table:style-name="Tabela391.A1" office:value-type="string">
              <text:p text:style-name="Table_20_Contents">Salvador</text:p>
            </table:table-cell>
          </table:table-row>
        </table:table>
        <text:p text:style-name="P10"/>
        <table:table table:name="Tabela392" table:style-name="Tabela392">
          <table:table-column table:style-name="Tabela392.A"/>
          <table:table-column table:style-name="Tabela392.B"/>
          <table:table-row table:style-name="TableLine2286401912432">
            <table:table-cell table:style-name="Tabela392.A1" office:value-type="string">
              <text:p text:style-name="Table_20_Contents">Ordem:</text:p>
            </table:table-cell>
            <table:table-cell table:style-name="Tabela392.A1" office:value-type="string">
              <text:p text:style-name="Table_20_Contents">392</text:p>
            </table:table-cell>
          </table:table-row>
          <table:table-row table:style-name="TableLine2286401912432">
            <table:table-cell table:style-name="Tabela392.A1" office:value-type="string">
              <text:p text:style-name="Table_20_Contents">Processo:</text:p>
            </table:table-cell>
            <table:table-cell table:style-name="Tabela392.A1" office:value-type="string">
              <text:p text:style-name="Table_20_Contents">8107354-95.2021.8.05.0001 APELAÇÃO CÍVEL</text:p>
            </table:table-cell>
          </table:table-row>
          <table:table-row table:style-name="TableLine2286401912432">
            <table:table-cell table:style-name="Tabela392.A1" office:value-type="string">
              <text:p text:style-name="Table_20_Contents">Relator:</text:p>
            </table:table-cell>
            <table:table-cell table:style-name="Tabela392.A1" office:value-type="string">
              <text:p text:style-name="Table_20_Contents">MARIO AUGUSTO ALBIANI ALVES JUNIOR</text:p>
            </table:table-cell>
          </table:table-row>
          <table:table-row table:style-name="TableLine2286401912432">
            <table:table-cell table:style-name="Tabela392.A1" office:value-type="string">
              <text:p text:style-name="Table_20_Contents">Partes:</text:p>
            </table:table-cell>
            <table:table-cell table:style-name="Tabela392.A1" office:value-type="string">
              <text:p text:style-name="Table_20_Contents">VALDINEI DE ALMEIDA PEREIRA</text:p>
            </table:table-cell>
          </table:table-row>
          <table:table-row table:style-name="TableLine2286401912432">
            <table:table-cell table:style-name="Tabela392.A1" office:value-type="string">
              <text:p text:style-name="Table_20_Contents">           </text:p>
            </table:table-cell>
            <table:table-cell table:style-name="Tabela392.A1" office:value-type="string">
              <text:p text:style-name="Table_20_Contents">OI MOVEL S.A.</text:p>
            </table:table-cell>
          </table:table-row>
          <table:table-row table:style-name="TableLine2286401912432">
            <table:table-cell table:style-name="Tabela392.A1" office:value-type="string">
              <text:p text:style-name="Table_20_Contents">Advogado(s):</text:p>
            </table:table-cell>
            <table:table-cell table:style-name="Tabela392.A1" office:value-type="string">
              <text:p text:style-name="Table_20_Contents">VITOR SILVA SOUSA (BA 59643)</text:p>
            </table:table-cell>
          </table:table-row>
          <table:table-row table:style-name="TableLine2286401912432">
            <table:table-cell table:style-name="Tabela392.A1" office:value-type="string">
              <text:p text:style-name="P7"/>
            </table:table-cell>
            <table:table-cell table:style-name="Tabela392.A1" office:value-type="string">
              <text:p text:style-name="Table_20_Contents">LIA MAYNARD FRANK TEIXEIRA (BA 16891)</text:p>
            </table:table-cell>
          </table:table-row>
          <table:table-row table:style-name="TableLine2286401912432">
            <table:table-cell table:style-name="Tabela392.A1" office:value-type="string">
              <text:p text:style-name="Table_20_Contents">Comarca:</text:p>
            </table:table-cell>
            <table:table-cell table:style-name="Tabela392.A1" office:value-type="string">
              <text:p text:style-name="Table_20_Contents">Salvador</text:p>
            </table:table-cell>
          </table:table-row>
        </table:table>
        <text:p text:style-name="P10"/>
        <table:table table:name="Tabela393" table:style-name="Tabela393">
          <table:table-column table:style-name="Tabela393.A"/>
          <table:table-column table:style-name="Tabela393.B"/>
          <table:table-row table:style-name="TableLine2286401922768">
            <table:table-cell table:style-name="Tabela393.A1" office:value-type="string">
              <text:p text:style-name="Table_20_Contents">Ordem:</text:p>
            </table:table-cell>
            <table:table-cell table:style-name="Tabela393.A1" office:value-type="string">
              <text:p text:style-name="Table_20_Contents">393</text:p>
            </table:table-cell>
          </table:table-row>
          <table:table-row table:style-name="TableLine2286401922768">
            <table:table-cell table:style-name="Tabela393.A1" office:value-type="string">
              <text:p text:style-name="Table_20_Contents">Processo:</text:p>
            </table:table-cell>
            <table:table-cell table:style-name="Tabela393.A1" office:value-type="string">
              <text:p text:style-name="Table_20_Contents">8086626-33.2021.8.05.0001 APELAÇÃO CÍVEL</text:p>
            </table:table-cell>
          </table:table-row>
          <table:table-row table:style-name="TableLine2286401922768">
            <table:table-cell table:style-name="Tabela393.A1" office:value-type="string">
              <text:p text:style-name="Table_20_Contents">Relator:</text:p>
            </table:table-cell>
            <table:table-cell table:style-name="Tabela393.A1" office:value-type="string">
              <text:p text:style-name="Table_20_Contents">MARIO AUGUSTO ALBIANI ALVES JUNIOR</text:p>
            </table:table-cell>
          </table:table-row>
          <table:table-row table:style-name="TableLine2286401922768">
            <table:table-cell table:style-name="Tabela393.A1" office:value-type="string">
              <text:p text:style-name="Table_20_Contents">Partes:</text:p>
            </table:table-cell>
            <table:table-cell table:style-name="Tabela393.A1" office:value-type="string">
              <text:p text:style-name="Table_20_Contents">ELIANA SANTANA CAIRO</text:p>
            </table:table-cell>
          </table:table-row>
          <table:table-row table:style-name="TableLine2286401922768">
            <table:table-cell table:style-name="Tabela393.A1" office:value-type="string">
              <text:p text:style-name="Table_20_Contents">           </text:p>
            </table:table-cell>
            <table:table-cell table:style-name="Tabela393.A1" office:value-type="string">
              <text:p text:style-name="Table_20_Contents">OI MOVEL S.A.</text:p>
            </table:table-cell>
          </table:table-row>
          <table:table-row table:style-name="TableLine2286401922768">
            <table:table-cell table:style-name="Tabela393.A1" office:value-type="string">
              <text:p text:style-name="Table_20_Contents">Advogado(s):</text:p>
            </table:table-cell>
            <table:table-cell table:style-name="Tabela393.A1" office:value-type="string">
              <text:p text:style-name="Table_20_Contents">VITOR SILVA SOUSA (BA 59643)</text:p>
            </table:table-cell>
          </table:table-row>
          <table:table-row table:style-name="TableLine2286401922768">
            <table:table-cell table:style-name="Tabela393.A1" office:value-type="string">
              <text:p text:style-name="P7"/>
            </table:table-cell>
            <table:table-cell table:style-name="Tabela393.A1" office:value-type="string">
              <text:p text:style-name="Table_20_Contents">LIA MAYNARD FRANK TEIXEIRA (BA 16891)</text:p>
            </table:table-cell>
          </table:table-row>
          <table:table-row table:style-name="TableLine2286401922768">
            <table:table-cell table:style-name="Tabela393.A1" office:value-type="string">
              <text:p text:style-name="Table_20_Contents">Comarca:</text:p>
            </table:table-cell>
            <table:table-cell table:style-name="Tabela393.A1" office:value-type="string">
              <text:p text:style-name="Table_20_Contents">Salvador</text:p>
            </table:table-cell>
          </table:table-row>
        </table:table>
        <text:p text:style-name="P10"/>
        <table:table table:name="Tabela394" table:style-name="Tabela394">
          <table:table-column table:style-name="Tabela394.A"/>
          <table:table-column table:style-name="Tabela394.B"/>
          <table:table-row table:style-name="TableLine2286401926576">
            <table:table-cell table:style-name="Tabela394.A1" office:value-type="string">
              <text:p text:style-name="Table_20_Contents">Ordem:</text:p>
            </table:table-cell>
            <table:table-cell table:style-name="Tabela394.A1" office:value-type="string">
              <text:p text:style-name="Table_20_Contents">394</text:p>
            </table:table-cell>
          </table:table-row>
          <table:table-row table:style-name="TableLine2286401926576">
            <table:table-cell table:style-name="Tabela394.A1" office:value-type="string">
              <text:p text:style-name="Table_20_Contents">Processo:</text:p>
            </table:table-cell>
            <table:table-cell table:style-name="Tabela394.A1" office:value-type="string">
              <text:p text:style-name="Table_20_Contents">8000553-95.2017.8.05.0034 APELAÇÃO CÍVEL</text:p>
            </table:table-cell>
          </table:table-row>
          <table:table-row table:style-name="TableLine2286401926576">
            <table:table-cell table:style-name="Tabela394.A1" office:value-type="string">
              <text:p text:style-name="Table_20_Contents">Relator:</text:p>
            </table:table-cell>
            <table:table-cell table:style-name="Tabela394.A1" office:value-type="string">
              <text:p text:style-name="Table_20_Contents">MARIO AUGUSTO ALBIANI ALVES JUNIOR</text:p>
            </table:table-cell>
          </table:table-row>
          <table:table-row table:style-name="TableLine2286401926576">
            <table:table-cell table:style-name="Tabela394.A1" office:value-type="string">
              <text:p text:style-name="Table_20_Contents">Partes:</text:p>
            </table:table-cell>
            <table:table-cell table:style-name="Tabela394.A1" office:value-type="string">
              <text:p text:style-name="Table_20_Contents">SANTA CASA DE MISERICORDIA DE CACHOEIRA</text:p>
            </table:table-cell>
          </table:table-row>
          <table:table-row table:style-name="TableLine2286401926576">
            <table:table-cell table:style-name="Tabela394.A1" office:value-type="string">
              <text:p text:style-name="Table_20_Contents">           </text:p>
            </table:table-cell>
            <table:table-cell table:style-name="Tabela394.A1" office:value-type="string">
              <text:p text:style-name="Table_20_Contents">MUNICIPIO DE CACHOEIRA</text:p>
            </table:table-cell>
          </table:table-row>
          <table:table-row table:style-name="TableLine2286401926576">
            <table:table-cell table:style-name="Tabela394.A1" office:value-type="string">
              <text:p text:style-name="Table_20_Contents">Advogado(s):</text:p>
            </table:table-cell>
            <table:table-cell table:style-name="Tabela394.A1" office:value-type="string">
              <text:p text:style-name="Table_20_Contents">FRANKLIN DOS REIS GUEDES (BA 17043)</text:p>
            </table:table-cell>
          </table:table-row>
          <table:table-row table:style-name="TableLine2286401926576">
            <table:table-cell table:style-name="Tabela394.A1" office:value-type="string">
              <text:p text:style-name="P7"/>
            </table:table-cell>
            <table:table-cell table:style-name="Tabela394.A1" office:value-type="string">
              <text:p text:style-name="Table_20_Contents">IGO VINICIUS MOREIRA GOMES OLIVEIRA (BA 35496)</text:p>
            </table:table-cell>
          </table:table-row>
          <table:table-row table:style-name="TableLine2286401926576">
            <table:table-cell table:style-name="Tabela394.A1" office:value-type="string">
              <text:p text:style-name="P7"/>
            </table:table-cell>
            <table:table-cell table:style-name="Tabela394.A1" office:value-type="string">
              <text:p text:style-name="Table_20_Contents">JOSE LUIZ ANUNCIACAO BERNARDO (BA 10741)</text:p>
            </table:table-cell>
          </table:table-row>
          <table:table-row table:style-name="TableLine2286401926576">
            <table:table-cell table:style-name="Tabela394.A1" office:value-type="string">
              <text:p text:style-name="P7"/>
            </table:table-cell>
            <table:table-cell table:style-name="Tabela394.A1" office:value-type="string">
              <text:p text:style-name="Table_20_Contents">RAIMUNDO LUIZ FALCAO BRANDAO (BA 48269)</text:p>
            </table:table-cell>
          </table:table-row>
          <table:table-row table:style-name="TableLine2286401926576">
            <table:table-cell table:style-name="Tabela394.A1" office:value-type="string">
              <text:p text:style-name="Table_20_Contents">Comarca:</text:p>
            </table:table-cell>
            <table:table-cell table:style-name="Tabela394.A1" office:value-type="string">
              <text:p text:style-name="Table_20_Contents">Salvador</text:p>
            </table:table-cell>
          </table:table-row>
        </table:table>
        <text:p text:style-name="P10"/>
        <table:table table:name="Tabela395" table:style-name="Tabela395">
          <table:table-column table:style-name="Tabela395.A"/>
          <table:table-column table:style-name="Tabela395.B"/>
          <table:table-row table:style-name="TableLine2286401927936">
            <table:table-cell table:style-name="Tabela395.A1" office:value-type="string">
              <text:p text:style-name="Table_20_Contents">Ordem:</text:p>
            </table:table-cell>
            <table:table-cell table:style-name="Tabela395.A1" office:value-type="string">
              <text:p text:style-name="Table_20_Contents">395</text:p>
            </table:table-cell>
          </table:table-row>
          <table:table-row table:style-name="TableLine2286401927936">
            <table:table-cell table:style-name="Tabela395.A1" office:value-type="string">
              <text:p text:style-name="Table_20_Contents">Processo:</text:p>
            </table:table-cell>
            <table:table-cell table:style-name="Tabela395.A1" office:value-type="string">
              <text:p text:style-name="Table_20_Contents">8000808-62.2020.8.05.0191 APELAÇÃO CÍVEL</text:p>
            </table:table-cell>
          </table:table-row>
          <table:table-row table:style-name="TableLine2286401927936">
            <table:table-cell table:style-name="Tabela395.A1" office:value-type="string">
              <text:p text:style-name="Table_20_Contents">Relator:</text:p>
            </table:table-cell>
            <table:table-cell table:style-name="Tabela395.A1" office:value-type="string">
              <text:p text:style-name="Table_20_Contents">MARIO AUGUSTO ALBIANI ALVES JUNIOR</text:p>
            </table:table-cell>
          </table:table-row>
          <table:table-row table:style-name="TableLine2286401927936">
            <table:table-cell table:style-name="Tabela395.A1" office:value-type="string">
              <text:p text:style-name="Table_20_Contents">Partes:</text:p>
            </table:table-cell>
            <table:table-cell table:style-name="Tabela395.A1" office:value-type="string">
              <text:p text:style-name="Table_20_Contents">COMERCIAL DE COMBUSTIVEIS E TRANSPORTADORA OASIS LTDA</text:p>
            </table:table-cell>
          </table:table-row>
          <table:table-row table:style-name="TableLine2286401927936">
            <table:table-cell table:style-name="Tabela395.A1" office:value-type="string">
              <text:p text:style-name="Table_20_Contents">           </text:p>
            </table:table-cell>
            <table:table-cell table:style-name="Tabela395.A1" office:value-type="string">
              <text:p text:style-name="Table_20_Contents">COMPANHIA DE ELETRICIDADE DO ESTADO DA BAHIA COELBA</text:p>
            </table:table-cell>
          </table:table-row>
          <table:table-row table:style-name="TableLine2286401927936">
            <table:table-cell table:style-name="Tabela395.A1" office:value-type="string">
              <text:p text:style-name="Table_20_Contents">Advogado(s):</text:p>
            </table:table-cell>
            <table:table-cell table:style-name="Tabela395.A1" office:value-type="string">
              <text:p text:style-name="Table_20_Contents">JESSICA REIS DE SOUSA (BA 49181)</text:p>
            </table:table-cell>
          </table:table-row>
          <text:soft-page-break/>
          <table:table-row table:style-name="TableLine2286401927936">
            <table:table-cell table:style-name="Tabela395.A1" office:value-type="string">
              <text:p text:style-name="P7"/>
            </table:table-cell>
            <table:table-cell table:style-name="Tabela395.A1" office:value-type="string">
              <text:p text:style-name="Table_20_Contents">MARCELO SALLES DE MENDONCA (BA 17476)</text:p>
            </table:table-cell>
          </table:table-row>
          <table:table-row table:style-name="TableLine2286401927936">
            <table:table-cell table:style-name="Tabela395.A1" office:value-type="string">
              <text:p text:style-name="P7"/>
            </table:table-cell>
            <table:table-cell table:style-name="Tabela395.A1" office:value-type="string">
              <text:p text:style-name="Table_20_Contents">RAFAEL MARTINEZ VEIGA (BA 24637)</text:p>
            </table:table-cell>
          </table:table-row>
          <table:table-row table:style-name="TableLine2286401927936">
            <table:table-cell table:style-name="Tabela395.A1" office:value-type="string">
              <text:p text:style-name="P7"/>
            </table:table-cell>
            <table:table-cell table:style-name="Tabela395.A1" office:value-type="string">
              <text:p text:style-name="Table_20_Contents">WALESKA DULTRA BORGES (BA 15076)</text:p>
            </table:table-cell>
          </table:table-row>
          <table:table-row table:style-name="TableLine2286401927936">
            <table:table-cell table:style-name="Tabela395.A1" office:value-type="string">
              <text:p text:style-name="P7"/>
            </table:table-cell>
            <table:table-cell table:style-name="Tabela395.A1" office:value-type="string">
              <text:p text:style-name="Table_20_Contents">JESSICA REIS DE SOUSA (BA 49181)</text:p>
            </table:table-cell>
          </table:table-row>
          <table:table-row table:style-name="TableLine2286401927936">
            <table:table-cell table:style-name="Tabela395.A1" office:value-type="string">
              <text:p text:style-name="P7"/>
            </table:table-cell>
            <table:table-cell table:style-name="Tabela395.A1" office:value-type="string">
              <text:p text:style-name="Table_20_Contents">MARCELO SALLES DE MENDONCA (BA 17476)</text:p>
            </table:table-cell>
          </table:table-row>
          <table:table-row table:style-name="TableLine2286401927936">
            <table:table-cell table:style-name="Tabela395.A1" office:value-type="string">
              <text:p text:style-name="P7"/>
            </table:table-cell>
            <table:table-cell table:style-name="Tabela395.A1" office:value-type="string">
              <text:p text:style-name="Table_20_Contents">RAFAEL MARTINEZ VEIGA (BA 24637)</text:p>
            </table:table-cell>
          </table:table-row>
          <table:table-row table:style-name="TableLine2286401927936">
            <table:table-cell table:style-name="Tabela395.A1" office:value-type="string">
              <text:p text:style-name="P7"/>
            </table:table-cell>
            <table:table-cell table:style-name="Tabela395.A1" office:value-type="string">
              <text:p text:style-name="Table_20_Contents">WALESKA DULTRA BORGES (BA 15076)</text:p>
            </table:table-cell>
          </table:table-row>
          <table:table-row table:style-name="TableLine2286401927936">
            <table:table-cell table:style-name="Tabela395.A1" office:value-type="string">
              <text:p text:style-name="Table_20_Contents">Comarca:</text:p>
            </table:table-cell>
            <table:table-cell table:style-name="Tabela395.A1" office:value-type="string">
              <text:p text:style-name="Table_20_Contents">Salvador</text:p>
            </table:table-cell>
          </table:table-row>
        </table:table>
        <text:p text:style-name="P10"/>
        <table:table table:name="Tabela396" table:style-name="Tabela396">
          <table:table-column table:style-name="Tabela396.A"/>
          <table:table-column table:style-name="Tabela396.B"/>
          <table:table-row table:style-name="TableLine2286401940448">
            <table:table-cell table:style-name="Tabela396.A1" office:value-type="string">
              <text:p text:style-name="Table_20_Contents">Ordem:</text:p>
            </table:table-cell>
            <table:table-cell table:style-name="Tabela396.A1" office:value-type="string">
              <text:p text:style-name="Table_20_Contents">396</text:p>
            </table:table-cell>
          </table:table-row>
          <table:table-row table:style-name="TableLine2286401940448">
            <table:table-cell table:style-name="Tabela396.A1" office:value-type="string">
              <text:p text:style-name="Table_20_Contents">Processo:</text:p>
            </table:table-cell>
            <table:table-cell table:style-name="Tabela396.A1" office:value-type="string">
              <text:p text:style-name="Table_20_Contents">8110204-25.2021.8.05.0001 APELAÇÃO CÍVEL</text:p>
            </table:table-cell>
          </table:table-row>
          <table:table-row table:style-name="TableLine2286401940448">
            <table:table-cell table:style-name="Tabela396.A1" office:value-type="string">
              <text:p text:style-name="Table_20_Contents">Relator:</text:p>
            </table:table-cell>
            <table:table-cell table:style-name="Tabela396.A1" office:value-type="string">
              <text:p text:style-name="Table_20_Contents">MARIO AUGUSTO ALBIANI ALVES JUNIOR</text:p>
            </table:table-cell>
          </table:table-row>
          <table:table-row table:style-name="TableLine2286401940448">
            <table:table-cell table:style-name="Tabela396.A1" office:value-type="string">
              <text:p text:style-name="Table_20_Contents">Partes:</text:p>
            </table:table-cell>
            <table:table-cell table:style-name="Tabela396.A1" office:value-type="string">
              <text:p text:style-name="Table_20_Contents">BRADESCO SAUDE S/A</text:p>
            </table:table-cell>
          </table:table-row>
          <table:table-row table:style-name="TableLine2286401940448">
            <table:table-cell table:style-name="Tabela396.A1" office:value-type="string">
              <text:p text:style-name="Table_20_Contents">           </text:p>
            </table:table-cell>
            <table:table-cell table:style-name="Tabela396.A1" office:value-type="string">
              <text:p text:style-name="Table_20_Contents">RONILSON VELOSO DOS SANTOS</text:p>
            </table:table-cell>
          </table:table-row>
          <table:table-row table:style-name="TableLine2286401940448">
            <table:table-cell table:style-name="Tabela396.A1" office:value-type="string">
              <text:p text:style-name="Table_20_Contents">Advogado(s):</text:p>
            </table:table-cell>
            <table:table-cell table:style-name="Tabela396.A1" office:value-type="string">
              <text:p text:style-name="Table_20_Contents">FABIO GIL MOREIRA SANTIAGO (BA 15664)</text:p>
            </table:table-cell>
          </table:table-row>
          <table:table-row table:style-name="TableLine2286401940448">
            <table:table-cell table:style-name="Tabela396.A1" office:value-type="string">
              <text:p text:style-name="P7"/>
            </table:table-cell>
            <table:table-cell table:style-name="Tabela396.A1" office:value-type="string">
              <text:p text:style-name="Table_20_Contents">MAELI DOS SANTOS CARDOSO (BA 52466)</text:p>
            </table:table-cell>
          </table:table-row>
          <table:table-row table:style-name="TableLine2286401940448">
            <table:table-cell table:style-name="Tabela396.A1" office:value-type="string">
              <text:p text:style-name="Table_20_Contents">Comarca:</text:p>
            </table:table-cell>
            <table:table-cell table:style-name="Tabela396.A1" office:value-type="string">
              <text:p text:style-name="Table_20_Contents">Salvador</text:p>
            </table:table-cell>
          </table:table-row>
        </table:table>
        <text:p text:style-name="P10"/>
        <table:table table:name="Tabela397" table:style-name="Tabela397">
          <table:table-column table:style-name="Tabela397.A"/>
          <table:table-column table:style-name="Tabela397.B"/>
          <table:table-row table:style-name="TableLine2286401937456">
            <table:table-cell table:style-name="Tabela397.A1" office:value-type="string">
              <text:p text:style-name="Table_20_Contents">Ordem:</text:p>
            </table:table-cell>
            <table:table-cell table:style-name="Tabela397.A1" office:value-type="string">
              <text:p text:style-name="Table_20_Contents">397</text:p>
            </table:table-cell>
          </table:table-row>
          <table:table-row table:style-name="TableLine2286401937456">
            <table:table-cell table:style-name="Tabela397.A1" office:value-type="string">
              <text:p text:style-name="Table_20_Contents">Processo:</text:p>
            </table:table-cell>
            <table:table-cell table:style-name="Tabela397.A1" office:value-type="string">
              <text:p text:style-name="Table_20_Contents">8007020-98.2022.8.05.0201 APELAÇÃO CÍVEL</text:p>
            </table:table-cell>
          </table:table-row>
          <table:table-row table:style-name="TableLine2286401937456">
            <table:table-cell table:style-name="Tabela397.A1" office:value-type="string">
              <text:p text:style-name="Table_20_Contents">Relator:</text:p>
            </table:table-cell>
            <table:table-cell table:style-name="Tabela397.A1" office:value-type="string">
              <text:p text:style-name="Table_20_Contents">MARIO AUGUSTO ALBIANI ALVES JUNIOR</text:p>
            </table:table-cell>
          </table:table-row>
          <table:table-row table:style-name="TableLine2286401937456">
            <table:table-cell table:style-name="Tabela397.A1" office:value-type="string">
              <text:p text:style-name="Table_20_Contents">Partes:</text:p>
            </table:table-cell>
            <table:table-cell table:style-name="Tabela397.A1" office:value-type="string">
              <text:p text:style-name="Table_20_Contents">SOLANGE SILVA SANTOS</text:p>
            </table:table-cell>
          </table:table-row>
          <table:table-row table:style-name="TableLine2286401937456">
            <table:table-cell table:style-name="Tabela397.A1" office:value-type="string">
              <text:p text:style-name="Table_20_Contents">           </text:p>
            </table:table-cell>
            <table:table-cell table:style-name="Tabela397.A1" office:value-type="string">
              <text:p text:style-name="Table_20_Contents">MINISTERIO PUBLICO DO ESTADO DA BAHIA</text:p>
            </table:table-cell>
          </table:table-row>
          <table:table-row table:style-name="TableLine2286401937456">
            <table:table-cell table:style-name="Tabela397.A1" office:value-type="string">
              <text:p text:style-name="Table_20_Contents">Advogado(s):</text:p>
            </table:table-cell>
            <table:table-cell table:style-name="Tabela397.A1" office:value-type="string">
              <text:p text:style-name="Table_20_Contents">MIRNA BISPO SANTIAGO LIMA (BA 73639)</text:p>
            </table:table-cell>
          </table:table-row>
          <table:table-row table:style-name="TableLine2286401937456">
            <table:table-cell table:style-name="Tabela397.A1" office:value-type="string">
              <text:p text:style-name="Table_20_Contents">Comarca:</text:p>
            </table:table-cell>
            <table:table-cell table:style-name="Tabela397.A1" office:value-type="string">
              <text:p text:style-name="Table_20_Contents">Salvador</text:p>
            </table:table-cell>
          </table:table-row>
        </table:table>
        <text:p text:style-name="P10"/>
        <table:table table:name="Tabela398" table:style-name="Tabela398">
          <table:table-column table:style-name="Tabela398.A"/>
          <table:table-column table:style-name="Tabela398.B"/>
          <table:table-row table:style-name="TableLine2286401957584">
            <table:table-cell table:style-name="Tabela398.A1" office:value-type="string">
              <text:p text:style-name="Table_20_Contents">Ordem:</text:p>
            </table:table-cell>
            <table:table-cell table:style-name="Tabela398.A1" office:value-type="string">
              <text:p text:style-name="Table_20_Contents">398</text:p>
            </table:table-cell>
          </table:table-row>
          <table:table-row table:style-name="TableLine2286401957584">
            <table:table-cell table:style-name="Tabela398.A1" office:value-type="string">
              <text:p text:style-name="Table_20_Contents">Processo:</text:p>
            </table:table-cell>
            <table:table-cell table:style-name="Tabela398.A1" office:value-type="string">
              <text:p text:style-name="Table_20_Contents">8002447-20.2019.8.05.0137 APELAÇÃO CÍVEL</text:p>
            </table:table-cell>
          </table:table-row>
          <table:table-row table:style-name="TableLine2286401957584">
            <table:table-cell table:style-name="Tabela398.A1" office:value-type="string">
              <text:p text:style-name="Table_20_Contents">Relator:</text:p>
            </table:table-cell>
            <table:table-cell table:style-name="Tabela398.A1" office:value-type="string">
              <text:p text:style-name="Table_20_Contents">MARIO AUGUSTO ALBIANI ALVES JUNIOR</text:p>
            </table:table-cell>
          </table:table-row>
          <table:table-row table:style-name="TableLine2286401957584">
            <table:table-cell table:style-name="Tabela398.A1" office:value-type="string">
              <text:p text:style-name="Table_20_Contents">Partes:</text:p>
            </table:table-cell>
            <table:table-cell table:style-name="Tabela398.A1" office:value-type="string">
              <text:p text:style-name="Table_20_Contents">RONILSON BARBOSA</text:p>
            </table:table-cell>
          </table:table-row>
          <table:table-row table:style-name="TableLine2286401957584">
            <table:table-cell table:style-name="Tabela398.A1" office:value-type="string">
              <text:p text:style-name="Table_20_Contents">           </text:p>
            </table:table-cell>
            <table:table-cell table:style-name="Tabela398.A1" office:value-type="string">
              <text:p text:style-name="Table_20_Contents">TAIANE BATISTA BARBOSA</text:p>
            </table:table-cell>
          </table:table-row>
          <table:table-row table:style-name="TableLine2286401957584">
            <table:table-cell table:style-name="Tabela398.A1" office:value-type="string">
              <text:p text:style-name="Table_20_Contents">Advogado(s):</text:p>
            </table:table-cell>
            <table:table-cell table:style-name="Tabela398.A1" office:value-type="string">
              <text:p text:style-name="Table_20_Contents">JOSE FABIO ANDRADE SAPUCAIA (BA 9238)</text:p>
            </table:table-cell>
          </table:table-row>
          <table:table-row table:style-name="TableLine2286401957584">
            <table:table-cell table:style-name="Tabela398.A1" office:value-type="string">
              <text:p text:style-name="Table_20_Contents">Comarca:</text:p>
            </table:table-cell>
            <table:table-cell table:style-name="Tabela398.A1" office:value-type="string">
              <text:p text:style-name="Table_20_Contents">Salvador</text:p>
            </table:table-cell>
          </table:table-row>
        </table:table>
        <text:p text:style-name="P10"/>
        <table:table table:name="Tabela399" table:style-name="Tabela399">
          <table:table-column table:style-name="Tabela399.A"/>
          <table:table-column table:style-name="Tabela399.B"/>
          <table:table-row table:style-name="TableLine2286401946976">
            <table:table-cell table:style-name="Tabela399.A1" office:value-type="string">
              <text:p text:style-name="Table_20_Contents">Ordem:</text:p>
            </table:table-cell>
            <table:table-cell table:style-name="Tabela399.A1" office:value-type="string">
              <text:p text:style-name="Table_20_Contents">399</text:p>
            </table:table-cell>
          </table:table-row>
          <table:table-row table:style-name="TableLine2286401946976">
            <table:table-cell table:style-name="Tabela399.A1" office:value-type="string">
              <text:p text:style-name="Table_20_Contents">Processo:</text:p>
            </table:table-cell>
            <table:table-cell table:style-name="Tabela399.A1" office:value-type="string">
              <text:p text:style-name="Table_20_Contents">0502242-44.2017.8.05.0039 APELAÇÃO CÍVEL</text:p>
            </table:table-cell>
          </table:table-row>
          <table:table-row table:style-name="TableLine2286401946976">
            <table:table-cell table:style-name="Tabela399.A1" office:value-type="string">
              <text:p text:style-name="Table_20_Contents">Relator:</text:p>
            </table:table-cell>
            <table:table-cell table:style-name="Tabela399.A1" office:value-type="string">
              <text:p text:style-name="Table_20_Contents">MARIO AUGUSTO ALBIANI ALVES JUNIOR</text:p>
            </table:table-cell>
          </table:table-row>
          <table:table-row table:style-name="TableLine2286401946976">
            <table:table-cell table:style-name="Tabela399.A1" office:value-type="string">
              <text:p text:style-name="Table_20_Contents">Partes:</text:p>
            </table:table-cell>
            <table:table-cell table:style-name="Tabela399.A1" office:value-type="string">
              <text:p text:style-name="Table_20_Contents">Guido Farias Docio</text:p>
            </table:table-cell>
          </table:table-row>
          <table:table-row table:style-name="TableLine2286401946976">
            <table:table-cell table:style-name="Tabela399.A1" office:value-type="string">
              <text:p text:style-name="Table_20_Contents">           </text:p>
            </table:table-cell>
            <table:table-cell table:style-name="Tabela399.A1" office:value-type="string">
              <text:p text:style-name="Table_20_Contents">Guido Farias Docio</text:p>
            </table:table-cell>
          </table:table-row>
          <table:table-row table:style-name="TableLine2286401946976">
            <table:table-cell table:style-name="Tabela399.A1" office:value-type="string">
              <text:p text:style-name="Table_20_Contents">Advogado(s):</text:p>
            </table:table-cell>
            <table:table-cell table:style-name="Tabela399.A1" office:value-type="string">
              <text:p text:style-name="Table_20_Contents">CARLOS ZENANDRO RIBEIRO SANT ANA (BA 27022)</text:p>
            </table:table-cell>
          </table:table-row>
          <table:table-row table:style-name="TableLine2286401946976">
            <table:table-cell table:style-name="Tabela399.A1" office:value-type="string">
              <text:p text:style-name="P7"/>
            </table:table-cell>
            <table:table-cell table:style-name="Tabela399.A1" office:value-type="string">
              <text:p text:style-name="Table_20_Contents">EDDIE PARISH SILVA (BA 23186)</text:p>
            </table:table-cell>
          </table:table-row>
          <table:table-row table:style-name="TableLine2286401946976">
            <table:table-cell table:style-name="Tabela399.A1" office:value-type="string">
              <text:p text:style-name="P7"/>
            </table:table-cell>
            <table:table-cell table:style-name="Tabela399.A1" office:value-type="string">
              <text:p text:style-name="Table_20_Contents">CARLOS ZENANDRO RIBEIRO SANT ANA (BA 27022)</text:p>
            </table:table-cell>
          </table:table-row>
          <table:table-row table:style-name="TableLine2286401946976">
            <table:table-cell table:style-name="Tabela399.A1" office:value-type="string">
              <text:p text:style-name="P7"/>
            </table:table-cell>
            <table:table-cell table:style-name="Tabela399.A1" office:value-type="string">
              <text:p text:style-name="Table_20_Contents">EDDIE PARISH SILVA (BA 23186)</text:p>
            </table:table-cell>
          </table:table-row>
          <table:table-row table:style-name="TableLine2286401946976">
            <table:table-cell table:style-name="Tabela399.A1" office:value-type="string">
              <text:p text:style-name="Table_20_Contents">Comarca:</text:p>
            </table:table-cell>
            <table:table-cell table:style-name="Tabela399.A1" office:value-type="string">
              <text:p text:style-name="Table_20_Contents">Salvador</text:p>
            </table:table-cell>
          </table:table-row>
        </table:table>
        <text:p text:style-name="P10"/>
        <table:table table:name="Tabela400" table:style-name="Tabela400">
          <table:table-column table:style-name="Tabela400.A"/>
          <table:table-column table:style-name="Tabela400.B"/>
          <table:table-row table:style-name="TableLine2286401951600">
            <table:table-cell table:style-name="Tabela400.A1" office:value-type="string">
              <text:p text:style-name="Table_20_Contents">Ordem:</text:p>
            </table:table-cell>
            <table:table-cell table:style-name="Tabela400.A1" office:value-type="string">
              <text:p text:style-name="Table_20_Contents">400</text:p>
            </table:table-cell>
          </table:table-row>
          <table:table-row table:style-name="TableLine2286401951600">
            <table:table-cell table:style-name="Tabela400.A1" office:value-type="string">
              <text:p text:style-name="Table_20_Contents">Processo:</text:p>
            </table:table-cell>
            <table:table-cell table:style-name="Tabela400.A1" office:value-type="string">
              <text:p text:style-name="Table_20_Contents">0000678-68.2017.8.05.0110 REMESSA NECESSÁRIA CÍVEL</text:p>
            </table:table-cell>
          </table:table-row>
          <table:table-row table:style-name="TableLine2286401951600">
            <table:table-cell table:style-name="Tabela400.A1" office:value-type="string">
              <text:p text:style-name="Table_20_Contents">Relator:</text:p>
            </table:table-cell>
            <table:table-cell table:style-name="Tabela400.A1" office:value-type="string">
              <text:p text:style-name="Table_20_Contents">MARIO AUGUSTO ALBIANI ALVES JUNIOR</text:p>
            </table:table-cell>
          </table:table-row>
          <table:table-row table:style-name="TableLine2286401951600">
            <table:table-cell table:style-name="Tabela400.A1" office:value-type="string">
              <text:p text:style-name="Table_20_Contents">Partes:</text:p>
            </table:table-cell>
            <table:table-cell table:style-name="Tabela400.A1" office:value-type="string">
              <text:p text:style-name="Table_20_Contents">JUIZ DE DIREITO DA 1ª VARA CRIME, EXECUÇÕES PENAIS, JÚRI, INFÂNCIA E JUVENTUDE DA COMARCA DE IRECÊ BAHIA</text:p>
            </table:table-cell>
          </table:table-row>
          <table:table-row table:style-name="TableLine2286401951600">
            <table:table-cell table:style-name="Tabela400.A1" office:value-type="string">
              <text:p text:style-name="Table_20_Contents">           </text:p>
            </table:table-cell>
            <table:table-cell table:style-name="Tabela400.A1" office:value-type="string">
              <text:p text:style-name="Table_20_Contents">MINISTERIO PUBLICO DO ESTADO DA BAHIA</text:p>
            </table:table-cell>
          </table:table-row>
          <table:table-row table:style-name="TableLine2286401951600">
            <table:table-cell table:style-name="Tabela400.A1" office:value-type="string">
              <text:p text:style-name="Table_20_Contents">Advogado(s<text:soft-page-break/>):</text:p>
            </table:table-cell>
            <table:table-cell table:style-name="Tabela400.A1" office:value-type="string">
              <text:p text:style-name="Table_20_Contents">JOAO PAULO MENDES GOMES (BA 33071)</text:p>
            </table:table-cell>
          </table:table-row>
          <table:table-row table:style-name="TableLine2286401951600">
            <table:table-cell table:style-name="Tabela400.A1" office:value-type="string">
              <text:p text:style-name="Table_20_Contents">Comarca:</text:p>
            </table:table-cell>
            <table:table-cell table:style-name="Tabela400.A1" office:value-type="string">
              <text:p text:style-name="Table_20_Contents">Salvador</text:p>
            </table:table-cell>
          </table:table-row>
        </table:table>
        <text:p text:style-name="P10"/>
        <table:table table:name="Tabela401" table:style-name="Tabela401">
          <table:table-column table:style-name="Tabela401.A"/>
          <table:table-column table:style-name="Tabela401.B"/>
          <table:table-row table:style-name="TableLine2286401969280">
            <table:table-cell table:style-name="Tabela401.A1" office:value-type="string">
              <text:p text:style-name="Table_20_Contents">Ordem:</text:p>
            </table:table-cell>
            <table:table-cell table:style-name="Tabela401.A1" office:value-type="string">
              <text:p text:style-name="Table_20_Contents">401</text:p>
            </table:table-cell>
          </table:table-row>
          <table:table-row table:style-name="TableLine2286401969280">
            <table:table-cell table:style-name="Tabela401.A1" office:value-type="string">
              <text:p text:style-name="Table_20_Contents">Processo:</text:p>
            </table:table-cell>
            <table:table-cell table:style-name="Tabela401.A1" office:value-type="string">
              <text:p text:style-name="Table_20_Contents">8057272-43.2021.8.05.0039 APELAÇÃO CÍVEL</text:p>
            </table:table-cell>
          </table:table-row>
          <table:table-row table:style-name="TableLine2286401969280">
            <table:table-cell table:style-name="Tabela401.A1" office:value-type="string">
              <text:p text:style-name="Table_20_Contents">Relator:</text:p>
            </table:table-cell>
            <table:table-cell table:style-name="Tabela401.A1" office:value-type="string">
              <text:p text:style-name="Table_20_Contents">MARIO AUGUSTO ALBIANI ALVES JUNIOR</text:p>
            </table:table-cell>
          </table:table-row>
          <table:table-row table:style-name="TableLine2286401969280">
            <table:table-cell table:style-name="Tabela401.A1" office:value-type="string">
              <text:p text:style-name="Table_20_Contents">Partes:</text:p>
            </table:table-cell>
            <table:table-cell table:style-name="Tabela401.A1" office:value-type="string">
              <text:p text:style-name="Table_20_Contents">MARIA JOSE DE ALMEIDA OLIVEIRA</text:p>
            </table:table-cell>
          </table:table-row>
          <table:table-row table:style-name="TableLine2286401969280">
            <table:table-cell table:style-name="Tabela401.A1" office:value-type="string">
              <text:p text:style-name="Table_20_Contents">           </text:p>
            </table:table-cell>
            <table:table-cell table:style-name="Tabela401.A1" office:value-type="string">
              <text:p text:style-name="Table_20_Contents">JOSE AFONSO ALVES DE OLIVEIRA</text:p>
            </table:table-cell>
          </table:table-row>
          <table:table-row table:style-name="TableLine2286401969280">
            <table:table-cell table:style-name="Tabela401.A1" office:value-type="string">
              <text:p text:style-name="Table_20_Contents">Advogado(s):</text:p>
            </table:table-cell>
            <table:table-cell table:style-name="Tabela401.A1" office:value-type="string">
              <text:p text:style-name="Table_20_Contents">CARLOS NORBERTO ALVES DE ALCANTARA (BA 50147)</text:p>
            </table:table-cell>
          </table:table-row>
          <table:table-row table:style-name="TableLine2286401969280">
            <table:table-cell table:style-name="Tabela401.A1" office:value-type="string">
              <text:p text:style-name="P7"/>
            </table:table-cell>
            <table:table-cell table:style-name="Tabela401.A1" office:value-type="string">
              <text:p text:style-name="Table_20_Contents">VALDETE APARECIDA ALVES DE ALCANTARA (BA 61703)</text:p>
            </table:table-cell>
          </table:table-row>
          <table:table-row table:style-name="TableLine2286401969280">
            <table:table-cell table:style-name="Tabela401.A1" office:value-type="string">
              <text:p text:style-name="Table_20_Contents">Comarca:</text:p>
            </table:table-cell>
            <table:table-cell table:style-name="Tabela401.A1" office:value-type="string">
              <text:p text:style-name="Table_20_Contents">Salvador</text:p>
            </table:table-cell>
          </table:table-row>
        </table:table>
        <text:p text:style-name="P10"/>
        <table:table table:name="Tabela402" table:style-name="Tabela402">
          <table:table-column table:style-name="Tabela402.A"/>
          <table:table-column table:style-name="Tabela402.B"/>
          <table:table-row table:style-name="TableLine2286401966288">
            <table:table-cell table:style-name="Tabela402.A1" office:value-type="string">
              <text:p text:style-name="Table_20_Contents">Ordem:</text:p>
            </table:table-cell>
            <table:table-cell table:style-name="Tabela402.A1" office:value-type="string">
              <text:p text:style-name="Table_20_Contents">402</text:p>
            </table:table-cell>
          </table:table-row>
          <table:table-row table:style-name="TableLine2286401966288">
            <table:table-cell table:style-name="Tabela402.A1" office:value-type="string">
              <text:p text:style-name="Table_20_Contents">Processo:</text:p>
            </table:table-cell>
            <table:table-cell table:style-name="Tabela402.A1" office:value-type="string">
              <text:p text:style-name="Table_20_Contents">0500811-78.2016.8.05.0113 APELAÇÃO CÍVEL</text:p>
            </table:table-cell>
          </table:table-row>
          <table:table-row table:style-name="TableLine2286401966288">
            <table:table-cell table:style-name="Tabela402.A1" office:value-type="string">
              <text:p text:style-name="Table_20_Contents">Relator:</text:p>
            </table:table-cell>
            <table:table-cell table:style-name="Tabela402.A1" office:value-type="string">
              <text:p text:style-name="Table_20_Contents">MARIO AUGUSTO ALBIANI ALVES JUNIOR</text:p>
            </table:table-cell>
          </table:table-row>
          <table:table-row table:style-name="TableLine2286401966288">
            <table:table-cell table:style-name="Tabela402.A1" office:value-type="string">
              <text:p text:style-name="Table_20_Contents">Partes:</text:p>
            </table:table-cell>
            <table:table-cell table:style-name="Tabela402.A1" office:value-type="string">
              <text:p text:style-name="Table_20_Contents">MUNICIPIO DE ITABUNA</text:p>
            </table:table-cell>
          </table:table-row>
          <table:table-row table:style-name="TableLine2286401966288">
            <table:table-cell table:style-name="Tabela402.A1" office:value-type="string">
              <text:p text:style-name="Table_20_Contents">           </text:p>
            </table:table-cell>
            <table:table-cell table:style-name="Tabela402.A1" office:value-type="string">
              <text:p text:style-name="Table_20_Contents">MINISTERIO PUBLICO DO ESTADO DA BAHIA</text:p>
            </table:table-cell>
          </table:table-row>
          <table:table-row table:style-name="TableLine2286401966288">
            <table:table-cell table:style-name="Tabela402.A1" office:value-type="string">
              <text:p text:style-name="Table_20_Contents">Advogado(s):</text:p>
            </table:table-cell>
            <table:table-cell table:style-name="Tabela402.A1" office:value-type="string">
              <text:p text:style-name="Table_20_Contents">FREDERICO MATOS DE OLIVEIRA (BA 20450)</text:p>
            </table:table-cell>
          </table:table-row>
          <table:table-row table:style-name="TableLine2286401966288">
            <table:table-cell table:style-name="Tabela402.A1" office:value-type="string">
              <text:p text:style-name="P7"/>
            </table:table-cell>
            <table:table-cell table:style-name="Tabela402.A1" office:value-type="string">
              <text:p text:style-name="Table_20_Contents">MATEUS WILDBERGER SANTANA LISBOA (BA 33031)</text:p>
            </table:table-cell>
          </table:table-row>
          <table:table-row table:style-name="TableLine2286401966288">
            <table:table-cell table:style-name="Tabela402.A1" office:value-type="string">
              <text:p text:style-name="Table_20_Contents">Comarca:</text:p>
            </table:table-cell>
            <table:table-cell table:style-name="Tabela402.A1" office:value-type="string">
              <text:p text:style-name="Table_20_Contents">Salvador</text:p>
            </table:table-cell>
          </table:table-row>
        </table:table>
        <text:p text:style-name="P10"/>
        <table:table table:name="Tabela403" table:style-name="Tabela403">
          <table:table-column table:style-name="Tabela403.A"/>
          <table:table-column table:style-name="Tabela403.B"/>
          <table:table-row table:style-name="TableLine2286401972816">
            <table:table-cell table:style-name="Tabela403.A1" office:value-type="string">
              <text:p text:style-name="Table_20_Contents">Ordem:</text:p>
            </table:table-cell>
            <table:table-cell table:style-name="Tabela403.A1" office:value-type="string">
              <text:p text:style-name="Table_20_Contents">403</text:p>
            </table:table-cell>
          </table:table-row>
          <table:table-row table:style-name="TableLine2286401972816">
            <table:table-cell table:style-name="Tabela403.A1" office:value-type="string">
              <text:p text:style-name="Table_20_Contents">Processo:</text:p>
            </table:table-cell>
            <table:table-cell table:style-name="Tabela403.A1" office:value-type="string">
              <text:p text:style-name="Table_20_Contents">8003318-15.2021.8.05.0126 APELAÇÃO CÍVEL</text:p>
            </table:table-cell>
          </table:table-row>
          <table:table-row table:style-name="TableLine2286401972816">
            <table:table-cell table:style-name="Tabela403.A1" office:value-type="string">
              <text:p text:style-name="Table_20_Contents">Relator:</text:p>
            </table:table-cell>
            <table:table-cell table:style-name="Tabela403.A1" office:value-type="string">
              <text:p text:style-name="Table_20_Contents">MARIO AUGUSTO ALBIANI ALVES JUNIOR</text:p>
            </table:table-cell>
          </table:table-row>
          <table:table-row table:style-name="TableLine2286401972816">
            <table:table-cell table:style-name="Tabela403.A1" office:value-type="string">
              <text:p text:style-name="Table_20_Contents">Partes:</text:p>
            </table:table-cell>
            <table:table-cell table:style-name="Tabela403.A1" office:value-type="string">
              <text:p text:style-name="Table_20_Contents">IVANILDE SILVA SCHWANZ</text:p>
            </table:table-cell>
          </table:table-row>
          <table:table-row table:style-name="TableLine2286401972816">
            <table:table-cell table:style-name="Tabela403.A1" office:value-type="string">
              <text:p text:style-name="Table_20_Contents">           </text:p>
            </table:table-cell>
            <table:table-cell table:style-name="Tabela403.A1" office:value-type="string">
              <text:p text:style-name="Table_20_Contents">ANDERSON SCHWANZ</text:p>
            </table:table-cell>
          </table:table-row>
          <table:table-row table:style-name="TableLine2286401972816">
            <table:table-cell table:style-name="Tabela403.A1" office:value-type="string">
              <text:p text:style-name="Table_20_Contents">Advogado(s):</text:p>
            </table:table-cell>
            <table:table-cell table:style-name="Tabela403.A1" office:value-type="string">
              <text:p text:style-name="Table_20_Contents">AMANDA SILVA SOUZA BRITO (BA 39922)</text:p>
            </table:table-cell>
          </table:table-row>
          <table:table-row table:style-name="TableLine2286401972816">
            <table:table-cell table:style-name="Tabela403.A1" office:value-type="string">
              <text:p text:style-name="P7"/>
            </table:table-cell>
            <table:table-cell table:style-name="Tabela403.A1" office:value-type="string">
              <text:p text:style-name="Table_20_Contents">MENAI RIBEIRO SANTOS (BA 52561)</text:p>
            </table:table-cell>
          </table:table-row>
          <table:table-row table:style-name="TableLine2286401972816">
            <table:table-cell table:style-name="Tabela403.A1" office:value-type="string">
              <text:p text:style-name="Table_20_Contents">Comarca:</text:p>
            </table:table-cell>
            <table:table-cell table:style-name="Tabela403.A1" office:value-type="string">
              <text:p text:style-name="Table_20_Contents">Salvador</text:p>
            </table:table-cell>
          </table:table-row>
        </table:table>
        <text:p text:style-name="P10"/>
        <table:table table:name="Tabela404" table:style-name="Tabela404">
          <table:table-column table:style-name="Tabela404.A"/>
          <table:table-column table:style-name="Tabela404.B"/>
          <table:table-row table:style-name="TableLine2286401964656">
            <table:table-cell table:style-name="Tabela404.A1" office:value-type="string">
              <text:p text:style-name="Table_20_Contents">Ordem:</text:p>
            </table:table-cell>
            <table:table-cell table:style-name="Tabela404.A1" office:value-type="string">
              <text:p text:style-name="Table_20_Contents">404</text:p>
            </table:table-cell>
          </table:table-row>
          <table:table-row table:style-name="TableLine2286401964656">
            <table:table-cell table:style-name="Tabela404.A1" office:value-type="string">
              <text:p text:style-name="Table_20_Contents">Processo:</text:p>
            </table:table-cell>
            <table:table-cell table:style-name="Tabela404.A1" office:value-type="string">
              <text:p text:style-name="Table_20_Contents">0000821-48.2013.8.05.0126 APELAÇÃO CÍVEL</text:p>
            </table:table-cell>
          </table:table-row>
          <table:table-row table:style-name="TableLine2286401964656">
            <table:table-cell table:style-name="Tabela404.A1" office:value-type="string">
              <text:p text:style-name="Table_20_Contents">Relator:</text:p>
            </table:table-cell>
            <table:table-cell table:style-name="Tabela404.A1" office:value-type="string">
              <text:p text:style-name="Table_20_Contents">MARIO AUGUSTO ALBIANI ALVES JUNIOR</text:p>
            </table:table-cell>
          </table:table-row>
          <table:table-row table:style-name="TableLine2286401964656">
            <table:table-cell table:style-name="Tabela404.A1" office:value-type="string">
              <text:p text:style-name="Table_20_Contents">Partes:</text:p>
            </table:table-cell>
            <table:table-cell table:style-name="Tabela404.A1" office:value-type="string">
              <text:p text:style-name="Table_20_Contents">NATYLLA NAYRA SODRE DA SILVA</text:p>
            </table:table-cell>
          </table:table-row>
          <table:table-row table:style-name="TableLine2286401964656">
            <table:table-cell table:style-name="Tabela404.A1" office:value-type="string">
              <text:p text:style-name="Table_20_Contents">           </text:p>
            </table:table-cell>
            <table:table-cell table:style-name="Tabela404.A1" office:value-type="string">
              <text:p text:style-name="Table_20_Contents">WELMO BRITO DA SILVA</text:p>
            </table:table-cell>
          </table:table-row>
          <table:table-row table:style-name="TableLine2286401964656">
            <table:table-cell table:style-name="Tabela404.A1" office:value-type="string">
              <text:p text:style-name="Table_20_Contents">Advogado(s):</text:p>
            </table:table-cell>
            <table:table-cell table:style-name="Tabela404.A1" office:value-type="string">
              <text:p text:style-name="Table_20_Contents">GENILSON SOUZA ROCHA (BA 29458)</text:p>
            </table:table-cell>
          </table:table-row>
          <table:table-row table:style-name="TableLine2286401964656">
            <table:table-cell table:style-name="Tabela404.A1" office:value-type="string">
              <text:p text:style-name="Table_20_Contents">Comarca:</text:p>
            </table:table-cell>
            <table:table-cell table:style-name="Tabela404.A1" office:value-type="string">
              <text:p text:style-name="Table_20_Contents">Salvador</text:p>
            </table:table-cell>
          </table:table-row>
        </table:table>
        <text:p text:style-name="P10"/>
        <table:table table:name="Tabela405" table:style-name="Tabela405">
          <table:table-column table:style-name="Tabela405.A"/>
          <table:table-column table:style-name="Tabela405.B"/>
          <table:table-row table:style-name="TableLine2286401983424">
            <table:table-cell table:style-name="Tabela405.A1" office:value-type="string">
              <text:p text:style-name="Table_20_Contents">Ordem:</text:p>
            </table:table-cell>
            <table:table-cell table:style-name="Tabela405.A1" office:value-type="string">
              <text:p text:style-name="Table_20_Contents">405</text:p>
            </table:table-cell>
          </table:table-row>
          <table:table-row table:style-name="TableLine2286401983424">
            <table:table-cell table:style-name="Tabela405.A1" office:value-type="string">
              <text:p text:style-name="Table_20_Contents">Processo:</text:p>
            </table:table-cell>
            <table:table-cell table:style-name="Tabela405.A1" office:value-type="string">
              <text:p text:style-name="Table_20_Contents">0350872-11.2012.8.05.0001 APELAÇÃO CÍVEL</text:p>
            </table:table-cell>
          </table:table-row>
          <table:table-row table:style-name="TableLine2286401983424">
            <table:table-cell table:style-name="Tabela405.A1" office:value-type="string">
              <text:p text:style-name="Table_20_Contents">Relator:</text:p>
            </table:table-cell>
            <table:table-cell table:style-name="Tabela405.A1" office:value-type="string">
              <text:p text:style-name="Table_20_Contents">MARIO AUGUSTO ALBIANI ALVES JUNIOR</text:p>
            </table:table-cell>
          </table:table-row>
          <table:table-row table:style-name="TableLine2286401983424">
            <table:table-cell table:style-name="Tabela405.A1" office:value-type="string">
              <text:p text:style-name="Table_20_Contents">Partes:</text:p>
            </table:table-cell>
            <table:table-cell table:style-name="Tabela405.A1" office:value-type="string">
              <text:p text:style-name="Table_20_Contents">GABRIEL RODRIGUES BORGES</text:p>
            </table:table-cell>
          </table:table-row>
          <table:table-row table:style-name="TableLine2286401983424">
            <table:table-cell table:style-name="Tabela405.A1" office:value-type="string">
              <text:p text:style-name="Table_20_Contents">           </text:p>
            </table:table-cell>
            <table:table-cell table:style-name="Tabela405.A1" office:value-type="string">
              <text:p text:style-name="Table_20_Contents">MUNICIPIO DE SALVADOR</text:p>
            </table:table-cell>
          </table:table-row>
          <table:table-row table:style-name="TableLine2286401983424">
            <table:table-cell table:style-name="Tabela405.A1" office:value-type="string">
              <text:p text:style-name="Table_20_Contents">Comarca:</text:p>
            </table:table-cell>
            <table:table-cell table:style-name="Tabela405.A1" office:value-type="string">
              <text:p text:style-name="Table_20_Contents">Salvador</text:p>
            </table:table-cell>
          </table:table-row>
        </table:table>
        <text:p text:style-name="P10"/>
        <table:table table:name="Tabela406" table:style-name="Tabela406">
          <table:table-column table:style-name="Tabela406.A"/>
          <table:table-column table:style-name="Tabela406.B"/>
          <table:table-row table:style-name="TableLine2286401995664">
            <table:table-cell table:style-name="Tabela406.A1" office:value-type="string">
              <text:p text:style-name="Table_20_Contents">Ordem:</text:p>
            </table:table-cell>
            <table:table-cell table:style-name="Tabela406.A1" office:value-type="string">
              <text:p text:style-name="Table_20_Contents">406</text:p>
            </table:table-cell>
          </table:table-row>
          <table:table-row table:style-name="TableLine2286401995664">
            <table:table-cell table:style-name="Tabela406.A1" office:value-type="string">
              <text:p text:style-name="Table_20_Contents">Processo:</text:p>
            </table:table-cell>
            <table:table-cell table:style-name="Tabela406.A1" office:value-type="string">
              <text:p text:style-name="Table_20_Contents">8137916-87.2021.8.05.0001 APELAÇÃO CÍVEL</text:p>
            </table:table-cell>
          </table:table-row>
          <table:table-row table:style-name="TableLine2286401995664">
            <table:table-cell table:style-name="Tabela406.A1" office:value-type="string">
              <text:p text:style-name="Table_20_Contents">Relator:</text:p>
            </table:table-cell>
            <table:table-cell table:style-name="Tabela406.A1" office:value-type="string">
              <text:p text:style-name="Table_20_Contents">MARIO AUGUSTO ALBIANI ALVES JUNIOR</text:p>
            </table:table-cell>
          </table:table-row>
          <table:table-row table:style-name="TableLine2286401995664">
            <table:table-cell table:style-name="Tabela406.A1" office:value-type="string">
              <text:p text:style-name="Table_20_Contents">Partes:</text:p>
            </table:table-cell>
            <table:table-cell table:style-name="Tabela406.A1" office:value-type="string">
              <text:p text:style-name="Table_20_Contents">JOAO BATISTA DE JESUS SILVA</text:p>
            </table:table-cell>
          </table:table-row>
          <table:table-row table:style-name="TableLine2286401995664">
            <table:table-cell table:style-name="Tabela406.A1" office:value-type="string">
              <text:p text:style-name="Table_20_Contents">           </text:p>
            </table:table-cell>
            <table:table-cell table:style-name="Tabela406.A1" office:value-type="string">
              <text:p text:style-name="Table_20_Contents">BANCO BRADESCO SA</text:p>
            </table:table-cell>
          </table:table-row>
          <table:table-row table:style-name="TableLine2286401995664">
            <table:table-cell table:style-name="Tabela406.A1" office:value-type="string">
              <text:p text:style-name="Table_20_Contents">Advogado(s):</text:p>
            </table:table-cell>
            <table:table-cell table:style-name="Tabela406.A1" office:value-type="string">
              <text:p text:style-name="Table_20_Contents">MATHEUS DOS SANTOS MALANDRA (BA 33730)</text:p>
            </table:table-cell>
          </table:table-row>
          <text:soft-page-break/>
          <table:table-row table:style-name="TableLine2286401995664">
            <table:table-cell table:style-name="Tabela406.A1" office:value-type="string">
              <text:p text:style-name="P7"/>
            </table:table-cell>
            <table:table-cell table:style-name="Tabela406.A1" office:value-type="string">
              <text:p text:style-name="Table_20_Contents">PAULO EDUARDO PRADO (BA 33407)</text:p>
            </table:table-cell>
          </table:table-row>
          <table:table-row table:style-name="TableLine2286401995664">
            <table:table-cell table:style-name="Tabela406.A1" office:value-type="string">
              <text:p text:style-name="P7"/>
            </table:table-cell>
            <table:table-cell table:style-name="Tabela406.A1" office:value-type="string">
              <text:p text:style-name="Table_20_Contents">MATHEUS DOS SANTOS MALANDRA (BA 33730)</text:p>
            </table:table-cell>
          </table:table-row>
          <table:table-row table:style-name="TableLine2286401995664">
            <table:table-cell table:style-name="Tabela406.A1" office:value-type="string">
              <text:p text:style-name="P7"/>
            </table:table-cell>
            <table:table-cell table:style-name="Tabela406.A1" office:value-type="string">
              <text:p text:style-name="Table_20_Contents">PAULO EDUARDO PRADO (BA 33407)</text:p>
            </table:table-cell>
          </table:table-row>
          <table:table-row table:style-name="TableLine2286401995664">
            <table:table-cell table:style-name="Tabela406.A1" office:value-type="string">
              <text:p text:style-name="Table_20_Contents">Comarca:</text:p>
            </table:table-cell>
            <table:table-cell table:style-name="Tabela406.A1" office:value-type="string">
              <text:p text:style-name="Table_20_Contents">Salvador</text:p>
            </table:table-cell>
          </table:table-row>
        </table:table>
        <text:p text:style-name="P10"/>
        <table:table table:name="Tabela407" table:style-name="Tabela407">
          <table:table-column table:style-name="Tabela407.A"/>
          <table:table-column table:style-name="Tabela407.B"/>
          <table:table-row table:style-name="TableLine2286401994848">
            <table:table-cell table:style-name="Tabela407.A1" office:value-type="string">
              <text:p text:style-name="Table_20_Contents">Ordem:</text:p>
            </table:table-cell>
            <table:table-cell table:style-name="Tabela407.A1" office:value-type="string">
              <text:p text:style-name="Table_20_Contents">407</text:p>
            </table:table-cell>
          </table:table-row>
          <table:table-row table:style-name="TableLine2286401994848">
            <table:table-cell table:style-name="Tabela407.A1" office:value-type="string">
              <text:p text:style-name="Table_20_Contents">Processo:</text:p>
            </table:table-cell>
            <table:table-cell table:style-name="Tabela407.A1" office:value-type="string">
              <text:p text:style-name="Table_20_Contents">8076933-25.2021.8.05.0001 APELAÇÃO CÍVEL</text:p>
            </table:table-cell>
          </table:table-row>
          <table:table-row table:style-name="TableLine2286401994848">
            <table:table-cell table:style-name="Tabela407.A1" office:value-type="string">
              <text:p text:style-name="Table_20_Contents">Relator:</text:p>
            </table:table-cell>
            <table:table-cell table:style-name="Tabela407.A1" office:value-type="string">
              <text:p text:style-name="Table_20_Contents">MARIO AUGUSTO ALBIANI ALVES JUNIOR</text:p>
            </table:table-cell>
          </table:table-row>
          <table:table-row table:style-name="TableLine2286401994848">
            <table:table-cell table:style-name="Tabela407.A1" office:value-type="string">
              <text:p text:style-name="Table_20_Contents">Partes:</text:p>
            </table:table-cell>
            <table:table-cell table:style-name="Tabela407.A1" office:value-type="string">
              <text:p text:style-name="Table_20_Contents">ANA CLAUDIA DOS SANTOS</text:p>
            </table:table-cell>
          </table:table-row>
          <table:table-row table:style-name="TableLine2286401994848">
            <table:table-cell table:style-name="Tabela407.A1" office:value-type="string">
              <text:p text:style-name="Table_20_Contents">           </text:p>
            </table:table-cell>
            <table:table-cell table:style-name="Tabela407.A1" office:value-type="string">
              <text:p text:style-name="Table_20_Contents">COMPANHIA DE ELETRICIDADE DO ESTADO DA BAHIA COELBA</text:p>
            </table:table-cell>
          </table:table-row>
          <table:table-row table:style-name="TableLine2286401994848">
            <table:table-cell table:style-name="Tabela407.A1" office:value-type="string">
              <text:p text:style-name="Table_20_Contents">Advogado(s):</text:p>
            </table:table-cell>
            <table:table-cell table:style-name="Tabela407.A1" office:value-type="string">
              <text:p text:style-name="Table_20_Contents">CARLA PINTO SIMOES (BA 28787)</text:p>
            </table:table-cell>
          </table:table-row>
          <table:table-row table:style-name="TableLine2286401994848">
            <table:table-cell table:style-name="Tabela407.A1" office:value-type="string">
              <text:p text:style-name="P7"/>
            </table:table-cell>
            <table:table-cell table:style-name="Tabela407.A1" office:value-type="string">
              <text:p text:style-name="Table_20_Contents">PAULO ABBEHUSEN JUNIOR (BA 28568)</text:p>
            </table:table-cell>
          </table:table-row>
          <table:table-row table:style-name="TableLine2286401994848">
            <table:table-cell table:style-name="Tabela407.A1" office:value-type="string">
              <text:p text:style-name="P7"/>
            </table:table-cell>
            <table:table-cell table:style-name="Tabela407.A1" office:value-type="string">
              <text:p text:style-name="Table_20_Contents">CARLA PINTO SIMOES (BA 28787)</text:p>
            </table:table-cell>
          </table:table-row>
          <table:table-row table:style-name="TableLine2286401994848">
            <table:table-cell table:style-name="Tabela407.A1" office:value-type="string">
              <text:p text:style-name="P7"/>
            </table:table-cell>
            <table:table-cell table:style-name="Tabela407.A1" office:value-type="string">
              <text:p text:style-name="Table_20_Contents">PAULO ABBEHUSEN JUNIOR (BA 28568)</text:p>
            </table:table-cell>
          </table:table-row>
          <table:table-row table:style-name="TableLine2286401994848">
            <table:table-cell table:style-name="Tabela407.A1" office:value-type="string">
              <text:p text:style-name="Table_20_Contents">Comarca:</text:p>
            </table:table-cell>
            <table:table-cell table:style-name="Tabela407.A1" office:value-type="string">
              <text:p text:style-name="Table_20_Contents">Salvador</text:p>
            </table:table-cell>
          </table:table-row>
        </table:table>
        <text:p text:style-name="P10"/>
        <table:table table:name="Tabela408" table:style-name="Tabela408">
          <table:table-column table:style-name="Tabela408.A"/>
          <table:table-column table:style-name="Tabela408.B"/>
          <table:table-row table:style-name="TableLine2286402013616">
            <table:table-cell table:style-name="Tabela408.A1" office:value-type="string">
              <text:p text:style-name="Table_20_Contents">Ordem:</text:p>
            </table:table-cell>
            <table:table-cell table:style-name="Tabela408.A1" office:value-type="string">
              <text:p text:style-name="Table_20_Contents">408</text:p>
            </table:table-cell>
          </table:table-row>
          <table:table-row table:style-name="TableLine2286402013616">
            <table:table-cell table:style-name="Tabela408.A1" office:value-type="string">
              <text:p text:style-name="Table_20_Contents">Processo:</text:p>
            </table:table-cell>
            <table:table-cell table:style-name="Tabela408.A1" office:value-type="string">
              <text:p text:style-name="Table_20_Contents">8000117-96.2018.8.05.0133 APELAÇÃO CÍVEL</text:p>
            </table:table-cell>
          </table:table-row>
          <table:table-row table:style-name="TableLine2286402013616">
            <table:table-cell table:style-name="Tabela408.A1" office:value-type="string">
              <text:p text:style-name="Table_20_Contents">Relator:</text:p>
            </table:table-cell>
            <table:table-cell table:style-name="Tabela408.A1" office:value-type="string">
              <text:p text:style-name="Table_20_Contents">MARIO AUGUSTO ALBIANI ALVES JUNIOR</text:p>
            </table:table-cell>
          </table:table-row>
          <table:table-row table:style-name="TableLine2286402013616">
            <table:table-cell table:style-name="Tabela408.A1" office:value-type="string">
              <text:p text:style-name="Table_20_Contents">Partes:</text:p>
            </table:table-cell>
            <table:table-cell table:style-name="Tabela408.A1" office:value-type="string">
              <text:p text:style-name="Table_20_Contents">MUNICIPIO DE ITORORO</text:p>
            </table:table-cell>
          </table:table-row>
          <table:table-row table:style-name="TableLine2286402013616">
            <table:table-cell table:style-name="Tabela408.A1" office:value-type="string">
              <text:p text:style-name="Table_20_Contents">           </text:p>
            </table:table-cell>
            <table:table-cell table:style-name="Tabela408.A1" office:value-type="string">
              <text:p text:style-name="Table_20_Contents">MARTA VIRGINIA COSTA SIQUEIRA</text:p>
            </table:table-cell>
          </table:table-row>
          <table:table-row table:style-name="TableLine2286402013616">
            <table:table-cell table:style-name="Tabela408.A1" office:value-type="string">
              <text:p text:style-name="Table_20_Contents">Advogado(s):</text:p>
            </table:table-cell>
            <table:table-cell table:style-name="Tabela408.A1" office:value-type="string">
              <text:p text:style-name="Table_20_Contents">ABILIO CESAR DIAS NASCIMENTO (BA 10900)</text:p>
            </table:table-cell>
          </table:table-row>
          <table:table-row table:style-name="TableLine2286402013616">
            <table:table-cell table:style-name="Tabela408.A1" office:value-type="string">
              <text:p text:style-name="P7"/>
            </table:table-cell>
            <table:table-cell table:style-name="Tabela408.A1" office:value-type="string">
              <text:p text:style-name="Table_20_Contents">RODRIGO PINHEIRO DE ALMEIDA (BA 50112)</text:p>
            </table:table-cell>
          </table:table-row>
          <table:table-row table:style-name="TableLine2286402013616">
            <table:table-cell table:style-name="Tabela408.A1" office:value-type="string">
              <text:p text:style-name="P7"/>
            </table:table-cell>
            <table:table-cell table:style-name="Tabela408.A1" office:value-type="string">
              <text:p text:style-name="Table_20_Contents">LUCAS LIMA TANAJURA (BA 23152)</text:p>
            </table:table-cell>
          </table:table-row>
          <table:table-row table:style-name="TableLine2286402013616">
            <table:table-cell table:style-name="Tabela408.A1" office:value-type="string">
              <text:p text:style-name="Table_20_Contents">Comarca:</text:p>
            </table:table-cell>
            <table:table-cell table:style-name="Tabela408.A1" office:value-type="string">
              <text:p text:style-name="Table_20_Contents">Salvador</text:p>
            </table:table-cell>
          </table:table-row>
        </table:table>
        <text:p text:style-name="P10"/>
        <table:table table:name="Tabela409" table:style-name="Tabela409">
          <table:table-column table:style-name="Tabela409.A"/>
          <table:table-column table:style-name="Tabela409.B"/>
          <table:table-row table:style-name="TableLine2286401998656">
            <table:table-cell table:style-name="Tabela409.A1" office:value-type="string">
              <text:p text:style-name="Table_20_Contents">Ordem:</text:p>
            </table:table-cell>
            <table:table-cell table:style-name="Tabela409.A1" office:value-type="string">
              <text:p text:style-name="Table_20_Contents">409</text:p>
            </table:table-cell>
          </table:table-row>
          <table:table-row table:style-name="TableLine2286401998656">
            <table:table-cell table:style-name="Tabela409.A1" office:value-type="string">
              <text:p text:style-name="Table_20_Contents">Processo:</text:p>
            </table:table-cell>
            <table:table-cell table:style-name="Tabela409.A1" office:value-type="string">
              <text:p text:style-name="Table_20_Contents">0512987-03.2017.8.05.0001 APELAÇÃO CÍVEL</text:p>
            </table:table-cell>
          </table:table-row>
          <table:table-row table:style-name="TableLine2286401998656">
            <table:table-cell table:style-name="Tabela409.A1" office:value-type="string">
              <text:p text:style-name="Table_20_Contents">Relator:</text:p>
            </table:table-cell>
            <table:table-cell table:style-name="Tabela409.A1" office:value-type="string">
              <text:p text:style-name="Table_20_Contents">MARIO AUGUSTO ALBIANI ALVES JUNIOR</text:p>
            </table:table-cell>
          </table:table-row>
          <table:table-row table:style-name="TableLine2286401998656">
            <table:table-cell table:style-name="Tabela409.A1" office:value-type="string">
              <text:p text:style-name="Table_20_Contents">Partes:</text:p>
            </table:table-cell>
            <table:table-cell table:style-name="Tabela409.A1" office:value-type="string">
              <text:p text:style-name="Table_20_Contents">LICEU SALESIANO DO SALVADOR</text:p>
            </table:table-cell>
          </table:table-row>
          <table:table-row table:style-name="TableLine2286401998656">
            <table:table-cell table:style-name="Tabela409.A1" office:value-type="string">
              <text:p text:style-name="Table_20_Contents">           </text:p>
            </table:table-cell>
            <table:table-cell table:style-name="Tabela409.A1" office:value-type="string">
              <text:p text:style-name="Table_20_Contents">MARIA DO SOCORRO NASCIMENTO DE SOUZA PALMA BATISTA</text:p>
            </table:table-cell>
          </table:table-row>
          <table:table-row table:style-name="TableLine2286401998656">
            <table:table-cell table:style-name="Tabela409.A1" office:value-type="string">
              <text:p text:style-name="Table_20_Contents">Advogado(s):</text:p>
            </table:table-cell>
            <table:table-cell table:style-name="Tabela409.A1" office:value-type="string">
              <text:p text:style-name="Table_20_Contents">DANIEL DE ARAUJO GALLO (BA 28099)</text:p>
            </table:table-cell>
          </table:table-row>
          <table:table-row table:style-name="TableLine2286401998656">
            <table:table-cell table:style-name="Tabela409.A1" office:value-type="string">
              <text:p text:style-name="P7"/>
            </table:table-cell>
            <table:table-cell table:style-name="Tabela409.A1" office:value-type="string">
              <text:p text:style-name="Table_20_Contents">AECIO PALMA BATISTA (BA 32295)</text:p>
            </table:table-cell>
          </table:table-row>
          <table:table-row table:style-name="TableLine2286401998656">
            <table:table-cell table:style-name="Tabela409.A1" office:value-type="string">
              <text:p text:style-name="P7"/>
            </table:table-cell>
            <table:table-cell table:style-name="Tabela409.A1" office:value-type="string">
              <text:p text:style-name="Table_20_Contents">TIAGO CORREIA SANTANA (BA 24590)</text:p>
            </table:table-cell>
          </table:table-row>
          <table:table-row table:style-name="TableLine2286401998656">
            <table:table-cell table:style-name="Tabela409.A1" office:value-type="string">
              <text:p text:style-name="Table_20_Contents">Comarca:</text:p>
            </table:table-cell>
            <table:table-cell table:style-name="Tabela409.A1" office:value-type="string">
              <text:p text:style-name="Table_20_Contents">Salvador</text:p>
            </table:table-cell>
          </table:table-row>
        </table:table>
        <text:p text:style-name="P10"/>
        <table:table table:name="Tabela410" table:style-name="Tabela410">
          <table:table-column table:style-name="Tabela410.A"/>
          <table:table-column table:style-name="Tabela410.B"/>
          <table:table-row table:style-name="TableLine2286402011712">
            <table:table-cell table:style-name="Tabela410.A1" office:value-type="string">
              <text:p text:style-name="Table_20_Contents">Ordem:</text:p>
            </table:table-cell>
            <table:table-cell table:style-name="Tabela410.A1" office:value-type="string">
              <text:p text:style-name="Table_20_Contents">410</text:p>
            </table:table-cell>
          </table:table-row>
          <table:table-row table:style-name="TableLine2286402011712">
            <table:table-cell table:style-name="Tabela410.A1" office:value-type="string">
              <text:p text:style-name="Table_20_Contents">Processo:</text:p>
            </table:table-cell>
            <table:table-cell table:style-name="Tabela410.A1" office:value-type="string">
              <text:p text:style-name="Table_20_Contents">0587289-37.2016.8.05.0001 APELAÇÃO CÍVEL</text:p>
            </table:table-cell>
          </table:table-row>
          <table:table-row table:style-name="TableLine2286402011712">
            <table:table-cell table:style-name="Tabela410.A1" office:value-type="string">
              <text:p text:style-name="Table_20_Contents">Relator:</text:p>
            </table:table-cell>
            <table:table-cell table:style-name="Tabela410.A1" office:value-type="string">
              <text:p text:style-name="Table_20_Contents">MARIO AUGUSTO ALBIANI ALVES JUNIOR</text:p>
            </table:table-cell>
          </table:table-row>
          <table:table-row table:style-name="TableLine2286402011712">
            <table:table-cell table:style-name="Tabela410.A1" office:value-type="string">
              <text:p text:style-name="Table_20_Contents">Partes:</text:p>
            </table:table-cell>
            <table:table-cell table:style-name="Tabela410.A1" office:value-type="string">
              <text:p text:style-name="Table_20_Contents">CARINE DOS SANTOS SILVA</text:p>
            </table:table-cell>
          </table:table-row>
          <table:table-row table:style-name="TableLine2286402011712">
            <table:table-cell table:style-name="Tabela410.A1" office:value-type="string">
              <text:p text:style-name="Table_20_Contents">           </text:p>
            </table:table-cell>
            <table:table-cell table:style-name="Tabela410.A1" office:value-type="string">
              <text:p text:style-name="Table_20_Contents">GOVERNO DO ESTADO DA BAHIA</text:p>
            </table:table-cell>
          </table:table-row>
          <table:table-row table:style-name="TableLine2286402011712">
            <table:table-cell table:style-name="Tabela410.A1" office:value-type="string">
              <text:p text:style-name="Table_20_Contents">Advogado(s):</text:p>
            </table:table-cell>
            <table:table-cell table:style-name="Tabela410.A1" office:value-type="string">
              <text:p text:style-name="Table_20_Contents">RHAYSSA MUTI EFFREN (BA 35265)</text:p>
            </table:table-cell>
          </table:table-row>
          <table:table-row table:style-name="TableLine2286402011712">
            <table:table-cell table:style-name="Tabela410.A1" office:value-type="string">
              <text:p text:style-name="Table_20_Contents">Comarca:</text:p>
            </table:table-cell>
            <table:table-cell table:style-name="Tabela410.A1" office:value-type="string">
              <text:p text:style-name="Table_20_Contents">Salvador</text:p>
            </table:table-cell>
          </table:table-row>
        </table:table>
        <text:p text:style-name="P10"/>
        <table:table table:name="Tabela411" table:style-name="Tabela411">
          <table:table-column table:style-name="Tabela411.A"/>
          <table:table-column table:style-name="Tabela411.B"/>
          <table:table-row table:style-name="TableLine2286402004640">
            <table:table-cell table:style-name="Tabela411.A1" office:value-type="string">
              <text:p text:style-name="Table_20_Contents">Ordem:</text:p>
            </table:table-cell>
            <table:table-cell table:style-name="Tabela411.A1" office:value-type="string">
              <text:p text:style-name="Table_20_Contents">411</text:p>
            </table:table-cell>
          </table:table-row>
          <table:table-row table:style-name="TableLine2286402004640">
            <table:table-cell table:style-name="Tabela411.A1" office:value-type="string">
              <text:p text:style-name="Table_20_Contents">Processo:</text:p>
            </table:table-cell>
            <table:table-cell table:style-name="Tabela411.A1" office:value-type="string">
              <text:p text:style-name="Table_20_Contents">8000896-90.2019.8.05.0141 APELAÇÃO CÍVEL</text:p>
            </table:table-cell>
          </table:table-row>
          <table:table-row table:style-name="TableLine2286402004640">
            <table:table-cell table:style-name="Tabela411.A1" office:value-type="string">
              <text:p text:style-name="Table_20_Contents">Relator:</text:p>
            </table:table-cell>
            <table:table-cell table:style-name="Tabela411.A1" office:value-type="string">
              <text:p text:style-name="Table_20_Contents">MARIO AUGUSTO ALBIANI ALVES JUNIOR</text:p>
            </table:table-cell>
          </table:table-row>
          <table:table-row table:style-name="TableLine2286402004640">
            <table:table-cell table:style-name="Tabela411.A1" office:value-type="string">
              <text:p text:style-name="Table_20_Contents">Partes:</text:p>
            </table:table-cell>
            <table:table-cell table:style-name="Tabela411.A1" office:value-type="string">
              <text:p text:style-name="Table_20_Contents">ZURICH SANTANDER BRASIL SEGUROS S.A.</text:p>
            </table:table-cell>
          </table:table-row>
          <table:table-row table:style-name="TableLine2286402004640">
            <table:table-cell table:style-name="Tabela411.A1" office:value-type="string">
              <text:p text:style-name="Table_20_Contents">           </text:p>
            </table:table-cell>
            <table:table-cell table:style-name="Tabela411.A1" office:value-type="string">
              <text:p text:style-name="Table_20_Contents">COMPANHIA DE ELETRICIDADE DO ESTADO DA BAHIA COELBA</text:p>
            </table:table-cell>
          </table:table-row>
          <table:table-row table:style-name="TableLine2286402004640">
            <table:table-cell table:style-name="Tabela411.A1" office:value-type="string">
              <text:p text:style-name="Table_20_Contents">Advogado(s):</text:p>
            </table:table-cell>
            <table:table-cell table:style-name="Tabela411.A1" office:value-type="string">
              <text:p text:style-name="Table_20_Contents">FABIO INTASQUI (SP 35095)</text:p>
            </table:table-cell>
          </table:table-row>
          <table:table-row table:style-name="TableLine2286402004640">
            <table:table-cell table:style-name="Tabela411.A1" office:value-type="string">
              <text:p text:style-name="P7"/>
            </table:table-cell>
            <table:table-cell table:style-name="Tabela411.A1" office:value-type="string">
              <text:p text:style-name="Table_20_Contents">LAISLA SANTANA DA HORA (BA 60408)</text:p>
            </table:table-cell>
          </table:table-row>
          <table:table-row table:style-name="TableLine2286402004640">
            <table:table-cell table:style-name="Tabela411.A1" office:value-type="string">
              <text:p text:style-name="P7"/>
            </table:table-cell>
            <table:table-cell table:style-name="Tabela411.A1" office:value-type="string">
              <text:p text:style-name="Table_20_Contents">DENNER DE BARROS E MASCARENHAS BARBOSA (BA 60908)</text:p>
            </table:table-cell>
          </table:table-row>
          <text:soft-page-break/>
          <table:table-row table:style-name="TableLine2286402004640">
            <table:table-cell table:style-name="Tabela411.A1" office:value-type="string">
              <text:p text:style-name="P7"/>
            </table:table-cell>
            <table:table-cell table:style-name="Tabela411.A1" office:value-type="string">
              <text:p text:style-name="Table_20_Contents">ENY BITTENCOURT (BA 29442)</text:p>
            </table:table-cell>
          </table:table-row>
          <table:table-row table:style-name="TableLine2286402004640">
            <table:table-cell table:style-name="Tabela411.A1" office:value-type="string">
              <text:p text:style-name="Table_20_Contents">Comarca:</text:p>
            </table:table-cell>
            <table:table-cell table:style-name="Tabela411.A1" office:value-type="string">
              <text:p text:style-name="Table_20_Contents">Salvador</text:p>
            </table:table-cell>
          </table:table-row>
        </table:table>
        <text:p text:style-name="P10"/>
        <table:table table:name="Tabela412" table:style-name="Tabela412">
          <table:table-column table:style-name="Tabela412.A"/>
          <table:table-column table:style-name="Tabela412.B"/>
          <table:table-row table:style-name="TableLine2286402020960">
            <table:table-cell table:style-name="Tabela412.A1" office:value-type="string">
              <text:p text:style-name="Table_20_Contents">Ordem:</text:p>
            </table:table-cell>
            <table:table-cell table:style-name="Tabela412.A1" office:value-type="string">
              <text:p text:style-name="Table_20_Contents">412</text:p>
            </table:table-cell>
          </table:table-row>
          <table:table-row table:style-name="TableLine2286402020960">
            <table:table-cell table:style-name="Tabela412.A1" office:value-type="string">
              <text:p text:style-name="Table_20_Contents">Processo:</text:p>
            </table:table-cell>
            <table:table-cell table:style-name="Tabela412.A1" office:value-type="string">
              <text:p text:style-name="Table_20_Contents">0509886-21.2018.8.05.0001 APELAÇÃO CÍVEL</text:p>
            </table:table-cell>
          </table:table-row>
          <table:table-row table:style-name="TableLine2286402020960">
            <table:table-cell table:style-name="Tabela412.A1" office:value-type="string">
              <text:p text:style-name="Table_20_Contents">Relator:</text:p>
            </table:table-cell>
            <table:table-cell table:style-name="Tabela412.A1" office:value-type="string">
              <text:p text:style-name="Table_20_Contents">EDSON RUY BAHIENSE GUIMARAES</text:p>
            </table:table-cell>
          </table:table-row>
          <table:table-row table:style-name="TableLine2286402020960">
            <table:table-cell table:style-name="Tabela412.A1" office:value-type="string">
              <text:p text:style-name="Table_20_Contents">Partes:</text:p>
            </table:table-cell>
            <table:table-cell table:style-name="Tabela412.A1" office:value-type="string">
              <text:p text:style-name="Table_20_Contents">EDIVANIA CASTRO NONATO GOMES</text:p>
            </table:table-cell>
          </table:table-row>
          <table:table-row table:style-name="TableLine2286402020960">
            <table:table-cell table:style-name="Tabela412.A1" office:value-type="string">
              <text:p text:style-name="Table_20_Contents">           </text:p>
            </table:table-cell>
            <table:table-cell table:style-name="Tabela412.A1" office:value-type="string">
              <text:p text:style-name="Table_20_Contents">BANCO ITAUCARD S.A.</text:p>
            </table:table-cell>
          </table:table-row>
          <table:table-row table:style-name="TableLine2286402020960">
            <table:table-cell table:style-name="Tabela412.A1" office:value-type="string">
              <text:p text:style-name="Table_20_Contents">Advogado(s):</text:p>
            </table:table-cell>
            <table:table-cell table:style-name="Tabela412.A1" office:value-type="string">
              <text:p text:style-name="Table_20_Contents">CLAUDIA CRISTIANE FERREIRA (BA 50621)</text:p>
            </table:table-cell>
          </table:table-row>
          <table:table-row table:style-name="TableLine2286402020960">
            <table:table-cell table:style-name="Tabela412.A1" office:value-type="string">
              <text:p text:style-name="P7"/>
            </table:table-cell>
            <table:table-cell table:style-name="Tabela412.A1" office:value-type="string">
              <text:p text:style-name="Table_20_Contents">ENY BITTENCOURT (BA 29442)</text:p>
            </table:table-cell>
          </table:table-row>
          <table:table-row table:style-name="TableLine2286402020960">
            <table:table-cell table:style-name="Tabela412.A1" office:value-type="string">
              <text:p text:style-name="Table_20_Contents">Comarca:</text:p>
            </table:table-cell>
            <table:table-cell table:style-name="Tabela412.A1" office:value-type="string">
              <text:p text:style-name="Table_20_Contents">Salvador</text:p>
            </table:table-cell>
          </table:table-row>
        </table:table>
        <text:p text:style-name="P10"/>
        <table:table table:name="Tabela413" table:style-name="Tabela413">
          <table:table-column table:style-name="Tabela413.A"/>
          <table:table-column table:style-name="Tabela413.B"/>
          <table:table-row table:style-name="TableLine2286402014704">
            <table:table-cell table:style-name="Tabela413.A1" office:value-type="string">
              <text:p text:style-name="Table_20_Contents">Ordem:</text:p>
            </table:table-cell>
            <table:table-cell table:style-name="Tabela413.A1" office:value-type="string">
              <text:p text:style-name="Table_20_Contents">413</text:p>
            </table:table-cell>
          </table:table-row>
          <table:table-row table:style-name="TableLine2286402014704">
            <table:table-cell table:style-name="Tabela413.A1" office:value-type="string">
              <text:p text:style-name="Table_20_Contents">Processo:</text:p>
            </table:table-cell>
            <table:table-cell table:style-name="Tabela413.A1" office:value-type="string">
              <text:p text:style-name="Table_20_Contents">8101919-09.2022.8.05.0001 APELAÇÃO CÍVEL</text:p>
            </table:table-cell>
          </table:table-row>
          <table:table-row table:style-name="TableLine2286402014704">
            <table:table-cell table:style-name="Tabela413.A1" office:value-type="string">
              <text:p text:style-name="Table_20_Contents">Relator:</text:p>
            </table:table-cell>
            <table:table-cell table:style-name="Tabela413.A1" office:value-type="string">
              <text:p text:style-name="Table_20_Contents">EDSON RUY BAHIENSE GUIMARAES</text:p>
            </table:table-cell>
          </table:table-row>
          <table:table-row table:style-name="TableLine2286402014704">
            <table:table-cell table:style-name="Tabela413.A1" office:value-type="string">
              <text:p text:style-name="Table_20_Contents">Partes:</text:p>
            </table:table-cell>
            <table:table-cell table:style-name="Tabela413.A1" office:value-type="string">
              <text:p text:style-name="Table_20_Contents">ROSIMERI ALVES MORENO SODRE</text:p>
            </table:table-cell>
          </table:table-row>
          <table:table-row table:style-name="TableLine2286402014704">
            <table:table-cell table:style-name="Tabela413.A1" office:value-type="string">
              <text:p text:style-name="Table_20_Contents">           </text:p>
            </table:table-cell>
            <table:table-cell table:style-name="Tabela413.A1" office:value-type="string">
              <text:p text:style-name="Table_20_Contents">ESTADO DA BAHIA</text:p>
            </table:table-cell>
          </table:table-row>
          <table:table-row table:style-name="TableLine2286402014704">
            <table:table-cell table:style-name="Tabela413.A1" office:value-type="string">
              <text:p text:style-name="Table_20_Contents">Advogado(s):</text:p>
            </table:table-cell>
            <table:table-cell table:style-name="Tabela413.A1" office:value-type="string">
              <text:p text:style-name="Table_20_Contents">CARLOS EDUARDO MARTINS DOURADO (BA 51801)</text:p>
            </table:table-cell>
          </table:table-row>
          <table:table-row table:style-name="TableLine2286402014704">
            <table:table-cell table:style-name="Tabela413.A1" office:value-type="string">
              <text:p text:style-name="P7"/>
            </table:table-cell>
            <table:table-cell table:style-name="Tabela413.A1" office:value-type="string">
              <text:p text:style-name="Table_20_Contents">HENRIQUE OLIVEIRA DE ANDRADE (BA 49133)</text:p>
            </table:table-cell>
          </table:table-row>
          <table:table-row table:style-name="TableLine2286402014704">
            <table:table-cell table:style-name="Tabela413.A1" office:value-type="string">
              <text:p text:style-name="P7"/>
            </table:table-cell>
            <table:table-cell table:style-name="Tabela413.A1" office:value-type="string">
              <text:p text:style-name="Table_20_Contents">IVAN LUIS LIRA DE SANTANA (BA 52056)</text:p>
            </table:table-cell>
          </table:table-row>
          <table:table-row table:style-name="TableLine2286402014704">
            <table:table-cell table:style-name="Tabela413.A1" office:value-type="string">
              <text:p text:style-name="P7"/>
            </table:table-cell>
            <table:table-cell table:style-name="Tabela413.A1" office:value-type="string">
              <text:p text:style-name="Table_20_Contents">MANOANA AGATA ANGELICA MESSIAS DA SILVA BASTOS (BA 53673)</text:p>
            </table:table-cell>
          </table:table-row>
          <table:table-row table:style-name="TableLine2286402014704">
            <table:table-cell table:style-name="Tabela413.A1" office:value-type="string">
              <text:p text:style-name="P7"/>
            </table:table-cell>
            <table:table-cell table:style-name="Tabela413.A1" office:value-type="string">
              <text:p text:style-name="Table_20_Contents">MARCELO ALVES DOS ANJOS (BA 51816)</text:p>
            </table:table-cell>
          </table:table-row>
          <table:table-row table:style-name="TableLine2286402014704">
            <table:table-cell table:style-name="Tabela413.A1" office:value-type="string">
              <text:p text:style-name="P7"/>
            </table:table-cell>
            <table:table-cell table:style-name="Tabela413.A1" office:value-type="string">
              <text:p text:style-name="Table_20_Contents">PAULO RODRIGUES VELAME NETO (BA 51805)</text:p>
            </table:table-cell>
          </table:table-row>
          <table:table-row table:style-name="TableLine2286402014704">
            <table:table-cell table:style-name="Tabela413.A1" office:value-type="string">
              <text:p text:style-name="P7"/>
            </table:table-cell>
            <table:table-cell table:style-name="Tabela413.A1" office:value-type="string">
              <text:p text:style-name="Table_20_Contents">THAIS FIGUEREDO SANTOS (BA 51807)</text:p>
            </table:table-cell>
          </table:table-row>
          <table:table-row table:style-name="TableLine2286402014704">
            <table:table-cell table:style-name="Tabela413.A1" office:value-type="string">
              <text:p text:style-name="Table_20_Contents">Comarca:</text:p>
            </table:table-cell>
            <table:table-cell table:style-name="Tabela413.A1" office:value-type="string">
              <text:p text:style-name="Table_20_Contents">Salvador</text:p>
            </table:table-cell>
          </table:table-row>
        </table:table>
        <text:p text:style-name="P10"/>
        <table:table table:name="Tabela414" table:style-name="Tabela414">
          <table:table-column table:style-name="Tabela414.A"/>
          <table:table-column table:style-name="Tabela414.B"/>
          <table:table-row table:style-name="TableLine2286402040000">
            <table:table-cell table:style-name="Tabela414.A1" office:value-type="string">
              <text:p text:style-name="Table_20_Contents">Ordem:</text:p>
            </table:table-cell>
            <table:table-cell table:style-name="Tabela414.A1" office:value-type="string">
              <text:p text:style-name="Table_20_Contents">414</text:p>
            </table:table-cell>
          </table:table-row>
          <table:table-row table:style-name="TableLine2286402040000">
            <table:table-cell table:style-name="Tabela414.A1" office:value-type="string">
              <text:p text:style-name="Table_20_Contents">Processo:</text:p>
            </table:table-cell>
            <table:table-cell table:style-name="Tabela414.A1" office:value-type="string">
              <text:p text:style-name="Table_20_Contents">8039555-98.2022.8.05.0001 APELAÇÃO CÍVEL</text:p>
            </table:table-cell>
          </table:table-row>
          <table:table-row table:style-name="TableLine2286402040000">
            <table:table-cell table:style-name="Tabela414.A1" office:value-type="string">
              <text:p text:style-name="Table_20_Contents">Relator:</text:p>
            </table:table-cell>
            <table:table-cell table:style-name="Tabela414.A1" office:value-type="string">
              <text:p text:style-name="Table_20_Contents">EDSON RUY BAHIENSE GUIMARAES</text:p>
            </table:table-cell>
          </table:table-row>
          <table:table-row table:style-name="TableLine2286402040000">
            <table:table-cell table:style-name="Tabela414.A1" office:value-type="string">
              <text:p text:style-name="Table_20_Contents">Partes:</text:p>
            </table:table-cell>
            <table:table-cell table:style-name="Tabela414.A1" office:value-type="string">
              <text:p text:style-name="Table_20_Contents">JORGE MARIO DE SOUZA E SILVA</text:p>
            </table:table-cell>
          </table:table-row>
          <table:table-row table:style-name="TableLine2286402040000">
            <table:table-cell table:style-name="Tabela414.A1" office:value-type="string">
              <text:p text:style-name="Table_20_Contents">           </text:p>
            </table:table-cell>
            <table:table-cell table:style-name="Tabela414.A1" office:value-type="string">
              <text:p text:style-name="Table_20_Contents">COMPANHIA DE ELETRICIDADE DO ESTADO DA BAHIA COELBA</text:p>
            </table:table-cell>
          </table:table-row>
          <table:table-row table:style-name="TableLine2286402040000">
            <table:table-cell table:style-name="Tabela414.A1" office:value-type="string">
              <text:p text:style-name="Table_20_Contents">Advogado(s):</text:p>
            </table:table-cell>
            <table:table-cell table:style-name="Tabela414.A1" office:value-type="string">
              <text:p text:style-name="Table_20_Contents">RAIMUNDO JORGE DE ALMEIDA (BA 60547)</text:p>
            </table:table-cell>
          </table:table-row>
          <table:table-row table:style-name="TableLine2286402040000">
            <table:table-cell table:style-name="Tabela414.A1" office:value-type="string">
              <text:p text:style-name="P7"/>
            </table:table-cell>
            <table:table-cell table:style-name="Tabela414.A1" office:value-type="string">
              <text:p text:style-name="Table_20_Contents">PAULO ABBEHUSEN JUNIOR (BA 28568)</text:p>
            </table:table-cell>
          </table:table-row>
          <table:table-row table:style-name="TableLine2286402040000">
            <table:table-cell table:style-name="Tabela414.A1" office:value-type="string">
              <text:p text:style-name="Table_20_Contents">Comarca:</text:p>
            </table:table-cell>
            <table:table-cell table:style-name="Tabela414.A1" office:value-type="string">
              <text:p text:style-name="Table_20_Contents">Salvador</text:p>
            </table:table-cell>
          </table:table-row>
        </table:table>
        <text:p text:style-name="P10"/>
        <table:table table:name="Tabela415" table:style-name="Tabela415">
          <table:table-column table:style-name="Tabela415.A"/>
          <table:table-column table:style-name="Tabela415.B"/>
          <table:table-row table:style-name="TableLine2286402035376">
            <table:table-cell table:style-name="Tabela415.A1" office:value-type="string">
              <text:p text:style-name="Table_20_Contents">Ordem:</text:p>
            </table:table-cell>
            <table:table-cell table:style-name="Tabela415.A1" office:value-type="string">
              <text:p text:style-name="Table_20_Contents">415</text:p>
            </table:table-cell>
          </table:table-row>
          <table:table-row table:style-name="TableLine2286402035376">
            <table:table-cell table:style-name="Tabela415.A1" office:value-type="string">
              <text:p text:style-name="Table_20_Contents">Processo:</text:p>
            </table:table-cell>
            <table:table-cell table:style-name="Tabela415.A1" office:value-type="string">
              <text:p text:style-name="Table_20_Contents">8074869-08.2022.8.05.0001 APELAÇÃO CÍVEL</text:p>
            </table:table-cell>
          </table:table-row>
          <table:table-row table:style-name="TableLine2286402035376">
            <table:table-cell table:style-name="Tabela415.A1" office:value-type="string">
              <text:p text:style-name="Table_20_Contents">Relator:</text:p>
            </table:table-cell>
            <table:table-cell table:style-name="Tabela415.A1" office:value-type="string">
              <text:p text:style-name="Table_20_Contents">EDSON RUY BAHIENSE GUIMARAES</text:p>
            </table:table-cell>
          </table:table-row>
          <table:table-row table:style-name="TableLine2286402035376">
            <table:table-cell table:style-name="Tabela415.A1" office:value-type="string">
              <text:p text:style-name="Table_20_Contents">Partes:</text:p>
            </table:table-cell>
            <table:table-cell table:style-name="Tabela415.A1" office:value-type="string">
              <text:p text:style-name="Table_20_Contents">IRACEMA BARBOSA DOS SANTOS</text:p>
            </table:table-cell>
          </table:table-row>
          <table:table-row table:style-name="TableLine2286402035376">
            <table:table-cell table:style-name="Tabela415.A1" office:value-type="string">
              <text:p text:style-name="Table_20_Contents">           </text:p>
            </table:table-cell>
            <table:table-cell table:style-name="Tabela415.A1" office:value-type="string">
              <text:p text:style-name="Table_20_Contents">BANCO BMG SA</text:p>
            </table:table-cell>
          </table:table-row>
          <table:table-row table:style-name="TableLine2286402035376">
            <table:table-cell table:style-name="Tabela415.A1" office:value-type="string">
              <text:p text:style-name="Table_20_Contents">Advogado(s):</text:p>
            </table:table-cell>
            <table:table-cell table:style-name="Tabela415.A1" office:value-type="string">
              <text:p text:style-name="Table_20_Contents">DENNER DE BARROS E MASCARENHAS BARBOSA (BA 60908)</text:p>
            </table:table-cell>
          </table:table-row>
          <table:table-row table:style-name="TableLine2286402035376">
            <table:table-cell table:style-name="Tabela415.A1" office:value-type="string">
              <text:p text:style-name="P7"/>
            </table:table-cell>
            <table:table-cell table:style-name="Tabela415.A1" office:value-type="string">
              <text:p text:style-name="Table_20_Contents">JOAO VITOR LIMA ROCHA (BA 63711)</text:p>
            </table:table-cell>
          </table:table-row>
          <table:table-row table:style-name="TableLine2286402035376">
            <table:table-cell table:style-name="Tabela415.A1" office:value-type="string">
              <text:p text:style-name="P7"/>
            </table:table-cell>
            <table:table-cell table:style-name="Tabela415.A1" office:value-type="string">
              <text:p text:style-name="Table_20_Contents">LEONARDO PEREIRA DA SILVA (BA 65081)</text:p>
            </table:table-cell>
          </table:table-row>
          <table:table-row table:style-name="TableLine2286402035376">
            <table:table-cell table:style-name="Tabela415.A1" office:value-type="string">
              <text:p text:style-name="P7"/>
            </table:table-cell>
            <table:table-cell table:style-name="Tabela415.A1" office:value-type="string">
              <text:p text:style-name="Table_20_Contents">DENNER DE BARROS E MASCARENHAS BARBOSA (BA 60908)</text:p>
            </table:table-cell>
          </table:table-row>
          <table:table-row table:style-name="TableLine2286402035376">
            <table:table-cell table:style-name="Tabela415.A1" office:value-type="string">
              <text:p text:style-name="P7"/>
            </table:table-cell>
            <table:table-cell table:style-name="Tabela415.A1" office:value-type="string">
              <text:p text:style-name="Table_20_Contents">JOAO VITOR LIMA ROCHA (BA 63711)</text:p>
            </table:table-cell>
          </table:table-row>
          <table:table-row table:style-name="TableLine2286402035376">
            <table:table-cell table:style-name="Tabela415.A1" office:value-type="string">
              <text:p text:style-name="P7"/>
            </table:table-cell>
            <table:table-cell table:style-name="Tabela415.A1" office:value-type="string">
              <text:p text:style-name="Table_20_Contents">LEONARDO PEREIRA DA SILVA (BA 65081)</text:p>
            </table:table-cell>
          </table:table-row>
          <table:table-row table:style-name="TableLine2286402035376">
            <table:table-cell table:style-name="Tabela415.A1" office:value-type="string">
              <text:p text:style-name="P7"/>
            </table:table-cell>
            <table:table-cell table:style-name="Tabela415.A1" office:value-type="string">
              <text:p text:style-name="Table_20_Contents">MARINA BASTOS DA PORCIUNCULA BENGHI (BA 40137)</text:p>
            </table:table-cell>
          </table:table-row>
          <table:table-row table:style-name="TableLine2286402035376">
            <table:table-cell table:style-name="Tabela415.A1" office:value-type="string">
              <text:p text:style-name="Table_20_Contents">Comarca:</text:p>
            </table:table-cell>
            <table:table-cell table:style-name="Tabela415.A1" office:value-type="string">
              <text:p text:style-name="Table_20_Contents">Salvador</text:p>
            </table:table-cell>
          </table:table-row>
        </table:table>
        <text:p text:style-name="P10"/>
        <table:table table:name="Tabela416" table:style-name="Tabela416">
          <table:table-column table:style-name="Tabela416.A"/>
          <table:table-column table:style-name="Tabela416.B"/>
          <table:table-row table:style-name="TableLine2286402032928">
            <table:table-cell table:style-name="Tabela416.A1" office:value-type="string">
              <text:p text:style-name="Table_20_Contents">Ordem:</text:p>
            </table:table-cell>
            <table:table-cell table:style-name="Tabela416.A1" office:value-type="string">
              <text:p text:style-name="Table_20_Contents">416</text:p>
            </table:table-cell>
          </table:table-row>
          <table:table-row table:style-name="TableLine2286402032928">
            <table:table-cell table:style-name="Tabela416.A1" office:value-type="string">
              <text:p text:style-name="Table_20_Contents">Processo:</text:p>
            </table:table-cell>
            <table:table-cell table:style-name="Tabela416.A1" office:value-type="string">
              <text:p text:style-name="Table_20_Contents">0000083-67.2015.8.05.0101 APELAÇÃO CÍVEL</text:p>
            </table:table-cell>
          </table:table-row>
          <table:table-row table:style-name="TableLine2286402032928">
            <table:table-cell table:style-name="Tabela416.A1" office:value-type="string">
              <text:p text:style-name="Table_20_Contents">Relator:</text:p>
            </table:table-cell>
            <table:table-cell table:style-name="Tabela416.A1" office:value-type="string">
              <text:p text:style-name="Table_20_Contents">EDSON RUY BAHIENSE GUIMARAES</text:p>
            </table:table-cell>
          </table:table-row>
          <text:soft-page-break/>
          <table:table-row table:style-name="TableLine2286402032928">
            <table:table-cell table:style-name="Tabela416.A1" office:value-type="string">
              <text:p text:style-name="Table_20_Contents">Partes:</text:p>
            </table:table-cell>
            <table:table-cell table:style-name="Tabela416.A1" office:value-type="string">
              <text:p text:style-name="Table_20_Contents">ITAU UNIBANCO S.A.</text:p>
            </table:table-cell>
          </table:table-row>
          <table:table-row table:style-name="TableLine2286402032928">
            <table:table-cell table:style-name="Tabela416.A1" office:value-type="string">
              <text:p text:style-name="Table_20_Contents">           </text:p>
            </table:table-cell>
            <table:table-cell table:style-name="Tabela416.A1" office:value-type="string">
              <text:p text:style-name="Table_20_Contents">MARIA HELENA SANTOS DE SOUZA</text:p>
            </table:table-cell>
          </table:table-row>
          <table:table-row table:style-name="TableLine2286402032928">
            <table:table-cell table:style-name="Tabela416.A1" office:value-type="string">
              <text:p text:style-name="Table_20_Contents">Advogado(s):</text:p>
            </table:table-cell>
            <table:table-cell table:style-name="Tabela416.A1" office:value-type="string">
              <text:p text:style-name="Table_20_Contents">LARISSA SENTO SE ROSSI (BA 16330)</text:p>
            </table:table-cell>
          </table:table-row>
          <table:table-row table:style-name="TableLine2286402032928">
            <table:table-cell table:style-name="Tabela416.A1" office:value-type="string">
              <text:p text:style-name="P7"/>
            </table:table-cell>
            <table:table-cell table:style-name="Tabela416.A1" office:value-type="string">
              <text:p text:style-name="Table_20_Contents">MARIANA DE ALMEIDA MATOS (BA 63319)</text:p>
            </table:table-cell>
          </table:table-row>
          <table:table-row table:style-name="TableLine2286402032928">
            <table:table-cell table:style-name="Tabela416.A1" office:value-type="string">
              <text:p text:style-name="P7"/>
            </table:table-cell>
            <table:table-cell table:style-name="Tabela416.A1" office:value-type="string">
              <text:p text:style-name="Table_20_Contents">CARLOS MATEUS DA CUNHA (BA 34198)</text:p>
            </table:table-cell>
          </table:table-row>
          <table:table-row table:style-name="TableLine2286402032928">
            <table:table-cell table:style-name="Tabela416.A1" office:value-type="string">
              <text:p text:style-name="P7"/>
            </table:table-cell>
            <table:table-cell table:style-name="Tabela416.A1" office:value-type="string">
              <text:p text:style-name="Table_20_Contents">FABIANO CARVALHO COTRIM (BA 34195)</text:p>
            </table:table-cell>
          </table:table-row>
          <table:table-row table:style-name="TableLine2286402032928">
            <table:table-cell table:style-name="Tabela416.A1" office:value-type="string">
              <text:p text:style-name="P7"/>
            </table:table-cell>
            <table:table-cell table:style-name="Tabela416.A1" office:value-type="string">
              <text:p text:style-name="Table_20_Contents">JARBAS LADEIA FREIRE (BA 34199)</text:p>
            </table:table-cell>
          </table:table-row>
          <table:table-row table:style-name="TableLine2286402032928">
            <table:table-cell table:style-name="Tabela416.A1" office:value-type="string">
              <text:p text:style-name="Table_20_Contents">Comarca:</text:p>
            </table:table-cell>
            <table:table-cell table:style-name="Tabela416.A1" office:value-type="string">
              <text:p text:style-name="Table_20_Contents">Salvador</text:p>
            </table:table-cell>
          </table:table-row>
        </table:table>
        <text:p text:style-name="P10"/>
        <table:table table:name="Tabela417" table:style-name="Tabela417">
          <table:table-column table:style-name="Tabela417.A"/>
          <table:table-column table:style-name="Tabela417.B"/>
          <table:table-row table:style-name="TableLine2286402059040">
            <table:table-cell table:style-name="Tabela417.A1" office:value-type="string">
              <text:p text:style-name="Table_20_Contents">Ordem:</text:p>
            </table:table-cell>
            <table:table-cell table:style-name="Tabela417.A1" office:value-type="string">
              <text:p text:style-name="Table_20_Contents">417</text:p>
            </table:table-cell>
          </table:table-row>
          <table:table-row table:style-name="TableLine2286402059040">
            <table:table-cell table:style-name="Tabela417.A1" office:value-type="string">
              <text:p text:style-name="Table_20_Contents">Processo:</text:p>
            </table:table-cell>
            <table:table-cell table:style-name="Tabela417.A1" office:value-type="string">
              <text:p text:style-name="Table_20_Contents">8004202-96.2021.8.05.0141 APELAÇÃO CÍVEL</text:p>
            </table:table-cell>
          </table:table-row>
          <table:table-row table:style-name="TableLine2286402059040">
            <table:table-cell table:style-name="Tabela417.A1" office:value-type="string">
              <text:p text:style-name="Table_20_Contents">Relator:</text:p>
            </table:table-cell>
            <table:table-cell table:style-name="Tabela417.A1" office:value-type="string">
              <text:p text:style-name="Table_20_Contents">EDSON RUY BAHIENSE GUIMARAES</text:p>
            </table:table-cell>
          </table:table-row>
          <table:table-row table:style-name="TableLine2286402059040">
            <table:table-cell table:style-name="Tabela417.A1" office:value-type="string">
              <text:p text:style-name="Table_20_Contents">Partes:</text:p>
            </table:table-cell>
            <table:table-cell table:style-name="Tabela417.A1" office:value-type="string">
              <text:p text:style-name="Table_20_Contents">MUNICIPIO DE JEQUIE</text:p>
            </table:table-cell>
          </table:table-row>
          <table:table-row table:style-name="TableLine2286402059040">
            <table:table-cell table:style-name="Tabela417.A1" office:value-type="string">
              <text:p text:style-name="Table_20_Contents">           </text:p>
            </table:table-cell>
            <table:table-cell table:style-name="Tabela417.A1" office:value-type="string">
              <text:p text:style-name="Table_20_Contents">CARMERINA DE BRITO GONCALVES ALMEIDA</text:p>
            </table:table-cell>
          </table:table-row>
          <table:table-row table:style-name="TableLine2286402059040">
            <table:table-cell table:style-name="Tabela417.A1" office:value-type="string">
              <text:p text:style-name="Table_20_Contents">Advogado(s):</text:p>
            </table:table-cell>
            <table:table-cell table:style-name="Tabela417.A1" office:value-type="string">
              <text:p text:style-name="Table_20_Contents">JAIME DALMEIDA CRUZ (BA 22435)</text:p>
            </table:table-cell>
          </table:table-row>
          <table:table-row table:style-name="TableLine2286402059040">
            <table:table-cell table:style-name="Tabela417.A1" office:value-type="string">
              <text:p text:style-name="P7"/>
            </table:table-cell>
            <table:table-cell table:style-name="Tabela417.A1" office:value-type="string">
              <text:p text:style-name="Table_20_Contents">ERICK MENEZES DE OLIVEIRA JUNIOR (BA 18348)</text:p>
            </table:table-cell>
          </table:table-row>
          <table:table-row table:style-name="TableLine2286402059040">
            <table:table-cell table:style-name="Tabela417.A1" office:value-type="string">
              <text:p text:style-name="Table_20_Contents">Comarca:</text:p>
            </table:table-cell>
            <table:table-cell table:style-name="Tabela417.A1" office:value-type="string">
              <text:p text:style-name="Table_20_Contents">Salvador</text:p>
            </table:table-cell>
          </table:table-row>
        </table:table>
        <text:p text:style-name="P10"/>
        <table:table table:name="Tabela418" table:style-name="Tabela418">
          <table:table-column table:style-name="Tabela418.A"/>
          <table:table-column table:style-name="Tabela418.B"/>
          <table:table-row table:style-name="TableLine2286402065840">
            <table:table-cell table:style-name="Tabela418.A1" office:value-type="string">
              <text:p text:style-name="Table_20_Contents">Ordem:</text:p>
            </table:table-cell>
            <table:table-cell table:style-name="Tabela418.A1" office:value-type="string">
              <text:p text:style-name="Table_20_Contents">418</text:p>
            </table:table-cell>
          </table:table-row>
          <table:table-row table:style-name="TableLine2286402065840">
            <table:table-cell table:style-name="Tabela418.A1" office:value-type="string">
              <text:p text:style-name="Table_20_Contents">Processo:</text:p>
            </table:table-cell>
            <table:table-cell table:style-name="Tabela418.A1" office:value-type="string">
              <text:p text:style-name="Table_20_Contents">0500336-50.2016.8.05.0040 APELAÇÃO CÍVEL</text:p>
            </table:table-cell>
          </table:table-row>
          <table:table-row table:style-name="TableLine2286402065840">
            <table:table-cell table:style-name="Tabela418.A1" office:value-type="string">
              <text:p text:style-name="Table_20_Contents">Relator:</text:p>
            </table:table-cell>
            <table:table-cell table:style-name="Tabela418.A1" office:value-type="string">
              <text:p text:style-name="Table_20_Contents">EDSON RUY BAHIENSE GUIMARAES</text:p>
            </table:table-cell>
          </table:table-row>
          <table:table-row table:style-name="TableLine2286402065840">
            <table:table-cell table:style-name="Tabela418.A1" office:value-type="string">
              <text:p text:style-name="Table_20_Contents">Partes:</text:p>
            </table:table-cell>
            <table:table-cell table:style-name="Tabela418.A1" office:value-type="string">
              <text:p text:style-name="Table_20_Contents">CONGREGACAO CRISTA NO BRASIL</text:p>
            </table:table-cell>
          </table:table-row>
          <table:table-row table:style-name="TableLine2286402065840">
            <table:table-cell table:style-name="Tabela418.A1" office:value-type="string">
              <text:p text:style-name="Table_20_Contents">           </text:p>
            </table:table-cell>
            <table:table-cell table:style-name="Tabela418.A1" office:value-type="string">
              <text:p text:style-name="Table_20_Contents">COMPANHIA DE ELETRICIDADE DO ESTADO DA BAHIA COELBA</text:p>
            </table:table-cell>
          </table:table-row>
          <table:table-row table:style-name="TableLine2286402065840">
            <table:table-cell table:style-name="Tabela418.A1" office:value-type="string">
              <text:p text:style-name="Table_20_Contents">Advogado(s):</text:p>
            </table:table-cell>
            <table:table-cell table:style-name="Tabela418.A1" office:value-type="string">
              <text:p text:style-name="Table_20_Contents">CLAUDIO SOARES SANTOS FILHO (BA 16975)</text:p>
            </table:table-cell>
          </table:table-row>
          <table:table-row table:style-name="TableLine2286402065840">
            <table:table-cell table:style-name="Tabela418.A1" office:value-type="string">
              <text:p text:style-name="P7"/>
            </table:table-cell>
            <table:table-cell table:style-name="Tabela418.A1" office:value-type="string">
              <text:p text:style-name="Table_20_Contents">RENILDO SANTOS (BA 54894)</text:p>
            </table:table-cell>
          </table:table-row>
          <table:table-row table:style-name="TableLine2286402065840">
            <table:table-cell table:style-name="Tabela418.A1" office:value-type="string">
              <text:p text:style-name="P7"/>
            </table:table-cell>
            <table:table-cell table:style-name="Tabela418.A1" office:value-type="string">
              <text:p text:style-name="Table_20_Contents">SAMIA SIMOES DOS REIS MELO (BA 38018)</text:p>
            </table:table-cell>
          </table:table-row>
          <table:table-row table:style-name="TableLine2286402065840">
            <table:table-cell table:style-name="Tabela418.A1" office:value-type="string">
              <text:p text:style-name="P7"/>
            </table:table-cell>
            <table:table-cell table:style-name="Tabela418.A1" office:value-type="string">
              <text:p text:style-name="Table_20_Contents">ENY BITTENCOURT (BA 29442)</text:p>
            </table:table-cell>
          </table:table-row>
          <table:table-row table:style-name="TableLine2286402065840">
            <table:table-cell table:style-name="Tabela418.A1" office:value-type="string">
              <text:p text:style-name="P7"/>
            </table:table-cell>
            <table:table-cell table:style-name="Tabela418.A1" office:value-type="string">
              <text:p text:style-name="Table_20_Contents">MARCELO SALLES DE MENDONCA (BA 17476)</text:p>
            </table:table-cell>
          </table:table-row>
          <table:table-row table:style-name="TableLine2286402065840">
            <table:table-cell table:style-name="Tabela418.A1" office:value-type="string">
              <text:p text:style-name="P7"/>
            </table:table-cell>
            <table:table-cell table:style-name="Tabela418.A1" office:value-type="string">
              <text:p text:style-name="Table_20_Contents">RAFAEL MARTINEZ VEIGA (BA 24637)</text:p>
            </table:table-cell>
          </table:table-row>
          <table:table-row table:style-name="TableLine2286402065840">
            <table:table-cell table:style-name="Tabela418.A1" office:value-type="string">
              <text:p text:style-name="Table_20_Contents">Comarca:</text:p>
            </table:table-cell>
            <table:table-cell table:style-name="Tabela418.A1" office:value-type="string">
              <text:p text:style-name="Table_20_Contents">Salvador</text:p>
            </table:table-cell>
          </table:table-row>
        </table:table>
        <text:p text:style-name="P10"/>
        <table:table table:name="Tabela419" table:style-name="Tabela419">
          <table:table-column table:style-name="Tabela419.A"/>
          <table:table-column table:style-name="Tabela419.B"/>
          <table:table-row table:style-name="TableLine2286402049520">
            <table:table-cell table:style-name="Tabela419.A1" office:value-type="string">
              <text:p text:style-name="Table_20_Contents">Ordem:</text:p>
            </table:table-cell>
            <table:table-cell table:style-name="Tabela419.A1" office:value-type="string">
              <text:p text:style-name="Table_20_Contents">419</text:p>
            </table:table-cell>
          </table:table-row>
          <table:table-row table:style-name="TableLine2286402049520">
            <table:table-cell table:style-name="Tabela419.A1" office:value-type="string">
              <text:p text:style-name="Table_20_Contents">Processo:</text:p>
            </table:table-cell>
            <table:table-cell table:style-name="Tabela419.A1" office:value-type="string">
              <text:p text:style-name="Table_20_Contents">8004324-12.2021.8.05.0141 APELAÇÃO CÍVEL</text:p>
            </table:table-cell>
          </table:table-row>
          <table:table-row table:style-name="TableLine2286402049520">
            <table:table-cell table:style-name="Tabela419.A1" office:value-type="string">
              <text:p text:style-name="Table_20_Contents">Relator:</text:p>
            </table:table-cell>
            <table:table-cell table:style-name="Tabela419.A1" office:value-type="string">
              <text:p text:style-name="Table_20_Contents">EDSON RUY BAHIENSE GUIMARAES</text:p>
            </table:table-cell>
          </table:table-row>
          <table:table-row table:style-name="TableLine2286402049520">
            <table:table-cell table:style-name="Tabela419.A1" office:value-type="string">
              <text:p text:style-name="Table_20_Contents">Partes:</text:p>
            </table:table-cell>
            <table:table-cell table:style-name="Tabela419.A1" office:value-type="string">
              <text:p text:style-name="Table_20_Contents">MUNICIPIO DE JEQUIE</text:p>
            </table:table-cell>
          </table:table-row>
          <table:table-row table:style-name="TableLine2286402049520">
            <table:table-cell table:style-name="Tabela419.A1" office:value-type="string">
              <text:p text:style-name="Table_20_Contents">           </text:p>
            </table:table-cell>
            <table:table-cell table:style-name="Tabela419.A1" office:value-type="string">
              <text:p text:style-name="Table_20_Contents">MARTHA FERREIRA DOS SANTOS SAPUCAIA</text:p>
            </table:table-cell>
          </table:table-row>
          <table:table-row table:style-name="TableLine2286402049520">
            <table:table-cell table:style-name="Tabela419.A1" office:value-type="string">
              <text:p text:style-name="Table_20_Contents">Advogado(s):</text:p>
            </table:table-cell>
            <table:table-cell table:style-name="Tabela419.A1" office:value-type="string">
              <text:p text:style-name="Table_20_Contents">JAIME DALMEIDA CRUZ (BA 22435)</text:p>
            </table:table-cell>
          </table:table-row>
          <table:table-row table:style-name="TableLine2286402049520">
            <table:table-cell table:style-name="Tabela419.A1" office:value-type="string">
              <text:p text:style-name="P7"/>
            </table:table-cell>
            <table:table-cell table:style-name="Tabela419.A1" office:value-type="string">
              <text:p text:style-name="Table_20_Contents">ERICK MENEZES DE OLIVEIRA JUNIOR (BA 18348)</text:p>
            </table:table-cell>
          </table:table-row>
          <table:table-row table:style-name="TableLine2286402049520">
            <table:table-cell table:style-name="Tabela419.A1" office:value-type="string">
              <text:p text:style-name="Table_20_Contents">Comarca:</text:p>
            </table:table-cell>
            <table:table-cell table:style-name="Tabela419.A1" office:value-type="string">
              <text:p text:style-name="Table_20_Contents">Salvador</text:p>
            </table:table-cell>
          </table:table-row>
        </table:table>
        <text:p text:style-name="P10"/>
        <table:table table:name="Tabela420" table:style-name="Tabela420">
          <table:table-column table:style-name="Tabela420.A"/>
          <table:table-column table:style-name="Tabela420.B"/>
          <table:table-row table:style-name="TableLine2286402071552">
            <table:table-cell table:style-name="Tabela420.A1" office:value-type="string">
              <text:p text:style-name="Table_20_Contents">Ordem:</text:p>
            </table:table-cell>
            <table:table-cell table:style-name="Tabela420.A1" office:value-type="string">
              <text:p text:style-name="Table_20_Contents">420</text:p>
            </table:table-cell>
          </table:table-row>
          <table:table-row table:style-name="TableLine2286402071552">
            <table:table-cell table:style-name="Tabela420.A1" office:value-type="string">
              <text:p text:style-name="Table_20_Contents">Processo:</text:p>
            </table:table-cell>
            <table:table-cell table:style-name="Tabela420.A1" office:value-type="string">
              <text:p text:style-name="Table_20_Contents">8135762-96.2021.8.05.0001 APELAÇÃO CÍVEL</text:p>
            </table:table-cell>
          </table:table-row>
          <table:table-row table:style-name="TableLine2286402071552">
            <table:table-cell table:style-name="Tabela420.A1" office:value-type="string">
              <text:p text:style-name="Table_20_Contents">Relator:</text:p>
            </table:table-cell>
            <table:table-cell table:style-name="Tabela420.A1" office:value-type="string">
              <text:p text:style-name="Table_20_Contents">EDSON RUY BAHIENSE GUIMARAES</text:p>
            </table:table-cell>
          </table:table-row>
          <table:table-row table:style-name="TableLine2286402071552">
            <table:table-cell table:style-name="Tabela420.A1" office:value-type="string">
              <text:p text:style-name="Table_20_Contents">Partes:</text:p>
            </table:table-cell>
            <table:table-cell table:style-name="Tabela420.A1" office:value-type="string">
              <text:p text:style-name="Table_20_Contents">MIDWAY S.A.- CREDITO, FINANCIAMENTO E INVESTIMENTO</text:p>
            </table:table-cell>
          </table:table-row>
          <table:table-row table:style-name="TableLine2286402071552">
            <table:table-cell table:style-name="Tabela420.A1" office:value-type="string">
              <text:p text:style-name="Table_20_Contents">           </text:p>
            </table:table-cell>
            <table:table-cell table:style-name="Tabela420.A1" office:value-type="string">
              <text:p text:style-name="Table_20_Contents">JESSICA FABRICIA NEIVA AGUIAR</text:p>
            </table:table-cell>
          </table:table-row>
          <table:table-row table:style-name="TableLine2286402071552">
            <table:table-cell table:style-name="Tabela420.A1" office:value-type="string">
              <text:p text:style-name="Table_20_Contents">Advogado(s):</text:p>
            </table:table-cell>
            <table:table-cell table:style-name="Tabela420.A1" office:value-type="string">
              <text:p text:style-name="Table_20_Contents">NELSON WILIANS FRATONI RODRIGUES (BA 24290)</text:p>
            </table:table-cell>
          </table:table-row>
          <table:table-row table:style-name="TableLine2286402071552">
            <table:table-cell table:style-name="Tabela420.A1" office:value-type="string">
              <text:p text:style-name="P7"/>
            </table:table-cell>
            <table:table-cell table:style-name="Tabela420.A1" office:value-type="string">
              <text:p text:style-name="Table_20_Contents">OSVALDO DE MEIROZ GRILO JUNIOR (RN 2738)</text:p>
            </table:table-cell>
          </table:table-row>
          <table:table-row table:style-name="TableLine2286402071552">
            <table:table-cell table:style-name="Tabela420.A1" office:value-type="string">
              <text:p text:style-name="P7"/>
            </table:table-cell>
            <table:table-cell table:style-name="Tabela420.A1" office:value-type="string">
              <text:p text:style-name="Table_20_Contents">EDMUNDO SANTOS DE JESUS (BA 65774)</text:p>
            </table:table-cell>
          </table:table-row>
          <table:table-row table:style-name="TableLine2286402071552">
            <table:table-cell table:style-name="Tabela420.A1" office:value-type="string">
              <text:p text:style-name="Table_20_Contents">Comarca:</text:p>
            </table:table-cell>
            <table:table-cell table:style-name="Tabela420.A1" office:value-type="string">
              <text:p text:style-name="Table_20_Contents">Salvador</text:p>
            </table:table-cell>
          </table:table-row>
        </table:table>
        <text:p text:style-name="P10"/>
        <table:table table:name="Tabela421" table:style-name="Tabela421">
          <table:table-column table:style-name="Tabela421.A"/>
          <table:table-column table:style-name="Tabela421.B"/>
          <table:table-row table:style-name="TableLine2286402068288">
            <table:table-cell table:style-name="Tabela421.A1" office:value-type="string">
              <text:p text:style-name="Table_20_Contents">Ordem:</text:p>
            </table:table-cell>
            <table:table-cell table:style-name="Tabela421.A1" office:value-type="string">
              <text:p text:style-name="Table_20_Contents">421</text:p>
            </table:table-cell>
          </table:table-row>
          <table:table-row table:style-name="TableLine2286402068288">
            <table:table-cell table:style-name="Tabela421.A1" office:value-type="string">
              <text:p text:style-name="Table_20_Contents">Processo:</text:p>
            </table:table-cell>
            <table:table-cell table:style-name="Tabela421.A1" office:value-type="string">
              <text:p text:style-name="Table_20_Contents">8005828-53.2021.8.05.0141 APELAÇÃO CÍVEL</text:p>
            </table:table-cell>
          </table:table-row>
          <text:soft-page-break/>
          <table:table-row table:style-name="TableLine2286402068288">
            <table:table-cell table:style-name="Tabela421.A1" office:value-type="string">
              <text:p text:style-name="Table_20_Contents">Relator:</text:p>
            </table:table-cell>
            <table:table-cell table:style-name="Tabela421.A1" office:value-type="string">
              <text:p text:style-name="Table_20_Contents">EDSON RUY BAHIENSE GUIMARAES</text:p>
            </table:table-cell>
          </table:table-row>
          <table:table-row table:style-name="TableLine2286402068288">
            <table:table-cell table:style-name="Tabela421.A1" office:value-type="string">
              <text:p text:style-name="Table_20_Contents">Partes:</text:p>
            </table:table-cell>
            <table:table-cell table:style-name="Tabela421.A1" office:value-type="string">
              <text:p text:style-name="Table_20_Contents">ROMILDA GOMES PIRES SOARES</text:p>
            </table:table-cell>
          </table:table-row>
          <table:table-row table:style-name="TableLine2286402068288">
            <table:table-cell table:style-name="Tabela421.A1" office:value-type="string">
              <text:p text:style-name="Table_20_Contents">           </text:p>
            </table:table-cell>
            <table:table-cell table:style-name="Tabela421.A1" office:value-type="string">
              <text:p text:style-name="Table_20_Contents">MUNICIPIO DE JEQUIE</text:p>
            </table:table-cell>
          </table:table-row>
          <table:table-row table:style-name="TableLine2286402068288">
            <table:table-cell table:style-name="Tabela421.A1" office:value-type="string">
              <text:p text:style-name="Table_20_Contents">Advogado(s):</text:p>
            </table:table-cell>
            <table:table-cell table:style-name="Tabela421.A1" office:value-type="string">
              <text:p text:style-name="Table_20_Contents">ALCIONE SOUSA BARBOSA (BA 44551)</text:p>
            </table:table-cell>
          </table:table-row>
          <table:table-row table:style-name="TableLine2286402068288">
            <table:table-cell table:style-name="Tabela421.A1" office:value-type="string">
              <text:p text:style-name="P7"/>
            </table:table-cell>
            <table:table-cell table:style-name="Tabela421.A1" office:value-type="string">
              <text:p text:style-name="Table_20_Contents">MAXWELL CUNHA SILVA (BA 51393)</text:p>
            </table:table-cell>
          </table:table-row>
          <table:table-row table:style-name="TableLine2286402068288">
            <table:table-cell table:style-name="Tabela421.A1" office:value-type="string">
              <text:p text:style-name="P7"/>
            </table:table-cell>
            <table:table-cell table:style-name="Tabela421.A1" office:value-type="string">
              <text:p text:style-name="Table_20_Contents">ALCIONE SOUSA BARBOSA (BA 44551)</text:p>
            </table:table-cell>
          </table:table-row>
          <table:table-row table:style-name="TableLine2286402068288">
            <table:table-cell table:style-name="Tabela421.A1" office:value-type="string">
              <text:p text:style-name="P7"/>
            </table:table-cell>
            <table:table-cell table:style-name="Tabela421.A1" office:value-type="string">
              <text:p text:style-name="Table_20_Contents">MAXWELL CUNHA SILVA (BA 51393)</text:p>
            </table:table-cell>
          </table:table-row>
          <table:table-row table:style-name="TableLine2286402068288">
            <table:table-cell table:style-name="Tabela421.A1" office:value-type="string">
              <text:p text:style-name="Table_20_Contents">Comarca:</text:p>
            </table:table-cell>
            <table:table-cell table:style-name="Tabela421.A1" office:value-type="string">
              <text:p text:style-name="Table_20_Contents">Salvador</text:p>
            </table:table-cell>
          </table:table-row>
        </table:table>
        <text:p text:style-name="P10"/>
        <table:table table:name="Tabela422" table:style-name="Tabela422">
          <table:table-column table:style-name="Tabela422.A"/>
          <table:table-column table:style-name="Tabela422.B"/>
          <table:table-row table:style-name="TableLine2286402078080">
            <table:table-cell table:style-name="Tabela422.A1" office:value-type="string">
              <text:p text:style-name="Table_20_Contents">Ordem:</text:p>
            </table:table-cell>
            <table:table-cell table:style-name="Tabela422.A1" office:value-type="string">
              <text:p text:style-name="Table_20_Contents">422</text:p>
            </table:table-cell>
          </table:table-row>
          <table:table-row table:style-name="TableLine2286402078080">
            <table:table-cell table:style-name="Tabela422.A1" office:value-type="string">
              <text:p text:style-name="Table_20_Contents">Processo:</text:p>
            </table:table-cell>
            <table:table-cell table:style-name="Tabela422.A1" office:value-type="string">
              <text:p text:style-name="Table_20_Contents">0774430-73.2014.8.05.0001 APELAÇÃO CÍVEL</text:p>
            </table:table-cell>
          </table:table-row>
          <table:table-row table:style-name="TableLine2286402078080">
            <table:table-cell table:style-name="Tabela422.A1" office:value-type="string">
              <text:p text:style-name="Table_20_Contents">Relator:</text:p>
            </table:table-cell>
            <table:table-cell table:style-name="Tabela422.A1" office:value-type="string">
              <text:p text:style-name="Table_20_Contents">EDSON RUY BAHIENSE GUIMARAES</text:p>
            </table:table-cell>
          </table:table-row>
          <table:table-row table:style-name="TableLine2286402078080">
            <table:table-cell table:style-name="Tabela422.A1" office:value-type="string">
              <text:p text:style-name="Table_20_Contents">Partes:</text:p>
            </table:table-cell>
            <table:table-cell table:style-name="Tabela422.A1" office:value-type="string">
              <text:p text:style-name="Table_20_Contents">MUNICIPIO DE SALVADOR</text:p>
            </table:table-cell>
          </table:table-row>
          <table:table-row table:style-name="TableLine2286402078080">
            <table:table-cell table:style-name="Tabela422.A1" office:value-type="string">
              <text:p text:style-name="Table_20_Contents">           </text:p>
            </table:table-cell>
            <table:table-cell table:style-name="Tabela422.A1" office:value-type="string">
              <text:p text:style-name="Table_20_Contents">J S EVENTOS PROMOCIONAIS LTDA</text:p>
            </table:table-cell>
          </table:table-row>
          <table:table-row table:style-name="TableLine2286402078080">
            <table:table-cell table:style-name="Tabela422.A1" office:value-type="string">
              <text:p text:style-name="Table_20_Contents">Comarca:</text:p>
            </table:table-cell>
            <table:table-cell table:style-name="Tabela422.A1" office:value-type="string">
              <text:p text:style-name="Table_20_Contents">Salvador</text:p>
            </table:table-cell>
          </table:table-row>
        </table:table>
        <text:p text:style-name="P10"/>
        <table:table table:name="Tabela423" table:style-name="Tabela423">
          <table:table-column table:style-name="Tabela423.A"/>
          <table:table-column table:style-name="Tabela423.B"/>
          <table:table-row table:style-name="TableLine2286402088144">
            <table:table-cell table:style-name="Tabela423.A1" office:value-type="string">
              <text:p text:style-name="Table_20_Contents">Ordem:</text:p>
            </table:table-cell>
            <table:table-cell table:style-name="Tabela423.A1" office:value-type="string">
              <text:p text:style-name="Table_20_Contents">423</text:p>
            </table:table-cell>
          </table:table-row>
          <table:table-row table:style-name="TableLine2286402088144">
            <table:table-cell table:style-name="Tabela423.A1" office:value-type="string">
              <text:p text:style-name="Table_20_Contents">Processo:</text:p>
            </table:table-cell>
            <table:table-cell table:style-name="Tabela423.A1" office:value-type="string">
              <text:p text:style-name="Table_20_Contents">8008793-56.2022.8.05.0080 APELAÇÃO CÍVEL</text:p>
            </table:table-cell>
          </table:table-row>
          <table:table-row table:style-name="TableLine2286402088144">
            <table:table-cell table:style-name="Tabela423.A1" office:value-type="string">
              <text:p text:style-name="Table_20_Contents">Relator:</text:p>
            </table:table-cell>
            <table:table-cell table:style-name="Tabela423.A1" office:value-type="string">
              <text:p text:style-name="Table_20_Contents">EDSON RUY BAHIENSE GUIMARAES</text:p>
            </table:table-cell>
          </table:table-row>
          <table:table-row table:style-name="TableLine2286402088144">
            <table:table-cell table:style-name="Tabela423.A1" office:value-type="string">
              <text:p text:style-name="Table_20_Contents">Partes:</text:p>
            </table:table-cell>
            <table:table-cell table:style-name="Tabela423.A1" office:value-type="string">
              <text:p text:style-name="Table_20_Contents">BANCO BMG SA</text:p>
            </table:table-cell>
          </table:table-row>
          <table:table-row table:style-name="TableLine2286402088144">
            <table:table-cell table:style-name="Tabela423.A1" office:value-type="string">
              <text:p text:style-name="Table_20_Contents">           </text:p>
            </table:table-cell>
            <table:table-cell table:style-name="Tabela423.A1" office:value-type="string">
              <text:p text:style-name="Table_20_Contents">ANTONIO NEVES DA SILVA</text:p>
            </table:table-cell>
          </table:table-row>
          <table:table-row table:style-name="TableLine2286402088144">
            <table:table-cell table:style-name="Tabela423.A1" office:value-type="string">
              <text:p text:style-name="Table_20_Contents">Advogado(s):</text:p>
            </table:table-cell>
            <table:table-cell table:style-name="Tabela423.A1" office:value-type="string">
              <text:p text:style-name="Table_20_Contents">DENNER DE BARROS E MASCARENHAS BARBOSA (BA 60908)</text:p>
            </table:table-cell>
          </table:table-row>
          <table:table-row table:style-name="TableLine2286402088144">
            <table:table-cell table:style-name="Tabela423.A1" office:value-type="string">
              <text:p text:style-name="P7"/>
            </table:table-cell>
            <table:table-cell table:style-name="Tabela423.A1" office:value-type="string">
              <text:p text:style-name="Table_20_Contents">LEONARDO PEREIRA DA SILVA (BA 65081)</text:p>
            </table:table-cell>
          </table:table-row>
          <table:table-row table:style-name="TableLine2286402088144">
            <table:table-cell table:style-name="Tabela423.A1" office:value-type="string">
              <text:p text:style-name="P7"/>
            </table:table-cell>
            <table:table-cell table:style-name="Tabela423.A1" office:value-type="string">
              <text:p text:style-name="Table_20_Contents">PEDRO FRANCISCO GUIMARAES SOLINO (BA 44759)</text:p>
            </table:table-cell>
          </table:table-row>
          <table:table-row table:style-name="TableLine2286402088144">
            <table:table-cell table:style-name="Tabela423.A1" office:value-type="string">
              <text:p text:style-name="Table_20_Contents">Comarca:</text:p>
            </table:table-cell>
            <table:table-cell table:style-name="Tabela423.A1" office:value-type="string">
              <text:p text:style-name="Table_20_Contents">Salvador</text:p>
            </table:table-cell>
          </table:table-row>
        </table:table>
        <text:p text:style-name="P10"/>
        <table:table table:name="Tabela424" table:style-name="Tabela424">
          <table:table-column table:style-name="Tabela424.A"/>
          <table:table-column table:style-name="Tabela424.B"/>
          <table:table-row table:style-name="TableLine2286401826480">
            <table:table-cell table:style-name="Tabela424.A1" office:value-type="string">
              <text:p text:style-name="Table_20_Contents">Ordem:</text:p>
            </table:table-cell>
            <table:table-cell table:style-name="Tabela424.A1" office:value-type="string">
              <text:p text:style-name="Table_20_Contents">424</text:p>
            </table:table-cell>
          </table:table-row>
          <table:table-row table:style-name="TableLine2286401826480">
            <table:table-cell table:style-name="Tabela424.A1" office:value-type="string">
              <text:p text:style-name="Table_20_Contents">Processo:</text:p>
            </table:table-cell>
            <table:table-cell table:style-name="Tabela424.A1" office:value-type="string">
              <text:p text:style-name="Table_20_Contents">0001711-76.2010.8.05.0001 APELAÇÃO CÍVEL</text:p>
            </table:table-cell>
          </table:table-row>
          <table:table-row table:style-name="TableLine2286401826480">
            <table:table-cell table:style-name="Tabela424.A1" office:value-type="string">
              <text:p text:style-name="Table_20_Contents">Relator:</text:p>
            </table:table-cell>
            <table:table-cell table:style-name="Tabela424.A1" office:value-type="string">
              <text:p text:style-name="Table_20_Contents">EDSON RUY BAHIENSE GUIMARAES</text:p>
            </table:table-cell>
          </table:table-row>
          <table:table-row table:style-name="TableLine2286401826480">
            <table:table-cell table:style-name="Tabela424.A1" office:value-type="string">
              <text:p text:style-name="Table_20_Contents">Partes:</text:p>
            </table:table-cell>
            <table:table-cell table:style-name="Tabela424.A1" office:value-type="string">
              <text:p text:style-name="Table_20_Contents">NEURACI FERREIRA MOTA</text:p>
            </table:table-cell>
          </table:table-row>
          <table:table-row table:style-name="TableLine2286401826480">
            <table:table-cell table:style-name="Tabela424.A1" office:value-type="string">
              <text:p text:style-name="Table_20_Contents">           </text:p>
            </table:table-cell>
            <table:table-cell table:style-name="Tabela424.A1" office:value-type="string">
              <text:p text:style-name="Table_20_Contents">INSTITUTO NACIONAL DO SEGURO SOCIAL - INSS</text:p>
            </table:table-cell>
          </table:table-row>
          <table:table-row table:style-name="TableLine2286401826480">
            <table:table-cell table:style-name="Tabela424.A1" office:value-type="string">
              <text:p text:style-name="Table_20_Contents">Advogado(s):</text:p>
            </table:table-cell>
            <table:table-cell table:style-name="Tabela424.A1" office:value-type="string">
              <text:p text:style-name="Table_20_Contents">ELIEL DE JESUS TEIXEIRA (BA 12514)</text:p>
            </table:table-cell>
          </table:table-row>
          <table:table-row table:style-name="TableLine2286401826480">
            <table:table-cell table:style-name="Tabela424.A1" office:value-type="string">
              <text:p text:style-name="Table_20_Contents">Comarca:</text:p>
            </table:table-cell>
            <table:table-cell table:style-name="Tabela424.A1" office:value-type="string">
              <text:p text:style-name="Table_20_Contents">Salvador</text:p>
            </table:table-cell>
          </table:table-row>
        </table:table>
        <text:p text:style-name="P10"/>
        <table:table table:name="Tabela425" table:style-name="Tabela425">
          <table:table-column table:style-name="Tabela425.A"/>
          <table:table-column table:style-name="Tabela425.B"/>
          <table:table-row table:style-name="TableLine2286401828112">
            <table:table-cell table:style-name="Tabela425.A1" office:value-type="string">
              <text:p text:style-name="Table_20_Contents">Ordem:</text:p>
            </table:table-cell>
            <table:table-cell table:style-name="Tabela425.A1" office:value-type="string">
              <text:p text:style-name="Table_20_Contents">425</text:p>
            </table:table-cell>
          </table:table-row>
          <table:table-row table:style-name="TableLine2286401828112">
            <table:table-cell table:style-name="Tabela425.A1" office:value-type="string">
              <text:p text:style-name="Table_20_Contents">Processo:</text:p>
            </table:table-cell>
            <table:table-cell table:style-name="Tabela425.A1" office:value-type="string">
              <text:p text:style-name="Table_20_Contents">0501070-59.2016.8.05.0150 APELAÇÃO CÍVEL</text:p>
            </table:table-cell>
          </table:table-row>
          <table:table-row table:style-name="TableLine2286401828112">
            <table:table-cell table:style-name="Tabela425.A1" office:value-type="string">
              <text:p text:style-name="Table_20_Contents">Relator:</text:p>
            </table:table-cell>
            <table:table-cell table:style-name="Tabela425.A1" office:value-type="string">
              <text:p text:style-name="Table_20_Contents">EDSON RUY BAHIENSE GUIMARAES</text:p>
            </table:table-cell>
          </table:table-row>
          <table:table-row table:style-name="TableLine2286401828112">
            <table:table-cell table:style-name="Tabela425.A1" office:value-type="string">
              <text:p text:style-name="Table_20_Contents">Partes:</text:p>
            </table:table-cell>
            <table:table-cell table:style-name="Tabela425.A1" office:value-type="string">
              <text:p text:style-name="Table_20_Contents">MUNICIPIO DE LAURO DE FREITAS</text:p>
            </table:table-cell>
          </table:table-row>
          <table:table-row table:style-name="TableLine2286401828112">
            <table:table-cell table:style-name="Tabela425.A1" office:value-type="string">
              <text:p text:style-name="Table_20_Contents">           </text:p>
            </table:table-cell>
            <table:table-cell table:style-name="Tabela425.A1" office:value-type="string">
              <text:p text:style-name="Table_20_Contents">ESPÓLIO DE MÁRCIO RIBEIRO QUEIROZ</text:p>
            </table:table-cell>
          </table:table-row>
          <table:table-row table:style-name="TableLine2286401828112">
            <table:table-cell table:style-name="Tabela425.A1" office:value-type="string">
              <text:p text:style-name="Table_20_Contents">Advogado(s):</text:p>
            </table:table-cell>
            <table:table-cell table:style-name="Tabela425.A1" office:value-type="string">
              <text:p text:style-name="Table_20_Contents">MARCIO RIBEIRO QUEIROZ FILHO (BA 55780)</text:p>
            </table:table-cell>
          </table:table-row>
          <table:table-row table:style-name="TableLine2286401828112">
            <table:table-cell table:style-name="Tabela425.A1" office:value-type="string">
              <text:p text:style-name="Table_20_Contents">Comarca:</text:p>
            </table:table-cell>
            <table:table-cell table:style-name="Tabela425.A1" office:value-type="string">
              <text:p text:style-name="Table_20_Contents">Salvador</text:p>
            </table:table-cell>
          </table:table-row>
        </table:table>
        <text:p text:style-name="P10"/>
        <table:table table:name="Tabela426" table:style-name="Tabela426">
          <table:table-column table:style-name="Tabela426.A"/>
          <table:table-column table:style-name="Tabela426.B"/>
          <table:table-row table:style-name="TableLine2286401833552">
            <table:table-cell table:style-name="Tabela426.A1" office:value-type="string">
              <text:p text:style-name="Table_20_Contents">Ordem:</text:p>
            </table:table-cell>
            <table:table-cell table:style-name="Tabela426.A1" office:value-type="string">
              <text:p text:style-name="Table_20_Contents">426</text:p>
            </table:table-cell>
          </table:table-row>
          <table:table-row table:style-name="TableLine2286401833552">
            <table:table-cell table:style-name="Tabela426.A1" office:value-type="string">
              <text:p text:style-name="Table_20_Contents">Processo:</text:p>
            </table:table-cell>
            <table:table-cell table:style-name="Tabela426.A1" office:value-type="string">
              <text:p text:style-name="Table_20_Contents">8002387-62.2022.8.05.0001 APELAÇÃO CÍVEL</text:p>
            </table:table-cell>
          </table:table-row>
          <table:table-row table:style-name="TableLine2286401833552">
            <table:table-cell table:style-name="Tabela426.A1" office:value-type="string">
              <text:p text:style-name="Table_20_Contents">Relator:</text:p>
            </table:table-cell>
            <table:table-cell table:style-name="Tabela426.A1" office:value-type="string">
              <text:p text:style-name="Table_20_Contents">EDSON RUY BAHIENSE GUIMARAES</text:p>
            </table:table-cell>
          </table:table-row>
          <table:table-row table:style-name="TableLine2286401833552">
            <table:table-cell table:style-name="Tabela426.A1" office:value-type="string">
              <text:p text:style-name="Table_20_Contents">Partes:</text:p>
            </table:table-cell>
            <table:table-cell table:style-name="Tabela426.A1" office:value-type="string">
              <text:p text:style-name="Table_20_Contents">COMPANHIA DE ELETRICIDADE DO ESTADO DA BAHIA COELBA</text:p>
            </table:table-cell>
          </table:table-row>
          <table:table-row table:style-name="TableLine2286401833552">
            <table:table-cell table:style-name="Tabela426.A1" office:value-type="string">
              <text:p text:style-name="Table_20_Contents">           </text:p>
            </table:table-cell>
            <table:table-cell table:style-name="Tabela426.A1" office:value-type="string">
              <text:p text:style-name="Table_20_Contents">MARIA CERQUEIRA SANTOS</text:p>
            </table:table-cell>
          </table:table-row>
          <table:table-row table:style-name="TableLine2286401833552">
            <table:table-cell table:style-name="Tabela426.A1" office:value-type="string">
              <text:p text:style-name="Table_20_Contents">Advogado(s):</text:p>
            </table:table-cell>
            <table:table-cell table:style-name="Tabela426.A1" office:value-type="string">
              <text:p text:style-name="Table_20_Contents">ANA CAROLINE ASPERA SOARES (BA 44740)</text:p>
            </table:table-cell>
          </table:table-row>
          <table:table-row table:style-name="TableLine2286401833552">
            <table:table-cell table:style-name="Tabela426.A1" office:value-type="string">
              <text:p text:style-name="P7"/>
            </table:table-cell>
            <table:table-cell table:style-name="Tabela426.A1" office:value-type="string">
              <text:p text:style-name="Table_20_Contents">HERICK JAIME DOURADO ALVES FARIAS (BA 40311)</text:p>
            </table:table-cell>
          </table:table-row>
          <table:table-row table:style-name="TableLine2286401833552">
            <table:table-cell table:style-name="Tabela426.A1" office:value-type="string">
              <text:p text:style-name="P7"/>
            </table:table-cell>
            <table:table-cell table:style-name="Tabela426.A1" office:value-type="string">
              <text:p text:style-name="Table_20_Contents">PAULO ABBEHUSEN JUNIOR (BA 28568)</text:p>
            </table:table-cell>
          </table:table-row>
          <table:table-row table:style-name="TableLine2286401833552">
            <table:table-cell table:style-name="Tabela426.A1" office:value-type="string">
              <text:p text:style-name="P7"/>
            </table:table-cell>
            <table:table-cell table:style-name="Tabela426.A1" office:value-type="string">
              <text:p text:style-name="Table_20_Contents">ANA CAROLINE ASPERA SOARES (BA 44740)</text:p>
            </table:table-cell>
          </table:table-row>
          <table:table-row table:style-name="TableLine2286401833552">
            <table:table-cell table:style-name="Tabela426.A1" office:value-type="string">
              <text:p text:style-name="P7"/>
            </table:table-cell>
            <table:table-cell table:style-name="Tabela426.A1" office:value-type="string">
              <text:p text:style-name="Table_20_Contents">CARLA LINS MOUSINHO DE MEDEIROS (BA 41573)</text:p>
            </table:table-cell>
          </table:table-row>
          <text:soft-page-break/>
          <table:table-row table:style-name="TableLine2286401833552">
            <table:table-cell table:style-name="Tabela426.A1" office:value-type="string">
              <text:p text:style-name="P7"/>
            </table:table-cell>
            <table:table-cell table:style-name="Tabela426.A1" office:value-type="string">
              <text:p text:style-name="Table_20_Contents">HERICK JAIME DOURADO ALVES FARIAS (BA 40311)</text:p>
            </table:table-cell>
          </table:table-row>
          <table:table-row table:style-name="TableLine2286401833552">
            <table:table-cell table:style-name="Tabela426.A1" office:value-type="string">
              <text:p text:style-name="P7"/>
            </table:table-cell>
            <table:table-cell table:style-name="Tabela426.A1" office:value-type="string">
              <text:p text:style-name="Table_20_Contents">LUDYMILLA BARRETO CARRERA (BA 26565)</text:p>
            </table:table-cell>
          </table:table-row>
          <table:table-row table:style-name="TableLine2286401833552">
            <table:table-cell table:style-name="Tabela426.A1" office:value-type="string">
              <text:p text:style-name="P7"/>
            </table:table-cell>
            <table:table-cell table:style-name="Tabela426.A1" office:value-type="string">
              <text:p text:style-name="Table_20_Contents">PAULO ABBEHUSEN JUNIOR (BA 28568)</text:p>
            </table:table-cell>
          </table:table-row>
          <table:table-row table:style-name="TableLine2286401833552">
            <table:table-cell table:style-name="Tabela426.A1" office:value-type="string">
              <text:p text:style-name="Table_20_Contents">Comarca:</text:p>
            </table:table-cell>
            <table:table-cell table:style-name="Tabela426.A1" office:value-type="string">
              <text:p text:style-name="Table_20_Contents">Salvador</text:p>
            </table:table-cell>
          </table:table-row>
        </table:table>
        <text:p text:style-name="P10"/>
        <table:table table:name="Tabela427" table:style-name="Tabela427">
          <table:table-column table:style-name="Tabela427.A"/>
          <table:table-column table:style-name="Tabela427.B"/>
          <table:table-row table:style-name="TableLine2286405565264">
            <table:table-cell table:style-name="Tabela427.A1" office:value-type="string">
              <text:p text:style-name="Table_20_Contents">Ordem:</text:p>
            </table:table-cell>
            <table:table-cell table:style-name="Tabela427.A1" office:value-type="string">
              <text:p text:style-name="Table_20_Contents">427</text:p>
            </table:table-cell>
          </table:table-row>
          <table:table-row table:style-name="TableLine2286405565264">
            <table:table-cell table:style-name="Tabela427.A1" office:value-type="string">
              <text:p text:style-name="Table_20_Contents">Processo:</text:p>
            </table:table-cell>
            <table:table-cell table:style-name="Tabela427.A1" office:value-type="string">
              <text:p text:style-name="Table_20_Contents">0008501-92.2011.8.05.0146 APELAÇÃO CÍVEL</text:p>
            </table:table-cell>
          </table:table-row>
          <table:table-row table:style-name="TableLine2286405565264">
            <table:table-cell table:style-name="Tabela427.A1" office:value-type="string">
              <text:p text:style-name="Table_20_Contents">Relator:</text:p>
            </table:table-cell>
            <table:table-cell table:style-name="Tabela427.A1" office:value-type="string">
              <text:p text:style-name="Table_20_Contents">PAULO CESAR BANDEIRA DE MELO JORGE</text:p>
            </table:table-cell>
          </table:table-row>
          <table:table-row table:style-name="TableLine2286405565264">
            <table:table-cell table:style-name="Tabela427.A1" office:value-type="string">
              <text:p text:style-name="Table_20_Contents">Partes:</text:p>
            </table:table-cell>
            <table:table-cell table:style-name="Tabela427.A1" office:value-type="string">
              <text:p text:style-name="Table_20_Contents">ESTADO DA BAHIA</text:p>
            </table:table-cell>
          </table:table-row>
          <table:table-row table:style-name="TableLine2286405565264">
            <table:table-cell table:style-name="Tabela427.A1" office:value-type="string">
              <text:p text:style-name="Table_20_Contents">           </text:p>
            </table:table-cell>
            <table:table-cell table:style-name="Tabela427.A1" office:value-type="string">
              <text:p text:style-name="Table_20_Contents">Maria de Lourdes Diniz Amariz</text:p>
            </table:table-cell>
          </table:table-row>
          <table:table-row table:style-name="TableLine2286405565264">
            <table:table-cell table:style-name="Tabela427.A1" office:value-type="string">
              <text:p text:style-name="Table_20_Contents">Advogado(s):</text:p>
            </table:table-cell>
            <table:table-cell table:style-name="Tabela427.A1" office:value-type="string">
              <text:p text:style-name="Table_20_Contents">MONACITA MOURA SANTANA CAMPOS (PE 19462)</text:p>
            </table:table-cell>
          </table:table-row>
          <table:table-row table:style-name="TableLine2286405565264">
            <table:table-cell table:style-name="Tabela427.A1" office:value-type="string">
              <text:p text:style-name="Table_20_Contents">Comarca:</text:p>
            </table:table-cell>
            <table:table-cell table:style-name="Tabela427.A1" office:value-type="string">
              <text:p text:style-name="Table_20_Contents">Salvador</text:p>
            </table:table-cell>
          </table:table-row>
        </table:table>
        <text:p text:style-name="P10"/>
        <table:table table:name="Tabela428" table:style-name="Tabela428">
          <table:table-column table:style-name="Tabela428.A"/>
          <table:table-column table:style-name="Tabela428.B"/>
          <table:table-row table:style-name="TableLine2286405566624">
            <table:table-cell table:style-name="Tabela428.A1" office:value-type="string">
              <text:p text:style-name="Table_20_Contents">Ordem:</text:p>
            </table:table-cell>
            <table:table-cell table:style-name="Tabela428.A1" office:value-type="string">
              <text:p text:style-name="Table_20_Contents">428</text:p>
            </table:table-cell>
          </table:table-row>
          <table:table-row table:style-name="TableLine2286405566624">
            <table:table-cell table:style-name="Tabela428.A1" office:value-type="string">
              <text:p text:style-name="Table_20_Contents">Processo:</text:p>
            </table:table-cell>
            <table:table-cell table:style-name="Tabela428.A1" office:value-type="string">
              <text:p text:style-name="Table_20_Contents">8003551-20.2019.8.05.0146 APELAÇÃO CÍVEL</text:p>
            </table:table-cell>
          </table:table-row>
          <table:table-row table:style-name="TableLine2286405566624">
            <table:table-cell table:style-name="Tabela428.A1" office:value-type="string">
              <text:p text:style-name="Table_20_Contents">Relator:</text:p>
            </table:table-cell>
            <table:table-cell table:style-name="Tabela428.A1" office:value-type="string">
              <text:p text:style-name="Table_20_Contents">PAULO CESAR BANDEIRA DE MELO JORGE</text:p>
            </table:table-cell>
          </table:table-row>
          <table:table-row table:style-name="TableLine2286405566624">
            <table:table-cell table:style-name="Tabela428.A1" office:value-type="string">
              <text:p text:style-name="Table_20_Contents">Partes:</text:p>
            </table:table-cell>
            <table:table-cell table:style-name="Tabela428.A1" office:value-type="string">
              <text:p text:style-name="Table_20_Contents">MUNICIPIO DE JUAZEIRO</text:p>
            </table:table-cell>
          </table:table-row>
          <table:table-row table:style-name="TableLine2286405566624">
            <table:table-cell table:style-name="Tabela428.A1" office:value-type="string">
              <text:p text:style-name="Table_20_Contents">           </text:p>
            </table:table-cell>
            <table:table-cell table:style-name="Tabela428.A1" office:value-type="string">
              <text:p text:style-name="Table_20_Contents">FRANCI SILVA CARDOSO MONTEIRO</text:p>
            </table:table-cell>
          </table:table-row>
          <table:table-row table:style-name="TableLine2286405566624">
            <table:table-cell table:style-name="Tabela428.A1" office:value-type="string">
              <text:p text:style-name="Table_20_Contents">Advogado(s):</text:p>
            </table:table-cell>
            <table:table-cell table:style-name="Tabela428.A1" office:value-type="string">
              <text:p text:style-name="Table_20_Contents">EDUARDO JOSE FERNANDES DOS SANTOS (BA 30515)</text:p>
            </table:table-cell>
          </table:table-row>
          <table:table-row table:style-name="TableLine2286405566624">
            <table:table-cell table:style-name="Tabela428.A1" office:value-type="string">
              <text:p text:style-name="P7"/>
            </table:table-cell>
            <table:table-cell table:style-name="Tabela428.A1" office:value-type="string">
              <text:p text:style-name="Table_20_Contents">RAFAEL AUGUSTO PEREIRA LIMA (BA 53149)</text:p>
            </table:table-cell>
          </table:table-row>
          <table:table-row table:style-name="TableLine2286405566624">
            <table:table-cell table:style-name="Tabela428.A1" office:value-type="string">
              <text:p text:style-name="P7"/>
            </table:table-cell>
            <table:table-cell table:style-name="Tabela428.A1" office:value-type="string">
              <text:p text:style-name="Table_20_Contents">LUIS EDUARDO GOMES DO NASCIMENTO (BA 28263)</text:p>
            </table:table-cell>
          </table:table-row>
          <table:table-row table:style-name="TableLine2286405566624">
            <table:table-cell table:style-name="Tabela428.A1" office:value-type="string">
              <text:p text:style-name="Table_20_Contents">Comarca:</text:p>
            </table:table-cell>
            <table:table-cell table:style-name="Tabela428.A1" office:value-type="string">
              <text:p text:style-name="Table_20_Contents">Salvador</text:p>
            </table:table-cell>
          </table:table-row>
        </table:table>
        <text:p text:style-name="P10"/>
        <table:table table:name="Tabela429" table:style-name="Tabela429">
          <table:table-column table:style-name="Tabela429.A"/>
          <table:table-column table:style-name="Tabela429.B"/>
          <table:table-row table:style-name="TableLine2286405553568">
            <table:table-cell table:style-name="Tabela429.A1" office:value-type="string">
              <text:p text:style-name="Table_20_Contents">Ordem:</text:p>
            </table:table-cell>
            <table:table-cell table:style-name="Tabela429.A1" office:value-type="string">
              <text:p text:style-name="Table_20_Contents">429</text:p>
            </table:table-cell>
          </table:table-row>
          <table:table-row table:style-name="TableLine2286405553568">
            <table:table-cell table:style-name="Tabela429.A1" office:value-type="string">
              <text:p text:style-name="Table_20_Contents">Processo:</text:p>
            </table:table-cell>
            <table:table-cell table:style-name="Tabela429.A1" office:value-type="string">
              <text:p text:style-name="Table_20_Contents">0009269-12.2004.8.05.0001 REMESSA NECESSÁRIA CÍVEL</text:p>
            </table:table-cell>
          </table:table-row>
          <table:table-row table:style-name="TableLine2286405553568">
            <table:table-cell table:style-name="Tabela429.A1" office:value-type="string">
              <text:p text:style-name="Table_20_Contents">Relator:</text:p>
            </table:table-cell>
            <table:table-cell table:style-name="Tabela429.A1" office:value-type="string">
              <text:p text:style-name="Table_20_Contents">PAULO CESAR BANDEIRA DE MELO JORGE</text:p>
            </table:table-cell>
          </table:table-row>
          <table:table-row table:style-name="TableLine2286405553568">
            <table:table-cell table:style-name="Tabela429.A1" office:value-type="string">
              <text:p text:style-name="Table_20_Contents">Partes:</text:p>
            </table:table-cell>
            <table:table-cell table:style-name="Tabela429.A1" office:value-type="string">
              <text:p text:style-name="Table_20_Contents">JUÍZO DE DIREITO DA 6ª VARA DA FAZENDA PÚBLICA DA COMARCA DE SALVADOR</text:p>
            </table:table-cell>
          </table:table-row>
          <table:table-row table:style-name="TableLine2286405553568">
            <table:table-cell table:style-name="Tabela429.A1" office:value-type="string">
              <text:p text:style-name="Table_20_Contents">           </text:p>
            </table:table-cell>
            <table:table-cell table:style-name="Tabela429.A1" office:value-type="string">
              <text:p text:style-name="Table_20_Contents">DEPARTAMENTO ESTADUAL DE TRANSITO</text:p>
            </table:table-cell>
          </table:table-row>
          <table:table-row table:style-name="TableLine2286405553568">
            <table:table-cell table:style-name="Tabela429.A1" office:value-type="string">
              <text:p text:style-name="Table_20_Contents">Advogado(s):</text:p>
            </table:table-cell>
            <table:table-cell table:style-name="Tabela429.A1" office:value-type="string">
              <text:p text:style-name="Table_20_Contents">DANILO AUGUSTO PAES DE AZEVEDO (BA 3373)</text:p>
            </table:table-cell>
          </table:table-row>
          <table:table-row table:style-name="TableLine2286405553568">
            <table:table-cell table:style-name="Tabela429.A1" office:value-type="string">
              <text:p text:style-name="P7"/>
            </table:table-cell>
            <table:table-cell table:style-name="Tabela429.A1" office:value-type="string">
              <text:p text:style-name="Table_20_Contents">DANILO AUGUSTO PAES DE AZEVEDO (BA 3373)</text:p>
            </table:table-cell>
          </table:table-row>
          <table:table-row table:style-name="TableLine2286405553568">
            <table:table-cell table:style-name="Tabela429.A1" office:value-type="string">
              <text:p text:style-name="Table_20_Contents">Comarca:</text:p>
            </table:table-cell>
            <table:table-cell table:style-name="Tabela429.A1" office:value-type="string">
              <text:p text:style-name="Table_20_Contents">Salvador</text:p>
            </table:table-cell>
          </table:table-row>
        </table:table>
        <text:p text:style-name="P10"/>
        <table:table table:name="Tabela430" table:style-name="Tabela430">
          <table:table-column table:style-name="Tabela430.A"/>
          <table:table-column table:style-name="Tabela430.B"/>
          <table:table-row table:style-name="TableLine2286405554656">
            <table:table-cell table:style-name="Tabela430.A1" office:value-type="string">
              <text:p text:style-name="Table_20_Contents">Ordem:</text:p>
            </table:table-cell>
            <table:table-cell table:style-name="Tabela430.A1" office:value-type="string">
              <text:p text:style-name="Table_20_Contents">430</text:p>
            </table:table-cell>
          </table:table-row>
          <table:table-row table:style-name="TableLine2286405554656">
            <table:table-cell table:style-name="Tabela430.A1" office:value-type="string">
              <text:p text:style-name="Table_20_Contents">Processo:</text:p>
            </table:table-cell>
            <table:table-cell table:style-name="Tabela430.A1" office:value-type="string">
              <text:p text:style-name="Table_20_Contents">8007101-07.2018.8.05.0001 APELAÇÃO CÍVEL</text:p>
            </table:table-cell>
          </table:table-row>
          <table:table-row table:style-name="TableLine2286405554656">
            <table:table-cell table:style-name="Tabela430.A1" office:value-type="string">
              <text:p text:style-name="Table_20_Contents">Relator:</text:p>
            </table:table-cell>
            <table:table-cell table:style-name="Tabela430.A1" office:value-type="string">
              <text:p text:style-name="Table_20_Contents">PAULO CESAR BANDEIRA DE MELO JORGE</text:p>
            </table:table-cell>
          </table:table-row>
          <table:table-row table:style-name="TableLine2286405554656">
            <table:table-cell table:style-name="Tabela430.A1" office:value-type="string">
              <text:p text:style-name="Table_20_Contents">Partes:</text:p>
            </table:table-cell>
            <table:table-cell table:style-name="Tabela430.A1" office:value-type="string">
              <text:p text:style-name="Table_20_Contents">INSTITUTO NACIONAL DO SEGURO SOCIAL - INSS</text:p>
            </table:table-cell>
          </table:table-row>
          <table:table-row table:style-name="TableLine2286405554656">
            <table:table-cell table:style-name="Tabela430.A1" office:value-type="string">
              <text:p text:style-name="Table_20_Contents">           </text:p>
            </table:table-cell>
            <table:table-cell table:style-name="Tabela430.A1" office:value-type="string">
              <text:p text:style-name="Table_20_Contents">SHISLANE SOUZA PINTO</text:p>
            </table:table-cell>
          </table:table-row>
          <table:table-row table:style-name="TableLine2286405554656">
            <table:table-cell table:style-name="Tabela430.A1" office:value-type="string">
              <text:p text:style-name="Table_20_Contents">Advogado(s):</text:p>
            </table:table-cell>
            <table:table-cell table:style-name="Tabela430.A1" office:value-type="string">
              <text:p text:style-name="Table_20_Contents">ALEX GONCALVES DE JESUS (BA 30489)</text:p>
            </table:table-cell>
          </table:table-row>
          <table:table-row table:style-name="TableLine2286405554656">
            <table:table-cell table:style-name="Tabela430.A1" office:value-type="string">
              <text:p text:style-name="Table_20_Contents">Comarca:</text:p>
            </table:table-cell>
            <table:table-cell table:style-name="Tabela430.A1" office:value-type="string">
              <text:p text:style-name="Table_20_Contents">Salvador</text:p>
            </table:table-cell>
          </table:table-row>
        </table:table>
        <text:p text:style-name="P10"/>
        <table:table table:name="Tabela431" table:style-name="Tabela431">
          <table:table-column table:style-name="Tabela431.A"/>
          <table:table-column table:style-name="Tabela431.B"/>
          <table:table-row table:style-name="TableLine2286405582944">
            <table:table-cell table:style-name="Tabela431.A1" office:value-type="string">
              <text:p text:style-name="Table_20_Contents">Ordem:</text:p>
            </table:table-cell>
            <table:table-cell table:style-name="Tabela431.A1" office:value-type="string">
              <text:p text:style-name="Table_20_Contents">431</text:p>
            </table:table-cell>
          </table:table-row>
          <table:table-row table:style-name="TableLine2286405582944">
            <table:table-cell table:style-name="Tabela431.A1" office:value-type="string">
              <text:p text:style-name="Table_20_Contents">Processo:</text:p>
            </table:table-cell>
            <table:table-cell table:style-name="Tabela431.A1" office:value-type="string">
              <text:p text:style-name="Table_20_Contents">8072908-03.2020.8.05.0001 APELAÇÃO CÍVEL</text:p>
            </table:table-cell>
          </table:table-row>
          <table:table-row table:style-name="TableLine2286405582944">
            <table:table-cell table:style-name="Tabela431.A1" office:value-type="string">
              <text:p text:style-name="Table_20_Contents">Relator:</text:p>
            </table:table-cell>
            <table:table-cell table:style-name="Tabela431.A1" office:value-type="string">
              <text:p text:style-name="Table_20_Contents">PAULO CESAR BANDEIRA DE MELO JORGE</text:p>
            </table:table-cell>
          </table:table-row>
          <table:table-row table:style-name="TableLine2286405582944">
            <table:table-cell table:style-name="Tabela431.A1" office:value-type="string">
              <text:p text:style-name="Table_20_Contents">Partes:</text:p>
            </table:table-cell>
            <table:table-cell table:style-name="Tabela431.A1" office:value-type="string">
              <text:p text:style-name="Table_20_Contents">JADSON LIMA FALCAO</text:p>
            </table:table-cell>
          </table:table-row>
          <table:table-row table:style-name="TableLine2286405582944">
            <table:table-cell table:style-name="Tabela431.A1" office:value-type="string">
              <text:p text:style-name="Table_20_Contents">           </text:p>
            </table:table-cell>
            <table:table-cell table:style-name="Tabela431.A1" office:value-type="string">
              <text:p text:style-name="Table_20_Contents">CONDOMINIO MANSAO IPIRANGA</text:p>
            </table:table-cell>
          </table:table-row>
          <table:table-row table:style-name="TableLine2286405582944">
            <table:table-cell table:style-name="Tabela431.A1" office:value-type="string">
              <text:p text:style-name="Table_20_Contents">Advogado(s):</text:p>
            </table:table-cell>
            <table:table-cell table:style-name="Tabela431.A1" office:value-type="string">
              <text:p text:style-name="Table_20_Contents">CAROLINA SANTOS RODRIGUES (BA 34300)</text:p>
            </table:table-cell>
          </table:table-row>
          <table:table-row table:style-name="TableLine2286405582944">
            <table:table-cell table:style-name="Tabela431.A1" office:value-type="string">
              <text:p text:style-name="P7"/>
            </table:table-cell>
            <table:table-cell table:style-name="Tabela431.A1" office:value-type="string">
              <text:p text:style-name="Table_20_Contents">CAROLINE OLIVEIRA SANTOS (BA 31449)</text:p>
            </table:table-cell>
          </table:table-row>
          <table:table-row table:style-name="TableLine2286405582944">
            <table:table-cell table:style-name="Tabela431.A1" office:value-type="string">
              <text:p text:style-name="P7"/>
            </table:table-cell>
            <table:table-cell table:style-name="Tabela431.A1" office:value-type="string">
              <text:p text:style-name="Table_20_Contents">RODRIGO MORAES FERREIRA (BA 16590)</text:p>
            </table:table-cell>
          </table:table-row>
          <table:table-row table:style-name="TableLine2286405582944">
            <table:table-cell table:style-name="Tabela431.A1" office:value-type="string">
              <text:p text:style-name="Table_20_Contents">Comarca:</text:p>
            </table:table-cell>
            <table:table-cell table:style-name="Tabela431.A1" office:value-type="string">
              <text:p text:style-name="Table_20_Contents">Salvador</text:p>
            </table:table-cell>
          </table:table-row>
        </table:table>
        <text:p text:style-name="P10"/>
        <table:table table:name="Tabela432" table:style-name="Tabela432">
          <table:table-column table:style-name="Tabela432.A"/>
          <table:table-column table:style-name="Tabela432.B"/>
          <text:soft-page-break/>
          <table:table-row table:style-name="TableLine2286405574512">
            <table:table-cell table:style-name="Tabela432.A1" office:value-type="string">
              <text:p text:style-name="Table_20_Contents">Ordem:</text:p>
            </table:table-cell>
            <table:table-cell table:style-name="Tabela432.A1" office:value-type="string">
              <text:p text:style-name="Table_20_Contents">432</text:p>
            </table:table-cell>
          </table:table-row>
          <table:table-row table:style-name="TableLine2286405574512">
            <table:table-cell table:style-name="Tabela432.A1" office:value-type="string">
              <text:p text:style-name="Table_20_Contents">Processo:</text:p>
            </table:table-cell>
            <table:table-cell table:style-name="Tabela432.A1" office:value-type="string">
              <text:p text:style-name="Table_20_Contents">8000369-76.2015.8.05.0110 REMESSA NECESSÁRIA CÍVEL</text:p>
            </table:table-cell>
          </table:table-row>
          <table:table-row table:style-name="TableLine2286405574512">
            <table:table-cell table:style-name="Tabela432.A1" office:value-type="string">
              <text:p text:style-name="Table_20_Contents">Relator:</text:p>
            </table:table-cell>
            <table:table-cell table:style-name="Tabela432.A1" office:value-type="string">
              <text:p text:style-name="Table_20_Contents">PAULO CESAR BANDEIRA DE MELO JORGE</text:p>
            </table:table-cell>
          </table:table-row>
          <table:table-row table:style-name="TableLine2286405574512">
            <table:table-cell table:style-name="Tabela432.A1" office:value-type="string">
              <text:p text:style-name="Table_20_Contents">Partes:</text:p>
            </table:table-cell>
            <table:table-cell table:style-name="Tabela432.A1" office:value-type="string">
              <text:p text:style-name="Table_20_Contents">JUÍZO DA 1ª VARA DOS FEITOS DE RELAÇÕES DE CONSUMO, CÍVEL, COMERCIAL, REGISTRO PUBLICO E ACIDENTES DO TRABALHO DA COMARCA DE IRECÊ</text:p>
            </table:table-cell>
          </table:table-row>
          <table:table-row table:style-name="TableLine2286405574512">
            <table:table-cell table:style-name="Tabela432.A1" office:value-type="string">
              <text:p text:style-name="Table_20_Contents">           </text:p>
            </table:table-cell>
            <table:table-cell table:style-name="Tabela432.A1" office:value-type="string">
              <text:p text:style-name="Table_20_Contents">MUNICIPIO DE IRECE</text:p>
            </table:table-cell>
          </table:table-row>
          <table:table-row table:style-name="TableLine2286405574512">
            <table:table-cell table:style-name="Tabela432.A1" office:value-type="string">
              <text:p text:style-name="Table_20_Contents">Comarca:</text:p>
            </table:table-cell>
            <table:table-cell table:style-name="Tabela432.A1" office:value-type="string">
              <text:p text:style-name="Table_20_Contents">Salvador</text:p>
            </table:table-cell>
          </table:table-row>
        </table:table>
        <text:p text:style-name="P10"/>
        <table:table table:name="Tabela433" table:style-name="Tabela433">
          <table:table-column table:style-name="Tabela433.A"/>
          <table:table-column table:style-name="Tabela433.B"/>
          <table:table-row table:style-name="TableLine2286405581856">
            <table:table-cell table:style-name="Tabela433.A1" office:value-type="string">
              <text:p text:style-name="Table_20_Contents">Ordem:</text:p>
            </table:table-cell>
            <table:table-cell table:style-name="Tabela433.A1" office:value-type="string">
              <text:p text:style-name="Table_20_Contents">433</text:p>
            </table:table-cell>
          </table:table-row>
          <table:table-row table:style-name="TableLine2286405581856">
            <table:table-cell table:style-name="Tabela433.A1" office:value-type="string">
              <text:p text:style-name="Table_20_Contents">Processo:</text:p>
            </table:table-cell>
            <table:table-cell table:style-name="Tabela433.A1" office:value-type="string">
              <text:p text:style-name="Table_20_Contents">8000487-26.2019.8.05.0041 APELAÇÃO CÍVEL</text:p>
            </table:table-cell>
          </table:table-row>
          <table:table-row table:style-name="TableLine2286405581856">
            <table:table-cell table:style-name="Tabela433.A1" office:value-type="string">
              <text:p text:style-name="Table_20_Contents">Relator:</text:p>
            </table:table-cell>
            <table:table-cell table:style-name="Tabela433.A1" office:value-type="string">
              <text:p text:style-name="Table_20_Contents">PAULO CESAR BANDEIRA DE MELO JORGE</text:p>
            </table:table-cell>
          </table:table-row>
          <table:table-row table:style-name="TableLine2286405581856">
            <table:table-cell table:style-name="Tabela433.A1" office:value-type="string">
              <text:p text:style-name="Table_20_Contents">Partes:</text:p>
            </table:table-cell>
            <table:table-cell table:style-name="Tabela433.A1" office:value-type="string">
              <text:p text:style-name="Table_20_Contents">GISELIA TEREZA CARVALHO DA SILVA</text:p>
            </table:table-cell>
          </table:table-row>
          <table:table-row table:style-name="TableLine2286405581856">
            <table:table-cell table:style-name="Tabela433.A1" office:value-type="string">
              <text:p text:style-name="Table_20_Contents">           </text:p>
            </table:table-cell>
            <table:table-cell table:style-name="Tabela433.A1" office:value-type="string">
              <text:p text:style-name="Table_20_Contents">BANCO BMG SA</text:p>
            </table:table-cell>
          </table:table-row>
          <table:table-row table:style-name="TableLine2286405581856">
            <table:table-cell table:style-name="Tabela433.A1" office:value-type="string">
              <text:p text:style-name="Table_20_Contents">Advogado(s):</text:p>
            </table:table-cell>
            <table:table-cell table:style-name="Tabela433.A1" office:value-type="string">
              <text:p text:style-name="Table_20_Contents">JUSCELIO GOMES CURACA (BA 46175)</text:p>
            </table:table-cell>
          </table:table-row>
          <table:table-row table:style-name="TableLine2286405581856">
            <table:table-cell table:style-name="Tabela433.A1" office:value-type="string">
              <text:p text:style-name="P7"/>
            </table:table-cell>
            <table:table-cell table:style-name="Tabela433.A1" office:value-type="string">
              <text:p text:style-name="Table_20_Contents">ANA TEREZA DE AGUIAR VALENCA (PE 33980)</text:p>
            </table:table-cell>
          </table:table-row>
          <table:table-row table:style-name="TableLine2286405581856">
            <table:table-cell table:style-name="Tabela433.A1" office:value-type="string">
              <text:p text:style-name="P7"/>
            </table:table-cell>
            <table:table-cell table:style-name="Tabela433.A1" office:value-type="string">
              <text:p text:style-name="Table_20_Contents">MARINA BASTOS DA PORCIUNCULA BENGHI (BA 40137)</text:p>
            </table:table-cell>
          </table:table-row>
          <table:table-row table:style-name="TableLine2286405581856">
            <table:table-cell table:style-name="Tabela433.A1" office:value-type="string">
              <text:p text:style-name="Table_20_Contents">Comarca:</text:p>
            </table:table-cell>
            <table:table-cell table:style-name="Tabela433.A1" office:value-type="string">
              <text:p text:style-name="Table_20_Contents">Salvador</text:p>
            </table:table-cell>
          </table:table-row>
        </table:table>
        <text:p text:style-name="P10"/>
        <table:table table:name="Tabela434" table:style-name="Tabela434">
          <table:table-column table:style-name="Tabela434.A"/>
          <table:table-column table:style-name="Tabela434.B"/>
          <table:table-row table:style-name="TableLine2286405575872">
            <table:table-cell table:style-name="Tabela434.A1" office:value-type="string">
              <text:p text:style-name="Table_20_Contents">Ordem:</text:p>
            </table:table-cell>
            <table:table-cell table:style-name="Tabela434.A1" office:value-type="string">
              <text:p text:style-name="Table_20_Contents">434</text:p>
            </table:table-cell>
          </table:table-row>
          <table:table-row table:style-name="TableLine2286405575872">
            <table:table-cell table:style-name="Tabela434.A1" office:value-type="string">
              <text:p text:style-name="Table_20_Contents">Processo:</text:p>
            </table:table-cell>
            <table:table-cell table:style-name="Tabela434.A1" office:value-type="string">
              <text:p text:style-name="Table_20_Contents">0525906-24.2017.8.05.0001 APELAÇÃO CÍVEL</text:p>
            </table:table-cell>
          </table:table-row>
          <table:table-row table:style-name="TableLine2286405575872">
            <table:table-cell table:style-name="Tabela434.A1" office:value-type="string">
              <text:p text:style-name="Table_20_Contents">Relator:</text:p>
            </table:table-cell>
            <table:table-cell table:style-name="Tabela434.A1" office:value-type="string">
              <text:p text:style-name="Table_20_Contents">PAULO CESAR BANDEIRA DE MELO JORGE</text:p>
            </table:table-cell>
          </table:table-row>
          <table:table-row table:style-name="TableLine2286405575872">
            <table:table-cell table:style-name="Tabela434.A1" office:value-type="string">
              <text:p text:style-name="Table_20_Contents">Partes:</text:p>
            </table:table-cell>
            <table:table-cell table:style-name="Tabela434.A1" office:value-type="string">
              <text:p text:style-name="Table_20_Contents">SINDICATO DOS TRABALHADORES TECNICO-ADMINISTRATIVOS EM EDUCACAO DAS UNIVERSIDADES PUBLICAS FEDERAIS NO ESTADO DA BAHIA</text:p>
            </table:table-cell>
          </table:table-row>
          <table:table-row table:style-name="TableLine2286405575872">
            <table:table-cell table:style-name="Tabela434.A1" office:value-type="string">
              <text:p text:style-name="Table_20_Contents">           </text:p>
            </table:table-cell>
            <table:table-cell table:style-name="Tabela434.A1" office:value-type="string">
              <text:p text:style-name="Table_20_Contents">JOBEL SANTOS RIBEIRO</text:p>
            </table:table-cell>
          </table:table-row>
          <table:table-row table:style-name="TableLine2286405575872">
            <table:table-cell table:style-name="Tabela434.A1" office:value-type="string">
              <text:p text:style-name="Table_20_Contents">Advogado(s):</text:p>
            </table:table-cell>
            <table:table-cell table:style-name="Tabela434.A1" office:value-type="string">
              <text:p text:style-name="Table_20_Contents">GUSTAVO DE OLIVEIRA CUNHA (BA 26898)</text:p>
            </table:table-cell>
          </table:table-row>
          <table:table-row table:style-name="TableLine2286405575872">
            <table:table-cell table:style-name="Tabela434.A1" office:value-type="string">
              <text:p text:style-name="P7"/>
            </table:table-cell>
            <table:table-cell table:style-name="Tabela434.A1" office:value-type="string">
              <text:p text:style-name="Table_20_Contents">HUGO LEONARDO EVANGELISTA CORREIA (BA 787B)</text:p>
            </table:table-cell>
          </table:table-row>
          <table:table-row table:style-name="TableLine2286405575872">
            <table:table-cell table:style-name="Tabela434.A1" office:value-type="string">
              <text:p text:style-name="P7"/>
            </table:table-cell>
            <table:table-cell table:style-name="Tabela434.A1" office:value-type="string">
              <text:p text:style-name="Table_20_Contents">MARCIA ARAUJO DA CONCEICAO (BA 38666)</text:p>
            </table:table-cell>
          </table:table-row>
          <table:table-row table:style-name="TableLine2286405575872">
            <table:table-cell table:style-name="Tabela434.A1" office:value-type="string">
              <text:p text:style-name="P7"/>
            </table:table-cell>
            <table:table-cell table:style-name="Tabela434.A1" office:value-type="string">
              <text:p text:style-name="Table_20_Contents">BRUNO NASCIMENTO DE MENDONCA (BA 21449)</text:p>
            </table:table-cell>
          </table:table-row>
          <table:table-row table:style-name="TableLine2286405575872">
            <table:table-cell table:style-name="Tabela434.A1" office:value-type="string">
              <text:p text:style-name="Table_20_Contents">Comarca:</text:p>
            </table:table-cell>
            <table:table-cell table:style-name="Tabela434.A1" office:value-type="string">
              <text:p text:style-name="Table_20_Contents">Salvador</text:p>
            </table:table-cell>
          </table:table-row>
        </table:table>
        <text:p text:style-name="P10"/>
        <table:table table:name="Tabela435" table:style-name="Tabela435">
          <table:table-column table:style-name="Tabela435.A"/>
          <table:table-column table:style-name="Tabela435.B"/>
          <table:table-row table:style-name="TableLine2286405597632">
            <table:table-cell table:style-name="Tabela435.A1" office:value-type="string">
              <text:p text:style-name="Table_20_Contents">Ordem:</text:p>
            </table:table-cell>
            <table:table-cell table:style-name="Tabela435.A1" office:value-type="string">
              <text:p text:style-name="Table_20_Contents">435</text:p>
            </table:table-cell>
          </table:table-row>
          <table:table-row table:style-name="TableLine2286405597632">
            <table:table-cell table:style-name="Tabela435.A1" office:value-type="string">
              <text:p text:style-name="Table_20_Contents">Processo:</text:p>
            </table:table-cell>
            <table:table-cell table:style-name="Tabela435.A1" office:value-type="string">
              <text:p text:style-name="Table_20_Contents">0563469-18.2018.8.05.0001 APELAÇÃO CÍVEL</text:p>
            </table:table-cell>
          </table:table-row>
          <table:table-row table:style-name="TableLine2286405597632">
            <table:table-cell table:style-name="Tabela435.A1" office:value-type="string">
              <text:p text:style-name="Table_20_Contents">Relator:</text:p>
            </table:table-cell>
            <table:table-cell table:style-name="Tabela435.A1" office:value-type="string">
              <text:p text:style-name="Table_20_Contents">PAULO CESAR BANDEIRA DE MELO JORGE</text:p>
            </table:table-cell>
          </table:table-row>
          <table:table-row table:style-name="TableLine2286405597632">
            <table:table-cell table:style-name="Tabela435.A1" office:value-type="string">
              <text:p text:style-name="Table_20_Contents">Partes:</text:p>
            </table:table-cell>
            <table:table-cell table:style-name="Tabela435.A1" office:value-type="string">
              <text:p text:style-name="Table_20_Contents">Letícia Grimaldi Eireli Me</text:p>
            </table:table-cell>
          </table:table-row>
          <table:table-row table:style-name="TableLine2286405597632">
            <table:table-cell table:style-name="Tabela435.A1" office:value-type="string">
              <text:p text:style-name="Table_20_Contents">           </text:p>
            </table:table-cell>
            <table:table-cell table:style-name="Tabela435.A1" office:value-type="string">
              <text:p text:style-name="Table_20_Contents">ESTADO DA BAHIA</text:p>
            </table:table-cell>
          </table:table-row>
          <table:table-row table:style-name="TableLine2286405597632">
            <table:table-cell table:style-name="Tabela435.A1" office:value-type="string">
              <text:p text:style-name="Table_20_Contents">Advogado(s):</text:p>
            </table:table-cell>
            <table:table-cell table:style-name="Tabela435.A1" office:value-type="string">
              <text:p text:style-name="Table_20_Contents">GEAN KLEVERSON DE CASTRO SILVA (SP 33219)</text:p>
            </table:table-cell>
          </table:table-row>
          <table:table-row table:style-name="TableLine2286405597632">
            <table:table-cell table:style-name="Tabela435.A1" office:value-type="string">
              <text:p text:style-name="Table_20_Contents">Comarca:</text:p>
            </table:table-cell>
            <table:table-cell table:style-name="Tabela435.A1" office:value-type="string">
              <text:p text:style-name="Table_20_Contents">Salvador</text:p>
            </table:table-cell>
          </table:table-row>
        </table:table>
        <text:p text:style-name="P10"/>
        <table:table table:name="Tabela436" table:style-name="Tabela436">
          <table:table-column table:style-name="Tabela436.A"/>
          <table:table-column table:style-name="Tabela436.B"/>
          <table:table-row table:style-name="TableLine2286405594640">
            <table:table-cell table:style-name="Tabela436.A1" office:value-type="string">
              <text:p text:style-name="Table_20_Contents">Ordem:</text:p>
            </table:table-cell>
            <table:table-cell table:style-name="Tabela436.A1" office:value-type="string">
              <text:p text:style-name="Table_20_Contents">436</text:p>
            </table:table-cell>
          </table:table-row>
          <table:table-row table:style-name="TableLine2286405594640">
            <table:table-cell table:style-name="Tabela436.A1" office:value-type="string">
              <text:p text:style-name="Table_20_Contents">Processo:</text:p>
            </table:table-cell>
            <table:table-cell table:style-name="Tabela436.A1" office:value-type="string">
              <text:p text:style-name="Table_20_Contents">8007207-16.2021.8.05.0113 APELAÇÃO CÍVEL</text:p>
            </table:table-cell>
          </table:table-row>
          <table:table-row table:style-name="TableLine2286405594640">
            <table:table-cell table:style-name="Tabela436.A1" office:value-type="string">
              <text:p text:style-name="Table_20_Contents">Relator:</text:p>
            </table:table-cell>
            <table:table-cell table:style-name="Tabela436.A1" office:value-type="string">
              <text:p text:style-name="Table_20_Contents">PAULO CESAR BANDEIRA DE MELO JORGE</text:p>
            </table:table-cell>
          </table:table-row>
          <table:table-row table:style-name="TableLine2286405594640">
            <table:table-cell table:style-name="Tabela436.A1" office:value-type="string">
              <text:p text:style-name="Table_20_Contents">Partes:</text:p>
            </table:table-cell>
            <table:table-cell table:style-name="Tabela436.A1" office:value-type="string">
              <text:p text:style-name="Table_20_Contents">MUNICIPIO DE ITABUNA</text:p>
            </table:table-cell>
          </table:table-row>
          <table:table-row table:style-name="TableLine2286405594640">
            <table:table-cell table:style-name="Tabela436.A1" office:value-type="string">
              <text:p text:style-name="Table_20_Contents">           </text:p>
            </table:table-cell>
            <table:table-cell table:style-name="Tabela436.A1" office:value-type="string">
              <text:p text:style-name="Table_20_Contents">PALOMA VERAS SOARES SILVA</text:p>
            </table:table-cell>
          </table:table-row>
          <table:table-row table:style-name="TableLine2286405594640">
            <table:table-cell table:style-name="Tabela436.A1" office:value-type="string">
              <text:p text:style-name="Table_20_Contents">Advogado(s):</text:p>
            </table:table-cell>
            <table:table-cell table:style-name="Tabela436.A1" office:value-type="string">
              <text:p text:style-name="Table_20_Contents">ALBERTO FERREIRA SANTOS (BA 13383)</text:p>
            </table:table-cell>
          </table:table-row>
          <table:table-row table:style-name="TableLine2286405594640">
            <table:table-cell table:style-name="Tabela436.A1" office:value-type="string">
              <text:p text:style-name="P7"/>
            </table:table-cell>
            <table:table-cell table:style-name="Tabela436.A1" office:value-type="string">
              <text:p text:style-name="Table_20_Contents">EVERTON MACEDO NETO (BA 18506)</text:p>
            </table:table-cell>
          </table:table-row>
          <table:table-row table:style-name="TableLine2286405594640">
            <table:table-cell table:style-name="Tabela436.A1" office:value-type="string">
              <text:p text:style-name="Table_20_Contents">Comarca:</text:p>
            </table:table-cell>
            <table:table-cell table:style-name="Tabela436.A1" office:value-type="string">
              <text:p text:style-name="Table_20_Contents">Salvador</text:p>
            </table:table-cell>
          </table:table-row>
        </table:table>
        <text:p text:style-name="P10"/>
        <table:table table:name="Tabela437" table:style-name="Tabela437">
          <table:table-column table:style-name="Tabela437.A"/>
          <table:table-column table:style-name="Tabela437.B"/>
          <text:soft-page-break/>
          <table:table-row table:style-name="TableLine2286405595456">
            <table:table-cell table:style-name="Tabela437.A1" office:value-type="string">
              <text:p text:style-name="Table_20_Contents">Ordem:</text:p>
            </table:table-cell>
            <table:table-cell table:style-name="Tabela437.A1" office:value-type="string">
              <text:p text:style-name="Table_20_Contents">437</text:p>
            </table:table-cell>
          </table:table-row>
          <table:table-row table:style-name="TableLine2286405595456">
            <table:table-cell table:style-name="Tabela437.A1" office:value-type="string">
              <text:p text:style-name="Table_20_Contents">Processo:</text:p>
            </table:table-cell>
            <table:table-cell table:style-name="Tabela437.A1" office:value-type="string">
              <text:p text:style-name="Table_20_Contents">0035221-80.2010.8.05.0001 APELAÇÃO CÍVEL</text:p>
            </table:table-cell>
          </table:table-row>
          <table:table-row table:style-name="TableLine2286405595456">
            <table:table-cell table:style-name="Tabela437.A1" office:value-type="string">
              <text:p text:style-name="Table_20_Contents">Relator:</text:p>
            </table:table-cell>
            <table:table-cell table:style-name="Tabela437.A1" office:value-type="string">
              <text:p text:style-name="Table_20_Contents">PAULO CESAR BANDEIRA DE MELO JORGE</text:p>
            </table:table-cell>
          </table:table-row>
          <table:table-row table:style-name="TableLine2286405595456">
            <table:table-cell table:style-name="Tabela437.A1" office:value-type="string">
              <text:p text:style-name="Table_20_Contents">Partes:</text:p>
            </table:table-cell>
            <table:table-cell table:style-name="Tabela437.A1" office:value-type="string">
              <text:p text:style-name="Table_20_Contents">FERNANDO FERREIRA LIMA</text:p>
            </table:table-cell>
          </table:table-row>
          <table:table-row table:style-name="TableLine2286405595456">
            <table:table-cell table:style-name="Tabela437.A1" office:value-type="string">
              <text:p text:style-name="Table_20_Contents">           </text:p>
            </table:table-cell>
            <table:table-cell table:style-name="Tabela437.A1" office:value-type="string">
              <text:p text:style-name="Table_20_Contents">MUNICIPIO DE SALVADOR</text:p>
            </table:table-cell>
          </table:table-row>
          <table:table-row table:style-name="TableLine2286405595456">
            <table:table-cell table:style-name="Tabela437.A1" office:value-type="string">
              <text:p text:style-name="Table_20_Contents">Advogado(s):</text:p>
            </table:table-cell>
            <table:table-cell table:style-name="Tabela437.A1" office:value-type="string">
              <text:p text:style-name="Table_20_Contents">ASTOLFO SANTOS SIMOES DE CARVALHO (BA 10377)</text:p>
            </table:table-cell>
          </table:table-row>
          <table:table-row table:style-name="TableLine2286405595456">
            <table:table-cell table:style-name="Tabela437.A1" office:value-type="string">
              <text:p text:style-name="P7"/>
            </table:table-cell>
            <table:table-cell table:style-name="Tabela437.A1" office:value-type="string">
              <text:p text:style-name="Table_20_Contents">ASTOLFO SANTOS SIMOES DE CARVALHO (BA 10377)</text:p>
            </table:table-cell>
          </table:table-row>
          <table:table-row table:style-name="TableLine2286405595456">
            <table:table-cell table:style-name="Tabela437.A1" office:value-type="string">
              <text:p text:style-name="Table_20_Contents">Comarca:</text:p>
            </table:table-cell>
            <table:table-cell table:style-name="Tabela437.A1" office:value-type="string">
              <text:p text:style-name="Table_20_Contents">Salvador</text:p>
            </table:table-cell>
          </table:table-row>
        </table:table>
        <text:p text:style-name="P10"/>
        <table:table table:name="Tabela438" table:style-name="Tabela438">
          <table:table-column table:style-name="Tabela438.A"/>
          <table:table-column table:style-name="Tabela438.B"/>
          <table:table-row table:style-name="TableLine2286405603888">
            <table:table-cell table:style-name="Tabela438.A1" office:value-type="string">
              <text:p text:style-name="Table_20_Contents">Ordem:</text:p>
            </table:table-cell>
            <table:table-cell table:style-name="Tabela438.A1" office:value-type="string">
              <text:p text:style-name="Table_20_Contents">438</text:p>
            </table:table-cell>
          </table:table-row>
          <table:table-row table:style-name="TableLine2286405603888">
            <table:table-cell table:style-name="Tabela438.A1" office:value-type="string">
              <text:p text:style-name="Table_20_Contents">Processo:</text:p>
            </table:table-cell>
            <table:table-cell table:style-name="Tabela438.A1" office:value-type="string">
              <text:p text:style-name="Table_20_Contents">8000057-08.2021.8.05.0105 APELAÇÃO CÍVEL</text:p>
            </table:table-cell>
          </table:table-row>
          <table:table-row table:style-name="TableLine2286405603888">
            <table:table-cell table:style-name="Tabela438.A1" office:value-type="string">
              <text:p text:style-name="Table_20_Contents">Relator:</text:p>
            </table:table-cell>
            <table:table-cell table:style-name="Tabela438.A1" office:value-type="string">
              <text:p text:style-name="Table_20_Contents">PAULO CESAR BANDEIRA DE MELO JORGE</text:p>
            </table:table-cell>
          </table:table-row>
          <table:table-row table:style-name="TableLine2286405603888">
            <table:table-cell table:style-name="Tabela438.A1" office:value-type="string">
              <text:p text:style-name="Table_20_Contents">Partes:</text:p>
            </table:table-cell>
            <table:table-cell table:style-name="Tabela438.A1" office:value-type="string">
              <text:p text:style-name="Table_20_Contents">IGOR SILVA DOS SANTOS</text:p>
            </table:table-cell>
          </table:table-row>
          <table:table-row table:style-name="TableLine2286405603888">
            <table:table-cell table:style-name="Tabela438.A1" office:value-type="string">
              <text:p text:style-name="Table_20_Contents">           </text:p>
            </table:table-cell>
            <table:table-cell table:style-name="Tabela438.A1" office:value-type="string">
              <text:p text:style-name="Table_20_Contents">DAVI RIBEIRO DOS SANTOS</text:p>
            </table:table-cell>
          </table:table-row>
          <table:table-row table:style-name="TableLine2286405603888">
            <table:table-cell table:style-name="Tabela438.A1" office:value-type="string">
              <text:p text:style-name="Table_20_Contents">Advogado(s):</text:p>
            </table:table-cell>
            <table:table-cell table:style-name="Tabela438.A1" office:value-type="string">
              <text:p text:style-name="Table_20_Contents">IRINEU BISPO DE JESUS NETO (BA 34752)</text:p>
            </table:table-cell>
          </table:table-row>
          <table:table-row table:style-name="TableLine2286405603888">
            <table:table-cell table:style-name="Tabela438.A1" office:value-type="string">
              <text:p text:style-name="P7"/>
            </table:table-cell>
            <table:table-cell table:style-name="Tabela438.A1" office:value-type="string">
              <text:p text:style-name="Table_20_Contents">FELIPE FERREIRA CERQUEIRA (BA 57441)</text:p>
            </table:table-cell>
          </table:table-row>
          <table:table-row table:style-name="TableLine2286405603888">
            <table:table-cell table:style-name="Tabela438.A1" office:value-type="string">
              <text:p text:style-name="Table_20_Contents">Comarca:</text:p>
            </table:table-cell>
            <table:table-cell table:style-name="Tabela438.A1" office:value-type="string">
              <text:p text:style-name="Table_20_Contents">Salvador</text:p>
            </table:table-cell>
          </table:table-row>
        </table:table>
        <text:p text:style-name="P10"/>
        <table:table table:name="Tabela439" table:style-name="Tabela439">
          <table:table-column table:style-name="Tabela439.A"/>
          <table:table-column table:style-name="Tabela439.B"/>
          <table:table-row table:style-name="TableLine2286405605520">
            <table:table-cell table:style-name="Tabela439.A1" office:value-type="string">
              <text:p text:style-name="Table_20_Contents">Ordem:</text:p>
            </table:table-cell>
            <table:table-cell table:style-name="Tabela439.A1" office:value-type="string">
              <text:p text:style-name="Table_20_Contents">439</text:p>
            </table:table-cell>
          </table:table-row>
          <table:table-row table:style-name="TableLine2286405605520">
            <table:table-cell table:style-name="Tabela439.A1" office:value-type="string">
              <text:p text:style-name="Table_20_Contents">Processo:</text:p>
            </table:table-cell>
            <table:table-cell table:style-name="Tabela439.A1" office:value-type="string">
              <text:p text:style-name="Table_20_Contents">8071859-53.2022.8.05.0001 APELAÇÃO CÍVEL</text:p>
            </table:table-cell>
          </table:table-row>
          <table:table-row table:style-name="TableLine2286405605520">
            <table:table-cell table:style-name="Tabela439.A1" office:value-type="string">
              <text:p text:style-name="Table_20_Contents">Relator:</text:p>
            </table:table-cell>
            <table:table-cell table:style-name="Tabela439.A1" office:value-type="string">
              <text:p text:style-name="Table_20_Contents">PAULO CESAR BANDEIRA DE MELO JORGE</text:p>
            </table:table-cell>
          </table:table-row>
          <table:table-row table:style-name="TableLine2286405605520">
            <table:table-cell table:style-name="Tabela439.A1" office:value-type="string">
              <text:p text:style-name="Table_20_Contents">Partes:</text:p>
            </table:table-cell>
            <table:table-cell table:style-name="Tabela439.A1" office:value-type="string">
              <text:p text:style-name="Table_20_Contents">CONCEICAO APARECIDA OLIVEIRA</text:p>
            </table:table-cell>
          </table:table-row>
          <table:table-row table:style-name="TableLine2286405605520">
            <table:table-cell table:style-name="Tabela439.A1" office:value-type="string">
              <text:p text:style-name="Table_20_Contents">           </text:p>
            </table:table-cell>
            <table:table-cell table:style-name="Tabela439.A1" office:value-type="string">
              <text:p text:style-name="Table_20_Contents">ESTADO DA BAHIA</text:p>
            </table:table-cell>
          </table:table-row>
          <table:table-row table:style-name="TableLine2286405605520">
            <table:table-cell table:style-name="Tabela439.A1" office:value-type="string">
              <text:p text:style-name="Table_20_Contents">Advogado(s):</text:p>
            </table:table-cell>
            <table:table-cell table:style-name="Tabela439.A1" office:value-type="string">
              <text:p text:style-name="Table_20_Contents">ANTONIO JORGE FALCAO RIOS (BA 53352)</text:p>
            </table:table-cell>
          </table:table-row>
          <table:table-row table:style-name="TableLine2286405605520">
            <table:table-cell table:style-name="Tabela439.A1" office:value-type="string">
              <text:p text:style-name="Table_20_Contents">Comarca:</text:p>
            </table:table-cell>
            <table:table-cell table:style-name="Tabela439.A1" office:value-type="string">
              <text:p text:style-name="Table_20_Contents">Salvador</text:p>
            </table:table-cell>
          </table:table-row>
        </table:table>
        <text:p text:style-name="P10"/>
        <table:table table:name="Tabela440" table:style-name="Tabela440">
          <table:table-column table:style-name="Tabela440.A"/>
          <table:table-column table:style-name="Tabela440.B"/>
          <table:table-row table:style-name="TableLine2286405614224">
            <table:table-cell table:style-name="Tabela440.A1" office:value-type="string">
              <text:p text:style-name="Table_20_Contents">Ordem:</text:p>
            </table:table-cell>
            <table:table-cell table:style-name="Tabela440.A1" office:value-type="string">
              <text:p text:style-name="Table_20_Contents">440</text:p>
            </table:table-cell>
          </table:table-row>
          <table:table-row table:style-name="TableLine2286405614224">
            <table:table-cell table:style-name="Tabela440.A1" office:value-type="string">
              <text:p text:style-name="Table_20_Contents">Processo:</text:p>
            </table:table-cell>
            <table:table-cell table:style-name="Tabela440.A1" office:value-type="string">
              <text:p text:style-name="Table_20_Contents">8110358-09.2022.8.05.0001 APELAÇÃO CÍVEL</text:p>
            </table:table-cell>
          </table:table-row>
          <table:table-row table:style-name="TableLine2286405614224">
            <table:table-cell table:style-name="Tabela440.A1" office:value-type="string">
              <text:p text:style-name="Table_20_Contents">Relator:</text:p>
            </table:table-cell>
            <table:table-cell table:style-name="Tabela440.A1" office:value-type="string">
              <text:p text:style-name="Table_20_Contents">PAULO CESAR BANDEIRA DE MELO JORGE</text:p>
            </table:table-cell>
          </table:table-row>
          <table:table-row table:style-name="TableLine2286405614224">
            <table:table-cell table:style-name="Tabela440.A1" office:value-type="string">
              <text:p text:style-name="Table_20_Contents">Partes:</text:p>
            </table:table-cell>
            <table:table-cell table:style-name="Tabela440.A1" office:value-type="string">
              <text:p text:style-name="Table_20_Contents">JUBILINA RODRIGUES DE SOUZA TEIXEIRA</text:p>
            </table:table-cell>
          </table:table-row>
          <table:table-row table:style-name="TableLine2286405614224">
            <table:table-cell table:style-name="Tabela440.A1" office:value-type="string">
              <text:p text:style-name="Table_20_Contents">           </text:p>
            </table:table-cell>
            <table:table-cell table:style-name="Tabela440.A1" office:value-type="string">
              <text:p text:style-name="Table_20_Contents">ESTADO DA BAHIA</text:p>
            </table:table-cell>
          </table:table-row>
          <table:table-row table:style-name="TableLine2286405614224">
            <table:table-cell table:style-name="Tabela440.A1" office:value-type="string">
              <text:p text:style-name="Table_20_Contents">Advogado(s):</text:p>
            </table:table-cell>
            <table:table-cell table:style-name="Tabela440.A1" office:value-type="string">
              <text:p text:style-name="Table_20_Contents">ANTONIO JORGE FALCAO RIOS (BA 53352)</text:p>
            </table:table-cell>
          </table:table-row>
          <table:table-row table:style-name="TableLine2286405614224">
            <table:table-cell table:style-name="Tabela440.A1" office:value-type="string">
              <text:p text:style-name="Table_20_Contents">Comarca:</text:p>
            </table:table-cell>
            <table:table-cell table:style-name="Tabela440.A1" office:value-type="string">
              <text:p text:style-name="Table_20_Contents">Salvador</text:p>
            </table:table-cell>
          </table:table-row>
        </table:table>
        <text:p text:style-name="P10"/>
        <table:table table:name="Tabela441" table:style-name="Tabela441">
          <table:table-column table:style-name="Tabela441.A"/>
          <table:table-column table:style-name="Tabela441.B"/>
          <table:table-row table:style-name="TableLine2286405602800">
            <table:table-cell table:style-name="Tabela441.A1" office:value-type="string">
              <text:p text:style-name="Table_20_Contents">Ordem:</text:p>
            </table:table-cell>
            <table:table-cell table:style-name="Tabela441.A1" office:value-type="string">
              <text:p text:style-name="Table_20_Contents">441</text:p>
            </table:table-cell>
          </table:table-row>
          <table:table-row table:style-name="TableLine2286405602800">
            <table:table-cell table:style-name="Tabela441.A1" office:value-type="string">
              <text:p text:style-name="Table_20_Contents">Processo:</text:p>
            </table:table-cell>
            <table:table-cell table:style-name="Tabela441.A1" office:value-type="string">
              <text:p text:style-name="Table_20_Contents">8094492-29.2020.8.05.0001 APELAÇÃO CÍVEL</text:p>
            </table:table-cell>
          </table:table-row>
          <table:table-row table:style-name="TableLine2286405602800">
            <table:table-cell table:style-name="Tabela441.A1" office:value-type="string">
              <text:p text:style-name="Table_20_Contents">Relator:</text:p>
            </table:table-cell>
            <table:table-cell table:style-name="Tabela441.A1" office:value-type="string">
              <text:p text:style-name="Table_20_Contents">PAULO CESAR BANDEIRA DE MELO JORGE</text:p>
            </table:table-cell>
          </table:table-row>
          <table:table-row table:style-name="TableLine2286405602800">
            <table:table-cell table:style-name="Tabela441.A1" office:value-type="string">
              <text:p text:style-name="Table_20_Contents">Partes:</text:p>
            </table:table-cell>
            <table:table-cell table:style-name="Tabela441.A1" office:value-type="string">
              <text:p text:style-name="Table_20_Contents">MARIA ADELAIDE GOUVEIA DE OLIVEIRA</text:p>
            </table:table-cell>
          </table:table-row>
          <table:table-row table:style-name="TableLine2286405602800">
            <table:table-cell table:style-name="Tabela441.A1" office:value-type="string">
              <text:p text:style-name="Table_20_Contents">           </text:p>
            </table:table-cell>
            <table:table-cell table:style-name="Tabela441.A1" office:value-type="string">
              <text:p text:style-name="Table_20_Contents">BANCO BRADESCO FINANCIAMENTOS S.A.</text:p>
            </table:table-cell>
          </table:table-row>
          <table:table-row table:style-name="TableLine2286405602800">
            <table:table-cell table:style-name="Tabela441.A1" office:value-type="string">
              <text:p text:style-name="Table_20_Contents">Advogado(s):</text:p>
            </table:table-cell>
            <table:table-cell table:style-name="Tabela441.A1" office:value-type="string">
              <text:p text:style-name="Table_20_Contents">LAZARO AUGUSTO DE ARAUJO PINTO (BA 19186)</text:p>
            </table:table-cell>
          </table:table-row>
          <table:table-row table:style-name="TableLine2286405602800">
            <table:table-cell table:style-name="Tabela441.A1" office:value-type="string">
              <text:p text:style-name="P7"/>
            </table:table-cell>
            <table:table-cell table:style-name="Tabela441.A1" office:value-type="string">
              <text:p text:style-name="Table_20_Contents">ANTONIO DE MORAES DOURADO NETO (BA 37151)</text:p>
            </table:table-cell>
          </table:table-row>
          <table:table-row table:style-name="TableLine2286405602800">
            <table:table-cell table:style-name="Tabela441.A1" office:value-type="string">
              <text:p text:style-name="Table_20_Contents">Comarca:</text:p>
            </table:table-cell>
            <table:table-cell table:style-name="Tabela441.A1" office:value-type="string">
              <text:p text:style-name="Table_20_Contents">Salvador</text:p>
            </table:table-cell>
          </table:table-row>
        </table:table>
        <text:p text:style-name="P10"/>
        <table:table table:name="Tabela442" table:style-name="Tabela442">
          <table:table-column table:style-name="Tabela442.A"/>
          <table:table-column table:style-name="Tabela442.B"/>
          <table:table-row table:style-name="TableLine2286405628368">
            <table:table-cell table:style-name="Tabela442.A1" office:value-type="string">
              <text:p text:style-name="Table_20_Contents">Ordem:</text:p>
            </table:table-cell>
            <table:table-cell table:style-name="Tabela442.A1" office:value-type="string">
              <text:p text:style-name="Table_20_Contents">442</text:p>
            </table:table-cell>
          </table:table-row>
          <table:table-row table:style-name="TableLine2286405628368">
            <table:table-cell table:style-name="Tabela442.A1" office:value-type="string">
              <text:p text:style-name="Table_20_Contents">Processo:</text:p>
            </table:table-cell>
            <table:table-cell table:style-name="Tabela442.A1" office:value-type="string">
              <text:p text:style-name="Table_20_Contents">8002826-55.2020.8.05.0256 APELAÇÃO CÍVEL</text:p>
            </table:table-cell>
          </table:table-row>
          <table:table-row table:style-name="TableLine2286405628368">
            <table:table-cell table:style-name="Tabela442.A1" office:value-type="string">
              <text:p text:style-name="Table_20_Contents">Relator:</text:p>
            </table:table-cell>
            <table:table-cell table:style-name="Tabela442.A1" office:value-type="string">
              <text:p text:style-name="Table_20_Contents">PAULO CESAR BANDEIRA DE MELO JORGE</text:p>
            </table:table-cell>
          </table:table-row>
          <table:table-row table:style-name="TableLine2286405628368">
            <table:table-cell table:style-name="Tabela442.A1" office:value-type="string">
              <text:p text:style-name="Table_20_Contents">Partes:</text:p>
            </table:table-cell>
            <table:table-cell table:style-name="Tabela442.A1" office:value-type="string">
              <text:p text:style-name="Table_20_Contents">BANCO SANTANDER (BRASIL) S.A.</text:p>
            </table:table-cell>
          </table:table-row>
          <table:table-row table:style-name="TableLine2286405628368">
            <table:table-cell table:style-name="Tabela442.A1" office:value-type="string">
              <text:p text:style-name="Table_20_Contents">           </text:p>
            </table:table-cell>
            <table:table-cell table:style-name="Tabela442.A1" office:value-type="string">
              <text:p text:style-name="Table_20_Contents">MARIA DOS SANTOS SILVA</text:p>
            </table:table-cell>
          </table:table-row>
          <table:table-row table:style-name="TableLine2286405628368">
            <table:table-cell table:style-name="Tabela442.A1" office:value-type="string">
              <text:p text:style-name="Table_20_Contents">Advogado(s):</text:p>
            </table:table-cell>
            <table:table-cell table:style-name="Tabela442.A1" office:value-type="string">
              <text:p text:style-name="Table_20_Contents">LOURENCO GOMES GADELHA DE MOURA (PE 21233)</text:p>
            </table:table-cell>
          </table:table-row>
          <table:table-row table:style-name="TableLine2286405628368">
            <table:table-cell table:style-name="Tabela442.A1" office:value-type="string">
              <text:p text:style-name="P7"/>
            </table:table-cell>
            <table:table-cell table:style-name="Tabela442.A1" office:value-type="string">
              <text:p text:style-name="Table_20_Contents">DJANILTON BENTO CONCEICAO (BA 53921)</text:p>
            </table:table-cell>
          </table:table-row>
          <table:table-row table:style-name="TableLine2286405628368">
            <table:table-cell table:style-name="Tabela442.A1" office:value-type="string">
              <text:p text:style-name="P7"/>
            </table:table-cell>
            <table:table-cell table:style-name="Tabela442.A1" office:value-type="string">
              <text:p text:style-name="Table_20_Contents">ROBERTO DOS REIS PEREIRA (BA 54024)</text:p>
            </table:table-cell>
          </table:table-row>
          <table:table-row table:style-name="TableLine2286405628368">
            <table:table-cell table:style-name="Tabela442.A1" office:value-type="string">
              <text:p text:style-name="Table_20_Contents">Comarca:</text:p>
            </table:table-cell>
            <table:table-cell table:style-name="Tabela442.A1" office:value-type="string">
              <text:p text:style-name="Table_20_Contents">Salvador</text:p>
            </table:table-cell>
          </table:table-row>
        </table:table>
        <text:p text:style-name="P10"><text:soft-page-break/></text:p>
        <table:table table:name="Tabela443" table:style-name="Tabela443">
          <table:table-column table:style-name="Tabela443.A"/>
          <table:table-column table:style-name="Tabela443.B"/>
          <table:table-row table:style-name="TableLine2286405636528">
            <table:table-cell table:style-name="Tabela443.A1" office:value-type="string">
              <text:p text:style-name="Table_20_Contents">Ordem:</text:p>
            </table:table-cell>
            <table:table-cell table:style-name="Tabela443.A1" office:value-type="string">
              <text:p text:style-name="Table_20_Contents">443</text:p>
            </table:table-cell>
          </table:table-row>
          <table:table-row table:style-name="TableLine2286405636528">
            <table:table-cell table:style-name="Tabela443.A1" office:value-type="string">
              <text:p text:style-name="Table_20_Contents">Processo:</text:p>
            </table:table-cell>
            <table:table-cell table:style-name="Tabela443.A1" office:value-type="string">
              <text:p text:style-name="Table_20_Contents">8001663-40.2019.8.05.0041 APELAÇÃO CÍVEL</text:p>
            </table:table-cell>
          </table:table-row>
          <table:table-row table:style-name="TableLine2286405636528">
            <table:table-cell table:style-name="Tabela443.A1" office:value-type="string">
              <text:p text:style-name="Table_20_Contents">Relator:</text:p>
            </table:table-cell>
            <table:table-cell table:style-name="Tabela443.A1" office:value-type="string">
              <text:p text:style-name="Table_20_Contents">PAULO CESAR BANDEIRA DE MELO JORGE</text:p>
            </table:table-cell>
          </table:table-row>
          <table:table-row table:style-name="TableLine2286405636528">
            <table:table-cell table:style-name="Tabela443.A1" office:value-type="string">
              <text:p text:style-name="Table_20_Contents">Partes:</text:p>
            </table:table-cell>
            <table:table-cell table:style-name="Tabela443.A1" office:value-type="string">
              <text:p text:style-name="Table_20_Contents">SILVANIO JOSE DA SILVA</text:p>
            </table:table-cell>
          </table:table-row>
          <table:table-row table:style-name="TableLine2286405636528">
            <table:table-cell table:style-name="Tabela443.A1" office:value-type="string">
              <text:p text:style-name="Table_20_Contents">           </text:p>
            </table:table-cell>
            <table:table-cell table:style-name="Tabela443.A1" office:value-type="string">
              <text:p text:style-name="Table_20_Contents">BANCO BRADESCO SA</text:p>
            </table:table-cell>
          </table:table-row>
          <table:table-row table:style-name="TableLine2286405636528">
            <table:table-cell table:style-name="Tabela443.A1" office:value-type="string">
              <text:p text:style-name="Table_20_Contents">Advogado(s):</text:p>
            </table:table-cell>
            <table:table-cell table:style-name="Tabela443.A1" office:value-type="string">
              <text:p text:style-name="Table_20_Contents">GUSTAVO NOVAIS MARTINS (BA 54268)</text:p>
            </table:table-cell>
          </table:table-row>
          <table:table-row table:style-name="TableLine2286405636528">
            <table:table-cell table:style-name="Tabela443.A1" office:value-type="string">
              <text:p text:style-name="P7"/>
            </table:table-cell>
            <table:table-cell table:style-name="Tabela443.A1" office:value-type="string">
              <text:p text:style-name="Table_20_Contents">INGRID MORAES DE SOUZA (BA 58550)</text:p>
            </table:table-cell>
          </table:table-row>
          <table:table-row table:style-name="TableLine2286405636528">
            <table:table-cell table:style-name="Tabela443.A1" office:value-type="string">
              <text:p text:style-name="P7"/>
            </table:table-cell>
            <table:table-cell table:style-name="Tabela443.A1" office:value-type="string">
              <text:p text:style-name="Table_20_Contents">MANOEL DE SA NOVAES NETO (BA 43490)</text:p>
            </table:table-cell>
          </table:table-row>
          <table:table-row table:style-name="TableLine2286405636528">
            <table:table-cell table:style-name="Tabela443.A1" office:value-type="string">
              <text:p text:style-name="P7"/>
            </table:table-cell>
            <table:table-cell table:style-name="Tabela443.A1" office:value-type="string">
              <text:p text:style-name="Table_20_Contents">THALITA DANTAS BENEVIDES COSTA (BA 50844)</text:p>
            </table:table-cell>
          </table:table-row>
          <table:table-row table:style-name="TableLine2286405636528">
            <table:table-cell table:style-name="Tabela443.A1" office:value-type="string">
              <text:p text:style-name="P7"/>
            </table:table-cell>
            <table:table-cell table:style-name="Tabela443.A1" office:value-type="string">
              <text:p text:style-name="Table_20_Contents">FERNANDO AUGUSTO DE FARIA CORBO (BA 25560)</text:p>
            </table:table-cell>
          </table:table-row>
          <table:table-row table:style-name="TableLine2286405636528">
            <table:table-cell table:style-name="Tabela443.A1" office:value-type="string">
              <text:p text:style-name="Table_20_Contents">Comarca:</text:p>
            </table:table-cell>
            <table:table-cell table:style-name="Tabela443.A1" office:value-type="string">
              <text:p text:style-name="Table_20_Contents">Salvador</text:p>
            </table:table-cell>
          </table:table-row>
        </table:table>
        <text:p text:style-name="P10"/>
        <table:table table:name="Tabela444" table:style-name="Tabela444">
          <table:table-column table:style-name="Tabela444.A"/>
          <table:table-column table:style-name="Tabela444.B"/>
          <table:table-row table:style-name="TableLine2286405627552">
            <table:table-cell table:style-name="Tabela444.A1" office:value-type="string">
              <text:p text:style-name="Table_20_Contents">Ordem:</text:p>
            </table:table-cell>
            <table:table-cell table:style-name="Tabela444.A1" office:value-type="string">
              <text:p text:style-name="Table_20_Contents">444</text:p>
            </table:table-cell>
          </table:table-row>
          <table:table-row table:style-name="TableLine2286405627552">
            <table:table-cell table:style-name="Tabela444.A1" office:value-type="string">
              <text:p text:style-name="Table_20_Contents">Processo:</text:p>
            </table:table-cell>
            <table:table-cell table:style-name="Tabela444.A1" office:value-type="string">
              <text:p text:style-name="Table_20_Contents">8017411-78.2021.8.05.0256 APELAÇÃO CÍVEL</text:p>
            </table:table-cell>
          </table:table-row>
          <table:table-row table:style-name="TableLine2286405627552">
            <table:table-cell table:style-name="Tabela444.A1" office:value-type="string">
              <text:p text:style-name="Table_20_Contents">Relator:</text:p>
            </table:table-cell>
            <table:table-cell table:style-name="Tabela444.A1" office:value-type="string">
              <text:p text:style-name="Table_20_Contents">PAULO CESAR BANDEIRA DE MELO JORGE</text:p>
            </table:table-cell>
          </table:table-row>
          <table:table-row table:style-name="TableLine2286405627552">
            <table:table-cell table:style-name="Tabela444.A1" office:value-type="string">
              <text:p text:style-name="Table_20_Contents">Partes:</text:p>
            </table:table-cell>
            <table:table-cell table:style-name="Tabela444.A1" office:value-type="string">
              <text:p text:style-name="Table_20_Contents">BANCO ITAU BMG CONSIGNADO S.A.</text:p>
            </table:table-cell>
          </table:table-row>
          <table:table-row table:style-name="TableLine2286405627552">
            <table:table-cell table:style-name="Tabela444.A1" office:value-type="string">
              <text:p text:style-name="Table_20_Contents">           </text:p>
            </table:table-cell>
            <table:table-cell table:style-name="Tabela444.A1" office:value-type="string">
              <text:p text:style-name="Table_20_Contents">ANTONIO JOSE ALVES DOS SANTOS</text:p>
            </table:table-cell>
          </table:table-row>
          <table:table-row table:style-name="TableLine2286405627552">
            <table:table-cell table:style-name="Tabela444.A1" office:value-type="string">
              <text:p text:style-name="Table_20_Contents">Advogado(s):</text:p>
            </table:table-cell>
            <table:table-cell table:style-name="Tabela444.A1" office:value-type="string">
              <text:p text:style-name="Table_20_Contents">ENY BITTENCOURT (BA 29442)</text:p>
            </table:table-cell>
          </table:table-row>
          <table:table-row table:style-name="TableLine2286405627552">
            <table:table-cell table:style-name="Tabela444.A1" office:value-type="string">
              <text:p text:style-name="P7"/>
            </table:table-cell>
            <table:table-cell table:style-name="Tabela444.A1" office:value-type="string">
              <text:p text:style-name="Table_20_Contents">RONALDO SANTOS SILVA (BA 52136)</text:p>
            </table:table-cell>
          </table:table-row>
          <table:table-row table:style-name="TableLine2286405627552">
            <table:table-cell table:style-name="Tabela444.A1" office:value-type="string">
              <text:p text:style-name="Table_20_Contents">Comarca:</text:p>
            </table:table-cell>
            <table:table-cell table:style-name="Tabela444.A1" office:value-type="string">
              <text:p text:style-name="Table_20_Contents">Salvador</text:p>
            </table:table-cell>
          </table:table-row>
        </table:table>
        <text:p text:style-name="P10"/>
        <table:table table:name="Tabela445" table:style-name="Tabela445">
          <table:table-column table:style-name="Tabela445.A"/>
          <table:table-column table:style-name="Tabela445.B"/>
          <table:table-row table:style-name="TableLine2286405652032">
            <table:table-cell table:style-name="Tabela445.A1" office:value-type="string">
              <text:p text:style-name="Table_20_Contents">Ordem:</text:p>
            </table:table-cell>
            <table:table-cell table:style-name="Tabela445.A1" office:value-type="string">
              <text:p text:style-name="Table_20_Contents">445</text:p>
            </table:table-cell>
          </table:table-row>
          <table:table-row table:style-name="TableLine2286405652032">
            <table:table-cell table:style-name="Tabela445.A1" office:value-type="string">
              <text:p text:style-name="Table_20_Contents">Processo:</text:p>
            </table:table-cell>
            <table:table-cell table:style-name="Tabela445.A1" office:value-type="string">
              <text:p text:style-name="Table_20_Contents">0340460-84.2013.8.05.0001 APELAÇÃO CÍVEL</text:p>
            </table:table-cell>
          </table:table-row>
          <table:table-row table:style-name="TableLine2286405652032">
            <table:table-cell table:style-name="Tabela445.A1" office:value-type="string">
              <text:p text:style-name="Table_20_Contents">Relator:</text:p>
            </table:table-cell>
            <table:table-cell table:style-name="Tabela445.A1" office:value-type="string">
              <text:p text:style-name="Table_20_Contents">PAULO CESAR BANDEIRA DE MELO JORGE</text:p>
            </table:table-cell>
          </table:table-row>
          <table:table-row table:style-name="TableLine2286405652032">
            <table:table-cell table:style-name="Tabela445.A1" office:value-type="string">
              <text:p text:style-name="Table_20_Contents">Partes:</text:p>
            </table:table-cell>
            <table:table-cell table:style-name="Tabela445.A1" office:value-type="string">
              <text:p text:style-name="Table_20_Contents">ANGELA SILVA MARQUES</text:p>
            </table:table-cell>
          </table:table-row>
          <table:table-row table:style-name="TableLine2286405652032">
            <table:table-cell table:style-name="Tabela445.A1" office:value-type="string">
              <text:p text:style-name="Table_20_Contents">           </text:p>
            </table:table-cell>
            <table:table-cell table:style-name="Tabela445.A1" office:value-type="string">
              <text:p text:style-name="Table_20_Contents">INSTITUTO NACIONAL DO SEGURO SOCIAL - INSS</text:p>
            </table:table-cell>
          </table:table-row>
          <table:table-row table:style-name="TableLine2286405652032">
            <table:table-cell table:style-name="Tabela445.A1" office:value-type="string">
              <text:p text:style-name="Table_20_Contents">Comarca:</text:p>
            </table:table-cell>
            <table:table-cell table:style-name="Tabela445.A1" office:value-type="string">
              <text:p text:style-name="Table_20_Contents">Salvador</text:p>
            </table:table-cell>
          </table:table-row>
        </table:table>
        <text:p text:style-name="P10"/>
        <table:table table:name="Tabela446" table:style-name="Tabela446">
          <table:table-column table:style-name="Tabela446.A"/>
          <table:table-column table:style-name="Tabela446.B"/>
          <table:table-row table:style-name="TableLine2286405652848">
            <table:table-cell table:style-name="Tabela446.A1" office:value-type="string">
              <text:p text:style-name="Table_20_Contents">Ordem:</text:p>
            </table:table-cell>
            <table:table-cell table:style-name="Tabela446.A1" office:value-type="string">
              <text:p text:style-name="Table_20_Contents">446</text:p>
            </table:table-cell>
          </table:table-row>
          <table:table-row table:style-name="TableLine2286405652848">
            <table:table-cell table:style-name="Tabela446.A1" office:value-type="string">
              <text:p text:style-name="Table_20_Contents">Processo:</text:p>
            </table:table-cell>
            <table:table-cell table:style-name="Tabela446.A1" office:value-type="string">
              <text:p text:style-name="Table_20_Contents">0000038-08.1991.8.05.0068 APELAÇÃO CÍVEL</text:p>
            </table:table-cell>
          </table:table-row>
          <table:table-row table:style-name="TableLine2286405652848">
            <table:table-cell table:style-name="Tabela446.A1" office:value-type="string">
              <text:p text:style-name="Table_20_Contents">Relator:</text:p>
            </table:table-cell>
            <table:table-cell table:style-name="Tabela446.A1" office:value-type="string">
              <text:p text:style-name="Table_20_Contents">PAULO CESAR BANDEIRA DE MELO JORGE</text:p>
            </table:table-cell>
          </table:table-row>
          <table:table-row table:style-name="TableLine2286405652848">
            <table:table-cell table:style-name="Tabela446.A1" office:value-type="string">
              <text:p text:style-name="Table_20_Contents">Partes:</text:p>
            </table:table-cell>
            <table:table-cell table:style-name="Tabela446.A1" office:value-type="string">
              <text:p text:style-name="Table_20_Contents">DESENBAHIA - AGÊNCIA DE FOMENTO DO ESTADO DA BAHIA S/A</text:p>
            </table:table-cell>
          </table:table-row>
          <table:table-row table:style-name="TableLine2286405652848">
            <table:table-cell table:style-name="Tabela446.A1" office:value-type="string">
              <text:p text:style-name="Table_20_Contents">           </text:p>
            </table:table-cell>
            <table:table-cell table:style-name="Tabela446.A1" office:value-type="string">
              <text:p text:style-name="Table_20_Contents">IDÁLIA FERREIRA RODRIGUES VIANA</text:p>
            </table:table-cell>
          </table:table-row>
          <table:table-row table:style-name="TableLine2286405652848">
            <table:table-cell table:style-name="Tabela446.A1" office:value-type="string">
              <text:p text:style-name="Table_20_Contents">Advogado(s):</text:p>
            </table:table-cell>
            <table:table-cell table:style-name="Tabela446.A1" office:value-type="string">
              <text:p text:style-name="Table_20_Contents">ARTHUR SAMPAIO SA MAGALHAES (BA 37893)</text:p>
            </table:table-cell>
          </table:table-row>
          <table:table-row table:style-name="TableLine2286405652848">
            <table:table-cell table:style-name="Tabela446.A1" office:value-type="string">
              <text:p text:style-name="P7"/>
            </table:table-cell>
            <table:table-cell table:style-name="Tabela446.A1" office:value-type="string">
              <text:p text:style-name="Table_20_Contents">LUIZ FERNANDO BASTOS DE MELO (BA 36592)</text:p>
            </table:table-cell>
          </table:table-row>
          <table:table-row table:style-name="TableLine2286405652848">
            <table:table-cell table:style-name="Tabela446.A1" office:value-type="string">
              <text:p text:style-name="P7"/>
            </table:table-cell>
            <table:table-cell table:style-name="Tabela446.A1" office:value-type="string">
              <text:p text:style-name="Table_20_Contents">ROSENI NOGUEIRA DA MOTA (BA 1050)</text:p>
            </table:table-cell>
          </table:table-row>
          <table:table-row table:style-name="TableLine2286405652848">
            <table:table-cell table:style-name="Tabela446.A1" office:value-type="string">
              <text:p text:style-name="P7"/>
            </table:table-cell>
            <table:table-cell table:style-name="Tabela446.A1" office:value-type="string">
              <text:p text:style-name="Table_20_Contents">CARLOS RONY DE OLIVEIRA E SILVA (BA 782)</text:p>
            </table:table-cell>
          </table:table-row>
          <table:table-row table:style-name="TableLine2286405652848">
            <table:table-cell table:style-name="Tabela446.A1" office:value-type="string">
              <text:p text:style-name="Table_20_Contents">Comarca:</text:p>
            </table:table-cell>
            <table:table-cell table:style-name="Tabela446.A1" office:value-type="string">
              <text:p text:style-name="Table_20_Contents">Salvador</text:p>
            </table:table-cell>
          </table:table-row>
        </table:table>
        <text:p text:style-name="P10"/>
        <table:table table:name="Tabela447" table:style-name="Tabela447">
          <table:table-column table:style-name="Tabela447.A"/>
          <table:table-column table:style-name="Tabela447.B"/>
          <table:table-row table:style-name="TableLine2286405652576">
            <table:table-cell table:style-name="Tabela447.A1" office:value-type="string">
              <text:p text:style-name="Table_20_Contents">Ordem:</text:p>
            </table:table-cell>
            <table:table-cell table:style-name="Tabela447.A1" office:value-type="string">
              <text:p text:style-name="Table_20_Contents">447</text:p>
            </table:table-cell>
          </table:table-row>
          <table:table-row table:style-name="TableLine2286405652576">
            <table:table-cell table:style-name="Tabela447.A1" office:value-type="string">
              <text:p text:style-name="Table_20_Contents">Processo:</text:p>
            </table:table-cell>
            <table:table-cell table:style-name="Tabela447.A1" office:value-type="string">
              <text:p text:style-name="Table_20_Contents">8006977-73.2021.8.05.0274 APELAÇÃO CÍVEL</text:p>
            </table:table-cell>
          </table:table-row>
          <table:table-row table:style-name="TableLine2286405652576">
            <table:table-cell table:style-name="Tabela447.A1" office:value-type="string">
              <text:p text:style-name="Table_20_Contents">Relator:</text:p>
            </table:table-cell>
            <table:table-cell table:style-name="Tabela447.A1" office:value-type="string">
              <text:p text:style-name="Table_20_Contents">PAULO CESAR BANDEIRA DE MELO JORGE</text:p>
            </table:table-cell>
          </table:table-row>
          <table:table-row table:style-name="TableLine2286405652576">
            <table:table-cell table:style-name="Tabela447.A1" office:value-type="string">
              <text:p text:style-name="Table_20_Contents">Partes:</text:p>
            </table:table-cell>
            <table:table-cell table:style-name="Tabela447.A1" office:value-type="string">
              <text:p text:style-name="Table_20_Contents">PRISCILA OLIVEIRA DA SILVA</text:p>
            </table:table-cell>
          </table:table-row>
          <table:table-row table:style-name="TableLine2286405652576">
            <table:table-cell table:style-name="Tabela447.A1" office:value-type="string">
              <text:p text:style-name="Table_20_Contents">           </text:p>
            </table:table-cell>
            <table:table-cell table:style-name="Tabela447.A1" office:value-type="string">
              <text:p text:style-name="Table_20_Contents">MUNICIPIO DE VITORIA DA CONQUISTA</text:p>
            </table:table-cell>
          </table:table-row>
          <table:table-row table:style-name="TableLine2286405652576">
            <table:table-cell table:style-name="Tabela447.A1" office:value-type="string">
              <text:p text:style-name="Table_20_Contents">Advogado(s):</text:p>
            </table:table-cell>
            <table:table-cell table:style-name="Tabela447.A1" office:value-type="string">
              <text:p text:style-name="Table_20_Contents">ADOLFO RABELLO LEITE NETO (BA 18825)</text:p>
            </table:table-cell>
          </table:table-row>
          <table:table-row table:style-name="TableLine2286405652576">
            <table:table-cell table:style-name="Tabela447.A1" office:value-type="string">
              <text:p text:style-name="P7"/>
            </table:table-cell>
            <table:table-cell table:style-name="Tabela447.A1" office:value-type="string">
              <text:p text:style-name="Table_20_Contents">FLORISVALDO PASQUINHA DE MATOS FILHO (BA 26930)</text:p>
            </table:table-cell>
          </table:table-row>
          <table:table-row table:style-name="TableLine2286405652576">
            <table:table-cell table:style-name="Tabela447.A1" office:value-type="string">
              <text:p text:style-name="P7"/>
            </table:table-cell>
            <table:table-cell table:style-name="Tabela447.A1" office:value-type="string">
              <text:p text:style-name="Table_20_Contents">ITALO SOUZA LIMA (BA 61200)</text:p>
            </table:table-cell>
          </table:table-row>
          <table:table-row table:style-name="TableLine2286405652576">
            <table:table-cell table:style-name="Tabela447.A1" office:value-type="string">
              <text:p text:style-name="P7"/>
            </table:table-cell>
            <table:table-cell table:style-name="Tabela447.A1" office:value-type="string">
              <text:p text:style-name="Table_20_Contents">JEFERSON GOMES PIRES (BA 49586)</text:p>
            </table:table-cell>
          </table:table-row>
          <table:table-row table:style-name="TableLine2286405652576">
            <table:table-cell table:style-name="Tabela447.A1" office:value-type="string">
              <text:p text:style-name="Table_20_Contents">Comarca:</text:p>
            </table:table-cell>
            <table:table-cell table:style-name="Tabela447.A1" office:value-type="string">
              <text:p text:style-name="Table_20_Contents">Salvador</text:p>
            </table:table-cell>
          </table:table-row>
        </table:table>
        <text:p text:style-name="P10"/>
        <table:table table:name="Tabela448" table:style-name="Tabela448">
          <table:table-column table:style-name="Tabela448.A"/>
          <table:table-column table:style-name="Tabela448.B"/>
          <text:soft-page-break/>
          <table:table-row table:style-name="TableLine2286405656656">
            <table:table-cell table:style-name="Tabela448.A1" office:value-type="string">
              <text:p text:style-name="Table_20_Contents">Ordem:</text:p>
            </table:table-cell>
            <table:table-cell table:style-name="Tabela448.A1" office:value-type="string">
              <text:p text:style-name="Table_20_Contents">448</text:p>
            </table:table-cell>
          </table:table-row>
          <table:table-row table:style-name="TableLine2286405656656">
            <table:table-cell table:style-name="Tabela448.A1" office:value-type="string">
              <text:p text:style-name="Table_20_Contents">Processo:</text:p>
            </table:table-cell>
            <table:table-cell table:style-name="Tabela448.A1" office:value-type="string">
              <text:p text:style-name="Table_20_Contents">8006641-69.2021.8.05.0274 APELAÇÃO CÍVEL</text:p>
            </table:table-cell>
          </table:table-row>
          <table:table-row table:style-name="TableLine2286405656656">
            <table:table-cell table:style-name="Tabela448.A1" office:value-type="string">
              <text:p text:style-name="Table_20_Contents">Relator:</text:p>
            </table:table-cell>
            <table:table-cell table:style-name="Tabela448.A1" office:value-type="string">
              <text:p text:style-name="Table_20_Contents">PAULO CESAR BANDEIRA DE MELO JORGE</text:p>
            </table:table-cell>
          </table:table-row>
          <table:table-row table:style-name="TableLine2286405656656">
            <table:table-cell table:style-name="Tabela448.A1" office:value-type="string">
              <text:p text:style-name="Table_20_Contents">Partes:</text:p>
            </table:table-cell>
            <table:table-cell table:style-name="Tabela448.A1" office:value-type="string">
              <text:p text:style-name="Table_20_Contents">ADEILZA ALVES DE FRANCA MACENA</text:p>
            </table:table-cell>
          </table:table-row>
          <table:table-row table:style-name="TableLine2286405656656">
            <table:table-cell table:style-name="Tabela448.A1" office:value-type="string">
              <text:p text:style-name="Table_20_Contents">           </text:p>
            </table:table-cell>
            <table:table-cell table:style-name="Tabela448.A1" office:value-type="string">
              <text:p text:style-name="Table_20_Contents">MUNICIPIO DE VITORIA DA CONQUISTA</text:p>
            </table:table-cell>
          </table:table-row>
          <table:table-row table:style-name="TableLine2286405656656">
            <table:table-cell table:style-name="Tabela448.A1" office:value-type="string">
              <text:p text:style-name="Table_20_Contents">Advogado(s):</text:p>
            </table:table-cell>
            <table:table-cell table:style-name="Tabela448.A1" office:value-type="string">
              <text:p text:style-name="Table_20_Contents">ADOLFO RABELLO LEITE NETO (BA 18825)</text:p>
            </table:table-cell>
          </table:table-row>
          <table:table-row table:style-name="TableLine2286405656656">
            <table:table-cell table:style-name="Tabela448.A1" office:value-type="string">
              <text:p text:style-name="P7"/>
            </table:table-cell>
            <table:table-cell table:style-name="Tabela448.A1" office:value-type="string">
              <text:p text:style-name="Table_20_Contents">FLORISVALDO PASQUINHA DE MATOS FILHO (BA 26930)</text:p>
            </table:table-cell>
          </table:table-row>
          <table:table-row table:style-name="TableLine2286405656656">
            <table:table-cell table:style-name="Tabela448.A1" office:value-type="string">
              <text:p text:style-name="P7"/>
            </table:table-cell>
            <table:table-cell table:style-name="Tabela448.A1" office:value-type="string">
              <text:p text:style-name="Table_20_Contents">ITALO SOUZA LIMA (BA 61200)</text:p>
            </table:table-cell>
          </table:table-row>
          <table:table-row table:style-name="TableLine2286405656656">
            <table:table-cell table:style-name="Tabela448.A1" office:value-type="string">
              <text:p text:style-name="P7"/>
            </table:table-cell>
            <table:table-cell table:style-name="Tabela448.A1" office:value-type="string">
              <text:p text:style-name="Table_20_Contents">JEFERSON GOMES PIRES (BA 49586)</text:p>
            </table:table-cell>
          </table:table-row>
          <table:table-row table:style-name="TableLine2286405656656">
            <table:table-cell table:style-name="Tabela448.A1" office:value-type="string">
              <text:p text:style-name="Table_20_Contents">Comarca:</text:p>
            </table:table-cell>
            <table:table-cell table:style-name="Tabela448.A1" office:value-type="string">
              <text:p text:style-name="Table_20_Contents">Salvador</text:p>
            </table:table-cell>
          </table:table-row>
        </table:table>
        <text:p text:style-name="P10"/>
        <table:table table:name="Tabela449" table:style-name="Tabela449">
          <table:table-column table:style-name="Tabela449.A"/>
          <table:table-column table:style-name="Tabela449.B"/>
          <table:table-row table:style-name="TableLine2286405660464">
            <table:table-cell table:style-name="Tabela449.A1" office:value-type="string">
              <text:p text:style-name="Table_20_Contents">Ordem:</text:p>
            </table:table-cell>
            <table:table-cell table:style-name="Tabela449.A1" office:value-type="string">
              <text:p text:style-name="Table_20_Contents">449</text:p>
            </table:table-cell>
          </table:table-row>
          <table:table-row table:style-name="TableLine2286405660464">
            <table:table-cell table:style-name="Tabela449.A1" office:value-type="string">
              <text:p text:style-name="Table_20_Contents">Processo:</text:p>
            </table:table-cell>
            <table:table-cell table:style-name="Tabela449.A1" office:value-type="string">
              <text:p text:style-name="Table_20_Contents">8007035-76.2021.8.05.0274 APELAÇÃO CÍVEL</text:p>
            </table:table-cell>
          </table:table-row>
          <table:table-row table:style-name="TableLine2286405660464">
            <table:table-cell table:style-name="Tabela449.A1" office:value-type="string">
              <text:p text:style-name="Table_20_Contents">Relator:</text:p>
            </table:table-cell>
            <table:table-cell table:style-name="Tabela449.A1" office:value-type="string">
              <text:p text:style-name="Table_20_Contents">PAULO CESAR BANDEIRA DE MELO JORGE</text:p>
            </table:table-cell>
          </table:table-row>
          <table:table-row table:style-name="TableLine2286405660464">
            <table:table-cell table:style-name="Tabela449.A1" office:value-type="string">
              <text:p text:style-name="Table_20_Contents">Partes:</text:p>
            </table:table-cell>
            <table:table-cell table:style-name="Tabela449.A1" office:value-type="string">
              <text:p text:style-name="Table_20_Contents">JOELMA SANTOS CERQUEIRA</text:p>
            </table:table-cell>
          </table:table-row>
          <table:table-row table:style-name="TableLine2286405660464">
            <table:table-cell table:style-name="Tabela449.A1" office:value-type="string">
              <text:p text:style-name="Table_20_Contents">           </text:p>
            </table:table-cell>
            <table:table-cell table:style-name="Tabela449.A1" office:value-type="string">
              <text:p text:style-name="Table_20_Contents">MUNICIPIO DE VITORIA DA CONQUISTA</text:p>
            </table:table-cell>
          </table:table-row>
          <table:table-row table:style-name="TableLine2286405660464">
            <table:table-cell table:style-name="Tabela449.A1" office:value-type="string">
              <text:p text:style-name="Table_20_Contents">Advogado(s):</text:p>
            </table:table-cell>
            <table:table-cell table:style-name="Tabela449.A1" office:value-type="string">
              <text:p text:style-name="Table_20_Contents">ADOLFO RABELLO LEITE NETO (BA 18825)</text:p>
            </table:table-cell>
          </table:table-row>
          <table:table-row table:style-name="TableLine2286405660464">
            <table:table-cell table:style-name="Tabela449.A1" office:value-type="string">
              <text:p text:style-name="P7"/>
            </table:table-cell>
            <table:table-cell table:style-name="Tabela449.A1" office:value-type="string">
              <text:p text:style-name="Table_20_Contents">FLORISVALDO PASQUINHA DE MATOS FILHO (BA 26930)</text:p>
            </table:table-cell>
          </table:table-row>
          <table:table-row table:style-name="TableLine2286405660464">
            <table:table-cell table:style-name="Tabela449.A1" office:value-type="string">
              <text:p text:style-name="P7"/>
            </table:table-cell>
            <table:table-cell table:style-name="Tabela449.A1" office:value-type="string">
              <text:p text:style-name="Table_20_Contents">ITALO SOUZA LIMA (BA 61200)</text:p>
            </table:table-cell>
          </table:table-row>
          <table:table-row table:style-name="TableLine2286405660464">
            <table:table-cell table:style-name="Tabela449.A1" office:value-type="string">
              <text:p text:style-name="P7"/>
            </table:table-cell>
            <table:table-cell table:style-name="Tabela449.A1" office:value-type="string">
              <text:p text:style-name="Table_20_Contents">JEFERSON GOMES PIRES (BA 49586)</text:p>
            </table:table-cell>
          </table:table-row>
          <table:table-row table:style-name="TableLine2286405660464">
            <table:table-cell table:style-name="Tabela449.A1" office:value-type="string">
              <text:p text:style-name="Table_20_Contents">Comarca:</text:p>
            </table:table-cell>
            <table:table-cell table:style-name="Tabela449.A1" office:value-type="string">
              <text:p text:style-name="Table_20_Contents">Salvador</text:p>
            </table:table-cell>
          </table:table-row>
        </table:table>
        <text:p text:style-name="P10"/>
        <table:table table:name="Tabela450" table:style-name="Tabela450">
          <table:table-column table:style-name="Tabela450.A"/>
          <table:table-column table:style-name="Tabela450.B"/>
          <table:table-row table:style-name="TableLine2286405669712">
            <table:table-cell table:style-name="Tabela450.A1" office:value-type="string">
              <text:p text:style-name="Table_20_Contents">Ordem:</text:p>
            </table:table-cell>
            <table:table-cell table:style-name="Tabela450.A1" office:value-type="string">
              <text:p text:style-name="Table_20_Contents">450</text:p>
            </table:table-cell>
          </table:table-row>
          <table:table-row table:style-name="TableLine2286405669712">
            <table:table-cell table:style-name="Tabela450.A1" office:value-type="string">
              <text:p text:style-name="Table_20_Contents">Processo:</text:p>
            </table:table-cell>
            <table:table-cell table:style-name="Tabela450.A1" office:value-type="string">
              <text:p text:style-name="Table_20_Contents">8001633-23.2021.8.05.0271 APELAÇÃO CÍVEL</text:p>
            </table:table-cell>
          </table:table-row>
          <table:table-row table:style-name="TableLine2286405669712">
            <table:table-cell table:style-name="Tabela450.A1" office:value-type="string">
              <text:p text:style-name="Table_20_Contents">Relator:</text:p>
            </table:table-cell>
            <table:table-cell table:style-name="Tabela450.A1" office:value-type="string">
              <text:p text:style-name="Table_20_Contents">PAULO CESAR BANDEIRA DE MELO JORGE</text:p>
            </table:table-cell>
          </table:table-row>
          <table:table-row table:style-name="TableLine2286405669712">
            <table:table-cell table:style-name="Tabela450.A1" office:value-type="string">
              <text:p text:style-name="Table_20_Contents">Partes:</text:p>
            </table:table-cell>
            <table:table-cell table:style-name="Tabela450.A1" office:value-type="string">
              <text:p text:style-name="Table_20_Contents">MARIANA QUEIROZ PELEGRINI</text:p>
            </table:table-cell>
          </table:table-row>
          <table:table-row table:style-name="TableLine2286405669712">
            <table:table-cell table:style-name="Tabela450.A1" office:value-type="string">
              <text:p text:style-name="Table_20_Contents">           </text:p>
            </table:table-cell>
            <table:table-cell table:style-name="Tabela450.A1" office:value-type="string">
              <text:p text:style-name="Table_20_Contents">MUNICIPIO DE VALENCA</text:p>
            </table:table-cell>
          </table:table-row>
          <table:table-row table:style-name="TableLine2286405669712">
            <table:table-cell table:style-name="Tabela450.A1" office:value-type="string">
              <text:p text:style-name="Table_20_Contents">Advogado(s):</text:p>
            </table:table-cell>
            <table:table-cell table:style-name="Tabela450.A1" office:value-type="string">
              <text:p text:style-name="Table_20_Contents">LUIS CARLOS ALVES DA SILVA (BA 36081)</text:p>
            </table:table-cell>
          </table:table-row>
          <table:table-row table:style-name="TableLine2286405669712">
            <table:table-cell table:style-name="Tabela450.A1" office:value-type="string">
              <text:p text:style-name="Table_20_Contents">Comarca:</text:p>
            </table:table-cell>
            <table:table-cell table:style-name="Tabela450.A1" office:value-type="string">
              <text:p text:style-name="Table_20_Contents">Salvador</text:p>
            </table:table-cell>
          </table:table-row>
        </table:table>
        <text:p text:style-name="P10"/>
        <table:table table:name="Tabela451" table:style-name="Tabela451">
          <table:table-column table:style-name="Tabela451.A"/>
          <table:table-column table:style-name="Tabela451.B"/>
          <table:table-row table:style-name="TableLine2286405681136">
            <table:table-cell table:style-name="Tabela451.A1" office:value-type="string">
              <text:p text:style-name="Table_20_Contents">Ordem:</text:p>
            </table:table-cell>
            <table:table-cell table:style-name="Tabela451.A1" office:value-type="string">
              <text:p text:style-name="Table_20_Contents">451</text:p>
            </table:table-cell>
          </table:table-row>
          <table:table-row table:style-name="TableLine2286405681136">
            <table:table-cell table:style-name="Tabela451.A1" office:value-type="string">
              <text:p text:style-name="Table_20_Contents">Processo:</text:p>
            </table:table-cell>
            <table:table-cell table:style-name="Tabela451.A1" office:value-type="string">
              <text:p text:style-name="Table_20_Contents">8000743-32.2017.8.05.0172 APELAÇÃO CÍVEL</text:p>
            </table:table-cell>
          </table:table-row>
          <table:table-row table:style-name="TableLine2286405681136">
            <table:table-cell table:style-name="Tabela451.A1" office:value-type="string">
              <text:p text:style-name="Table_20_Contents">Relator:</text:p>
            </table:table-cell>
            <table:table-cell table:style-name="Tabela451.A1" office:value-type="string">
              <text:p text:style-name="Table_20_Contents">PAULO CESAR BANDEIRA DE MELO JORGE</text:p>
            </table:table-cell>
          </table:table-row>
          <table:table-row table:style-name="TableLine2286405681136">
            <table:table-cell table:style-name="Tabela451.A1" office:value-type="string">
              <text:p text:style-name="Table_20_Contents">Partes:</text:p>
            </table:table-cell>
            <table:table-cell table:style-name="Tabela451.A1" office:value-type="string">
              <text:p text:style-name="Table_20_Contents">MUNICIPIO DE MUCURI</text:p>
            </table:table-cell>
          </table:table-row>
          <table:table-row table:style-name="TableLine2286405681136">
            <table:table-cell table:style-name="Tabela451.A1" office:value-type="string">
              <text:p text:style-name="Table_20_Contents">           </text:p>
            </table:table-cell>
            <table:table-cell table:style-name="Tabela451.A1" office:value-type="string">
              <text:p text:style-name="Table_20_Contents">SAO JOSE LABORATORIO DE ANALISES CLINICAS LTDA - EPP</text:p>
            </table:table-cell>
          </table:table-row>
          <table:table-row table:style-name="TableLine2286405681136">
            <table:table-cell table:style-name="Tabela451.A1" office:value-type="string">
              <text:p text:style-name="Table_20_Contents">Advogado(s):</text:p>
            </table:table-cell>
            <table:table-cell table:style-name="Tabela451.A1" office:value-type="string">
              <text:p text:style-name="Table_20_Contents">LUCIANO LEITE AFONSO (BA 1029)</text:p>
            </table:table-cell>
          </table:table-row>
          <table:table-row table:style-name="TableLine2286405681136">
            <table:table-cell table:style-name="Tabela451.A1" office:value-type="string">
              <text:p text:style-name="P7"/>
            </table:table-cell>
            <table:table-cell table:style-name="Tabela451.A1" office:value-type="string">
              <text:p text:style-name="Table_20_Contents">CAMILA LUIZ DE ASSIS (BA 42772)</text:p>
            </table:table-cell>
          </table:table-row>
          <table:table-row table:style-name="TableLine2286405681136">
            <table:table-cell table:style-name="Tabela451.A1" office:value-type="string">
              <text:p text:style-name="P7"/>
            </table:table-cell>
            <table:table-cell table:style-name="Tabela451.A1" office:value-type="string">
              <text:p text:style-name="Table_20_Contents">INGRID GONCALVES DE ALMEIDA (BA 54442)</text:p>
            </table:table-cell>
          </table:table-row>
          <table:table-row table:style-name="TableLine2286405681136">
            <table:table-cell table:style-name="Tabela451.A1" office:value-type="string">
              <text:p text:style-name="P7"/>
            </table:table-cell>
            <table:table-cell table:style-name="Tabela451.A1" office:value-type="string">
              <text:p text:style-name="Table_20_Contents">LUIZ CARLOS DE ASSIS (BA 12008)</text:p>
            </table:table-cell>
          </table:table-row>
          <table:table-row table:style-name="TableLine2286405681136">
            <table:table-cell table:style-name="Tabela451.A1" office:value-type="string">
              <text:p text:style-name="Table_20_Contents">Comarca:</text:p>
            </table:table-cell>
            <table:table-cell table:style-name="Tabela451.A1" office:value-type="string">
              <text:p text:style-name="Table_20_Contents">Salvador</text:p>
            </table:table-cell>
          </table:table-row>
        </table:table>
        <text:p text:style-name="P10"/>
        <table:table table:name="Tabela452" table:style-name="Tabela452">
          <table:table-column table:style-name="Tabela452.A"/>
          <table:table-column table:style-name="Tabela452.B"/>
          <table:table-row table:style-name="TableLine2286405679776">
            <table:table-cell table:style-name="Tabela452.A1" office:value-type="string">
              <text:p text:style-name="Table_20_Contents">Ordem:</text:p>
            </table:table-cell>
            <table:table-cell table:style-name="Tabela452.A1" office:value-type="string">
              <text:p text:style-name="Table_20_Contents">452</text:p>
            </table:table-cell>
          </table:table-row>
          <table:table-row table:style-name="TableLine2286405679776">
            <table:table-cell table:style-name="Tabela452.A1" office:value-type="string">
              <text:p text:style-name="Table_20_Contents">Processo:</text:p>
            </table:table-cell>
            <table:table-cell table:style-name="Tabela452.A1" office:value-type="string">
              <text:p text:style-name="Table_20_Contents">8002506-51.2020.8.05.0079 APELAÇÃO CÍVEL</text:p>
            </table:table-cell>
          </table:table-row>
          <table:table-row table:style-name="TableLine2286405679776">
            <table:table-cell table:style-name="Tabela452.A1" office:value-type="string">
              <text:p text:style-name="Table_20_Contents">Relator:</text:p>
            </table:table-cell>
            <table:table-cell table:style-name="Tabela452.A1" office:value-type="string">
              <text:p text:style-name="Table_20_Contents">PAULO CESAR BANDEIRA DE MELO JORGE</text:p>
            </table:table-cell>
          </table:table-row>
          <table:table-row table:style-name="TableLine2286405679776">
            <table:table-cell table:style-name="Tabela452.A1" office:value-type="string">
              <text:p text:style-name="Table_20_Contents">Partes:</text:p>
            </table:table-cell>
            <table:table-cell table:style-name="Tabela452.A1" office:value-type="string">
              <text:p text:style-name="Table_20_Contents">ESTADO DA BAHIA</text:p>
            </table:table-cell>
          </table:table-row>
          <table:table-row table:style-name="TableLine2286405679776">
            <table:table-cell table:style-name="Tabela452.A1" office:value-type="string">
              <text:p text:style-name="Table_20_Contents">           </text:p>
            </table:table-cell>
            <table:table-cell table:style-name="Tabela452.A1" office:value-type="string">
              <text:p text:style-name="Table_20_Contents">HILDY MAIA DE LEMOS</text:p>
            </table:table-cell>
          </table:table-row>
          <table:table-row table:style-name="TableLine2286405679776">
            <table:table-cell table:style-name="Tabela452.A1" office:value-type="string">
              <text:p text:style-name="Table_20_Contents">Advogado(s):</text:p>
            </table:table-cell>
            <table:table-cell table:style-name="Tabela452.A1" office:value-type="string">
              <text:p text:style-name="Table_20_Contents">ANA SELMA DE ARAGAO (BA 49722)</text:p>
            </table:table-cell>
          </table:table-row>
          <table:table-row table:style-name="TableLine2286405679776">
            <table:table-cell table:style-name="Tabela452.A1" office:value-type="string">
              <text:p text:style-name="Table_20_Contents">Comarca:</text:p>
            </table:table-cell>
            <table:table-cell table:style-name="Tabela452.A1" office:value-type="string">
              <text:p text:style-name="Table_20_Contents">Salvador</text:p>
            </table:table-cell>
          </table:table-row>
        </table:table>
        <text:p text:style-name="P10"/>
        <table:table table:name="Tabela453" table:style-name="Tabela453">
          <table:table-column table:style-name="Tabela453.A"/>
          <table:table-column table:style-name="Tabela453.B"/>
          <table:table-row table:style-name="TableLine2286405682224">
            <table:table-cell table:style-name="Tabela453.A1" office:value-type="string">
              <text:p text:style-name="Table_20_Contents">Ordem:</text:p>
            </table:table-cell>
            <table:table-cell table:style-name="Tabela453.A1" office:value-type="string">
              <text:p text:style-name="Table_20_Contents">453</text:p>
            </table:table-cell>
          </table:table-row>
          <table:table-row table:style-name="TableLine2286405682224">
            <table:table-cell table:style-name="Tabela453.A1" office:value-type="string">
              <text:p text:style-name="Table_20_Contents">Processo:</text:p>
            </table:table-cell>
            <table:table-cell table:style-name="Tabela453.A1" office:value-type="string">
              <text:p text:style-name="Table_20_Contents">8006532-04.2021.8.05.0000 AGRAVO DE INSTRUMENTO</text:p>
            </table:table-cell>
          </table:table-row>
          <table:table-row table:style-name="TableLine2286405682224">
            <table:table-cell table:style-name="Tabela453.A1" office:value-type="string">
              <text:p text:style-name="Table_20_Contents">Relator:</text:p>
            </table:table-cell>
            <table:table-cell table:style-name="Tabela453.A1" office:value-type="string">
              <text:p text:style-name="Table_20_Contents">PAULO CESAR BANDEIRA DE MELO JORGE</text:p>
            </table:table-cell>
          </table:table-row>
          <text:soft-page-break/>
          <table:table-row table:style-name="TableLine2286405682224">
            <table:table-cell table:style-name="Tabela453.A1" office:value-type="string">
              <text:p text:style-name="Table_20_Contents">Partes:</text:p>
            </table:table-cell>
            <table:table-cell table:style-name="Tabela453.A1" office:value-type="string">
              <text:p text:style-name="Table_20_Contents">CJ CONSTRUTORA E INCORPORADORA LTDA</text:p>
            </table:table-cell>
          </table:table-row>
          <table:table-row table:style-name="TableLine2286405682224">
            <table:table-cell table:style-name="Tabela453.A1" office:value-type="string">
              <text:p text:style-name="Table_20_Contents">           </text:p>
            </table:table-cell>
            <table:table-cell table:style-name="Tabela453.A1" office:value-type="string">
              <text:p text:style-name="Table_20_Contents">JORGE FRANCISCO MEDAUAR FILHO</text:p>
            </table:table-cell>
          </table:table-row>
          <table:table-row table:style-name="TableLine2286405682224">
            <table:table-cell table:style-name="Tabela453.A1" office:value-type="string">
              <text:p text:style-name="Table_20_Contents">Advogado(s):</text:p>
            </table:table-cell>
            <table:table-cell table:style-name="Tabela453.A1" office:value-type="string">
              <text:p text:style-name="Table_20_Contents">DIOGENES ALMEIDA GAMA NETO (BA 31696)</text:p>
            </table:table-cell>
          </table:table-row>
          <table:table-row table:style-name="TableLine2286405682224">
            <table:table-cell table:style-name="Tabela453.A1" office:value-type="string">
              <text:p text:style-name="P7"/>
            </table:table-cell>
            <table:table-cell table:style-name="Tabela453.A1" office:value-type="string">
              <text:p text:style-name="Table_20_Contents">LARISSA FERREIRA SIMOES DE OLIVEIRA (BA 21513)</text:p>
            </table:table-cell>
          </table:table-row>
          <table:table-row table:style-name="TableLine2286405682224">
            <table:table-cell table:style-name="Tabela453.A1" office:value-type="string">
              <text:p text:style-name="P7"/>
            </table:table-cell>
            <table:table-cell table:style-name="Tabela453.A1" office:value-type="string">
              <text:p text:style-name="Table_20_Contents">MARIA CLARICE MACHADO LIMA (BA 15578)</text:p>
            </table:table-cell>
          </table:table-row>
          <table:table-row table:style-name="TableLine2286405682224">
            <table:table-cell table:style-name="Tabela453.A1" office:value-type="string">
              <text:p text:style-name="P7"/>
            </table:table-cell>
            <table:table-cell table:style-name="Tabela453.A1" office:value-type="string">
              <text:p text:style-name="Table_20_Contents">SIDNEY ROBERTO SAMPAIO LACERDA SILVA FILHO (BA 32634)</text:p>
            </table:table-cell>
          </table:table-row>
          <table:table-row table:style-name="TableLine2286405682224">
            <table:table-cell table:style-name="Tabela453.A1" office:value-type="string">
              <text:p text:style-name="P7"/>
            </table:table-cell>
            <table:table-cell table:style-name="Tabela453.A1" office:value-type="string">
              <text:p text:style-name="Table_20_Contents">SOLON AUGUSTO KELMAN DE LIMA (BA 11990)</text:p>
            </table:table-cell>
          </table:table-row>
          <table:table-row table:style-name="TableLine2286405682224">
            <table:table-cell table:style-name="Tabela453.A1" office:value-type="string">
              <text:p text:style-name="P7"/>
            </table:table-cell>
            <table:table-cell table:style-name="Tabela453.A1" office:value-type="string">
              <text:p text:style-name="Table_20_Contents">JORGE FRANCISCO MEDAUAR FILHO (BA 517)</text:p>
            </table:table-cell>
          </table:table-row>
          <table:table-row table:style-name="TableLine2286405682224">
            <table:table-cell table:style-name="Tabela453.A1" office:value-type="string">
              <text:p text:style-name="P7"/>
            </table:table-cell>
            <table:table-cell table:style-name="Tabela453.A1" office:value-type="string">
              <text:p text:style-name="Table_20_Contents">MATHEUS MEDAUAR SILVA (BA 37113)</text:p>
            </table:table-cell>
          </table:table-row>
          <table:table-row table:style-name="TableLine2286405682224">
            <table:table-cell table:style-name="Tabela453.A1" office:value-type="string">
              <text:p text:style-name="Table_20_Contents">Comarca:</text:p>
            </table:table-cell>
            <table:table-cell table:style-name="Tabela453.A1" office:value-type="string">
              <text:p text:style-name="Table_20_Contents">Salvador</text:p>
            </table:table-cell>
          </table:table-row>
        </table:table>
        <text:p text:style-name="P10"/>
        <table:table table:name="Tabela454" table:style-name="Tabela454">
          <table:table-column table:style-name="Tabela454.A"/>
          <table:table-column table:style-name="Tabela454.B"/>
          <table:table-row table:style-name="TableLine2286405700720">
            <table:table-cell table:style-name="Tabela454.A1" office:value-type="string">
              <text:p text:style-name="Table_20_Contents">Ordem:</text:p>
            </table:table-cell>
            <table:table-cell table:style-name="Tabela454.A1" office:value-type="string">
              <text:p text:style-name="Table_20_Contents">454</text:p>
            </table:table-cell>
          </table:table-row>
          <table:table-row table:style-name="TableLine2286405700720">
            <table:table-cell table:style-name="Tabela454.A1" office:value-type="string">
              <text:p text:style-name="Table_20_Contents">Processo:</text:p>
            </table:table-cell>
            <table:table-cell table:style-name="Tabela454.A1" office:value-type="string">
              <text:p text:style-name="Table_20_Contents">8079363-18.2019.8.05.0001 APELAÇÃO CÍVEL</text:p>
            </table:table-cell>
          </table:table-row>
          <table:table-row table:style-name="TableLine2286405700720">
            <table:table-cell table:style-name="Tabela454.A1" office:value-type="string">
              <text:p text:style-name="Table_20_Contents">Relator:</text:p>
            </table:table-cell>
            <table:table-cell table:style-name="Tabela454.A1" office:value-type="string">
              <text:p text:style-name="Table_20_Contents">PAULO CESAR BANDEIRA DE MELO JORGE</text:p>
            </table:table-cell>
          </table:table-row>
          <table:table-row table:style-name="TableLine2286405700720">
            <table:table-cell table:style-name="Tabela454.A1" office:value-type="string">
              <text:p text:style-name="Table_20_Contents">Partes:</text:p>
            </table:table-cell>
            <table:table-cell table:style-name="Tabela454.A1" office:value-type="string">
              <text:p text:style-name="Table_20_Contents">JAQUELINE DOS SANTOS OLIVEIRA</text:p>
            </table:table-cell>
          </table:table-row>
          <table:table-row table:style-name="TableLine2286405700720">
            <table:table-cell table:style-name="Tabela454.A1" office:value-type="string">
              <text:p text:style-name="Table_20_Contents">           </text:p>
            </table:table-cell>
            <table:table-cell table:style-name="Tabela454.A1" office:value-type="string">
              <text:p text:style-name="Table_20_Contents">CRED - SYSTEM ADMINISTRADORA DE CARTOES DE CREDITO LTDA</text:p>
            </table:table-cell>
          </table:table-row>
          <table:table-row table:style-name="TableLine2286405700720">
            <table:table-cell table:style-name="Tabela454.A1" office:value-type="string">
              <text:p text:style-name="Table_20_Contents">Advogado(s):</text:p>
            </table:table-cell>
            <table:table-cell table:style-name="Tabela454.A1" office:value-type="string">
              <text:p text:style-name="Table_20_Contents">JOSE LEONAM SANTOS CRUZ (BA 59355)</text:p>
            </table:table-cell>
          </table:table-row>
          <table:table-row table:style-name="TableLine2286405700720">
            <table:table-cell table:style-name="Tabela454.A1" office:value-type="string">
              <text:p text:style-name="P7"/>
            </table:table-cell>
            <table:table-cell table:style-name="Tabela454.A1" office:value-type="string">
              <text:p text:style-name="Table_20_Contents">LUCIANA MARTINS DE AMORIM AMARAL SOARES (PE 26571)</text:p>
            </table:table-cell>
          </table:table-row>
          <table:table-row table:style-name="TableLine2286405700720">
            <table:table-cell table:style-name="Tabela454.A1" office:value-type="string">
              <text:p text:style-name="Table_20_Contents">Comarca:</text:p>
            </table:table-cell>
            <table:table-cell table:style-name="Tabela454.A1" office:value-type="string">
              <text:p text:style-name="Table_20_Contents">Salvador</text:p>
            </table:table-cell>
          </table:table-row>
        </table:table>
        <text:p text:style-name="P10"/>
        <table:table table:name="Tabela455" table:style-name="Tabela455">
          <table:table-column table:style-name="Tabela455.A"/>
          <table:table-column table:style-name="Tabela455.B"/>
          <table:table-row table:style-name="TableLine2286405702624">
            <table:table-cell table:style-name="Tabela455.A1" office:value-type="string">
              <text:p text:style-name="Table_20_Contents">Ordem:</text:p>
            </table:table-cell>
            <table:table-cell table:style-name="Tabela455.A1" office:value-type="string">
              <text:p text:style-name="Table_20_Contents">455</text:p>
            </table:table-cell>
          </table:table-row>
          <table:table-row table:style-name="TableLine2286405702624">
            <table:table-cell table:style-name="Tabela455.A1" office:value-type="string">
              <text:p text:style-name="Table_20_Contents">Processo:</text:p>
            </table:table-cell>
            <table:table-cell table:style-name="Tabela455.A1" office:value-type="string">
              <text:p text:style-name="Table_20_Contents">8071963-79.2021.8.05.0001 APELAÇÃO CÍVEL</text:p>
            </table:table-cell>
          </table:table-row>
          <table:table-row table:style-name="TableLine2286405702624">
            <table:table-cell table:style-name="Tabela455.A1" office:value-type="string">
              <text:p text:style-name="Table_20_Contents">Relator:</text:p>
            </table:table-cell>
            <table:table-cell table:style-name="Tabela455.A1" office:value-type="string">
              <text:p text:style-name="Table_20_Contents">PAULO CESAR BANDEIRA DE MELO JORGE</text:p>
            </table:table-cell>
          </table:table-row>
          <table:table-row table:style-name="TableLine2286405702624">
            <table:table-cell table:style-name="Tabela455.A1" office:value-type="string">
              <text:p text:style-name="Table_20_Contents">Partes:</text:p>
            </table:table-cell>
            <table:table-cell table:style-name="Tabela455.A1" office:value-type="string">
              <text:p text:style-name="Table_20_Contents">BANCO BRADESCO SA</text:p>
            </table:table-cell>
          </table:table-row>
          <table:table-row table:style-name="TableLine2286405702624">
            <table:table-cell table:style-name="Tabela455.A1" office:value-type="string">
              <text:p text:style-name="Table_20_Contents">           </text:p>
            </table:table-cell>
            <table:table-cell table:style-name="Tabela455.A1" office:value-type="string">
              <text:p text:style-name="Table_20_Contents">MARIA LUCIA SANTOS DE ALMEIDA</text:p>
            </table:table-cell>
          </table:table-row>
          <table:table-row table:style-name="TableLine2286405702624">
            <table:table-cell table:style-name="Tabela455.A1" office:value-type="string">
              <text:p text:style-name="Table_20_Contents">Advogado(s):</text:p>
            </table:table-cell>
            <table:table-cell table:style-name="Tabela455.A1" office:value-type="string">
              <text:p text:style-name="Table_20_Contents">LARISSA SENTO SE ROSSI (BA 16330)</text:p>
            </table:table-cell>
          </table:table-row>
          <table:table-row table:style-name="TableLine2286405702624">
            <table:table-cell table:style-name="Tabela455.A1" office:value-type="string">
              <text:p text:style-name="P7"/>
            </table:table-cell>
            <table:table-cell table:style-name="Tabela455.A1" office:value-type="string">
              <text:p text:style-name="Table_20_Contents">MARZLER MARCUS MACHADO VASCONCELOS (BA 49882)</text:p>
            </table:table-cell>
          </table:table-row>
          <table:table-row table:style-name="TableLine2286405702624">
            <table:table-cell table:style-name="Tabela455.A1" office:value-type="string">
              <text:p text:style-name="Table_20_Contents">Comarca:</text:p>
            </table:table-cell>
            <table:table-cell table:style-name="Tabela455.A1" office:value-type="string">
              <text:p text:style-name="Table_20_Contents">Salvador</text:p>
            </table:table-cell>
          </table:table-row>
        </table:table>
        <text:p text:style-name="P10"/>
        <table:table table:name="Tabela456" table:style-name="Tabela456">
          <table:table-column table:style-name="Tabela456.A"/>
          <table:table-column table:style-name="Tabela456.B"/>
          <table:table-row table:style-name="TableLine2286405702080">
            <table:table-cell table:style-name="Tabela456.A1" office:value-type="string">
              <text:p text:style-name="Table_20_Contents">Ordem:</text:p>
            </table:table-cell>
            <table:table-cell table:style-name="Tabela456.A1" office:value-type="string">
              <text:p text:style-name="Table_20_Contents">456</text:p>
            </table:table-cell>
          </table:table-row>
          <table:table-row table:style-name="TableLine2286405702080">
            <table:table-cell table:style-name="Tabela456.A1" office:value-type="string">
              <text:p text:style-name="Table_20_Contents">Processo:</text:p>
            </table:table-cell>
            <table:table-cell table:style-name="Tabela456.A1" office:value-type="string">
              <text:p text:style-name="Table_20_Contents">8108724-12.2021.8.05.0001 APELAÇÃO CÍVEL</text:p>
            </table:table-cell>
          </table:table-row>
          <table:table-row table:style-name="TableLine2286405702080">
            <table:table-cell table:style-name="Tabela456.A1" office:value-type="string">
              <text:p text:style-name="Table_20_Contents">Relator:</text:p>
            </table:table-cell>
            <table:table-cell table:style-name="Tabela456.A1" office:value-type="string">
              <text:p text:style-name="Table_20_Contents">PAULO CESAR BANDEIRA DE MELO JORGE</text:p>
            </table:table-cell>
          </table:table-row>
          <table:table-row table:style-name="TableLine2286405702080">
            <table:table-cell table:style-name="Tabela456.A1" office:value-type="string">
              <text:p text:style-name="Table_20_Contents">Partes:</text:p>
            </table:table-cell>
            <table:table-cell table:style-name="Tabela456.A1" office:value-type="string">
              <text:p text:style-name="Table_20_Contents">NATHALIA RAMOS DOS SANTOS</text:p>
            </table:table-cell>
          </table:table-row>
          <table:table-row table:style-name="TableLine2286405702080">
            <table:table-cell table:style-name="Tabela456.A1" office:value-type="string">
              <text:p text:style-name="Table_20_Contents">           </text:p>
            </table:table-cell>
            <table:table-cell table:style-name="Tabela456.A1" office:value-type="string">
              <text:p text:style-name="Table_20_Contents">CLUB ADMINISTRADORA DE CARTOES DE CREDITO LTDA</text:p>
            </table:table-cell>
          </table:table-row>
          <table:table-row table:style-name="TableLine2286405702080">
            <table:table-cell table:style-name="Tabela456.A1" office:value-type="string">
              <text:p text:style-name="Table_20_Contents">Advogado(s):</text:p>
            </table:table-cell>
            <table:table-cell table:style-name="Tabela456.A1" office:value-type="string">
              <text:p text:style-name="Table_20_Contents">MARIA LUANE SANTOS CRUZ (BA 58577)</text:p>
            </table:table-cell>
          </table:table-row>
          <table:table-row table:style-name="TableLine2286405702080">
            <table:table-cell table:style-name="Tabela456.A1" office:value-type="string">
              <text:p text:style-name="P7"/>
            </table:table-cell>
            <table:table-cell table:style-name="Tabela456.A1" office:value-type="string">
              <text:p text:style-name="Table_20_Contents">CHRISTIANO DRUMOND PATRUS ANANIAS (MG 78403)</text:p>
            </table:table-cell>
          </table:table-row>
          <table:table-row table:style-name="TableLine2286405702080">
            <table:table-cell table:style-name="Tabela456.A1" office:value-type="string">
              <text:p text:style-name="Table_20_Contents">Comarca:</text:p>
            </table:table-cell>
            <table:table-cell table:style-name="Tabela456.A1" office:value-type="string">
              <text:p text:style-name="Table_20_Contents">Salvador</text:p>
            </table:table-cell>
          </table:table-row>
        </table:table>
        <text:p text:style-name="P10"/>
        <table:table table:name="Tabela457" table:style-name="Tabela457">
          <table:table-column table:style-name="Tabela457.A"/>
          <table:table-column table:style-name="Tabela457.B"/>
          <table:table-row table:style-name="TableLine2286405717312">
            <table:table-cell table:style-name="Tabela457.A1" office:value-type="string">
              <text:p text:style-name="Table_20_Contents">Ordem:</text:p>
            </table:table-cell>
            <table:table-cell table:style-name="Tabela457.A1" office:value-type="string">
              <text:p text:style-name="Table_20_Contents">457</text:p>
            </table:table-cell>
          </table:table-row>
          <table:table-row table:style-name="TableLine2286405717312">
            <table:table-cell table:style-name="Tabela457.A1" office:value-type="string">
              <text:p text:style-name="Table_20_Contents">Processo:</text:p>
            </table:table-cell>
            <table:table-cell table:style-name="Tabela457.A1" office:value-type="string">
              <text:p text:style-name="Table_20_Contents">8000807-79.2019.8.05.0040 APELAÇÃO CÍVEL</text:p>
            </table:table-cell>
          </table:table-row>
          <table:table-row table:style-name="TableLine2286405717312">
            <table:table-cell table:style-name="Tabela457.A1" office:value-type="string">
              <text:p text:style-name="Table_20_Contents">Relator:</text:p>
            </table:table-cell>
            <table:table-cell table:style-name="Tabela457.A1" office:value-type="string">
              <text:p text:style-name="Table_20_Contents">PAULO CESAR BANDEIRA DE MELO JORGE</text:p>
            </table:table-cell>
          </table:table-row>
          <table:table-row table:style-name="TableLine2286405717312">
            <table:table-cell table:style-name="Tabela457.A1" office:value-type="string">
              <text:p text:style-name="Table_20_Contents">Partes:</text:p>
            </table:table-cell>
            <table:table-cell table:style-name="Tabela457.A1" office:value-type="string">
              <text:p text:style-name="Table_20_Contents">MUNICIPIO DE CAMAMU</text:p>
            </table:table-cell>
          </table:table-row>
          <table:table-row table:style-name="TableLine2286405717312">
            <table:table-cell table:style-name="Tabela457.A1" office:value-type="string">
              <text:p text:style-name="Table_20_Contents">           </text:p>
            </table:table-cell>
            <table:table-cell table:style-name="Tabela457.A1" office:value-type="string">
              <text:p text:style-name="Table_20_Contents">MARIA ANGELICA COSTA NUNES</text:p>
            </table:table-cell>
          </table:table-row>
          <table:table-row table:style-name="TableLine2286405717312">
            <table:table-cell table:style-name="Tabela457.A1" office:value-type="string">
              <text:p text:style-name="Table_20_Contents">Advogado(s):</text:p>
            </table:table-cell>
            <table:table-cell table:style-name="Tabela457.A1" office:value-type="string">
              <text:p text:style-name="Table_20_Contents">EDLLA ADRIANA ALVES DE SOUZA (BA 53915)</text:p>
            </table:table-cell>
          </table:table-row>
          <table:table-row table:style-name="TableLine2286405717312">
            <table:table-cell table:style-name="Tabela457.A1" office:value-type="string">
              <text:p text:style-name="P7"/>
            </table:table-cell>
            <table:table-cell table:style-name="Tabela457.A1" office:value-type="string">
              <text:p text:style-name="Table_20_Contents">EULLA MAGALHAES CORREIA (BA 41137)</text:p>
            </table:table-cell>
          </table:table-row>
          <table:table-row table:style-name="TableLine2286405717312">
            <table:table-cell table:style-name="Tabela457.A1" office:value-type="string">
              <text:p text:style-name="P7"/>
            </table:table-cell>
            <table:table-cell table:style-name="Tabela457.A1" office:value-type="string">
              <text:p text:style-name="Table_20_Contents">VALMARIO BERNARDES DA SILVA OLIVEIRA (BA 22864)</text:p>
            </table:table-cell>
          </table:table-row>
          <table:table-row table:style-name="TableLine2286405717312">
            <table:table-cell table:style-name="Tabela457.A1" office:value-type="string">
              <text:p text:style-name="Table_20_Contents">Comarca:</text:p>
            </table:table-cell>
            <table:table-cell table:style-name="Tabela457.A1" office:value-type="string">
              <text:p text:style-name="Table_20_Contents">Salvador</text:p>
            </table:table-cell>
          </table:table-row>
        </table:table>
        <text:p text:style-name="P10"/>
        <table:table table:name="Tabela458" table:style-name="Tabela458">
          <table:table-column table:style-name="Tabela458.A"/>
          <table:table-column table:style-name="Tabela458.B"/>
          <table:table-row table:style-name="TableLine2286405722208">
            <table:table-cell table:style-name="Tabela458.A1" office:value-type="string">
              <text:p text:style-name="Table_20_Contents">Ordem:</text:p>
            </table:table-cell>
            <table:table-cell table:style-name="Tabela458.A1" office:value-type="string">
              <text:p text:style-name="Table_20_Contents">458</text:p>
            </table:table-cell>
          </table:table-row>
          <table:table-row table:style-name="TableLine2286405722208">
            <table:table-cell table:style-name="Tabela458.A1" office:value-type="string">
              <text:p text:style-name="Table_20_Contents">Processo:</text:p>
            </table:table-cell>
            <table:table-cell table:style-name="Tabela458.A1" office:value-type="string">
              <text:p text:style-name="Table_20_Contents">8001762-76.2015.8.05.0032 APELAÇÃO CÍVEL</text:p>
            </table:table-cell>
          </table:table-row>
          <table:table-row table:style-name="TableLine2286405722208">
            <table:table-cell table:style-name="Tabela458.A1" office:value-type="string">
              <text:p text:style-name="Table_20_Contents">Relator:</text:p>
            </table:table-cell>
            <table:table-cell table:style-name="Tabela458.A1" office:value-type="string">
              <text:p text:style-name="Table_20_Contents">PAULO CESAR BANDEIRA DE MELO JORGE</text:p>
            </table:table-cell>
          </table:table-row>
          <table:table-row table:style-name="TableLine2286405722208">
            <table:table-cell table:style-name="Tabela458.A1" office:value-type="string">
              <text:p text:style-name="Table_20_Contents">Partes:</text:p>
            </table:table-cell>
            <table:table-cell table:style-name="Tabela458.A1" office:value-type="string">
              <text:p text:style-name="Table_20_Contents">ESTADO DA BAHIA</text:p>
            </table:table-cell>
          </table:table-row>
          <text:soft-page-break/>
          <table:table-row table:style-name="TableLine2286405722208">
            <table:table-cell table:style-name="Tabela458.A1" office:value-type="string">
              <text:p text:style-name="Table_20_Contents">           </text:p>
            </table:table-cell>
            <table:table-cell table:style-name="Tabela458.A1" office:value-type="string">
              <text:p text:style-name="Table_20_Contents">COMERCIAL MAILU DE PRODUTOS ALIMENTICIOS LTDA</text:p>
            </table:table-cell>
          </table:table-row>
          <table:table-row table:style-name="TableLine2286405722208">
            <table:table-cell table:style-name="Tabela458.A1" office:value-type="string">
              <text:p text:style-name="Table_20_Contents">Comarca:</text:p>
            </table:table-cell>
            <table:table-cell table:style-name="Tabela458.A1" office:value-type="string">
              <text:p text:style-name="Table_20_Contents">Salvador</text:p>
            </table:table-cell>
          </table:table-row>
        </table:table>
        <text:p text:style-name="P10"/>
        <table:table table:name="Tabela459" table:style-name="Tabela459">
          <table:table-column table:style-name="Tabela459.A"/>
          <table:table-column table:style-name="Tabela459.B"/>
          <table:table-row table:style-name="TableLine2286405721120">
            <table:table-cell table:style-name="Tabela459.A1" office:value-type="string">
              <text:p text:style-name="Table_20_Contents">Ordem:</text:p>
            </table:table-cell>
            <table:table-cell table:style-name="Tabela459.A1" office:value-type="string">
              <text:p text:style-name="Table_20_Contents">459</text:p>
            </table:table-cell>
          </table:table-row>
          <table:table-row table:style-name="TableLine2286405721120">
            <table:table-cell table:style-name="Tabela459.A1" office:value-type="string">
              <text:p text:style-name="Table_20_Contents">Processo:</text:p>
            </table:table-cell>
            <table:table-cell table:style-name="Tabela459.A1" office:value-type="string">
              <text:p text:style-name="Table_20_Contents">8131739-10.2021.8.05.0001 APELAÇÃO CÍVEL</text:p>
            </table:table-cell>
          </table:table-row>
          <table:table-row table:style-name="TableLine2286405721120">
            <table:table-cell table:style-name="Tabela459.A1" office:value-type="string">
              <text:p text:style-name="Table_20_Contents">Relator:</text:p>
            </table:table-cell>
            <table:table-cell table:style-name="Tabela459.A1" office:value-type="string">
              <text:p text:style-name="Table_20_Contents">PAULO CESAR BANDEIRA DE MELO JORGE</text:p>
            </table:table-cell>
          </table:table-row>
          <table:table-row table:style-name="TableLine2286405721120">
            <table:table-cell table:style-name="Tabela459.A1" office:value-type="string">
              <text:p text:style-name="Table_20_Contents">Partes:</text:p>
            </table:table-cell>
            <table:table-cell table:style-name="Tabela459.A1" office:value-type="string">
              <text:p text:style-name="Table_20_Contents">ARACI SOUZA DA GUIA</text:p>
            </table:table-cell>
          </table:table-row>
          <table:table-row table:style-name="TableLine2286405721120">
            <table:table-cell table:style-name="Tabela459.A1" office:value-type="string">
              <text:p text:style-name="Table_20_Contents">           </text:p>
            </table:table-cell>
            <table:table-cell table:style-name="Tabela459.A1" office:value-type="string">
              <text:p text:style-name="Table_20_Contents">BANCO DO BRASIL S/A</text:p>
            </table:table-cell>
          </table:table-row>
          <table:table-row table:style-name="TableLine2286405721120">
            <table:table-cell table:style-name="Tabela459.A1" office:value-type="string">
              <text:p text:style-name="Table_20_Contents">Advogado(s):</text:p>
            </table:table-cell>
            <table:table-cell table:style-name="Tabela459.A1" office:value-type="string">
              <text:p text:style-name="Table_20_Contents">BENICIO FAGNER DOS SANTOS (BA 34833)</text:p>
            </table:table-cell>
          </table:table-row>
          <table:table-row table:style-name="TableLine2286405721120">
            <table:table-cell table:style-name="Tabela459.A1" office:value-type="string">
              <text:p text:style-name="P7"/>
            </table:table-cell>
            <table:table-cell table:style-name="Tabela459.A1" office:value-type="string">
              <text:p text:style-name="Table_20_Contents">NELSON WILIANS FRATONI RODRIGUES (BA 24290)</text:p>
            </table:table-cell>
          </table:table-row>
          <table:table-row table:style-name="TableLine2286405721120">
            <table:table-cell table:style-name="Tabela459.A1" office:value-type="string">
              <text:p text:style-name="P7"/>
            </table:table-cell>
            <table:table-cell table:style-name="Tabela459.A1" office:value-type="string">
              <text:p text:style-name="Table_20_Contents">BENICIO FAGNER DOS SANTOS (BA 34833)</text:p>
            </table:table-cell>
          </table:table-row>
          <table:table-row table:style-name="TableLine2286405721120">
            <table:table-cell table:style-name="Tabela459.A1" office:value-type="string">
              <text:p text:style-name="P7"/>
            </table:table-cell>
            <table:table-cell table:style-name="Tabela459.A1" office:value-type="string">
              <text:p text:style-name="Table_20_Contents">NELSON WILIANS FRATONI RODRIGUES (BA 24290)</text:p>
            </table:table-cell>
          </table:table-row>
          <table:table-row table:style-name="TableLine2286405721120">
            <table:table-cell table:style-name="Tabela459.A1" office:value-type="string">
              <text:p text:style-name="Table_20_Contents">Comarca:</text:p>
            </table:table-cell>
            <table:table-cell table:style-name="Tabela459.A1" office:value-type="string">
              <text:p text:style-name="Table_20_Contents">Salvador</text:p>
            </table:table-cell>
          </table:table-row>
        </table:table>
        <text:p text:style-name="P10"/>
        <table:table table:name="Tabela460" table:style-name="Tabela460">
          <table:table-column table:style-name="Tabela460.A"/>
          <table:table-column table:style-name="Tabela460.B"/>
          <table:table-row table:style-name="TableLine2286405712960">
            <table:table-cell table:style-name="Tabela460.A1" office:value-type="string">
              <text:p text:style-name="Table_20_Contents">Ordem:</text:p>
            </table:table-cell>
            <table:table-cell table:style-name="Tabela460.A1" office:value-type="string">
              <text:p text:style-name="Table_20_Contents">460</text:p>
            </table:table-cell>
          </table:table-row>
          <table:table-row table:style-name="TableLine2286405712960">
            <table:table-cell table:style-name="Tabela460.A1" office:value-type="string">
              <text:p text:style-name="Table_20_Contents">Processo:</text:p>
            </table:table-cell>
            <table:table-cell table:style-name="Tabela460.A1" office:value-type="string">
              <text:p text:style-name="Table_20_Contents">8048507-71.2019.8.05.0001 APELAÇÃO CÍVEL</text:p>
            </table:table-cell>
          </table:table-row>
          <table:table-row table:style-name="TableLine2286405712960">
            <table:table-cell table:style-name="Tabela460.A1" office:value-type="string">
              <text:p text:style-name="Table_20_Contents">Relator:</text:p>
            </table:table-cell>
            <table:table-cell table:style-name="Tabela460.A1" office:value-type="string">
              <text:p text:style-name="Table_20_Contents">PAULO CESAR BANDEIRA DE MELO JORGE</text:p>
            </table:table-cell>
          </table:table-row>
          <table:table-row table:style-name="TableLine2286405712960">
            <table:table-cell table:style-name="Tabela460.A1" office:value-type="string">
              <text:p text:style-name="Table_20_Contents">Partes:</text:p>
            </table:table-cell>
            <table:table-cell table:style-name="Tabela460.A1" office:value-type="string">
              <text:p text:style-name="Table_20_Contents">JOSE CARLOS SANTANA DOS SANTOS</text:p>
            </table:table-cell>
          </table:table-row>
          <table:table-row table:style-name="TableLine2286405712960">
            <table:table-cell table:style-name="Tabela460.A1" office:value-type="string">
              <text:p text:style-name="Table_20_Contents">           </text:p>
            </table:table-cell>
            <table:table-cell table:style-name="Tabela460.A1" office:value-type="string">
              <text:p text:style-name="Table_20_Contents">COMPANHIA DE SEGUROS ALIANCA DA BAHIA</text:p>
            </table:table-cell>
          </table:table-row>
          <table:table-row table:style-name="TableLine2286405712960">
            <table:table-cell table:style-name="Tabela460.A1" office:value-type="string">
              <text:p text:style-name="Table_20_Contents">Advogado(s):</text:p>
            </table:table-cell>
            <table:table-cell table:style-name="Tabela460.A1" office:value-type="string">
              <text:p text:style-name="Table_20_Contents">ALEX GONCALVES DE JESUS (BA 30489)</text:p>
            </table:table-cell>
          </table:table-row>
          <table:table-row table:style-name="TableLine2286405712960">
            <table:table-cell table:style-name="Tabela460.A1" office:value-type="string">
              <text:p text:style-name="P7"/>
            </table:table-cell>
            <table:table-cell table:style-name="Tabela460.A1" office:value-type="string">
              <text:p text:style-name="Table_20_Contents">DANIELA MUNIZ GONCALVES (BA 26423)</text:p>
            </table:table-cell>
          </table:table-row>
          <table:table-row table:style-name="TableLine2286405712960">
            <table:table-cell table:style-name="Tabela460.A1" office:value-type="string">
              <text:p text:style-name="P7"/>
            </table:table-cell>
            <table:table-cell table:style-name="Tabela460.A1" office:value-type="string">
              <text:p text:style-name="Table_20_Contents">FABIO GIL MOREIRA SANTIAGO (BA 15664)</text:p>
            </table:table-cell>
          </table:table-row>
          <table:table-row table:style-name="TableLine2286405712960">
            <table:table-cell table:style-name="Tabela460.A1" office:value-type="string">
              <text:p text:style-name="P7"/>
            </table:table-cell>
            <table:table-cell table:style-name="Tabela460.A1" office:value-type="string">
              <text:p text:style-name="Table_20_Contents">RODRIGO AYRES MARTINS DE OLIVEIRA (BA 43925)</text:p>
            </table:table-cell>
          </table:table-row>
          <table:table-row table:style-name="TableLine2286405712960">
            <table:table-cell table:style-name="Tabela460.A1" office:value-type="string">
              <text:p text:style-name="Table_20_Contents">Comarca:</text:p>
            </table:table-cell>
            <table:table-cell table:style-name="Tabela460.A1" office:value-type="string">
              <text:p text:style-name="Table_20_Contents">Salvador</text:p>
            </table:table-cell>
          </table:table-row>
        </table:table>
        <text:p text:style-name="P10"/>
        <table:table table:name="Tabela461" table:style-name="Tabela461">
          <table:table-column table:style-name="Tabela461.A"/>
          <table:table-column table:style-name="Tabela461.B"/>
          <table:table-row table:style-name="TableLine2286405732544">
            <table:table-cell table:style-name="Tabela461.A1" office:value-type="string">
              <text:p text:style-name="Table_20_Contents">Ordem:</text:p>
            </table:table-cell>
            <table:table-cell table:style-name="Tabela461.A1" office:value-type="string">
              <text:p text:style-name="Table_20_Contents">461</text:p>
            </table:table-cell>
          </table:table-row>
          <table:table-row table:style-name="TableLine2286405732544">
            <table:table-cell table:style-name="Tabela461.A1" office:value-type="string">
              <text:p text:style-name="Table_20_Contents">Processo:</text:p>
            </table:table-cell>
            <table:table-cell table:style-name="Tabela461.A1" office:value-type="string">
              <text:p text:style-name="Table_20_Contents">0753950-40.2015.8.05.0001 APELAÇÃO CÍVEL</text:p>
            </table:table-cell>
          </table:table-row>
          <table:table-row table:style-name="TableLine2286405732544">
            <table:table-cell table:style-name="Tabela461.A1" office:value-type="string">
              <text:p text:style-name="Table_20_Contents">Relator:</text:p>
            </table:table-cell>
            <table:table-cell table:style-name="Tabela461.A1" office:value-type="string">
              <text:p text:style-name="Table_20_Contents">REGINA HELENA RAMOS REIS</text:p>
            </table:table-cell>
          </table:table-row>
          <table:table-row table:style-name="TableLine2286405732544">
            <table:table-cell table:style-name="Tabela461.A1" office:value-type="string">
              <text:p text:style-name="Table_20_Contents">Partes:</text:p>
            </table:table-cell>
            <table:table-cell table:style-name="Tabela461.A1" office:value-type="string">
              <text:p text:style-name="Table_20_Contents">MUNICIPIO DE SALVADOR</text:p>
            </table:table-cell>
          </table:table-row>
          <table:table-row table:style-name="TableLine2286405732544">
            <table:table-cell table:style-name="Tabela461.A1" office:value-type="string">
              <text:p text:style-name="Table_20_Contents">           </text:p>
            </table:table-cell>
            <table:table-cell table:style-name="Tabela461.A1" office:value-type="string">
              <text:p text:style-name="Table_20_Contents">WE PLAN EMPREENDEDORES ASSOCIADOS LTDA</text:p>
            </table:table-cell>
          </table:table-row>
          <table:table-row table:style-name="TableLine2286405732544">
            <table:table-cell table:style-name="Tabela461.A1" office:value-type="string">
              <text:p text:style-name="Table_20_Contents">Comarca:</text:p>
            </table:table-cell>
            <table:table-cell table:style-name="Tabela461.A1" office:value-type="string">
              <text:p text:style-name="Table_20_Contents">Salvador</text:p>
            </table:table-cell>
          </table:table-row>
        </table:table>
        <text:p text:style-name="P10"/>
        <table:table table:name="Tabela462" table:style-name="Tabela462">
          <table:table-column table:style-name="Tabela462.A"/>
          <table:table-column table:style-name="Tabela462.B"/>
          <table:table-row table:style-name="TableLine2286405739888">
            <table:table-cell table:style-name="Tabela462.A1" office:value-type="string">
              <text:p text:style-name="Table_20_Contents">Ordem:</text:p>
            </table:table-cell>
            <table:table-cell table:style-name="Tabela462.A1" office:value-type="string">
              <text:p text:style-name="Table_20_Contents">462</text:p>
            </table:table-cell>
          </table:table-row>
          <table:table-row table:style-name="TableLine2286405739888">
            <table:table-cell table:style-name="Tabela462.A1" office:value-type="string">
              <text:p text:style-name="Table_20_Contents">Processo:</text:p>
            </table:table-cell>
            <table:table-cell table:style-name="Tabela462.A1" office:value-type="string">
              <text:p text:style-name="Table_20_Contents">0013719-95.2004.8.05.0001 APELAÇÃO CÍVEL</text:p>
            </table:table-cell>
          </table:table-row>
          <table:table-row table:style-name="TableLine2286405739888">
            <table:table-cell table:style-name="Tabela462.A1" office:value-type="string">
              <text:p text:style-name="Table_20_Contents">Relator:</text:p>
            </table:table-cell>
            <table:table-cell table:style-name="Tabela462.A1" office:value-type="string">
              <text:p text:style-name="Table_20_Contents">ANTONIO CARLOS DA SILVEIRA SIMARO</text:p>
            </table:table-cell>
          </table:table-row>
          <table:table-row table:style-name="TableLine2286405739888">
            <table:table-cell table:style-name="Tabela462.A1" office:value-type="string">
              <text:p text:style-name="Table_20_Contents">Partes:</text:p>
            </table:table-cell>
            <table:table-cell table:style-name="Tabela462.A1" office:value-type="string">
              <text:p text:style-name="Table_20_Contents">ESTADO DA BAHIA</text:p>
            </table:table-cell>
          </table:table-row>
          <table:table-row table:style-name="TableLine2286405739888">
            <table:table-cell table:style-name="Tabela462.A1" office:value-type="string">
              <text:p text:style-name="Table_20_Contents">           </text:p>
            </table:table-cell>
            <table:table-cell table:style-name="Tabela462.A1" office:value-type="string">
              <text:p text:style-name="Table_20_Contents">SINDICATO DOS EMPREGADOS E SERVIDORES DO PODER EXECUTIVO ESTADUAL DA BAHIA</text:p>
            </table:table-cell>
          </table:table-row>
          <table:table-row table:style-name="TableLine2286405739888">
            <table:table-cell table:style-name="Tabela462.A1" office:value-type="string">
              <text:p text:style-name="Table_20_Contents">Advogado(s):</text:p>
            </table:table-cell>
            <table:table-cell table:style-name="Tabela462.A1" office:value-type="string">
              <text:p text:style-name="Table_20_Contents">CARLOS ARTUR CHAGAS RIBEIRO (BA 5677)</text:p>
            </table:table-cell>
          </table:table-row>
          <table:table-row table:style-name="TableLine2286405739888">
            <table:table-cell table:style-name="Tabela462.A1" office:value-type="string">
              <text:p text:style-name="P7"/>
            </table:table-cell>
            <table:table-cell table:style-name="Tabela462.A1" office:value-type="string">
              <text:p text:style-name="Table_20_Contents">DANIELA MARTINS EVANGELISTA ARAUJO (BA 17378)</text:p>
            </table:table-cell>
          </table:table-row>
          <table:table-row table:style-name="TableLine2286405739888">
            <table:table-cell table:style-name="Tabela462.A1" office:value-type="string">
              <text:p text:style-name="P7"/>
            </table:table-cell>
            <table:table-cell table:style-name="Tabela462.A1" office:value-type="string">
              <text:p text:style-name="Table_20_Contents">MARIA NILZA DE SOUZA SILVA DANTAS MENDES (BA 8912)</text:p>
            </table:table-cell>
          </table:table-row>
          <table:table-row table:style-name="TableLine2286405739888">
            <table:table-cell table:style-name="Tabela462.A1" office:value-type="string">
              <text:p text:style-name="P7"/>
            </table:table-cell>
            <table:table-cell table:style-name="Tabela462.A1" office:value-type="string">
              <text:p text:style-name="Table_20_Contents">ULYSSES CALDAS PINTO NETO (BA 16863)</text:p>
            </table:table-cell>
          </table:table-row>
          <table:table-row table:style-name="TableLine2286405739888">
            <table:table-cell table:style-name="Tabela462.A1" office:value-type="string">
              <text:p text:style-name="Table_20_Contents">Comarca:</text:p>
            </table:table-cell>
            <table:table-cell table:style-name="Tabela462.A1" office:value-type="string">
              <text:p text:style-name="Table_20_Contents">Salvador</text:p>
            </table:table-cell>
          </table:table-row>
        </table:table>
        <text:p text:style-name="P10"/>
        <table:table table:name="Tabela463" table:style-name="Tabela463">
          <table:table-column table:style-name="Tabela463.A"/>
          <table:table-column table:style-name="Tabela463.B"/>
          <table:table-row table:style-name="TableLine2286405727920">
            <table:table-cell table:style-name="Tabela463.A1" office:value-type="string">
              <text:p text:style-name="Table_20_Contents">Ordem:</text:p>
            </table:table-cell>
            <table:table-cell table:style-name="Tabela463.A1" office:value-type="string">
              <text:p text:style-name="Table_20_Contents">463</text:p>
            </table:table-cell>
          </table:table-row>
          <table:table-row table:style-name="TableLine2286405727920">
            <table:table-cell table:style-name="Tabela463.A1" office:value-type="string">
              <text:p text:style-name="Table_20_Contents">Processo:</text:p>
            </table:table-cell>
            <table:table-cell table:style-name="Tabela463.A1" office:value-type="string">
              <text:p text:style-name="Table_20_Contents">8007780-84.2021.8.05.0103 APELAÇÃO CÍVEL</text:p>
            </table:table-cell>
          </table:table-row>
          <table:table-row table:style-name="TableLine2286405727920">
            <table:table-cell table:style-name="Tabela463.A1" office:value-type="string">
              <text:p text:style-name="Table_20_Contents">Relator:</text:p>
            </table:table-cell>
            <table:table-cell table:style-name="Tabela463.A1" office:value-type="string">
              <text:p text:style-name="Table_20_Contents">PAULO CESAR BANDEIRA DE MELO JORGE</text:p>
            </table:table-cell>
          </table:table-row>
          <table:table-row table:style-name="TableLine2286405727920">
            <table:table-cell table:style-name="Tabela463.A1" office:value-type="string">
              <text:p text:style-name="Table_20_Contents">Partes:</text:p>
            </table:table-cell>
            <table:table-cell table:style-name="Tabela463.A1" office:value-type="string">
              <text:p text:style-name="Table_20_Contents">JOAO SOARES DA SILVA</text:p>
            </table:table-cell>
          </table:table-row>
          <table:table-row table:style-name="TableLine2286405727920">
            <table:table-cell table:style-name="Tabela463.A1" office:value-type="string">
              <text:p text:style-name="Table_20_Contents">           </text:p>
            </table:table-cell>
            <table:table-cell table:style-name="Tabela463.A1" office:value-type="string">
              <text:p text:style-name="Table_20_Contents">BANCO PAN S.A.</text:p>
            </table:table-cell>
          </table:table-row>
          <table:table-row table:style-name="TableLine2286405727920">
            <table:table-cell table:style-name="Tabela463.A1" office:value-type="string">
              <text:p text:style-name="Table_20_Contents">Advogado(s):</text:p>
            </table:table-cell>
            <table:table-cell table:style-name="Tabela463.A1" office:value-type="string">
              <text:p text:style-name="Table_20_Contents">CELIA TERESA SANTOS (BA 5558)</text:p>
            </table:table-cell>
          </table:table-row>
          <table:table-row table:style-name="TableLine2286405727920">
            <table:table-cell table:style-name="Tabela463.A1" office:value-type="string">
              <text:p text:style-name="P7"/>
            </table:table-cell>
            <table:table-cell table:style-name="Tabela463.A1" office:value-type="string">
              <text:p text:style-name="Table_20_Contents">MARIA DA SAUDE DE BRITO BOMFIM (BA 19337)</text:p>
            </table:table-cell>
          </table:table-row>
          <text:soft-page-break/>
          <table:table-row table:style-name="TableLine2286405727920">
            <table:table-cell table:style-name="Tabela463.A1" office:value-type="string">
              <text:p text:style-name="P7"/>
            </table:table-cell>
            <table:table-cell table:style-name="Tabela463.A1" office:value-type="string">
              <text:p text:style-name="Table_20_Contents">ROBERTA BEATRIZ DO NASCIMENTO (BA 46617)</text:p>
            </table:table-cell>
          </table:table-row>
          <table:table-row table:style-name="TableLine2286405727920">
            <table:table-cell table:style-name="Tabela463.A1" office:value-type="string">
              <text:p text:style-name="Table_20_Contents">Comarca:</text:p>
            </table:table-cell>
            <table:table-cell table:style-name="Tabela463.A1" office:value-type="string">
              <text:p text:style-name="Table_20_Contents">Salvador</text:p>
            </table:table-cell>
          </table:table-row>
        </table:table>
        <text:p text:style-name="P10"/>
        <table:table table:name="Tabela464" table:style-name="Tabela464">
          <table:table-column table:style-name="Tabela464.A"/>
          <table:table-column table:style-name="Tabela464.B"/>
          <table:table-row table:style-name="TableLine2286405754304">
            <table:table-cell table:style-name="Tabela464.A1" office:value-type="string">
              <text:p text:style-name="Table_20_Contents">Ordem:</text:p>
            </table:table-cell>
            <table:table-cell table:style-name="Tabela464.A1" office:value-type="string">
              <text:p text:style-name="Table_20_Contents">464</text:p>
            </table:table-cell>
          </table:table-row>
          <table:table-row table:style-name="TableLine2286405754304">
            <table:table-cell table:style-name="Tabela464.A1" office:value-type="string">
              <text:p text:style-name="Table_20_Contents">Processo:</text:p>
            </table:table-cell>
            <table:table-cell table:style-name="Tabela464.A1" office:value-type="string">
              <text:p text:style-name="Table_20_Contents">8000731-07.2020.8.05.0271 APELAÇÃO CÍVEL</text:p>
            </table:table-cell>
          </table:table-row>
          <table:table-row table:style-name="TableLine2286405754304">
            <table:table-cell table:style-name="Tabela464.A1" office:value-type="string">
              <text:p text:style-name="Table_20_Contents">Relator:</text:p>
            </table:table-cell>
            <table:table-cell table:style-name="Tabela464.A1" office:value-type="string">
              <text:p text:style-name="Table_20_Contents">PAULO CESAR BANDEIRA DE MELO JORGE</text:p>
            </table:table-cell>
          </table:table-row>
          <table:table-row table:style-name="TableLine2286405754304">
            <table:table-cell table:style-name="Tabela464.A1" office:value-type="string">
              <text:p text:style-name="Table_20_Contents">Partes:</text:p>
            </table:table-cell>
            <table:table-cell table:style-name="Tabela464.A1" office:value-type="string">
              <text:p text:style-name="Table_20_Contents">MUNICIPIO DE VALENCA</text:p>
            </table:table-cell>
          </table:table-row>
          <table:table-row table:style-name="TableLine2286405754304">
            <table:table-cell table:style-name="Tabela464.A1" office:value-type="string">
              <text:p text:style-name="Table_20_Contents">           </text:p>
            </table:table-cell>
            <table:table-cell table:style-name="Tabela464.A1" office:value-type="string">
              <text:p text:style-name="Table_20_Contents">LUANA DA SILVA ANDRADE</text:p>
            </table:table-cell>
          </table:table-row>
          <table:table-row table:style-name="TableLine2286405754304">
            <table:table-cell table:style-name="Tabela464.A1" office:value-type="string">
              <text:p text:style-name="Table_20_Contents">Advogado(s):</text:p>
            </table:table-cell>
            <table:table-cell table:style-name="Tabela464.A1" office:value-type="string">
              <text:p text:style-name="Table_20_Contents">LEONARDO DE QUEIROZ BARBALHO (BA 46459)</text:p>
            </table:table-cell>
          </table:table-row>
          <table:table-row table:style-name="TableLine2286405754304">
            <table:table-cell table:style-name="Tabela464.A1" office:value-type="string">
              <text:p text:style-name="P7"/>
            </table:table-cell>
            <table:table-cell table:style-name="Tabela464.A1" office:value-type="string">
              <text:p text:style-name="Table_20_Contents">MANUELA FERNANDES DE OLIVEIRA (BA 64091)</text:p>
            </table:table-cell>
          </table:table-row>
          <table:table-row table:style-name="TableLine2286405754304">
            <table:table-cell table:style-name="Tabela464.A1" office:value-type="string">
              <text:p text:style-name="P7"/>
            </table:table-cell>
            <table:table-cell table:style-name="Tabela464.A1" office:value-type="string">
              <text:p text:style-name="Table_20_Contents">STENIO DA SILVA RIOS (BA 38883)</text:p>
            </table:table-cell>
          </table:table-row>
          <table:table-row table:style-name="TableLine2286405754304">
            <table:table-cell table:style-name="Tabela464.A1" office:value-type="string">
              <text:p text:style-name="Table_20_Contents">Comarca:</text:p>
            </table:table-cell>
            <table:table-cell table:style-name="Tabela464.A1" office:value-type="string">
              <text:p text:style-name="Table_20_Contents">Salvador</text:p>
            </table:table-cell>
          </table:table-row>
        </table:table>
        <text:p text:style-name="P10"/>
        <table:table table:name="Tabela465" table:style-name="Tabela465">
          <table:table-column table:style-name="Tabela465.A"/>
          <table:table-column table:style-name="Tabela465.B"/>
          <table:table-row table:style-name="TableLine2286405741792">
            <table:table-cell table:style-name="Tabela465.A1" office:value-type="string">
              <text:p text:style-name="Table_20_Contents">Ordem:</text:p>
            </table:table-cell>
            <table:table-cell table:style-name="Tabela465.A1" office:value-type="string">
              <text:p text:style-name="Table_20_Contents">465</text:p>
            </table:table-cell>
          </table:table-row>
          <table:table-row table:style-name="TableLine2286405741792">
            <table:table-cell table:style-name="Tabela465.A1" office:value-type="string">
              <text:p text:style-name="Table_20_Contents">Processo:</text:p>
            </table:table-cell>
            <table:table-cell table:style-name="Tabela465.A1" office:value-type="string">
              <text:p text:style-name="Table_20_Contents">8024323-80.2021.8.05.0001 APELAÇÃO CÍVEL</text:p>
            </table:table-cell>
          </table:table-row>
          <table:table-row table:style-name="TableLine2286405741792">
            <table:table-cell table:style-name="Tabela465.A1" office:value-type="string">
              <text:p text:style-name="Table_20_Contents">Relator:</text:p>
            </table:table-cell>
            <table:table-cell table:style-name="Tabela465.A1" office:value-type="string">
              <text:p text:style-name="Table_20_Contents">MARIA DA PURIFICACAO DA SILVA</text:p>
            </table:table-cell>
          </table:table-row>
          <table:table-row table:style-name="TableLine2286405741792">
            <table:table-cell table:style-name="Tabela465.A1" office:value-type="string">
              <text:p text:style-name="Table_20_Contents">Partes:</text:p>
            </table:table-cell>
            <table:table-cell table:style-name="Tabela465.A1" office:value-type="string">
              <text:p text:style-name="Table_20_Contents">ITAPEVA XII MULTICARTEIRA FUNDO DE INVESTIMENTO EM DIREITOS CREDITORIOS NAO-PADRONIZADOS</text:p>
            </table:table-cell>
          </table:table-row>
          <table:table-row table:style-name="TableLine2286405741792">
            <table:table-cell table:style-name="Tabela465.A1" office:value-type="string">
              <text:p text:style-name="Table_20_Contents">           </text:p>
            </table:table-cell>
            <table:table-cell table:style-name="Tabela465.A1" office:value-type="string">
              <text:p text:style-name="Table_20_Contents">VALDA SANTANA</text:p>
            </table:table-cell>
          </table:table-row>
          <table:table-row table:style-name="TableLine2286405741792">
            <table:table-cell table:style-name="Tabela465.A1" office:value-type="string">
              <text:p text:style-name="Table_20_Contents">Advogado(s):</text:p>
            </table:table-cell>
            <table:table-cell table:style-name="Tabela465.A1" office:value-type="string">
              <text:p text:style-name="Table_20_Contents">CHRISTIANO DRUMOND PATRUS ANANIAS (MG 78403)</text:p>
            </table:table-cell>
          </table:table-row>
          <table:table-row table:style-name="TableLine2286405741792">
            <table:table-cell table:style-name="Tabela465.A1" office:value-type="string">
              <text:p text:style-name="P7"/>
            </table:table-cell>
            <table:table-cell table:style-name="Tabela465.A1" office:value-type="string">
              <text:p text:style-name="Table_20_Contents">VICTOR CANARIO PENELU (BA 40473)</text:p>
            </table:table-cell>
          </table:table-row>
          <table:table-row table:style-name="TableLine2286405741792">
            <table:table-cell table:style-name="Tabela465.A1" office:value-type="string">
              <text:p text:style-name="Table_20_Contents">Comarca:</text:p>
            </table:table-cell>
            <table:table-cell table:style-name="Tabela465.A1" office:value-type="string">
              <text:p text:style-name="Table_20_Contents">Salvador</text:p>
            </table:table-cell>
          </table:table-row>
        </table:table>
        <text:p text:style-name="P10"/>
        <table:table table:name="Tabela466" table:style-name="Tabela466">
          <table:table-column table:style-name="Tabela466.A"/>
          <table:table-column table:style-name="Tabela466.B"/>
          <table:table-row table:style-name="TableLine2286405752400">
            <table:table-cell table:style-name="Tabela466.A1" office:value-type="string">
              <text:p text:style-name="Table_20_Contents">Ordem:</text:p>
            </table:table-cell>
            <table:table-cell table:style-name="Tabela466.A1" office:value-type="string">
              <text:p text:style-name="Table_20_Contents">466</text:p>
            </table:table-cell>
          </table:table-row>
          <table:table-row table:style-name="TableLine2286405752400">
            <table:table-cell table:style-name="Tabela466.A1" office:value-type="string">
              <text:p text:style-name="Table_20_Contents">Processo:</text:p>
            </table:table-cell>
            <table:table-cell table:style-name="Tabela466.A1" office:value-type="string">
              <text:p text:style-name="Table_20_Contents">8000090-44.2020.8.05.0198 REMESSA NECESSÁRIA CÍVEL</text:p>
            </table:table-cell>
          </table:table-row>
          <table:table-row table:style-name="TableLine2286405752400">
            <table:table-cell table:style-name="Tabela466.A1" office:value-type="string">
              <text:p text:style-name="Table_20_Contents">Relator:</text:p>
            </table:table-cell>
            <table:table-cell table:style-name="Tabela466.A1" office:value-type="string">
              <text:p text:style-name="Table_20_Contents">SILVIA CARNEIRO SANTOS ZARIF</text:p>
            </table:table-cell>
          </table:table-row>
          <table:table-row table:style-name="TableLine2286405752400">
            <table:table-cell table:style-name="Tabela466.A1" office:value-type="string">
              <text:p text:style-name="Table_20_Contents">Partes:</text:p>
            </table:table-cell>
            <table:table-cell table:style-name="Tabela466.A1" office:value-type="string">
              <text:p text:style-name="Table_20_Contents">JUIZ DE DIREITO DA VARA DOS FEITOS CÍVEIS CONS E COMERCIAL DE PLANALTO</text:p>
            </table:table-cell>
          </table:table-row>
          <table:table-row table:style-name="TableLine2286405752400">
            <table:table-cell table:style-name="Tabela466.A1" office:value-type="string">
              <text:p text:style-name="Table_20_Contents">           </text:p>
            </table:table-cell>
            <table:table-cell table:style-name="Tabela466.A1" office:value-type="string">
              <text:p text:style-name="Table_20_Contents">MUNICIPIO DE PLANALTO</text:p>
            </table:table-cell>
          </table:table-row>
          <table:table-row table:style-name="TableLine2286405752400">
            <table:table-cell table:style-name="Tabela466.A1" office:value-type="string">
              <text:p text:style-name="Table_20_Contents">Advogado(s):</text:p>
            </table:table-cell>
            <table:table-cell table:style-name="Tabela466.A1" office:value-type="string">
              <text:p text:style-name="Table_20_Contents">LAIS COSTA MOITINHO BOTELHO (BA 39084)</text:p>
            </table:table-cell>
          </table:table-row>
          <table:table-row table:style-name="TableLine2286405752400">
            <table:table-cell table:style-name="Tabela466.A1" office:value-type="string">
              <text:p text:style-name="P7"/>
            </table:table-cell>
            <table:table-cell table:style-name="Tabela466.A1" office:value-type="string">
              <text:p text:style-name="Table_20_Contents">MICHELLE MORAES LINS (BA 52288)</text:p>
            </table:table-cell>
          </table:table-row>
          <table:table-row table:style-name="TableLine2286405752400">
            <table:table-cell table:style-name="Tabela466.A1" office:value-type="string">
              <text:p text:style-name="P7"/>
            </table:table-cell>
            <table:table-cell table:style-name="Tabela466.A1" office:value-type="string">
              <text:p text:style-name="Table_20_Contents">LAIS COSTA MOITINHO BOTELHO (BA 39084)</text:p>
            </table:table-cell>
          </table:table-row>
          <table:table-row table:style-name="TableLine2286405752400">
            <table:table-cell table:style-name="Tabela466.A1" office:value-type="string">
              <text:p text:style-name="P7"/>
            </table:table-cell>
            <table:table-cell table:style-name="Tabela466.A1" office:value-type="string">
              <text:p text:style-name="Table_20_Contents">MATEUS WILDBERGER SANTANA LISBOA (BA 33031)</text:p>
            </table:table-cell>
          </table:table-row>
          <table:table-row table:style-name="TableLine2286405752400">
            <table:table-cell table:style-name="Tabela466.A1" office:value-type="string">
              <text:p text:style-name="P7"/>
            </table:table-cell>
            <table:table-cell table:style-name="Tabela466.A1" office:value-type="string">
              <text:p text:style-name="Table_20_Contents">MICHELLE MORAES LINS (BA 52288)</text:p>
            </table:table-cell>
          </table:table-row>
          <table:table-row table:style-name="TableLine2286405752400">
            <table:table-cell table:style-name="Tabela466.A1" office:value-type="string">
              <text:p text:style-name="Table_20_Contents">Comarca:</text:p>
            </table:table-cell>
            <table:table-cell table:style-name="Tabela466.A1" office:value-type="string">
              <text:p text:style-name="Table_20_Contents">Salvador</text:p>
            </table:table-cell>
          </table:table-row>
        </table:table>
        <text:p text:style-name="P10"/>
        <table:table table:name="Tabela467" table:style-name="Tabela467">
          <table:table-column table:style-name="Tabela467.A"/>
          <table:table-column table:style-name="Tabela467.B"/>
          <table:table-row table:style-name="TableLine2286405763552">
            <table:table-cell table:style-name="Tabela467.A1" office:value-type="string">
              <text:p text:style-name="Table_20_Contents">Ordem:</text:p>
            </table:table-cell>
            <table:table-cell table:style-name="Tabela467.A1" office:value-type="string">
              <text:p text:style-name="Table_20_Contents">467</text:p>
            </table:table-cell>
          </table:table-row>
          <table:table-row table:style-name="TableLine2286405763552">
            <table:table-cell table:style-name="Tabela467.A1" office:value-type="string">
              <text:p text:style-name="Table_20_Contents">Processo:</text:p>
            </table:table-cell>
            <table:table-cell table:style-name="Tabela467.A1" office:value-type="string">
              <text:p text:style-name="Table_20_Contents">0001203-31.2015.8.05.0139 REMESSA NECESSÁRIA CÍVEL</text:p>
            </table:table-cell>
          </table:table-row>
          <table:table-row table:style-name="TableLine2286405763552">
            <table:table-cell table:style-name="Tabela467.A1" office:value-type="string">
              <text:p text:style-name="Table_20_Contents">Relator:</text:p>
            </table:table-cell>
            <table:table-cell table:style-name="Tabela467.A1" office:value-type="string">
              <text:p text:style-name="Table_20_Contents">MARIO AUGUSTO ALBIANI ALVES JUNIOR</text:p>
            </table:table-cell>
          </table:table-row>
          <table:table-row table:style-name="TableLine2286405763552">
            <table:table-cell table:style-name="Tabela467.A1" office:value-type="string">
              <text:p text:style-name="Table_20_Contents">Partes:</text:p>
            </table:table-cell>
            <table:table-cell table:style-name="Tabela467.A1" office:value-type="string">
              <text:p text:style-name="Table_20_Contents">JUÍZO DA VARA DOS FEITOS DE REL DE CONS. CIV. E COMERCIAIS DE JAGUARARI</text:p>
            </table:table-cell>
          </table:table-row>
          <table:table-row table:style-name="TableLine2286405763552">
            <table:table-cell table:style-name="Tabela467.A1" office:value-type="string">
              <text:p text:style-name="Table_20_Contents">           </text:p>
            </table:table-cell>
            <table:table-cell table:style-name="Tabela467.A1" office:value-type="string">
              <text:p text:style-name="Table_20_Contents">SR. PREFEITO DO MUNICÍPIO DE JAGUARARI-BA</text:p>
            </table:table-cell>
          </table:table-row>
          <table:table-row table:style-name="TableLine2286405763552">
            <table:table-cell table:style-name="Tabela467.A1" office:value-type="string">
              <text:p text:style-name="Table_20_Contents">Advogado(s):</text:p>
            </table:table-cell>
            <table:table-cell table:style-name="Tabela467.A1" office:value-type="string">
              <text:p text:style-name="Table_20_Contents">ELOI CORREIA DA SILVA JUNIOR (BA 25497)</text:p>
            </table:table-cell>
          </table:table-row>
          <table:table-row table:style-name="TableLine2286405763552">
            <table:table-cell table:style-name="Tabela467.A1" office:value-type="string">
              <text:p text:style-name="P7"/>
            </table:table-cell>
            <table:table-cell table:style-name="Tabela467.A1" office:value-type="string">
              <text:p text:style-name="Table_20_Contents">ALINE CRISTIANE BORGES DE MENEZES (BA 31185)</text:p>
            </table:table-cell>
          </table:table-row>
          <table:table-row table:style-name="TableLine2286405763552">
            <table:table-cell table:style-name="Tabela467.A1" office:value-type="string">
              <text:p text:style-name="P7"/>
            </table:table-cell>
            <table:table-cell table:style-name="Tabela467.A1" office:value-type="string">
              <text:p text:style-name="Table_20_Contents">BRUNA LEITE DUARTE (BA 55758)</text:p>
            </table:table-cell>
          </table:table-row>
          <table:table-row table:style-name="TableLine2286405763552">
            <table:table-cell table:style-name="Tabela467.A1" office:value-type="string">
              <text:p text:style-name="P7"/>
            </table:table-cell>
            <table:table-cell table:style-name="Tabela467.A1" office:value-type="string">
              <text:p text:style-name="Table_20_Contents">ELOI CORREIA DA SILVA JUNIOR (BA 25497)</text:p>
            </table:table-cell>
          </table:table-row>
          <table:table-row table:style-name="TableLine2286405763552">
            <table:table-cell table:style-name="Tabela467.A1" office:value-type="string">
              <text:p text:style-name="P7"/>
            </table:table-cell>
            <table:table-cell table:style-name="Tabela467.A1" office:value-type="string">
              <text:p text:style-name="Table_20_Contents">RICARDO LULA MACHADO (BA 13522)</text:p>
            </table:table-cell>
          </table:table-row>
          <table:table-row table:style-name="TableLine2286405763552">
            <table:table-cell table:style-name="Tabela467.A1" office:value-type="string">
              <text:p text:style-name="Table_20_Contents">Comarca:</text:p>
            </table:table-cell>
            <table:table-cell table:style-name="Tabela467.A1" office:value-type="string">
              <text:p text:style-name="Table_20_Contents">Salvador</text:p>
            </table:table-cell>
          </table:table-row>
        </table:table>
        <text:p text:style-name="P9"/>
        <text:p text:style-name="P8"><text:soft-page-break/>Pauta de Julgamento originária do sistema PJE</text:p>
      </text:section>
      <text:section text:style-name="Sect1" text:name="botoes">
        <text:p text:style-name="P6">Imprimir Fechar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7T07:10:17.352000000</meta:creation-date>
    <dc:date>2023-04-27T07:12:23.149000000</dc:date>
    <meta:editing-duration>PT2M8S</meta:editing-duration>
    <meta:editing-cycles>1</meta:editing-cycles>
    <meta:document-statistic meta:table-count="467" meta:image-count="0" meta:object-count="0" meta:page-count="91" meta:paragraph-count="7325" meta:word-count="19828" meta:character-count="144478" meta:non-whitespace-character-count="126369"/>
    <meta:generator>LibreOffice/7.0.3.1$Windows_X86_64 LibreOffice_project/d7547858d014d4cf69878db179d326fc3483e082</meta:generator>
  </office:meta>
</office:document-meta>
</file>