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5.651cm" table:align="left"/>
    </style:style>
    <style:style style:name="Tabela1.A" style:family="table-column">
      <style:table-column-properties style:column-width="2.337cm"/>
    </style:style>
    <style:style style:name="Tabela1.B" style:family="table-column">
      <style:table-column-properties style:column-width="13.314cm"/>
    </style:style>
    <style:style style:name="Tabela1.A1" style:family="table-cell">
      <style:table-cell-properties style:vertical-align="middle"/>
    </style:style>
    <style:style style:name="Tabela2" style:family="table">
      <style:table-properties style:width="14.734cm" table:align="left"/>
    </style:style>
    <style:style style:name="Tabela2.A" style:family="table-column">
      <style:table-column-properties style:column-width="2.337cm"/>
    </style:style>
    <style:style style:name="Tabela2.B" style:family="table-column">
      <style:table-column-properties style:column-width="12.397cm"/>
    </style:style>
    <style:style style:name="Tabela2.A1" style:family="table-cell">
      <style:table-cell-properties style:vertical-align="middle"/>
    </style:style>
    <style:style style:name="Tabela3" style:family="table">
      <style:table-properties style:width="11.994cm" table:align="left"/>
    </style:style>
    <style:style style:name="Tabela3.A" style:family="table-column">
      <style:table-column-properties style:column-width="2.337cm"/>
    </style:style>
    <style:style style:name="Tabela3.B" style:family="table-column">
      <style:table-column-properties style:column-width="9.657cm"/>
    </style:style>
    <style:style style:name="Tabela3.A1" style:family="table-cell">
      <style:table-cell-properties style:vertical-align="middle"/>
    </style:style>
    <style:style style:name="Tabela4" style:family="table">
      <style:table-properties style:width="11.68cm" table:align="left"/>
    </style:style>
    <style:style style:name="Tabela4.A" style:family="table-column">
      <style:table-column-properties style:column-width="2.337cm"/>
    </style:style>
    <style:style style:name="Tabela4.B" style:family="table-column">
      <style:table-column-properties style:column-width="9.343cm"/>
    </style:style>
    <style:style style:name="Tabela4.A1" style:family="table-cell">
      <style:table-cell-properties style:vertical-align="middle"/>
    </style:style>
    <style:style style:name="Tabela5" style:family="table">
      <style:table-properties style:width="11.735cm" table:align="left"/>
    </style:style>
    <style:style style:name="Tabela5.A" style:family="table-column">
      <style:table-column-properties style:column-width="2.337cm"/>
    </style:style>
    <style:style style:name="Tabela5.B" style:family="table-column">
      <style:table-column-properties style:column-width="9.398cm"/>
    </style:style>
    <style:style style:name="Tabela5.A1" style:family="table-cell">
      <style:table-cell-properties style:vertical-align="middle"/>
    </style:style>
    <style:style style:name="Tabela6" style:family="table">
      <style:table-properties style:width="16.009cm" table:align="left"/>
    </style:style>
    <style:style style:name="Tabela6.A" style:family="table-column">
      <style:table-column-properties style:column-width="2.337cm"/>
    </style:style>
    <style:style style:name="Tabela6.B" style:family="table-column">
      <style:table-column-properties style:column-width="13.672cm"/>
    </style:style>
    <style:style style:name="Tabela6.A1" style:family="table-cell">
      <style:table-cell-properties style:vertical-align="middle"/>
    </style:style>
    <style:style style:name="Tabela7" style:family="table">
      <style:table-properties style:width="11.167cm" table:align="left"/>
    </style:style>
    <style:style style:name="Tabela7.A" style:family="table-column">
      <style:table-column-properties style:column-width="2.337cm"/>
    </style:style>
    <style:style style:name="Tabela7.B" style:family="table-column">
      <style:table-column-properties style:column-width="8.83cm"/>
    </style:style>
    <style:style style:name="Tabela7.A1" style:family="table-cell">
      <style:table-cell-properties style:vertical-align="middle"/>
    </style:style>
    <style:style style:name="Tabela8" style:family="table">
      <style:table-properties style:width="12.846cm" table:align="left"/>
    </style:style>
    <style:style style:name="Tabela8.A" style:family="table-column">
      <style:table-column-properties style:column-width="2.337cm"/>
    </style:style>
    <style:style style:name="Tabela8.B" style:family="table-column">
      <style:table-column-properties style:column-width="10.509cm"/>
    </style:style>
    <style:style style:name="Tabela8.A1" style:family="table-cell">
      <style:table-cell-properties style:vertical-align="middle"/>
    </style:style>
    <style:style style:name="Tabela9" style:family="table">
      <style:table-properties style:width="12.846cm" table:align="left"/>
    </style:style>
    <style:style style:name="Tabela9.A" style:family="table-column">
      <style:table-column-properties style:column-width="2.337cm"/>
    </style:style>
    <style:style style:name="Tabela9.B" style:family="table-column">
      <style:table-column-properties style:column-width="10.509cm"/>
    </style:style>
    <style:style style:name="Tabela9.A1" style:family="table-cell">
      <style:table-cell-properties style:vertical-align="middle"/>
    </style:style>
    <style:style style:name="Tabela10" style:family="table">
      <style:table-properties style:width="14.512cm" table:align="left"/>
    </style:style>
    <style:style style:name="Tabela10.A" style:family="table-column">
      <style:table-column-properties style:column-width="2.337cm"/>
    </style:style>
    <style:style style:name="Tabela10.B" style:family="table-column">
      <style:table-column-properties style:column-width="12.174cm"/>
    </style:style>
    <style:style style:name="Tabela10.A1" style:family="table-cell">
      <style:table-cell-properties style:vertical-align="middle"/>
    </style:style>
    <style:style style:name="Tabela11" style:family="table">
      <style:table-properties style:width="14.512cm" table:align="left"/>
    </style:style>
    <style:style style:name="Tabela11.A" style:family="table-column">
      <style:table-column-properties style:column-width="2.337cm"/>
    </style:style>
    <style:style style:name="Tabela11.B" style:family="table-column">
      <style:table-column-properties style:column-width="12.174cm"/>
    </style:style>
    <style:style style:name="Tabela11.A1" style:family="table-cell">
      <style:table-cell-properties style:vertical-align="middle"/>
    </style:style>
    <style:style style:name="Tabela12" style:family="table">
      <style:table-properties style:width="12.3cm" table:align="left"/>
    </style:style>
    <style:style style:name="Tabela12.A" style:family="table-column">
      <style:table-column-properties style:column-width="2.337cm"/>
    </style:style>
    <style:style style:name="Tabela12.B" style:family="table-column">
      <style:table-column-properties style:column-width="9.962cm"/>
    </style:style>
    <style:style style:name="Tabela12.A1" style:family="table-cell">
      <style:table-cell-properties style:vertical-align="middle"/>
    </style:style>
    <style:style style:name="Tabela13" style:family="table">
      <style:table-properties style:width="13.104cm" table:align="left"/>
    </style:style>
    <style:style style:name="Tabela13.A" style:family="table-column">
      <style:table-column-properties style:column-width="2.337cm"/>
    </style:style>
    <style:style style:name="Tabela13.B" style:family="table-column">
      <style:table-column-properties style:column-width="10.767cm"/>
    </style:style>
    <style:style style:name="Tabela13.A1" style:family="table-cell">
      <style:table-cell-properties style:vertical-align="middle"/>
    </style:style>
    <style:style style:name="Tabela14" style:family="table">
      <style:table-properties style:width="12.846cm" table:align="left"/>
    </style:style>
    <style:style style:name="Tabela14.A" style:family="table-column">
      <style:table-column-properties style:column-width="2.337cm"/>
    </style:style>
    <style:style style:name="Tabela14.B" style:family="table-column">
      <style:table-column-properties style:column-width="10.509cm"/>
    </style:style>
    <style:style style:name="Tabela14.A1" style:family="table-cell">
      <style:table-cell-properties style:vertical-align="middle"/>
    </style:style>
    <style:style style:name="Tabela15" style:family="table">
      <style:table-properties style:width="15.136cm" table:align="left"/>
    </style:style>
    <style:style style:name="Tabela15.A" style:family="table-column">
      <style:table-column-properties style:column-width="2.337cm"/>
    </style:style>
    <style:style style:name="Tabela15.B" style:family="table-column">
      <style:table-column-properties style:column-width="12.799cm"/>
    </style:style>
    <style:style style:name="Tabela15.A1" style:family="table-cell">
      <style:table-cell-properties style:vertical-align="middle"/>
    </style:style>
    <style:style style:name="Tabela16" style:family="table">
      <style:table-properties style:width="12.857cm" table:align="left"/>
    </style:style>
    <style:style style:name="Tabela16.A" style:family="table-column">
      <style:table-column-properties style:column-width="2.337cm"/>
    </style:style>
    <style:style style:name="Tabela16.B" style:family="table-column">
      <style:table-column-properties style:column-width="10.52cm"/>
    </style:style>
    <style:style style:name="Tabela16.A1" style:family="table-cell">
      <style:table-cell-properties style:vertical-align="middle"/>
    </style:style>
    <style:style style:name="Tabela17" style:family="table">
      <style:table-properties style:width="12.838cm" table:align="left"/>
    </style:style>
    <style:style style:name="Tabela17.A" style:family="table-column">
      <style:table-column-properties style:column-width="2.337cm"/>
    </style:style>
    <style:style style:name="Tabela17.B" style:family="table-column">
      <style:table-column-properties style:column-width="10.5cm"/>
    </style:style>
    <style:style style:name="Tabela17.A1" style:family="table-cell">
      <style:table-cell-properties style:vertical-align="middle"/>
    </style:style>
    <style:style style:name="Tabela18" style:family="table">
      <style:table-properties style:width="15.221cm" table:align="left"/>
    </style:style>
    <style:style style:name="Tabela18.A" style:family="table-column">
      <style:table-column-properties style:column-width="2.337cm"/>
    </style:style>
    <style:style style:name="Tabela18.B" style:family="table-column">
      <style:table-column-properties style:column-width="12.883cm"/>
    </style:style>
    <style:style style:name="Tabela18.A1" style:family="table-cell">
      <style:table-cell-properties style:vertical-align="middle"/>
    </style:style>
    <style:style style:name="Tabela19" style:family="table">
      <style:table-properties style:width="12.855cm" table:align="left"/>
    </style:style>
    <style:style style:name="Tabela19.A" style:family="table-column">
      <style:table-column-properties style:column-width="2.337cm"/>
    </style:style>
    <style:style style:name="Tabela19.B" style:family="table-column">
      <style:table-column-properties style:column-width="10.518cm"/>
    </style:style>
    <style:style style:name="Tabela19.A1" style:family="table-cell">
      <style:table-cell-properties style:vertical-align="middle"/>
    </style:style>
    <style:style style:name="Tabela20" style:family="table">
      <style:table-properties style:width="12.831cm" table:align="left"/>
    </style:style>
    <style:style style:name="Tabela20.A" style:family="table-column">
      <style:table-column-properties style:column-width="2.337cm"/>
    </style:style>
    <style:style style:name="Tabela20.B" style:family="table-column">
      <style:table-column-properties style:column-width="10.493cm"/>
    </style:style>
    <style:style style:name="Tabela20.A1" style:family="table-cell">
      <style:table-cell-properties style:vertical-align="middle"/>
    </style:style>
    <style:style style:name="Tabela21" style:family="table">
      <style:table-properties style:width="13.111cm" table:align="left"/>
    </style:style>
    <style:style style:name="Tabela21.A" style:family="table-column">
      <style:table-column-properties style:column-width="2.337cm"/>
    </style:style>
    <style:style style:name="Tabela21.B" style:family="table-column">
      <style:table-column-properties style:column-width="10.774cm"/>
    </style:style>
    <style:style style:name="Tabela21.A1" style:family="table-cell">
      <style:table-cell-properties style:vertical-align="middle"/>
    </style:style>
    <style:style style:name="Tabela22" style:family="table">
      <style:table-properties style:width="15.526cm" table:align="left"/>
    </style:style>
    <style:style style:name="Tabela22.A" style:family="table-column">
      <style:table-column-properties style:column-width="2.337cm"/>
    </style:style>
    <style:style style:name="Tabela22.B" style:family="table-column">
      <style:table-column-properties style:column-width="13.189cm"/>
    </style:style>
    <style:style style:name="Tabela22.A1" style:family="table-cell">
      <style:table-cell-properties style:vertical-align="middle"/>
    </style:style>
    <style:style style:name="Tabela23" style:family="table">
      <style:table-properties style:width="12.3cm" table:align="left"/>
    </style:style>
    <style:style style:name="Tabela23.A" style:family="table-column">
      <style:table-column-properties style:column-width="2.337cm"/>
    </style:style>
    <style:style style:name="Tabela23.B" style:family="table-column">
      <style:table-column-properties style:column-width="9.962cm"/>
    </style:style>
    <style:style style:name="Tabela23.A1" style:family="table-cell">
      <style:table-cell-properties style:vertical-align="middle"/>
    </style:style>
    <style:style style:name="Tabela24" style:family="table">
      <style:table-properties style:width="15.651cm" table:align="left"/>
    </style:style>
    <style:style style:name="Tabela24.A" style:family="table-column">
      <style:table-column-properties style:column-width="2.337cm"/>
    </style:style>
    <style:style style:name="Tabela24.B" style:family="table-column">
      <style:table-column-properties style:column-width="13.314cm"/>
    </style:style>
    <style:style style:name="Tabela24.A1" style:family="table-cell">
      <style:table-cell-properties style:vertical-align="middle"/>
    </style:style>
    <style:style style:name="Tabela25" style:family="table">
      <style:table-properties style:width="12.846cm" table:align="left"/>
    </style:style>
    <style:style style:name="Tabela25.A" style:family="table-column">
      <style:table-column-properties style:column-width="2.337cm"/>
    </style:style>
    <style:style style:name="Tabela25.B" style:family="table-column">
      <style:table-column-properties style:column-width="10.509cm"/>
    </style:style>
    <style:style style:name="Tabela25.A1" style:family="table-cell">
      <style:table-cell-properties style:vertical-align="middle"/>
    </style:style>
    <style:style style:name="Tabela26" style:family="table">
      <style:table-properties style:width="12.846cm" table:align="left"/>
    </style:style>
    <style:style style:name="Tabela26.A" style:family="table-column">
      <style:table-column-properties style:column-width="2.337cm"/>
    </style:style>
    <style:style style:name="Tabela26.B" style:family="table-column">
      <style:table-column-properties style:column-width="10.509cm"/>
    </style:style>
    <style:style style:name="Tabela26.A1" style:family="table-cell">
      <style:table-cell-properties style:vertical-align="middle"/>
    </style:style>
    <style:style style:name="Tabela27" style:family="table">
      <style:table-properties style:width="12.391cm" table:align="left"/>
    </style:style>
    <style:style style:name="Tabela27.A" style:family="table-column">
      <style:table-column-properties style:column-width="2.337cm"/>
    </style:style>
    <style:style style:name="Tabela27.B" style:family="table-column">
      <style:table-column-properties style:column-width="10.054cm"/>
    </style:style>
    <style:style style:name="Tabela27.A1" style:family="table-cell">
      <style:table-cell-properties style:vertical-align="middle"/>
    </style:style>
    <style:style style:name="Tabela28" style:family="table">
      <style:table-properties style:width="13.197cm" table:align="left"/>
    </style:style>
    <style:style style:name="Tabela28.A" style:family="table-column">
      <style:table-column-properties style:column-width="2.337cm"/>
    </style:style>
    <style:style style:name="Tabela28.B" style:family="table-column">
      <style:table-column-properties style:column-width="10.86cm"/>
    </style:style>
    <style:style style:name="Tabela28.A1" style:family="table-cell">
      <style:table-cell-properties style:vertical-align="middle"/>
    </style:style>
    <style:style style:name="Tabela29" style:family="table">
      <style:table-properties style:width="17cm" table:align="left"/>
    </style:style>
    <style:style style:name="Tabela29.A" style:family="table-column">
      <style:table-column-properties style:column-width="2.268cm"/>
    </style:style>
    <style:style style:name="Tabela29.B" style:family="table-column">
      <style:table-column-properties style:column-width="14.732cm"/>
    </style:style>
    <style:style style:name="Tabela29.A1" style:family="table-cell">
      <style:table-cell-properties style:vertical-align="middle"/>
    </style:style>
    <style:style style:name="Tabela30" style:family="table">
      <style:table-properties style:width="10.894cm" table:align="left"/>
    </style:style>
    <style:style style:name="Tabela30.A" style:family="table-column">
      <style:table-column-properties style:column-width="2.337cm"/>
    </style:style>
    <style:style style:name="Tabela30.B" style:family="table-column">
      <style:table-column-properties style:column-width="8.557cm"/>
    </style:style>
    <style:style style:name="Tabela30.A1" style:family="table-cell">
      <style:table-cell-properties style:vertical-align="middle"/>
    </style:style>
    <style:style style:name="Tabela31" style:family="table">
      <style:table-properties style:width="12.363cm" table:align="left"/>
    </style:style>
    <style:style style:name="Tabela31.A" style:family="table-column">
      <style:table-column-properties style:column-width="2.337cm"/>
    </style:style>
    <style:style style:name="Tabela31.B" style:family="table-column">
      <style:table-column-properties style:column-width="10.026cm"/>
    </style:style>
    <style:style style:name="Tabela31.A1" style:family="table-cell">
      <style:table-cell-properties style:vertical-align="middle"/>
    </style:style>
    <style:style style:name="Tabela32" style:family="table">
      <style:table-properties style:width="12.846cm" table:align="left"/>
    </style:style>
    <style:style style:name="Tabela32.A" style:family="table-column">
      <style:table-column-properties style:column-width="2.337cm"/>
    </style:style>
    <style:style style:name="Tabela32.B" style:family="table-column">
      <style:table-column-properties style:column-width="10.509cm"/>
    </style:style>
    <style:style style:name="Tabela32.A1" style:family="table-cell">
      <style:table-cell-properties style:vertical-align="middle"/>
    </style:style>
    <style:style style:name="Tabela33" style:family="table">
      <style:table-properties style:width="13.335cm" table:align="left"/>
    </style:style>
    <style:style style:name="Tabela33.A" style:family="table-column">
      <style:table-column-properties style:column-width="2.337cm"/>
    </style:style>
    <style:style style:name="Tabela33.B" style:family="table-column">
      <style:table-column-properties style:column-width="10.998cm"/>
    </style:style>
    <style:style style:name="Tabela33.A1" style:family="table-cell">
      <style:table-cell-properties style:vertical-align="middle"/>
    </style:style>
    <style:style style:name="Tabela34" style:family="table">
      <style:table-properties style:width="11.455cm" table:align="left"/>
    </style:style>
    <style:style style:name="Tabela34.A" style:family="table-column">
      <style:table-column-properties style:column-width="2.337cm"/>
    </style:style>
    <style:style style:name="Tabela34.B" style:family="table-column">
      <style:table-column-properties style:column-width="9.118cm"/>
    </style:style>
    <style:style style:name="Tabela34.A1" style:family="table-cell">
      <style:table-cell-properties style:vertical-align="middle"/>
    </style:style>
    <style:style style:name="Tabela35" style:family="table">
      <style:table-properties style:width="14.688cm" table:align="left"/>
    </style:style>
    <style:style style:name="Tabela35.A" style:family="table-column">
      <style:table-column-properties style:column-width="2.337cm"/>
    </style:style>
    <style:style style:name="Tabela35.B" style:family="table-column">
      <style:table-column-properties style:column-width="12.351cm"/>
    </style:style>
    <style:style style:name="Tabela35.A1" style:family="table-cell">
      <style:table-cell-properties style:vertical-align="middle"/>
    </style:style>
    <style:style style:name="Tabela36" style:family="table">
      <style:table-properties style:width="11.481cm" table:align="left"/>
    </style:style>
    <style:style style:name="Tabela36.A" style:family="table-column">
      <style:table-column-properties style:column-width="2.337cm"/>
    </style:style>
    <style:style style:name="Tabela36.B" style:family="table-column">
      <style:table-column-properties style:column-width="9.144cm"/>
    </style:style>
    <style:style style:name="Tabela36.A1" style:family="table-cell">
      <style:table-cell-properties style:vertical-align="middle"/>
    </style:style>
    <style:style style:name="Tabela37" style:family="table">
      <style:table-properties style:width="10.876cm" table:align="left"/>
    </style:style>
    <style:style style:name="Tabela37.A" style:family="table-column">
      <style:table-column-properties style:column-width="2.337cm"/>
    </style:style>
    <style:style style:name="Tabela37.B" style:family="table-column">
      <style:table-column-properties style:column-width="8.539cm"/>
    </style:style>
    <style:style style:name="Tabela37.A1" style:family="table-cell">
      <style:table-cell-properties style:vertical-align="middle"/>
    </style:style>
    <style:style style:name="Tabela38" style:family="table">
      <style:table-properties style:width="13.049cm" table:align="left"/>
    </style:style>
    <style:style style:name="Tabela38.A" style:family="table-column">
      <style:table-column-properties style:column-width="2.337cm"/>
    </style:style>
    <style:style style:name="Tabela38.B" style:family="table-column">
      <style:table-column-properties style:column-width="10.712cm"/>
    </style:style>
    <style:style style:name="Tabela38.A1" style:family="table-cell">
      <style:table-cell-properties style:vertical-align="middle"/>
    </style:style>
    <style:style style:name="Tabela39" style:family="table">
      <style:table-properties style:width="11.806cm" table:align="left"/>
    </style:style>
    <style:style style:name="Tabela39.A" style:family="table-column">
      <style:table-column-properties style:column-width="2.337cm"/>
    </style:style>
    <style:style style:name="Tabela39.B" style:family="table-column">
      <style:table-column-properties style:column-width="9.469cm"/>
    </style:style>
    <style:style style:name="Tabela39.A1" style:family="table-cell">
      <style:table-cell-properties style:vertical-align="middle"/>
    </style:style>
    <style:style style:name="Tabela40" style:family="table">
      <style:table-properties style:width="13.414cm" table:align="left"/>
    </style:style>
    <style:style style:name="Tabela40.A" style:family="table-column">
      <style:table-column-properties style:column-width="2.337cm"/>
    </style:style>
    <style:style style:name="Tabela40.B" style:family="table-column">
      <style:table-column-properties style:column-width="11.077cm"/>
    </style:style>
    <style:style style:name="Tabela40.A1" style:family="table-cell">
      <style:table-cell-properties style:vertical-align="middle"/>
    </style:style>
    <style:style style:name="Tabela41" style:family="table">
      <style:table-properties style:width="12.846cm" table:align="left"/>
    </style:style>
    <style:style style:name="Tabela41.A" style:family="table-column">
      <style:table-column-properties style:column-width="2.337cm"/>
    </style:style>
    <style:style style:name="Tabela41.B" style:family="table-column">
      <style:table-column-properties style:column-width="10.509cm"/>
    </style:style>
    <style:style style:name="Tabela41.A1" style:family="table-cell">
      <style:table-cell-properties style:vertical-align="middle"/>
    </style:style>
    <style:style style:name="Tabela42" style:family="table">
      <style:table-properties style:width="12cm" table:align="left"/>
    </style:style>
    <style:style style:name="Tabela42.A" style:family="table-column">
      <style:table-column-properties style:column-width="2.337cm"/>
    </style:style>
    <style:style style:name="Tabela42.B" style:family="table-column">
      <style:table-column-properties style:column-width="9.663cm"/>
    </style:style>
    <style:style style:name="Tabela42.A1" style:family="table-cell">
      <style:table-cell-properties style:vertical-align="middle"/>
    </style:style>
    <style:style style:name="Tabela43" style:family="table">
      <style:table-properties style:width="12.654cm" table:align="left"/>
    </style:style>
    <style:style style:name="Tabela43.A" style:family="table-column">
      <style:table-column-properties style:column-width="2.337cm"/>
    </style:style>
    <style:style style:name="Tabela43.B" style:family="table-column">
      <style:table-column-properties style:column-width="10.317cm"/>
    </style:style>
    <style:style style:name="Tabela43.A1" style:family="table-cell">
      <style:table-cell-properties style:vertical-align="middle"/>
    </style:style>
    <style:style style:name="Tabela44" style:family="table">
      <style:table-properties style:width="10.894cm" table:align="left"/>
    </style:style>
    <style:style style:name="Tabela44.A" style:family="table-column">
      <style:table-column-properties style:column-width="2.337cm"/>
    </style:style>
    <style:style style:name="Tabela44.B" style:family="table-column">
      <style:table-column-properties style:column-width="8.557cm"/>
    </style:style>
    <style:style style:name="Tabela44.A1" style:family="table-cell">
      <style:table-cell-properties style:vertical-align="middle"/>
    </style:style>
    <style:style style:name="Tabela45" style:family="table">
      <style:table-properties style:width="12.85cm" table:align="left"/>
    </style:style>
    <style:style style:name="Tabela45.A" style:family="table-column">
      <style:table-column-properties style:column-width="2.337cm"/>
    </style:style>
    <style:style style:name="Tabela45.B" style:family="table-column">
      <style:table-column-properties style:column-width="10.513cm"/>
    </style:style>
    <style:style style:name="Tabela45.A1" style:family="table-cell">
      <style:table-cell-properties style:vertical-align="middle"/>
    </style:style>
    <style:style style:name="Tabela46" style:family="table">
      <style:table-properties style:width="10.894cm" table:align="left"/>
    </style:style>
    <style:style style:name="Tabela46.A" style:family="table-column">
      <style:table-column-properties style:column-width="2.337cm"/>
    </style:style>
    <style:style style:name="Tabela46.B" style:family="table-column">
      <style:table-column-properties style:column-width="8.557cm"/>
    </style:style>
    <style:style style:name="Tabela46.A1" style:family="table-cell">
      <style:table-cell-properties style:vertical-align="middle"/>
    </style:style>
    <style:style style:name="Tabela47" style:family="table">
      <style:table-properties style:width="11.952cm" table:align="left"/>
    </style:style>
    <style:style style:name="Tabela47.A" style:family="table-column">
      <style:table-column-properties style:column-width="2.337cm"/>
    </style:style>
    <style:style style:name="Tabela47.B" style:family="table-column">
      <style:table-column-properties style:column-width="9.615cm"/>
    </style:style>
    <style:style style:name="Tabela47.A1" style:family="table-cell">
      <style:table-cell-properties style:vertical-align="middle"/>
    </style:style>
    <style:style style:name="Tabela48" style:family="table">
      <style:table-properties style:width="13.765cm" table:align="left"/>
    </style:style>
    <style:style style:name="Tabela48.A" style:family="table-column">
      <style:table-column-properties style:column-width="2.337cm"/>
    </style:style>
    <style:style style:name="Tabela48.B" style:family="table-column">
      <style:table-column-properties style:column-width="11.428cm"/>
    </style:style>
    <style:style style:name="Tabela48.A1" style:family="table-cell">
      <style:table-cell-properties style:vertical-align="middle"/>
    </style:style>
    <style:style style:name="Tabela49" style:family="table">
      <style:table-properties style:width="14.833cm" table:align="left"/>
    </style:style>
    <style:style style:name="Tabela49.A" style:family="table-column">
      <style:table-column-properties style:column-width="2.337cm"/>
    </style:style>
    <style:style style:name="Tabela49.B" style:family="table-column">
      <style:table-column-properties style:column-width="12.495cm"/>
    </style:style>
    <style:style style:name="Tabela49.A1" style:family="table-cell">
      <style:table-cell-properties style:vertical-align="middle"/>
    </style:style>
    <style:style style:name="Tabela50" style:family="table">
      <style:table-properties style:width="14.529cm" table:align="left"/>
    </style:style>
    <style:style style:name="Tabela50.A" style:family="table-column">
      <style:table-column-properties style:column-width="2.337cm"/>
    </style:style>
    <style:style style:name="Tabela50.B" style:family="table-column">
      <style:table-column-properties style:column-width="12.192cm"/>
    </style:style>
    <style:style style:name="Tabela50.A1" style:family="table-cell">
      <style:table-cell-properties style:vertical-align="middle"/>
    </style:style>
    <style:style style:name="Tabela51" style:family="table">
      <style:table-properties style:width="11.836cm" table:align="left"/>
    </style:style>
    <style:style style:name="Tabela51.A" style:family="table-column">
      <style:table-column-properties style:column-width="2.337cm"/>
    </style:style>
    <style:style style:name="Tabela51.B" style:family="table-column">
      <style:table-column-properties style:column-width="9.499cm"/>
    </style:style>
    <style:style style:name="Tabela51.A1" style:family="table-cell">
      <style:table-cell-properties style:vertical-align="middle"/>
    </style:style>
    <style:style style:name="Tabela52" style:family="table">
      <style:table-properties style:width="10.954cm" table:align="left"/>
    </style:style>
    <style:style style:name="Tabela52.A" style:family="table-column">
      <style:table-column-properties style:column-width="2.337cm"/>
    </style:style>
    <style:style style:name="Tabela52.B" style:family="table-column">
      <style:table-column-properties style:column-width="8.617cm"/>
    </style:style>
    <style:style style:name="Tabela52.A1" style:family="table-cell">
      <style:table-cell-properties style:vertical-align="middle"/>
    </style:style>
    <style:style style:name="Tabela53" style:family="table">
      <style:table-properties style:width="12.039cm" table:align="left"/>
    </style:style>
    <style:style style:name="Tabela53.A" style:family="table-column">
      <style:table-column-properties style:column-width="2.337cm"/>
    </style:style>
    <style:style style:name="Tabela53.B" style:family="table-column">
      <style:table-column-properties style:column-width="9.701cm"/>
    </style:style>
    <style:style style:name="Tabela53.A1" style:family="table-cell">
      <style:table-cell-properties style:vertical-align="middle"/>
    </style:style>
    <style:style style:name="Tabela54" style:family="table">
      <style:table-properties style:width="11.876cm" table:align="left"/>
    </style:style>
    <style:style style:name="Tabela54.A" style:family="table-column">
      <style:table-column-properties style:column-width="2.337cm"/>
    </style:style>
    <style:style style:name="Tabela54.B" style:family="table-column">
      <style:table-column-properties style:column-width="9.539cm"/>
    </style:style>
    <style:style style:name="Tabela54.A1" style:family="table-cell">
      <style:table-cell-properties style:vertical-align="middle"/>
    </style:style>
    <style:style style:name="Tabela55" style:family="table">
      <style:table-properties style:width="15.277cm" table:align="left"/>
    </style:style>
    <style:style style:name="Tabela55.A" style:family="table-column">
      <style:table-column-properties style:column-width="2.337cm"/>
    </style:style>
    <style:style style:name="Tabela55.B" style:family="table-column">
      <style:table-column-properties style:column-width="12.94cm"/>
    </style:style>
    <style:style style:name="Tabela55.A1" style:family="table-cell">
      <style:table-cell-properties style:vertical-align="middle"/>
    </style:style>
    <style:style style:name="Tabela56" style:family="table">
      <style:table-properties style:width="12.846cm" table:align="left"/>
    </style:style>
    <style:style style:name="Tabela56.A" style:family="table-column">
      <style:table-column-properties style:column-width="2.337cm"/>
    </style:style>
    <style:style style:name="Tabela56.B" style:family="table-column">
      <style:table-column-properties style:column-width="10.509cm"/>
    </style:style>
    <style:style style:name="Tabela56.A1" style:family="table-cell">
      <style:table-cell-properties style:vertical-align="middle"/>
    </style:style>
    <style:style style:name="Tabela57" style:family="table">
      <style:table-properties style:width="12.624cm" table:align="left"/>
    </style:style>
    <style:style style:name="Tabela57.A" style:family="table-column">
      <style:table-column-properties style:column-width="2.337cm"/>
    </style:style>
    <style:style style:name="Tabela57.B" style:family="table-column">
      <style:table-column-properties style:column-width="10.287cm"/>
    </style:style>
    <style:style style:name="Tabela57.A1" style:family="table-cell">
      <style:table-cell-properties style:vertical-align="middle"/>
    </style:style>
    <style:style style:name="Tabela58" style:family="table">
      <style:table-properties style:width="15.436cm" table:align="left"/>
    </style:style>
    <style:style style:name="Tabela58.A" style:family="table-column">
      <style:table-column-properties style:column-width="2.337cm"/>
    </style:style>
    <style:style style:name="Tabela58.B" style:family="table-column">
      <style:table-column-properties style:column-width="13.099cm"/>
    </style:style>
    <style:style style:name="Tabela58.A1" style:family="table-cell">
      <style:table-cell-properties style:vertical-align="middle"/>
    </style:style>
    <style:style style:name="Tabela59" style:family="table">
      <style:table-properties style:width="10.894cm" table:align="left"/>
    </style:style>
    <style:style style:name="Tabela59.A" style:family="table-column">
      <style:table-column-properties style:column-width="2.337cm"/>
    </style:style>
    <style:style style:name="Tabela59.B" style:family="table-column">
      <style:table-column-properties style:column-width="8.557cm"/>
    </style:style>
    <style:style style:name="Tabela59.A1" style:family="table-cell">
      <style:table-cell-properties style:vertical-align="middle"/>
    </style:style>
    <style:style style:name="Tabela60" style:family="table">
      <style:table-properties style:width="13.732cm" table:align="left"/>
    </style:style>
    <style:style style:name="Tabela60.A" style:family="table-column">
      <style:table-column-properties style:column-width="2.337cm"/>
    </style:style>
    <style:style style:name="Tabela60.B" style:family="table-column">
      <style:table-column-properties style:column-width="11.395cm"/>
    </style:style>
    <style:style style:name="Tabela60.A1" style:family="table-cell">
      <style:table-cell-properties style:vertical-align="middle"/>
    </style:style>
    <style:style style:name="P1" style:family="paragraph" style:parent-style-name="Padrão">
      <style:paragraph-properties fo:line-height="150%" fo:text-align="justify" style:justify-single-word="false"/>
      <style:text-properties style:font-name="Arial" fo:font-size="12pt" officeooo:paragraph-rsid="001caeca" style:font-size-asian="12pt" style:font-size-complex="12pt"/>
    </style:style>
    <style:style style:name="P2" style:family="paragraph" style:parent-style-name="Padrão">
      <style:paragraph-properties fo:line-height="150%" fo:text-align="justify" style:justify-single-word="false"/>
      <style:text-properties style:font-name="Times New Roman1" fo:font-size="12pt" officeooo:paragraph-rsid="001caeca" style:font-size-asian="12pt" style:font-size-complex="12pt"/>
    </style:style>
    <style:style style:name="P3" style:family="paragraph" style:parent-style-name="Standard">
      <style:paragraph-properties fo:line-height="150%" fo:text-align="justify" style:justify-single-word="false"/>
      <style:text-properties style:font-name="Arial" fo:font-size="12pt" officeooo:paragraph-rsid="001caeca" style:font-size-asian="12pt" style:font-size-complex="12pt"/>
    </style:style>
    <style:style style:name="P4" style:family="paragraph" style:parent-style-name="Standard">
      <style:paragraph-properties fo:line-height="150%"/>
      <style:text-properties style:font-name="Arial" fo:font-size="12pt" officeooo:paragraph-rsid="001caeca" style:font-size-asian="12pt" style:font-size-complex="12pt"/>
    </style:style>
    <style:style style:name="P5" style:family="paragraph" style:parent-style-name="Standard">
      <style:paragraph-properties fo:line-height="150%" fo:text-align="justify" style:justify-single-word="false"/>
      <style:text-properties style:font-name="Arial" fo:font-size="12pt" officeooo:rsid="00114489" officeooo:paragraph-rsid="001caeca" style:font-size-asian="12pt" style:font-size-complex="12pt"/>
    </style:style>
    <style:style style:name="P6" style:family="paragraph" style:parent-style-name="Standard">
      <style:paragraph-properties fo:line-height="150%" fo:text-align="justify" style:justify-single-word="false"/>
      <style:text-properties style:font-name="Arial" officeooo:paragraph-rsid="001caeca"/>
    </style:style>
    <style:style style:name="P7" style:family="paragraph" style:parent-style-name="Standard">
      <style:paragraph-properties fo:line-height="150%" fo:text-align="center" style:justify-single-word="false"/>
      <style:text-properties officeooo:paragraph-rsid="001caeca"/>
    </style:style>
    <style:style style:name="P8" style:family="paragraph" style:parent-style-name="Standard">
      <style:paragraph-properties fo:line-height="150%" fo:text-align="justify" style:justify-single-word="false" style:text-autospace="none"/>
      <style:text-properties officeooo:paragraph-rsid="001caeca"/>
    </style:style>
    <style:style style:name="P9" style:family="paragraph" style:parent-style-name="Standard">
      <style:paragraph-properties fo:line-height="150%" fo:text-align="justify" style:justify-single-word="false" style:text-autospace="none"/>
      <style:text-properties officeooo:paragraph-rsid="001caeca" style:font-name-asian="Times New Roman1" style:font-name-complex="Times New Roman1"/>
    </style:style>
    <style:style style:name="P10" style:family="paragraph" style:parent-style-name="Standard">
      <style:text-properties officeooo:rsid="001e91de" officeooo:paragraph-rsid="001e91de"/>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13"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officeooo:paragraph-rsid="001caeca" style:font-size-asian="12pt" style:font-weight-asian="bold" style:font-size-complex="12pt" style:font-weight-complex="bold"/>
    </style:style>
    <style:style style:name="P14" style:family="paragraph" style:parent-style-name="Text_20_body">
      <style:paragraph-properties fo:orphans="2" fo:widows="2"/>
    </style:style>
    <style:style style:name="P15" style:family="paragraph" style:parent-style-name="Text_20_body">
      <style:paragraph-properties fo:margin-top="0cm" fo:margin-bottom="0cm" style:contextual-spacing="false"/>
    </style:style>
    <style:style style:name="T1" style:family="text">
      <style:text-properties style:font-name="Arial" fo:font-size="12pt" style:font-name-asian="Liberation Serif" style:font-size-asian="12pt" style:font-name-complex="Times New Roman1" style:font-size-complex="12pt"/>
    </style:style>
    <style:style style:name="T2" style:family="text">
      <style:text-properties style:font-name="Arial" fo:font-size="12pt" officeooo:rsid="00156355" style:font-name-asian="Liberation Serif" style:font-size-asian="12pt" style:font-name-complex="Times New Roman1" style:font-size-complex="12pt"/>
    </style:style>
    <style:style style:name="T3" style:family="text">
      <style:text-properties style:font-name="Arial" fo:font-size="12pt" officeooo:rsid="0014de1e" style:font-name-asian="Liberation Serif" style:font-size-asian="12pt" style:font-name-complex="Times New Roman1" style:font-size-complex="12pt"/>
    </style:style>
    <style:style style:name="T4" style:family="text">
      <style:text-properties style:font-name="Arial" fo:font-size="12pt" style:font-size-asian="12pt" style:font-name-complex="Times New Roman1"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style:font-name-asian="Times New Roman1" style:font-size-asian="12pt" style:font-name-complex="Times New Roman1" style:font-size-complex="12pt"/>
    </style:style>
    <style:style style:name="T7" style:family="text">
      <style:text-properties style:font-name="Arial" fo:font-size="12pt" officeooo:rsid="0018bf80" style:font-name-asian="Times New Roman1" style:font-size-asian="12pt" style:font-name-complex="Times New Roman1" style:font-size-complex="12pt"/>
    </style:style>
    <style:style style:name="T8" style:family="text">
      <style:text-properties style:font-name="Arial" fo:font-size="12pt" officeooo:rsid="00114489" style:font-name-asian="Times New Roman1" style:font-size-asian="12pt" style:font-name-complex="Times New Roman1" style:font-size-complex="12pt"/>
    </style:style>
    <style:style style:name="T9" style:family="text">
      <style:text-properties style:font-name="Arial" fo:font-size="12pt" officeooo:rsid="001caeca" style:font-name-asian="Times New Roman1" style:font-size-asian="12pt" style:font-name-complex="Times New Roman1" style:font-size-complex="12pt"/>
    </style:style>
    <style:style style:name="T10" style:family="text">
      <style:text-properties style:font-name="Arial" fo:font-size="12pt" fo:font-weight="bold" style:font-name-asian="Times New Roman1" style:font-size-asian="12pt" style:font-weight-asian="bold" style:font-name-complex="Times New Roman1" style:font-size-complex="12pt" style:font-weight-complex="bold"/>
    </style:style>
    <style:style style:name="T11" style:family="text">
      <style:text-properties style:font-name="Arial" fo:font-size="12pt" fo:font-weight="bold" officeooo:rsid="001378cd" style:font-name-asian="Times New Roman1" style:font-size-asian="12pt" style:font-weight-asian="bold" style:font-name-complex="Times New Roman1" style:font-size-complex="12pt" style:font-weight-complex="bold"/>
    </style:style>
    <style:style style:name="T12" style:family="text">
      <style:text-properties style:font-name="Arial" fo:font-size="12pt" fo:font-weight="bold" officeooo:rsid="00114489" style:font-name-asian="Times New Roman1" style:font-size-asian="12pt" style:font-weight-asian="bold" style:font-name-complex="Times New Roman1" style:font-size-complex="12pt" style:font-weight-complex="bold"/>
    </style:style>
    <style:style style:name="T13" style:family="text">
      <style:text-properties style:font-name="Arial" fo:font-size="12pt" fo:font-weight="bold" officeooo:rsid="001caeca" style:font-name-asian="Times New Roman1" style:font-size-asian="12pt" style:font-weight-asian="bold" style:font-name-complex="Times New Roman1" style:font-size-complex="12pt" style:font-weight-complex="bold"/>
    </style:style>
    <style:style style:name="T14" style:family="text">
      <style:text-properties fo:color="#000000" loext:opacity="100%" style:font-name="Arial" fo:font-size="12pt" style:font-name-asian="Times New Roman1" style:font-size-asian="12pt" style:font-name-complex="Times New Roman1" style:font-size-complex="12pt"/>
    </style:style>
    <style:style style:name="T15" style:family="text">
      <style:text-properties fo:font-size="12pt" officeooo:rsid="00114489" style:font-size-asian="12pt" style:font-size-complex="12pt"/>
    </style:style>
    <style:style style:name="T16" style:family="text">
      <style:text-properties fo:font-size="12pt" fo:font-weight="normal" officeooo:rsid="00114489" style:font-name-asian="Times New Roman1" style:font-name-complex="Times New Roman1"/>
    </style:style>
    <style:style style:name="T17" style:family="text">
      <style:text-properties fo:font-size="12pt" fo:font-weight="normal" officeooo:rsid="001bdf17" style:font-name-asian="Times New Roman1" style:font-name-complex="Times New Roman1"/>
    </style:style>
    <style:style style:name="T18" style:family="text">
      <style:text-properties fo:font-variant="normal" fo:text-transform="none" fo:color="#000000" loext:opacity="100%" fo:font-size="12pt" fo:letter-spacing="normal" fo:font-style="normal" fo:font-weight="normal" style:font-size-asian="12pt" style:font-size-complex="12pt"/>
    </style:style>
    <style:style style:name="T19"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20"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22" style:family="text">
      <style:text-properties fo:font-variant="normal" fo:text-transform="none" fo:color="#00000a" loext:opacity="100%" fo:letter-spacing="normal" fo:font-style="normal" fo:font-weight="normal"/>
    </style:style>
    <style:style style:name="T23" style:family="text">
      <style:text-properties officeooo:rsid="0014de1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VULGADO NO DJE 04-04-2023</text:p>
      <text:p text:style-name="Standard"/>
      <text:p text:style-name="P7"><text:span text:style-name="Fonte_20_parág._20_padrão"><text:span text:style-name="T2"/></text:span></text:p>
      <text:p text:style-name="P7"><text:span text:style-name="Fonte_20_parág._20_padrão"><text:span text:style-name="T1">PODER JUDICIÁRIO</text:span></text:span></text:p>
      <text:p text:style-name="P7"><text:span text:style-name="Fonte_20_parág._20_padrão"><text:span text:style-name="T1">TRIBUNAL DE JUSTIÇA DO ESTADO DA BAHIA</text:span></text:span></text:p>
      <text:p text:style-name="P7"><text:span text:style-name="Fonte_20_parág._20_padrão"><text:span text:style-name="T3">PRIMEIR</text:span></text:span><text:span text:style-name="Fonte_20_parág._20_padrão"><text:span text:style-name="T1">A CÂMARA CÍVEL</text:span></text:span></text:p>
      <text:p text:style-name="P7"><text:span text:style-name="Fonte_20_parág._20_padrão"><text:span text:style-name="T4">PAUTA DE JULGAMENTO – PJE</text:span></text:span></text:p>
      <text:p text:style-name="P4"/>
      <text:p text:style-name="P8"><text:span text:style-name="T6">Processos que serão julgados pelos Excelentíssimos Senhores Desembargadores integrantes da </text:span><text:span text:style-name="T7">Primeir</text:span><text:span text:style-name="T8">a </text:span><text:span text:style-name="T6">Câmara Cível do Tribunal de Justiça do Estado da Bahia </text:span><text:span text:style-name="T8">em</text:span><text:span text:style-name="T6"> </text:span><text:span text:style-name="T8">S</text:span><text:span text:style-name="T6">essão </text:span><text:span text:style-name="T8">O</text:span><text:span text:style-name="T6">rdinária </text:span><text:span text:style-name="T8">PRESENCIAL</text:span><text:span text:style-name="T6"> que </text:span><text:span text:style-name="T8">será realizad</text:span><text:span text:style-name="T6">a </text:span><text:span text:style-name="T8">no dia </text:span><text:span text:style-name="T13">17</text:span><text:span text:style-name="T11">/04</text:span><text:span text:style-name="T10">/202</text:span><text:span text:style-name="T12">3</text:span><text:span text:style-name="T10">, às 13:30</text:span><text:span text:style-name="T6">h, no Edifício Sede do Tribunal de Justiça do Estado da Bahia, 5ª Av. do CAB, Sala das Sessões nº 03, nesta Capital, </text:span><text:span text:style-name="Fonte_20_parág._20_padrão"><text:span text:style-name="T6">e através do </text:span></text:span><text:span text:style-name="Fonte_20_parág._20_padrão"><text:span text:style-name="T14">link </text:span></text:span><text:a xlink:type="simple" xlink:href="https://guest.lifesize.com/1644373" office:target-frame-name="_top" xlink:show="replace" text:style-name="Internet_20_link" text:visited-style-name="Visited_20_Internet_20_Link"><text:span text:style-name="Internet_20_link"><text:span text:style-name="T14">https://guest.lifesize.com/1644373</text:span></text:span></text:a><text:span text:style-name="Fonte_20_parág._20_padrão"><text:span text:style-name="T14">.</text:span></text:span></text:p>
      <text:p text:style-name="P1"/>
      <text:p text:style-name="P9"><text:span text:style-name="Fonte_20_parág._20_padrão"><text:span text:style-name="T5">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5">https://sessaoju</text:span></text:span></text:a><text:a xlink:type="simple" xlink:href="#/home" office:target-frame-name="_top" xlink:show="replace" text:style-name="Internet_20_link" text:visited-style-name="Visited_20_Internet_20_Link"><text:span text:style-name="Internet_20_link"><text:span text:style-name="T5">lgamento2g.tjba.jus.br/#/home</text:span></text:span></text:a><text:span text:style-name="Fonte_20_parág._20_padrão"><text:span text:style-name="T5">.</text:span></text:span></text:p>
      <text:p text:style-name="P3"/>
      <text:p text:style-name="P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5"/>
      <text:p text:style-name="P6"><text:span text:style-name="T15">EXCEPCIONALMENTE será permitida a realização de sustentação oral por videoconferência, </text:span><text:span text:style-name="T18">restrit</text:span><text:span text:style-name="T19">a</text:span><text:span text:style-name="T18"> à hipótese prevista no art. 937, § 4º, do Código de Processo Civil</text:span><text:span text:style-name="T20"> </text:span><text:span text:style-name="T21">(advogado com domicílio profissional em cidade diversa daquela onde está sediado o tribunal)</text:span><text:span text:style-name="T20">,</text:span><text:span text:style-name="T18"> </text:span><text:span text:style-name="T19">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3"/>
      <text:p text:style-name="P13"><text:span text:style-name="T16">Em se tratando de processo que já tenha sido adiado por pedido de preferência/</text:span><text:span text:style-name="T17">sustentação </text:span><text:span text:style-name="T16">o advogado deverá renovar o requerimento,  sob pena de apreciação do feito como preferência simples, sem sustentação oral.</text:span></text:p>
      <text:p text:style-name="P1"/>
      <text:p text:style-name="P1"><text:soft-page-break/>O<text:span text:style-name="T23">s</text:span> advogados, os membros do Ministério Público e os Defensores Públicos terão acesso às dependências do Poder Judiciário do Estado da Bahia, <text:span text:style-name="T22">observada, quando for o caso, o disposto no § 1º, do art. 1º do Decreto Judiciário n. 17, de 11 de janeiro de 2023.</text:span> </text:p>
      <text:p text:style-name="P2"/>
      <text:p text:style-name="P1"><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Standard"><text:bookmark text:name="htmlStuff"/></text:p>
      <text:section text:style-name="Sect1" text:name="conteudo">
        <table:table table:name="Tabela1" table:style-name="Tabela1">
          <table:table-column table:style-name="Tabela1.A"/>
          <table:table-column table:style-name="Tabela1.B"/>
          <table:table-row table:style-name="TableLine1397892857312">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1397892857312">
            <table:table-cell table:style-name="Tabela1.A1" office:value-type="string">
              <text:p text:style-name="Table_20_Contents">Processo:</text:p>
            </table:table-cell>
            <table:table-cell table:style-name="Tabela1.A1" office:value-type="string">
              <text:p text:style-name="Table_20_Contents">8041384-20.2022.8.05.0000 AGRAVO DE INSTRUMENTO</text:p>
            </table:table-cell>
          </table:table-row>
          <table:table-row table:style-name="TableLine1397892857312">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style-name="TableLine1397892857312">
            <table:table-cell table:style-name="Tabela1.A1" office:value-type="string">
              <text:p text:style-name="Table_20_Contents">Partes:</text:p>
            </table:table-cell>
            <table:table-cell table:style-name="Tabela1.A1" office:value-type="string">
              <text:p text:style-name="Table_20_Contents">MARCELA MOSSELMAN DE ARAUJO BERNARDI</text:p>
            </table:table-cell>
          </table:table-row>
          <table:table-row table:style-name="TableLine1397892857312">
            <table:table-cell table:style-name="Tabela1.A1" office:value-type="string">
              <text:p text:style-name="Table_20_Contents">           </text:p>
            </table:table-cell>
            <table:table-cell table:style-name="Tabela1.A1" office:value-type="string">
              <text:p text:style-name="Table_20_Contents">TIARAJU PIAIA BERNARDI</text:p>
            </table:table-cell>
          </table:table-row>
          <table:table-row table:style-name="TableLine1397892857312">
            <table:table-cell table:style-name="Tabela1.A1" office:value-type="string">
              <text:p text:style-name="Table_20_Contents">Advogado(s):</text:p>
            </table:table-cell>
            <table:table-cell table:style-name="Tabela1.A1" office:value-type="string">
              <text:p text:style-name="Table_20_Contents">ANTONIO LUCAS LIMA MACEDO (BA 45352)</text:p>
            </table:table-cell>
          </table:table-row>
          <table:table-row table:style-name="TableLine1397892857312">
            <table:table-cell table:style-name="Tabela1.A1" office:value-type="string">
              <text:p text:style-name="P11"/>
            </table:table-cell>
            <table:table-cell table:style-name="Tabela1.A1" office:value-type="string">
              <text:p text:style-name="Table_20_Contents">VIVIAN COSTA SOARES (BA 53654)</text:p>
            </table:table-cell>
          </table:table-row>
          <table:table-row table:style-name="TableLine1397892857312">
            <table:table-cell table:style-name="Tabela1.A1" office:value-type="string">
              <text:p text:style-name="P11"/>
            </table:table-cell>
            <table:table-cell table:style-name="Tabela1.A1" office:value-type="string">
              <text:p text:style-name="Table_20_Contents">MARIA BERNADETH GONCALVES DA CUNHA CORDEIRO (BA 2441)</text:p>
            </table:table-cell>
          </table:table-row>
          <table:table-row table:style-name="TableLine1397892857312">
            <table:table-cell table:style-name="Tabela1.A1" office:value-type="string">
              <text:p text:style-name="P11"/>
            </table:table-cell>
            <table:table-cell table:style-name="Tabela1.A1" office:value-type="string">
              <text:p text:style-name="Table_20_Contents">MOEMA PEIXOTO FERNANDES GONCALVES (BA 49783)</text:p>
            </table:table-cell>
          </table:table-row>
          <table:table-row table:style-name="TableLine1397892857312">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5"/>
        <table:table table:name="Tabela2" table:style-name="Tabela2">
          <table:table-column table:style-name="Tabela2.A"/>
          <table:table-column table:style-name="Tabela2.B"/>
          <table:table-row table:style-name="TableLine1397892896208">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1397892896208">
            <table:table-cell table:style-name="Tabela2.A1" office:value-type="string">
              <text:p text:style-name="Table_20_Contents">Processo:</text:p>
            </table:table-cell>
            <table:table-cell table:style-name="Tabela2.A1" office:value-type="string">
              <text:p text:style-name="Table_20_Contents">8044399-94.2022.8.05.0000 AGRAVO DE INSTRUMENTO</text:p>
            </table:table-cell>
          </table:table-row>
          <table:table-row table:style-name="TableLine1397892896208">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1397892896208">
            <table:table-cell table:style-name="Tabela2.A1" office:value-type="string">
              <text:p text:style-name="Table_20_Contents">Partes:</text:p>
            </table:table-cell>
            <table:table-cell table:style-name="Tabela2.A1" office:value-type="string">
              <text:p text:style-name="Table_20_Contents">VOTORANTIM ENERGIA LTDA</text:p>
            </table:table-cell>
          </table:table-row>
          <table:table-row table:style-name="TableLine1397892896208">
            <table:table-cell table:style-name="Tabela2.A1" office:value-type="string">
              <text:p text:style-name="Table_20_Contents">           </text:p>
            </table:table-cell>
            <table:table-cell table:style-name="Tabela2.A1" office:value-type="string">
              <text:p text:style-name="Table_20_Contents">LUIZA CAROLINA ROSARIO DE JESUS</text:p>
            </table:table-cell>
          </table:table-row>
          <table:table-row table:style-name="TableLine1397892896208">
            <table:table-cell table:style-name="Tabela2.A1" office:value-type="string">
              <text:p text:style-name="Table_20_Contents">Advogado(s):</text:p>
            </table:table-cell>
            <table:table-cell table:style-name="Tabela2.A1" office:value-type="string">
              <text:p text:style-name="Table_20_Contents">MARCO ANTONIO GOULART LANES (BA 41977)</text:p>
            </table:table-cell>
          </table:table-row>
          <table:table-row table:style-name="TableLine1397892896208">
            <table:table-cell table:style-name="Tabela2.A1" office:value-type="string">
              <text:p text:style-name="P11"/>
            </table:table-cell>
            <table:table-cell table:style-name="Tabela2.A1" office:value-type="string">
              <text:p text:style-name="Table_20_Contents">ELBAMAIR CONCEICAO MATOS DINIZ GONCALVES (BA 44797)</text:p>
            </table:table-cell>
          </table:table-row>
          <table:table-row table:style-name="TableLine1397892896208">
            <table:table-cell table:style-name="Tabela2.A1" office:value-type="string">
              <text:p text:style-name="P11"/>
            </table:table-cell>
            <table:table-cell table:style-name="Tabela2.A1" office:value-type="string">
              <text:p text:style-name="Table_20_Contents">MARCOS SAMPAIO DE SOUZA (BA 15899)</text:p>
            </table:table-cell>
          </table:table-row>
          <table:table-row table:style-name="TableLine1397892896208">
            <table:table-cell table:style-name="Tabela2.A1" office:value-type="string">
              <text:p text:style-name="P11"/>
            </table:table-cell>
            <table:table-cell table:style-name="Tabela2.A1" office:value-type="string">
              <text:p text:style-name="Table_20_Contents">NEILA CRISTINA BOAVENTURA AMARAL (BA 35841)</text:p>
            </table:table-cell>
          </table:table-row>
          <table:table-row table:style-name="TableLine1397892896208">
            <table:table-cell table:style-name="Tabela2.A1" office:value-type="string">
              <text:p text:style-name="P11"/>
            </table:table-cell>
            <table:table-cell table:style-name="Tabela2.A1" office:value-type="string">
              <text:p text:style-name="Table_20_Contents">ROBERTA MIRANDA TORRES (BA 50669)</text:p>
            </table:table-cell>
          </table:table-row>
          <table:table-row table:style-name="TableLine1397892896208">
            <table:table-cell table:style-name="Tabela2.A1" office:value-type="string">
              <text:p text:style-name="P11"/>
            </table:table-cell>
            <table:table-cell table:style-name="Tabela2.A1" office:value-type="string">
              <text:p text:style-name="Table_20_Contents">TERCIO ROBERTO PEIXOTO SOUZA (BA 18573)</text:p>
            </table:table-cell>
          </table:table-row>
          <table:table-row table:style-name="TableLine1397892896208">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5"/>
        <table:table table:name="Tabela3" table:style-name="Tabela3">
          <table:table-column table:style-name="Tabela3.A"/>
          <table:table-column table:style-name="Tabela3.B"/>
          <table:table-row table:style-name="TableLine1397892911984">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1397892911984">
            <table:table-cell table:style-name="Tabela3.A1" office:value-type="string">
              <text:p text:style-name="Table_20_Contents">Processo:</text:p>
            </table:table-cell>
            <table:table-cell table:style-name="Tabela3.A1" office:value-type="string">
              <text:p text:style-name="Table_20_Contents">0008320-75.2010.8.05.0001 APELAÇÃO CÍVEL</text:p>
            </table:table-cell>
          </table:table-row>
          <table:table-row table:style-name="TableLine1397892911984">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1397892911984">
            <table:table-cell table:style-name="Tabela3.A1" office:value-type="string">
              <text:p text:style-name="Table_20_Contents">Partes:</text:p>
            </table:table-cell>
            <table:table-cell table:style-name="Tabela3.A1" office:value-type="string">
              <text:p text:style-name="Table_20_Contents">BANCO DO BRASIL S/A</text:p>
            </table:table-cell>
          </table:table-row>
          <table:table-row table:style-name="TableLine1397892911984">
            <table:table-cell table:style-name="Tabela3.A1" office:value-type="string">
              <text:p text:style-name="Table_20_Contents">           </text:p>
            </table:table-cell>
            <table:table-cell table:style-name="Tabela3.A1" office:value-type="string">
              <text:p text:style-name="Table_20_Contents">ANTONIO JOSÉ BROCHADO DA SILVA</text:p>
            </table:table-cell>
          </table:table-row>
          <table:table-row table:style-name="TableLine1397892911984">
            <table:table-cell table:style-name="Tabela3.A1" office:value-type="string">
              <text:p text:style-name="Table_20_Contents">Advogado(s):</text:p>
            </table:table-cell>
            <table:table-cell table:style-name="Tabela3.A1" office:value-type="string">
              <text:p text:style-name="Table_20_Contents">RICARDO LOPES GODOY (MG 77167)</text:p>
            </table:table-cell>
          </table:table-row>
          <table:table-row table:style-name="TableLine1397892911984">
            <table:table-cell table:style-name="Tabela3.A1" office:value-type="string">
              <text:p text:style-name="P11"/>
            </table:table-cell>
            <table:table-cell table:style-name="Tabela3.A1" office:value-type="string">
              <text:p text:style-name="Table_20_Contents">RAFAEL FACHINETTI BRANDAO (BA 32629)</text:p>
            </table:table-cell>
          </table:table-row>
          <table:table-row table:style-name="TableLine1397892911984">
            <table:table-cell table:style-name="Tabela3.A1" office:value-type="string">
              <text:p text:style-name="P11"/>
            </table:table-cell>
            <table:table-cell table:style-name="Tabela3.A1" office:value-type="string">
              <text:p text:style-name="Table_20_Contents">ROGERIO LEAL PINTO DE CARVALHO (BA 13107)</text:p>
            </table:table-cell>
          </table:table-row>
          <table:table-row table:style-name="TableLine1397892911984">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5"/>
        <table:table table:name="Tabela4" table:style-name="Tabela4">
          <table:table-column table:style-name="Tabela4.A"/>
          <table:table-column table:style-name="Tabela4.B"/>
          <table:table-row table:style-name="TableLine1397892913888">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1397892913888">
            <table:table-cell table:style-name="Tabela4.A1" office:value-type="string">
              <text:p text:style-name="Table_20_Contents">Processo:</text:p>
            </table:table-cell>
            <table:table-cell table:style-name="Tabela4.A1" office:value-type="string">
              <text:p text:style-name="Table_20_Contents">8085237-47.2020.8.05.0001 APELAÇÃO CÍVEL</text:p>
            </table:table-cell>
          </table:table-row>
          <text:soft-page-break/>
          <table:table-row table:style-name="TableLine1397892913888">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1397892913888">
            <table:table-cell table:style-name="Tabela4.A1" office:value-type="string">
              <text:p text:style-name="Table_20_Contents">Partes:</text:p>
            </table:table-cell>
            <table:table-cell table:style-name="Tabela4.A1" office:value-type="string">
              <text:p text:style-name="Table_20_Contents">JULISMAR LOPES CORREIA</text:p>
            </table:table-cell>
          </table:table-row>
          <table:table-row table:style-name="TableLine1397892913888">
            <table:table-cell table:style-name="Tabela4.A1" office:value-type="string">
              <text:p text:style-name="Table_20_Contents">           </text:p>
            </table:table-cell>
            <table:table-cell table:style-name="Tabela4.A1" office:value-type="string">
              <text:p text:style-name="Table_20_Contents">ESTADO DA BAHIA</text:p>
            </table:table-cell>
          </table:table-row>
          <table:table-row table:style-name="TableLine1397892913888">
            <table:table-cell table:style-name="Tabela4.A1" office:value-type="string">
              <text:p text:style-name="Table_20_Contents">Advogado(s):</text:p>
            </table:table-cell>
            <table:table-cell table:style-name="Tabela4.A1" office:value-type="string">
              <text:p text:style-name="Table_20_Contents">ABDON ANTONIO ABBADE DOS REIS (BA 8976)</text:p>
            </table:table-cell>
          </table:table-row>
          <table:table-row table:style-name="TableLine1397892913888">
            <table:table-cell table:style-name="Tabela4.A1" office:value-type="string">
              <text:p text:style-name="P11"/>
            </table:table-cell>
            <table:table-cell table:style-name="Tabela4.A1" office:value-type="string">
              <text:p text:style-name="Table_20_Contents">ABIQUEILA DOS SANTOS LIMA (BA 54218)</text:p>
            </table:table-cell>
          </table:table-row>
          <table:table-row table:style-name="TableLine1397892913888">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5"/>
        <table:table table:name="Tabela5" table:style-name="Tabela5">
          <table:table-column table:style-name="Tabela5.A"/>
          <table:table-column table:style-name="Tabela5.B"/>
          <table:table-row table:style-name="TableLine1397892937008">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1397892937008">
            <table:table-cell table:style-name="Tabela5.A1" office:value-type="string">
              <text:p text:style-name="Table_20_Contents">Processo:</text:p>
            </table:table-cell>
            <table:table-cell table:style-name="Tabela5.A1" office:value-type="string">
              <text:p text:style-name="Table_20_Contents">8023946-75.2022.8.05.0001 APELAÇÃO CÍVEL</text:p>
            </table:table-cell>
          </table:table-row>
          <table:table-row table:style-name="TableLine1397892937008">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style-name="TableLine1397892937008">
            <table:table-cell table:style-name="Tabela5.A1" office:value-type="string">
              <text:p text:style-name="Table_20_Contents">Partes:</text:p>
            </table:table-cell>
            <table:table-cell table:style-name="Tabela5.A1" office:value-type="string">
              <text:p text:style-name="Table_20_Contents">MAGAZINE LUIZA S/A</text:p>
            </table:table-cell>
          </table:table-row>
          <table:table-row table:style-name="TableLine1397892937008">
            <table:table-cell table:style-name="Tabela5.A1" office:value-type="string">
              <text:p text:style-name="Table_20_Contents">           </text:p>
            </table:table-cell>
            <table:table-cell table:style-name="Tabela5.A1" office:value-type="string">
              <text:p text:style-name="Table_20_Contents">CAROLINE JESUS DE SANTANA</text:p>
            </table:table-cell>
          </table:table-row>
          <table:table-row table:style-name="TableLine1397892937008">
            <table:table-cell table:style-name="Tabela5.A1" office:value-type="string">
              <text:p text:style-name="Table_20_Contents">Advogado(s):</text:p>
            </table:table-cell>
            <table:table-cell table:style-name="Tabela5.A1" office:value-type="string">
              <text:p text:style-name="Table_20_Contents">MARCOS ANDRE PERES DE OLIVEIRA (SE 3246)</text:p>
            </table:table-cell>
          </table:table-row>
          <table:table-row table:style-name="TableLine1397892937008">
            <table:table-cell table:style-name="Tabela5.A1" office:value-type="string">
              <text:p text:style-name="P11"/>
            </table:table-cell>
            <table:table-cell table:style-name="Tabela5.A1" office:value-type="string">
              <text:p text:style-name="Table_20_Contents">IRAN DOS SANTOS D EL REI (BA 19224)</text:p>
            </table:table-cell>
          </table:table-row>
          <table:table-row table:style-name="TableLine1397892937008">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5"/>
        <table:table table:name="Tabela6" table:style-name="Tabela6">
          <table:table-column table:style-name="Tabela6.A"/>
          <table:table-column table:style-name="Tabela6.B"/>
          <table:table-row table:style-name="TableLine1397892941360">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1397892941360">
            <table:table-cell table:style-name="Tabela6.A1" office:value-type="string">
              <text:p text:style-name="Table_20_Contents">Processo:</text:p>
            </table:table-cell>
            <table:table-cell table:style-name="Tabela6.A1" office:value-type="string">
              <text:p text:style-name="Table_20_Contents">8099006-54.2022.8.05.0001 APELAÇÃO CÍVEL</text:p>
            </table:table-cell>
          </table:table-row>
          <table:table-row table:style-name="TableLine1397892941360">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style-name="TableLine1397892941360">
            <table:table-cell table:style-name="Tabela6.A1" office:value-type="string">
              <text:p text:style-name="Table_20_Contents">Partes:</text:p>
            </table:table-cell>
            <table:table-cell table:style-name="Tabela6.A1" office:value-type="string">
              <text:p text:style-name="Table_20_Contents">VANIA MARIA DE JESUS</text:p>
            </table:table-cell>
          </table:table-row>
          <table:table-row table:style-name="TableLine1397892941360">
            <table:table-cell table:style-name="Tabela6.A1" office:value-type="string">
              <text:p text:style-name="Table_20_Contents">           </text:p>
            </table:table-cell>
            <table:table-cell table:style-name="Tabela6.A1" office:value-type="string">
              <text:p text:style-name="Table_20_Contents">CRED - SYSTEM ADMINISTRADORA DE CARTOES DE CREDITO LTDA</text:p>
            </table:table-cell>
          </table:table-row>
          <table:table-row table:style-name="TableLine1397892941360">
            <table:table-cell table:style-name="Tabela6.A1" office:value-type="string">
              <text:p text:style-name="Table_20_Contents">Advogado(s):</text:p>
            </table:table-cell>
            <table:table-cell table:style-name="Tabela6.A1" office:value-type="string">
              <text:p text:style-name="Table_20_Contents">GABRIELA DUARTE DA SILVA (BA 59283)</text:p>
            </table:table-cell>
          </table:table-row>
          <table:table-row table:style-name="TableLine1397892941360">
            <table:table-cell table:style-name="Tabela6.A1" office:value-type="string">
              <text:p text:style-name="P11"/>
            </table:table-cell>
            <table:table-cell table:style-name="Tabela6.A1" office:value-type="string">
              <text:p text:style-name="Table_20_Contents">LUCIANA MARTINS DE AMORIM AMARAL SOARES (PE 26571)</text:p>
            </table:table-cell>
          </table:table-row>
          <table:table-row table:style-name="TableLine1397892941360">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5"/>
        <table:table table:name="Tabela7" table:style-name="Tabela7">
          <table:table-column table:style-name="Tabela7.A"/>
          <table:table-column table:style-name="Tabela7.B"/>
          <table:table-row table:style-name="TableLine1397892951696">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1397892951696">
            <table:table-cell table:style-name="Tabela7.A1" office:value-type="string">
              <text:p text:style-name="Table_20_Contents">Processo:</text:p>
            </table:table-cell>
            <table:table-cell table:style-name="Tabela7.A1" office:value-type="string">
              <text:p text:style-name="Table_20_Contents">8017976-31.2021.8.05.0001 APELAÇÃO CÍVEL</text:p>
            </table:table-cell>
          </table:table-row>
          <table:table-row table:style-name="TableLine1397892951696">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style-name="TableLine1397892951696">
            <table:table-cell table:style-name="Tabela7.A1" office:value-type="string">
              <text:p text:style-name="Table_20_Contents">Partes:</text:p>
            </table:table-cell>
            <table:table-cell table:style-name="Tabela7.A1" office:value-type="string">
              <text:p text:style-name="Table_20_Contents">EDNA BACELAR DA SILVA</text:p>
            </table:table-cell>
          </table:table-row>
          <table:table-row table:style-name="TableLine1397892951696">
            <table:table-cell table:style-name="Tabela7.A1" office:value-type="string">
              <text:p text:style-name="Table_20_Contents">           </text:p>
            </table:table-cell>
            <table:table-cell table:style-name="Tabela7.A1" office:value-type="string">
              <text:p text:style-name="Table_20_Contents">HOEPERS RECUPERADORA DE CREDITO S/A</text:p>
            </table:table-cell>
          </table:table-row>
          <table:table-row table:style-name="TableLine1397892951696">
            <table:table-cell table:style-name="Tabela7.A1" office:value-type="string">
              <text:p text:style-name="Table_20_Contents">Advogado(s):</text:p>
            </table:table-cell>
            <table:table-cell table:style-name="Tabela7.A1" office:value-type="string">
              <text:p text:style-name="Table_20_Contents">VICTOR CANARIO PENELU (BA 40473)</text:p>
            </table:table-cell>
          </table:table-row>
          <table:table-row table:style-name="TableLine1397892951696">
            <table:table-cell table:style-name="Tabela7.A1" office:value-type="string">
              <text:p text:style-name="P11"/>
            </table:table-cell>
            <table:table-cell table:style-name="Tabela7.A1" office:value-type="string">
              <text:p text:style-name="Table_20_Contents">DJALMA GOSS SOBRINHO (SC 7717)</text:p>
            </table:table-cell>
          </table:table-row>
          <table:table-row table:style-name="TableLine1397892951696">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5"/>
        <table:table table:name="Tabela8" table:style-name="Tabela8">
          <table:table-column table:style-name="Tabela8.A"/>
          <table:table-column table:style-name="Tabela8.B"/>
          <table:table-row table:style-name="TableLine1397892963120">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1397892963120">
            <table:table-cell table:style-name="Tabela8.A1" office:value-type="string">
              <text:p text:style-name="Table_20_Contents">Processo:</text:p>
            </table:table-cell>
            <table:table-cell table:style-name="Tabela8.A1" office:value-type="string">
              <text:p text:style-name="Table_20_Contents">8017164-55.2022.8.05.0000 AGRAVO DE INSTRUMENTO</text:p>
            </table:table-cell>
          </table:table-row>
          <table:table-row table:style-name="TableLine1397892963120">
            <table:table-cell table:style-name="Tabela8.A1" office:value-type="string">
              <text:p text:style-name="Table_20_Contents">Relator:</text:p>
            </table:table-cell>
            <table:table-cell table:style-name="Tabela8.A1" office:value-type="string">
              <text:p text:style-name="Table_20_Contents">MARIA DA PURIFICACAO DA SILVA</text:p>
            </table:table-cell>
          </table:table-row>
          <table:table-row table:style-name="TableLine1397892963120">
            <table:table-cell table:style-name="Tabela8.A1" office:value-type="string">
              <text:p text:style-name="Table_20_Contents">Partes:</text:p>
            </table:table-cell>
            <table:table-cell table:style-name="Tabela8.A1" office:value-type="string">
              <text:p text:style-name="Table_20_Contents">MARIA EDNA COSTA ALVES</text:p>
            </table:table-cell>
          </table:table-row>
          <table:table-row table:style-name="TableLine1397892963120">
            <table:table-cell table:style-name="Tabela8.A1" office:value-type="string">
              <text:p text:style-name="Table_20_Contents">           </text:p>
            </table:table-cell>
            <table:table-cell table:style-name="Tabela8.A1" office:value-type="string">
              <text:p text:style-name="Table_20_Contents">MUNICIPIO DE CANDEIAS</text:p>
            </table:table-cell>
          </table:table-row>
          <table:table-row table:style-name="TableLine1397892963120">
            <table:table-cell table:style-name="Tabela8.A1" office:value-type="string">
              <text:p text:style-name="Table_20_Contents">Advogado(s):</text:p>
            </table:table-cell>
            <table:table-cell table:style-name="Tabela8.A1" office:value-type="string">
              <text:p text:style-name="Table_20_Contents">JERONIMO LUIZ PLACIDO DE MESQUITA (BA 20541)</text:p>
            </table:table-cell>
          </table:table-row>
          <table:table-row table:style-name="TableLine1397892963120">
            <table:table-cell table:style-name="Tabela8.A1" office:value-type="string">
              <text:p text:style-name="P11"/>
            </table:table-cell>
            <table:table-cell table:style-name="Tabela8.A1" office:value-type="string">
              <text:p text:style-name="Table_20_Contents">LUCAS SANTOS DE CASTRO (BA 51261)</text:p>
            </table:table-cell>
          </table:table-row>
          <table:table-row table:style-name="TableLine1397892963120">
            <table:table-cell table:style-name="Tabela8.A1" office:value-type="string">
              <text:p text:style-name="P11"/>
            </table:table-cell>
            <table:table-cell table:style-name="Tabela8.A1" office:value-type="string">
              <text:p text:style-name="Table_20_Contents">YURI OLIVEIRA ARLEO (BA 43522)</text:p>
            </table:table-cell>
          </table:table-row>
          <table:table-row table:style-name="TableLine1397892963120">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5"/>
        <table:table table:name="Tabela9" table:style-name="Tabela9">
          <table:table-column table:style-name="Tabela9.A"/>
          <table:table-column table:style-name="Tabela9.B"/>
          <table:table-row table:style-name="TableLine1397892964752">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1397892964752">
            <table:table-cell table:style-name="Tabela9.A1" office:value-type="string">
              <text:p text:style-name="Table_20_Contents">Processo:</text:p>
            </table:table-cell>
            <table:table-cell table:style-name="Tabela9.A1" office:value-type="string">
              <text:p text:style-name="Table_20_Contents">8026655-86.2022.8.05.0000 AGRAVO DE INSTRUMENTO</text:p>
            </table:table-cell>
          </table:table-row>
          <table:table-row table:style-name="TableLine1397892964752">
            <table:table-cell table:style-name="Tabela9.A1" office:value-type="string">
              <text:p text:style-name="Table_20_Contents">Relator:</text:p>
            </table:table-cell>
            <table:table-cell table:style-name="Tabela9.A1" office:value-type="string">
              <text:p text:style-name="Table_20_Contents">MARIA DA PURIFICACAO DA SILVA</text:p>
            </table:table-cell>
          </table:table-row>
          <table:table-row table:style-name="TableLine1397892964752">
            <table:table-cell table:style-name="Tabela9.A1" office:value-type="string">
              <text:p text:style-name="Table_20_Contents">Partes:</text:p>
            </table:table-cell>
            <table:table-cell table:style-name="Tabela9.A1" office:value-type="string">
              <text:p text:style-name="Table_20_Contents">CHRISTIANE NEVES DOS SANTOS</text:p>
            </table:table-cell>
          </table:table-row>
          <table:table-row table:style-name="TableLine1397892964752">
            <table:table-cell table:style-name="Tabela9.A1" office:value-type="string">
              <text:p text:style-name="Table_20_Contents">           </text:p>
            </table:table-cell>
            <table:table-cell table:style-name="Tabela9.A1" office:value-type="string">
              <text:p text:style-name="Table_20_Contents">GUILLERMO EDUARDO ROSSI</text:p>
            </table:table-cell>
          </table:table-row>
          <table:table-row table:style-name="TableLine1397892964752">
            <table:table-cell table:style-name="Tabela9.A1" office:value-type="string">
              <text:p text:style-name="Table_20_Contents">Advogado(s):</text:p>
            </table:table-cell>
            <table:table-cell table:style-name="Tabela9.A1" office:value-type="string">
              <text:p text:style-name="Table_20_Contents">CLEVER AUGUSTO JATOBA MIRANDA (BA 24938)</text:p>
            </table:table-cell>
          </table:table-row>
          <table:table-row table:style-name="TableLine1397892964752">
            <table:table-cell table:style-name="Tabela9.A1" office:value-type="string">
              <text:p text:style-name="P11"/>
            </table:table-cell>
            <table:table-cell table:style-name="Tabela9.A1" office:value-type="string">
              <text:p text:style-name="Table_20_Contents">RODOLFO NUNES FERREIRA (BA 9139)</text:p>
            </table:table-cell>
          </table:table-row>
          <table:table-row table:style-name="TableLine1397892964752">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5"><text:soft-page-break/></text:p>
        <table:table table:name="Tabela10" table:style-name="Tabela10">
          <table:table-column table:style-name="Tabela10.A"/>
          <table:table-column table:style-name="Tabela10.B"/>
          <table:table-row table:style-name="TableLine1397892979168">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1397892979168">
            <table:table-cell table:style-name="Tabela10.A1" office:value-type="string">
              <text:p text:style-name="Table_20_Contents">Processo:</text:p>
            </table:table-cell>
            <table:table-cell table:style-name="Tabela10.A1" office:value-type="string">
              <text:p text:style-name="Table_20_Contents">8124699-74.2021.8.05.0001 APELAÇÃO CÍVEL</text:p>
            </table:table-cell>
          </table:table-row>
          <table:table-row table:style-name="TableLine1397892979168">
            <table:table-cell table:style-name="Tabela10.A1" office:value-type="string">
              <text:p text:style-name="Table_20_Contents">Relator:</text:p>
            </table:table-cell>
            <table:table-cell table:style-name="Tabela10.A1" office:value-type="string">
              <text:p text:style-name="Table_20_Contents">MARIA DA PURIFICACAO DA SILVA</text:p>
            </table:table-cell>
          </table:table-row>
          <table:table-row table:style-name="TableLine1397892979168">
            <table:table-cell table:style-name="Tabela10.A1" office:value-type="string">
              <text:p text:style-name="Table_20_Contents">Partes:</text:p>
            </table:table-cell>
            <table:table-cell table:style-name="Tabela10.A1" office:value-type="string">
              <text:p text:style-name="Table_20_Contents">EDVALDO JOSE CUNHA DE SOUSA</text:p>
            </table:table-cell>
          </table:table-row>
          <table:table-row table:style-name="TableLine1397892979168">
            <table:table-cell table:style-name="Tabela10.A1" office:value-type="string">
              <text:p text:style-name="Table_20_Contents">           </text:p>
            </table:table-cell>
            <table:table-cell table:style-name="Tabela10.A1" office:value-type="string">
              <text:p text:style-name="Table_20_Contents">BANCO BMG SA</text:p>
            </table:table-cell>
          </table:table-row>
          <table:table-row table:style-name="TableLine1397892979168">
            <table:table-cell table:style-name="Tabela10.A1" office:value-type="string">
              <text:p text:style-name="Table_20_Contents">Advogado(s):</text:p>
            </table:table-cell>
            <table:table-cell table:style-name="Tabela10.A1" office:value-type="string">
              <text:p text:style-name="Table_20_Contents">PEDRO FRANCISCO GUIMARAES SOLINO (BA 44759)</text:p>
            </table:table-cell>
          </table:table-row>
          <table:table-row table:style-name="TableLine1397892979168">
            <table:table-cell table:style-name="Tabela10.A1" office:value-type="string">
              <text:p text:style-name="P11"/>
            </table:table-cell>
            <table:table-cell table:style-name="Tabela10.A1" office:value-type="string">
              <text:p text:style-name="Table_20_Contents">DENNER DE BARROS E MASCARENHAS BARBOSA (BA 60908)</text:p>
            </table:table-cell>
          </table:table-row>
          <table:table-row table:style-name="TableLine1397892979168">
            <table:table-cell table:style-name="Tabela10.A1" office:value-type="string">
              <text:p text:style-name="P11"/>
            </table:table-cell>
            <table:table-cell table:style-name="Tabela10.A1" office:value-type="string">
              <text:p text:style-name="Table_20_Contents">JOAO FRANCISCO ALVES ROSA (BA 17023)</text:p>
            </table:table-cell>
          </table:table-row>
          <table:table-row table:style-name="TableLine1397892979168">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5"/>
        <table:table table:name="Tabela11" table:style-name="Tabela11">
          <table:table-column table:style-name="Tabela11.A"/>
          <table:table-column table:style-name="Tabela11.B"/>
          <table:table-row table:style-name="TableLine1397892982160">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1397892982160">
            <table:table-cell table:style-name="Tabela11.A1" office:value-type="string">
              <text:p text:style-name="Table_20_Contents">Processo:</text:p>
            </table:table-cell>
            <table:table-cell table:style-name="Tabela11.A1" office:value-type="string">
              <text:p text:style-name="Table_20_Contents">8079706-77.2020.8.05.0001 APELAÇÃO CÍVEL</text:p>
            </table:table-cell>
          </table:table-row>
          <table:table-row table:style-name="TableLine1397892982160">
            <table:table-cell table:style-name="Tabela11.A1" office:value-type="string">
              <text:p text:style-name="Table_20_Contents">Relator:</text:p>
            </table:table-cell>
            <table:table-cell table:style-name="Tabela11.A1" office:value-type="string">
              <text:p text:style-name="Table_20_Contents">MARIA DA PURIFICACAO DA SILVA</text:p>
            </table:table-cell>
          </table:table-row>
          <table:table-row table:style-name="TableLine1397892982160">
            <table:table-cell table:style-name="Tabela11.A1" office:value-type="string">
              <text:p text:style-name="Table_20_Contents">Partes:</text:p>
            </table:table-cell>
            <table:table-cell table:style-name="Tabela11.A1" office:value-type="string">
              <text:p text:style-name="Table_20_Contents">DJALMA NOBRE MORAIS</text:p>
            </table:table-cell>
          </table:table-row>
          <table:table-row table:style-name="TableLine1397892982160">
            <table:table-cell table:style-name="Tabela11.A1" office:value-type="string">
              <text:p text:style-name="Table_20_Contents">           </text:p>
            </table:table-cell>
            <table:table-cell table:style-name="Tabela11.A1" office:value-type="string">
              <text:p text:style-name="Table_20_Contents">BANCO BMG SA</text:p>
            </table:table-cell>
          </table:table-row>
          <table:table-row table:style-name="TableLine1397892982160">
            <table:table-cell table:style-name="Tabela11.A1" office:value-type="string">
              <text:p text:style-name="Table_20_Contents">Advogado(s):</text:p>
            </table:table-cell>
            <table:table-cell table:style-name="Tabela11.A1" office:value-type="string">
              <text:p text:style-name="Table_20_Contents">PEDRO FRANCISCO GUIMARAES SOLINO (BA 44759)</text:p>
            </table:table-cell>
          </table:table-row>
          <table:table-row table:style-name="TableLine1397892982160">
            <table:table-cell table:style-name="Tabela11.A1" office:value-type="string">
              <text:p text:style-name="P11"/>
            </table:table-cell>
            <table:table-cell table:style-name="Tabela11.A1" office:value-type="string">
              <text:p text:style-name="Table_20_Contents">DENNER DE BARROS E MASCARENHAS BARBOSA (BA 60908)</text:p>
            </table:table-cell>
          </table:table-row>
          <table:table-row table:style-name="TableLine1397892982160">
            <table:table-cell table:style-name="Tabela11.A1" office:value-type="string">
              <text:p text:style-name="P11"/>
            </table:table-cell>
            <table:table-cell table:style-name="Tabela11.A1" office:value-type="string">
              <text:p text:style-name="Table_20_Contents">FABIO FRASATO CAIRES (BA 28478)</text:p>
            </table:table-cell>
          </table:table-row>
          <table:table-row table:style-name="TableLine1397892982160">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5"/>
        <table:table table:name="Tabela12" table:style-name="Tabela12">
          <table:table-column table:style-name="Tabela12.A"/>
          <table:table-column table:style-name="Tabela12.B"/>
          <table:table-row table:style-name="TableLine1397109228224">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1397109228224">
            <table:table-cell table:style-name="Tabela12.A1" office:value-type="string">
              <text:p text:style-name="Table_20_Contents">Processo:</text:p>
            </table:table-cell>
            <table:table-cell table:style-name="Tabela12.A1" office:value-type="string">
              <text:p text:style-name="Table_20_Contents">8140788-75.2021.8.05.0001 APELAÇÃO CÍVEL</text:p>
            </table:table-cell>
          </table:table-row>
          <table:table-row table:style-name="TableLine1397109228224">
            <table:table-cell table:style-name="Tabela12.A1" office:value-type="string">
              <text:p text:style-name="Table_20_Contents">Relator:</text:p>
            </table:table-cell>
            <table:table-cell table:style-name="Tabela12.A1" office:value-type="string">
              <text:p text:style-name="Table_20_Contents">MARIA DA PURIFICACAO DA SILVA</text:p>
            </table:table-cell>
          </table:table-row>
          <table:table-row table:style-name="TableLine1397109228224">
            <table:table-cell table:style-name="Tabela12.A1" office:value-type="string">
              <text:p text:style-name="Table_20_Contents">Partes:</text:p>
            </table:table-cell>
            <table:table-cell table:style-name="Tabela12.A1" office:value-type="string">
              <text:p text:style-name="Table_20_Contents">JOSE ANTONIO GOMES DE SOUZA</text:p>
            </table:table-cell>
          </table:table-row>
          <table:table-row table:style-name="TableLine1397109228224">
            <table:table-cell table:style-name="Tabela12.A1" office:value-type="string">
              <text:p text:style-name="Table_20_Contents">           </text:p>
            </table:table-cell>
            <table:table-cell table:style-name="Tabela12.A1" office:value-type="string">
              <text:p text:style-name="Table_20_Contents">BANCO INTER S.A.</text:p>
            </table:table-cell>
          </table:table-row>
          <table:table-row table:style-name="TableLine1397109228224">
            <table:table-cell table:style-name="Tabela12.A1" office:value-type="string">
              <text:p text:style-name="Table_20_Contents">Advogado(s):</text:p>
            </table:table-cell>
            <table:table-cell table:style-name="Tabela12.A1" office:value-type="string">
              <text:p text:style-name="Table_20_Contents">EDUARDO RODRIGUES DE SOUZA (BA 21441)</text:p>
            </table:table-cell>
          </table:table-row>
          <table:table-row table:style-name="TableLine1397109228224">
            <table:table-cell table:style-name="Tabela12.A1" office:value-type="string">
              <text:p text:style-name="P11"/>
            </table:table-cell>
            <table:table-cell table:style-name="Tabela12.A1" office:value-type="string">
              <text:p text:style-name="Table_20_Contents">LUIS FELIPE PROCOPIO DE CARVALHO (MG 10148)</text:p>
            </table:table-cell>
          </table:table-row>
          <table:table-row table:style-name="TableLine1397109228224">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5"/>
        <table:table table:name="Tabela13" table:style-name="Tabela13">
          <table:table-column table:style-name="Tabela13.A"/>
          <table:table-column table:style-name="Tabela13.B"/>
          <table:table-row table:style-name="TableLine1397109221696">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1397109221696">
            <table:table-cell table:style-name="Tabela13.A1" office:value-type="string">
              <text:p text:style-name="Table_20_Contents">Processo:</text:p>
            </table:table-cell>
            <table:table-cell table:style-name="Tabela13.A1" office:value-type="string">
              <text:p text:style-name="Table_20_Contents">0571113-17.2015.8.05.0001 APELAÇÃO CÍVEL</text:p>
            </table:table-cell>
          </table:table-row>
          <table:table-row table:style-name="TableLine1397109221696">
            <table:table-cell table:style-name="Tabela13.A1" office:value-type="string">
              <text:p text:style-name="Table_20_Contents">Relator:</text:p>
            </table:table-cell>
            <table:table-cell table:style-name="Tabela13.A1" office:value-type="string">
              <text:p text:style-name="Table_20_Contents">MARIA DA PURIFICACAO DA SILVA</text:p>
            </table:table-cell>
          </table:table-row>
          <table:table-row table:style-name="TableLine1397109221696">
            <table:table-cell table:style-name="Tabela13.A1" office:value-type="string">
              <text:p text:style-name="Table_20_Contents">Partes:</text:p>
            </table:table-cell>
            <table:table-cell table:style-name="Tabela13.A1" office:value-type="string">
              <text:p text:style-name="Table_20_Contents">Hesa Investimentos Imobiliários Ltda</text:p>
            </table:table-cell>
          </table:table-row>
          <table:table-row table:style-name="TableLine1397109221696">
            <table:table-cell table:style-name="Tabela13.A1" office:value-type="string">
              <text:p text:style-name="Table_20_Contents">           </text:p>
            </table:table-cell>
            <table:table-cell table:style-name="Tabela13.A1" office:value-type="string">
              <text:p text:style-name="Table_20_Contents">Hesa Investimentos Imobiliários Ltda</text:p>
            </table:table-cell>
          </table:table-row>
          <table:table-row table:style-name="TableLine1397109221696">
            <table:table-cell table:style-name="Tabela13.A1" office:value-type="string">
              <text:p text:style-name="Table_20_Contents">Advogado(s):</text:p>
            </table:table-cell>
            <table:table-cell table:style-name="Tabela13.A1" office:value-type="string">
              <text:p text:style-name="Table_20_Contents">ALFREDO MANOEL MORAES NETO (BA 46950)</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CAMILA COUTINHO DE OLIVEIRA DUARTE (BA 50421)</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HELIO VEIGA PEIXOTO DOS SANTOS (BA 16332)</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TAILANE VIEIRA LOPES (BA 63221)</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VANESSA ANDRADE ARGOLO (BA 30873)</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ALFREDO MANOEL MORAES NETO (BA 46950)</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CAMILA COUTINHO DE OLIVEIRA DUARTE (BA 50421)</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HELIO VEIGA PEIXOTO DOS SANTOS (BA 16332)</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TAILANE VIEIRA LOPES (BA 63221)</text:p>
            </table:table-cell>
          </table:table-row>
          <table:table-row table:style-name="TableLine1397109221696">
            <table:table-cell table:style-name="Tabela13.A1" office:value-type="string">
              <text:p text:style-name="P11"/>
            </table:table-cell>
            <table:table-cell table:style-name="Tabela13.A1" office:value-type="string">
              <text:p text:style-name="Table_20_Contents">VANESSA ANDRADE ARGOLO (BA 30873)</text:p>
            </table:table-cell>
          </table:table-row>
          <table:table-row table:style-name="TableLine1397109221696">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5"/>
        <table:table table:name="Tabela14" table:style-name="Tabela14">
          <table:table-column table:style-name="Tabela14.A"/>
          <table:table-column table:style-name="Tabela14.B"/>
          <table:table-row table:style-name="TableLine1397109260048">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1397109260048">
            <table:table-cell table:style-name="Tabela14.A1" office:value-type="string">
              <text:p text:style-name="Table_20_Contents">Processo:</text:p>
            </table:table-cell>
            <table:table-cell table:style-name="Tabela14.A1" office:value-type="string">
              <text:p text:style-name="Table_20_Contents">8031814-10.2022.8.05.0000 AGRAVO DE INSTRUMENTO</text:p>
            </table:table-cell>
          </table:table-row>
          <table:table-row table:style-name="TableLine1397109260048">
            <table:table-cell table:style-name="Tabela14.A1" office:value-type="string">
              <text:p text:style-name="Table_20_Contents">Relator:</text:p>
            </table:table-cell>
            <table:table-cell table:style-name="Tabela14.A1" office:value-type="string">
              <text:p text:style-name="Table_20_Contents">REGINA HELENA RAMOS REIS</text:p>
            </table:table-cell>
          </table:table-row>
          <table:table-row table:style-name="TableLine1397109260048">
            <table:table-cell table:style-name="Tabela14.A1" office:value-type="string">
              <text:p text:style-name="Table_20_Contents">Partes:</text:p>
            </table:table-cell>
            <table:table-cell table:style-name="Tabela14.A1" office:value-type="string">
              <text:p text:style-name="Table_20_Contents">BENEDITA DA SILVA MENEZES</text:p>
            </table:table-cell>
          </table:table-row>
          <table:table-row table:style-name="TableLine1397109260048">
            <table:table-cell table:style-name="Tabela14.A1" office:value-type="string">
              <text:p text:style-name="Table_20_Contents">           </text:p>
            </table:table-cell>
            <table:table-cell table:style-name="Tabela14.A1" office:value-type="string">
              <text:p text:style-name="Table_20_Contents">MUNICIPIO DE CANDEIAS</text:p>
            </table:table-cell>
          </table:table-row>
          <text:soft-page-break/>
          <table:table-row table:style-name="TableLine1397109260048">
            <table:table-cell table:style-name="Tabela14.A1" office:value-type="string">
              <text:p text:style-name="Table_20_Contents">Advogado(s):</text:p>
            </table:table-cell>
            <table:table-cell table:style-name="Tabela14.A1" office:value-type="string">
              <text:p text:style-name="Table_20_Contents">JERONIMO LUIZ PLACIDO DE MESQUITA (BA 20541)</text:p>
            </table:table-cell>
          </table:table-row>
          <table:table-row table:style-name="TableLine1397109260048">
            <table:table-cell table:style-name="Tabela14.A1" office:value-type="string">
              <text:p text:style-name="P11"/>
            </table:table-cell>
            <table:table-cell table:style-name="Tabela14.A1" office:value-type="string">
              <text:p text:style-name="Table_20_Contents">LUCAS SANTOS DE CASTRO (BA 51261)</text:p>
            </table:table-cell>
          </table:table-row>
          <table:table-row table:style-name="TableLine1397109260048">
            <table:table-cell table:style-name="Tabela14.A1" office:value-type="string">
              <text:p text:style-name="P11"/>
            </table:table-cell>
            <table:table-cell table:style-name="Tabela14.A1" office:value-type="string">
              <text:p text:style-name="Table_20_Contents">YURI OLIVEIRA ARLEO (BA 43522)</text:p>
            </table:table-cell>
          </table:table-row>
          <table:table-row table:style-name="TableLine1397109260048">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5"/>
        <table:table table:name="Tabela15" table:style-name="Tabela15">
          <table:table-column table:style-name="Tabela15.A"/>
          <table:table-column table:style-name="Tabela15.B"/>
          <table:table-row table:style-name="TableLine1397109275280">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1397109275280">
            <table:table-cell table:style-name="Tabela15.A1" office:value-type="string">
              <text:p text:style-name="Table_20_Contents">Processo:</text:p>
            </table:table-cell>
            <table:table-cell table:style-name="Tabela15.A1" office:value-type="string">
              <text:p text:style-name="Table_20_Contents">8004269-62.2022.8.05.0000 AGRAVO DE INSTRUMENTO</text:p>
            </table:table-cell>
          </table:table-row>
          <table:table-row table:style-name="TableLine1397109275280">
            <table:table-cell table:style-name="Tabela15.A1" office:value-type="string">
              <text:p text:style-name="Table_20_Contents">Relator:</text:p>
            </table:table-cell>
            <table:table-cell table:style-name="Tabela15.A1" office:value-type="string">
              <text:p text:style-name="Table_20_Contents">REGINA HELENA RAMOS REIS</text:p>
            </table:table-cell>
          </table:table-row>
          <table:table-row table:style-name="TableLine1397109275280">
            <table:table-cell table:style-name="Tabela15.A1" office:value-type="string">
              <text:p text:style-name="Table_20_Contents">Partes:</text:p>
            </table:table-cell>
            <table:table-cell table:style-name="Tabela15.A1" office:value-type="string">
              <text:p text:style-name="Table_20_Contents">VIACAO CIDADE INDUSTRIAL TRANSPORTES E SERVICOS LTDA</text:p>
            </table:table-cell>
          </table:table-row>
          <table:table-row table:style-name="TableLine1397109275280">
            <table:table-cell table:style-name="Tabela15.A1" office:value-type="string">
              <text:p text:style-name="Table_20_Contents">           </text:p>
            </table:table-cell>
            <table:table-cell table:style-name="Tabela15.A1" office:value-type="string">
              <text:p text:style-name="Table_20_Contents">LORENA D O ARAGAO VILAS BOAS</text:p>
            </table:table-cell>
          </table:table-row>
          <table:table-row table:style-name="TableLine1397109275280">
            <table:table-cell table:style-name="Tabela15.A1" office:value-type="string">
              <text:p text:style-name="Table_20_Contents">Advogado(s):</text:p>
            </table:table-cell>
            <table:table-cell table:style-name="Tabela15.A1" office:value-type="string">
              <text:p text:style-name="Table_20_Contents">FELIPE DA COSTA E ALMEIDA (BA 55082)</text:p>
            </table:table-cell>
          </table:table-row>
          <table:table-row table:style-name="TableLine1397109275280">
            <table:table-cell table:style-name="Tabela15.A1" office:value-type="string">
              <text:p text:style-name="P11"/>
            </table:table-cell>
            <table:table-cell table:style-name="Tabela15.A1" office:value-type="string">
              <text:p text:style-name="Table_20_Contents">MAURICIO COSTA FERNANDES DA CUNHA (BA 15660)</text:p>
            </table:table-cell>
          </table:table-row>
          <table:table-row table:style-name="TableLine1397109275280">
            <table:table-cell table:style-name="Tabela15.A1" office:value-type="string">
              <text:p text:style-name="P11"/>
            </table:table-cell>
            <table:table-cell table:style-name="Tabela15.A1" office:value-type="string">
              <text:p text:style-name="Table_20_Contents">LAURO AUGUSTO PASSOS NOVIS FILHO (BA 20800)</text:p>
            </table:table-cell>
          </table:table-row>
          <table:table-row table:style-name="TableLine1397109275280">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5"/>
        <table:table table:name="Tabela16" table:style-name="Tabela16">
          <table:table-column table:style-name="Tabela16.A"/>
          <table:table-column table:style-name="Tabela16.B"/>
          <table:table-row table:style-name="TableLine1397110729376">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1397110729376">
            <table:table-cell table:style-name="Tabela16.A1" office:value-type="string">
              <text:p text:style-name="Table_20_Contents">Processo:</text:p>
            </table:table-cell>
            <table:table-cell table:style-name="Tabela16.A1" office:value-type="string">
              <text:p text:style-name="Table_20_Contents">8036362-46.2020.8.05.0001 APELAÇÃO CÍVEL</text:p>
            </table:table-cell>
          </table:table-row>
          <table:table-row table:style-name="TableLine1397110729376">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style-name="TableLine1397110729376">
            <table:table-cell table:style-name="Tabela16.A1" office:value-type="string">
              <text:p text:style-name="Table_20_Contents">Partes:</text:p>
            </table:table-cell>
            <table:table-cell table:style-name="Tabela16.A1" office:value-type="string">
              <text:p text:style-name="Table_20_Contents">ELISABETE SANTOS DE SANTANA</text:p>
            </table:table-cell>
          </table:table-row>
          <table:table-row table:style-name="TableLine1397110729376">
            <table:table-cell table:style-name="Tabela16.A1" office:value-type="string">
              <text:p text:style-name="Table_20_Contents">           </text:p>
            </table:table-cell>
            <table:table-cell table:style-name="Tabela16.A1" office:value-type="string">
              <text:p text:style-name="Table_20_Contents">BANCO SANTANDER (BRASIL) S.A.</text:p>
            </table:table-cell>
          </table:table-row>
          <table:table-row table:style-name="TableLine1397110729376">
            <table:table-cell table:style-name="Tabela16.A1" office:value-type="string">
              <text:p text:style-name="Table_20_Contents">Advogado(s):</text:p>
            </table:table-cell>
            <table:table-cell table:style-name="Tabela16.A1" office:value-type="string">
              <text:p text:style-name="Table_20_Contents">AFRAEDILLE DE CARVALHO RIBEIRO (BA 38618)</text:p>
            </table:table-cell>
          </table:table-row>
          <table:table-row table:style-name="TableLine1397110729376">
            <table:table-cell table:style-name="Tabela16.A1" office:value-type="string">
              <text:p text:style-name="P11"/>
            </table:table-cell>
            <table:table-cell table:style-name="Tabela16.A1" office:value-type="string">
              <text:p text:style-name="Table_20_Contents">ARMANDO MICELI FILHO (RJ 48237)</text:p>
            </table:table-cell>
          </table:table-row>
          <table:table-row table:style-name="TableLine1397110729376">
            <table:table-cell table:style-name="Tabela16.A1" office:value-type="string">
              <text:p text:style-name="P11"/>
            </table:table-cell>
            <table:table-cell table:style-name="Tabela16.A1" office:value-type="string">
              <text:p text:style-name="Table_20_Contents">BERNARDO BUOSI (SP 22754)</text:p>
            </table:table-cell>
          </table:table-row>
          <table:table-row table:style-name="TableLine1397110729376">
            <table:table-cell table:style-name="Tabela16.A1" office:value-type="string">
              <text:p text:style-name="P11"/>
            </table:table-cell>
            <table:table-cell table:style-name="Tabela16.A1" office:value-type="string">
              <text:p text:style-name="Table_20_Contents">CARLOS EDUARDO CAVALCANTE RAMOS (BA 37489)</text:p>
            </table:table-cell>
          </table:table-row>
          <table:table-row table:style-name="TableLine1397110729376">
            <table:table-cell table:style-name="Tabela16.A1" office:value-type="string">
              <text:p text:style-name="P11"/>
            </table:table-cell>
            <table:table-cell table:style-name="Tabela16.A1" office:value-type="string">
              <text:p text:style-name="Table_20_Contents">AFRAEDILLE DE CARVALHO RIBEIRO (BA 38618)</text:p>
            </table:table-cell>
          </table:table-row>
          <table:table-row table:style-name="TableLine1397110729376">
            <table:table-cell table:style-name="Tabela16.A1" office:value-type="string">
              <text:p text:style-name="P11"/>
            </table:table-cell>
            <table:table-cell table:style-name="Tabela16.A1" office:value-type="string">
              <text:p text:style-name="Table_20_Contents">ARMANDO MICELI FILHO (RJ 48237)</text:p>
            </table:table-cell>
          </table:table-row>
          <table:table-row table:style-name="TableLine1397110729376">
            <table:table-cell table:style-name="Tabela16.A1" office:value-type="string">
              <text:p text:style-name="P11"/>
            </table:table-cell>
            <table:table-cell table:style-name="Tabela16.A1" office:value-type="string">
              <text:p text:style-name="Table_20_Contents">BERNARDO BUOSI (SP 22754)</text:p>
            </table:table-cell>
          </table:table-row>
          <table:table-row table:style-name="TableLine1397110729376">
            <table:table-cell table:style-name="Tabela16.A1" office:value-type="string">
              <text:p text:style-name="P11"/>
            </table:table-cell>
            <table:table-cell table:style-name="Tabela16.A1" office:value-type="string">
              <text:p text:style-name="Table_20_Contents">CARLOS EDUARDO CAVALCANTE RAMOS (BA 37489)</text:p>
            </table:table-cell>
          </table:table-row>
          <table:table-row table:style-name="TableLine1397110729376">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5"/>
        <table:table table:name="Tabela17" table:style-name="Tabela17">
          <table:table-column table:style-name="Tabela17.A"/>
          <table:table-column table:style-name="Tabela17.B"/>
          <table:table-row table:style-name="TableLine1397110702720">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1397110702720">
            <table:table-cell table:style-name="Tabela17.A1" office:value-type="string">
              <text:p text:style-name="Table_20_Contents">Processo:</text:p>
            </table:table-cell>
            <table:table-cell table:style-name="Tabela17.A1" office:value-type="string">
              <text:p text:style-name="Table_20_Contents">0578470-14.2016.8.05.0001 APELAÇÃO CÍVEL</text:p>
            </table:table-cell>
          </table:table-row>
          <table:table-row table:style-name="TableLine1397110702720">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style-name="TableLine1397110702720">
            <table:table-cell table:style-name="Tabela17.A1" office:value-type="string">
              <text:p text:style-name="Table_20_Contents">Partes:</text:p>
            </table:table-cell>
            <table:table-cell table:style-name="Tabela17.A1" office:value-type="string">
              <text:p text:style-name="Table_20_Contents">DILZA MARIA FERREIRA DE BARROS</text:p>
            </table:table-cell>
          </table:table-row>
          <table:table-row table:style-name="TableLine1397110702720">
            <table:table-cell table:style-name="Tabela17.A1" office:value-type="string">
              <text:p text:style-name="Table_20_Contents">           </text:p>
            </table:table-cell>
            <table:table-cell table:style-name="Tabela17.A1" office:value-type="string">
              <text:p text:style-name="Table_20_Contents">PROMEDICA - PROTECAO MEDICA A EMPRESAS S.A.</text:p>
            </table:table-cell>
          </table:table-row>
          <table:table-row table:style-name="TableLine1397110702720">
            <table:table-cell table:style-name="Tabela17.A1" office:value-type="string">
              <text:p text:style-name="Table_20_Contents">Advogado(s):</text:p>
            </table:table-cell>
            <table:table-cell table:style-name="Tabela17.A1" office:value-type="string">
              <text:p text:style-name="Table_20_Contents">GUSTAVO DA CRUZ RODRIGUES (BA 28911)</text:p>
            </table:table-cell>
          </table:table-row>
          <table:table-row table:style-name="TableLine1397110702720">
            <table:table-cell table:style-name="Tabela17.A1" office:value-type="string">
              <text:p text:style-name="P11"/>
            </table:table-cell>
            <table:table-cell table:style-name="Tabela17.A1" office:value-type="string">
              <text:p text:style-name="Table_20_Contents">RENATA SOUSA DE CASTRO VITA (BA 24308)</text:p>
            </table:table-cell>
          </table:table-row>
          <table:table-row table:style-name="TableLine1397110702720">
            <table:table-cell table:style-name="Tabela17.A1" office:value-type="string">
              <text:p text:style-name="P11"/>
            </table:table-cell>
            <table:table-cell table:style-name="Tabela17.A1" office:value-type="string">
              <text:p text:style-name="Table_20_Contents">GUSTAVO DA CRUZ RODRIGUES (BA 28911)</text:p>
            </table:table-cell>
          </table:table-row>
          <table:table-row table:style-name="TableLine1397110702720">
            <table:table-cell table:style-name="Tabela17.A1" office:value-type="string">
              <text:p text:style-name="P11"/>
            </table:table-cell>
            <table:table-cell table:style-name="Tabela17.A1" office:value-type="string">
              <text:p text:style-name="Table_20_Contents">RENATA SOUSA DE CASTRO VITA (BA 24308)</text:p>
            </table:table-cell>
          </table:table-row>
          <table:table-row table:style-name="TableLine1397110702720">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5"/>
        <table:table table:name="Tabela18" table:style-name="Tabela18">
          <table:table-column table:style-name="Tabela18.A"/>
          <table:table-column table:style-name="Tabela18.B"/>
          <table:table-row table:style-name="TableLine1395903782560">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1395903782560">
            <table:table-cell table:style-name="Tabela18.A1" office:value-type="string">
              <text:p text:style-name="Table_20_Contents">Processo:</text:p>
            </table:table-cell>
            <table:table-cell table:style-name="Tabela18.A1" office:value-type="string">
              <text:p text:style-name="Table_20_Contents">8031657-34.2022.8.05.0001 APELAÇÃO CÍVEL</text:p>
            </table:table-cell>
          </table:table-row>
          <table:table-row table:style-name="TableLine1395903782560">
            <table:table-cell table:style-name="Tabela18.A1" office:value-type="string">
              <text:p text:style-name="Table_20_Contents">Relator:</text:p>
            </table:table-cell>
            <table:table-cell table:style-name="Tabela18.A1" office:value-type="string">
              <text:p text:style-name="Table_20_Contents">LIDIVALDO REAICHE RAIMUNDO BRITTO</text:p>
            </table:table-cell>
          </table:table-row>
          <table:table-row table:style-name="TableLine1395903782560">
            <table:table-cell table:style-name="Tabela18.A1" office:value-type="string">
              <text:p text:style-name="Table_20_Contents">Partes:</text:p>
            </table:table-cell>
            <table:table-cell table:style-name="Tabela18.A1" office:value-type="string">
              <text:p text:style-name="Table_20_Contents">COMPANHIA DE ELETRICIDADE DO ESTADO DA BAHIA COELBA</text:p>
            </table:table-cell>
          </table:table-row>
          <table:table-row table:style-name="TableLine1395903782560">
            <table:table-cell table:style-name="Tabela18.A1" office:value-type="string">
              <text:p text:style-name="Table_20_Contents">           </text:p>
            </table:table-cell>
            <table:table-cell table:style-name="Tabela18.A1" office:value-type="string">
              <text:p text:style-name="Table_20_Contents">BAHIA CLOSET INDUSTRIA E COMERCIO DE MOVEIS LTDA</text:p>
            </table:table-cell>
          </table:table-row>
          <table:table-row table:style-name="TableLine1395903782560">
            <table:table-cell table:style-name="Tabela18.A1" office:value-type="string">
              <text:p text:style-name="Table_20_Contents">Advogado(s):</text:p>
            </table:table-cell>
            <table:table-cell table:style-name="Tabela18.A1" office:value-type="string">
              <text:p text:style-name="Table_20_Contents">ENY BITTENCOURT (BA 29442)</text:p>
            </table:table-cell>
          </table:table-row>
          <table:table-row table:style-name="TableLine1395903782560">
            <table:table-cell table:style-name="Tabela18.A1" office:value-type="string">
              <text:p text:style-name="P11"/>
            </table:table-cell>
            <table:table-cell table:style-name="Tabela18.A1" office:value-type="string">
              <text:p text:style-name="Table_20_Contents">PAULO ABBEHUSEN JUNIOR (BA 28568)</text:p>
            </table:table-cell>
          </table:table-row>
          <table:table-row table:style-name="TableLine1395903782560">
            <table:table-cell table:style-name="Tabela18.A1" office:value-type="string">
              <text:p text:style-name="P11"/>
            </table:table-cell>
            <table:table-cell table:style-name="Tabela18.A1" office:value-type="string">
              <text:p text:style-name="Table_20_Contents">DIEGO SILVA SOUZA (BA 26067)</text:p>
            </table:table-cell>
          </table:table-row>
          <table:table-row table:style-name="TableLine1395903782560">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5"/>
        <table:table table:name="Tabela19" table:style-name="Tabela19">
          <table:table-column table:style-name="Tabela19.A"/>
          <table:table-column table:style-name="Tabela19.B"/>
          <table:table-row table:style-name="TableLine1395903775760">
            <table:table-cell table:style-name="Tabela19.A1" office:value-type="string">
              <text:p text:style-name="Table_20_Contents">Ordem:</text:p>
            </table:table-cell>
            <table:table-cell table:style-name="Tabela19.A1" office:value-type="string">
              <text:p text:style-name="Table_20_Contents">19</text:p>
            </table:table-cell>
          </table:table-row>
          <text:soft-page-break/>
          <table:table-row table:style-name="TableLine1395903775760">
            <table:table-cell table:style-name="Tabela19.A1" office:value-type="string">
              <text:p text:style-name="Table_20_Contents">Processo:</text:p>
            </table:table-cell>
            <table:table-cell table:style-name="Tabela19.A1" office:value-type="string">
              <text:p text:style-name="Table_20_Contents">8004079-18.2021.8.05.0103 APELAÇÃO CÍVEL</text:p>
            </table:table-cell>
          </table:table-row>
          <table:table-row table:style-name="TableLine1395903775760">
            <table:table-cell table:style-name="Tabela19.A1" office:value-type="string">
              <text:p text:style-name="Table_20_Contents">Relator:</text:p>
            </table:table-cell>
            <table:table-cell table:style-name="Tabela19.A1" office:value-type="string">
              <text:p text:style-name="Table_20_Contents">LIDIVALDO REAICHE RAIMUNDO BRITTO</text:p>
            </table:table-cell>
          </table:table-row>
          <table:table-row table:style-name="TableLine1395903775760">
            <table:table-cell table:style-name="Tabela19.A1" office:value-type="string">
              <text:p text:style-name="Table_20_Contents">Partes:</text:p>
            </table:table-cell>
            <table:table-cell table:style-name="Tabela19.A1" office:value-type="string">
              <text:p text:style-name="Table_20_Contents">BRADESCO SAUDE S/A</text:p>
            </table:table-cell>
          </table:table-row>
          <table:table-row table:style-name="TableLine1395903775760">
            <table:table-cell table:style-name="Tabela19.A1" office:value-type="string">
              <text:p text:style-name="Table_20_Contents">           </text:p>
            </table:table-cell>
            <table:table-cell table:style-name="Tabela19.A1" office:value-type="string">
              <text:p text:style-name="Table_20_Contents">JOSE EMILIO MARTINS DA SILVA</text:p>
            </table:table-cell>
          </table:table-row>
          <table:table-row table:style-name="TableLine1395903775760">
            <table:table-cell table:style-name="Tabela19.A1" office:value-type="string">
              <text:p text:style-name="Table_20_Contents">Advogado(s):</text:p>
            </table:table-cell>
            <table:table-cell table:style-name="Tabela19.A1" office:value-type="string">
              <text:p text:style-name="Table_20_Contents">MARCELO NEUMANN MOREIRAS PESSOA (BA 25419)</text:p>
            </table:table-cell>
          </table:table-row>
          <table:table-row table:style-name="TableLine1395903775760">
            <table:table-cell table:style-name="Tabela19.A1" office:value-type="string">
              <text:p text:style-name="P11"/>
            </table:table-cell>
            <table:table-cell table:style-name="Tabela19.A1" office:value-type="string">
              <text:p text:style-name="Table_20_Contents">ANA LUISA OLIVEIRA DA SILVA (BA 47078)</text:p>
            </table:table-cell>
          </table:table-row>
          <table:table-row table:style-name="TableLine1395903775760">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5"/>
        <table:table table:name="Tabela20" table:style-name="Tabela20">
          <table:table-column table:style-name="Tabela20.A"/>
          <table:table-column table:style-name="Tabela20.B"/>
          <table:table-row table:style-name="TableLine1395903795888">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1395903795888">
            <table:table-cell table:style-name="Tabela20.A1" office:value-type="string">
              <text:p text:style-name="Table_20_Contents">Processo:</text:p>
            </table:table-cell>
            <table:table-cell table:style-name="Tabela20.A1" office:value-type="string">
              <text:p text:style-name="Table_20_Contents">8019714-45.2020.8.05.0080 APELAÇÃO CÍVEL</text:p>
            </table:table-cell>
          </table:table-row>
          <table:table-row table:style-name="TableLine1395903795888">
            <table:table-cell table:style-name="Tabela20.A1" office:value-type="string">
              <text:p text:style-name="Table_20_Contents">Relator:</text:p>
            </table:table-cell>
            <table:table-cell table:style-name="Tabela20.A1" office:value-type="string">
              <text:p text:style-name="Table_20_Contents">LIDIVALDO REAICHE RAIMUNDO BRITTO</text:p>
            </table:table-cell>
          </table:table-row>
          <table:table-row table:style-name="TableLine1395903795888">
            <table:table-cell table:style-name="Tabela20.A1" office:value-type="string">
              <text:p text:style-name="Table_20_Contents">Partes:</text:p>
            </table:table-cell>
            <table:table-cell table:style-name="Tabela20.A1" office:value-type="string">
              <text:p text:style-name="Table_20_Contents">PAULO CESAR DA SILVA</text:p>
            </table:table-cell>
          </table:table-row>
          <table:table-row table:style-name="TableLine1395903795888">
            <table:table-cell table:style-name="Tabela20.A1" office:value-type="string">
              <text:p text:style-name="Table_20_Contents">           </text:p>
            </table:table-cell>
            <table:table-cell table:style-name="Tabela20.A1" office:value-type="string">
              <text:p text:style-name="Table_20_Contents">PAULO CESAR DA SILVA</text:p>
            </table:table-cell>
          </table:table-row>
          <table:table-row table:style-name="TableLine1395903795888">
            <table:table-cell table:style-name="Tabela20.A1" office:value-type="string">
              <text:p text:style-name="Table_20_Contents">Advogado(s):</text:p>
            </table:table-cell>
            <table:table-cell table:style-name="Tabela20.A1" office:value-type="string">
              <text:p text:style-name="Table_20_Contents">EUSEBIO DE OLIVEIRA CARVALHO FILHO (BA 16256)</text:p>
            </table:table-cell>
          </table:table-row>
          <table:table-row table:style-name="TableLine1395903795888">
            <table:table-cell table:style-name="Tabela20.A1" office:value-type="string">
              <text:p text:style-name="P11"/>
            </table:table-cell>
            <table:table-cell table:style-name="Tabela20.A1" office:value-type="string">
              <text:p text:style-name="Table_20_Contents">IVAN ISAAC FERREIRA FILHO (BA 14534)</text:p>
            </table:table-cell>
          </table:table-row>
          <table:table-row table:style-name="TableLine1395903795888">
            <table:table-cell table:style-name="Tabela20.A1" office:value-type="string">
              <text:p text:style-name="P11"/>
            </table:table-cell>
            <table:table-cell table:style-name="Tabela20.A1" office:value-type="string">
              <text:p text:style-name="Table_20_Contents">EUSEBIO DE OLIVEIRA CARVALHO FILHO (BA 16256)</text:p>
            </table:table-cell>
          </table:table-row>
          <table:table-row table:style-name="TableLine1395903795888">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5"/>
        <table:table table:name="Tabela21" table:style-name="Tabela21">
          <table:table-column table:style-name="Tabela21.A"/>
          <table:table-column table:style-name="Tabela21.B"/>
          <table:table-row table:style-name="TableLine1395903816832">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1395903816832">
            <table:table-cell table:style-name="Tabela21.A1" office:value-type="string">
              <text:p text:style-name="Table_20_Contents">Processo:</text:p>
            </table:table-cell>
            <table:table-cell table:style-name="Tabela21.A1" office:value-type="string">
              <text:p text:style-name="Table_20_Contents">8000077-60.2019.8.05.0269 APELAÇÃO CÍVEL</text:p>
            </table:table-cell>
          </table:table-row>
          <table:table-row table:style-name="TableLine1395903816832">
            <table:table-cell table:style-name="Tabela21.A1" office:value-type="string">
              <text:p text:style-name="Table_20_Contents">Relator:</text:p>
            </table:table-cell>
            <table:table-cell table:style-name="Tabela21.A1" office:value-type="string">
              <text:p text:style-name="Table_20_Contents">LIDIVALDO REAICHE RAIMUNDO BRITTO</text:p>
            </table:table-cell>
          </table:table-row>
          <table:table-row table:style-name="TableLine1395903816832">
            <table:table-cell table:style-name="Tabela21.A1" office:value-type="string">
              <text:p text:style-name="Table_20_Contents">Partes:</text:p>
            </table:table-cell>
            <table:table-cell table:style-name="Tabela21.A1" office:value-type="string">
              <text:p text:style-name="Table_20_Contents">NATURA COSMETICOS S/A</text:p>
            </table:table-cell>
          </table:table-row>
          <table:table-row table:style-name="TableLine1395903816832">
            <table:table-cell table:style-name="Tabela21.A1" office:value-type="string">
              <text:p text:style-name="Table_20_Contents">           </text:p>
            </table:table-cell>
            <table:table-cell table:style-name="Tabela21.A1" office:value-type="string">
              <text:p text:style-name="Table_20_Contents">VALTENEIDE PEREIRA ALVES</text:p>
            </table:table-cell>
          </table:table-row>
          <table:table-row table:style-name="TableLine1395903816832">
            <table:table-cell table:style-name="Tabela21.A1" office:value-type="string">
              <text:p text:style-name="Table_20_Contents">Advogado(s):</text:p>
            </table:table-cell>
            <table:table-cell table:style-name="Tabela21.A1" office:value-type="string">
              <text:p text:style-name="Table_20_Contents">FABIO RIVELLI (BA 34908)</text:p>
            </table:table-cell>
          </table:table-row>
          <table:table-row table:style-name="TableLine1395903816832">
            <table:table-cell table:style-name="Tabela21.A1" office:value-type="string">
              <text:p text:style-name="P11"/>
            </table:table-cell>
            <table:table-cell table:style-name="Tabela21.A1" office:value-type="string">
              <text:p text:style-name="Table_20_Contents">MARIANA DENUZZO (SP 25338)</text:p>
            </table:table-cell>
          </table:table-row>
          <table:table-row table:style-name="TableLine1395903816832">
            <table:table-cell table:style-name="Tabela21.A1" office:value-type="string">
              <text:p text:style-name="P11"/>
            </table:table-cell>
            <table:table-cell table:style-name="Tabela21.A1" office:value-type="string">
              <text:p text:style-name="Table_20_Contents">PAULO EDUARDO PRADO (BA 33407)</text:p>
            </table:table-cell>
          </table:table-row>
          <table:table-row table:style-name="TableLine1395903816832">
            <table:table-cell table:style-name="Tabela21.A1" office:value-type="string">
              <text:p text:style-name="P11"/>
            </table:table-cell>
            <table:table-cell table:style-name="Tabela21.A1" office:value-type="string">
              <text:p text:style-name="Table_20_Contents">RODOLPHO NOBRE BOA MORTE (BA 54285)</text:p>
            </table:table-cell>
          </table:table-row>
          <table:table-row table:style-name="TableLine1395903816832">
            <table:table-cell table:style-name="Tabela21.A1" office:value-type="string">
              <text:p text:style-name="P11"/>
            </table:table-cell>
            <table:table-cell table:style-name="Tabela21.A1" office:value-type="string">
              <text:p text:style-name="Table_20_Contents">ALANA HONORATO SANTOS ARAUJO (BA 52054)</text:p>
            </table:table-cell>
          </table:table-row>
          <table:table-row table:style-name="TableLine1395903816832">
            <table:table-cell table:style-name="Tabela21.A1" office:value-type="string">
              <text:p text:style-name="P11"/>
            </table:table-cell>
            <table:table-cell table:style-name="Tabela21.A1" office:value-type="string">
              <text:p text:style-name="Table_20_Contents">SANDRA REGINA HONORATO DOS SANTOS (BA 14653)</text:p>
            </table:table-cell>
          </table:table-row>
          <table:table-row table:style-name="TableLine1395903816832">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5"/>
        <table:table table:name="Tabela22" table:style-name="Tabela22">
          <table:table-column table:style-name="Tabela22.A"/>
          <table:table-column table:style-name="Tabela22.B"/>
          <table:table-row table:style-name="TableLine1395903808672">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1395903808672">
            <table:table-cell table:style-name="Tabela22.A1" office:value-type="string">
              <text:p text:style-name="Table_20_Contents">Processo:</text:p>
            </table:table-cell>
            <table:table-cell table:style-name="Tabela22.A1" office:value-type="string">
              <text:p text:style-name="Table_20_Contents">0525491-75.2016.8.05.0001 APELAÇÃO CÍVEL</text:p>
            </table:table-cell>
          </table:table-row>
          <table:table-row table:style-name="TableLine1395903808672">
            <table:table-cell table:style-name="Tabela22.A1" office:value-type="string">
              <text:p text:style-name="Table_20_Contents">Relator:</text:p>
            </table:table-cell>
            <table:table-cell table:style-name="Tabela22.A1" office:value-type="string">
              <text:p text:style-name="Table_20_Contents">LIDIVALDO REAICHE RAIMUNDO BRITTO</text:p>
            </table:table-cell>
          </table:table-row>
          <table:table-row table:style-name="TableLine1395903808672">
            <table:table-cell table:style-name="Tabela22.A1" office:value-type="string">
              <text:p text:style-name="Table_20_Contents">Partes:</text:p>
            </table:table-cell>
            <table:table-cell table:style-name="Tabela22.A1" office:value-type="string">
              <text:p text:style-name="Table_20_Contents">AMERICA MALLS PARTICIPACOES LTDA</text:p>
            </table:table-cell>
          </table:table-row>
          <table:table-row table:style-name="TableLine1395903808672">
            <table:table-cell table:style-name="Tabela22.A1" office:value-type="string">
              <text:p text:style-name="Table_20_Contents">           </text:p>
            </table:table-cell>
            <table:table-cell table:style-name="Tabela22.A1" office:value-type="string">
              <text:p text:style-name="Table_20_Contents">DANLUBRE COMERCIO DE CONFECCOES E CALCADOS LTDA - ME</text:p>
            </table:table-cell>
          </table:table-row>
          <table:table-row table:style-name="TableLine1395903808672">
            <table:table-cell table:style-name="Tabela22.A1" office:value-type="string">
              <text:p text:style-name="Table_20_Contents">Advogado(s):</text:p>
            </table:table-cell>
            <table:table-cell table:style-name="Tabela22.A1" office:value-type="string">
              <text:p text:style-name="Table_20_Contents">ANGELA VENTIM LEMOS (BA 32870)</text:p>
            </table:table-cell>
          </table:table-row>
          <table:table-row table:style-name="TableLine1395903808672">
            <table:table-cell table:style-name="Tabela22.A1" office:value-type="string">
              <text:p text:style-name="P11"/>
            </table:table-cell>
            <table:table-cell table:style-name="Tabela22.A1" office:value-type="string">
              <text:p text:style-name="Table_20_Contents">DEYSE DEDA CATHARINO GORDILHO (BA 5397)</text:p>
            </table:table-cell>
          </table:table-row>
          <table:table-row table:style-name="TableLine1395903808672">
            <table:table-cell table:style-name="Tabela22.A1" office:value-type="string">
              <text:p text:style-name="P11"/>
            </table:table-cell>
            <table:table-cell table:style-name="Tabela22.A1" office:value-type="string">
              <text:p text:style-name="Table_20_Contents">LUCAS ANDRADE KREJCI (BA 24002)</text:p>
            </table:table-cell>
          </table:table-row>
          <table:table-row table:style-name="TableLine1395903808672">
            <table:table-cell table:style-name="Tabela22.A1" office:value-type="string">
              <text:p text:style-name="P11"/>
            </table:table-cell>
            <table:table-cell table:style-name="Tabela22.A1" office:value-type="string">
              <text:p text:style-name="Table_20_Contents">PAULA DEDA CATHARINO GORDILHO (BA 44615)</text:p>
            </table:table-cell>
          </table:table-row>
          <table:table-row table:style-name="TableLine1395903808672">
            <table:table-cell table:style-name="Tabela22.A1" office:value-type="string">
              <text:p text:style-name="P11"/>
            </table:table-cell>
            <table:table-cell table:style-name="Tabela22.A1" office:value-type="string">
              <text:p text:style-name="Table_20_Contents">ANGELA VENTIM LEMOS (BA 32870)</text:p>
            </table:table-cell>
          </table:table-row>
          <table:table-row table:style-name="TableLine1395903808672">
            <table:table-cell table:style-name="Tabela22.A1" office:value-type="string">
              <text:p text:style-name="P11"/>
            </table:table-cell>
            <table:table-cell table:style-name="Tabela22.A1" office:value-type="string">
              <text:p text:style-name="Table_20_Contents">DEYSE DEDA CATHARINO GORDILHO (BA 5397)</text:p>
            </table:table-cell>
          </table:table-row>
          <table:table-row table:style-name="TableLine1395903808672">
            <table:table-cell table:style-name="Tabela22.A1" office:value-type="string">
              <text:p text:style-name="P11"/>
            </table:table-cell>
            <table:table-cell table:style-name="Tabela22.A1" office:value-type="string">
              <text:p text:style-name="Table_20_Contents">LUCAS ANDRADE KREJCI (BA 24002)</text:p>
            </table:table-cell>
          </table:table-row>
          <table:table-row table:style-name="TableLine1395903808672">
            <table:table-cell table:style-name="Tabela22.A1" office:value-type="string">
              <text:p text:style-name="P11"/>
            </table:table-cell>
            <table:table-cell table:style-name="Tabela22.A1" office:value-type="string">
              <text:p text:style-name="Table_20_Contents">PAULA DEDA CATHARINO GORDILHO (BA 44615)</text:p>
            </table:table-cell>
          </table:table-row>
          <table:table-row table:style-name="TableLine1395903808672">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5"/>
        <table:table table:name="Tabela23" table:style-name="Tabela23">
          <table:table-column table:style-name="Tabela23.A"/>
          <table:table-column table:style-name="Tabela23.B"/>
          <table:table-row table:style-name="TableLine1395903841584">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1395903841584">
            <table:table-cell table:style-name="Tabela23.A1" office:value-type="string">
              <text:p text:style-name="Table_20_Contents">Processo:</text:p>
            </table:table-cell>
            <table:table-cell table:style-name="Tabela23.A1" office:value-type="string">
              <text:p text:style-name="Table_20_Contents">0504393-72.2016.8.05.0150 APELAÇÃO CÍVEL</text:p>
            </table:table-cell>
          </table:table-row>
          <table:table-row table:style-name="TableLine1395903841584">
            <table:table-cell table:style-name="Tabela23.A1" office:value-type="string">
              <text:p text:style-name="Table_20_Contents">Relator:</text:p>
            </table:table-cell>
            <table:table-cell table:style-name="Tabela23.A1" office:value-type="string">
              <text:p text:style-name="Table_20_Contents">LIDIVALDO REAICHE RAIMUNDO BRITTO</text:p>
            </table:table-cell>
          </table:table-row>
          <table:table-row table:style-name="TableLine1395903841584">
            <table:table-cell table:style-name="Tabela23.A1" office:value-type="string">
              <text:p text:style-name="Table_20_Contents">Partes:</text:p>
            </table:table-cell>
            <table:table-cell table:style-name="Tabela23.A1" office:value-type="string">
              <text:p text:style-name="Table_20_Contents">EDVANIA BORGES SANTOS</text:p>
            </table:table-cell>
          </table:table-row>
          <table:table-row table:style-name="TableLine1395903841584">
            <table:table-cell table:style-name="Tabela23.A1" office:value-type="string">
              <text:p text:style-name="Table_20_Contents">           </text:p>
            </table:table-cell>
            <table:table-cell table:style-name="Tabela23.A1" office:value-type="string">
              <text:p text:style-name="Table_20_Contents">MUNICIPIO DE LAURO DE FREITAS</text:p>
            </table:table-cell>
          </table:table-row>
          <table:table-row table:style-name="TableLine1395903841584">
            <table:table-cell table:style-name="Tabela23.A1" office:value-type="string">
              <text:p text:style-name="Table_20_Contents">Advogado(s):</text:p>
            </table:table-cell>
            <table:table-cell table:style-name="Tabela23.A1" office:value-type="string">
              <text:p text:style-name="Table_20_Contents">FERNANDA LIMA CUNHA (BA 39953)</text:p>
            </table:table-cell>
          </table:table-row>
          <text:soft-page-break/>
          <table:table-row table:style-name="TableLine1395903841584">
            <table:table-cell table:style-name="Tabela23.A1" office:value-type="string">
              <text:p text:style-name="P11"/>
            </table:table-cell>
            <table:table-cell table:style-name="Tabela23.A1" office:value-type="string">
              <text:p text:style-name="Table_20_Contents">VERONICA VIEIRA SILVA DE OLIVEIRA (BA 48250)</text:p>
            </table:table-cell>
          </table:table-row>
          <table:table-row table:style-name="TableLine1395903841584">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5"/>
        <table:table table:name="Tabela24" table:style-name="Tabela24">
          <table:table-column table:style-name="Tabela24.A"/>
          <table:table-column table:style-name="Tabela24.B"/>
          <table:table-row table:style-name="TableLine1395903850560">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1395903850560">
            <table:table-cell table:style-name="Tabela24.A1" office:value-type="string">
              <text:p text:style-name="Table_20_Contents">Processo:</text:p>
            </table:table-cell>
            <table:table-cell table:style-name="Tabela24.A1" office:value-type="string">
              <text:p text:style-name="Table_20_Contents">8008925-62.2022.8.05.0000 AGRAVO INTERNO CÍVEL</text:p>
            </table:table-cell>
          </table:table-row>
          <table:table-row table:style-name="TableLine1395903850560">
            <table:table-cell table:style-name="Tabela24.A1" office:value-type="string">
              <text:p text:style-name="Table_20_Contents">Relator:</text:p>
            </table:table-cell>
            <table:table-cell table:style-name="Tabela24.A1" office:value-type="string">
              <text:p text:style-name="Table_20_Contents">PILAR CELIA TOBIO DE CLARO</text:p>
            </table:table-cell>
          </table:table-row>
          <table:table-row table:style-name="TableLine1395903850560">
            <table:table-cell table:style-name="Tabela24.A1" office:value-type="string">
              <text:p text:style-name="Table_20_Contents">Partes:</text:p>
            </table:table-cell>
            <table:table-cell table:style-name="Tabela24.A1" office:value-type="string">
              <text:p text:style-name="Table_20_Contents">TIAGO SILVA DE FREITAS</text:p>
            </table:table-cell>
          </table:table-row>
          <table:table-row table:style-name="TableLine1395903850560">
            <table:table-cell table:style-name="Tabela24.A1" office:value-type="string">
              <text:p text:style-name="Table_20_Contents">           </text:p>
            </table:table-cell>
            <table:table-cell table:style-name="Tabela24.A1" office:value-type="string">
              <text:p text:style-name="Table_20_Contents">ANA PAULA SOARES DA SILVA NEVES</text:p>
            </table:table-cell>
          </table:table-row>
          <table:table-row table:style-name="TableLine1395903850560">
            <table:table-cell table:style-name="Tabela24.A1" office:value-type="string">
              <text:p text:style-name="Table_20_Contents">Advogado(s):</text:p>
            </table:table-cell>
            <table:table-cell table:style-name="Tabela24.A1" office:value-type="string">
              <text:p text:style-name="Table_20_Contents">ALINE SANTOS DA SILVA (BA 45164)</text:p>
            </table:table-cell>
          </table:table-row>
          <table:table-row table:style-name="TableLine1395903850560">
            <table:table-cell table:style-name="Tabela24.A1" office:value-type="string">
              <text:p text:style-name="P11"/>
            </table:table-cell>
            <table:table-cell table:style-name="Tabela24.A1" office:value-type="string">
              <text:p text:style-name="Table_20_Contents">ANA PAULA MOURA FERREIRA (BA 40821)</text:p>
            </table:table-cell>
          </table:table-row>
          <table:table-row table:style-name="TableLine1395903850560">
            <table:table-cell table:style-name="Tabela24.A1" office:value-type="string">
              <text:p text:style-name="P11"/>
            </table:table-cell>
            <table:table-cell table:style-name="Tabela24.A1" office:value-type="string">
              <text:p text:style-name="Table_20_Contents">TIAGO SILVA DE FREITAS (BA 29382)</text:p>
            </table:table-cell>
          </table:table-row>
          <table:table-row table:style-name="TableLine1395903850560">
            <table:table-cell table:style-name="Tabela24.A1" office:value-type="string">
              <text:p text:style-name="P11"/>
            </table:table-cell>
            <table:table-cell table:style-name="Tabela24.A1" office:value-type="string">
              <text:p text:style-name="Table_20_Contents">JULIE REIS LAMEGO (BA 60280)</text:p>
            </table:table-cell>
          </table:table-row>
          <table:table-row table:style-name="TableLine1395903850560">
            <table:table-cell table:style-name="Tabela24.A1" office:value-type="string">
              <text:p text:style-name="P11"/>
            </table:table-cell>
            <table:table-cell table:style-name="Tabela24.A1" office:value-type="string">
              <text:p text:style-name="Table_20_Contents">MARIA BERNADETH GONCALVES DA CUNHA CORDEIRO (BA 2441)</text:p>
            </table:table-cell>
          </table:table-row>
          <table:table-row table:style-name="TableLine1395903850560">
            <table:table-cell table:style-name="Tabela24.A1" office:value-type="string">
              <text:p text:style-name="P11"/>
            </table:table-cell>
            <table:table-cell table:style-name="Tabela24.A1" office:value-type="string">
              <text:p text:style-name="Table_20_Contents">TAINAN ANJOS CHAGAS (BA 49313)</text:p>
            </table:table-cell>
          </table:table-row>
          <table:table-row table:style-name="TableLine1395903850560">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5"/>
        <table:table table:name="Tabela25" table:style-name="Tabela25">
          <table:table-column table:style-name="Tabela25.A"/>
          <table:table-column table:style-name="Tabela25.B"/>
          <table:table-row table:style-name="TableLine1395903869056">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1395903869056">
            <table:table-cell table:style-name="Tabela25.A1" office:value-type="string">
              <text:p text:style-name="Table_20_Contents">Processo:</text:p>
            </table:table-cell>
            <table:table-cell table:style-name="Tabela25.A1" office:value-type="string">
              <text:p text:style-name="Table_20_Contents">8018364-97.2022.8.05.0000 AGRAVO DE INSTRUMENTO</text:p>
            </table:table-cell>
          </table:table-row>
          <table:table-row table:style-name="TableLine1395903869056">
            <table:table-cell table:style-name="Tabela25.A1" office:value-type="string">
              <text:p text:style-name="Table_20_Contents">Relator:</text:p>
            </table:table-cell>
            <table:table-cell table:style-name="Tabela25.A1" office:value-type="string">
              <text:p text:style-name="Table_20_Contents">PILAR CELIA TOBIO DE CLARO</text:p>
            </table:table-cell>
          </table:table-row>
          <table:table-row table:style-name="TableLine1395903869056">
            <table:table-cell table:style-name="Tabela25.A1" office:value-type="string">
              <text:p text:style-name="Table_20_Contents">Partes:</text:p>
            </table:table-cell>
            <table:table-cell table:style-name="Tabela25.A1" office:value-type="string">
              <text:p text:style-name="Table_20_Contents">NEXTEL TELECOMUNICACOES LTDA.</text:p>
            </table:table-cell>
          </table:table-row>
          <table:table-row table:style-name="TableLine1395903869056">
            <table:table-cell table:style-name="Tabela25.A1" office:value-type="string">
              <text:p text:style-name="Table_20_Contents">           </text:p>
            </table:table-cell>
            <table:table-cell table:style-name="Tabela25.A1" office:value-type="string">
              <text:p text:style-name="Table_20_Contents">FREDERICO MATOS DE OLIVEIRA</text:p>
            </table:table-cell>
          </table:table-row>
          <table:table-row table:style-name="TableLine1395903869056">
            <table:table-cell table:style-name="Tabela25.A1" office:value-type="string">
              <text:p text:style-name="Table_20_Contents">Advogado(s):</text:p>
            </table:table-cell>
            <table:table-cell table:style-name="Tabela25.A1" office:value-type="string">
              <text:p text:style-name="Table_20_Contents">GUSTAVO LORENZI DE CASTRO (SP 12913)</text:p>
            </table:table-cell>
          </table:table-row>
          <table:table-row table:style-name="TableLine1395903869056">
            <table:table-cell table:style-name="Tabela25.A1" office:value-type="string">
              <text:p text:style-name="P11"/>
            </table:table-cell>
            <table:table-cell table:style-name="Tabela25.A1" office:value-type="string">
              <text:p text:style-name="Table_20_Contents">FREDERICO MATOS DE OLIVEIRA (BA 20450)</text:p>
            </table:table-cell>
          </table:table-row>
          <table:table-row table:style-name="TableLine1395903869056">
            <table:table-cell table:style-name="Tabela25.A1" office:value-type="string">
              <text:p text:style-name="P11"/>
            </table:table-cell>
            <table:table-cell table:style-name="Tabela25.A1" office:value-type="string">
              <text:p text:style-name="Table_20_Contents">GUSTAVO ALMEIDA MARINHO (BA 22003)</text:p>
            </table:table-cell>
          </table:table-row>
          <table:table-row table:style-name="TableLine1395903869056">
            <table:table-cell table:style-name="Tabela25.A1" office:value-type="string">
              <text:p text:style-name="P11"/>
            </table:table-cell>
            <table:table-cell table:style-name="Tabela25.A1" office:value-type="string">
              <text:p text:style-name="Table_20_Contents">RAFAELA SOUZA TANURI MEIRELLES (BA 26124)</text:p>
            </table:table-cell>
          </table:table-row>
          <table:table-row table:style-name="TableLine1395903869056">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5"/>
        <table:table table:name="Tabela26" table:style-name="Tabela26">
          <table:table-column table:style-name="Tabela26.A"/>
          <table:table-column table:style-name="Tabela26.B"/>
          <table:table-row table:style-name="TableLine1395903864432">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1395903864432">
            <table:table-cell table:style-name="Tabela26.A1" office:value-type="string">
              <text:p text:style-name="Table_20_Contents">Processo:</text:p>
            </table:table-cell>
            <table:table-cell table:style-name="Tabela26.A1" office:value-type="string">
              <text:p text:style-name="Table_20_Contents">8019807-83.2022.8.05.0000 AGRAVO DE INSTRUMENTO</text:p>
            </table:table-cell>
          </table:table-row>
          <table:table-row table:style-name="TableLine1395903864432">
            <table:table-cell table:style-name="Tabela26.A1" office:value-type="string">
              <text:p text:style-name="Table_20_Contents">Relator:</text:p>
            </table:table-cell>
            <table:table-cell table:style-name="Tabela26.A1" office:value-type="string">
              <text:p text:style-name="Table_20_Contents">PILAR CELIA TOBIO DE CLARO</text:p>
            </table:table-cell>
          </table:table-row>
          <table:table-row table:style-name="TableLine1395903864432">
            <table:table-cell table:style-name="Tabela26.A1" office:value-type="string">
              <text:p text:style-name="Table_20_Contents">Partes:</text:p>
            </table:table-cell>
            <table:table-cell table:style-name="Tabela26.A1" office:value-type="string">
              <text:p text:style-name="Table_20_Contents">EDUARDO SANCHES REZENDE</text:p>
            </table:table-cell>
          </table:table-row>
          <table:table-row table:style-name="TableLine1395903864432">
            <table:table-cell table:style-name="Tabela26.A1" office:value-type="string">
              <text:p text:style-name="Table_20_Contents">           </text:p>
            </table:table-cell>
            <table:table-cell table:style-name="Tabela26.A1" office:value-type="string">
              <text:p text:style-name="Table_20_Contents">REBECA MATOS DE OLIVEIRA REZENDE</text:p>
            </table:table-cell>
          </table:table-row>
          <table:table-row table:style-name="TableLine1395903864432">
            <table:table-cell table:style-name="Tabela26.A1" office:value-type="string">
              <text:p text:style-name="Table_20_Contents">Advogado(s):</text:p>
            </table:table-cell>
            <table:table-cell table:style-name="Tabela26.A1" office:value-type="string">
              <text:p text:style-name="Table_20_Contents">EDUARDO SANCHES REZENDE (BA 71882)</text:p>
            </table:table-cell>
          </table:table-row>
          <table:table-row table:style-name="TableLine1395903864432">
            <table:table-cell table:style-name="Tabela26.A1" office:value-type="string">
              <text:p text:style-name="P11"/>
            </table:table-cell>
            <table:table-cell table:style-name="Tabela26.A1" office:value-type="string">
              <text:p text:style-name="Table_20_Contents">MATEUS NOGUEIRA DA SILVA (BA 36568)</text:p>
            </table:table-cell>
          </table:table-row>
          <table:table-row table:style-name="TableLine1395903864432">
            <table:table-cell table:style-name="Tabela26.A1" office:value-type="string">
              <text:p text:style-name="P11"/>
            </table:table-cell>
            <table:table-cell table:style-name="Tabela26.A1" office:value-type="string">
              <text:p text:style-name="Table_20_Contents">IANA BRAGA MARQUES (BA 68314)</text:p>
            </table:table-cell>
          </table:table-row>
          <table:table-row table:style-name="TableLine1395903864432">
            <table:table-cell table:style-name="Tabela26.A1" office:value-type="string">
              <text:p text:style-name="P11"/>
            </table:table-cell>
            <table:table-cell table:style-name="Tabela26.A1" office:value-type="string">
              <text:p text:style-name="Table_20_Contents">LUCIO CLEBER DE OLIVEIRA PACHECO (BA 22154)</text:p>
            </table:table-cell>
          </table:table-row>
          <table:table-row table:style-name="TableLine1395903864432">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5"/>
        <table:table table:name="Tabela27" table:style-name="Tabela27">
          <table:table-column table:style-name="Tabela27.A"/>
          <table:table-column table:style-name="Tabela27.B"/>
          <table:table-row table:style-name="TableLine1395903882928">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1395903882928">
            <table:table-cell table:style-name="Tabela27.A1" office:value-type="string">
              <text:p text:style-name="Table_20_Contents">Processo:</text:p>
            </table:table-cell>
            <table:table-cell table:style-name="Tabela27.A1" office:value-type="string">
              <text:p text:style-name="Table_20_Contents">8001067-84.2021.8.05.0106 APELAÇÃO CÍVEL</text:p>
            </table:table-cell>
          </table:table-row>
          <table:table-row table:style-name="TableLine1395903882928">
            <table:table-cell table:style-name="Tabela27.A1" office:value-type="string">
              <text:p text:style-name="Table_20_Contents">Relator:</text:p>
            </table:table-cell>
            <table:table-cell table:style-name="Tabela27.A1" office:value-type="string">
              <text:p text:style-name="Table_20_Contents">PILAR CELIA TOBIO DE CLARO</text:p>
            </table:table-cell>
          </table:table-row>
          <table:table-row table:style-name="TableLine1395903882928">
            <table:table-cell table:style-name="Tabela27.A1" office:value-type="string">
              <text:p text:style-name="Table_20_Contents">Partes:</text:p>
            </table:table-cell>
            <table:table-cell table:style-name="Tabela27.A1" office:value-type="string">
              <text:p text:style-name="Table_20_Contents">ROSILMA ARAUJO ALMEIDA</text:p>
            </table:table-cell>
          </table:table-row>
          <table:table-row table:style-name="TableLine1395903882928">
            <table:table-cell table:style-name="Tabela27.A1" office:value-type="string">
              <text:p text:style-name="Table_20_Contents">           </text:p>
            </table:table-cell>
            <table:table-cell table:style-name="Tabela27.A1" office:value-type="string">
              <text:p text:style-name="Table_20_Contents">MUNICIPIO DE IPIRA</text:p>
            </table:table-cell>
          </table:table-row>
          <table:table-row table:style-name="TableLine1395903882928">
            <table:table-cell table:style-name="Tabela27.A1" office:value-type="string">
              <text:p text:style-name="Table_20_Contents">Advogado(s):</text:p>
            </table:table-cell>
            <table:table-cell table:style-name="Tabela27.A1" office:value-type="string">
              <text:p text:style-name="Table_20_Contents">HUGO VINICIUS MARTINS OLIVEIRA (BA 25910)</text:p>
            </table:table-cell>
          </table:table-row>
          <table:table-row table:style-name="TableLine1395903882928">
            <table:table-cell table:style-name="Tabela27.A1" office:value-type="string">
              <text:p text:style-name="P11"/>
            </table:table-cell>
            <table:table-cell table:style-name="Tabela27.A1" office:value-type="string">
              <text:p text:style-name="Table_20_Contents">LUCAS DANTAS MARTINS DOS SANTOS (BA 25866)</text:p>
            </table:table-cell>
          </table:table-row>
          <table:table-row table:style-name="TableLine1395903882928">
            <table:table-cell table:style-name="Tabela27.A1" office:value-type="string">
              <text:p text:style-name="P11"/>
            </table:table-cell>
            <table:table-cell table:style-name="Tabela27.A1" office:value-type="string">
              <text:p text:style-name="Table_20_Contents">LUIZ RICARDO CAETANO DA SILVA (BA 29274)</text:p>
            </table:table-cell>
          </table:table-row>
          <table:table-row table:style-name="TableLine1395903882928">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5"/>
        <table:table table:name="Tabela28" table:style-name="Tabela28">
          <table:table-column table:style-name="Tabela28.A"/>
          <table:table-column table:style-name="Tabela28.B"/>
          <table:table-row table:style-name="TableLine1395903912304">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1395903912304">
            <table:table-cell table:style-name="Tabela28.A1" office:value-type="string">
              <text:p text:style-name="Table_20_Contents">Processo:</text:p>
            </table:table-cell>
            <table:table-cell table:style-name="Tabela28.A1" office:value-type="string">
              <text:p text:style-name="Table_20_Contents">0504121-40.2017.8.05.0022 APELAÇÃO CÍVEL</text:p>
            </table:table-cell>
          </table:table-row>
          <table:table-row table:style-name="TableLine1395903912304">
            <table:table-cell table:style-name="Tabela28.A1" office:value-type="string">
              <text:p text:style-name="Table_20_Contents">Relator:</text:p>
            </table:table-cell>
            <table:table-cell table:style-name="Tabela28.A1" office:value-type="string">
              <text:p text:style-name="Table_20_Contents">PILAR CELIA TOBIO DE CLARO</text:p>
            </table:table-cell>
          </table:table-row>
          <table:table-row table:style-name="TableLine1395903912304">
            <table:table-cell table:style-name="Tabela28.A1" office:value-type="string">
              <text:p text:style-name="Table_20_Contents">Partes:</text:p>
            </table:table-cell>
            <table:table-cell table:style-name="Tabela28.A1" office:value-type="string">
              <text:p text:style-name="Table_20_Contents">PLINIO DA SILVA CONRADO</text:p>
            </table:table-cell>
          </table:table-row>
          <text:soft-page-break/>
          <table:table-row table:style-name="TableLine1395903912304">
            <table:table-cell table:style-name="Tabela28.A1" office:value-type="string">
              <text:p text:style-name="Table_20_Contents">           </text:p>
            </table:table-cell>
            <table:table-cell table:style-name="Tabela28.A1" office:value-type="string">
              <text:p text:style-name="Table_20_Contents">MUNICIPIO DE BARREIRAS</text:p>
            </table:table-cell>
          </table:table-row>
          <table:table-row table:style-name="TableLine1395903912304">
            <table:table-cell table:style-name="Tabela28.A1" office:value-type="string">
              <text:p text:style-name="Table_20_Contents">Advogado(s):</text:p>
            </table:table-cell>
            <table:table-cell table:style-name="Tabela28.A1" office:value-type="string">
              <text:p text:style-name="Table_20_Contents">CASSIO FIGUEIREDO DE MELO RODRIGUES (BA 23426)</text:p>
            </table:table-cell>
          </table:table-row>
          <table:table-row table:style-name="TableLine1395903912304">
            <table:table-cell table:style-name="Tabela28.A1" office:value-type="string">
              <text:p text:style-name="P11"/>
            </table:table-cell>
            <table:table-cell table:style-name="Tabela28.A1" office:value-type="string">
              <text:p text:style-name="Table_20_Contents">MARCELO HOFFMANN (BA 20774)</text:p>
            </table:table-cell>
          </table:table-row>
          <table:table-row table:style-name="TableLine1395903912304">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5"/>
        <table:table table:name="Tabela29" table:style-name="Tabela29">
          <table:table-column table:style-name="Tabela29.A"/>
          <table:table-column table:style-name="Tabela29.B"/>
          <table:table-row table:style-name="TableLine1395903901152">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1395903901152">
            <table:table-cell table:style-name="Tabela29.A1" office:value-type="string">
              <text:p text:style-name="Table_20_Contents">Processo:</text:p>
            </table:table-cell>
            <table:table-cell table:style-name="Tabela29.A1" office:value-type="string">
              <text:p text:style-name="Table_20_Contents">0511873-97.2015.8.05.0001 APELAÇÃO CÍVEL</text:p>
            </table:table-cell>
          </table:table-row>
          <table:table-row table:style-name="TableLine1395903901152">
            <table:table-cell table:style-name="Tabela29.A1" office:value-type="string">
              <text:p text:style-name="Table_20_Contents">Relator:</text:p>
            </table:table-cell>
            <table:table-cell table:style-name="Tabela29.A1" office:value-type="string">
              <text:p text:style-name="Table_20_Contents">PILAR CELIA TOBIO DE CLARO</text:p>
            </table:table-cell>
          </table:table-row>
          <table:table-row table:style-name="TableLine1395903901152">
            <table:table-cell table:style-name="Tabela29.A1" office:value-type="string">
              <text:p text:style-name="Table_20_Contents">Partes:</text:p>
            </table:table-cell>
            <table:table-cell table:style-name="Tabela29.A1" office:value-type="string">
              <text:p text:style-name="Table_20_Contents">ASSOCIACAO DOS FUNCIONARIOS APOSENTADOS DO BANCO DO BRASIL, NA BAHIA</text:p>
            </table:table-cell>
          </table:table-row>
          <table:table-row table:style-name="TableLine1395903901152">
            <table:table-cell table:style-name="Tabela29.A1" office:value-type="string">
              <text:p text:style-name="Table_20_Contents">           </text:p>
            </table:table-cell>
            <table:table-cell table:style-name="Tabela29.A1" office:value-type="string">
              <text:p text:style-name="Table_20_Contents">CAIXA DE PREVIDENCIA DOS FUNCS DO BANCO DO BRASIL</text:p>
            </table:table-cell>
          </table:table-row>
          <table:table-row table:style-name="TableLine1395903901152">
            <table:table-cell table:style-name="Tabela29.A1" office:value-type="string">
              <text:p text:style-name="Table_20_Contents">Advogado(s):</text:p>
            </table:table-cell>
            <table:table-cell table:style-name="Tabela29.A1" office:value-type="string">
              <text:p text:style-name="Table_20_Contents">ADRIANA FACHINETTI BRANDAO (BA 36850)</text:p>
            </table:table-cell>
          </table:table-row>
          <table:table-row table:style-name="TableLine1395903901152">
            <table:table-cell table:style-name="Tabela29.A1" office:value-type="string">
              <text:p text:style-name="P11"/>
            </table:table-cell>
            <table:table-cell table:style-name="Tabela29.A1" office:value-type="string">
              <text:p text:style-name="Table_20_Contents">JAMIL CABUS NETO (BA 13637)</text:p>
            </table:table-cell>
          </table:table-row>
          <table:table-row table:style-name="TableLine1395903901152">
            <table:table-cell table:style-name="Tabela29.A1" office:value-type="string">
              <text:p text:style-name="P11"/>
            </table:table-cell>
            <table:table-cell table:style-name="Tabela29.A1" office:value-type="string">
              <text:p text:style-name="Table_20_Contents">MARCOS WILSON FERREIRA FONTES (BA 11315)</text:p>
            </table:table-cell>
          </table:table-row>
          <table:table-row table:style-name="TableLine1395903901152">
            <table:table-cell table:style-name="Tabela29.A1" office:value-type="string">
              <text:p text:style-name="P11"/>
            </table:table-cell>
            <table:table-cell table:style-name="Tabela29.A1" office:value-type="string">
              <text:p text:style-name="Table_20_Contents">RAFAEL FACHINETTI BRANDAO (BA 32629)</text:p>
            </table:table-cell>
          </table:table-row>
          <table:table-row table:style-name="TableLine1395903901152">
            <table:table-cell table:style-name="Tabela29.A1" office:value-type="string">
              <text:p text:style-name="P11"/>
            </table:table-cell>
            <table:table-cell table:style-name="Tabela29.A1" office:value-type="string">
              <text:p text:style-name="Table_20_Contents">THAIS DE CARVALHO SOARES (BA 48076)</text:p>
            </table:table-cell>
          </table:table-row>
          <table:table-row table:style-name="TableLine1395903901152">
            <table:table-cell table:style-name="Tabela29.A1" office:value-type="string">
              <text:p text:style-name="P11"/>
            </table:table-cell>
            <table:table-cell table:style-name="Tabela29.A1" office:value-type="string">
              <text:p text:style-name="Table_20_Contents">BRUNA SAMPAIO JARDIM (BA 22151)</text:p>
            </table:table-cell>
          </table:table-row>
          <table:table-row table:style-name="TableLine1395903901152">
            <table:table-cell table:style-name="Tabela29.A1" office:value-type="string">
              <text:p text:style-name="P11"/>
            </table:table-cell>
            <table:table-cell table:style-name="Tabela29.A1" office:value-type="string">
              <text:p text:style-name="Table_20_Contents">LUCAS SIMOES PACHECO DE MIRANDA (BA 21641)</text:p>
            </table:table-cell>
          </table:table-row>
          <table:table-row table:style-name="TableLine1395903901152">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5"/>
        <table:table table:name="Tabela30" table:style-name="Tabela30">
          <table:table-column table:style-name="Tabela30.A"/>
          <table:table-column table:style-name="Tabela30.B"/>
          <table:table-row table:style-name="TableLine1395903927264">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1395903927264">
            <table:table-cell table:style-name="Tabela30.A1" office:value-type="string">
              <text:p text:style-name="Table_20_Contents">Processo:</text:p>
            </table:table-cell>
            <table:table-cell table:style-name="Tabela30.A1" office:value-type="string">
              <text:p text:style-name="Table_20_Contents">8001332-13.2021.8.05.0001 APELAÇÃO CÍVEL</text:p>
            </table:table-cell>
          </table:table-row>
          <table:table-row table:style-name="TableLine1395903927264">
            <table:table-cell table:style-name="Tabela30.A1" office:value-type="string">
              <text:p text:style-name="Table_20_Contents">Relator:</text:p>
            </table:table-cell>
            <table:table-cell table:style-name="Tabela30.A1" office:value-type="string">
              <text:p text:style-name="Table_20_Contents">PILAR CELIA TOBIO DE CLARO</text:p>
            </table:table-cell>
          </table:table-row>
          <table:table-row table:style-name="TableLine1395903927264">
            <table:table-cell table:style-name="Tabela30.A1" office:value-type="string">
              <text:p text:style-name="Table_20_Contents">Partes:</text:p>
            </table:table-cell>
            <table:table-cell table:style-name="Tabela30.A1" office:value-type="string">
              <text:p text:style-name="Table_20_Contents">ANA REGINA CUNHA RIOS</text:p>
            </table:table-cell>
          </table:table-row>
          <table:table-row table:style-name="TableLine1395903927264">
            <table:table-cell table:style-name="Tabela30.A1" office:value-type="string">
              <text:p text:style-name="Table_20_Contents">           </text:p>
            </table:table-cell>
            <table:table-cell table:style-name="Tabela30.A1" office:value-type="string">
              <text:p text:style-name="Table_20_Contents">ESTADO DA BAHIA</text:p>
            </table:table-cell>
          </table:table-row>
          <table:table-row table:style-name="TableLine1395903927264">
            <table:table-cell table:style-name="Tabela30.A1" office:value-type="string">
              <text:p text:style-name="Table_20_Contents">Advogado(s):</text:p>
            </table:table-cell>
            <table:table-cell table:style-name="Tabela30.A1" office:value-type="string">
              <text:p text:style-name="Table_20_Contents">ANTONIO JORGE FALCAO RIOS (BA 53352)</text:p>
            </table:table-cell>
          </table:table-row>
          <table:table-row table:style-name="TableLine1395903927264">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5"/>
        <table:table table:name="Tabela31" table:style-name="Tabela31">
          <table:table-column table:style-name="Tabela31.A"/>
          <table:table-column table:style-name="Tabela31.B"/>
          <table:table-row table:style-name="TableLine1395903923184">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1395903923184">
            <table:table-cell table:style-name="Tabela31.A1" office:value-type="string">
              <text:p text:style-name="Table_20_Contents">Processo:</text:p>
            </table:table-cell>
            <table:table-cell table:style-name="Tabela31.A1" office:value-type="string">
              <text:p text:style-name="Table_20_Contents">8021630-92.2022.8.05.0000 AGRAVO INTERNO CÍVEL</text:p>
            </table:table-cell>
          </table:table-row>
          <table:table-row table:style-name="TableLine1395903923184">
            <table:table-cell table:style-name="Tabela31.A1" office:value-type="string">
              <text:p text:style-name="Table_20_Contents">Relator:</text:p>
            </table:table-cell>
            <table:table-cell table:style-name="Tabela31.A1" office:value-type="string">
              <text:p text:style-name="Table_20_Contents">MARIA DE LOURDES PINHO MEDAUAR</text:p>
            </table:table-cell>
          </table:table-row>
          <table:table-row table:style-name="TableLine1395903923184">
            <table:table-cell table:style-name="Tabela31.A1" office:value-type="string">
              <text:p text:style-name="Table_20_Contents">Partes:</text:p>
            </table:table-cell>
            <table:table-cell table:style-name="Tabela31.A1" office:value-type="string">
              <text:p text:style-name="Table_20_Contents">COMPANHIA DE GAS DA BAHIA BAHIAGAS</text:p>
            </table:table-cell>
          </table:table-row>
          <table:table-row table:style-name="TableLine1395903923184">
            <table:table-cell table:style-name="Tabela31.A1" office:value-type="string">
              <text:p text:style-name="Table_20_Contents">           </text:p>
            </table:table-cell>
            <table:table-cell table:style-name="Tabela31.A1" office:value-type="string">
              <text:p text:style-name="Table_20_Contents">VALNEI NEPOMUCENO DOS SANTOS</text:p>
            </table:table-cell>
          </table:table-row>
          <table:table-row table:style-name="TableLine1395903923184">
            <table:table-cell table:style-name="Tabela31.A1" office:value-type="string">
              <text:p text:style-name="Table_20_Contents">Advogado(s):</text:p>
            </table:table-cell>
            <table:table-cell table:style-name="Tabela31.A1" office:value-type="string">
              <text:p text:style-name="Table_20_Contents">FABIANA TEIXEIRA DA SILVA (BA 61091)</text:p>
            </table:table-cell>
          </table:table-row>
          <table:table-row table:style-name="TableLine1395903923184">
            <table:table-cell table:style-name="Tabela31.A1" office:value-type="string">
              <text:p text:style-name="P11"/>
            </table:table-cell>
            <table:table-cell table:style-name="Tabela31.A1" office:value-type="string">
              <text:p text:style-name="Table_20_Contents">RENATO DINIZ DA SILVA NETO (BA 19449)</text:p>
            </table:table-cell>
          </table:table-row>
          <table:table-row table:style-name="TableLine1395903923184">
            <table:table-cell table:style-name="Tabela31.A1" office:value-type="string">
              <text:p text:style-name="P11"/>
            </table:table-cell>
            <table:table-cell table:style-name="Tabela31.A1" office:value-type="string">
              <text:p text:style-name="Table_20_Contents">SILVIA CRISTINA MIRANDA SANTOS (BA 7141)</text:p>
            </table:table-cell>
          </table:table-row>
          <table:table-row table:style-name="TableLine1395903923184">
            <table:table-cell table:style-name="Tabela31.A1" office:value-type="string">
              <text:p text:style-name="P11"/>
            </table:table-cell>
            <table:table-cell table:style-name="Tabela31.A1" office:value-type="string">
              <text:p text:style-name="Table_20_Contents">LUIG ALMEIDA MOTA (RJ 18348)</text:p>
            </table:table-cell>
          </table:table-row>
          <table:table-row table:style-name="TableLine1395903923184">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5"/>
        <table:table table:name="Tabela32" table:style-name="Tabela32">
          <table:table-column table:style-name="Tabela32.A"/>
          <table:table-column table:style-name="Tabela32.B"/>
          <table:table-row table:style-name="TableLine1395903930256">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1395903930256">
            <table:table-cell table:style-name="Tabela32.A1" office:value-type="string">
              <text:p text:style-name="Table_20_Contents">Processo:</text:p>
            </table:table-cell>
            <table:table-cell table:style-name="Tabela32.A1" office:value-type="string">
              <text:p text:style-name="Table_20_Contents">8021630-92.2022.8.05.0000 AGRAVO DE INSTRUMENTO</text:p>
            </table:table-cell>
          </table:table-row>
          <table:table-row table:style-name="TableLine1395903930256">
            <table:table-cell table:style-name="Tabela32.A1" office:value-type="string">
              <text:p text:style-name="Table_20_Contents">Relator:</text:p>
            </table:table-cell>
            <table:table-cell table:style-name="Tabela32.A1" office:value-type="string">
              <text:p text:style-name="Table_20_Contents">MARIA DE LOURDES PINHO MEDAUAR</text:p>
            </table:table-cell>
          </table:table-row>
          <table:table-row table:style-name="TableLine1395903930256">
            <table:table-cell table:style-name="Tabela32.A1" office:value-type="string">
              <text:p text:style-name="Table_20_Contents">Partes:</text:p>
            </table:table-cell>
            <table:table-cell table:style-name="Tabela32.A1" office:value-type="string">
              <text:p text:style-name="Table_20_Contents">COMPANHIA DE GAS DA BAHIA BAHIAGAS</text:p>
            </table:table-cell>
          </table:table-row>
          <table:table-row table:style-name="TableLine1395903930256">
            <table:table-cell table:style-name="Tabela32.A1" office:value-type="string">
              <text:p text:style-name="Table_20_Contents">           </text:p>
            </table:table-cell>
            <table:table-cell table:style-name="Tabela32.A1" office:value-type="string">
              <text:p text:style-name="Table_20_Contents">VALNEI NEPOMUCENO DOS SANTOS</text:p>
            </table:table-cell>
          </table:table-row>
          <table:table-row table:style-name="TableLine1395903930256">
            <table:table-cell table:style-name="Tabela32.A1" office:value-type="string">
              <text:p text:style-name="Table_20_Contents">Advogado(s):</text:p>
            </table:table-cell>
            <table:table-cell table:style-name="Tabela32.A1" office:value-type="string">
              <text:p text:style-name="Table_20_Contents">FABIANA TEIXEIRA DA SILVA (BA 61091)</text:p>
            </table:table-cell>
          </table:table-row>
          <table:table-row table:style-name="TableLine1395903930256">
            <table:table-cell table:style-name="Tabela32.A1" office:value-type="string">
              <text:p text:style-name="P11"/>
            </table:table-cell>
            <table:table-cell table:style-name="Tabela32.A1" office:value-type="string">
              <text:p text:style-name="Table_20_Contents">RENATO DINIZ DA SILVA NETO (BA 19449)</text:p>
            </table:table-cell>
          </table:table-row>
          <table:table-row table:style-name="TableLine1395903930256">
            <table:table-cell table:style-name="Tabela32.A1" office:value-type="string">
              <text:p text:style-name="P11"/>
            </table:table-cell>
            <table:table-cell table:style-name="Tabela32.A1" office:value-type="string">
              <text:p text:style-name="Table_20_Contents">SILVIA CRISTINA MIRANDA SANTOS (BA 7141)</text:p>
            </table:table-cell>
          </table:table-row>
          <table:table-row table:style-name="TableLine1395903930256">
            <table:table-cell table:style-name="Tabela32.A1" office:value-type="string">
              <text:p text:style-name="P11"/>
            </table:table-cell>
            <table:table-cell table:style-name="Tabela32.A1" office:value-type="string">
              <text:p text:style-name="Table_20_Contents">LUIG ALMEIDA MOTA (RJ 18348)</text:p>
            </table:table-cell>
          </table:table-row>
          <table:table-row table:style-name="TableLine1395903930256">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5"/>
        <table:table table:name="Tabela33" table:style-name="Tabela33">
          <table:table-column table:style-name="Tabela33.A"/>
          <table:table-column table:style-name="Tabela33.B"/>
          <table:table-row table:style-name="TableLine1395903955552">
            <table:table-cell table:style-name="Tabela33.A1" office:value-type="string">
              <text:p text:style-name="Table_20_Contents">Ordem:</text:p>
            </table:table-cell>
            <table:table-cell table:style-name="Tabela33.A1" office:value-type="string">
              <text:p text:style-name="Table_20_Contents">33</text:p>
            </table:table-cell>
          </table:table-row>
          <text:soft-page-break/>
          <table:table-row table:style-name="TableLine1395903955552">
            <table:table-cell table:style-name="Tabela33.A1" office:value-type="string">
              <text:p text:style-name="Table_20_Contents">Processo:</text:p>
            </table:table-cell>
            <table:table-cell table:style-name="Tabela33.A1" office:value-type="string">
              <text:p text:style-name="Table_20_Contents">0003515-55.2005.8.05.0001 APELAÇÃO CÍVEL</text:p>
            </table:table-cell>
          </table:table-row>
          <table:table-row table:style-name="TableLine1395903955552">
            <table:table-cell table:style-name="Tabela33.A1" office:value-type="string">
              <text:p text:style-name="Table_20_Contents">Relator:</text:p>
            </table:table-cell>
            <table:table-cell table:style-name="Tabela33.A1" office:value-type="string">
              <text:p text:style-name="Table_20_Contents">MARIA DE LOURDES PINHO MEDAUAR</text:p>
            </table:table-cell>
          </table:table-row>
          <table:table-row table:style-name="TableLine1395903955552">
            <table:table-cell table:style-name="Tabela33.A1" office:value-type="string">
              <text:p text:style-name="Table_20_Contents">Partes:</text:p>
            </table:table-cell>
            <table:table-cell table:style-name="Tabela33.A1" office:value-type="string">
              <text:p text:style-name="Table_20_Contents">ESPÓLIO DE BERNARDINO LEAL DE QUADROS JÚNIOR</text:p>
            </table:table-cell>
          </table:table-row>
          <table:table-row table:style-name="TableLine1395903955552">
            <table:table-cell table:style-name="Tabela33.A1" office:value-type="string">
              <text:p text:style-name="Table_20_Contents">           </text:p>
            </table:table-cell>
            <table:table-cell table:style-name="Tabela33.A1" office:value-type="string">
              <text:p text:style-name="Table_20_Contents">CARLOS ANTONIO DE SOUZA ANDRADE</text:p>
            </table:table-cell>
          </table:table-row>
          <table:table-row table:style-name="TableLine1395903955552">
            <table:table-cell table:style-name="Tabela33.A1" office:value-type="string">
              <text:p text:style-name="Table_20_Contents">Advogado(s):</text:p>
            </table:table-cell>
            <table:table-cell table:style-name="Tabela33.A1" office:value-type="string">
              <text:p text:style-name="Table_20_Contents">BOLIVAR FERREIRA COSTA (BA 5082)</text:p>
            </table:table-cell>
          </table:table-row>
          <table:table-row table:style-name="TableLine1395903955552">
            <table:table-cell table:style-name="Tabela33.A1" office:value-type="string">
              <text:p text:style-name="P11"/>
            </table:table-cell>
            <table:table-cell table:style-name="Tabela33.A1" office:value-type="string">
              <text:p text:style-name="Table_20_Contents">MARCELO AZEVEDO PALMA (BA 14207)</text:p>
            </table:table-cell>
          </table:table-row>
          <table:table-row table:style-name="TableLine1395903955552">
            <table:table-cell table:style-name="Tabela33.A1" office:value-type="string">
              <text:p text:style-name="P11"/>
            </table:table-cell>
            <table:table-cell table:style-name="Tabela33.A1" office:value-type="string">
              <text:p text:style-name="Table_20_Contents">MARCOS ANTONIO SILVA DIAS (BA 18345)</text:p>
            </table:table-cell>
          </table:table-row>
          <table:table-row table:style-name="TableLine1395903955552">
            <table:table-cell table:style-name="Tabela33.A1" office:value-type="string">
              <text:p text:style-name="P11"/>
            </table:table-cell>
            <table:table-cell table:style-name="Tabela33.A1" office:value-type="string">
              <text:p text:style-name="Table_20_Contents">MARCELO AZEVEDO PALMA (BA 14207)</text:p>
            </table:table-cell>
          </table:table-row>
          <table:table-row table:style-name="TableLine1395903955552">
            <table:table-cell table:style-name="Tabela33.A1" office:value-type="string">
              <text:p text:style-name="P11"/>
            </table:table-cell>
            <table:table-cell table:style-name="Tabela33.A1" office:value-type="string">
              <text:p text:style-name="Table_20_Contents">ARISTOTELES DA COSTA LEAL NETO (BA 12774)</text:p>
            </table:table-cell>
          </table:table-row>
          <table:table-row table:style-name="TableLine1395903955552">
            <table:table-cell table:style-name="Tabela33.A1" office:value-type="string">
              <text:p text:style-name="P11"/>
            </table:table-cell>
            <table:table-cell table:style-name="Tabela33.A1" office:value-type="string">
              <text:p text:style-name="Table_20_Contents">FELIPE ATHAYDE DA COSTA LEAL (BA 31578)</text:p>
            </table:table-cell>
          </table:table-row>
          <table:table-row table:style-name="TableLine1395903955552">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5"/>
        <table:table table:name="Tabela34" table:style-name="Tabela34">
          <table:table-column table:style-name="Tabela34.A"/>
          <table:table-column table:style-name="Tabela34.B"/>
          <table:table-row table:style-name="TableLine1395903954736">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1395903954736">
            <table:table-cell table:style-name="Tabela34.A1" office:value-type="string">
              <text:p text:style-name="Table_20_Contents">Processo:</text:p>
            </table:table-cell>
            <table:table-cell table:style-name="Tabela34.A1" office:value-type="string">
              <text:p text:style-name="Table_20_Contents">8118829-82.2020.8.05.0001 APELAÇÃO CÍVEL</text:p>
            </table:table-cell>
          </table:table-row>
          <table:table-row table:style-name="TableLine1395903954736">
            <table:table-cell table:style-name="Tabela34.A1" office:value-type="string">
              <text:p text:style-name="Table_20_Contents">Relator:</text:p>
            </table:table-cell>
            <table:table-cell table:style-name="Tabela34.A1" office:value-type="string">
              <text:p text:style-name="Table_20_Contents">MARIA DE LOURDES PINHO MEDAUAR</text:p>
            </table:table-cell>
          </table:table-row>
          <table:table-row table:style-name="TableLine1395903954736">
            <table:table-cell table:style-name="Tabela34.A1" office:value-type="string">
              <text:p text:style-name="Table_20_Contents">Partes:</text:p>
            </table:table-cell>
            <table:table-cell table:style-name="Tabela34.A1" office:value-type="string">
              <text:p text:style-name="Table_20_Contents">BANCO DO BRASIL S/A</text:p>
            </table:table-cell>
          </table:table-row>
          <table:table-row table:style-name="TableLine1395903954736">
            <table:table-cell table:style-name="Tabela34.A1" office:value-type="string">
              <text:p text:style-name="Table_20_Contents">           </text:p>
            </table:table-cell>
            <table:table-cell table:style-name="Tabela34.A1" office:value-type="string">
              <text:p text:style-name="Table_20_Contents">MARIA CECILIA CASTELLO SILVA PEREIRA</text:p>
            </table:table-cell>
          </table:table-row>
          <table:table-row table:style-name="TableLine1395903954736">
            <table:table-cell table:style-name="Tabela34.A1" office:value-type="string">
              <text:p text:style-name="Table_20_Contents">Advogado(s):</text:p>
            </table:table-cell>
            <table:table-cell table:style-name="Tabela34.A1" office:value-type="string">
              <text:p text:style-name="Table_20_Contents">ENY BITTENCOURT (BA 29442)</text:p>
            </table:table-cell>
          </table:table-row>
          <table:table-row table:style-name="TableLine1395903954736">
            <table:table-cell table:style-name="Tabela34.A1" office:value-type="string">
              <text:p text:style-name="P11"/>
            </table:table-cell>
            <table:table-cell table:style-name="Tabela34.A1" office:value-type="string">
              <text:p text:style-name="Table_20_Contents">RICARDO LOPES GODOY (MG 77167)</text:p>
            </table:table-cell>
          </table:table-row>
          <table:table-row table:style-name="TableLine1395903954736">
            <table:table-cell table:style-name="Tabela34.A1" office:value-type="string">
              <text:p text:style-name="P11"/>
            </table:table-cell>
            <table:table-cell table:style-name="Tabela34.A1" office:value-type="string">
              <text:p text:style-name="Table_20_Contents">MARIA ALICE OLIVEIRA MENEZES (BA 40120)</text:p>
            </table:table-cell>
          </table:table-row>
          <table:table-row table:style-name="TableLine1395903954736">
            <table:table-cell table:style-name="Tabela34.A1" office:value-type="string">
              <text:p text:style-name="P11"/>
            </table:table-cell>
            <table:table-cell table:style-name="Tabela34.A1" office:value-type="string">
              <text:p text:style-name="Table_20_Contents">TAIS SOARES MARCONDES (BA 51299)</text:p>
            </table:table-cell>
          </table:table-row>
          <table:table-row table:style-name="TableLine1395903954736">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5"/>
        <table:table table:name="Tabela35" table:style-name="Tabela35">
          <table:table-column table:style-name="Tabela35.A"/>
          <table:table-column table:style-name="Tabela35.B"/>
          <table:table-row table:style-name="TableLine1395903969424">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1395903969424">
            <table:table-cell table:style-name="Tabela35.A1" office:value-type="string">
              <text:p text:style-name="Table_20_Contents">Processo:</text:p>
            </table:table-cell>
            <table:table-cell table:style-name="Tabela35.A1" office:value-type="string">
              <text:p text:style-name="Table_20_Contents">0572288-80.2014.8.05.0001 APELAÇÃO CÍVEL</text:p>
            </table:table-cell>
          </table:table-row>
          <table:table-row table:style-name="TableLine1395903969424">
            <table:table-cell table:style-name="Tabela35.A1" office:value-type="string">
              <text:p text:style-name="Table_20_Contents">Relator:</text:p>
            </table:table-cell>
            <table:table-cell table:style-name="Tabela35.A1" office:value-type="string">
              <text:p text:style-name="Table_20_Contents">MARIO AUGUSTO ALBIANI ALVES JUNIOR</text:p>
            </table:table-cell>
          </table:table-row>
          <table:table-row table:style-name="TableLine1395903969424">
            <table:table-cell table:style-name="Tabela35.A1" office:value-type="string">
              <text:p text:style-name="Table_20_Contents">Partes:</text:p>
            </table:table-cell>
            <table:table-cell table:style-name="Tabela35.A1" office:value-type="string">
              <text:p text:style-name="Table_20_Contents">MAURIZIO MAZZA</text:p>
            </table:table-cell>
          </table:table-row>
          <table:table-row table:style-name="TableLine1395903969424">
            <table:table-cell table:style-name="Tabela35.A1" office:value-type="string">
              <text:p text:style-name="Table_20_Contents">           </text:p>
            </table:table-cell>
            <table:table-cell table:style-name="Tabela35.A1" office:value-type="string">
              <text:p text:style-name="Table_20_Contents">MAURICIO DE OLIVEIRA PINHEIRO</text:p>
            </table:table-cell>
          </table:table-row>
          <table:table-row table:style-name="TableLine1395903969424">
            <table:table-cell table:style-name="Tabela35.A1" office:value-type="string">
              <text:p text:style-name="Table_20_Contents">Advogado(s):</text:p>
            </table:table-cell>
            <table:table-cell table:style-name="Tabela35.A1" office:value-type="string">
              <text:p text:style-name="Table_20_Contents">CLAUDIO HENRIQUE FERNANDES RIBEIRO DANTAS (RN 5121)</text:p>
            </table:table-cell>
          </table:table-row>
          <table:table-row table:style-name="TableLine1395903969424">
            <table:table-cell table:style-name="Tabela35.A1" office:value-type="string">
              <text:p text:style-name="P11"/>
            </table:table-cell>
            <table:table-cell table:style-name="Tabela35.A1" office:value-type="string">
              <text:p text:style-name="Table_20_Contents">ELBER JOSE ALMEIDA SANTOS (BA 39748)</text:p>
            </table:table-cell>
          </table:table-row>
          <table:table-row table:style-name="TableLine1395903969424">
            <table:table-cell table:style-name="Tabela35.A1" office:value-type="string">
              <text:p text:style-name="P11"/>
            </table:table-cell>
            <table:table-cell table:style-name="Tabela35.A1" office:value-type="string">
              <text:p text:style-name="Table_20_Contents">ISAAC NEWTON LUCENA FERNANDES DE QUEIROZ (RN 8202)</text:p>
            </table:table-cell>
          </table:table-row>
          <table:table-row table:style-name="TableLine1395903969424">
            <table:table-cell table:style-name="Tabela35.A1" office:value-type="string">
              <text:p text:style-name="P11"/>
            </table:table-cell>
            <table:table-cell table:style-name="Tabela35.A1" office:value-type="string">
              <text:p text:style-name="Table_20_Contents">VITOR DE GOIS RIBEIRO DANTAS (RN 10297)</text:p>
            </table:table-cell>
          </table:table-row>
          <table:table-row table:style-name="TableLine1395903969424">
            <table:table-cell table:style-name="Tabela35.A1" office:value-type="string">
              <text:p text:style-name="P11"/>
            </table:table-cell>
            <table:table-cell table:style-name="Tabela35.A1" office:value-type="string">
              <text:p text:style-name="Table_20_Contents">MARCELO LUIZ SOARES MOREIRA (BA 21780)</text:p>
            </table:table-cell>
          </table:table-row>
          <table:table-row table:style-name="TableLine1395903969424">
            <table:table-cell table:style-name="Tabela35.A1" office:value-type="string">
              <text:p text:style-name="P11"/>
            </table:table-cell>
            <table:table-cell table:style-name="Tabela35.A1" office:value-type="string">
              <text:p text:style-name="Table_20_Contents">MATHEUS DOS SANTOS MALANDRA (BA 33730)</text:p>
            </table:table-cell>
          </table:table-row>
          <table:table-row table:style-name="TableLine1395903969424">
            <table:table-cell table:style-name="Tabela35.A1" office:value-type="string">
              <text:p text:style-name="P11"/>
            </table:table-cell>
            <table:table-cell table:style-name="Tabela35.A1" office:value-type="string">
              <text:p text:style-name="Table_20_Contents">MAURICIO DE OLIVEIRA PINHEIRO (BA 16549)</text:p>
            </table:table-cell>
          </table:table-row>
          <table:table-row table:style-name="TableLine1395903969424">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5"/>
        <table:table table:name="Tabela36" table:style-name="Tabela36">
          <table:table-column table:style-name="Tabela36.A"/>
          <table:table-column table:style-name="Tabela36.B"/>
          <table:table-row table:style-name="TableLine1395903989280">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1395903989280">
            <table:table-cell table:style-name="Tabela36.A1" office:value-type="string">
              <text:p text:style-name="Table_20_Contents">Processo:</text:p>
            </table:table-cell>
            <table:table-cell table:style-name="Tabela36.A1" office:value-type="string">
              <text:p text:style-name="Table_20_Contents">8021010-77.2022.8.05.0001 APELAÇÃO CÍVEL</text:p>
            </table:table-cell>
          </table:table-row>
          <table:table-row table:style-name="TableLine1395903989280">
            <table:table-cell table:style-name="Tabela36.A1" office:value-type="string">
              <text:p text:style-name="Table_20_Contents">Relator:</text:p>
            </table:table-cell>
            <table:table-cell table:style-name="Tabela36.A1" office:value-type="string">
              <text:p text:style-name="Table_20_Contents">MARIO AUGUSTO ALBIANI ALVES JUNIOR</text:p>
            </table:table-cell>
          </table:table-row>
          <table:table-row table:style-name="TableLine1395903989280">
            <table:table-cell table:style-name="Tabela36.A1" office:value-type="string">
              <text:p text:style-name="Table_20_Contents">Partes:</text:p>
            </table:table-cell>
            <table:table-cell table:style-name="Tabela36.A1" office:value-type="string">
              <text:p text:style-name="Table_20_Contents">ANTONIO FREIRE BARREIRA FILHO</text:p>
            </table:table-cell>
          </table:table-row>
          <table:table-row table:style-name="TableLine1395903989280">
            <table:table-cell table:style-name="Tabela36.A1" office:value-type="string">
              <text:p text:style-name="Table_20_Contents">           </text:p>
            </table:table-cell>
            <table:table-cell table:style-name="Tabela36.A1" office:value-type="string">
              <text:p text:style-name="Table_20_Contents">BANCO BMG SA</text:p>
            </table:table-cell>
          </table:table-row>
          <table:table-row table:style-name="TableLine1395903989280">
            <table:table-cell table:style-name="Tabela36.A1" office:value-type="string">
              <text:p text:style-name="Table_20_Contents">Advogado(s):</text:p>
            </table:table-cell>
            <table:table-cell table:style-name="Tabela36.A1" office:value-type="string">
              <text:p text:style-name="Table_20_Contents">EDUARDO RODRIGUES DE SOUZA (BA 21441)</text:p>
            </table:table-cell>
          </table:table-row>
          <table:table-row table:style-name="TableLine1395903989280">
            <table:table-cell table:style-name="Tabela36.A1" office:value-type="string">
              <text:p text:style-name="P11"/>
            </table:table-cell>
            <table:table-cell table:style-name="Tabela36.A1" office:value-type="string">
              <text:p text:style-name="Table_20_Contents">FELIPE GAZOLA VIEIRA MARQUES (BA 34730)</text:p>
            </table:table-cell>
          </table:table-row>
          <table:table-row table:style-name="TableLine1395903989280">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5"/>
        <table:table table:name="Tabela37" table:style-name="Tabela37">
          <table:table-column table:style-name="Tabela37.A"/>
          <table:table-column table:style-name="Tabela37.B"/>
          <table:table-row table:style-name="TableLine1395904006960">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1395904006960">
            <table:table-cell table:style-name="Tabela37.A1" office:value-type="string">
              <text:p text:style-name="Table_20_Contents">Processo:</text:p>
            </table:table-cell>
            <table:table-cell table:style-name="Tabela37.A1" office:value-type="string">
              <text:p text:style-name="Table_20_Contents">8110100-96.2022.8.05.0001 APELAÇÃO CÍVEL</text:p>
            </table:table-cell>
          </table:table-row>
          <table:table-row table:style-name="TableLine1395904006960">
            <table:table-cell table:style-name="Tabela37.A1" office:value-type="string">
              <text:p text:style-name="Table_20_Contents">Relator:</text:p>
            </table:table-cell>
            <table:table-cell table:style-name="Tabela37.A1" office:value-type="string">
              <text:p text:style-name="Table_20_Contents">MARIO AUGUSTO ALBIANI ALVES JUNIOR</text:p>
            </table:table-cell>
          </table:table-row>
          <table:table-row table:style-name="TableLine1395904006960">
            <table:table-cell table:style-name="Tabela37.A1" office:value-type="string">
              <text:p text:style-name="Table_20_Contents">Partes:</text:p>
            </table:table-cell>
            <table:table-cell table:style-name="Tabela37.A1" office:value-type="string">
              <text:p text:style-name="Table_20_Contents">IRACI BRITO</text:p>
            </table:table-cell>
          </table:table-row>
          <table:table-row table:style-name="TableLine1395904006960">
            <table:table-cell table:style-name="Tabela37.A1" office:value-type="string">
              <text:p text:style-name="Table_20_Contents">           </text:p>
            </table:table-cell>
            <table:table-cell table:style-name="Tabela37.A1" office:value-type="string">
              <text:p text:style-name="Table_20_Contents">ESTADO DA BAHIA</text:p>
            </table:table-cell>
          </table:table-row>
          <table:table-row table:style-name="TableLine1395904006960">
            <table:table-cell table:style-name="Tabela37.A1" office:value-type="string">
              <text:p text:style-name="Table_20_Contents">Advogado(s):</text:p>
            </table:table-cell>
            <table:table-cell table:style-name="Tabela37.A1" office:value-type="string">
              <text:p text:style-name="Table_20_Contents">ANTONIO JORGE FALCAO RIOS (BA 53352)</text:p>
            </table:table-cell>
          </table:table-row>
          <text:soft-page-break/>
          <table:table-row table:style-name="TableLine1395904006960">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5"/>
        <table:table table:name="Tabela38" table:style-name="Tabela38">
          <table:table-column table:style-name="Tabela38.A"/>
          <table:table-column table:style-name="Tabela38.B"/>
          <table:table-row table:style-name="TableLine139590401348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1395904013488">
            <table:table-cell table:style-name="Tabela38.A1" office:value-type="string">
              <text:p text:style-name="Table_20_Contents">Processo:</text:p>
            </table:table-cell>
            <table:table-cell table:style-name="Tabela38.A1" office:value-type="string">
              <text:p text:style-name="Table_20_Contents">8005045-84.2020.8.05.0274 APELAÇÃO CÍVEL</text:p>
            </table:table-cell>
          </table:table-row>
          <table:table-row table:style-name="TableLine1395904013488">
            <table:table-cell table:style-name="Tabela38.A1" office:value-type="string">
              <text:p text:style-name="Table_20_Contents">Relator:</text:p>
            </table:table-cell>
            <table:table-cell table:style-name="Tabela38.A1" office:value-type="string">
              <text:p text:style-name="Table_20_Contents">MARIO AUGUSTO ALBIANI ALVES JUNIOR</text:p>
            </table:table-cell>
          </table:table-row>
          <table:table-row table:style-name="TableLine1395904013488">
            <table:table-cell table:style-name="Tabela38.A1" office:value-type="string">
              <text:p text:style-name="Table_20_Contents">Partes:</text:p>
            </table:table-cell>
            <table:table-cell table:style-name="Tabela38.A1" office:value-type="string">
              <text:p text:style-name="Table_20_Contents">RENATA BOA SORTE ALVES</text:p>
            </table:table-cell>
          </table:table-row>
          <table:table-row table:style-name="TableLine1395904013488">
            <table:table-cell table:style-name="Tabela38.A1" office:value-type="string">
              <text:p text:style-name="Table_20_Contents">           </text:p>
            </table:table-cell>
            <table:table-cell table:style-name="Tabela38.A1" office:value-type="string">
              <text:p text:style-name="Table_20_Contents">INSTITUTO EDUCACIONAL SANTO AGOSTINHO LTDA</text:p>
            </table:table-cell>
          </table:table-row>
          <table:table-row table:style-name="TableLine1395904013488">
            <table:table-cell table:style-name="Tabela38.A1" office:value-type="string">
              <text:p text:style-name="Table_20_Contents">Advogado(s):</text:p>
            </table:table-cell>
            <table:table-cell table:style-name="Tabela38.A1" office:value-type="string">
              <text:p text:style-name="Table_20_Contents">JOAO XAVIER DOS SANTOS (BA 31240)</text:p>
            </table:table-cell>
          </table:table-row>
          <table:table-row table:style-name="TableLine1395904013488">
            <table:table-cell table:style-name="Tabela38.A1" office:value-type="string">
              <text:p text:style-name="P11"/>
            </table:table-cell>
            <table:table-cell table:style-name="Tabela38.A1" office:value-type="string">
              <text:p text:style-name="Table_20_Contents">EMERSON LOPES DOS SANTOS (BA 23763)</text:p>
            </table:table-cell>
          </table:table-row>
          <table:table-row table:style-name="TableLine139590401348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5"/>
        <table:table table:name="Tabela39" table:style-name="Tabela39">
          <table:table-column table:style-name="Tabela39.A"/>
          <table:table-column table:style-name="Tabela39.B"/>
          <table:table-row table:style-name="TableLine1395904017296">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1395904017296">
            <table:table-cell table:style-name="Tabela39.A1" office:value-type="string">
              <text:p text:style-name="Table_20_Contents">Processo:</text:p>
            </table:table-cell>
            <table:table-cell table:style-name="Tabela39.A1" office:value-type="string">
              <text:p text:style-name="Table_20_Contents">8002868-64.2019.8.05.0022 APELAÇÃO CÍVEL</text:p>
            </table:table-cell>
          </table:table-row>
          <table:table-row table:style-name="TableLine1395904017296">
            <table:table-cell table:style-name="Tabela39.A1" office:value-type="string">
              <text:p text:style-name="Table_20_Contents">Relator:</text:p>
            </table:table-cell>
            <table:table-cell table:style-name="Tabela39.A1" office:value-type="string">
              <text:p text:style-name="Table_20_Contents">MARIO AUGUSTO ALBIANI ALVES JUNIOR</text:p>
            </table:table-cell>
          </table:table-row>
          <table:table-row table:style-name="TableLine1395904017296">
            <table:table-cell table:style-name="Tabela39.A1" office:value-type="string">
              <text:p text:style-name="Table_20_Contents">Partes:</text:p>
            </table:table-cell>
            <table:table-cell table:style-name="Tabela39.A1" office:value-type="string">
              <text:p text:style-name="Table_20_Contents">BANCO DO BRASIL S/A</text:p>
            </table:table-cell>
          </table:table-row>
          <table:table-row table:style-name="TableLine1395904017296">
            <table:table-cell table:style-name="Tabela39.A1" office:value-type="string">
              <text:p text:style-name="Table_20_Contents">           </text:p>
            </table:table-cell>
            <table:table-cell table:style-name="Tabela39.A1" office:value-type="string">
              <text:p text:style-name="Table_20_Contents">JOSE NILTON LEAL DIAS</text:p>
            </table:table-cell>
          </table:table-row>
          <table:table-row table:style-name="TableLine1395904017296">
            <table:table-cell table:style-name="Tabela39.A1" office:value-type="string">
              <text:p text:style-name="Table_20_Contents">Advogado(s):</text:p>
            </table:table-cell>
            <table:table-cell table:style-name="Tabela39.A1" office:value-type="string">
              <text:p text:style-name="Table_20_Contents">LAERTES ANDRADE MUNHOZ (BA 31627)</text:p>
            </table:table-cell>
          </table:table-row>
          <table:table-row table:style-name="TableLine1395904017296">
            <table:table-cell table:style-name="Tabela39.A1" office:value-type="string">
              <text:p text:style-name="P11"/>
            </table:table-cell>
            <table:table-cell table:style-name="Tabela39.A1" office:value-type="string">
              <text:p text:style-name="Table_20_Contents">LOUISE RAINER PEREIRA GIONEDIS (BA 38316)</text:p>
            </table:table-cell>
          </table:table-row>
          <table:table-row table:style-name="TableLine1395904017296">
            <table:table-cell table:style-name="Tabela39.A1" office:value-type="string">
              <text:p text:style-name="P11"/>
            </table:table-cell>
            <table:table-cell table:style-name="Tabela39.A1" office:value-type="string">
              <text:p text:style-name="Table_20_Contents">RICARDO LUIZ SANTOS MENDONCA (BA 13430)</text:p>
            </table:table-cell>
          </table:table-row>
          <table:table-row table:style-name="TableLine1395904017296">
            <table:table-cell table:style-name="Tabela39.A1" office:value-type="string">
              <text:p text:style-name="P11"/>
            </table:table-cell>
            <table:table-cell table:style-name="Tabela39.A1" office:value-type="string">
              <text:p text:style-name="Table_20_Contents">GILBERTO DOS SANTOS DUQUE (BA 53829)</text:p>
            </table:table-cell>
          </table:table-row>
          <table:table-row table:style-name="TableLine1395904017296">
            <table:table-cell table:style-name="Tabela39.A1" office:value-type="string">
              <text:p text:style-name="P11"/>
            </table:table-cell>
            <table:table-cell table:style-name="Tabela39.A1" office:value-type="string">
              <text:p text:style-name="Table_20_Contents">JOSE NILTON LEAL DIAS (BA 24288)</text:p>
            </table:table-cell>
          </table:table-row>
          <table:table-row table:style-name="TableLine1395904017296">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5"/>
        <table:table table:name="Tabela40" table:style-name="Tabela40">
          <table:table-column table:style-name="Tabela40.A"/>
          <table:table-column table:style-name="Tabela40.B"/>
          <table:table-row table:style-name="TableLine1395903770864">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1395903770864">
            <table:table-cell table:style-name="Tabela40.A1" office:value-type="string">
              <text:p text:style-name="Table_20_Contents">Processo:</text:p>
            </table:table-cell>
            <table:table-cell table:style-name="Tabela40.A1" office:value-type="string">
              <text:p text:style-name="Table_20_Contents">8079020-85.2020.8.05.0001 APELAÇÃO CÍVEL</text:p>
            </table:table-cell>
          </table:table-row>
          <table:table-row table:style-name="TableLine1395903770864">
            <table:table-cell table:style-name="Tabela40.A1" office:value-type="string">
              <text:p text:style-name="Table_20_Contents">Relator:</text:p>
            </table:table-cell>
            <table:table-cell table:style-name="Tabela40.A1" office:value-type="string">
              <text:p text:style-name="Table_20_Contents">MARIO AUGUSTO ALBIANI ALVES JUNIOR</text:p>
            </table:table-cell>
          </table:table-row>
          <table:table-row table:style-name="TableLine1395903770864">
            <table:table-cell table:style-name="Tabela40.A1" office:value-type="string">
              <text:p text:style-name="Table_20_Contents">Partes:</text:p>
            </table:table-cell>
            <table:table-cell table:style-name="Tabela40.A1" office:value-type="string">
              <text:p text:style-name="Table_20_Contents">CLARO S.A.</text:p>
            </table:table-cell>
          </table:table-row>
          <table:table-row table:style-name="TableLine1395903770864">
            <table:table-cell table:style-name="Tabela40.A1" office:value-type="string">
              <text:p text:style-name="Table_20_Contents">           </text:p>
            </table:table-cell>
            <table:table-cell table:style-name="Tabela40.A1" office:value-type="string">
              <text:p text:style-name="Table_20_Contents">NILTON JOSE SANTOS COSTA</text:p>
            </table:table-cell>
          </table:table-row>
          <table:table-row table:style-name="TableLine1395903770864">
            <table:table-cell table:style-name="Tabela40.A1" office:value-type="string">
              <text:p text:style-name="Table_20_Contents">Advogado(s):</text:p>
            </table:table-cell>
            <table:table-cell table:style-name="Tabela40.A1" office:value-type="string">
              <text:p text:style-name="Table_20_Contents">AGATA AGUIAR DE SOUZA (BA 51461)</text:p>
            </table:table-cell>
          </table:table-row>
          <table:table-row table:style-name="TableLine1395903770864">
            <table:table-cell table:style-name="Tabela40.A1" office:value-type="string">
              <text:p text:style-name="P11"/>
            </table:table-cell>
            <table:table-cell table:style-name="Tabela40.A1" office:value-type="string">
              <text:p text:style-name="Table_20_Contents">ANA LUIZA DE OLIVEIRA LEDO MENDONCA (BA 23338)</text:p>
            </table:table-cell>
          </table:table-row>
          <table:table-row table:style-name="TableLine1395903770864">
            <table:table-cell table:style-name="Tabela40.A1" office:value-type="string">
              <text:p text:style-name="P11"/>
            </table:table-cell>
            <table:table-cell table:style-name="Tabela40.A1" office:value-type="string">
              <text:p text:style-name="Table_20_Contents">MARIANA MATOS DE OLIVEIRA (BA 12874)</text:p>
            </table:table-cell>
          </table:table-row>
          <table:table-row table:style-name="TableLine1395903770864">
            <table:table-cell table:style-name="Tabela40.A1" office:value-type="string">
              <text:p text:style-name="P11"/>
            </table:table-cell>
            <table:table-cell table:style-name="Tabela40.A1" office:value-type="string">
              <text:p text:style-name="Table_20_Contents">JOAO CARLOS SANTOS OLIVEIRA (BA 28679)</text:p>
            </table:table-cell>
          </table:table-row>
          <table:table-row table:style-name="TableLine1395903770864">
            <table:table-cell table:style-name="Tabela40.A1" office:value-type="string">
              <text:p text:style-name="P11"/>
            </table:table-cell>
            <table:table-cell table:style-name="Tabela40.A1" office:value-type="string">
              <text:p text:style-name="Table_20_Contents">POLIANA FERREIRA DE SOUSA (BA 37297)</text:p>
            </table:table-cell>
          </table:table-row>
          <table:table-row table:style-name="TableLine1395903770864">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5"/>
        <table:table table:name="Tabela41" table:style-name="Tabela41">
          <table:table-column table:style-name="Tabela41.A"/>
          <table:table-column table:style-name="Tabela41.B"/>
          <table:table-row table:style-name="TableLine1395905035120">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1395905035120">
            <table:table-cell table:style-name="Tabela41.A1" office:value-type="string">
              <text:p text:style-name="Table_20_Contents">Processo:</text:p>
            </table:table-cell>
            <table:table-cell table:style-name="Tabela41.A1" office:value-type="string">
              <text:p text:style-name="Table_20_Contents">8029782-32.2022.8.05.0000 AGRAVO DE INSTRUMENTO</text:p>
            </table:table-cell>
          </table:table-row>
          <table:table-row table:style-name="TableLine1395905035120">
            <table:table-cell table:style-name="Tabela41.A1" office:value-type="string">
              <text:p text:style-name="Table_20_Contents">Relator:</text:p>
            </table:table-cell>
            <table:table-cell table:style-name="Tabela41.A1" office:value-type="string">
              <text:p text:style-name="Table_20_Contents">EDSON RUY BAHIENSE GUIMARAES</text:p>
            </table:table-cell>
          </table:table-row>
          <table:table-row table:style-name="TableLine1395905035120">
            <table:table-cell table:style-name="Tabela41.A1" office:value-type="string">
              <text:p text:style-name="Table_20_Contents">Partes:</text:p>
            </table:table-cell>
            <table:table-cell table:style-name="Tabela41.A1" office:value-type="string">
              <text:p text:style-name="Table_20_Contents">ANDREA G SARAIVA</text:p>
            </table:table-cell>
          </table:table-row>
          <table:table-row table:style-name="TableLine1395905035120">
            <table:table-cell table:style-name="Tabela41.A1" office:value-type="string">
              <text:p text:style-name="Table_20_Contents">           </text:p>
            </table:table-cell>
            <table:table-cell table:style-name="Tabela41.A1" office:value-type="string">
              <text:p text:style-name="Table_20_Contents">IVONILSON CARMO SILVA</text:p>
            </table:table-cell>
          </table:table-row>
          <table:table-row table:style-name="TableLine1395905035120">
            <table:table-cell table:style-name="Tabela41.A1" office:value-type="string">
              <text:p text:style-name="Table_20_Contents">Advogado(s):</text:p>
            </table:table-cell>
            <table:table-cell table:style-name="Tabela41.A1" office:value-type="string">
              <text:p text:style-name="Table_20_Contents">CARLOS EDUARDO ALMEIDA FERREIRA (BA 22429)</text:p>
            </table:table-cell>
          </table:table-row>
          <table:table-row table:style-name="TableLine1395905035120">
            <table:table-cell table:style-name="Tabela41.A1" office:value-type="string">
              <text:p text:style-name="P11"/>
            </table:table-cell>
            <table:table-cell table:style-name="Tabela41.A1" office:value-type="string">
              <text:p text:style-name="Table_20_Contents">FABIO GOUVEIA CARVALHO (BA 22673)</text:p>
            </table:table-cell>
          </table:table-row>
          <table:table-row table:style-name="TableLine1395905035120">
            <table:table-cell table:style-name="Tabela41.A1" office:value-type="string">
              <text:p text:style-name="P11"/>
            </table:table-cell>
            <table:table-cell table:style-name="Tabela41.A1" office:value-type="string">
              <text:p text:style-name="Table_20_Contents">MAIANA BRITO SOUZA DE JESUS (BA 28091)</text:p>
            </table:table-cell>
          </table:table-row>
          <table:table-row table:style-name="TableLine1395905035120">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5"/>
        <table:table table:name="Tabela42" table:style-name="Tabela42">
          <table:table-column table:style-name="Tabela42.A"/>
          <table:table-column table:style-name="Tabela42.B"/>
          <table:table-row table:style-name="TableLine1395905045184">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1395905045184">
            <table:table-cell table:style-name="Tabela42.A1" office:value-type="string">
              <text:p text:style-name="Table_20_Contents">Processo:</text:p>
            </table:table-cell>
            <table:table-cell table:style-name="Tabela42.A1" office:value-type="string">
              <text:p text:style-name="Table_20_Contents">8005405-28.2021.8.05.0001 APELAÇÃO CÍVEL</text:p>
            </table:table-cell>
          </table:table-row>
          <table:table-row table:style-name="TableLine1395905045184">
            <table:table-cell table:style-name="Tabela42.A1" office:value-type="string">
              <text:p text:style-name="Table_20_Contents">Relator:</text:p>
            </table:table-cell>
            <table:table-cell table:style-name="Tabela42.A1" office:value-type="string">
              <text:p text:style-name="Table_20_Contents">EDSON RUY BAHIENSE GUIMARAES</text:p>
            </table:table-cell>
          </table:table-row>
          <table:table-row table:style-name="TableLine1395905045184">
            <table:table-cell table:style-name="Tabela42.A1" office:value-type="string">
              <text:p text:style-name="Table_20_Contents">Partes:</text:p>
            </table:table-cell>
            <table:table-cell table:style-name="Tabela42.A1" office:value-type="string">
              <text:p text:style-name="Table_20_Contents">ROSIVALDO FERREIRA DOS SANTOS</text:p>
            </table:table-cell>
          </table:table-row>
          <table:table-row table:style-name="TableLine1395905045184">
            <table:table-cell table:style-name="Tabela42.A1" office:value-type="string">
              <text:p text:style-name="Table_20_Contents">           </text:p>
            </table:table-cell>
            <table:table-cell table:style-name="Tabela42.A1" office:value-type="string">
              <text:p text:style-name="Table_20_Contents">AGINCOURT ADMINISTRADORA DE BENS LTDA.</text:p>
            </table:table-cell>
          </table:table-row>
          <table:table-row table:style-name="TableLine1395905045184">
            <table:table-cell table:style-name="Tabela42.A1" office:value-type="string">
              <text:p text:style-name="Table_20_Contents">Advogado(s):</text:p>
            </table:table-cell>
            <table:table-cell table:style-name="Tabela42.A1" office:value-type="string">
              <text:p text:style-name="Table_20_Contents">CAROLINA SANTOS RODRIGUES (BA 34300)</text:p>
            </table:table-cell>
          </table:table-row>
          <table:table-row table:style-name="TableLine1395905045184">
            <table:table-cell table:style-name="Tabela42.A1" office:value-type="string">
              <text:p text:style-name="P11"/>
            </table:table-cell>
            <table:table-cell table:style-name="Tabela42.A1" office:value-type="string">
              <text:p text:style-name="Table_20_Contents">CAROLINE OLIVEIRA SANTOS (BA 31449)</text:p>
            </table:table-cell>
          </table:table-row>
          <text:soft-page-break/>
          <table:table-row table:style-name="TableLine1395905045184">
            <table:table-cell table:style-name="Tabela42.A1" office:value-type="string">
              <text:p text:style-name="P11"/>
            </table:table-cell>
            <table:table-cell table:style-name="Tabela42.A1" office:value-type="string">
              <text:p text:style-name="Table_20_Contents">NILDES EMBIRUCU MAGALHAES (BA 13154)</text:p>
            </table:table-cell>
          </table:table-row>
          <table:table-row table:style-name="TableLine1395905045184">
            <table:table-cell table:style-name="Tabela42.A1" office:value-type="string">
              <text:p text:style-name="P11"/>
            </table:table-cell>
            <table:table-cell table:style-name="Tabela42.A1" office:value-type="string">
              <text:p text:style-name="Table_20_Contents">RENATO DINIZ DA SILVA NETO (BA 19449)</text:p>
            </table:table-cell>
          </table:table-row>
          <table:table-row table:style-name="TableLine1395905045184">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5"/>
        <table:table table:name="Tabela43" table:style-name="Tabela43">
          <table:table-column table:style-name="Tabela43.A"/>
          <table:table-column table:style-name="Tabela43.B"/>
          <table:table-row table:style-name="TableLine1395905056064">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1395905056064">
            <table:table-cell table:style-name="Tabela43.A1" office:value-type="string">
              <text:p text:style-name="Table_20_Contents">Processo:</text:p>
            </table:table-cell>
            <table:table-cell table:style-name="Tabela43.A1" office:value-type="string">
              <text:p text:style-name="Table_20_Contents">8045224-35.2022.8.05.0001 APELAÇÃO CÍVEL</text:p>
            </table:table-cell>
          </table:table-row>
          <table:table-row table:style-name="TableLine1395905056064">
            <table:table-cell table:style-name="Tabela43.A1" office:value-type="string">
              <text:p text:style-name="Table_20_Contents">Relator:</text:p>
            </table:table-cell>
            <table:table-cell table:style-name="Tabela43.A1" office:value-type="string">
              <text:p text:style-name="Table_20_Contents">EDSON RUY BAHIENSE GUIMARAES</text:p>
            </table:table-cell>
          </table:table-row>
          <table:table-row table:style-name="TableLine1395905056064">
            <table:table-cell table:style-name="Tabela43.A1" office:value-type="string">
              <text:p text:style-name="Table_20_Contents">Partes:</text:p>
            </table:table-cell>
            <table:table-cell table:style-name="Tabela43.A1" office:value-type="string">
              <text:p text:style-name="Table_20_Contents">EDMAR BORGES SANTANA</text:p>
            </table:table-cell>
          </table:table-row>
          <table:table-row table:style-name="TableLine1395905056064">
            <table:table-cell table:style-name="Tabela43.A1" office:value-type="string">
              <text:p text:style-name="Table_20_Contents">           </text:p>
            </table:table-cell>
            <table:table-cell table:style-name="Tabela43.A1" office:value-type="string">
              <text:p text:style-name="Table_20_Contents">BANCO DO BRASIL S/A</text:p>
            </table:table-cell>
          </table:table-row>
          <table:table-row table:style-name="TableLine1395905056064">
            <table:table-cell table:style-name="Tabela43.A1" office:value-type="string">
              <text:p text:style-name="Table_20_Contents">Advogado(s):</text:p>
            </table:table-cell>
            <table:table-cell table:style-name="Tabela43.A1" office:value-type="string">
              <text:p text:style-name="Table_20_Contents">FELIPE NOGUEIRA NUNES DE SANTANA (BA 73322)</text:p>
            </table:table-cell>
          </table:table-row>
          <table:table-row table:style-name="TableLine1395905056064">
            <table:table-cell table:style-name="Tabela43.A1" office:value-type="string">
              <text:p text:style-name="P11"/>
            </table:table-cell>
            <table:table-cell table:style-name="Tabela43.A1" office:value-type="string">
              <text:p text:style-name="Table_20_Contents">HUGO RODRIGUES NEVES AMORIM (BA 57536)</text:p>
            </table:table-cell>
          </table:table-row>
          <table:table-row table:style-name="TableLine1395905056064">
            <table:table-cell table:style-name="Tabela43.A1" office:value-type="string">
              <text:p text:style-name="P11"/>
            </table:table-cell>
            <table:table-cell table:style-name="Tabela43.A1" office:value-type="string">
              <text:p text:style-name="Table_20_Contents">JADE DE SANTANA VELOSO CASQUEIRO (BA 53362)</text:p>
            </table:table-cell>
          </table:table-row>
          <table:table-row table:style-name="TableLine1395905056064">
            <table:table-cell table:style-name="Tabela43.A1" office:value-type="string">
              <text:p text:style-name="P11"/>
            </table:table-cell>
            <table:table-cell table:style-name="Tabela43.A1" office:value-type="string">
              <text:p text:style-name="Table_20_Contents">NELSON WILIANS FRATONI RODRIGUES (BA 24290)</text:p>
            </table:table-cell>
          </table:table-row>
          <table:table-row table:style-name="TableLine1395905056064">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5"/>
        <table:table table:name="Tabela44" table:style-name="Tabela44">
          <table:table-column table:style-name="Tabela44.A"/>
          <table:table-column table:style-name="Tabela44.B"/>
          <table:table-row table:style-name="TableLine1395905068576">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1395905068576">
            <table:table-cell table:style-name="Tabela44.A1" office:value-type="string">
              <text:p text:style-name="Table_20_Contents">Processo:</text:p>
            </table:table-cell>
            <table:table-cell table:style-name="Tabela44.A1" office:value-type="string">
              <text:p text:style-name="Table_20_Contents">8005874-42.2021.8.05.0141 APELAÇÃO CÍVEL</text:p>
            </table:table-cell>
          </table:table-row>
          <table:table-row table:style-name="TableLine1395905068576">
            <table:table-cell table:style-name="Tabela44.A1" office:value-type="string">
              <text:p text:style-name="Table_20_Contents">Relator:</text:p>
            </table:table-cell>
            <table:table-cell table:style-name="Tabela44.A1" office:value-type="string">
              <text:p text:style-name="Table_20_Contents">EDSON RUY BAHIENSE GUIMARAES</text:p>
            </table:table-cell>
          </table:table-row>
          <table:table-row table:style-name="TableLine1395905068576">
            <table:table-cell table:style-name="Tabela44.A1" office:value-type="string">
              <text:p text:style-name="Table_20_Contents">Partes:</text:p>
            </table:table-cell>
            <table:table-cell table:style-name="Tabela44.A1" office:value-type="string">
              <text:p text:style-name="Table_20_Contents">LUZIVANE MIRANDA GOMES</text:p>
            </table:table-cell>
          </table:table-row>
          <table:table-row table:style-name="TableLine1395905068576">
            <table:table-cell table:style-name="Tabela44.A1" office:value-type="string">
              <text:p text:style-name="Table_20_Contents">           </text:p>
            </table:table-cell>
            <table:table-cell table:style-name="Tabela44.A1" office:value-type="string">
              <text:p text:style-name="Table_20_Contents">MUNICIPIO DE JEQUIE</text:p>
            </table:table-cell>
          </table:table-row>
          <table:table-row table:style-name="TableLine1395905068576">
            <table:table-cell table:style-name="Tabela44.A1" office:value-type="string">
              <text:p text:style-name="Table_20_Contents">Advogado(s):</text:p>
            </table:table-cell>
            <table:table-cell table:style-name="Tabela44.A1" office:value-type="string">
              <text:p text:style-name="Table_20_Contents">ALCIONE SOUSA BARBOSA (BA 44551)</text:p>
            </table:table-cell>
          </table:table-row>
          <table:table-row table:style-name="TableLine1395905068576">
            <table:table-cell table:style-name="Tabela44.A1" office:value-type="string">
              <text:p text:style-name="P11"/>
            </table:table-cell>
            <table:table-cell table:style-name="Tabela44.A1" office:value-type="string">
              <text:p text:style-name="Table_20_Contents">JAIME DALMEIDA CRUZ (BA 22435)</text:p>
            </table:table-cell>
          </table:table-row>
          <table:table-row table:style-name="TableLine1395905068576">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5"/>
        <table:table table:name="Tabela45" table:style-name="Tabela45">
          <table:table-column table:style-name="Tabela45.A"/>
          <table:table-column table:style-name="Tabela45.B"/>
          <table:table-row table:style-name="TableLine1395905077280">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1395905077280">
            <table:table-cell table:style-name="Tabela45.A1" office:value-type="string">
              <text:p text:style-name="Table_20_Contents">Processo:</text:p>
            </table:table-cell>
            <table:table-cell table:style-name="Tabela45.A1" office:value-type="string">
              <text:p text:style-name="Table_20_Contents">0000373-78.2012.8.05.0201 APELAÇÃO CÍVEL</text:p>
            </table:table-cell>
          </table:table-row>
          <table:table-row table:style-name="TableLine1395905077280">
            <table:table-cell table:style-name="Tabela45.A1" office:value-type="string">
              <text:p text:style-name="Table_20_Contents">Relator:</text:p>
            </table:table-cell>
            <table:table-cell table:style-name="Tabela45.A1" office:value-type="string">
              <text:p text:style-name="Table_20_Contents">EDSON RUY BAHIENSE GUIMARAES</text:p>
            </table:table-cell>
          </table:table-row>
          <table:table-row table:style-name="TableLine1395905077280">
            <table:table-cell table:style-name="Tabela45.A1" office:value-type="string">
              <text:p text:style-name="Table_20_Contents">Partes:</text:p>
            </table:table-cell>
            <table:table-cell table:style-name="Tabela45.A1" office:value-type="string">
              <text:p text:style-name="Table_20_Contents">CARLOS EMILIO MARTINS LOPES</text:p>
            </table:table-cell>
          </table:table-row>
          <table:table-row table:style-name="TableLine1395905077280">
            <table:table-cell table:style-name="Tabela45.A1" office:value-type="string">
              <text:p text:style-name="Table_20_Contents">           </text:p>
            </table:table-cell>
            <table:table-cell table:style-name="Tabela45.A1" office:value-type="string">
              <text:p text:style-name="Table_20_Contents">ITAU UNIBANCO S.A.</text:p>
            </table:table-cell>
          </table:table-row>
          <table:table-row table:style-name="TableLine1395905077280">
            <table:table-cell table:style-name="Tabela45.A1" office:value-type="string">
              <text:p text:style-name="Table_20_Contents">Advogado(s):</text:p>
            </table:table-cell>
            <table:table-cell table:style-name="Tabela45.A1" office:value-type="string">
              <text:p text:style-name="Table_20_Contents">ROBERTA ENNES RODRIGUES (BA 41479)</text:p>
            </table:table-cell>
          </table:table-row>
          <table:table-row table:style-name="TableLine1395905077280">
            <table:table-cell table:style-name="Tabela45.A1" office:value-type="string">
              <text:p text:style-name="P11"/>
            </table:table-cell>
            <table:table-cell table:style-name="Tabela45.A1" office:value-type="string">
              <text:p text:style-name="Table_20_Contents">ROBERTO ALVES RODRIGUES (BA 5522)</text:p>
            </table:table-cell>
          </table:table-row>
          <table:table-row table:style-name="TableLine1395905077280">
            <table:table-cell table:style-name="Tabela45.A1" office:value-type="string">
              <text:p text:style-name="P11"/>
            </table:table-cell>
            <table:table-cell table:style-name="Tabela45.A1" office:value-type="string">
              <text:p text:style-name="Table_20_Contents">ROSIANE DE SOUZA CARVALHO (BA 27475)</text:p>
            </table:table-cell>
          </table:table-row>
          <table:table-row table:style-name="TableLine1395905077280">
            <table:table-cell table:style-name="Tabela45.A1" office:value-type="string">
              <text:p text:style-name="P11"/>
            </table:table-cell>
            <table:table-cell table:style-name="Tabela45.A1" office:value-type="string">
              <text:p text:style-name="Table_20_Contents">EDUARDO FRAGA (BA 10658)</text:p>
            </table:table-cell>
          </table:table-row>
          <table:table-row table:style-name="TableLine1395905077280">
            <table:table-cell table:style-name="Tabela45.A1" office:value-type="string">
              <text:p text:style-name="P11"/>
            </table:table-cell>
            <table:table-cell table:style-name="Tabela45.A1" office:value-type="string">
              <text:p text:style-name="Table_20_Contents">ALEXANDRE MAGNO NOBREGA DE LIMA (BA 38068)</text:p>
            </table:table-cell>
          </table:table-row>
          <table:table-row table:style-name="TableLine1395905077280">
            <table:table-cell table:style-name="Tabela45.A1" office:value-type="string">
              <text:p text:style-name="P11"/>
            </table:table-cell>
            <table:table-cell table:style-name="Tabela45.A1" office:value-type="string">
              <text:p text:style-name="Table_20_Contents">EDUARDO FRAGA (BA 10658)</text:p>
            </table:table-cell>
          </table:table-row>
          <table:table-row table:style-name="TableLine1395905077280">
            <table:table-cell table:style-name="Tabela45.A1" office:value-type="string">
              <text:p text:style-name="P11"/>
            </table:table-cell>
            <table:table-cell table:style-name="Tabela45.A1" office:value-type="string">
              <text:p text:style-name="Table_20_Contents">ENY BITTENCOURT (BA 29442)</text:p>
            </table:table-cell>
          </table:table-row>
          <table:table-row table:style-name="TableLine1395905077280">
            <table:table-cell table:style-name="Tabela45.A1" office:value-type="string">
              <text:p text:style-name="P11"/>
            </table:table-cell>
            <table:table-cell table:style-name="Tabela45.A1" office:value-type="string">
              <text:p text:style-name="Table_20_Contents">GUSTAVO GERBASI GOMES DIAS (BA 25254)</text:p>
            </table:table-cell>
          </table:table-row>
          <table:table-row table:style-name="TableLine1395905077280">
            <table:table-cell table:style-name="Tabela45.A1" office:value-type="string">
              <text:p text:style-name="P11"/>
            </table:table-cell>
            <table:table-cell table:style-name="Tabela45.A1" office:value-type="string">
              <text:p text:style-name="Table_20_Contents">PRISCILLA MAGDA FARIA LIMA (BA 17985)</text:p>
            </table:table-cell>
          </table:table-row>
          <table:table-row table:style-name="TableLine1395905077280">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5"/>
        <table:table table:name="Tabela46" table:style-name="Tabela46">
          <table:table-column table:style-name="Tabela46.A"/>
          <table:table-column table:style-name="Tabela46.B"/>
          <table:table-row table:style-name="TableLine1395905099040">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1395905099040">
            <table:table-cell table:style-name="Tabela46.A1" office:value-type="string">
              <text:p text:style-name="Table_20_Contents">Processo:</text:p>
            </table:table-cell>
            <table:table-cell table:style-name="Tabela46.A1" office:value-type="string">
              <text:p text:style-name="Table_20_Contents">8106089-24.2022.8.05.0001 APELAÇÃO CÍVEL</text:p>
            </table:table-cell>
          </table:table-row>
          <table:table-row table:style-name="TableLine1395905099040">
            <table:table-cell table:style-name="Tabela46.A1" office:value-type="string">
              <text:p text:style-name="Table_20_Contents">Relator:</text:p>
            </table:table-cell>
            <table:table-cell table:style-name="Tabela46.A1" office:value-type="string">
              <text:p text:style-name="Table_20_Contents">EDSON RUY BAHIENSE GUIMARAES</text:p>
            </table:table-cell>
          </table:table-row>
          <table:table-row table:style-name="TableLine1395905099040">
            <table:table-cell table:style-name="Tabela46.A1" office:value-type="string">
              <text:p text:style-name="Table_20_Contents">Partes:</text:p>
            </table:table-cell>
            <table:table-cell table:style-name="Tabela46.A1" office:value-type="string">
              <text:p text:style-name="Table_20_Contents">REGINA SOUZA DA SILVA</text:p>
            </table:table-cell>
          </table:table-row>
          <table:table-row table:style-name="TableLine1395905099040">
            <table:table-cell table:style-name="Tabela46.A1" office:value-type="string">
              <text:p text:style-name="Table_20_Contents">           </text:p>
            </table:table-cell>
            <table:table-cell table:style-name="Tabela46.A1" office:value-type="string">
              <text:p text:style-name="Table_20_Contents">ESTADO DA BAHIA</text:p>
            </table:table-cell>
          </table:table-row>
          <table:table-row table:style-name="TableLine1395905099040">
            <table:table-cell table:style-name="Tabela46.A1" office:value-type="string">
              <text:p text:style-name="Table_20_Contents">Advogado(s):</text:p>
            </table:table-cell>
            <table:table-cell table:style-name="Tabela46.A1" office:value-type="string">
              <text:p text:style-name="Table_20_Contents">ANTONIO JORGE FALCAO RIOS (BA 53352)</text:p>
            </table:table-cell>
          </table:table-row>
          <table:table-row table:style-name="TableLine1395905099040">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5"/>
        <table:table table:name="Tabela47" table:style-name="Tabela47">
          <table:table-column table:style-name="Tabela47.A"/>
          <table:table-column table:style-name="Tabela47.B"/>
          <table:table-row table:style-name="TableLine1395905108560">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1395905108560">
            <table:table-cell table:style-name="Tabela47.A1" office:value-type="string">
              <text:p text:style-name="Table_20_Contents">Processo:</text:p>
            </table:table-cell>
            <table:table-cell table:style-name="Tabela47.A1" office:value-type="string">
              <text:p text:style-name="Table_20_Contents">8007541-86.2020.8.05.0080 APELAÇÃO CÍVEL</text:p>
            </table:table-cell>
          </table:table-row>
          <table:table-row table:style-name="TableLine1395905108560">
            <table:table-cell table:style-name="Tabela47.A1" office:value-type="string">
              <text:p text:style-name="Table_20_Contents">Relator:</text:p>
            </table:table-cell>
            <table:table-cell table:style-name="Tabela47.A1" office:value-type="string">
              <text:p text:style-name="Table_20_Contents">EDSON RUY BAHIENSE GUIMARAES</text:p>
            </table:table-cell>
          </table:table-row>
          <table:table-row table:style-name="TableLine1395905108560">
            <table:table-cell table:style-name="Tabela47.A1" office:value-type="string">
              <text:p text:style-name="Table_20_Contents">Partes:</text:p>
            </table:table-cell>
            <table:table-cell table:style-name="Tabela47.A1" office:value-type="string">
              <text:p text:style-name="Table_20_Contents">CHARLES ROBERT DA SILVA LIMA</text:p>
            </table:table-cell>
          </table:table-row>
          <text:soft-page-break/>
          <table:table-row table:style-name="TableLine1395905108560">
            <table:table-cell table:style-name="Tabela47.A1" office:value-type="string">
              <text:p text:style-name="Table_20_Contents">           </text:p>
            </table:table-cell>
            <table:table-cell table:style-name="Tabela47.A1" office:value-type="string">
              <text:p text:style-name="Table_20_Contents">BANCO BRADESCO SA</text:p>
            </table:table-cell>
          </table:table-row>
          <table:table-row table:style-name="TableLine1395905108560">
            <table:table-cell table:style-name="Tabela47.A1" office:value-type="string">
              <text:p text:style-name="Table_20_Contents">Advogado(s):</text:p>
            </table:table-cell>
            <table:table-cell table:style-name="Tabela47.A1" office:value-type="string">
              <text:p text:style-name="Table_20_Contents">DIEGO MARQUES MACEDO DA SILVA (BA 42065)</text:p>
            </table:table-cell>
          </table:table-row>
          <table:table-row table:style-name="TableLine1395905108560">
            <table:table-cell table:style-name="Tabela47.A1" office:value-type="string">
              <text:p text:style-name="P11"/>
            </table:table-cell>
            <table:table-cell table:style-name="Tabela47.A1" office:value-type="string">
              <text:p text:style-name="Table_20_Contents">LARISSA SENTO SE ROSSI (BA 16330)</text:p>
            </table:table-cell>
          </table:table-row>
          <table:table-row table:style-name="TableLine1395905108560">
            <table:table-cell table:style-name="Tabela47.A1" office:value-type="string">
              <text:p text:style-name="P11"/>
            </table:table-cell>
            <table:table-cell table:style-name="Tabela47.A1" office:value-type="string">
              <text:p text:style-name="Table_20_Contents">DIEGO MARQUES MACEDO DA SILVA (BA 42065)</text:p>
            </table:table-cell>
          </table:table-row>
          <table:table-row table:style-name="TableLine1395905108560">
            <table:table-cell table:style-name="Tabela47.A1" office:value-type="string">
              <text:p text:style-name="P11"/>
            </table:table-cell>
            <table:table-cell table:style-name="Tabela47.A1" office:value-type="string">
              <text:p text:style-name="Table_20_Contents">LARISSA SENTO SE ROSSI (BA 16330)</text:p>
            </table:table-cell>
          </table:table-row>
          <table:table-row table:style-name="TableLine1395905108560">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5"/>
        <table:table table:name="Tabela48" table:style-name="Tabela48">
          <table:table-column table:style-name="Tabela48.A"/>
          <table:table-column table:style-name="Tabela48.B"/>
          <table:table-row table:style-name="TableLine1395905102304">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1395905102304">
            <table:table-cell table:style-name="Tabela48.A1" office:value-type="string">
              <text:p text:style-name="Table_20_Contents">Processo:</text:p>
            </table:table-cell>
            <table:table-cell table:style-name="Tabela48.A1" office:value-type="string">
              <text:p text:style-name="Table_20_Contents">8003091-78.2022.8.05.0000 AGRAVO DE INSTRUMENTO</text:p>
            </table:table-cell>
          </table:table-row>
          <table:table-row table:style-name="TableLine1395905102304">
            <table:table-cell table:style-name="Tabela48.A1" office:value-type="string">
              <text:p text:style-name="Table_20_Contents">Relator:</text:p>
            </table:table-cell>
            <table:table-cell table:style-name="Tabela48.A1" office:value-type="string">
              <text:p text:style-name="Table_20_Contents">PAULO CESAR BANDEIRA DE MELO JORGE</text:p>
            </table:table-cell>
          </table:table-row>
          <table:table-row table:style-name="TableLine1395905102304">
            <table:table-cell table:style-name="Tabela48.A1" office:value-type="string">
              <text:p text:style-name="Table_20_Contents">Partes:</text:p>
            </table:table-cell>
            <table:table-cell table:style-name="Tabela48.A1" office:value-type="string">
              <text:p text:style-name="Table_20_Contents">CENTRAL NACIONAL UNIMED - COOPERATIVA CENTRAL</text:p>
            </table:table-cell>
          </table:table-row>
          <table:table-row table:style-name="TableLine1395905102304">
            <table:table-cell table:style-name="Tabela48.A1" office:value-type="string">
              <text:p text:style-name="Table_20_Contents">           </text:p>
            </table:table-cell>
            <table:table-cell table:style-name="Tabela48.A1" office:value-type="string">
              <text:p text:style-name="Table_20_Contents">JULIO COSTA BRITO</text:p>
            </table:table-cell>
          </table:table-row>
          <table:table-row table:style-name="TableLine1395905102304">
            <table:table-cell table:style-name="Tabela48.A1" office:value-type="string">
              <text:p text:style-name="Table_20_Contents">Advogado(s):</text:p>
            </table:table-cell>
            <table:table-cell table:style-name="Tabela48.A1" office:value-type="string">
              <text:p text:style-name="Table_20_Contents">ANTONIO EDUARDO GONÇALVES RUEDA (PE 16983)</text:p>
            </table:table-cell>
          </table:table-row>
          <table:table-row table:style-name="TableLine1395905102304">
            <table:table-cell table:style-name="Tabela48.A1" office:value-type="string">
              <text:p text:style-name="P11"/>
            </table:table-cell>
            <table:table-cell table:style-name="Tabela48.A1" office:value-type="string">
              <text:p text:style-name="Table_20_Contents">BRUNA PIRES VALENTE (BA 48908)</text:p>
            </table:table-cell>
          </table:table-row>
          <table:table-row table:style-name="TableLine1395905102304">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5"/>
        <table:table table:name="Tabela49" table:style-name="Tabela49">
          <table:table-column table:style-name="Tabela49.A"/>
          <table:table-column table:style-name="Tabela49.B"/>
          <table:table-row table:style-name="TableLine1395905133312">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1395905133312">
            <table:table-cell table:style-name="Tabela49.A1" office:value-type="string">
              <text:p text:style-name="Table_20_Contents">Processo:</text:p>
            </table:table-cell>
            <table:table-cell table:style-name="Tabela49.A1" office:value-type="string">
              <text:p text:style-name="Table_20_Contents">8039016-72.2021.8.05.0000 AGRAVO DE INSTRUMENTO</text:p>
            </table:table-cell>
          </table:table-row>
          <table:table-row table:style-name="TableLine1395905133312">
            <table:table-cell table:style-name="Tabela49.A1" office:value-type="string">
              <text:p text:style-name="Table_20_Contents">Relator:</text:p>
            </table:table-cell>
            <table:table-cell table:style-name="Tabela49.A1" office:value-type="string">
              <text:p text:style-name="Table_20_Contents">PAULO CESAR BANDEIRA DE MELO JORGE</text:p>
            </table:table-cell>
          </table:table-row>
          <table:table-row table:style-name="TableLine1395905133312">
            <table:table-cell table:style-name="Tabela49.A1" office:value-type="string">
              <text:p text:style-name="Table_20_Contents">Partes:</text:p>
            </table:table-cell>
            <table:table-cell table:style-name="Tabela49.A1" office:value-type="string">
              <text:p text:style-name="Table_20_Contents">CJ CONSTRUTORA E INCORPORADORA LTDA</text:p>
            </table:table-cell>
          </table:table-row>
          <table:table-row table:style-name="TableLine1395905133312">
            <table:table-cell table:style-name="Tabela49.A1" office:value-type="string">
              <text:p text:style-name="Table_20_Contents">           </text:p>
            </table:table-cell>
            <table:table-cell table:style-name="Tabela49.A1" office:value-type="string">
              <text:p text:style-name="Table_20_Contents">JORGE FRANCISCO MEDAUAR FILHO</text:p>
            </table:table-cell>
          </table:table-row>
          <table:table-row table:style-name="TableLine1395905133312">
            <table:table-cell table:style-name="Tabela49.A1" office:value-type="string">
              <text:p text:style-name="Table_20_Contents">Advogado(s):</text:p>
            </table:table-cell>
            <table:table-cell table:style-name="Tabela49.A1" office:value-type="string">
              <text:p text:style-name="Table_20_Contents">DIOGENES ALMEIDA GAMA NETO (BA 31696)</text:p>
            </table:table-cell>
          </table:table-row>
          <table:table-row table:style-name="TableLine1395905133312">
            <table:table-cell table:style-name="Tabela49.A1" office:value-type="string">
              <text:p text:style-name="P11"/>
            </table:table-cell>
            <table:table-cell table:style-name="Tabela49.A1" office:value-type="string">
              <text:p text:style-name="Table_20_Contents">LARISSA FERREIRA SIMOES DE OLIVEIRA (BA 21513)</text:p>
            </table:table-cell>
          </table:table-row>
          <table:table-row table:style-name="TableLine1395905133312">
            <table:table-cell table:style-name="Tabela49.A1" office:value-type="string">
              <text:p text:style-name="P11"/>
            </table:table-cell>
            <table:table-cell table:style-name="Tabela49.A1" office:value-type="string">
              <text:p text:style-name="Table_20_Contents">MARIA CLARICE MACHADO LIMA (BA 15578)</text:p>
            </table:table-cell>
          </table:table-row>
          <table:table-row table:style-name="TableLine1395905133312">
            <table:table-cell table:style-name="Tabela49.A1" office:value-type="string">
              <text:p text:style-name="P11"/>
            </table:table-cell>
            <table:table-cell table:style-name="Tabela49.A1" office:value-type="string">
              <text:p text:style-name="Table_20_Contents">SIDNEY ROBERTO SAMPAIO LACERDA SILVA FILHO (BA 32634)</text:p>
            </table:table-cell>
          </table:table-row>
          <table:table-row table:style-name="TableLine1395905133312">
            <table:table-cell table:style-name="Tabela49.A1" office:value-type="string">
              <text:p text:style-name="P11"/>
            </table:table-cell>
            <table:table-cell table:style-name="Tabela49.A1" office:value-type="string">
              <text:p text:style-name="Table_20_Contents">SOLON AUGUSTO KELMAN DE LIMA (BA 11990)</text:p>
            </table:table-cell>
          </table:table-row>
          <table:table-row table:style-name="TableLine1395905133312">
            <table:table-cell table:style-name="Tabela49.A1" office:value-type="string">
              <text:p text:style-name="P11"/>
            </table:table-cell>
            <table:table-cell table:style-name="Tabela49.A1" office:value-type="string">
              <text:p text:style-name="Table_20_Contents">JORGE FRANCISCO MEDAUAR FILHO (BA 517)</text:p>
            </table:table-cell>
          </table:table-row>
          <table:table-row table:style-name="TableLine1395905133312">
            <table:table-cell table:style-name="Tabela49.A1" office:value-type="string">
              <text:p text:style-name="P11"/>
            </table:table-cell>
            <table:table-cell table:style-name="Tabela49.A1" office:value-type="string">
              <text:p text:style-name="Table_20_Contents">MATHEUS MEDAUAR SILVA (BA 37113)</text:p>
            </table:table-cell>
          </table:table-row>
          <table:table-row table:style-name="TableLine1395905133312">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5"/>
        <table:table table:name="Tabela50" table:style-name="Tabela50">
          <table:table-column table:style-name="Tabela50.A"/>
          <table:table-column table:style-name="Tabela50.B"/>
          <table:table-row table:style-name="TableLine1395905146640">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1395905146640">
            <table:table-cell table:style-name="Tabela50.A1" office:value-type="string">
              <text:p text:style-name="Table_20_Contents">Processo:</text:p>
            </table:table-cell>
            <table:table-cell table:style-name="Tabela50.A1" office:value-type="string">
              <text:p text:style-name="Table_20_Contents">0509540-12.2014.8.05.0001 APELAÇÃO CÍVEL</text:p>
            </table:table-cell>
          </table:table-row>
          <table:table-row table:style-name="TableLine1395905146640">
            <table:table-cell table:style-name="Tabela50.A1" office:value-type="string">
              <text:p text:style-name="Table_20_Contents">Relator:</text:p>
            </table:table-cell>
            <table:table-cell table:style-name="Tabela50.A1" office:value-type="string">
              <text:p text:style-name="Table_20_Contents">PAULO CESAR BANDEIRA DE MELO JORGE</text:p>
            </table:table-cell>
          </table:table-row>
          <table:table-row table:style-name="TableLine1395905146640">
            <table:table-cell table:style-name="Tabela50.A1" office:value-type="string">
              <text:p text:style-name="Table_20_Contents">Partes:</text:p>
            </table:table-cell>
            <table:table-cell table:style-name="Tabela50.A1" office:value-type="string">
              <text:p text:style-name="Table_20_Contents">ASSOCIACAO BAIANA DOS AUDITORES FISCAIS MUNICIPAIS</text:p>
            </table:table-cell>
          </table:table-row>
          <table:table-row table:style-name="TableLine1395905146640">
            <table:table-cell table:style-name="Tabela50.A1" office:value-type="string">
              <text:p text:style-name="Table_20_Contents">           </text:p>
            </table:table-cell>
            <table:table-cell table:style-name="Tabela50.A1" office:value-type="string">
              <text:p text:style-name="Table_20_Contents">MUNICIPIO DE SALVADOR</text:p>
            </table:table-cell>
          </table:table-row>
          <table:table-row table:style-name="TableLine1395905146640">
            <table:table-cell table:style-name="Tabela50.A1" office:value-type="string">
              <text:p text:style-name="Table_20_Contents">Advogado(s):</text:p>
            </table:table-cell>
            <table:table-cell table:style-name="Tabela50.A1" office:value-type="string">
              <text:p text:style-name="Table_20_Contents">JOSE CARLOS TEIXEIRA TORRES JUNIOR (BA 17799)</text:p>
            </table:table-cell>
          </table:table-row>
          <table:table-row table:style-name="TableLine1395905146640">
            <table:table-cell table:style-name="Tabela50.A1" office:value-type="string">
              <text:p text:style-name="P11"/>
            </table:table-cell>
            <table:table-cell table:style-name="Tabela50.A1" office:value-type="string">
              <text:p text:style-name="Table_20_Contents">MICHAEL NERY FAHEL (BA 27013)</text:p>
            </table:table-cell>
          </table:table-row>
          <table:table-row table:style-name="TableLine1395905146640">
            <table:table-cell table:style-name="Tabela50.A1" office:value-type="string">
              <text:p text:style-name="P11"/>
            </table:table-cell>
            <table:table-cell table:style-name="Tabela50.A1" office:value-type="string">
              <text:p text:style-name="Table_20_Contents">VICTOR COSTA CAMPELO (BA 39708)</text:p>
            </table:table-cell>
          </table:table-row>
          <table:table-row table:style-name="TableLine1395905146640">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5"/>
        <table:table table:name="Tabela51" table:style-name="Tabela51">
          <table:table-column table:style-name="Tabela51.A"/>
          <table:table-column table:style-name="Tabela51.B"/>
          <table:table-row table:style-name="TableLine1395905138752">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1395905138752">
            <table:table-cell table:style-name="Tabela51.A1" office:value-type="string">
              <text:p text:style-name="Table_20_Contents">Processo:</text:p>
            </table:table-cell>
            <table:table-cell table:style-name="Tabela51.A1" office:value-type="string">
              <text:p text:style-name="Table_20_Contents">8000085-42.2019.8.05.0041 APELAÇÃO CÍVEL</text:p>
            </table:table-cell>
          </table:table-row>
          <table:table-row table:style-name="TableLine1395905138752">
            <table:table-cell table:style-name="Tabela51.A1" office:value-type="string">
              <text:p text:style-name="Table_20_Contents">Relator:</text:p>
            </table:table-cell>
            <table:table-cell table:style-name="Tabela51.A1" office:value-type="string">
              <text:p text:style-name="Table_20_Contents">PAULO CESAR BANDEIRA DE MELO JORGE</text:p>
            </table:table-cell>
          </table:table-row>
          <table:table-row table:style-name="TableLine1395905138752">
            <table:table-cell table:style-name="Tabela51.A1" office:value-type="string">
              <text:p text:style-name="Table_20_Contents">Partes:</text:p>
            </table:table-cell>
            <table:table-cell table:style-name="Tabela51.A1" office:value-type="string">
              <text:p text:style-name="Table_20_Contents">JOSE AUGUSTO FARIAS DA SILVA</text:p>
            </table:table-cell>
          </table:table-row>
          <table:table-row table:style-name="TableLine1395905138752">
            <table:table-cell table:style-name="Tabela51.A1" office:value-type="string">
              <text:p text:style-name="Table_20_Contents">           </text:p>
            </table:table-cell>
            <table:table-cell table:style-name="Tabela51.A1" office:value-type="string">
              <text:p text:style-name="Table_20_Contents">BANCO CETELEM S.A.</text:p>
            </table:table-cell>
          </table:table-row>
          <table:table-row table:style-name="TableLine1395905138752">
            <table:table-cell table:style-name="Tabela51.A1" office:value-type="string">
              <text:p text:style-name="Table_20_Contents">Advogado(s):</text:p>
            </table:table-cell>
            <table:table-cell table:style-name="Tabela51.A1" office:value-type="string">
              <text:p text:style-name="Table_20_Contents">JUSCELIO GOMES CURACA (BA 46175)</text:p>
            </table:table-cell>
          </table:table-row>
          <table:table-row table:style-name="TableLine1395905138752">
            <table:table-cell table:style-name="Tabela51.A1" office:value-type="string">
              <text:p text:style-name="P11"/>
            </table:table-cell>
            <table:table-cell table:style-name="Tabela51.A1" office:value-type="string">
              <text:p text:style-name="Table_20_Contents">PAULA FERNANDA BORBA ACCIOLY (BA 21269)</text:p>
            </table:table-cell>
          </table:table-row>
          <table:table-row table:style-name="TableLine1395905138752">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5"/>
        <table:table table:name="Tabela52" table:style-name="Tabela52">
          <table:table-column table:style-name="Tabela52.A"/>
          <table:table-column table:style-name="Tabela52.B"/>
          <table:table-row table:style-name="TableLine1395905169216">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1395905169216">
            <table:table-cell table:style-name="Tabela52.A1" office:value-type="string">
              <text:p text:style-name="Table_20_Contents">Processo:</text:p>
            </table:table-cell>
            <table:table-cell table:style-name="Tabela52.A1" office:value-type="string">
              <text:p text:style-name="Table_20_Contents">8108182-57.2022.8.05.0001 APELAÇÃO CÍVEL</text:p>
            </table:table-cell>
          </table:table-row>
          <table:table-row table:style-name="TableLine1395905169216">
            <table:table-cell table:style-name="Tabela52.A1" office:value-type="string">
              <text:p text:style-name="Table_20_Contents">Relator:</text:p>
            </table:table-cell>
            <table:table-cell table:style-name="Tabela52.A1" office:value-type="string">
              <text:p text:style-name="Table_20_Contents">PAULO CESAR BANDEIRA DE MELO JORGE</text:p>
            </table:table-cell>
          </table:table-row>
          <text:soft-page-break/>
          <table:table-row table:style-name="TableLine1395905169216">
            <table:table-cell table:style-name="Tabela52.A1" office:value-type="string">
              <text:p text:style-name="Table_20_Contents">Partes:</text:p>
            </table:table-cell>
            <table:table-cell table:style-name="Tabela52.A1" office:value-type="string">
              <text:p text:style-name="Table_20_Contents">RUTH SILVA ALVES SABINO</text:p>
            </table:table-cell>
          </table:table-row>
          <table:table-row table:style-name="TableLine1395905169216">
            <table:table-cell table:style-name="Tabela52.A1" office:value-type="string">
              <text:p text:style-name="Table_20_Contents">           </text:p>
            </table:table-cell>
            <table:table-cell table:style-name="Tabela52.A1" office:value-type="string">
              <text:p text:style-name="Table_20_Contents">ESTADO DA BAHIA</text:p>
            </table:table-cell>
          </table:table-row>
          <table:table-row table:style-name="TableLine1395905169216">
            <table:table-cell table:style-name="Tabela52.A1" office:value-type="string">
              <text:p text:style-name="Table_20_Contents">Advogado(s):</text:p>
            </table:table-cell>
            <table:table-cell table:style-name="Tabela52.A1" office:value-type="string">
              <text:p text:style-name="Table_20_Contents">ANTONIO JORGE FALCAO RIOS (BA 53352)</text:p>
            </table:table-cell>
          </table:table-row>
          <table:table-row table:style-name="TableLine1395905169216">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5"/>
        <table:table table:name="Tabela53" table:style-name="Tabela53">
          <table:table-column table:style-name="Tabela53.A"/>
          <table:table-column table:style-name="Tabela53.B"/>
          <table:table-row table:style-name="TableLine1395905157792">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1395905157792">
            <table:table-cell table:style-name="Tabela53.A1" office:value-type="string">
              <text:p text:style-name="Table_20_Contents">Processo:</text:p>
            </table:table-cell>
            <table:table-cell table:style-name="Tabela53.A1" office:value-type="string">
              <text:p text:style-name="Table_20_Contents">8108286-49.2022.8.05.0001 APELAÇÃO CÍVEL</text:p>
            </table:table-cell>
          </table:table-row>
          <table:table-row table:style-name="TableLine1395905157792">
            <table:table-cell table:style-name="Tabela53.A1" office:value-type="string">
              <text:p text:style-name="Table_20_Contents">Relator:</text:p>
            </table:table-cell>
            <table:table-cell table:style-name="Tabela53.A1" office:value-type="string">
              <text:p text:style-name="Table_20_Contents">PAULO CESAR BANDEIRA DE MELO JORGE</text:p>
            </table:table-cell>
          </table:table-row>
          <table:table-row table:style-name="TableLine1395905157792">
            <table:table-cell table:style-name="Tabela53.A1" office:value-type="string">
              <text:p text:style-name="Table_20_Contents">Partes:</text:p>
            </table:table-cell>
            <table:table-cell table:style-name="Tabela53.A1" office:value-type="string">
              <text:p text:style-name="Table_20_Contents">CARLOS CABRAL DOS SANTOS</text:p>
            </table:table-cell>
          </table:table-row>
          <table:table-row table:style-name="TableLine1395905157792">
            <table:table-cell table:style-name="Tabela53.A1" office:value-type="string">
              <text:p text:style-name="Table_20_Contents">           </text:p>
            </table:table-cell>
            <table:table-cell table:style-name="Tabela53.A1" office:value-type="string">
              <text:p text:style-name="Table_20_Contents">ESTADO DA BAHIA</text:p>
            </table:table-cell>
          </table:table-row>
          <table:table-row table:style-name="TableLine1395905157792">
            <table:table-cell table:style-name="Tabela53.A1" office:value-type="string">
              <text:p text:style-name="Table_20_Contents">Advogado(s):</text:p>
            </table:table-cell>
            <table:table-cell table:style-name="Tabela53.A1" office:value-type="string">
              <text:p text:style-name="Table_20_Contents">ANTONIO JORGE FALCAO RIOS (BA 53352)</text:p>
            </table:table-cell>
          </table:table-row>
          <table:table-row table:style-name="TableLine1395905157792">
            <table:table-cell table:style-name="Tabela53.A1" office:value-type="string">
              <text:p text:style-name="P11"/>
            </table:table-cell>
            <table:table-cell table:style-name="Tabela53.A1" office:value-type="string">
              <text:p text:style-name="Table_20_Contents">ELSO ELOI CASAGRANDE MODANESE (RS 22735)</text:p>
            </table:table-cell>
          </table:table-row>
          <table:table-row table:style-name="TableLine1395905157792">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5"/>
        <table:table table:name="Tabela54" table:style-name="Tabela54">
          <table:table-column table:style-name="Tabela54.A"/>
          <table:table-column table:style-name="Tabela54.B"/>
          <table:table-row table:style-name="TableLine1395905179552">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1395905179552">
            <table:table-cell table:style-name="Tabela54.A1" office:value-type="string">
              <text:p text:style-name="Table_20_Contents">Processo:</text:p>
            </table:table-cell>
            <table:table-cell table:style-name="Tabela54.A1" office:value-type="string">
              <text:p text:style-name="Table_20_Contents">8082691-19.2020.8.05.0001 APELAÇÃO CÍVEL</text:p>
            </table:table-cell>
          </table:table-row>
          <table:table-row table:style-name="TableLine1395905179552">
            <table:table-cell table:style-name="Tabela54.A1" office:value-type="string">
              <text:p text:style-name="Table_20_Contents">Relator:</text:p>
            </table:table-cell>
            <table:table-cell table:style-name="Tabela54.A1" office:value-type="string">
              <text:p text:style-name="Table_20_Contents">PAULO CESAR BANDEIRA DE MELO JORGE</text:p>
            </table:table-cell>
          </table:table-row>
          <table:table-row table:style-name="TableLine1395905179552">
            <table:table-cell table:style-name="Tabela54.A1" office:value-type="string">
              <text:p text:style-name="Table_20_Contents">Partes:</text:p>
            </table:table-cell>
            <table:table-cell table:style-name="Tabela54.A1" office:value-type="string">
              <text:p text:style-name="Table_20_Contents">123 VIAGENS E TURISMO LTDA.</text:p>
            </table:table-cell>
          </table:table-row>
          <table:table-row table:style-name="TableLine1395905179552">
            <table:table-cell table:style-name="Tabela54.A1" office:value-type="string">
              <text:p text:style-name="Table_20_Contents">           </text:p>
            </table:table-cell>
            <table:table-cell table:style-name="Tabela54.A1" office:value-type="string">
              <text:p text:style-name="Table_20_Contents">INGRID DANIELE DOS SANTOS</text:p>
            </table:table-cell>
          </table:table-row>
          <table:table-row table:style-name="TableLine1395905179552">
            <table:table-cell table:style-name="Tabela54.A1" office:value-type="string">
              <text:p text:style-name="Table_20_Contents">Advogado(s):</text:p>
            </table:table-cell>
            <table:table-cell table:style-name="Tabela54.A1" office:value-type="string">
              <text:p text:style-name="Table_20_Contents">GUSTAVO ANTONIO FERES PAIXAO (BA 55666)</text:p>
            </table:table-cell>
          </table:table-row>
          <table:table-row table:style-name="TableLine1395905179552">
            <table:table-cell table:style-name="Tabela54.A1" office:value-type="string">
              <text:p text:style-name="P11"/>
            </table:table-cell>
            <table:table-cell table:style-name="Tabela54.A1" office:value-type="string">
              <text:p text:style-name="Table_20_Contents">RODRIGO SOARES DO NASCIMENTO (MG 12945)</text:p>
            </table:table-cell>
          </table:table-row>
          <table:table-row table:style-name="TableLine1395905179552">
            <table:table-cell table:style-name="Tabela54.A1" office:value-type="string">
              <text:p text:style-name="P11"/>
            </table:table-cell>
            <table:table-cell table:style-name="Tabela54.A1" office:value-type="string">
              <text:p text:style-name="Table_20_Contents">VICTOR CARLOS SILVA VALENTIM (BA 41772)</text:p>
            </table:table-cell>
          </table:table-row>
          <table:table-row table:style-name="TableLine1395905179552">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5"/>
        <table:table table:name="Tabela55" table:style-name="Tabela55">
          <table:table-column table:style-name="Tabela55.A"/>
          <table:table-column table:style-name="Tabela55.B"/>
          <table:table-row table:style-name="TableLine1395905186352">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1395905186352">
            <table:table-cell table:style-name="Tabela55.A1" office:value-type="string">
              <text:p text:style-name="Table_20_Contents">Processo:</text:p>
            </table:table-cell>
            <table:table-cell table:style-name="Tabela55.A1" office:value-type="string">
              <text:p text:style-name="Table_20_Contents">8035828-37.2022.8.05.0000 AGRAVO DE INSTRUMENTO</text:p>
            </table:table-cell>
          </table:table-row>
          <table:table-row table:style-name="TableLine1395905186352">
            <table:table-cell table:style-name="Tabela55.A1" office:value-type="string">
              <text:p text:style-name="Table_20_Contents">Relator:</text:p>
            </table:table-cell>
            <table:table-cell table:style-name="Tabela55.A1" office:value-type="string">
              <text:p text:style-name="Table_20_Contents">GUSTAVO SILVA PEQUENO</text:p>
            </table:table-cell>
          </table:table-row>
          <table:table-row table:style-name="TableLine1395905186352">
            <table:table-cell table:style-name="Tabela55.A1" office:value-type="string">
              <text:p text:style-name="Table_20_Contents">Partes:</text:p>
            </table:table-cell>
            <table:table-cell table:style-name="Tabela55.A1" office:value-type="string">
              <text:p text:style-name="Table_20_Contents">FUNDACAO BAHIANA PARA DESENVOLVIMENTO DAS CIENCIAS</text:p>
            </table:table-cell>
          </table:table-row>
          <table:table-row table:style-name="TableLine1395905186352">
            <table:table-cell table:style-name="Tabela55.A1" office:value-type="string">
              <text:p text:style-name="Table_20_Contents">           </text:p>
            </table:table-cell>
            <table:table-cell table:style-name="Tabela55.A1" office:value-type="string">
              <text:p text:style-name="Table_20_Contents">MARCELA YASMIN VEIGA BISET OLIVEIRA</text:p>
            </table:table-cell>
          </table:table-row>
          <table:table-row table:style-name="TableLine1395905186352">
            <table:table-cell table:style-name="Tabela55.A1" office:value-type="string">
              <text:p text:style-name="Table_20_Contents">Advogado(s):</text:p>
            </table:table-cell>
            <table:table-cell table:style-name="Tabela55.A1" office:value-type="string">
              <text:p text:style-name="Table_20_Contents">CRISTIANO DE OLIVEIRA LIMA (BA 40320)</text:p>
            </table:table-cell>
          </table:table-row>
          <table:table-row table:style-name="TableLine1395905186352">
            <table:table-cell table:style-name="Tabela55.A1" office:value-type="string">
              <text:p text:style-name="P11"/>
            </table:table-cell>
            <table:table-cell table:style-name="Tabela55.A1" office:value-type="string">
              <text:p text:style-name="Table_20_Contents">GIOVANNA FRANCA CONRADO SANTANA (BA 57737)</text:p>
            </table:table-cell>
          </table:table-row>
          <table:table-row table:style-name="TableLine1395905186352">
            <table:table-cell table:style-name="Tabela55.A1" office:value-type="string">
              <text:p text:style-name="P11"/>
            </table:table-cell>
            <table:table-cell table:style-name="Tabela55.A1" office:value-type="string">
              <text:p text:style-name="Table_20_Contents">PEDRO HENRIQUE DE MORAIS FERREIRA (BA 33825)</text:p>
            </table:table-cell>
          </table:table-row>
          <table:table-row table:style-name="TableLine1395905186352">
            <table:table-cell table:style-name="Tabela55.A1" office:value-type="string">
              <text:p text:style-name="P11"/>
            </table:table-cell>
            <table:table-cell table:style-name="Tabela55.A1" office:value-type="string">
              <text:p text:style-name="Table_20_Contents">SARA VIEIRA LIMA SARACENO (BA 19487)</text:p>
            </table:table-cell>
          </table:table-row>
          <table:table-row table:style-name="TableLine1395905186352">
            <table:table-cell table:style-name="Tabela55.A1" office:value-type="string">
              <text:p text:style-name="P11"/>
            </table:table-cell>
            <table:table-cell table:style-name="Tabela55.A1" office:value-type="string">
              <text:p text:style-name="Table_20_Contents">MARCELO BISET PRIATICO OLIVEIRA (BA 21249)</text:p>
            </table:table-cell>
          </table:table-row>
          <table:table-row table:style-name="TableLine1395905186352">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5"/>
        <table:table table:name="Tabela56" table:style-name="Tabela56">
          <table:table-column table:style-name="Tabela56.A"/>
          <table:table-column table:style-name="Tabela56.B"/>
          <table:table-row table:style-name="TableLine1395905196144">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1395905196144">
            <table:table-cell table:style-name="Tabela56.A1" office:value-type="string">
              <text:p text:style-name="Table_20_Contents">Processo:</text:p>
            </table:table-cell>
            <table:table-cell table:style-name="Tabela56.A1" office:value-type="string">
              <text:p text:style-name="Table_20_Contents">8004047-94.2022.8.05.0000 AGRAVO DE INSTRUMENTO</text:p>
            </table:table-cell>
          </table:table-row>
          <table:table-row table:style-name="TableLine1395905196144">
            <table:table-cell table:style-name="Tabela56.A1" office:value-type="string">
              <text:p text:style-name="Table_20_Contents">Relator:</text:p>
            </table:table-cell>
            <table:table-cell table:style-name="Tabela56.A1" office:value-type="string">
              <text:p text:style-name="Table_20_Contents">GUSTAVO SILVA PEQUENO</text:p>
            </table:table-cell>
          </table:table-row>
          <table:table-row table:style-name="TableLine1395905196144">
            <table:table-cell table:style-name="Tabela56.A1" office:value-type="string">
              <text:p text:style-name="Table_20_Contents">Partes:</text:p>
            </table:table-cell>
            <table:table-cell table:style-name="Tabela56.A1" office:value-type="string">
              <text:p text:style-name="Table_20_Contents">MUNICIPIO DE GUARATINGA</text:p>
            </table:table-cell>
          </table:table-row>
          <table:table-row table:style-name="TableLine1395905196144">
            <table:table-cell table:style-name="Tabela56.A1" office:value-type="string">
              <text:p text:style-name="Table_20_Contents">           </text:p>
            </table:table-cell>
            <table:table-cell table:style-name="Tabela56.A1" office:value-type="string">
              <text:p text:style-name="Table_20_Contents">ERLAN DOS SANTOS SILVA</text:p>
            </table:table-cell>
          </table:table-row>
          <table:table-row table:style-name="TableLine1395905196144">
            <table:table-cell table:style-name="Tabela56.A1" office:value-type="string">
              <text:p text:style-name="Table_20_Contents">Advogado(s):</text:p>
            </table:table-cell>
            <table:table-cell table:style-name="Tabela56.A1" office:value-type="string">
              <text:p text:style-name="Table_20_Contents">SAVIO MAHMED QASEM MENIN (BA 22274)</text:p>
            </table:table-cell>
          </table:table-row>
          <table:table-row table:style-name="TableLine1395905196144">
            <table:table-cell table:style-name="Tabela56.A1" office:value-type="string">
              <text:p text:style-name="P11"/>
            </table:table-cell>
            <table:table-cell table:style-name="Tabela56.A1" office:value-type="string">
              <text:p text:style-name="Table_20_Contents">DELDI FERREIRA COSTA (BA 696)</text:p>
            </table:table-cell>
          </table:table-row>
          <table:table-row table:style-name="TableLine1395905196144">
            <table:table-cell table:style-name="Tabela56.A1" office:value-type="string">
              <text:p text:style-name="P11"/>
            </table:table-cell>
            <table:table-cell table:style-name="Tabela56.A1" office:value-type="string">
              <text:p text:style-name="Table_20_Contents">NADILSON GOMES DO NASCIMENTO (BA 35768)</text:p>
            </table:table-cell>
          </table:table-row>
          <table:table-row table:style-name="TableLine1395905196144">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5"/>
        <table:table table:name="Tabela57" table:style-name="Tabela57">
          <table:table-column table:style-name="Tabela57.A"/>
          <table:table-column table:style-name="Tabela57.B"/>
          <table:table-row table:style-name="TableLine1395905221712">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1395905221712">
            <table:table-cell table:style-name="Tabela57.A1" office:value-type="string">
              <text:p text:style-name="Table_20_Contents">Processo:</text:p>
            </table:table-cell>
            <table:table-cell table:style-name="Tabela57.A1" office:value-type="string">
              <text:p text:style-name="Table_20_Contents">0000683-22.2014.8.05.0199 APELAÇÃO CÍVEL</text:p>
            </table:table-cell>
          </table:table-row>
          <table:table-row table:style-name="TableLine1395905221712">
            <table:table-cell table:style-name="Tabela57.A1" office:value-type="string">
              <text:p text:style-name="Table_20_Contents">Relator:</text:p>
            </table:table-cell>
            <table:table-cell table:style-name="Tabela57.A1" office:value-type="string">
              <text:p text:style-name="Table_20_Contents">GUSTAVO SILVA PEQUENO</text:p>
            </table:table-cell>
          </table:table-row>
          <table:table-row table:style-name="TableLine1395905221712">
            <table:table-cell table:style-name="Tabela57.A1" office:value-type="string">
              <text:p text:style-name="Table_20_Contents">Partes:</text:p>
            </table:table-cell>
            <table:table-cell table:style-name="Tabela57.A1" office:value-type="string">
              <text:p text:style-name="Table_20_Contents">VALDICELIA DE JESUS FARIAS</text:p>
            </table:table-cell>
          </table:table-row>
          <table:table-row table:style-name="TableLine1395905221712">
            <table:table-cell table:style-name="Tabela57.A1" office:value-type="string">
              <text:p text:style-name="Table_20_Contents">           </text:p>
            </table:table-cell>
            <table:table-cell table:style-name="Tabela57.A1" office:value-type="string">
              <text:p text:style-name="Table_20_Contents">MUNICIPIO DE POCOES</text:p>
            </table:table-cell>
          </table:table-row>
          <table:table-row table:style-name="TableLine1395905221712">
            <table:table-cell table:style-name="Tabela57.A1" office:value-type="string">
              <text:p text:style-name="Table_20_Contents">Advogado(s):</text:p>
            </table:table-cell>
            <table:table-cell table:style-name="Tabela57.A1" office:value-type="string">
              <text:p text:style-name="Table_20_Contents">ERICK MENEZES DE OLIVEIRA JUNIOR (BA 18348)</text:p>
            </table:table-cell>
          </table:table-row>
          <table:table-row table:style-name="TableLine1395905221712">
            <table:table-cell table:style-name="Tabela57.A1" office:value-type="string">
              <text:p text:style-name="P11"/>
            </table:table-cell>
            <table:table-cell table:style-name="Tabela57.A1" office:value-type="string">
              <text:p text:style-name="Table_20_Contents">RAFAEL DE MEDEIROS CHAVES MATTOS (BA 16035)<text:soft-page-break/></text:p>
            </table:table-cell>
          </table:table-row>
          <table:table-row table:style-name="TableLine1395905221712">
            <table:table-cell table:style-name="Tabela57.A1" office:value-type="string">
              <text:p text:style-name="P11"/>
            </table:table-cell>
            <table:table-cell table:style-name="Tabela57.A1" office:value-type="string">
              <text:p text:style-name="Table_20_Contents">TAMARA COSTA MEDINA DA SILVA (BA 15776)</text:p>
            </table:table-cell>
          </table:table-row>
          <table:table-row table:style-name="TableLine1395905221712">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5"/>
        <table:table table:name="Tabela58" table:style-name="Tabela58">
          <table:table-column table:style-name="Tabela58.A"/>
          <table:table-column table:style-name="Tabela58.B"/>
          <table:table-row table:style-name="TableLine1395905214368">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1395905214368">
            <table:table-cell table:style-name="Tabela58.A1" office:value-type="string">
              <text:p text:style-name="Table_20_Contents">Processo:</text:p>
            </table:table-cell>
            <table:table-cell table:style-name="Tabela58.A1" office:value-type="string">
              <text:p text:style-name="Table_20_Contents">8015183-56.2020.8.05.0001 APELAÇÃO CÍVEL</text:p>
            </table:table-cell>
          </table:table-row>
          <table:table-row table:style-name="TableLine1395905214368">
            <table:table-cell table:style-name="Tabela58.A1" office:value-type="string">
              <text:p text:style-name="Table_20_Contents">Relator:</text:p>
            </table:table-cell>
            <table:table-cell table:style-name="Tabela58.A1" office:value-type="string">
              <text:p text:style-name="Table_20_Contents">GUSTAVO SILVA PEQUENO</text:p>
            </table:table-cell>
          </table:table-row>
          <table:table-row table:style-name="TableLine1395905214368">
            <table:table-cell table:style-name="Tabela58.A1" office:value-type="string">
              <text:p text:style-name="Table_20_Contents">Partes:</text:p>
            </table:table-cell>
            <table:table-cell table:style-name="Tabela58.A1" office:value-type="string">
              <text:p text:style-name="Table_20_Contents">BRASIL CARD ADMINISTRADORA DE CARTAO DE CREDITO LTDA</text:p>
            </table:table-cell>
          </table:table-row>
          <table:table-row table:style-name="TableLine1395905214368">
            <table:table-cell table:style-name="Tabela58.A1" office:value-type="string">
              <text:p text:style-name="Table_20_Contents">           </text:p>
            </table:table-cell>
            <table:table-cell table:style-name="Tabela58.A1" office:value-type="string">
              <text:p text:style-name="Table_20_Contents">JAQUELINE GONCALVES DE CARVALHO</text:p>
            </table:table-cell>
          </table:table-row>
          <table:table-row table:style-name="TableLine1395905214368">
            <table:table-cell table:style-name="Tabela58.A1" office:value-type="string">
              <text:p text:style-name="Table_20_Contents">Advogado(s):</text:p>
            </table:table-cell>
            <table:table-cell table:style-name="Tabela58.A1" office:value-type="string">
              <text:p text:style-name="Table_20_Contents">CLAUDIA CRISTIANE FERREIRA (BA 50621)</text:p>
            </table:table-cell>
          </table:table-row>
          <table:table-row table:style-name="TableLine1395905214368">
            <table:table-cell table:style-name="Tabela58.A1" office:value-type="string">
              <text:p text:style-name="P11"/>
            </table:table-cell>
            <table:table-cell table:style-name="Tabela58.A1" office:value-type="string">
              <text:p text:style-name="Table_20_Contents">NEYIR SILVA BAQUIAO (MG 12950)</text:p>
            </table:table-cell>
          </table:table-row>
          <table:table-row table:style-name="TableLine1395905214368">
            <table:table-cell table:style-name="Tabela58.A1" office:value-type="string">
              <text:p text:style-name="P11"/>
            </table:table-cell>
            <table:table-cell table:style-name="Tabela58.A1" office:value-type="string">
              <text:p text:style-name="Table_20_Contents">CLAUDIA CRISTIANE FERREIRA (BA 50621)</text:p>
            </table:table-cell>
          </table:table-row>
          <table:table-row table:style-name="TableLine1395905214368">
            <table:table-cell table:style-name="Tabela58.A1" office:value-type="string">
              <text:p text:style-name="P11"/>
            </table:table-cell>
            <table:table-cell table:style-name="Tabela58.A1" office:value-type="string">
              <text:p text:style-name="Table_20_Contents">NEYIR SILVA BAQUIAO (MG 12950)</text:p>
            </table:table-cell>
          </table:table-row>
          <table:table-row table:style-name="TableLine1395905214368">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5"/>
        <table:table table:name="Tabela59" table:style-name="Tabela59">
          <table:table-column table:style-name="Tabela59.A"/>
          <table:table-column table:style-name="Tabela59.B"/>
          <table:table-row table:style-name="TableLine1395905224432">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1395905224432">
            <table:table-cell table:style-name="Tabela59.A1" office:value-type="string">
              <text:p text:style-name="Table_20_Contents">Processo:</text:p>
            </table:table-cell>
            <table:table-cell table:style-name="Tabela59.A1" office:value-type="string">
              <text:p text:style-name="Table_20_Contents">8082914-35.2021.8.05.0001 APELAÇÃO CÍVEL</text:p>
            </table:table-cell>
          </table:table-row>
          <table:table-row table:style-name="TableLine1395905224432">
            <table:table-cell table:style-name="Tabela59.A1" office:value-type="string">
              <text:p text:style-name="Table_20_Contents">Relator:</text:p>
            </table:table-cell>
            <table:table-cell table:style-name="Tabela59.A1" office:value-type="string">
              <text:p text:style-name="Table_20_Contents">GUSTAVO SILVA PEQUENO</text:p>
            </table:table-cell>
          </table:table-row>
          <table:table-row table:style-name="TableLine1395905224432">
            <table:table-cell table:style-name="Tabela59.A1" office:value-type="string">
              <text:p text:style-name="Table_20_Contents">Partes:</text:p>
            </table:table-cell>
            <table:table-cell table:style-name="Tabela59.A1" office:value-type="string">
              <text:p text:style-name="Table_20_Contents">NAIR ZEFERINA DOS SANTOS</text:p>
            </table:table-cell>
          </table:table-row>
          <table:table-row table:style-name="TableLine1395905224432">
            <table:table-cell table:style-name="Tabela59.A1" office:value-type="string">
              <text:p text:style-name="Table_20_Contents">           </text:p>
            </table:table-cell>
            <table:table-cell table:style-name="Tabela59.A1" office:value-type="string">
              <text:p text:style-name="Table_20_Contents">BANCO PAN S.A.</text:p>
            </table:table-cell>
          </table:table-row>
          <table:table-row table:style-name="TableLine1395905224432">
            <table:table-cell table:style-name="Tabela59.A1" office:value-type="string">
              <text:p text:style-name="Table_20_Contents">Advogado(s):</text:p>
            </table:table-cell>
            <table:table-cell table:style-name="Tabela59.A1" office:value-type="string">
              <text:p text:style-name="Table_20_Contents">SHAYLYNE DE LIMA SILVA (BA 54834)</text:p>
            </table:table-cell>
          </table:table-row>
          <table:table-row table:style-name="TableLine1395905224432">
            <table:table-cell table:style-name="Tabela59.A1" office:value-type="string">
              <text:p text:style-name="P11"/>
            </table:table-cell>
            <table:table-cell table:style-name="Tabela59.A1" office:value-type="string">
              <text:p text:style-name="Table_20_Contents">FELICIANO LYRA MOURA (PE 21714)</text:p>
            </table:table-cell>
          </table:table-row>
          <table:table-row table:style-name="TableLine1395905224432">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5"/>
        <table:table table:name="Tabela60" table:style-name="Tabela60">
          <table:table-column table:style-name="Tabela60.A"/>
          <table:table-column table:style-name="Tabela60.B"/>
          <table:table-row table:style-name="TableLine1395905241296">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1395905241296">
            <table:table-cell table:style-name="Tabela60.A1" office:value-type="string">
              <text:p text:style-name="Table_20_Contents">Processo:</text:p>
            </table:table-cell>
            <table:table-cell table:style-name="Tabela60.A1" office:value-type="string">
              <text:p text:style-name="Table_20_Contents">8104290-14.2020.8.05.0001 APELAÇÃO CÍVEL</text:p>
            </table:table-cell>
          </table:table-row>
          <table:table-row table:style-name="TableLine1395905241296">
            <table:table-cell table:style-name="Tabela60.A1" office:value-type="string">
              <text:p text:style-name="Table_20_Contents">Relator:</text:p>
            </table:table-cell>
            <table:table-cell table:style-name="Tabela60.A1" office:value-type="string">
              <text:p text:style-name="Table_20_Contents">GUSTAVO SILVA PEQUENO</text:p>
            </table:table-cell>
          </table:table-row>
          <table:table-row table:style-name="TableLine1395905241296">
            <table:table-cell table:style-name="Tabela60.A1" office:value-type="string">
              <text:p text:style-name="Table_20_Contents">Partes:</text:p>
            </table:table-cell>
            <table:table-cell table:style-name="Tabela60.A1" office:value-type="string">
              <text:p text:style-name="Table_20_Contents">TIAGO DE PAULA OLIVEIRA</text:p>
            </table:table-cell>
          </table:table-row>
          <table:table-row table:style-name="TableLine1395905241296">
            <table:table-cell table:style-name="Tabela60.A1" office:value-type="string">
              <text:p text:style-name="Table_20_Contents">           </text:p>
            </table:table-cell>
            <table:table-cell table:style-name="Tabela60.A1" office:value-type="string">
              <text:p text:style-name="Table_20_Contents">SANTA CLARA ENGENHARIA LTDA</text:p>
            </table:table-cell>
          </table:table-row>
          <table:table-row table:style-name="TableLine1395905241296">
            <table:table-cell table:style-name="Tabela60.A1" office:value-type="string">
              <text:p text:style-name="Table_20_Contents">Advogado(s):</text:p>
            </table:table-cell>
            <table:table-cell table:style-name="Tabela60.A1" office:value-type="string">
              <text:p text:style-name="Table_20_Contents">RENATA GUEDES GOMES (BA 49662)</text:p>
            </table:table-cell>
          </table:table-row>
          <table:table-row table:style-name="TableLine1395905241296">
            <table:table-cell table:style-name="Tabela60.A1" office:value-type="string">
              <text:p text:style-name="P11"/>
            </table:table-cell>
            <table:table-cell table:style-name="Tabela60.A1" office:value-type="string">
              <text:p text:style-name="Table_20_Contents">YARA LIMA BARRETO DE CARVALHO FERRAZ (BA 19820)</text:p>
            </table:table-cell>
          </table:table-row>
          <table:table-row table:style-name="TableLine1395905241296">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4"/>
        <text:p text:style-name="P12">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1"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3T16:46:49.264000000</meta:creation-date>
    <dc:date>2023-04-03T18:53:35.505000000</dc:date>
    <meta:editing-duration>PT2H6M46S</meta:editing-duration>
    <meta:editing-cycles>2</meta:editing-cycles>
    <meta:generator>LibreOffice/7.1.5.2$Windows_X86_64 LibreOffice_project/85f04e9f809797b8199d13c421bd8a2b025d52b5</meta:generator>
    <meta:document-statistic meta:table-count="60" meta:image-count="0" meta:object-count="0" meta:page-count="14" meta:paragraph-count="1013" meta:word-count="3157" meta:character-count="22351" meta:non-whitespace-character-count="19482"/>
  </office:meta>
</office:document-meta>
</file>