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Rawline Medium" svg:font-family="Rawline Medium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9493in" style:use-optimal-column-width="false"/>
    </style:style>
    <style:style style:name="TableColumn7" style:family="table-column">
      <style:table-column-properties style:column-width="2.9493in" style:use-optimal-column-width="false"/>
    </style:style>
    <style:style style:name="Table5" style:family="table">
      <style:table-properties style:width="5.8986in" fo:margin-left="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margin-bottom="0in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margin-bottom="0in">
        <style:tab-stops>
          <style:tab-stop style:type="left" style:position="1.125in"/>
          <style:tab-stop style:type="center" style:position="1.3993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margin-bottom="0in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in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bottom="0in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bottom="0in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in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in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in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in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>ANEXO IV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Cronograma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<text:tab/></text:span><text:span text:style-name="T16"><text:tab/>Data</text:span></text:p>
          </table:table-cell>
          <table:table-cell table:style-name="TableCell17">
            <text:p text:style-name="P18"><text:span text:style-name="T19">Evento</text:span></text:p>
          </table:table-cell>
        </table:table-row>
        <table:table-row table:style-name="TableRow20">
          <table:table-cell table:style-name="TableCell21">
            <text:p text:style-name="P22"><text:span text:style-name="T23">De 12/03/2026 a 30/03/2026</text:span><text:span text:style-name="T24"><text:s/>(das 09h do primeiro dia às 12h do último dia – horário oficial de Brasília – DF)</text:span></text:p>
          </table:table-cell>
          <table:table-cell table:style-name="TableCell25">
            <text:p text:style-name="P26"><text:span text:style-name="T27">Prazo de apresentação do requerimento de validação da condição de pessoa<text:s/></text:span><text:span text:style-name="T28">autodeclarada negra, mediante preenchimento de formulário eletrônico</text:span></text:p>
          </table:table-cell>
        </table:table-row>
        <table:table-row table:style-name="TableRow29">
          <table:table-cell table:style-name="TableCell30">
            <text:p text:style-name="P31"><text:span text:style-name="T32">Até 17/04/2026</text:span></text:p>
          </table:table-cell>
          <table:table-cell table:style-name="TableCell33">
            <text:p text:style-name="P34"><text:span text:style-name="T35">Convocação para videoconferência</text:span></text:p>
          </table:table-cell>
        </table:table-row>
        <table:table-row table:style-name="TableRow36">
          <table:table-cell table:style-name="TableCell37">
            <text:p text:style-name="P38"><text:span text:style-name="T39">Até 12/05/2026</text:span></text:p>
          </table:table-cell>
          <table:table-cell table:style-name="TableCell40">
            <text:p text:style-name="P41"><text:span text:style-name="T42">Publicação do resultado provisório e envio do parecer preenchido com resultado</text:span></text:p>
          </table:table-cell>
        </table:table-row>
        <table:table-row table:style-name="TableRow43">
          <table:table-cell table:style-name="TableCell44">
            <text:p text:style-name="P45"><text:span text:style-name="T46">13/05/2026 a 14/05/2026 (das 8h do<text:s/></text:span><text:span text:style-name="T47">primeiro dia às 23h59 do último dia – horário oficial de Brasília – DF)</text:span></text:p>
          </table:table-cell>
          <table:table-cell table:style-name="TableCell48">
            <text:p text:style-name="P49"><text:span text:style-name="T50">Prazo para interposição de recurso contra o resultado provisório</text:span></text:p>
          </table:table-cell>
        </table:table-row>
        <table:table-row table:style-name="TableRow51">
          <table:table-cell table:style-name="TableCell52">
            <text:p text:style-name="P53"><text:span text:style-name="T54">Até 21/05/2026</text:span></text:p>
          </table:table-cell>
          <table:table-cell table:style-name="TableCell55">
            <text:p text:style-name="P56"><text:span text:style-name="T57">Publicação do resultado de julgamento dos recursos e envio do parecer preenchido com resultado a todas as pessoas recorrentes</text:span></text:p>
          </table:table-cell>
        </table:table-row>
      </table:table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Rawline Medium" svg:font-family="Rawline Medium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Rawline Medium" style:font-name-asian="Rawline Medium" style:font-name-complex="Rawline Medium" fo:color="#000000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ListLabel2" style:display-name="ListLabel 2" style:family="text">
      <style:text-properties style:font-name="Arial" style:font-name-asian="Arial" style:font-name-complex="Arial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, de 3 de fevereiro de 2025 - EDITAL Nº 1, de 3 de fevereiro de 2025 - DOU - Imprensa Nacional</dc:title>
    <meta:initial-creator>Conta da Microsoft</meta:initial-creator>
    <dc:creator>Marilia Cardozo Gusmão</dc:creator>
    <meta:creation-date>2025-02-04T18:04:00Z</meta:creation-date>
    <dc:date>2026-03-10T13:03:00Z</dc:date>
    <meta:print-date>2026-03-09T16:38:00Z</meta:print-date>
    <meta:template xlink:href="Normal" xlink:type="simple"/>
    <meta:editing-cycles>22</meta:editing-cycles>
    <meta:editing-duration>PT47280S</meta:editing-duration>
    <meta:user-defined meta:name="AppVersion">15.0000</meta:user-defined>
    <meta:document-statistic meta:page-count="1" meta:paragraph-count="14" meta:word-count="108" meta:character-count="726" meta:row-count="30" meta:non-whitespace-character-count="626"/>
  </office:meta>
</office:document-meta>
</file>