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 style:font-family-generic="swiss" style:font-pitch="variable"/>
    <style:font-face style:name="Calibri1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475cm"/>
    </style:style>
    <style:style style:name="co2" style:family="table-column">
      <style:table-column-properties fo:break-before="auto" style:column-width="4.501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ta1" style:family="table" style:master-page-name="PageStyle_5f_2023">
      <style:table-properties table:display="true" style:writing-mode="lr-tb"/>
    </style:style>
    <style:style style:name="ce1" style:family="table-cell" style:parent-style-name="Default">
      <style:table-cell-properties fo:background-color="#666666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1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4" style:family="table-cell" style:parent-style-name="Default">
      <style:table-cell-properties fo:background-color="#dddddd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>
      <style:table-cell-properties fo:background-color="#66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1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7" style:family="table-cell" style:parent-style-name="Default" style:data-style-name="N114">
      <style:table-cell-properties fo:background-color="#dddddd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 style:data-style-name="N114">
      <style:table-cell-properties fo:background-color="#66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1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1" style:family="table-cell" style:parent-style-name="Default" style:data-style-name="N114">
      <style:table-cell-properties fo:background-color="#dddddd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 style:data-style-name="N114">
      <style:table-cell-properties fo:background-color="#dddddd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4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5" style:family="table-cell" style:parent-style-name="Default" style:data-style-name="N114">
      <style:table-cell-properties fo:background-color="#66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3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Duodécimos Recebidos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Exercício Financeiro 2023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2" table:number-columns-repeated="3"/>
          <table:table-cell table:number-columns-repeated="1021"/>
        </table:table-row>
        <table:table-row table:style-name="ro1">
          <table:table-cell table:style-name="ce3"/>
          <table:table-cell table:style-name="ce5" office:value-type="string" calcext:value-type="string">
            <text:p>Valor Orçado</text:p>
          </table:table-cell>
          <table:table-cell table:style-name="ce5" office:value-type="string" calcext:value-type="string">
            <text:p>Valor Recebido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Janeiro</text:p>
          </table:table-cell>
          <table:table-cell table:style-name="ce7" office:value-type="currency" office:currency="R$ " office:value="196930883" calcext:value-type="currency">
            <text:p>R$ 196.930.883,00 </text:p>
          </table:table-cell>
          <table:table-cell table:style-name="ce21" office:value-type="currency" office:currency="R$ " office:value="196930881.69" calcext:value-type="currency">
            <text:p>R$ 196.930.881,69 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Fevereiro</text:p>
          </table:table-cell>
          <table:table-cell table:style-name="ce8" office:value-type="currency" office:currency="R$ " office:value="194710931" calcext:value-type="currency">
            <text:p>R$ 194.710.931,00 </text:p>
          </table:table-cell>
          <table:table-cell table:style-name="ce22" office:value-type="currency" office:currency="R$ " office:value="193986644.05" calcext:value-type="currency">
            <text:p>R$ 193.986.644,05 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Março</text:p>
          </table:table-cell>
          <table:table-cell table:style-name="ce7" office:value-type="currency" office:currency="R$ " office:value="189949318" calcext:value-type="currency">
            <text:p>R$ 189.949.318,00 </text:p>
          </table:table-cell>
          <table:table-cell table:style-name="ce21" office:value-type="currency" office:currency="R$ " office:value="189125021.61" calcext:value-type="currency">
            <text:p>R$ 189.125.021,61 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Abril</text:p>
          </table:table-cell>
          <table:table-cell table:style-name="ce8" office:value-type="currency" office:currency="R$ " office:value="219227032" calcext:value-type="currency">
            <text:p>R$ 219.227.032,00 </text:p>
          </table:table-cell>
          <table:table-cell table:style-name="ce22" office:value-type="currency" office:currency="R$ " office:value="219226903.81" calcext:value-type="currency">
            <text:p>R$ 219.226.903,81 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Maio</text:p>
          </table:table-cell>
          <table:table-cell table:style-name="ce7" office:value-type="currency" office:currency="R$ " office:value="219955972" calcext:value-type="currency">
            <text:p>R$ 219.955.972,00 </text:p>
          </table:table-cell>
          <table:table-cell table:style-name="ce21" office:value-type="currency" office:currency="R$ " office:value="219954382.71" calcext:value-type="currency">
            <text:p>R$ 219.954.382,71 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Junho</text:p>
          </table:table-cell>
          <table:table-cell table:style-name="ce8" office:value-type="currency" office:currency="R$ " office:value="193203845" calcext:value-type="currency">
            <text:p>R$ 193.203.845,00 </text:p>
          </table:table-cell>
          <table:table-cell table:style-name="ce22" office:value-type="currency" office:currency="R$ " office:value="193203844.84" calcext:value-type="currency">
            <text:p>R$ 193.203.844,84 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Julho</text:p>
          </table:table-cell>
          <table:table-cell table:style-name="ce7" office:value-type="currency" office:currency="R$ " office:value="210043108" calcext:value-type="currency">
            <text:p>R$ 210.043.108,00 </text:p>
          </table:table-cell>
          <table:table-cell table:style-name="ce21" office:value-type="currency" office:currency="R$ " office:value="210043107.9" calcext:value-type="currency">
            <text:p>R$ 210.043.107,90 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Agosto</text:p>
          </table:table-cell>
          <table:table-cell table:style-name="ce8" office:value-type="currency" office:currency="R$ " office:value="209601582" calcext:value-type="currency">
            <text:p>R$ 209.601.582,00 </text:p>
          </table:table-cell>
          <table:table-cell table:style-name="ce22" office:value-type="currency" office:currency="R$ " office:value="209601582" calcext:value-type="currency">
            <text:p>R$ 209.601.582,00 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Setembro</text:p>
          </table:table-cell>
          <table:table-cell table:style-name="ce7" office:value-type="currency" office:currency="R$ " office:value="209516153" calcext:value-type="currency">
            <text:p>R$ 209.516.153,00 </text:p>
          </table:table-cell>
          <table:table-cell table:style-name="ce23" office:value-type="currency" office:currency="R$ " office:value="209516153" calcext:value-type="currency">
            <text:p>R$ 209.516.153,00 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Outubro</text:p>
          </table:table-cell>
          <table:table-cell table:style-name="ce8" office:value-type="currency" office:currency="R$ " office:value="210537543" calcext:value-type="currency">
            <text:p>R$ 210.537.543,00 </text:p>
          </table:table-cell>
          <table:table-cell table:style-name="ce24" office:value-type="currency" office:currency="R$ " office:value="210537543" calcext:value-type="currency">
            <text:p>R$ 210.537.543,00 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Novembro</text:p>
          </table:table-cell>
          <table:table-cell table:style-name="ce7" office:value-type="currency" office:currency="R$ " office:value="129408633" calcext:value-type="currency">
            <text:p>R$ 129.408.633,00 </text:p>
          </table:table-cell>
          <table:table-cell table:style-name="ce23"/>
          <table:table-cell table:number-columns-repeated="1021"/>
        </table:table-row>
        <table:table-row table:style-name="ro1">
          <table:table-cell table:style-name="ce5" office:value-type="string" calcext:value-type="string">
            <text:p>Dezembro</text:p>
          </table:table-cell>
          <table:table-cell table:style-name="ce8" office:value-type="currency" office:currency="R$ " office:value="40679000" calcext:value-type="currency">
            <text:p>R$ 40.679.000,00 </text:p>
          </table:table-cell>
          <table:table-cell table:style-name="ce24"/>
          <table:table-cell table:number-columns-repeated="1021"/>
        </table:table-row>
        <table:table-row table:style-name="ro1">
          <table:table-cell table:style-name="ce6" office:value-type="string" calcext:value-type="string">
            <text:p>TOTAL</text:p>
          </table:table-cell>
          <table:table-cell table:style-name="ce9" office:value-type="currency" office:currency="R$ " office:value="2223764000" calcext:value-type="currency">
            <text:p>R$ 2.223.764.000,00 </text:p>
          </table:table-cell>
          <table:table-cell table:style-name="ce25" office:value-type="currency" office:currency="R$ " office:value="2052126064.61" calcext:value-type="currency">
            <text:p>R$ 2.052.126.064,61 </text:p>
          </table:table-cell>
          <table:table-cell table:number-columns-repeated="1021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 style:font-family-generic="swiss" style:font-pitch="variable"/>
    <style:font-face style:name="Calibri1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4P0" style:volatile="true">
      <number:currency-symbol number:language="pt" number:country="BR">R$ 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4P1" style:volatile="true">
      <number:currency-symbol number:language="pt" number:country="BR">R$ 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14P2" style:volatile="true">
      <number:currency-symbol number:language="pt" number:country="BR">R$ 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date-style style:name="N10121" number:language="en" number:country="US">
      <number:month number:textual="true"/>
      <number:text>-</number:text>
      <number:year/>
    </number:date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4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currency-style style:name="N10127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7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7P0"/>
    </number:currency-style>
    <number:date-style style:name="N10128" number:language="en" number:country="US">
      <number:month/>
      <number:text>/</number:text>
      <number:day/>
      <number:text>/</number:text>
      <number:year number:style="long"/>
    </number:date-style>
    <number:date-style style:name="N10129" number:language="en" number:country="US">
      <number:day/>
      <number:text>-</number:text>
      <number:month number:textual="true"/>
      <number:text>-</number:text>
      <number:year/>
    </number:date-style>
    <number:date-style style:name="N10130" number:language="en" number:country="US">
      <number:day/>
      <number:text>-</number:text>
      <number:month number:textual="true"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6">00/00/0000</text:date>, <text:time style:data-style-name="N2" text:time-value="09:51:02.28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023" style:display-name="PageStyle_202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22" style:display-name="PageStyle_202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21" style:display-name="PageStyle_202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20" style:display-name="PageStyle_202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dc:date>2023-11-16T09:55:17.091000000</dc:date>
    <meta:editing-duration>PT4M56S</meta:editing-duration>
    <meta:editing-cycles>3</meta:editing-cycles>
    <meta:document-statistic meta:table-count="1" meta:cell-count="41" meta:object-count="0"/>
  </office:meta>
</office:document-meta>
</file>