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4.528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124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7.64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wrap-option="wrap" fo:padding="0.071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number-columns-repeated="91" table:default-cell-style-name="ce2"/>
        <table:table-column table:style-name="co10" table:number-columns-repeated="921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TLP 3 – UNIDADES DE APOIO INDIRETO À ATIVIDADE JUDICANTE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>
            <text:p>Data de Referência 01/07/2025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/>ADMINISTR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escr. Unidade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LR_Efetivos</text:p>
          </table:table-cell>
          <table:table-cell table:style-name="ce1" office:value-type="string" calcext:value-type="string">
            <text:p>LR_I</text:p>
          </table:table-cell>
          <table:table-cell table:style-name="ce1" office:value-type="string" calcext:value-type="string">
            <text:p>LR_SV</text:p>
          </table:table-cell>
          <table:table-cell table:style-name="ce1" office:value-type="string" calcext:value-type="string">
            <text:p>LR_Outros</text:p>
          </table:table-cell>
          <table:table-cell table:style-name="ce1" office:value-type="string" calcext:value-type="string">
            <text:p>TJFC1</text:p>
          </table:table-cell>
          <table:table-cell table:style-name="ce1" office:value-type="string" calcext:value-type="string">
            <text:p>TJFC2</text:p>
          </table:table-cell>
          <table:table-cell table:style-name="ce1" office:value-type="string" calcext:value-type="string">
            <text:p>TJFC3</text:p>
          </table:table-cell>
          <table:table-cell table:style-name="ce1" office:value-type="string" calcext:value-type="string">
            <text:p>TJFC4</text:p>
          </table:table-cell>
          <table:table-cell table:style-name="ce1" office:value-type="string" calcext:value-type="string">
            <text:p>TJFC5</text:p>
          </table:table-cell>
          <table:table-cell table:style-name="ce1" office:value-type="string" calcext:value-type="string">
            <text:p>TJFC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MAP - ASS MAGIST APOSENT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SSES <text:s/>ESPECIAL PRESID II -ASSUNTOS INSTITUCIONAIS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SSES. COMUNICACAO SOCIAL - ASCOM</text:p>
          </table:table-cell>
          <table:table-cell office:value-type="string" calcext:value-type="string">
            <text:p>SALVADOR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SSES.CERIMONIAL DA PRES.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SS.ESP.PRES - AEPI /MAGISTRADOS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SS.ESP.PRES/OUVIDORIA JUDICIAL</text:p>
          </table:table-cell>
          <table:table-cell office:value-type="string" calcext:value-type="string">
            <text:p>SALVADOR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SSESSORIA DE ACAO SOCIAL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SSESSORIA ESPECIAL DA PRESIDENCIA-TIC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SSESSORIA JURIDICA <text:s/>DA CORREGEDORIA - CGJ</text:p>
          </table:table-cell>
          <table:table-cell office:value-type="string" calcext:value-type="string">
            <text:p>SALVADOR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SSESSORIA JURIDICA DA CORREGEDORIA-INTERIOR</text:p>
          </table:table-cell>
          <table:table-cell office:value-type="string" calcext:value-type="string">
            <text:p>SALVADO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IBLIOTECA <text:s/>- FORUM RUY BARBOSA</text:p>
          </table:table-cell>
          <table:table-cell office:value-type="string" calcext:value-type="string">
            <text:p>SALVADOR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ENTRO DE INTELIGENCIA DA JUSTICA ESTADUAL DA BAHIA <text:s/>- CIJEBA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HEFIA DE GAB.CORREGEDORIA - CGJ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HEFIA DE GAB.CORREGEDORIA- INTERIOR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HEFIA DE GABINETE DA PRESIDENCIA</text:p>
          </table:table-cell>
          <table:table-cell office:value-type="string" calcext:value-type="string">
            <text:p>SALVADOR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M EST JUDIC ADOCAO INTERNACIONAL - CEJAI - CGJ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M EXAM CONCURSO P/ JUIZ SUBSTITUTO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MISSÃO DE INFORMÁTICA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MISSAO DE JURISPRUD <text:s/>REVISTA DOC BIBLIOTECA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MISSAO DE MEMORIA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MISSAO DE PREVENCAO E ENFRENTAMENTO AO ASSEDIO MORAL SEXUAL E OUTRAS FORMAS DE DISCRIMINACAO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MISSAO DE SEGURANCA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MISSAO PERM CAD DE FORNEC E APLIC SANCOES ADM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MISSAO PERMANENTE DE ETICA DO PODER JUDICIARIO DO ESTADO DA BAHIA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MISSAO PERMANENTE DE IGUALDADE, COMBATE A DISCRIMINACAO E PROMOCAO DOS DIREITOS HUMANOS - CIDIS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MISSAO REFORMA JUD.ADMNISTRATIVA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MISSAO REGIONAL DE SOLUCOES FUNDIARIAS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NSELHO DA MAGISTRATURA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NSULTORIA JURIDICA PRESIDENCIA</text:p>
          </table:table-cell>
          <table:table-cell office:value-type="string" calcext:value-type="string">
            <text:p>SALVADOR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NTROLADORIA DO JUDICIARIO</text:p>
          </table:table-cell>
          <table:table-cell office:value-type="string" calcext:value-type="string">
            <text:p>SALVADOR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<text:s/>DE ASSISTENCIA MEDICA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ADMINISTRATIVA DA JUNTA MEDICA OFICIAL</text:p>
          </table:table-cell>
          <table:table-cell office:value-type="string" calcext:value-type="string">
            <text:p>SALVA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ACOMP DE UNIDADES DESCENTRALIZADAS</text:p>
          </table:table-cell>
          <table:table-cell office:value-type="string" calcext:value-type="string">
            <text:p>SALVADO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ARRECADACAO</text:p>
          </table:table-cell>
          <table:table-cell office:value-type="string" calcext:value-type="string">
            <text:p>SALVADOR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ASSISTENCIA ODONTOLOGICA</text:p>
          </table:table-cell>
          <table:table-cell office:value-type="string" calcext:value-type="string">
            <text:p>SALVADOR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ASSUNTOS PREVIDENCIARIOS - CPREV</text:p>
          </table:table-cell>
          <table:table-cell office:value-type="string" calcext:value-type="string">
            <text:p>SALVADO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AUDITORIA</text:p>
          </table:table-cell>
          <table:table-cell office:value-type="string" calcext:value-type="string">
            <text:p>SALVADOR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BIBLIOTECA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COMPRAS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CONTABILIDADE</text:p>
          </table:table-cell>
          <table:table-cell office:value-type="string" calcext:value-type="string">
            <text:p>SALVADOR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CONTROLE DE PATRIMONIO</text:p>
          </table:table-cell>
          <table:table-cell office:value-type="string" calcext:value-type="string">
            <text:p>SALVADOR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DESENVOLVIMENTO ORGANIZACIONAL E DE PESSOAS</text:p>
          </table:table-cell>
          <table:table-cell office:value-type="string" calcext:value-type="string">
            <text:p>SALVADO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DISTRIBUICAO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EXEC ORCAMENTARIA E FINANCEIRA</text:p>
          </table:table-cell>
          <table:table-cell office:value-type="string" calcext:value-type="string">
            <text:p>SALVADO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FISCALIZACAO</text:p>
          </table:table-cell>
          <table:table-cell office:value-type="string" calcext:value-type="string">
            <text:p>SALVADOR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GESTAO DA DESPESA DE PESSOAL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GRAVACOES E REGISTROS - CGR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LIQUIDACAO</text:p>
          </table:table-cell>
          <table:table-cell office:value-type="string" calcext:value-type="string">
            <text:p>SALVADO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MANUTENCAO PREDIAL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OBRAS</text:p>
          </table:table-cell>
          <table:table-cell office:value-type="string" calcext:value-type="string">
            <text:p>SALVADOR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PAGAMENTO</text:p>
          </table:table-cell>
          <table:table-cell office:value-type="string" calcext:value-type="string">
            <text:p>SALVADOR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PROJETOS ARQUITETÔNICOS</text:p>
          </table:table-cell>
          <table:table-cell office:value-type="string" calcext:value-type="string">
            <text:p>SALVADO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REGISTROS E CONCESSOES</text:p>
          </table:table-cell>
          <table:table-cell office:value-type="string" calcext:value-type="string">
            <text:p>SALVADOR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SAUDE OCUPACIONAL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SERVICOS AUXILIARES</text:p>
          </table:table-cell>
          <table:table-cell office:value-type="string" calcext:value-type="string">
            <text:p>SALVADO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SERVICOS GRAFICOS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TRANSPORTE</text:p>
          </table:table-cell>
          <table:table-cell office:value-type="string" calcext:value-type="string">
            <text:p>SALVADOR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ARIO DA JUSTICA ELETRONICO DJE</text:p>
          </table:table-cell>
          <table:table-cell office:value-type="string" calcext:value-type="string">
            <text:p>SALVADO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RETORIA DE ASSISTENCIA A SAUDE</text:p>
          </table:table-cell>
          <table:table-cell office:value-type="string" calcext:value-type="string">
            <text:p>SALVADOR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RETORIA DE DISTRIBUICAO DO 2º - DDSG</text:p>
          </table:table-cell>
          <table:table-cell office:value-type="string" calcext:value-type="string">
            <text:p>SALVADOR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RETORIA DE DOCUMENTACAO E INFORMACAO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RETORIA DE ENGENHARIA E ARQUITETURA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RETORIA DE FINANCAS</text:p>
          </table:table-cell>
          <table:table-cell office:value-type="string" calcext:value-type="string">
            <text:p>SALVADO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RETORIA DE PLANEJAMENTO ESTRATEGICO</text:p>
          </table:table-cell>
          <table:table-cell office:value-type="string" calcext:value-type="string">
            <text:p>SALVADOR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RETORIA DE PROGRAMACAO E ORCAMENTO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RETORIA DE RECURSOS HUMANOS</text:p>
          </table:table-cell>
          <table:table-cell office:value-type="string" calcext:value-type="string">
            <text:p>SALVADO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RETORIA DE SERVICOS GERAIS</text:p>
          </table:table-cell>
          <table:table-cell office:value-type="string" calcext:value-type="string">
            <text:p>SALVADO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RETORIA DE SUPRIMENTO E PATRIMONIO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RH - AGUARD. EXONERACAO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RH - AGUARDAR LOTAÇAO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RH - LICENÇA. P/ INT. PARTICULAR E OUTRAS DE PRAZO DETERMINADO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RH- SERVIDORES A DISPOSICAO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DEP - ESCRITORIO DE PROJETOS E PROCESSOS DEPARTAMENTAIS DA CGJ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AB DA 1ª VICE-PRESIDENCIA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AB.DA 2ª VICE-PRESIDENCIA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ABINETE DA CORREGEDORIA - INTERIOR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ABINETE DA CORREGEDORIA GERAL DA JUSTIÇA - CGJ</text:p>
          </table:table-cell>
          <table:table-cell office:value-type="string" calcext:value-type="string">
            <text:p>SALVADOR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ABINETE DA PRESIDENCIA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ABINETE DE SEGURANÇA INSTITUCIONAL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JUNTA MEDICA OFICIAL</text:p>
          </table:table-cell>
          <table:table-cell office:value-type="string" calcext:value-type="string">
            <text:p>SALVADOR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UCLEO DE ACESSIBILIDADE E INCLUSAO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UCLEO DE ARRECADACAO E FISCALIZACAO - NAF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UCLEO DE ASSESSORIA TECNICA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UCLEO DE COOPERACAO JUDICIARIA - NCJ</text:p>
          </table:table-cell>
          <table:table-cell office:value-type="string" calcext:value-type="string">
            <text:p>SALVA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UCLEO DE GERENCIAMENTO DE PRECEDENTES E ACOES COLETIVAS -NUGEPNAC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UCLEO DE LICITACAO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UCLEO DE PRESIDIOS - CGJ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UCLEO SOCIOAMBIENTAL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. PROG. E EXEC. ORCAMENTARIA (SEPEO) - CGJ</text:p>
          </table:table-cell>
          <table:table-cell office:value-type="string" calcext:value-type="string">
            <text:p>SALVADOR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 REG PROC DISC (SERP) - CAPITAL - CGJ</text:p>
          </table:table-cell>
          <table:table-cell office:value-type="string" calcext:value-type="string">
            <text:p>SALVADOR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 REG PROC DISC(SERP) - INTERIOR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AO DE CERTIDOES(SEDEC) - CGJ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RETARIA <text:s/>DE ADMINISTRAÇÃO - APOIO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RETARIA DE <text:s/>ACAO SOCIAL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RETARIA DE ADMINISTRACAO - GABINETE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RETARIA DE GESTAO DE PESSOAS - SEGESP</text:p>
          </table:table-cell>
          <table:table-cell office:value-type="string" calcext:value-type="string">
            <text:p>SALVADO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RETARIA DE PLANEJ. ORCAMENTO E <text:s/>MODERNIZACAO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RETARIA GERAL DA CGJ</text:p>
          </table:table-cell>
          <table:table-cell office:value-type="string" calcext:value-type="string">
            <text:p>SALVADOR</text:p>
          </table:table-cell>
          <table:table-cell office:value-type="float" office:value="18" calcext:value-type="float">
            <text:p>18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RETARIA GERAL DA PRESIDENCIA</text:p>
          </table:table-cell>
          <table:table-cell office:value-type="string" calcext:value-type="string">
            <text:p>SALVADO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RETARIA JUDICIARIA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RVICO DE APOIO E ORIENTACAO FAMILIAR - SAOF</text:p>
          </table:table-cell>
          <table:table-cell office:value-type="string" calcext:value-type="string">
            <text:p>SALVADOR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CNOLOGIA DA INFORMAÇÃ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Descr. Unidade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LR_Efetivos</text:p>
          </table:table-cell>
          <table:table-cell table:style-name="ce1" office:value-type="string" calcext:value-type="string">
            <text:p>LR_I</text:p>
          </table:table-cell>
          <table:table-cell table:style-name="ce1" office:value-type="string" calcext:value-type="string">
            <text:p>LR_SV</text:p>
          </table:table-cell>
          <table:table-cell table:style-name="ce1" office:value-type="string" calcext:value-type="string">
            <text:p>LR_Outros</text:p>
          </table:table-cell>
          <table:table-cell table:style-name="ce1" office:value-type="string" calcext:value-type="string">
            <text:p>TJFC1</text:p>
          </table:table-cell>
          <table:table-cell table:style-name="ce1" office:value-type="string" calcext:value-type="string">
            <text:p>TJFC2</text:p>
          </table:table-cell>
          <table:table-cell table:style-name="ce1" office:value-type="string" calcext:value-type="string">
            <text:p>TJFC3</text:p>
          </table:table-cell>
          <table:table-cell table:style-name="ce1" office:value-type="string" calcext:value-type="string">
            <text:p>TJFC4</text:p>
          </table:table-cell>
          <table:table-cell table:style-name="ce1" office:value-type="string" calcext:value-type="string">
            <text:p>TJFC5</text:p>
          </table:table-cell>
          <table:table-cell table:style-name="ce1" office:value-type="string" calcext:value-type="string">
            <text:p>TJFC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ATE - FEIRA DE SANTANA</text:p>
          </table:table-cell>
          <table:table-cell office:value-type="string" calcext:value-type="string">
            <text:p>FEIRA DE SANTA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ATE - ITABUNA</text:p>
          </table:table-cell>
          <table:table-cell office:value-type="string" calcext:value-type="string">
            <text:p>ITABU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ATE <text:s/>- JACOBINA</text:p>
          </table:table-cell>
          <table:table-cell office:value-type="string" calcext:value-type="string">
            <text:p>JACOBI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ATENDIMENTO TECNICO</text:p>
          </table:table-cell>
          <table:table-cell office:value-type="string" calcext:value-type="string">
            <text:p>SALVADOR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PRODUCAO E <text:s/>SUPORTE TECNICO</text:p>
          </table:table-cell>
          <table:table-cell office:value-type="string" calcext:value-type="string">
            <text:p>SALVADO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PRODUCAO E COMUNICACAO</text:p>
          </table:table-cell>
          <table:table-cell office:value-type="string" calcext:value-type="string">
            <text:p>SALVADOR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PROJETOS DE MODERNIZACAO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SISTEMA E INFORMACAO</text:p>
          </table:table-cell>
          <table:table-cell office:value-type="string" calcext:value-type="string">
            <text:p>SALVADO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DE SISTEMAS JUDICIAIS</text:p>
          </table:table-cell>
          <table:table-cell office:value-type="string" calcext:value-type="string">
            <text:p>SALVADOR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RETORIA DE INFORMATICA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RETORIA DE MODERNIZACAO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ABORATORIO DE INOVACAO E INTELIGENCIA <text:s/>DO PODER JUDICIARIO DO ESTADO DA BAHIA <text:s/>LABJUS</text:p>
          </table:table-cell>
          <table:table-cell office:value-type="string" calcext:value-type="string">
            <text:p>SALVADO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RETARIA DE TECNOLOGIA DA INFORM E MODERNIZACAO</text:p>
          </table:table-cell>
          <table:table-cell office:value-type="string" calcext:value-type="string">
            <text:p>SALVADO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ATE - VITORIA DA CONQUISTA</text:p>
          </table:table-cell>
          <table:table-cell office:value-type="string" calcext:value-type="string">
            <text:p>VITORIA DA CONQUIST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SCOLAS JUDICIÁRIAS</text:p>
          </table:table-cell>
          <table:table-cell table:number-columns-repeated="2"/>
          <table:table-cell table:style-name="ce7" table:number-columns-repeated="9"/>
          <table:table-cell table:number-columns-repeated="1012"/>
        </table:table-row>
        <table:table-row table:style-name="ro3">
          <table:table-cell table:style-name="ce1" office:value-type="string" calcext:value-type="string">
            <text:p>Descr. Unidade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LR_Efetivos</text:p>
          </table:table-cell>
          <table:table-cell table:style-name="ce1" office:value-type="string" calcext:value-type="string">
            <text:p>LR_I</text:p>
          </table:table-cell>
          <table:table-cell table:style-name="ce1" office:value-type="string" calcext:value-type="string">
            <text:p>LR_SV</text:p>
          </table:table-cell>
          <table:table-cell table:style-name="ce1" office:value-type="string" calcext:value-type="string">
            <text:p>LR_Outros</text:p>
          </table:table-cell>
          <table:table-cell table:style-name="ce1" office:value-type="string" calcext:value-type="string">
            <text:p>TJFC1</text:p>
          </table:table-cell>
          <table:table-cell table:style-name="ce1" office:value-type="string" calcext:value-type="string">
            <text:p>TJFC2</text:p>
          </table:table-cell>
          <table:table-cell table:style-name="ce1" office:value-type="string" calcext:value-type="string">
            <text:p>TJFC3</text:p>
          </table:table-cell>
          <table:table-cell table:style-name="ce1" office:value-type="string" calcext:value-type="string">
            <text:p>TJFC4</text:p>
          </table:table-cell>
          <table:table-cell table:style-name="ce1" office:value-type="string" calcext:value-type="string">
            <text:p>TJFC5</text:p>
          </table:table-cell>
          <table:table-cell table:style-name="ce1" office:value-type="string" calcext:value-type="string">
            <text:p>TJFC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UNIVERSIDADE CORPORATIVA DO TRIBUNAL DE JUSTICA</text:p>
          </table:table-cell>
          <table:table-cell office:value-type="string" calcext:value-type="string">
            <text:p>SALVADO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number-columns-repeated="3"/>
          <table:table-cell table:style-name="ce7" table:number-columns-repeated="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LR_Efet - Lotação Real dos Efetivos: quantidade de servidores efetivos lotados em cada unidade judiciária ao final do ano-base;</text:p>
          </table:table-cell>
          <table:covered-table-cell table:number-columns-repeated="11" table:style-name="ce6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LR_I - Lotação Real dos que ingressaram por cessão ou requisição: quantidade de servidores que ingressaram por cessão ou requisição, lotados em cada unidade judiciária ao final do ano-base;</text:p>
          </table:table-cell>
          <table:covered-table-cell table:number-columns-repeated="11" table:style-name="ce6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LR_SV - Lotação Real dos Servidores sem Vinculo: quantidade servidores ocupantes apenas de cargo em comissão lotados em cada unidade judiciária ao final do ano-base;</text:p>
          </table:table-cell>
          <table:covered-table-cell table:number-columns-repeated="11" table:style-name="ce6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LR_Outros – Lotação Real de Outros Servidores: quantidade de servidores de unidades privatizadas lotados em cada unidade judiciária ao final do ano-base (art. 2o, § 2o);</text:p>
          </table:table-cell>
          <table:covered-table-cell table:number-columns-repeated="11" table:style-name="ce6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2" table:number-rows-spanned="1">
            <text:p>CC (TJFC) – Cargos em Comissão: Número de servidores ocupantes de cargo em comissão lotados na unidade judiciária ao final do ano-base, exceto comissionados sem vínculo (LR_SV), separados por nível. Na Justiça dos Estados, colocar nas colunas a nomenclatura de cada cargo comissionado existente no tribunal.</text:p>
          </table:table-cell>
          <table:covered-table-cell table:number-columns-repeated="11" table:style-name="ce6"/>
          <table:table-cell table:number-columns-repeated="1012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5-07-16T09:14:43.810000000</dc:date>
    <meta:editing-duration>PT13M34S</meta:editing-duration>
    <meta:editing-cycles>5</meta:editing-cycles>
    <meta:document-statistic meta:table-count="1" meta:cell-count="1438" meta:object-count="0"/>
    <meta:user-defined meta:name="ProgId">Excel.Sheet</meta:user-defined>
  </office:meta>
</office:document-meta>
</file>