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648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376cm"/>
    </style:style>
    <style:style style:name="co11" style:family="table-column">
      <style:table-column-properties fo:break-before="auto" style:column-width="2.425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4.505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2.598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3.341cm"/>
    </style:style>
    <style:style style:name="co23" style:family="table-column">
      <style:table-column-properties fo:break-before="auto" style:column-width="2.5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2.7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="0.74pt solid #000000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2" style:family="table-cell" style:parent-style-name="Default" style:data-style-name="N104">
      <style:table-cell-properties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none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</style:style>
    <style:style style:name="ce84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74pt solid #000000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6" style:family="table-cell" style:parent-style-name="Default" style:data-style-name="N104">
      <style:table-cell-properties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4">
      <style:table-cell-properties style:text-align-source="fix" style:repeat-content="false" fo:border="none"/>
      <style:paragraph-properties fo:text-align="center" fo:margin-left="0cm"/>
    </style:style>
    <style:style style:name="ce8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2021" table:style-name="ta1">
        <table:table-column table:style-name="co1" table:default-cell-style-name="Default"/>
        <table:table-column table:style-name="co2" table:default-cell-style-name="ce44"/>
        <table:table-column table:style-name="co3" table:default-cell-style-name="ce58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7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/>
          <table:table-cell table:style-name="ce3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EXERCÍCIO 2021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33"/>
          <table:table-cell table:number-columns-repeated="1022"/>
        </table:table-row>
        <table:table-row table:style-name="ro3">
          <table:table-cell/>
          <table:table-cell table:style-name="ce34" office:value-type="string" calcext:value-type="string" table:number-columns-spanned="14" table:number-rows-spanned="1">
            <text:p>CAPITAL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30"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30"/>
          <table:table-cell office:value-type="string" calcext:value-type="string">
            <text:p>NÚMERO/ANO DO CONVÊNIO</text:p>
          </table:table-cell>
          <table:table-cell table:style-name="ce45" office:value-type="string" calcext:value-type="string" table:number-columns-spanned="13" table:number-rows-spanned="1">
            <text:p>CONVÊNIO 81/20-C (CAPITAL)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 table:style-name="ce30"/>
          <table:table-cell office:value-type="string" calcext:value-type="string">
            <text:p>VIGÊNCIA DO CONVÊNIO</text:p>
          </table:table-cell>
          <table:table-cell table:style-name="ce45" office:value-type="string" calcext:value-type="string" table:number-columns-spanned="13" table:number-rows-spanned="1">
            <text:p>09/12/2020 A 08/12/2021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4">
          <table:table-cell table:style-name="ce31"/>
          <table:table-cell table:style-name="ce45" office:value-type="string" calcext:value-type="string">
            <text:p>OBJETO DO CONVÊNIO</text:p>
          </table:table-cell>
          <table:table-cell table:style-name="ce61" office:value-type="string" calcext:value-type="string" table:number-columns-spanned="13" table:number-rows-spanned="1">
            <text:p>O PRESENTE CONVÊNIO TEM POR OBJETO PROPORCIONAR 10 (DEZ) VAGAS NA CAPITAL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 table:style-name="ce31"/>
          <table:table-cell office:value-type="string" calcext:value-type="string">
            <text:p>VALOR TOTAL DO CONVÊNIO</text:p>
          </table:table-cell>
          <table:table-cell table:style-name="ce66" office:value-type="currency" office:currency="BRL" office:value="162275.16" calcext:value-type="currency" table:number-columns-spanned="13" table:number-rows-spanned="1">
            <text:p>R$ 162.275,16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 table:style-name="ce31"/>
          <table:table-cell office:value-type="string" calcext:value-type="string">
            <text:p>VALOR TOTAL COM APOSTILAMENTO – 010/21</text:p>
          </table:table-cell>
          <table:table-cell table:style-name="ce67" office:value-type="currency" office:currency="BRL" office:value="175760.83" calcext:value-type="currency" table:number-columns-spanned="13" table:number-rows-spanned="1">
            <text:p>R$ 175.760,83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 table:style-name="ce31"/>
          <table:table-cell table:number-columns-spanned="14" table:number-rows-spanned="1"/>
          <table:covered-table-cell table:style-name="ce66"/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 table:style-name="ce31"/>
          <table:table-cell table:style-name="ce45" office:value-type="string" calcext:value-type="string" table:number-columns-spanned="14" table:number-rows-spanned="1">
            <text:p><text:s text:c="79"/>PAGAMENTO REFERENTE AO CONVÊNIO 81/20-C (09/12/2020 A 08/12/2021)</text:p>
          </table:table-cell>
          <table:covered-table-cell table:style-name="ce66"/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5">
          <table:table-cell table:style-name="ce31"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01 A 08 DE 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31"/>
          <table:table-cell table:style-name="ce53" office:value-type="string" calcext:value-type="string">
            <text:p>SECRETARIA DE ADMINISTRAÇÃO PENITENCIÁRIA E RESSOCIALIZAÇÃO – SEAP (CAPITAL) <text:s text:c="11"/>CONVÊNIO 81/20-C</text:p>
          </table:table-cell>
          <table:table-cell table:number-columns-repeated="11" table:style-name="ce68" office:value-type="currency" office:currency="BRL" office:value="13882" calcext:value-type="currency">
            <text:p>R$ 13.882,00</text:p>
          </table:table-cell>
          <table:table-cell table:style-name="ce68" office:value-type="currency" office:currency="BRL" office:value="3701.9" calcext:value-type="currency">
            <text:p>R$ 3.701,90</text:p>
          </table:table-cell>
          <table:table-cell table:style-name="ce75" table:formula="of:=SUM([.C18:.N18])" office:value-type="currency" office:currency="BRL" office:value="156403.9" calcext:value-type="currency">
            <text:p>R$ 156.403,9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11" table:style-name="ce69" office:value-type="currency" office:currency="BRL" office:value="13882" calcext:value-type="currency">
            <text:p>R$ 13.882,00</text:p>
          </table:table-cell>
          <table:table-cell table:style-name="ce69" office:value-type="currency" office:currency="BRL" office:value="3701.9" calcext:value-type="currency">
            <text:p>R$ 3.701,90</text:p>
          </table:table-cell>
          <table:table-cell table:style-name="ce76" table:formula="of:=SUM([.C19:.N19])" office:value-type="currency" office:currency="BRL" office:value="156403.9" calcext:value-type="currency">
            <text:p>R$ 156.403,90</text:p>
          </table:table-cell>
          <table:table-cell table:number-columns-repeated="1009"/>
        </table:table-row>
        <table:table-row table:style-name="ro2">
          <table:table-cell/>
          <table:table-cell table:style-name="ce56"/>
          <table:table-cell table:style-name="ce69" table:number-columns-repeated="12"/>
          <table:table-cell table:style-name="ce76"/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PRO RATA DEZEMBRO 2021</text:p>
          </table:table-cell>
          <table:table-cell table:style-name="ce69" office:value-type="string" calcext:value-type="string" table:number-columns-spanned="13" table:number-rows-spanned="1">
            <text:p>CONVÊNIO 81/20-C R$3.701,90 – ADITIVO 23/21-AC R$10.180,10</text:p>
          </table:table-cell>
          <table:covered-table-cell table:number-columns-repeated="11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56" table:number-columns-spanned="14" table:number-rows-spanned="1"/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94"/>PAGAMENTO REFERENTE AO ADITIVO 23/21-AC (09 A 31 DE DEZEMBRO DE 2021)</text:p>
          </table:table-cell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09 A 31 DE 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23/21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0180.1" calcext:value-type="currency">
            <text:p>R$ 10.180,10</text:p>
          </table:table-cell>
          <table:table-cell table:style-name="ce75" table:formula="of:=SUM([.C25:.N25])" office:value-type="currency" office:currency="BRL" office:value="10180.1" calcext:value-type="currency">
            <text:p>R$ 10.180,1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11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180.1" calcext:value-type="currency">
            <text:p>R$ 10.180,10</text:p>
          </table:table-cell>
          <table:table-cell table:style-name="ce76" table:formula="of:=SUM([.C26:.N26])" office:value-type="currency" office:currency="BRL" office:value="10180.1" calcext:value-type="currency">
            <text:p>R$ 10.180,10</text:p>
          </table:table-cell>
          <table:table-cell table:number-columns-repeated="1009"/>
        </table:table-row>
        <table:table-row table:style-name="ro2">
          <table:table-cell/>
          <table:table-cell table:style-name="ce56"/>
          <table:table-cell table:style-name="ce69" table:number-columns-repeated="12"/>
          <table:table-cell table:style-name="ce76"/>
          <table:table-cell table:number-columns-repeated="1009"/>
        </table:table-row>
        <table:table-row table:style-name="ro2">
          <table:table-cell table:style-name="ce32"/>
          <table:table-cell table:style-name="ce47" office:value-type="string" calcext:value-type="string" table:number-columns-spanned="14" table:number-rows-spanned="1">
            <text:p><text:s text:c="23"/>VALOR TOTAL DO ANO DE 2021 (CAPITAL)</text:p>
          </table:table-cell>
          <table:covered-table-cell table:number-columns-repeated="12" table:style-name="ce69"/>
          <table:covered-table-cell table:style-name="ce76"/>
          <table:table-cell table:style-name="ce32"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</text:p>
          </table:table-cell>
          <table:table-cell table:number-columns-repeated="12" table:style-name="ce68" office:value-type="currency" office:currency="BRL" office:value="13882" calcext:value-type="currency">
            <text:p>R$ 13.882,00</text:p>
          </table:table-cell>
          <table:table-cell table:style-name="ce75" table:formula="of:=SUM([.C30:.N30])" office:value-type="currency" office:currency="BRL" office:value="166584" calcext:value-type="currency">
            <text:p>R$ 166.584,0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12" table:style-name="ce69" office:value-type="currency" office:currency="BRL" office:value="13882" calcext:value-type="currency">
            <text:p>R$ 13.882,00</text:p>
          </table:table-cell>
          <table:table-cell table:style-name="ce76" table:formula="of:=SUM([.C31:.N31])" office:value-type="currency" office:currency="BRL" office:value="166584" calcext:value-type="currency">
            <text:p>R$ 166.584,00</text:p>
          </table:table-cell>
          <table:table-cell table:number-columns-repeated="1009"/>
        </table:table-row>
        <table:table-row table:style-name="ro2">
          <table:table-cell/>
          <table:table-cell table:style-name="ce57" table:number-columns-repeated="14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 table:number-columns-spanned="14" table:number-rows-spanned="1">
            <text:p>INTERIOR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ÚMERO/ANO DO CONVÊNIO</text:p>
          </table:table-cell>
          <table:table-cell table:style-name="ce45" office:value-type="string" calcext:value-type="string" table:number-columns-spanned="13" table:number-rows-spanned="1">
            <text:p>CONVÊNIO 82/20-C (INTERIOR)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VIGÊNCIA DO CONVÊNIO</text:p>
          </table:table-cell>
          <table:table-cell table:style-name="ce45" office:value-type="string" calcext:value-type="string" table:number-columns-spanned="13" table:number-rows-spanned="1">
            <text:p>01/12/2020 A 30/11/2021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4">
          <table:table-cell/>
          <table:table-cell table:style-name="ce45" office:value-type="string" calcext:value-type="string">
            <text:p>OBJETO DO CONVÊNIO</text:p>
          </table:table-cell>
          <table:table-cell table:style-name="ce61" office:value-type="string" calcext:value-type="string" table:number-columns-spanned="13" table:number-rows-spanned="1">
            <text:p>O PRESENTE CONVÊNIO TEM POR OBJETO PROPORCIONAR 50 (CINQUENTA) VAGAS NO INTERIOR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VALOR TOTAL DO CONVÊNIO</text:p>
          </table:table-cell>
          <table:table-cell table:style-name="ce66" office:value-type="currency" office:currency="BRL" office:value="811376" calcext:value-type="currency" table:number-columns-spanned="13" table:number-rows-spanned="1">
            <text:p>R$ 811.376,00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table:style-name="ce57" table:number-columns-spanned="14" table:number-rows-spanned="1"/>
          <table:covered-table-cell table:number-columns-repeated="12" table:style-name="Default"/>
          <table:covered-table-cell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PAGAMENTO REFERENTE AO CONVÊNIO 82/20-C (01/12/2020 A 30/11/2021)</text:p>
          </table:table-cell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</text:p>
          </table:table-cell>
          <table:table-cell table:style-name="ce68" office:value-type="currency" office:currency="BRL" office:value="16612.12" calcext:value-type="currency">
            <text:p>R$ 16.612,12</text:p>
          </table:table-cell>
          <table:table-cell table:style-name="ce68" office:value-type="currency" office:currency="BRL" office:value="16519.58" calcext:value-type="currency">
            <text:p>R$ 16.519,58</text:p>
          </table:table-cell>
          <table:table-cell table:number-columns-repeated="7" table:style-name="ce68" office:value-type="currency" office:currency="BRL" office:value="16658.4" calcext:value-type="currency">
            <text:p>R$ 16.658,40</text:p>
          </table:table-cell>
          <table:table-cell table:style-name="ce68" office:value-type="currency" office:currency="BRL" office:value="16750.92" calcext:value-type="currency">
            <text:p>R$ 16.750,92</text:p>
          </table:table-cell>
          <table:table-cell table:style-name="ce68" office:value-type="currency" office:currency="BRL" office:value="18046.6" calcext:value-type="currency">
            <text:p>R$ 18.046,6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68" table:formula="of:=SUM([.C42:.N42])" office:value-type="currency" office:currency="BRL" office:value="184538.02" calcext:value-type="currency">
            <text:p>R$ 184.538,02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6612.12" calcext:value-type="currency">
            <text:p>R$ 16.612,12</text:p>
          </table:table-cell>
          <table:table-cell table:style-name="ce69" office:value-type="currency" office:currency="BRL" office:value="16519.58" calcext:value-type="currency">
            <text:p>R$ 16.519,58</text:p>
          </table:table-cell>
          <table:table-cell table:number-columns-repeated="7" table:style-name="ce69" office:value-type="currency" office:currency="BRL" office:value="16658.4" calcext:value-type="currency">
            <text:p>R$ 16.658,40</text:p>
          </table:table-cell>
          <table:table-cell table:style-name="ce69" office:value-type="currency" office:currency="BRL" office:value="16750.92" calcext:value-type="currency">
            <text:p>R$ 16.750,92</text:p>
          </table:table-cell>
          <table:table-cell table:style-name="ce69" office:value-type="currency" office:currency="BRL" office:value="18046.6" calcext:value-type="currency">
            <text:p>R$ 18.046,6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table:formula="of:=SUM([.C43:.N43])" office:value-type="currency" office:currency="BRL" office:value="184538.02" calcext:value-type="currency">
            <text:p>R$ 184.538,02</text:p>
          </table:table-cell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PAGAMENTO REFERENTE AO ADITIVO 22/21-AC <text:s/>(01/12/2021 A 31/12/2021)</text:p>
          </table:table-cell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22/21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8046.6" calcext:value-type="currency">
            <text:p>R$ 18.046,60</text:p>
          </table:table-cell>
          <table:table-cell table:style-name="ce68" table:formula="of:=SUM([.C46:.N46])" office:value-type="currency" office:currency="BRL" office:value="18046.6" calcext:value-type="currency">
            <text:p>R$ 18.046,6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number-columns-repeated="10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8046.6" calcext:value-type="currency">
            <text:p>R$ 18.046,60</text:p>
          </table:table-cell>
          <table:table-cell table:style-name="ce69" table:formula="of:=SUM([.C47:.N47])" office:value-type="currency" office:currency="BRL" office:value="18046.6" calcext:value-type="currency">
            <text:p>R$ 18.046,60</text:p>
          </table:table-cell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VALOR TOTAL DO ANO DE 2021 (INTERIOR)</text:p>
          </table:table-cell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/text:p>
          </table:table-cell>
          <table:table-cell table:style-name="ce68" office:value-type="currency" office:currency="BRL" office:value="16612.12" calcext:value-type="currency">
            <text:p>R$ 16.612,12</text:p>
          </table:table-cell>
          <table:table-cell table:style-name="ce68" office:value-type="currency" office:currency="BRL" office:value="16519.58" calcext:value-type="currency">
            <text:p>R$ 16.519,58</text:p>
          </table:table-cell>
          <table:table-cell table:number-columns-repeated="7" table:style-name="ce68" office:value-type="currency" office:currency="BRL" office:value="16658.4" calcext:value-type="currency">
            <text:p>R$ 16.658,40</text:p>
          </table:table-cell>
          <table:table-cell table:style-name="ce68" office:value-type="currency" office:currency="BRL" office:value="16750.92" calcext:value-type="currency">
            <text:p>R$ 16.750,92</text:p>
          </table:table-cell>
          <table:table-cell table:number-columns-repeated="2" table:style-name="ce68" office:value-type="currency" office:currency="BRL" office:value="18046.6" calcext:value-type="currency">
            <text:p>R$ 18.046,60</text:p>
          </table:table-cell>
          <table:table-cell table:style-name="ce68" table:formula="of:=SUM([.C50:.N50])" office:value-type="currency" office:currency="BRL" office:value="202584.62" calcext:value-type="currency">
            <text:p>R$ 202.584,62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6612.12" calcext:value-type="currency">
            <text:p>R$ 16.612,12</text:p>
          </table:table-cell>
          <table:table-cell table:style-name="ce69" office:value-type="currency" office:currency="BRL" office:value="16519.58" calcext:value-type="currency">
            <text:p>R$ 16.519,58</text:p>
          </table:table-cell>
          <table:table-cell table:number-columns-repeated="7" table:style-name="ce69" office:value-type="currency" office:currency="BRL" office:value="16658.4" calcext:value-type="currency">
            <text:p>R$ 16.658,40</text:p>
          </table:table-cell>
          <table:table-cell table:style-name="ce69" office:value-type="currency" office:currency="BRL" office:value="16750.92" calcext:value-type="currency">
            <text:p>R$ 16.750,92</text:p>
          </table:table-cell>
          <table:table-cell table:number-columns-repeated="2" table:style-name="ce69" office:value-type="currency" office:currency="BRL" office:value="18046.6" calcext:value-type="currency">
            <text:p>R$ 18.046,60</text:p>
          </table:table-cell>
          <table:table-cell table:style-name="ce69" table:formula="of:=SUM([.C51:.N51])" office:value-type="currency" office:currency="BRL" office:value="202584.62" calcext:value-type="currency">
            <text:p>R$ 202.584,62</text:p>
          </table:table-cell>
          <table:table-cell table:number-columns-repeated="1009"/>
        </table:table-row>
        <table:table-row table:style-name="ro1">
          <table:table-cell/>
          <table:table-cell table:style-name="Default" table:number-columns-spanned="14" table:number-rows-spanned="1"/>
          <table:covered-table-cell table:number-columns-repeated="12" table:style-name="Default"/>
          <table:covered-table-cell/>
          <table:table-cell table:number-columns-repeated="1009"/>
        </table:table-row>
      </table:table>
      <table:table table:name="2022" table:style-name="ta1">
        <table:table-column table:style-name="co16" table:default-cell-style-name="Default"/>
        <table:table-column table:style-name="co2" table:default-cell-style-name="ce44"/>
        <table:table-column table:style-name="co9" table:default-cell-style-name="ce58"/>
        <table:table-column table:style-name="co7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7" table:default-cell-style-name="ce73"/>
        <table:table-column table:style-name="co7" table:default-cell-style-name="ce73"/>
        <table:table-column table:style-name="co11" table:default-cell-style-name="ce73"/>
        <table:table-column table:style-name="co18" table:default-cell-style-name="ce73"/>
        <table:table-column table:style-name="co6" table:default-cell-style-name="ce73"/>
        <table:table-column table:style-name="co8" table:default-cell-style-name="ce73"/>
        <table:table-column table:style-name="co19" table:default-cell-style-name="Default"/>
        <table:table-row table:style-name="ro1">
          <table:table-cell/>
          <table:table-cell table:style-name="ce3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</table:table-row>
        <table:table-row table:style-name="ro1">
          <table:table-cell/>
          <table:table-cell table:style-name="ce58"/>
          <table: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EXERCÍCIO 2022</text:p>
          </table:table-cell>
          <table:covered-table-cell table:number-columns-repeated="13"/>
        </table:table-row>
        <table:table-row table:style-name="ro2">
          <table:table-cell/>
          <table:table-cell table:style-name="ce33"/>
          <table:table-cell table:number-columns-repeated="13"/>
        </table:table-row>
        <table:table-row table:style-name="ro2">
          <table:table-cell/>
          <table:table-cell table:style-name="ce34" office:value-type="string" calcext:value-type="string" table:number-columns-spanned="14" table:number-rows-spanned="1">
            <text:p>CAPITAL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23/21-AC (CAPITAL)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9/12/2021 A 08/12/2022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167225.16" calcext:value-type="currency" table:number-columns-spanned="13" table:number-rows-spanned="1">
            <text:p>R$ 167.225,16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77" table:number-columns-spanned="14" table:number-rows-spanned="1"/>
          <table:covered-table-cell table:style-name="ce78"/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45" office:value-type="string" calcext:value-type="string" table:number-columns-spanned="14" table:number-rows-spanned="1">
            <text:p><text:s text:c="104"/>PAGAMENTO REFERENTE AO ADITIVO Nº 23/21-AC (09/12/2021 A 08/12/2022 )</text:p>
          </table:table-cell>
          <table:covered-table-cell table:style-name="ce78"/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23/21-AC</text:p>
          </table:table-cell>
          <table:table-cell table:style-name="ce68" office:value-type="currency" office:currency="BRL" office:value="13249.8" calcext:value-type="currency">
            <text:p>R$ 13.249,80</text:p>
          </table:table-cell>
          <table:table-cell table:style-name="ce68" office:value-type="currency" office:currency="BRL" office:value="11777.6" calcext:value-type="currency">
            <text:p>R$ 11.777,60</text:p>
          </table:table-cell>
          <table:table-cell table:style-name="ce68" office:value-type="currency" office:currency="BRL" office:value="14231" calcext:value-type="currency">
            <text:p>R$ 14.231,00</text:p>
          </table:table-cell>
          <table:table-cell table:style-name="ce68" office:value-type="currency" office:currency="BRL" office:value="14722" calcext:value-type="currency">
            <text:p>R$ 14.722,00</text:p>
          </table:table-cell>
          <table:table-cell table:style-name="ce68" office:value-type="currency" office:currency="BRL" office:value="13249.8" calcext:value-type="currency">
            <text:p>R$ 13.249,80</text:p>
          </table:table-cell>
          <table:table-cell table:style-name="ce68" office:value-type="currency" office:currency="BRL" office:value="14329.34" calcext:value-type="currency">
            <text:p>R$ 14.329,34</text:p>
          </table:table-cell>
          <table:table-cell table:number-columns-repeated="5" table:style-name="ce68" office:value-type="currency" office:currency="BRL" office:value="14722" calcext:value-type="currency">
            <text:p>R$ 14.722,00</text:p>
          </table:table-cell>
          <table:table-cell table:style-name="ce68" office:value-type="currency" office:currency="BRL" office:value="3925.87" calcext:value-type="currency">
            <text:p>R$ 3.925,87</text:p>
          </table:table-cell>
          <table:table-cell table:style-name="ce75" table:formula="of:=SUM([.C16:.N16])" office:value-type="currency" office:currency="BRL" office:value="159095.41" calcext:value-type="currency">
            <text:p>R$ 159.095,41</text:p>
          </table:table-cell>
        </table:table-row>
        <table:table-row table:style-name="ro2">
          <table:table-cell/>
          <table:table-cell table:style-name="ce47" office:value-type="string" calcext:value-type="string">
            <text:p>TOTAL</text:p>
          </table:table-cell>
          <table:table-cell table:style-name="ce69" office:value-type="currency" office:currency="BRL" office:value="13249.8" calcext:value-type="currency">
            <text:p>R$ 13.249,80</text:p>
          </table:table-cell>
          <table:table-cell table:style-name="ce69" office:value-type="currency" office:currency="BRL" office:value="11777.6" calcext:value-type="currency">
            <text:p>R$ 11.777,60</text:p>
          </table:table-cell>
          <table:table-cell table:style-name="ce69" office:value-type="currency" office:currency="BRL" office:value="14231" calcext:value-type="currency">
            <text:p>R$ 14.231,00</text:p>
          </table:table-cell>
          <table:table-cell table:style-name="ce69" office:value-type="currency" office:currency="BRL" office:value="14722" calcext:value-type="currency">
            <text:p>R$ 14.722,00</text:p>
          </table:table-cell>
          <table:table-cell table:style-name="ce69" office:value-type="currency" office:currency="BRL" office:value="13249.8" calcext:value-type="currency">
            <text:p>R$ 13.249,80</text:p>
          </table:table-cell>
          <table:table-cell table:style-name="ce69" office:value-type="currency" office:currency="BRL" office:value="14329.34" calcext:value-type="currency">
            <text:p>R$ 14.329,34</text:p>
          </table:table-cell>
          <table:table-cell table:number-columns-repeated="5" table:style-name="ce69" office:value-type="currency" office:currency="BRL" office:value="14722" calcext:value-type="currency">
            <text:p>R$ 14.722,00</text:p>
          </table:table-cell>
          <table:table-cell table:style-name="ce69" office:value-type="currency" office:currency="BRL" office:value="3925.87" calcext:value-type="currency">
            <text:p>R$ 3.925,87</text:p>
          </table:table-cell>
          <table:table-cell table:style-name="ce76" table:formula="of:=SUM([.C17:.N17])" office:value-type="currency" office:currency="BRL" office:value="159095.41" calcext:value-type="currency">
            <text:p>R$ 159.095,41</text:p>
          </table:table-cell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 text:c="102"/>PAGAMENTO REFERENTE AO ADITIVO Nº 37/22-AC (09 A 31 DE DEZEMBRO DE 2022)</text:p>
          </table:table-cell>
          <table:covered-table-cell table:number-columns-repeated="13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37/22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0796.13" calcext:value-type="currency">
            <text:p>R$ 10.796,13</text:p>
          </table:table-cell>
          <table:table-cell table:style-name="ce75" table:formula="of:=SUM([.C20:.N20])" office:value-type="currency" office:currency="BRL" office:value="10796.13" calcext:value-type="currency">
            <text:p>R$ 10.796,13</text:p>
          </table:table-cell>
        </table:table-row>
        <table:table-row table:style-name="ro2">
          <table:table-cell/>
          <table:table-cell table:style-name="ce47" office:value-type="string" calcext:value-type="string">
            <text:p>TOTAL</text:p>
          </table:table-cell>
          <table:table-cell table:number-columns-repeated="11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10796.13" calcext:value-type="currency">
            <text:p>R$ 10.796,13</text:p>
          </table:table-cell>
          <table:table-cell table:style-name="ce76" table:formula="of:=SUM([.C21:.N21])" office:value-type="currency" office:currency="BRL" office:value="10796.13" calcext:value-type="currency">
            <text:p>R$ 10.796,13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VALOR TOTAL DO ANO DE 2022 (CAPITAL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</text:p>
          </table:table-cell>
          <table:table-cell table:style-name="ce68" office:value-type="currency" office:currency="BRL" office:value="13249.8" calcext:value-type="currency">
            <text:p>R$ 13.249,80</text:p>
          </table:table-cell>
          <table:table-cell table:style-name="ce68" office:value-type="currency" office:currency="BRL" office:value="11777.6" calcext:value-type="currency">
            <text:p>R$ 11.777,60</text:p>
          </table:table-cell>
          <table:table-cell table:style-name="ce68" office:value-type="currency" office:currency="BRL" office:value="14231" calcext:value-type="currency">
            <text:p>R$ 14.231,00</text:p>
          </table:table-cell>
          <table:table-cell table:style-name="ce68" office:value-type="currency" office:currency="BRL" office:value="14722" calcext:value-type="currency">
            <text:p>R$ 14.722,00</text:p>
          </table:table-cell>
          <table:table-cell table:style-name="ce68" office:value-type="currency" office:currency="BRL" office:value="13249.8" calcext:value-type="currency">
            <text:p>R$ 13.249,80</text:p>
          </table:table-cell>
          <table:table-cell table:style-name="ce68" office:value-type="currency" office:currency="BRL" office:value="14329.34" calcext:value-type="currency">
            <text:p>R$ 14.329,34</text:p>
          </table:table-cell>
          <table:table-cell table:number-columns-repeated="6" table:style-name="ce68" office:value-type="currency" office:currency="BRL" office:value="14722" calcext:value-type="currency">
            <text:p>R$ 14.722,00</text:p>
          </table:table-cell>
          <table:table-cell table:style-name="ce75" table:formula="of:=SUM([.C24:.N24])" office:value-type="currency" office:currency="BRL" office:value="169891.54" calcext:value-type="currency">
            <text:p>R$ 169.891,54</text:p>
          </table:table-cell>
        </table:table-row>
        <table:table-row table:style-name="ro2">
          <table:table-cell/>
          <table:table-cell table:style-name="ce47" office:value-type="string" calcext:value-type="string">
            <text:p>TOTAL</text:p>
          </table:table-cell>
          <table:table-cell table:style-name="ce69" office:value-type="currency" office:currency="BRL" office:value="13249.8" calcext:value-type="currency">
            <text:p>R$ 13.249,80</text:p>
          </table:table-cell>
          <table:table-cell table:style-name="ce69" office:value-type="currency" office:currency="BRL" office:value="11777.6" calcext:value-type="currency">
            <text:p>R$ 11.777,60</text:p>
          </table:table-cell>
          <table:table-cell table:style-name="ce69" office:value-type="currency" office:currency="BRL" office:value="14231" calcext:value-type="currency">
            <text:p>R$ 14.231,00</text:p>
          </table:table-cell>
          <table:table-cell table:style-name="ce69" office:value-type="currency" office:currency="BRL" office:value="14722" calcext:value-type="currency">
            <text:p>R$ 14.722,00</text:p>
          </table:table-cell>
          <table:table-cell table:style-name="ce69" office:value-type="currency" office:currency="BRL" office:value="13249.8" calcext:value-type="currency">
            <text:p>R$ 13.249,80</text:p>
          </table:table-cell>
          <table:table-cell table:style-name="ce69" office:value-type="currency" office:currency="BRL" office:value="14329.34" calcext:value-type="currency">
            <text:p>R$ 14.329,34</text:p>
          </table:table-cell>
          <table:table-cell table:number-columns-repeated="6" table:style-name="ce69" office:value-type="currency" office:currency="BRL" office:value="14722" calcext:value-type="currency">
            <text:p>R$ 14.722,00</text:p>
          </table:table-cell>
          <table:table-cell table:style-name="ce76" table:formula="of:=SUM([.C25:.N25])" office:value-type="currency" office:currency="BRL" office:value="169891.54" calcext:value-type="currency">
            <text:p>R$ 169.891,54</text:p>
          </table:table-cell>
        </table:table-row>
        <table:table-row table:style-name="ro2">
          <table:table-cell/>
          <table:table-cell table:style-name="ce77"/>
          <table:table-cell table:style-name="ce78"/>
          <table:table-cell table:style-name="ce44" table:number-columns-repeated="11"/>
          <table:table-cell table:style-name="ce57"/>
        </table:table-row>
        <table:table-row table:style-name="ro2">
          <table:table-cell/>
          <table:table-cell table:style-name="ce34" office:value-type="string" calcext:value-type="string" table:number-columns-spanned="14" table:number-rows-spanned="1">
            <text:p>INTERIOR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22/21-AC (INTERIOR)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1/12/2021 A 30/11/2022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836126" calcext:value-type="currency" table:number-columns-spanned="13" table:number-rows-spanned="1">
            <text:p>R$ 836.126,00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56" table:number-columns-spanned="14" table:number-rows-spanned="1"/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4"/>PAGAMENTO REFERENTE AO ADITIVO Nº 22/21-AC (01/12/2021 A 30/11/2022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22/21-AC</text:p>
          </table:table-cell>
          <table:table-cell table:style-name="ce68" office:value-type="currency" office:currency="BRL" office:value="17028.45" calcext:value-type="currency">
            <text:p>R$ 17.028,45</text:p>
          </table:table-cell>
          <table:table-cell table:style-name="ce68" office:value-type="currency" office:currency="BRL" office:value="17297.6" calcext:value-type="currency">
            <text:p>R$ 17.297,60</text:p>
          </table:table-cell>
          <table:table-cell table:style-name="ce68" office:value-type="currency" office:currency="BRL" office:value="16194.2" calcext:value-type="currency">
            <text:p>R$ 16.194,20</text:p>
          </table:table-cell>
          <table:table-cell table:style-name="ce68" office:value-type="currency" office:currency="BRL" office:value="16979.37" calcext:value-type="currency">
            <text:p>R$ 16.979,37</text:p>
          </table:table-cell>
          <table:table-cell table:style-name="ce68" office:value-type="currency" office:currency="BRL" office:value="14722" calcext:value-type="currency">
            <text:p>R$ 14.722,00</text:p>
          </table:table-cell>
          <table:table-cell table:style-name="ce68" office:value-type="currency" office:currency="BRL" office:value="14574.78" calcext:value-type="currency">
            <text:p>R$ 14.574,78</text:p>
          </table:table-cell>
          <table:table-cell table:style-name="ce68" office:value-type="currency" office:currency="BRL" office:value="16439.56" calcext:value-type="currency">
            <text:p>R$ 16.439,56</text:p>
          </table:table-cell>
          <table:table-cell table:style-name="ce68" office:value-type="currency" office:currency="BRL" office:value="16930.25" calcext:value-type="currency">
            <text:p>R$ 16.930,25</text:p>
          </table:table-cell>
          <table:table-cell table:style-name="ce68" office:value-type="currency" office:currency="BRL" office:value="17666.4" calcext:value-type="currency">
            <text:p>R$ 17.666,40</text:p>
          </table:table-cell>
          <table:table-cell table:style-name="ce68" office:value-type="currency" office:currency="BRL" office:value="17617.32" calcext:value-type="currency">
            <text:p>R$ 17.617,32</text:p>
          </table:table-cell>
          <table:table-cell table:style-name="ce68" office:value-type="currency" office:currency="BRL" office:value="17273.81" calcext:value-type="currency">
            <text:p>R$ 17.273,81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68" table:formula="of:=SUM([.C35:.N35])" office:value-type="currency" office:currency="BRL" office:value="182723.74" calcext:value-type="currency">
            <text:p>R$ 182.723,74</text:p>
          </table:table-cell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70" office:value-type="currency" office:currency="BRL" office:value="17028.45" calcext:value-type="currency">
            <text:p>R$ 17.028,45</text:p>
          </table:table-cell>
          <table:table-cell table:style-name="ce70" office:value-type="currency" office:currency="BRL" office:value="17297.6" calcext:value-type="currency">
            <text:p>R$ 17.297,60</text:p>
          </table:table-cell>
          <table:table-cell table:style-name="ce70" office:value-type="currency" office:currency="BRL" office:value="16194.2" calcext:value-type="currency">
            <text:p>R$ 16.194,20</text:p>
          </table:table-cell>
          <table:table-cell table:style-name="ce70" office:value-type="currency" office:currency="BRL" office:value="16979.37" calcext:value-type="currency">
            <text:p>R$ 16.979,37</text:p>
          </table:table-cell>
          <table:table-cell table:style-name="ce70" office:value-type="currency" office:currency="BRL" office:value="14722" calcext:value-type="currency">
            <text:p>R$ 14.722,00</text:p>
          </table:table-cell>
          <table:table-cell table:style-name="ce70" office:value-type="currency" office:currency="BRL" office:value="14574.78" calcext:value-type="currency">
            <text:p>R$ 14.574,78</text:p>
          </table:table-cell>
          <table:table-cell table:style-name="ce70" office:value-type="currency" office:currency="BRL" office:value="16439.56" calcext:value-type="currency">
            <text:p>R$ 16.439,56</text:p>
          </table:table-cell>
          <table:table-cell table:style-name="ce70" office:value-type="currency" office:currency="BRL" office:value="16930.25" calcext:value-type="currency">
            <text:p>R$ 16.930,25</text:p>
          </table:table-cell>
          <table:table-cell table:style-name="ce70" office:value-type="currency" office:currency="BRL" office:value="17666.4" calcext:value-type="currency">
            <text:p>R$ 17.666,40</text:p>
          </table:table-cell>
          <table:table-cell table:style-name="ce70" office:value-type="currency" office:currency="BRL" office:value="17617.32" calcext:value-type="currency">
            <text:p>R$ 17.617,32</text:p>
          </table:table-cell>
          <table:table-cell table:style-name="ce70" office:value-type="currency" office:currency="BRL" office:value="17273.81" calcext:value-type="currency">
            <text:p>R$ 17.273,81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table:formula="of:=SUM([.C36:.N36])" office:value-type="currency" office:currency="BRL" office:value="182723.74" calcext:value-type="currency">
            <text:p>R$ 182.723,74</text:p>
          </table:table-cell>
        </table:table-row>
        <table:table-row table:style-name="ro2">
          <table:table-cell/>
          <table:table-cell table:style-name="ce56"/>
          <table:table-cell table:style-name="ce69" table:number-columns-repeated="12"/>
          <table:table-cell table:style-name="ce76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PAGAMENTO REFERENTE AO ADITIVO Nº 38/22-AC (01/12/2022 A 31/12/2022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38/22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16194.2" calcext:value-type="currency">
            <text:p>R$ 16.194,20</text:p>
          </table:table-cell>
          <table:table-cell table:style-name="ce68" table:formula="of:=SUM([.C40:.N40])" office:value-type="currency" office:currency="BRL" office:value="16194.2" calcext:value-type="currency">
            <text:p>R$ 16.194,20</text:p>
          </table:table-cell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number-columns-repeated="11"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6194.2" calcext:value-type="currency">
            <text:p>R$ 16.194,20</text:p>
          </table:table-cell>
          <table:table-cell table:style-name="ce70" table:formula="of:=SUM([.C41:.N41])" office:value-type="currency" office:currency="BRL" office:value="16194.2" calcext:value-type="currency">
            <text:p>R$ 16.194,20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VALOR TOTAL DO ANO DE 2022 (INTERIOR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6"/></text:p>
          </table:table-cell>
          <table:table-cell table:style-name="ce68" office:value-type="currency" office:currency="BRL" office:value="17028.45" calcext:value-type="currency">
            <text:p>R$ 17.028,45</text:p>
          </table:table-cell>
          <table:table-cell table:style-name="ce68" office:value-type="currency" office:currency="BRL" office:value="17297.6" calcext:value-type="currency">
            <text:p>R$ 17.297,60</text:p>
          </table:table-cell>
          <table:table-cell table:style-name="ce68" office:value-type="currency" office:currency="BRL" office:value="16194.2" calcext:value-type="currency">
            <text:p>R$ 16.194,20</text:p>
          </table:table-cell>
          <table:table-cell table:style-name="ce68" office:value-type="currency" office:currency="BRL" office:value="16979.37" calcext:value-type="currency">
            <text:p>R$ 16.979,37</text:p>
          </table:table-cell>
          <table:table-cell table:style-name="ce68" office:value-type="currency" office:currency="BRL" office:value="14722" calcext:value-type="currency">
            <text:p>R$ 14.722,00</text:p>
          </table:table-cell>
          <table:table-cell table:style-name="ce68" office:value-type="currency" office:currency="BRL" office:value="14574.78" calcext:value-type="currency">
            <text:p>R$ 14.574,78</text:p>
          </table:table-cell>
          <table:table-cell table:style-name="ce68" office:value-type="currency" office:currency="BRL" office:value="16439.56" calcext:value-type="currency">
            <text:p>R$ 16.439,56</text:p>
          </table:table-cell>
          <table:table-cell table:style-name="ce68" office:value-type="currency" office:currency="BRL" office:value="16930.25" calcext:value-type="currency">
            <text:p>R$ 16.930,25</text:p>
          </table:table-cell>
          <table:table-cell table:style-name="ce68" office:value-type="currency" office:currency="BRL" office:value="17666.4" calcext:value-type="currency">
            <text:p>R$ 17.666,40</text:p>
          </table:table-cell>
          <table:table-cell table:style-name="ce68" office:value-type="currency" office:currency="BRL" office:value="17617.32" calcext:value-type="currency">
            <text:p>R$ 17.617,32</text:p>
          </table:table-cell>
          <table:table-cell table:style-name="ce68" office:value-type="currency" office:currency="BRL" office:value="17273.81" calcext:value-type="currency">
            <text:p>R$ 17.273,81</text:p>
          </table:table-cell>
          <table:table-cell table:style-name="ce68" office:value-type="currency" office:currency="BRL" office:value="16194.2" calcext:value-type="currency">
            <text:p>R$ 16.194,20</text:p>
          </table:table-cell>
          <table:table-cell table:style-name="ce68" table:formula="of:=SUM([.C44:.N44])" office:value-type="currency" office:currency="BRL" office:value="198917.94" calcext:value-type="currency">
            <text:p>R$ 198.917,94</text:p>
          </table:table-cell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70" office:value-type="currency" office:currency="BRL" office:value="17028.45" calcext:value-type="currency">
            <text:p>R$ 17.028,45</text:p>
          </table:table-cell>
          <table:table-cell table:style-name="ce70" office:value-type="currency" office:currency="BRL" office:value="17297.6" calcext:value-type="currency">
            <text:p>R$ 17.297,60</text:p>
          </table:table-cell>
          <table:table-cell table:style-name="ce70" office:value-type="currency" office:currency="BRL" office:value="16194.2" calcext:value-type="currency">
            <text:p>R$ 16.194,20</text:p>
          </table:table-cell>
          <table:table-cell table:style-name="ce70" office:value-type="currency" office:currency="BRL" office:value="16979.37" calcext:value-type="currency">
            <text:p>R$ 16.979,37</text:p>
          </table:table-cell>
          <table:table-cell table:style-name="ce70" office:value-type="currency" office:currency="BRL" office:value="14722" calcext:value-type="currency">
            <text:p>R$ 14.722,00</text:p>
          </table:table-cell>
          <table:table-cell table:style-name="ce70" office:value-type="currency" office:currency="BRL" office:value="14574.78" calcext:value-type="currency">
            <text:p>R$ 14.574,78</text:p>
          </table:table-cell>
          <table:table-cell table:style-name="ce70" office:value-type="currency" office:currency="BRL" office:value="16439.56" calcext:value-type="currency">
            <text:p>R$ 16.439,56</text:p>
          </table:table-cell>
          <table:table-cell table:style-name="ce70" office:value-type="currency" office:currency="BRL" office:value="16930.25" calcext:value-type="currency">
            <text:p>R$ 16.930,25</text:p>
          </table:table-cell>
          <table:table-cell table:style-name="ce70" office:value-type="currency" office:currency="BRL" office:value="17666.4" calcext:value-type="currency">
            <text:p>R$ 17.666,40</text:p>
          </table:table-cell>
          <table:table-cell table:style-name="ce70" office:value-type="currency" office:currency="BRL" office:value="17617.32" calcext:value-type="currency">
            <text:p>R$ 17.617,32</text:p>
          </table:table-cell>
          <table:table-cell table:style-name="ce70" office:value-type="currency" office:currency="BRL" office:value="17273.81" calcext:value-type="currency">
            <text:p>R$ 17.273,81</text:p>
          </table:table-cell>
          <table:table-cell table:style-name="ce70" office:value-type="currency" office:currency="BRL" office:value="16194.2" calcext:value-type="currency">
            <text:p>R$ 16.194,20</text:p>
          </table:table-cell>
          <table:table-cell table:style-name="ce70" table:formula="of:=SUM([.C45:.N45])" office:value-type="currency" office:currency="BRL" office:value="198917.94" calcext:value-type="currency">
            <text:p>R$ 198.917,94</text:p>
          </table:table-cell>
        </table:table-row>
      </table:table>
      <table:table table:name="2023" table:style-name="ta1">
        <table:table-column table:style-name="co16" table:default-cell-style-name="Default"/>
        <table:table-column table:style-name="co2" table:default-cell-style-name="ce44"/>
        <table:table-column table:style-name="co17" table:default-cell-style-name="ce58"/>
        <table:table-column table:style-name="co18" table:default-cell-style-name="ce73"/>
        <table:table-column table:style-name="co4" table:default-cell-style-name="ce73"/>
        <table:table-column table:style-name="co8" table:number-columns-repeated="3" table:default-cell-style-name="ce73"/>
        <table:table-column table:style-name="co10" table:default-cell-style-name="ce73"/>
        <table:table-column table:style-name="co3" table:default-cell-style-name="ce73"/>
        <table:table-column table:style-name="co6" table:default-cell-style-name="ce73"/>
        <table:table-column table:style-name="co14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Default"/>
        <table:table-row table:style-name="ro1">
          <table:table-cell/>
          <table:table-cell table:style-name="ce3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</table:table-row>
        <table:table-row table:style-name="ro1">
          <table:table-cell/>
          <table:table-cell table:style-name="ce58"/>
          <table:table-cell table:number-columns-repeated="13"/>
        </table:table-row>
        <table:table-row table:style-name="ro2">
          <table:table-cell/>
          <table:table-cell table:style-name="ce33" office:value-type="string" calcext:value-type="string" table:number-columns-spanned="14" table:number-rows-spanned="1">
            <text:p>EXERCÍCIO 2023</text:p>
          </table:table-cell>
          <table:covered-table-cell table:number-columns-repeated="13"/>
        </table:table-row>
        <table:table-row table:style-name="ro2">
          <table:table-cell/>
          <table:table-cell table:style-name="ce33"/>
          <table:table-cell table:number-columns-repeated="13"/>
        </table:table-row>
        <table:table-row table:style-name="ro2">
          <table:table-cell/>
          <table:table-cell table:style-name="ce34" office:value-type="string" calcext:value-type="string" table:number-columns-spanned="14" table:number-rows-spanned="1">
            <text:p>CAPITAL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37/22-AC (CAPITAL)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9/12/2022 A 08/12/2023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177305.16" calcext:value-type="currency" table:number-columns-spanned="13" table:number-rows-spanned="1">
            <text:p>R$ 177.305,16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77" table:number-columns-spanned="14" table:number-rows-spanned="1"/>
          <table:covered-table-cell table:style-name="ce78"/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PAGAMENTO REFERENTE AO ADITIVO Nº 37/22-AC (09/12/2022 A 08/12/2023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37/22-AC</text:p>
          </table:table-cell>
          <table:table-cell table:style-name="ce68" office:value-type="currency" office:currency="BRL" office:value="11599.07" calcext:value-type="currency">
            <text:p>R$ 11.599,07</text:p>
          </table:table-cell>
          <table:table-cell table:number-columns-repeated="2" table:style-name="ce68" office:value-type="currency" office:currency="BRL" office:value="12317.7" calcext:value-type="currency">
            <text:p>R$ 12.317,70</text:p>
          </table:table-cell>
          <table:table-cell table:style-name="ce68" office:value-type="currency" office:currency="BRL" office:value="8263.06" calcext:value-type="currency">
            <text:p>R$ 8.263,06</text:p>
          </table:table-cell>
          <table:table-cell table:style-name="ce68" office:value-type="currency" office:currency="BRL" office:value="6212.8" calcext:value-type="currency">
            <text:p>R$ 6.212,80</text:p>
          </table:table-cell>
          <table:table-cell table:style-name="ce68" office:value-type="currency" office:currency="BRL" office:value="4245.41" calcext:value-type="currency">
            <text:p>R$ 4.245,41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4232.8" calcext:value-type="currency">
            <text:p>R$ 4.232,80</text:p>
          </table:table-cell>
          <table:table-cell table:style-name="ce68" office:value-type="currency" office:currency="BRL" office:value="3108.16" calcext:value-type="currency">
            <text:p>R$ 3.108,16</text:p>
          </table:table-cell>
          <table:table-cell table:style-name="ce68" office:value-type="currency" office:currency="BRL" office:value="3115.2" calcext:value-type="currency">
            <text:p>R$ 3.115,20</text:p>
          </table:table-cell>
          <table:table-cell table:style-name="ce68" office:value-type="currency" office:currency="BRL" office:value="7933.2" calcext:value-type="currency">
            <text:p>R$ 7.933,20</text:p>
          </table:table-cell>
          <table:table-cell table:style-name="ce68" office:value-type="currency" office:currency="BRL" office:value="1661.44" calcext:value-type="currency">
            <text:p>R$ 1.661,44</text:p>
          </table:table-cell>
          <table:table-cell table:style-name="ce75" table:formula="of:=SUM([.C16:.N16])" office:value-type="currency" office:currency="BRL" office:value="75006.54" calcext:value-type="currency">
            <text:p>R$ 75.006,54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1599.07" calcext:value-type="currency">
            <text:p>R$ 11.599,07</text:p>
          </table:table-cell>
          <table:table-cell table:number-columns-repeated="2" table:style-name="ce69" office:value-type="currency" office:currency="BRL" office:value="12317.7" calcext:value-type="currency">
            <text:p>R$ 12.317,70</text:p>
          </table:table-cell>
          <table:table-cell table:style-name="ce69" office:value-type="currency" office:currency="BRL" office:value="8263.06" calcext:value-type="currency">
            <text:p>R$ 8.263,06</text:p>
          </table:table-cell>
          <table:table-cell table:style-name="ce69" office:value-type="currency" office:currency="BRL" office:value="6212.8" calcext:value-type="currency">
            <text:p>R$ 6.212,80</text:p>
          </table:table-cell>
          <table:table-cell table:style-name="ce69" office:value-type="currency" office:currency="BRL" office:value="4245.41" calcext:value-type="currency">
            <text:p>R$ 4.245,4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232.8" calcext:value-type="currency">
            <text:p>R$ 4.232,80</text:p>
          </table:table-cell>
          <table:table-cell table:style-name="ce69" office:value-type="currency" office:currency="BRL" office:value="3108.16" calcext:value-type="currency">
            <text:p>R$ 3.108,16</text:p>
          </table:table-cell>
          <table:table-cell table:style-name="ce69" office:value-type="currency" office:currency="BRL" office:value="3115.2" calcext:value-type="currency">
            <text:p>R$ 3.115,20</text:p>
          </table:table-cell>
          <table:table-cell table:style-name="ce69" office:value-type="currency" office:currency="BRL" office:value="7933.2" calcext:value-type="currency">
            <text:p>R$ 7.933,20</text:p>
          </table:table-cell>
          <table:table-cell table:style-name="ce69" office:value-type="currency" office:currency="BRL" office:value="1661.44" calcext:value-type="currency">
            <text:p>R$ 1.661,44</text:p>
          </table:table-cell>
          <table:table-cell table:style-name="ce76" table:formula="of:=SUM([.C17:.N17])" office:value-type="currency" office:currency="BRL" office:value="75006.54" calcext:value-type="currency">
            <text:p>R$ 75.006,54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37"/>PAGAMENTO REFERENTE AO ADITIVO 36/23-AC (09 A 31 DE DEZEMBRO DE 2023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36/23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5704.16" calcext:value-type="currency">
            <text:p>R$ 5.704,16</text:p>
          </table:table-cell>
          <table:table-cell table:style-name="ce75" table:formula="of:=SUM([.C20:.N20])" office:value-type="currency" office:currency="BRL" office:value="5704.16" calcext:value-type="currency">
            <text:p>R$ 5.704,16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11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5704.16" calcext:value-type="currency">
            <text:p>R$ 5.704,16</text:p>
          </table:table-cell>
          <table:table-cell table:style-name="ce76" table:formula="of:=SUM([.C21:.N21])" office:value-type="currency" office:currency="BRL" office:value="5704.16" calcext:value-type="currency">
            <text:p>R$ 5.704,16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VALOR TOTAL DO ANO DE 2023 (CAPITAL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</text:p>
          </table:table-cell>
          <table:table-cell table:style-name="ce68" office:value-type="currency" office:currency="BRL" office:value="11599.07" calcext:value-type="currency">
            <text:p>R$ 11.599,07</text:p>
          </table:table-cell>
          <table:table-cell table:number-columns-repeated="2" table:style-name="ce68" office:value-type="currency" office:currency="BRL" office:value="12317.7" calcext:value-type="currency">
            <text:p>R$ 12.317,70</text:p>
          </table:table-cell>
          <table:table-cell table:style-name="ce68" office:value-type="currency" office:currency="BRL" office:value="8263.06" calcext:value-type="currency">
            <text:p>R$ 8.263,06</text:p>
          </table:table-cell>
          <table:table-cell table:style-name="ce68" office:value-type="currency" office:currency="BRL" office:value="6212.8" calcext:value-type="currency">
            <text:p>R$ 6.212,80</text:p>
          </table:table-cell>
          <table:table-cell table:style-name="ce68" office:value-type="currency" office:currency="BRL" office:value="4245.41" calcext:value-type="currency">
            <text:p>R$ 4.245,41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4232.8" calcext:value-type="currency">
            <text:p>R$ 4.232,80</text:p>
          </table:table-cell>
          <table:table-cell table:style-name="ce68" office:value-type="currency" office:currency="BRL" office:value="3108.16" calcext:value-type="currency">
            <text:p>R$ 3.108,16</text:p>
          </table:table-cell>
          <table:table-cell table:style-name="ce68" office:value-type="currency" office:currency="BRL" office:value="3115.2" calcext:value-type="currency">
            <text:p>R$ 3.115,20</text:p>
          </table:table-cell>
          <table:table-cell table:style-name="ce68" office:value-type="currency" office:currency="BRL" office:value="7933.2" calcext:value-type="currency">
            <text:p>R$ 7.933,20</text:p>
          </table:table-cell>
          <table:table-cell table:style-name="ce68" office:value-type="currency" office:currency="BRL" office:value="7365.6" calcext:value-type="currency">
            <text:p>R$ 7.365,60</text:p>
          </table:table-cell>
          <table:table-cell table:style-name="ce75" table:formula="of:=SUM([.C24:.N24])" office:value-type="currency" office:currency="BRL" office:value="80710.7" calcext:value-type="currency">
            <text:p>R$ 80.710,70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1599.07" calcext:value-type="currency">
            <text:p>R$ 11.599,07</text:p>
          </table:table-cell>
          <table:table-cell table:number-columns-repeated="2" table:style-name="ce69" office:value-type="currency" office:currency="BRL" office:value="12317.7" calcext:value-type="currency">
            <text:p>R$ 12.317,70</text:p>
          </table:table-cell>
          <table:table-cell table:style-name="ce69" office:value-type="currency" office:currency="BRL" office:value="8263.06" calcext:value-type="currency">
            <text:p>R$ 8.263,06</text:p>
          </table:table-cell>
          <table:table-cell table:style-name="ce69" office:value-type="currency" office:currency="BRL" office:value="6212.8" calcext:value-type="currency">
            <text:p>R$ 6.212,80</text:p>
          </table:table-cell>
          <table:table-cell table:style-name="ce69" office:value-type="currency" office:currency="BRL" office:value="4245.41" calcext:value-type="currency">
            <text:p>R$ 4.245,41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4232.8" calcext:value-type="currency">
            <text:p>R$ 4.232,80</text:p>
          </table:table-cell>
          <table:table-cell table:style-name="ce69" office:value-type="currency" office:currency="BRL" office:value="3108.16" calcext:value-type="currency">
            <text:p>R$ 3.108,16</text:p>
          </table:table-cell>
          <table:table-cell table:style-name="ce69" office:value-type="currency" office:currency="BRL" office:value="3115.2" calcext:value-type="currency">
            <text:p>R$ 3.115,20</text:p>
          </table:table-cell>
          <table:table-cell table:style-name="ce69" office:value-type="currency" office:currency="BRL" office:value="7933.2" calcext:value-type="currency">
            <text:p>R$ 7.933,20</text:p>
          </table:table-cell>
          <table:table-cell table:style-name="ce69" office:value-type="currency" office:currency="BRL" office:value="7365.6" calcext:value-type="currency">
            <text:p>R$ 7.365,60</text:p>
          </table:table-cell>
          <table:table-cell table:style-name="ce76" table:formula="of:=SUM([.C25:.N25])" office:value-type="currency" office:currency="BRL" office:value="80710.7" calcext:value-type="currency">
            <text:p>R$ 80.710,70</text:p>
          </table:table-cell>
        </table:table-row>
        <table:table-row table:style-name="ro2">
          <table:table-cell/>
          <table:table-cell table:style-name="ce57" table:number-columns-repeated="14"/>
        </table:table-row>
        <table:table-row table:style-name="ro3">
          <table:table-cell/>
          <table:table-cell table:style-name="ce34" office:value-type="string" calcext:value-type="string" table:number-columns-spanned="14" table:number-rows-spanned="1">
            <text:p>INTERIOR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38/22-AC (INTERIOR)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1/12/2022 A 30/11/2023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886526" calcext:value-type="currency" table:number-columns-spanned="13" table:number-rows-spanned="1">
            <text:p>R$ 886.526,00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table:style-name="ce56" table:number-columns-spanned="14" table:number-rows-spanned="1"/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PAGAMENTO REFERENTE AO ADITIVO Nº 38/22-AC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38/22-AC</text:p>
          </table:table-cell>
          <table:table-cell table:style-name="ce68" office:value-type="currency" office:currency="BRL" office:value="16166.84" calcext:value-type="currency">
            <text:p>R$ 16.166,84</text:p>
          </table:table-cell>
          <table:table-cell table:number-columns-repeated="2" table:style-name="ce68" office:value-type="currency" office:currency="BRL" office:value="18476.4" calcext:value-type="currency">
            <text:p>R$ 18.476,40</text:p>
          </table:table-cell>
          <table:table-cell table:style-name="ce68" office:value-type="currency" office:currency="BRL" office:value="19810.81" calcext:value-type="currency">
            <text:p>R$ 19.810,81</text:p>
          </table:table-cell>
          <table:table-cell table:style-name="ce68" office:value-type="currency" office:currency="BRL" office:value="20398.69" calcext:value-type="currency">
            <text:p>R$ 20.398,69</text:p>
          </table:table-cell>
          <table:table-cell table:style-name="ce68" office:value-type="currency" office:currency="BRL" office:value="24954.73" calcext:value-type="currency">
            <text:p>R$ 24.954,73</text:p>
          </table:table-cell>
          <table:table-cell table:style-name="ce68" office:value-type="currency" office:currency="BRL" office:value="24851.2" calcext:value-type="currency">
            <text:p>R$ 24.851,20</text:p>
          </table:table-cell>
          <table:table-cell table:style-name="ce68" office:value-type="currency" office:currency="BRL" office:value="26715.05" calcext:value-type="currency">
            <text:p>R$ 26.715,05</text:p>
          </table:table-cell>
          <table:table-cell table:style-name="ce68" office:value-type="currency" office:currency="BRL" office:value="29838.16" calcext:value-type="currency">
            <text:p>R$ 29.838,16</text:p>
          </table:table-cell>
          <table:table-cell table:number-columns-repeated="2" table:style-name="ce68" office:value-type="currency" office:currency="BRL" office:value="29594.4" calcext:value-type="currency">
            <text:p>R$ 29.594,4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68" table:formula="of:=SUM([.C35:.N35])" office:value-type="currency" office:currency="BRL" office:value="258877.08" calcext:value-type="currency">
            <text:p>R$ 258.877,08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6166.84" calcext:value-type="currency">
            <text:p>R$ 16.166,84</text:p>
          </table:table-cell>
          <table:table-cell table:number-columns-repeated="2" table:style-name="ce79" office:value-type="currency" office:currency="BRL" office:value="18476.4" calcext:value-type="currency">
            <text:p>R$ 18.476,40</text:p>
          </table:table-cell>
          <table:table-cell table:style-name="ce69" office:value-type="currency" office:currency="BRL" office:value="19810.81" calcext:value-type="currency">
            <text:p>R$ 19.810,81</text:p>
          </table:table-cell>
          <table:table-cell table:style-name="ce69" office:value-type="currency" office:currency="BRL" office:value="20398.69" calcext:value-type="currency">
            <text:p>R$ 20.398,69</text:p>
          </table:table-cell>
          <table:table-cell table:style-name="ce69" office:value-type="currency" office:currency="BRL" office:value="24954.73" calcext:value-type="currency">
            <text:p>R$ 24.954,73</text:p>
          </table:table-cell>
          <table:table-cell table:style-name="ce69" office:value-type="currency" office:currency="BRL" office:value="24851.2" calcext:value-type="currency">
            <text:p>R$ 24.851,20</text:p>
          </table:table-cell>
          <table:table-cell table:style-name="ce69" office:value-type="currency" office:currency="BRL" office:value="26715.05" calcext:value-type="currency">
            <text:p>R$ 26.715,05</text:p>
          </table:table-cell>
          <table:table-cell table:style-name="ce69" office:value-type="currency" office:currency="BRL" office:value="29838.16" calcext:value-type="currency">
            <text:p>R$ 29.838,16</text:p>
          </table:table-cell>
          <table:table-cell table:number-columns-repeated="2" table:style-name="ce69" office:value-type="currency" office:currency="BRL" office:value="29594.4" calcext:value-type="currency">
            <text:p>R$ 29.594,40</text:p>
          </table:table-cell>
          <table:table-cell table:style-name="ce69" office:value-type="currency" office:currency="BRL" office:value="0" calcext:value-type="currency">
            <text:p>R$ 0,00</text:p>
          </table:table-cell>
          <table:table-cell table:style-name="ce69" table:formula="of:=SUM([.C36:.N36])" office:value-type="currency" office:currency="BRL" office:value="258877.08" calcext:value-type="currency">
            <text:p>R$ 258.877,08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PAGAMENTO REFERENTE AO ADITIVO Nº 37/23-AC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37/23-AC</text:p>
          </table:table-cell>
          <table:table-cell table:number-columns-repeated="11" table:style-name="ce68" office:value-type="currency" office:currency="BRL" office:value="0" calcext:value-type="currency">
            <text:p>R$ 0,00</text:p>
          </table:table-cell>
          <table:table-cell table:style-name="ce68" office:value-type="currency" office:currency="BRL" office:value="28036.8" calcext:value-type="currency">
            <text:p>R$ 28.036,80</text:p>
          </table:table-cell>
          <table:table-cell table:style-name="ce68" table:formula="of:=SUM([.C39:.N39])" office:value-type="currency" office:currency="BRL" office:value="28036.8" calcext:value-type="currency">
            <text:p>R$ 28.036,80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11" table:style-name="ce69" office:value-type="currency" office:currency="BRL" office:value="0" calcext:value-type="currency">
            <text:p>R$ 0,00</text:p>
          </table:table-cell>
          <table:table-cell table:style-name="ce69" office:value-type="currency" office:currency="BRL" office:value="28036.8" calcext:value-type="currency">
            <text:p>R$ 28.036,80</text:p>
          </table:table-cell>
          <table:table-cell table:style-name="ce69" table:formula="of:=SUM([.C40:.N40])" office:value-type="currency" office:currency="BRL" office:value="28036.8" calcext:value-type="currency">
            <text:p>R$ 28.036,80</text:p>
          </table:table-cell>
        </table:table-row>
        <table:table-row table:style-name="ro2">
          <table:table-cell/>
          <table:table-cell table:style-name="ce47" office:value-type="string" calcext:value-type="string" table:number-columns-spanned="14" table:number-rows-spanned="1">
            <text:p><text:s text:c="26"/>VALOR TOTAL DO ANO DE 2023 (INTERIOR)</text:p>
          </table:table-cell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</text:p>
          </table:table-cell>
          <table:table-cell table:style-name="ce68" office:value-type="currency" office:currency="BRL" office:value="16166.84" calcext:value-type="currency">
            <text:p>R$ 16.166,84</text:p>
          </table:table-cell>
          <table:table-cell table:number-columns-repeated="2" table:style-name="ce68" office:value-type="currency" office:currency="BRL" office:value="18476.4" calcext:value-type="currency">
            <text:p>R$ 18.476,40</text:p>
          </table:table-cell>
          <table:table-cell table:style-name="ce68" office:value-type="currency" office:currency="BRL" office:value="19810.81" calcext:value-type="currency">
            <text:p>R$ 19.810,81</text:p>
          </table:table-cell>
          <table:table-cell table:style-name="ce68" office:value-type="currency" office:currency="BRL" office:value="20398.69" calcext:value-type="currency">
            <text:p>R$ 20.398,69</text:p>
          </table:table-cell>
          <table:table-cell table:style-name="ce68" office:value-type="currency" office:currency="BRL" office:value="24954.73" calcext:value-type="currency">
            <text:p>R$ 24.954,73</text:p>
          </table:table-cell>
          <table:table-cell table:style-name="ce68" office:value-type="currency" office:currency="BRL" office:value="24851.2" calcext:value-type="currency">
            <text:p>R$ 24.851,20</text:p>
          </table:table-cell>
          <table:table-cell table:style-name="ce68" office:value-type="currency" office:currency="BRL" office:value="26715.05" calcext:value-type="currency">
            <text:p>R$ 26.715,05</text:p>
          </table:table-cell>
          <table:table-cell table:style-name="ce68" office:value-type="currency" office:currency="BRL" office:value="29838.16" calcext:value-type="currency">
            <text:p>R$ 29.838,16</text:p>
          </table:table-cell>
          <table:table-cell table:number-columns-repeated="2" table:style-name="ce68" office:value-type="currency" office:currency="BRL" office:value="29594.4" calcext:value-type="currency">
            <text:p>R$ 29.594,40</text:p>
          </table:table-cell>
          <table:table-cell table:style-name="ce68" office:value-type="currency" office:currency="BRL" office:value="28036.8" calcext:value-type="currency">
            <text:p>R$ 28.036,80</text:p>
          </table:table-cell>
          <table:table-cell table:style-name="ce68" table:formula="of:=SUM([.C43:.N43])" office:value-type="currency" office:currency="BRL" office:value="286913.88" calcext:value-type="currency">
            <text:p>R$ 286.913,88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6166.84" calcext:value-type="currency">
            <text:p>R$ 16.166,84</text:p>
          </table:table-cell>
          <table:table-cell table:number-columns-repeated="2" table:style-name="ce79" office:value-type="currency" office:currency="BRL" office:value="18476.4" calcext:value-type="currency">
            <text:p>R$ 18.476,40</text:p>
          </table:table-cell>
          <table:table-cell table:style-name="ce69" office:value-type="currency" office:currency="BRL" office:value="19810.81" calcext:value-type="currency">
            <text:p>R$ 19.810,81</text:p>
          </table:table-cell>
          <table:table-cell table:style-name="ce69" office:value-type="currency" office:currency="BRL" office:value="20398.69" calcext:value-type="currency">
            <text:p>R$ 20.398,69</text:p>
          </table:table-cell>
          <table:table-cell table:style-name="ce69" office:value-type="currency" office:currency="BRL" office:value="24954.73" calcext:value-type="currency">
            <text:p>R$ 24.954,73</text:p>
          </table:table-cell>
          <table:table-cell table:style-name="ce69" office:value-type="currency" office:currency="BRL" office:value="24851.2" calcext:value-type="currency">
            <text:p>R$ 24.851,20</text:p>
          </table:table-cell>
          <table:table-cell table:style-name="ce69" office:value-type="currency" office:currency="BRL" office:value="26715.05" calcext:value-type="currency">
            <text:p>R$ 26.715,05</text:p>
          </table:table-cell>
          <table:table-cell table:style-name="ce69" office:value-type="currency" office:currency="BRL" office:value="29838.16" calcext:value-type="currency">
            <text:p>R$ 29.838,16</text:p>
          </table:table-cell>
          <table:table-cell table:number-columns-repeated="2" table:style-name="ce69" office:value-type="currency" office:currency="BRL" office:value="29594.4" calcext:value-type="currency">
            <text:p>R$ 29.594,40</text:p>
          </table:table-cell>
          <table:table-cell table:style-name="ce69" office:value-type="currency" office:currency="BRL" office:value="28036.8" calcext:value-type="currency">
            <text:p>R$ 28.036,80</text:p>
          </table:table-cell>
          <table:table-cell table:style-name="ce69" table:formula="of:=SUM([.C44:.N44])" office:value-type="currency" office:currency="BRL" office:value="286913.88" calcext:value-type="currency">
            <text:p>R$ 286.913,88</text:p>
          </table:table-cell>
        </table:table-row>
      </table:table>
      <table:table table:name="2024" table:style-name="ta1">
        <table:table-column table:style-name="co16" table:default-cell-style-name="Default"/>
        <table:table-column table:style-name="co2" table:default-cell-style-name="ce44"/>
        <table:table-column table:style-name="co9" table:default-cell-style-name="ce58"/>
        <table:table-column table:style-name="co9" table:number-columns-repeated="11" table:default-cell-style-name="ce73"/>
        <table:table-column table:style-name="co9" table:number-columns-repeated="1010" table:default-cell-style-name="Default"/>
        <table:table-row table:style-name="ro1">
          <table:table-cell/>
          <table:table-cell table:style-name="ce3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58"/>
          <table:table-cell table:number-columns-repeated="1022"/>
        </table:table-row>
        <table:table-row table:style-name="ro6">
          <table:table-cell/>
          <table:table-cell table:style-name="ce33" office:value-type="string" calcext:value-type="string" table:number-columns-spanned="14" table:number-rows-spanned="1">
            <text:p>EXERCÍCIO 2024</text:p>
          </table:table-cell>
          <table:covered-table-cell table:number-columns-repeated="13"/>
          <table:table-cell table:number-columns-repeated="1009"/>
        </table:table-row>
        <table:table-row table:style-name="ro6">
          <table:table-cell/>
          <table:table-cell table:style-name="ce33"/>
          <table:table-cell table:number-columns-repeated="1022"/>
        </table:table-row>
        <table:table-row table:style-name="ro6">
          <table:table-cell/>
          <table:table-cell table:style-name="ce34" office:value-type="string" calcext:value-type="string" table:number-columns-spanned="14" table:number-rows-spanned="1">
            <text:p>CAPITAL</text:p>
          </table:table-cell>
          <table:covered-table-cell table:number-columns-repeated="13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36/23-AC (CAPITAL)</text:p>
          </table:table-cell>
          <table:covered-table-cell table:number-columns-repeated="12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9/12/2023 A 08/12/2024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188496" calcext:value-type="currency" table:number-columns-spanned="13" table:number-rows-spanned="1">
            <text:p>R$ 188.496,00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APOSTILA Nº 001/2024</text:p>
          </table:table-cell>
          <table:table-cell table:style-name="ce67" office:value-type="currency" office:currency="BRL" office:value="196776" calcext:value-type="currency" table:number-columns-spanned="13" table:number-rows-spanned="1">
            <text:p>R$ 196.776,00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6">
          <table:table-cell/>
          <table:table-cell table:style-name="ce77" table:number-columns-spanned="14" table:number-rows-spanned="1"/>
          <table:covered-table-cell table:style-name="ce78"/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<text:s text:c="11"/>CONVÊNIO 81/20-C, ADITIVO 36/23-AC</text:p>
          </table:table-cell>
          <table:table-cell table:style-name="ce68" office:value-type="currency" office:currency="BRL" office:value="7140" calcext:value-type="currency">
            <text:p>R$ 7.140,00</text:p>
          </table:table-cell>
          <table:table-cell table:style-name="ce68" office:value-type="currency" office:currency="BRL" office:value="8779.8" calcext:value-type="currency">
            <text:p>R$ 8.779,80</text:p>
          </table:table-cell>
          <table:table-cell table:style-name="ce68" office:value-type="currency" office:currency="BRL" office:value="9838.8" calcext:value-type="currency">
            <text:p>R$ 9.838,80</text:p>
          </table:table-cell>
          <table:table-cell table:style-name="ce68" office:value-type="currency" office:currency="BRL" office:value="8199" calcext:value-type="currency">
            <text:p>R$ 8.199,00</text:p>
          </table:table-cell>
          <table:table-cell table:style-name="ce68" office:value-type="currency" office:currency="BRL" office:value="10522.2" calcext:value-type="currency">
            <text:p>R$ 10.522,20</text:p>
          </table:table-cell>
          <table:table-cell table:style-name="ce68" office:value-type="currency" office:currency="BRL" office:value="14758.2" calcext:value-type="currency">
            <text:p>R$ 14.758,20</text:p>
          </table:table-cell>
          <table:table-cell table:style-name="ce68" office:value-type="currency" office:currency="BRL" office:value="11478.6" calcext:value-type="currency">
            <text:p>R$ 11.478,60</text:p>
          </table:table-cell>
          <table:table-cell table:style-name="ce68" office:value-type="currency" office:currency="BRL" office:value="12640.2" calcext:value-type="currency">
            <text:p>R$ 12.640,20</text:p>
          </table:table-cell>
          <table:table-cell table:style-name="ce68" office:value-type="currency" office:currency="BRL" office:value="14758.2" calcext:value-type="currency">
            <text:p>R$ 14.758,20</text:p>
          </table:table-cell>
          <table:table-cell table:style-name="ce68" office:value-type="currency" office:currency="BRL" office:value="12606" calcext:value-type="currency">
            <text:p>R$ 12.606,00</text:p>
          </table:table-cell>
          <table:table-cell table:style-name="ce68" office:value-type="currency" office:currency="BRL" office:value="14280" calcext:value-type="currency">
            <text:p>R$ 14.280,00</text:p>
          </table:table-cell>
          <table:table-cell table:style-name="ce68" office:value-type="currency" office:currency="BRL" office:value="16398" calcext:value-type="currency">
            <text:p>R$ 16.398,00</text:p>
          </table:table-cell>
          <table:table-cell table:style-name="ce75" table:formula="of:=SUM([.C16:.N16])" office:value-type="currency" office:currency="BRL" office:value="141399" calcext:value-type="currency">
            <text:p>R$ 141.399,0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7140" calcext:value-type="currency">
            <text:p>R$ 7.140,00</text:p>
          </table:table-cell>
          <table:table-cell table:style-name="ce69" office:value-type="currency" office:currency="BRL" office:value="8779.8" calcext:value-type="currency">
            <text:p>R$ 8.779,80</text:p>
          </table:table-cell>
          <table:table-cell table:style-name="ce69" office:value-type="currency" office:currency="BRL" office:value="9838.8" calcext:value-type="currency">
            <text:p>R$ 9.838,80</text:p>
          </table:table-cell>
          <table:table-cell table:style-name="ce69" office:value-type="currency" office:currency="BRL" office:value="8199" calcext:value-type="currency">
            <text:p>R$ 8.199,00</text:p>
          </table:table-cell>
          <table:table-cell table:style-name="ce69" office:value-type="currency" office:currency="BRL" office:value="10522.2" calcext:value-type="currency">
            <text:p>R$ 10.522,20</text:p>
          </table:table-cell>
          <table:table-cell table:style-name="ce69" office:value-type="currency" office:currency="BRL" office:value="14758.2" calcext:value-type="currency">
            <text:p>R$ 14.758,20</text:p>
          </table:table-cell>
          <table:table-cell table:style-name="ce69" office:value-type="currency" office:currency="BRL" office:value="11478.6" calcext:value-type="currency">
            <text:p>R$ 11.478,60</text:p>
          </table:table-cell>
          <table:table-cell table:style-name="ce69" office:value-type="currency" office:currency="BRL" office:value="12640.2" calcext:value-type="currency">
            <text:p>R$ 12.640,20</text:p>
          </table:table-cell>
          <table:table-cell table:style-name="ce69" office:value-type="currency" office:currency="BRL" office:value="14758.2" calcext:value-type="currency">
            <text:p>R$ 14.758,20</text:p>
          </table:table-cell>
          <table:table-cell table:style-name="ce69" office:value-type="currency" office:currency="BRL" office:value="12606" calcext:value-type="currency">
            <text:p>R$ 12.606,00</text:p>
          </table:table-cell>
          <table:table-cell table:style-name="ce69" office:value-type="currency" office:currency="BRL" office:value="14280" calcext:value-type="currency">
            <text:p>R$ 14.280,00</text:p>
          </table:table-cell>
          <table:table-cell table:style-name="ce69" office:value-type="currency" office:currency="BRL" office:value="16398" calcext:value-type="currency">
            <text:p>R$ 16.398,00</text:p>
          </table:table-cell>
          <table:table-cell table:style-name="ce76" table:formula="of:=SUM([.C17:.N17])" office:value-type="currency" office:currency="BRL" office:value="141399" calcext:value-type="currency">
            <text:p>R$ 141.399,00</text:p>
          </table:table-cell>
          <table:table-cell table:number-columns-repeated="1009"/>
        </table:table-row>
        <table:table-row table:style-name="ro2">
          <table:table-cell/>
          <table:table-cell table:style-name="ce56"/>
          <table:table-cell table:style-name="ce69" table:number-columns-repeated="12"/>
          <table:table-cell table:style-name="ce76"/>
          <table:table-cell table:number-columns-repeated="1009"/>
        </table:table-row>
        <table:table-row table:style-name="ro2">
          <table:table-cell/>
          <table:table-cell table:style-name="ce34" office:value-type="string" calcext:value-type="string" table:number-columns-spanned="14" table:number-rows-spanned="1">
            <text:p>INTERIOR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TERMO ADITIVO Nº 37/23-AC (INTERIOR)</text:p>
          </table:table-cell>
          <table:covered-table-cell table:number-columns-repeated="1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1/12/2023 A 30/11/2024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942480" calcext:value-type="currency" table:number-columns-spanned="13" table:number-rows-spanned="1">
            <text:p>R$ 942.480,00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POSTILA Nº 002/2024</text:p>
          </table:table-cell>
          <table:table-cell table:style-name="ce67" office:value-type="currency" office:currency="BRL" office:value="983880" calcext:value-type="currency" table:number-columns-spanned="13" table:number-rows-spanned="1">
            <text:p>R$ 983.880,00</text:p>
          </table:table-cell>
          <table:covered-table-cell table:number-columns-repeated="11" table:style-name="ce44"/>
          <table:covered-table-cell table:style-name="ce57"/>
          <table:table-cell table:number-columns-repeated="1009"/>
        </table:table-row>
        <table:table-row table:style-name="ro2">
          <table:table-cell/>
          <table:table-cell table:style-name="ce56" table:number-columns-spanned="14" table:number-rows-spanned="1"/>
          <table:covered-table-cell table:number-columns-repeated="12" table:style-name="ce69"/>
          <table:covered-table-cell table:style-name="ce76"/>
          <table:table-cell table:number-columns-repeated="1009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<text:s text:c="8"/>CONVÊNIO 82/20-C, ADITIVO 37/23-AC</text:p>
          </table:table-cell>
          <table:table-cell table:number-columns-repeated="4" table:style-name="ce68" office:value-type="currency" office:currency="BRL" office:value="29516.4" calcext:value-type="currency">
            <text:p>R$ 29.516,40</text:p>
          </table:table-cell>
          <table:table-cell table:style-name="ce68" office:value-type="currency" office:currency="BRL" office:value="37237.2" calcext:value-type="currency">
            <text:p>R$ 37.237,20</text:p>
          </table:table-cell>
          <table:table-cell table:number-columns-repeated="2" table:style-name="ce68" office:value-type="currency" office:currency="BRL" office:value="39355.2" calcext:value-type="currency">
            <text:p>R$ 39.355,20</text:p>
          </table:table-cell>
          <table:table-cell table:style-name="ce68" office:value-type="currency" office:currency="BRL" office:value="37237.2" calcext:value-type="currency">
            <text:p>R$ 37.237,20</text:p>
          </table:table-cell>
          <table:table-cell table:style-name="ce68" office:value-type="currency" office:currency="BRL" office:value="51380.4" calcext:value-type="currency">
            <text:p>R$ 51.380,40</text:p>
          </table:table-cell>
          <table:table-cell table:style-name="ce68" office:value-type="currency" office:currency="BRL" office:value="48920.7" calcext:value-type="currency">
            <text:p>R$ 48.920,70</text:p>
          </table:table-cell>
          <table:table-cell table:style-name="ce68" office:value-type="currency" office:currency="BRL" office:value="48715.8" calcext:value-type="currency">
            <text:p>R$ 48.715,80</text:p>
          </table:table-cell>
          <table:table-cell table:style-name="ce68" office:value-type="currency" office:currency="BRL" office:value="50833.8" calcext:value-type="currency">
            <text:p>R$ 50.833,80</text:p>
          </table:table-cell>
          <table:table-cell table:style-name="ce68" table:formula="of:=SUM([.C27:.N27])" office:value-type="currency" office:currency="BRL" office:value="471101.1" calcext:value-type="currency">
            <text:p>R$ 471.101,10</text:p>
          </table:table-cell>
          <table:table-cell table:number-columns-repeated="1009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number-columns-repeated="4" table:style-name="ce69" office:value-type="currency" office:currency="BRL" office:value="29516.4" calcext:value-type="currency">
            <text:p>R$ 29.516,40</text:p>
          </table:table-cell>
          <table:table-cell table:style-name="ce69" office:value-type="currency" office:currency="BRL" office:value="37237.2" calcext:value-type="currency">
            <text:p>R$ 37.237,20</text:p>
          </table:table-cell>
          <table:table-cell table:number-columns-repeated="2" table:style-name="ce69" office:value-type="currency" office:currency="BRL" office:value="39355.2" calcext:value-type="currency">
            <text:p>R$ 39.355,20</text:p>
          </table:table-cell>
          <table:table-cell table:style-name="ce69" office:value-type="currency" office:currency="BRL" office:value="37237.2" calcext:value-type="currency">
            <text:p>R$ 37.237,20</text:p>
          </table:table-cell>
          <table:table-cell table:style-name="ce69" office:value-type="currency" office:currency="BRL" office:value="51380.4" calcext:value-type="currency">
            <text:p>R$ 51.380,40</text:p>
          </table:table-cell>
          <table:table-cell table:style-name="ce69" office:value-type="currency" office:currency="BRL" office:value="48920.7" calcext:value-type="currency">
            <text:p>R$ 48.920,70</text:p>
          </table:table-cell>
          <table:table-cell table:style-name="ce69" office:value-type="currency" office:currency="BRL" office:value="48715.8" calcext:value-type="currency">
            <text:p>R$ 48.715,80</text:p>
          </table:table-cell>
          <table:table-cell table:style-name="ce69" office:value-type="currency" office:currency="BRL" office:value="50833.8" calcext:value-type="currency">
            <text:p>R$ 50.833,80</text:p>
          </table:table-cell>
          <table:table-cell table:style-name="ce69" table:formula="of:=SUM([.C28:.N28])" office:value-type="currency" office:currency="BRL" office:value="471101.1" calcext:value-type="currency">
            <text:p>R$ 471.101,10</text:p>
          </table:table-cell>
          <table:table-cell table:number-columns-repeated="1009"/>
        </table:table-row>
        <table:table-row table:style-name="ro2">
          <table:table-cell/>
          <table:table-cell table:style-name="Default" table:number-columns-spanned="14" table:number-rows-spanned="1"/>
          <table:covered-table-cell table:number-columns-repeated="12" table:style-name="Default"/>
          <table:covered-table-cell/>
          <table:table-cell table:number-columns-repeated="1009"/>
        </table:table-row>
        <table:table-row table:style-name="ro1" table:number-rows-repeated="4">
          <table:table-cell/>
          <table:table-cell table:style-name="ce80"/>
          <table:table-cell table:style-name="ce85" table:number-columns-repeated="12"/>
          <table:table-cell table:style-name="ce80"/>
          <table:table-cell table:number-columns-repeated="1009"/>
        </table:table-row>
        <table:table-row table:style-name="ro1">
          <table:table-cell/>
          <table:table-cell table:style-name="ce81"/>
          <table:table-cell table:style-name="ce86" table:number-columns-repeated="12"/>
          <table:table-cell table:style-name="ce80"/>
          <table:table-cell table:number-columns-repeated="1009"/>
        </table:table-row>
      </table:table>
      <table:table table:name="2025" table:style-name="ta1">
        <table:table-column table:style-name="co16" table:default-cell-style-name="Default"/>
        <table:table-column table:style-name="co2" table:default-cell-style-name="ce44"/>
        <table:table-column table:style-name="co23" table:default-cell-style-name="ce58"/>
        <table:table-column table:style-name="co23" table:number-columns-repeated="11" table:default-cell-style-name="ce73"/>
        <table:table-column table:style-name="co23" table:default-cell-style-name="Default"/>
        <table:table-row table:style-name="ro1">
          <table:table-cell/>
          <table:table-cell table:style-name="ce33" office:value-type="string" calcext:value-type="string" table:number-columns-spanned="14" table:number-rows-spanned="1">
            <text:p>PODER JUDICIÁRI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TRIBUNAL DE JUSTIÇA DO ESTADO DA BAHIA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SECRETARIA DE ADMINISTRAÇÃO</text:p>
          </table:table-cell>
          <table:covered-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DIRETORIA DE SERVIÇOS GERAIS</text:p>
          </table:table-cell>
          <table:covered-table-cell table:number-columns-repeated="13"/>
        </table:table-row>
        <table:table-row table:style-name="ro1">
          <table:table-cell/>
          <table:table-cell table:style-name="ce58"/>
          <table:table-cell table:number-columns-repeated="13"/>
        </table:table-row>
        <table:table-row table:style-name="ro1">
          <table:table-cell/>
          <table:table-cell table:style-name="ce33" office:value-type="string" calcext:value-type="string" table:number-columns-spanned="14" table:number-rows-spanned="1">
            <text:p>EXERCÍCIO 2025</text:p>
          </table:table-cell>
          <table:covered-table-cell table:number-columns-repeated="13"/>
        </table:table-row>
        <table:table-row table:style-name="ro1">
          <table:table-cell/>
          <table:table-cell table:style-name="ce33"/>
          <table:table-cell table:number-columns-repeated="13"/>
        </table:table-row>
        <table:table-row table:style-name="ro3">
          <table:table-cell/>
          <table:table-cell table:style-name="ce34" office:value-type="string" calcext:value-type="string" table:number-columns-spanned="14" table:number-rows-spanned="1">
            <text:p>CAPITAL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QUINTO TERMO ADITIVO AO CONVÊNIO Nº 81/20-C – CAPITAL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9/12/2024 A 08/12/2025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197417.16" calcext:value-type="currency" table:number-columns-spanned="13" table:number-rows-spanned="1">
            <text:p>R$ 197.417,16</text:p>
          </table:table-cell>
          <table:covered-table-cell table:number-columns-repeated="11" table:style-name="ce44"/>
          <table:covered-table-cell table:style-name="ce57"/>
        </table:table-row>
        <table:table-row table:style-name="ro1">
          <table:table-cell/>
          <table:table-cell table:style-name="ce77" table:number-columns-spanned="14" table:number-rows-spanned="1"/>
          <table:covered-table-cell table:style-name="ce78"/>
          <table:covered-table-cell table:number-columns-repeated="11" table:style-name="ce44"/>
          <table:covered-table-cell table:style-name="ce57"/>
        </table:table-row>
        <table:table-row table:style-name="ro1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CAPITAL) QUINTO TERMO ADITIVO AO CONVÊNIO 81/20-C</text:p>
          </table:table-cell>
          <table:table-cell table:style-name="ce68" office:value-type="currency" office:currency="BRL" office:value="15632.1" calcext:value-type="currency">
            <text:p>R$ 15.632,10</text:p>
          </table:table-cell>
          <table:table-cell table:style-name="ce87" office:value-type="currency" office:currency="BRL" office:value="15632.1" calcext:value-type="currency">
            <text:p>R$ 15.632,10</text:p>
          </table:table-cell>
          <table:table-cell table:style-name="ce87" office:value-type="currency" office:currency="BRL" office:value="16230.5" calcext:value-type="currency">
            <text:p>R$ 16.230,50</text:p>
          </table:table-cell>
          <table:table-cell table:number-columns-repeated="2" table:style-name="ce68" office:value-type="currency" office:currency="BRL" office:value="17369" calcext:value-type="currency">
            <text:p>R$ 17.369,00</text:p>
          </table:table-cell>
          <table:table-cell table:style-name="ce68" office:value-type="currency" office:currency="BRL" office:value="15632.1" calcext:value-type="currency">
            <text:p>R$ 15.632,10</text:p>
          </table:table-cell>
          <table:table-cell table:style-name="ce68" office:value-type="currency" office:currency="BRL" office:value="12158.3" calcext:value-type="currency">
            <text:p>R$ 12.158,30</text:p>
          </table:table-cell>
          <table:table-cell table:style-name="ce68" table:number-columns-repeated="5"/>
          <table:table-cell table:style-name="ce75" table:formula="of:=SUM([.C15:.N15])" office:value-type="currency" office:currency="BRL" office:value="110023.1" calcext:value-type="currency">
            <text:p>R$ 110.023,10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15632.1" calcext:value-type="currency">
            <text:p>R$ 15.632,10</text:p>
          </table:table-cell>
          <table:table-cell table:style-name="ce69" table:number-columns-repeated="11"/>
          <table:table-cell table:style-name="ce76" table:formula="of:=SUM([.C16:.N16])" office:value-type="currency" office:currency="BRL" office:value="15632.1" calcext:value-type="currency">
            <text:p>R$ 15.632,10</text:p>
          </table:table-cell>
        </table:table-row>
        <table:table-row table:style-name="ro1">
          <table:table-cell/>
          <table:table-cell table:style-name="ce56"/>
          <table:table-cell table:style-name="ce69" table:number-columns-repeated="12"/>
          <table:table-cell table:style-name="ce76"/>
        </table:table-row>
        <table:table-row table:style-name="ro3">
          <table:table-cell/>
          <table:table-cell table:style-name="ce34" office:value-type="string" calcext:value-type="string" table:number-columns-spanned="14" table:number-rows-spanned="1">
            <text:p>INTERIOR</text:p>
          </table:table-cell>
          <table:covered-table-cell table:number-columns-repeated="13"/>
        </table:table-row>
        <table:table-row table:style-name="ro2">
          <table:table-cell/>
          <table:table-cell office:value-type="string" calcext:value-type="string">
            <text:p>NOME DO BENEFICIÁRIO</text:p>
          </table:table-cell>
          <table:table-cell table:style-name="ce45" office:value-type="string" calcext:value-type="string" table:number-columns-spanned="13" table:number-rows-spanned="1">
            <text:p>SECRETARIA DE ADMINISTRAÇÃO PENITENCIÁRIA E RESSOCIALIZAÇÃO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NÚMERO/ANO DO ADITIVO</text:p>
          </table:table-cell>
          <table:table-cell table:style-name="ce45" office:value-type="string" calcext:value-type="string" table:number-columns-spanned="13" table:number-rows-spanned="1">
            <text:p>QUINTO TERMO ADITIVO AO CONVÊNIO Nº 82/20-C – INTERIOR</text:p>
          </table:table-cell>
          <table:covered-table-cell table:number-columns-repeated="12"/>
        </table:table-row>
        <table:table-row table:style-name="ro2">
          <table:table-cell/>
          <table:table-cell office:value-type="string" calcext:value-type="string">
            <text:p>VIGÊNCIA DO ADITIVO</text:p>
          </table:table-cell>
          <table:table-cell table:style-name="ce45" office:value-type="string" calcext:value-type="string" table:number-columns-spanned="13" table:number-rows-spanned="1">
            <text:p>01/12/2024 A 30/11/2025</text:p>
          </table:table-cell>
          <table:covered-table-cell table:number-columns-repeated="11" table:style-name="ce44"/>
          <table:covered-table-cell table:style-name="ce57"/>
        </table:table-row>
        <table:table-row table:style-name="ro2">
          <table:table-cell/>
          <table:table-cell office:value-type="string" calcext:value-type="string">
            <text:p>VALOR TOTAL DO ADITIVO</text:p>
          </table:table-cell>
          <table:table-cell table:style-name="ce67" office:value-type="currency" office:currency="BRL" office:value="987086" calcext:value-type="currency" table:number-columns-spanned="13" table:number-rows-spanned="1">
            <text:p>R$ 987.086,00</text:p>
          </table:table-cell>
          <table:covered-table-cell table:number-columns-repeated="11" table:style-name="ce44"/>
          <table:covered-table-cell table:style-name="ce57"/>
        </table:table-row>
        <table:table-row table:style-name="ro1">
          <table:table-cell/>
          <table:table-cell table:style-name="ce56" table:number-columns-spanned="14" table:number-rows-spanned="1"/>
          <table:covered-table-cell table:number-columns-repeated="12" table:style-name="ce69"/>
          <table:covered-table-cell table:style-name="ce76"/>
        </table:table-row>
        <table:table-row table:style-name="ro2">
          <table:table-cell/>
          <table:table-cell table:style-name="ce47" office:value-type="string" calcext:value-type="string">
            <text:p>ÓRGÃO</text:p>
          </table:table-cell>
          <table:table-cell table:style-name="ce47" office:value-type="string" calcext:value-type="string">
            <text:p>JANEIRO</text:p>
          </table:table-cell>
          <table:table-cell table:style-name="ce47" office:value-type="string" calcext:value-type="string">
            <text:p>FEVEREIRO</text:p>
          </table:table-cell>
          <table:table-cell table:style-name="ce47" office:value-type="string" calcext:value-type="string">
            <text:p>MARÇO</text:p>
          </table:table-cell>
          <table:table-cell table:style-name="ce47" office:value-type="string" calcext:value-type="string">
            <text:p>ABRIL</text:p>
          </table:table-cell>
          <table:table-cell table:style-name="ce47" office:value-type="string" calcext:value-type="string">
            <text:p>MAIO</text:p>
          </table:table-cell>
          <table:table-cell table:style-name="ce47" office:value-type="string" calcext:value-type="string">
            <text:p>JUNHO</text:p>
          </table:table-cell>
          <table:table-cell table:style-name="ce47" office:value-type="string" calcext:value-type="string">
            <text:p>JULH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EMBRO</text:p>
          </table:table-cell>
          <table:table-cell table:style-name="ce47" office:value-type="string" calcext:value-type="string">
            <text:p>OUTUBRO</text:p>
          </table:table-cell>
          <table:table-cell table:style-name="ce47" office:value-type="string" calcext:value-type="string">
            <text:p>NOVEMBRO</text:p>
          </table:table-cell>
          <table:table-cell table:style-name="ce47" office:value-type="string" calcext:value-type="string">
            <text:p>DEZEMBRO</text:p>
          </table:table-cell>
          <table:table-cell table:style-name="ce56" office:value-type="string" calcext:value-type="string">
            <text:p>TOTAL</text:p>
          </table:table-cell>
        </table:table-row>
        <table:table-row table:style-name="ro4">
          <table:table-cell/>
          <table:table-cell table:style-name="ce53" office:value-type="string" calcext:value-type="string">
            <text:p>SECRETARIA DE ADMINISTRAÇÃO PENITENCIÁRIA E RESSOCIALIZAÇÃO – SEAP (INTERIOR) QUINTO TERMO ADITIVO AO CONVÊNIO 82/20-C</text:p>
          </table:table-cell>
          <table:table-cell table:style-name="ce68" office:value-type="currency" office:currency="BRL" office:value="50486.1" calcext:value-type="currency">
            <text:p>R$ 50.486,10</text:p>
          </table:table-cell>
          <table:table-cell table:style-name="ce68" office:value-type="currency" office:currency="BRL" office:value="46896.3" calcext:value-type="currency">
            <text:p>R$ 46.896,30</text:p>
          </table:table-cell>
          <table:table-cell table:style-name="ce68" office:value-type="currency" office:currency="BRL" office:value="46954.6" calcext:value-type="currency">
            <text:p>R$ 46.954,60</text:p>
          </table:table-cell>
          <table:table-cell table:style-name="ce68" office:value-type="currency" office:currency="BRL" office:value="50370.1" calcext:value-type="currency">
            <text:p>R$ 50.370,10</text:p>
          </table:table-cell>
          <table:table-cell table:style-name="ce68" office:value-type="currency" office:currency="BRL" office:value="53168.57" calcext:value-type="currency">
            <text:p>R$ 53.168,57</text:p>
          </table:table-cell>
          <table:table-cell table:style-name="ce68" office:value-type="currency" office:currency="BRL" office:value="52107" calcext:value-type="currency">
            <text:p>R$ 52.107,00</text:p>
          </table:table-cell>
          <table:table-cell table:style-name="ce68" office:value-type="currency" office:currency="BRL" office:value="50370.1" calcext:value-type="currency">
            <text:p>R$ 50.370,10</text:p>
          </table:table-cell>
          <table:table-cell table:style-name="ce68" table:number-columns-repeated="5"/>
          <table:table-cell table:style-name="ce68" table:formula="of:=SUM([.C25:.N25])" office:value-type="currency" office:currency="BRL" office:value="350352.77" calcext:value-type="currency">
            <text:p>R$ 350.352,77</text:p>
          </table:table-cell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9" office:value-type="currency" office:currency="BRL" office:value="50486.1" calcext:value-type="currency">
            <text:p>R$ 50.486,10</text:p>
          </table:table-cell>
          <table:table-cell table:style-name="ce69" table:number-columns-repeated="11"/>
          <table:table-cell table:style-name="ce69" table:formula="of:=SUM([.C26:.N26])" office:value-type="currency" office:currency="BRL" office:value="50486.1" calcext:value-type="currency">
            <text:p>R$ 50.486,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21"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676cm" fo:margin-right="1.281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08:46:10.28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07-21T13:39:25.929000000</dc:date>
    <meta:editing-duration>P9DT20H18M59S</meta:editing-duration>
    <meta:editing-cycles>301</meta:editing-cycles>
    <meta:generator>LibreOffice/7.3.0.3$Windows_X86_64 LibreOffice_project/0f246aa12d0eee4a0f7adcefbf7c878fc2238db3</meta:generator>
    <meta:print-date>2024-12-17T16:05:15.809000000</meta:print-date>
    <meta:document-statistic meta:table-count="5" meta:cell-count="1037" meta:object-count="0"/>
  </office:meta>
</office:document-meta>
</file>