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15">
            <text:p>PODER JUDICIÁRI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5">
            <text:p>TRIBUNAL DE JUSTIÇA DO ESTADO DA BAHIA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5">
            <text:p>SECRETARIA DE ADMINISTRAÇÃO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15">
            <text:p>DIRETORIA DE SERVIÇOS GERAI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15">
            <text:p>EXERCÍCIO 2022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1" table:style-name="ce4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14" table:number-rows-spanned="1" table:style-name="ce16">
            <text:p>CAPITAL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NOME DO BENEFICIÁRIO</text:p>
          </table:table-cell>
          <table:table-cell office:value-type="string" table:number-columns-spanned="13" table:number-rows-spanned="1" table:style-name="ce17">
            <text:p>SECRETARIA DE ADMINISTRAÇÃO PENITENCIÁRIA E RESSOCIALIZAÇÃO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style-name="ce1"/>
          <table:table-cell office:value-type="string" table:style-name="ce5">
            <text:p>NÚMERO/ANO DO ADITIVO</text:p>
          </table:table-cell>
          <table:table-cell office:value-type="string" table:number-columns-spanned="13" table:number-rows-spanned="1" table:style-name="ce17">
            <text:p>TERMO ADITIVO Nº 23/21-AC (CAPITAL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1"/>
          <table:table-cell office:value-type="string" table:style-name="ce5">
            <text:p>VIGÊNCIA DO ADITIVO</text:p>
          </table:table-cell>
          <table:table-cell office:value-type="string" table:number-columns-spanned="13" table:number-rows-spanned="1" table:style-name="ce17">
            <text:p>09/12/2021 A 08/12/2022</text:p>
          </table:table-cell>
          <table:covered-table-cell table:number-columns-repeated="12"/>
          <table:table-cell table:number-columns-repeated="16369"/>
        </table:table-row>
        <table:table-row table:style-name="ro5">
          <table:table-cell table:style-name="ce6"/>
          <table:table-cell office:value-type="string" table:style-name="ce7">
            <text:p>OBJETO DO CONVÊNIO</text:p>
          </table:table-cell>
          <table:table-cell office:value-type="string" table:number-columns-spanned="13" table:number-rows-spanned="1" table:style-name="ce18">
            <text:p>O PRESENTE CONVÊNIO TEM POR OBJETO PROPORCIONAR 10 (DEZ) VAGAS NA CAPITAL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office:value-type="string" table:style-name="ce5">
            <text:p>VALOR TOTAL DO ADITIVO</text:p>
          </table:table-cell>
          <table:table-cell office:value-type="currency" office:value="167225.16" table:number-columns-spanned="13" table:number-rows-spanned="1" table:style-name="ce19">
            <text:p>R$ 167.225,16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style-name="ce1"/>
          <table:table-cell table:number-columns-spanned="14" table:number-rows-spanned="1" table:style-name="ce20"/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17">
            <text:p><text:s text:c="104"/>PAGAMENTO REFERENTE AO ADITIVO Nº 23/21-AC (09/12/2021 A 08/12/2022 )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 table:style-name="ce1"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SECRETARIA DE ADMINISTRAÇÃO PENITENCIÁRIA E RESSOCIALIZAÇÃO – SEAP (CAPITAL) <text:s text:c="11"/>CONVÊNIO 81/20-C, ADITIVO 23/21-AC</text:p>
          </table:table-cell>
          <table:table-cell office:value-type="currency" office:value="13249.8" table:style-name="ce9">
            <text:p>R$ 13.249,80</text:p>
          </table:table-cell>
          <table:table-cell office:value-type="currency" office:value="11777.6" table:style-name="ce9">
            <text:p>R$ 11.777,60</text:p>
          </table:table-cell>
          <table:table-cell office:value-type="currency" office:value="14231" table:style-name="ce9">
            <text:p>R$ 14.231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3249.8" table:style-name="ce9">
            <text:p>R$ 13.249,80</text:p>
          </table:table-cell>
          <table:table-cell office:value-type="currency" office:value="14329.34" table:style-name="ce9">
            <text:p>R$ 14.329,34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3925.87" table:style-name="ce9">
            <text:p>R$ 3.925,87</text:p>
          </table:table-cell>
          <table:table-cell office:value-type="currency" office:value="159095.40999999997" table:formula="of:=SUM([.C17:.N17])" table:style-name="ce10">
            <text:p>R$ 159.095,41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currency" office:value="13249.8" table:style-name="ce11">
            <text:p>R$ 13.249,80</text:p>
          </table:table-cell>
          <table:table-cell office:value-type="currency" office:value="11777.6" table:style-name="ce11">
            <text:p>R$ 11.777,60</text:p>
          </table:table-cell>
          <table:table-cell office:value-type="currency" office:value="14231" table:style-name="ce11">
            <text:p>R$ 14.231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3249.8" table:style-name="ce11">
            <text:p>R$ 13.249,80</text:p>
          </table:table-cell>
          <table:table-cell office:value-type="currency" office:value="14329.34" table:style-name="ce11">
            <text:p>R$ 14.329,34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3925.87" table:style-name="ce11">
            <text:p>R$ 3.925,87</text:p>
          </table:table-cell>
          <table:table-cell office:value-type="currency" office:value="159095.40999999997" table:formula="of:=SUM([.C18:.N18])" table:style-name="ce12">
            <text:p>R$ 159.095,41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7">
            <text:p><text:s text:c="102"/>PAGAMENTO REFERENTE AO ADITIVO Nº 37/22-AC (09 A 31 DE DEZEMBRO DE 2022)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SECRETARIA DE ADMINISTRAÇÃO PENITENCIÁRIA E RESSOCIALIZAÇÃO – SEAP (CAPITAL) <text:s text:c="11"/>CONVÊNIO 81/20-C, ADITIVO 37/22-AC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0796.13" table:style-name="ce9">
            <text:p>R$ 10.796,13</text:p>
          </table:table-cell>
          <table:table-cell office:value-type="currency" office:value="10796.13" table:formula="of:=SUM([.C21:.N21])" table:style-name="ce10">
            <text:p>R$ 10.796,13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10796.13" table:style-name="ce11">
            <text:p>R$ 10.796,13</text:p>
          </table:table-cell>
          <table:table-cell office:value-type="currency" office:value="10796.13" table:formula="of:=SUM([.C22:.N22])" table:style-name="ce12">
            <text:p>R$ 10.796,13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7">
            <text:p><text:s text:c="26"/>VALOR TOTAL DO ANO DE 2022 (CAPITAL)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SECRETARIA DE ADMINISTRAÇÃO PENITENCIÁRIA E RESSOCIALIZAÇÃO – SEAP (CAPITAL)</text:p>
          </table:table-cell>
          <table:table-cell office:value-type="currency" office:value="13249.8" table:style-name="ce9">
            <text:p>R$ 13.249,80</text:p>
          </table:table-cell>
          <table:table-cell office:value-type="currency" office:value="11777.6" table:style-name="ce9">
            <text:p>R$ 11.777,60</text:p>
          </table:table-cell>
          <table:table-cell office:value-type="currency" office:value="14231" table:style-name="ce9">
            <text:p>R$ 14.231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3249.8" table:style-name="ce9">
            <text:p>R$ 13.249,80</text:p>
          </table:table-cell>
          <table:table-cell office:value-type="currency" office:value="14329.34" table:style-name="ce9">
            <text:p>R$ 14.329,34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69891.53999999998" table:formula="of:=SUM([.C25:.N25])" table:style-name="ce10">
            <text:p>R$ 169.891,5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currency" office:value="13249.8" table:style-name="ce11">
            <text:p>R$ 13.249,80</text:p>
          </table:table-cell>
          <table:table-cell office:value-type="currency" office:value="11777.6" table:style-name="ce11">
            <text:p>R$ 11.777,60</text:p>
          </table:table-cell>
          <table:table-cell office:value-type="currency" office:value="14231" table:style-name="ce11">
            <text:p>R$ 14.231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3249.8" table:style-name="ce11">
            <text:p>R$ 13.249,80</text:p>
          </table:table-cell>
          <table:table-cell office:value-type="currency" office:value="14329.34" table:style-name="ce11">
            <text:p>R$ 14.329,34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69891.53999999998" table:formula="of:=SUM([.C26:.N26])" table:style-name="ce12">
            <text:p>R$ 169.891,54</text:p>
          </table:table-cell>
          <table:table-cell table:number-columns-repeated="16369"/>
        </table:table-row>
        <table:table-row table:style-name="ro2">
          <table:table-cell/>
          <table:table-cell table:style-name="ce7"/>
          <table:table-cell table:style-name="ce13"/>
          <table:table-cell table:number-columns-repeated="11" table:style-name="ce5"/>
          <table:table-cell table:style-name="ce14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6">
            <text:p>INTERIOR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style-name="ce5">
            <text:p>NOME DO BENEFICIÁRIO</text:p>
          </table:table-cell>
          <table:table-cell office:value-type="string" table:number-columns-spanned="13" table:number-rows-spanned="1" table:style-name="ce17">
            <text:p>SECRETARIA DE ADMINISTRAÇÃO PENITENCIÁRIA E RESSOCIALIZAÇÃO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office:value-type="string" table:style-name="ce5">
            <text:p>NÚMERO/ANO DO ADITIVO</text:p>
          </table:table-cell>
          <table:table-cell office:value-type="string" table:number-columns-spanned="13" table:number-rows-spanned="1" table:style-name="ce17">
            <text:p>TERMO ADITIVO Nº 22/21-AC (INTERIOR)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office:value-type="string" table:style-name="ce5">
            <text:p>VIGÊNCIA DO ADITIVO</text:p>
          </table:table-cell>
          <table:table-cell office:value-type="string" table:number-columns-spanned="13" table:number-rows-spanned="1" table:style-name="ce17">
            <text:p>01/12/2021 A 30/11/2022</text:p>
          </table:table-cell>
          <table:covered-table-cell table:number-columns-repeated="12"/>
          <table:table-cell table:number-columns-repeated="16369"/>
        </table:table-row>
        <table:table-row table:style-name="ro6">
          <table:table-cell/>
          <table:table-cell office:value-type="string" table:style-name="ce7">
            <text:p>OBJETO DO CONVÊNIO</text:p>
          </table:table-cell>
          <table:table-cell office:value-type="string" table:number-columns-spanned="13" table:number-rows-spanned="1" table:style-name="ce18">
            <text:p>O PRESENTE CONVÊNIO TEM POR OBJETO PROPORCIONAR 50 (CINQUENTA) VAGAS NO INTERIOR, AOS APENADOS EM REGIME ABERTO E SEMIABERTO, ATIVIDADES LABORATIVAS A SEREM DESEMPENHADAS NOS DIVERSOS SETORES DO TJBA, PROPORCIONANDO-LHES MEIOS FACILITADORES A SUA RESSOCIALIZAÇÃO E CAPACITANDO-OS PARA O EXERCÍCIO PROFISSIONAL.</text:p>
            <text:p>AS ATIVIDADES A SEREM DESEMPENHADAS TERÃO FINALIDADES EDUCATIVAS E PRODUTIVAS E SERÃO REALIZADAS NA ÁREA DE SERVIÇOS GERAIS, CONTEMPLANDO CARREGAMENTO, LAVAGEM DE VEÍCULOS, PREPARAÇÃO DE BEBIDAS QUENTES (CHÁ E CAFÉ), TRAMITAÇÃO DE PROCESSOS INTERNOS E SERVIÇO DE APOIO ADMINISTRATIVO, DEPENDENDO DO GRAU DE ESCOLARIDADE.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office:value-type="string" table:style-name="ce5">
            <text:p>VALOR TOTAL DO ADITIVO</text:p>
          </table:table-cell>
          <table:table-cell office:value-type="currency" office:value="836126" table:number-columns-spanned="13" table:number-rows-spanned="1" table:style-name="ce19">
            <text:p>R$ 836.126,00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/>
          <table:table-cell table:number-columns-spanned="14" table:number-rows-spanned="1" table:style-name="ce20"/>
          <table:covered-table-cell table:number-columns-repeated="13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7">
            <text:p><text:s text:c="24"/>PAGAMENTO REFERENTE AO ADITIVO Nº 22/21-AC (01/12/2021 A 30/11/2022)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SECRETARIA DE ADMINISTRAÇÃO PENITENCIÁRIA E RESSOCIALIZAÇÃO – SEAP (INTERIOR) <text:s text:c="8"/>CONVÊNIO 82/20-C, ADITIVO 22/21-AC</text:p>
          </table:table-cell>
          <table:table-cell office:value-type="currency" office:value="17028.45" table:style-name="ce9">
            <text:p>R$ 17.028,45</text:p>
          </table:table-cell>
          <table:table-cell office:value-type="currency" office:value="17297.599999999999" table:style-name="ce9">
            <text:p>R$ 17.297,60</text:p>
          </table:table-cell>
          <table:table-cell office:value-type="currency" office:value="16194.2" table:style-name="ce9">
            <text:p>R$ 16.194,20</text:p>
          </table:table-cell>
          <table:table-cell office:value-type="currency" office:value="16979.37" table:style-name="ce9">
            <text:p>R$ 16.979,37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574.78" table:style-name="ce9">
            <text:p>R$ 14.574,78</text:p>
          </table:table-cell>
          <table:table-cell office:value-type="currency" office:value="16439.560000000001" table:style-name="ce9">
            <text:p>R$ 16.439,56</text:p>
          </table:table-cell>
          <table:table-cell office:value-type="currency" office:value="16930.25" table:style-name="ce9">
            <text:p>R$ 16.930,25</text:p>
          </table:table-cell>
          <table:table-cell office:value-type="currency" office:value="17666.400000000001" table:style-name="ce9">
            <text:p>R$ 17.666,40</text:p>
          </table:table-cell>
          <table:table-cell office:value-type="currency" office:value="17617.32" table:style-name="ce9">
            <text:p>R$ 17.617,32</text:p>
          </table:table-cell>
          <table:table-cell office:value-type="currency" office:value="17273.810000000001" table:style-name="ce9">
            <text:p>R$ 17.273,81</text:p>
          </table:table-cell>
          <table:table-cell office:value-type="currency" office:value="0" table:style-name="ce9">
            <text:p>R$ 0,00</text:p>
          </table:table-cell>
          <table:table-cell office:value-type="currency" office:value="182723.74" table:formula="of:=SUM([.C37:.N37])" table:style-name="ce9">
            <text:p>R$ 182.723,74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17028.45" table:style-name="ce11">
            <text:p>R$ 17.028,45</text:p>
          </table:table-cell>
          <table:table-cell office:value-type="currency" office:value="17297.599999999999" table:style-name="ce11">
            <text:p>R$ 17.297,60</text:p>
          </table:table-cell>
          <table:table-cell office:value-type="currency" office:value="16194.2" table:style-name="ce11">
            <text:p>R$ 16.194,20</text:p>
          </table:table-cell>
          <table:table-cell office:value-type="currency" office:value="16979.37" table:style-name="ce11">
            <text:p>R$ 16.979,37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574.78" table:style-name="ce11">
            <text:p>R$ 14.574,78</text:p>
          </table:table-cell>
          <table:table-cell office:value-type="currency" office:value="16439.560000000001" table:style-name="ce11">
            <text:p>R$ 16.439,56</text:p>
          </table:table-cell>
          <table:table-cell office:value-type="currency" office:value="16930.25" table:style-name="ce11">
            <text:p>R$ 16.930,25</text:p>
          </table:table-cell>
          <table:table-cell office:value-type="currency" office:value="17666.400000000001" table:style-name="ce11">
            <text:p>R$ 17.666,40</text:p>
          </table:table-cell>
          <table:table-cell office:value-type="currency" office:value="17617.32" table:style-name="ce11">
            <text:p>R$ 17.617,32</text:p>
          </table:table-cell>
          <table:table-cell office:value-type="currency" office:value="17273.810000000001" table:style-name="ce11">
            <text:p>R$ 17.273,81</text:p>
          </table:table-cell>
          <table:table-cell office:value-type="currency" office:value="0" table:style-name="ce11">
            <text:p>R$ 0,00</text:p>
          </table:table-cell>
          <table:table-cell office:value-type="currency" office:value="182723.74" table:formula="of:=SUM([.C38:.N38])" table:style-name="ce11">
            <text:p>R$ 182.723,74</text:p>
          </table:table-cell>
          <table:table-cell table:number-columns-repeated="16369"/>
        </table:table-row>
        <table:table-row table:style-name="ro2">
          <table:table-cell/>
          <table:table-cell table:style-name="ce5"/>
          <table:table-cell table:number-columns-repeated="12" table:style-name="ce11"/>
          <table:table-cell table:style-name="ce12"/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7">
            <text:p><text:s text:c="26"/>PAGAMENTO REFERENTE AO ADITIVO Nº 38/22-AC (01/12/2022 A 31/12/2022)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SECRETARIA DE ADMINISTRAÇÃO PENITENCIÁRIA E RESSOCIALIZAÇÃO – SEAP (INTERIOR) <text:s text:c="8"/>CONVÊNIO 82/20-C, ADITIVO 38/22-AC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16194.2" table:style-name="ce9">
            <text:p>R$ 16.194,20</text:p>
          </table:table-cell>
          <table:table-cell office:value-type="currency" office:value="16194.2" table:formula="of:=SUM([.C42:.N42])" table:style-name="ce9">
            <text:p>R$ 16.194,2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0" table:style-name="ce11">
            <text:p>R$ 0,00</text:p>
          </table:table-cell>
          <table:table-cell office:value-type="currency" office:value="16194.2" table:style-name="ce11">
            <text:p>R$ 16.194,20</text:p>
          </table:table-cell>
          <table:table-cell office:value-type="currency" office:value="16194.2" table:formula="of:=SUM([.C43:.N43])" table:style-name="ce11">
            <text:p>R$ 16.194,20</text:p>
          </table:table-cell>
          <table:table-cell table:number-columns-repeated="16369"/>
        </table:table-row>
        <table:table-row table:style-name="ro2">
          <table:table-cell/>
          <table:table-cell office:value-type="string" table:number-columns-spanned="14" table:number-rows-spanned="1" table:style-name="ce17">
            <text:p><text:s text:c="26"/>VALOR TOTAL DO ANO DE 2022 (INTERIOR)</text:p>
          </table:table-cell>
          <table:covered-table-cell table:number-columns-repeated="13"/>
          <table:table-cell table:number-columns-repeated="16369"/>
        </table:table-row>
        <table:table-row table:style-name="ro6">
          <table:table-cell/>
          <table:table-cell office:value-type="string" table:style-name="ce7">
            <text:p>ÓRGÃO</text:p>
          </table:table-cell>
          <table:table-cell office:value-type="string" table:style-name="ce7">
            <text:p>JANEIRO</text:p>
          </table:table-cell>
          <table:table-cell office:value-type="string" table:style-name="ce7">
            <text:p>FEVEREIRO</text:p>
          </table:table-cell>
          <table:table-cell office:value-type="string" table:style-name="ce7">
            <text:p>MARÇ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HO</text:p>
          </table:table-cell>
          <table:table-cell office:value-type="string" table:style-name="ce7">
            <text:p>JULH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TEMBRO</text:p>
          </table:table-cell>
          <table:table-cell office:value-type="string" table:style-name="ce7">
            <text:p>OUTUBRO</text:p>
          </table:table-cell>
          <table:table-cell office:value-type="string" table:style-name="ce7">
            <text:p>NOVEMBRO</text:p>
          </table:table-cell>
          <table:table-cell office:value-type="string" table:style-name="ce7">
            <text:p>DEZEMBRO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SECRETARIA DE ADMINISTRAÇÃO PENITENCIÁRIA E RESSOCIALIZAÇÃO – SEAP (INTERIOR)<text:s text:c="7"/></text:p>
          </table:table-cell>
          <table:table-cell office:value-type="currency" office:value="17028.45" table:style-name="ce9">
            <text:p>R$ 17.028,45</text:p>
          </table:table-cell>
          <table:table-cell office:value-type="currency" office:value="17297.599999999999" table:style-name="ce9">
            <text:p>R$ 17.297,60</text:p>
          </table:table-cell>
          <table:table-cell office:value-type="currency" office:value="16194.2" table:style-name="ce9">
            <text:p>R$ 16.194,20</text:p>
          </table:table-cell>
          <table:table-cell office:value-type="currency" office:value="16979.37" table:style-name="ce9">
            <text:p>R$ 16.979,37</text:p>
          </table:table-cell>
          <table:table-cell office:value-type="currency" office:value="14722" table:style-name="ce9">
            <text:p>R$ 14.722,00</text:p>
          </table:table-cell>
          <table:table-cell office:value-type="currency" office:value="14574.78" table:style-name="ce9">
            <text:p>R$ 14.574,78</text:p>
          </table:table-cell>
          <table:table-cell office:value-type="currency" office:value="16439.560000000001" table:style-name="ce9">
            <text:p>R$ 16.439,56</text:p>
          </table:table-cell>
          <table:table-cell office:value-type="currency" office:value="16930.25" table:style-name="ce9">
            <text:p>R$ 16.930,25</text:p>
          </table:table-cell>
          <table:table-cell office:value-type="currency" office:value="17666.400000000001" table:style-name="ce9">
            <text:p>R$ 17.666,40</text:p>
          </table:table-cell>
          <table:table-cell office:value-type="currency" office:value="17617.32" table:style-name="ce9">
            <text:p>R$ 17.617,32</text:p>
          </table:table-cell>
          <table:table-cell office:value-type="currency" office:value="17273.810000000001" table:style-name="ce9">
            <text:p>R$ 17.273,81</text:p>
          </table:table-cell>
          <table:table-cell office:value-type="currency" office:value="16194.2" table:style-name="ce9">
            <text:p>R$ 16.194,20</text:p>
          </table:table-cell>
          <table:table-cell office:value-type="currency" office:value="198917.94" table:formula="of:=SUM([.C46:.N46])" table:style-name="ce9">
            <text:p>R$ 198.917,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currency" office:value="17028.45" table:style-name="ce11">
            <text:p>R$ 17.028,45</text:p>
          </table:table-cell>
          <table:table-cell office:value-type="currency" office:value="17297.599999999999" table:style-name="ce11">
            <text:p>R$ 17.297,60</text:p>
          </table:table-cell>
          <table:table-cell office:value-type="currency" office:value="16194.2" table:style-name="ce11">
            <text:p>R$ 16.194,20</text:p>
          </table:table-cell>
          <table:table-cell office:value-type="currency" office:value="16979.37" table:style-name="ce11">
            <text:p>R$ 16.979,37</text:p>
          </table:table-cell>
          <table:table-cell office:value-type="currency" office:value="14722" table:style-name="ce11">
            <text:p>R$ 14.722,00</text:p>
          </table:table-cell>
          <table:table-cell office:value-type="currency" office:value="14574.78" table:style-name="ce11">
            <text:p>R$ 14.574,78</text:p>
          </table:table-cell>
          <table:table-cell office:value-type="currency" office:value="16439.560000000001" table:style-name="ce11">
            <text:p>R$ 16.439,56</text:p>
          </table:table-cell>
          <table:table-cell office:value-type="currency" office:value="16930.25" table:style-name="ce11">
            <text:p>R$ 16.930,25</text:p>
          </table:table-cell>
          <table:table-cell office:value-type="currency" office:value="17666.400000000001" table:style-name="ce11">
            <text:p>R$ 17.666,40</text:p>
          </table:table-cell>
          <table:table-cell office:value-type="currency" office:value="17617.32" table:style-name="ce11">
            <text:p>R$ 17.617,32</text:p>
          </table:table-cell>
          <table:table-cell office:value-type="currency" office:value="17273.810000000001" table:style-name="ce11">
            <text:p>R$ 17.273,81</text:p>
          </table:table-cell>
          <table:table-cell office:value-type="currency" office:value="16194.2" table:style-name="ce11">
            <text:p>R$ 16.194,20</text:p>
          </table:table-cell>
          <table:table-cell office:value-type="currency" office:value="198917.94" table:formula="of:=SUM([.C47:.N47])" table:style-name="ce11">
            <text:p>R$ 198.917,94</text:p>
          </table:table-cell>
          <table:table-cell table:number-columns-repeated="1636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Marcos Fernando de Alcantara</dc:creator>
    <meta:creation-date>2024-05-16T16:55:33Z</meta:creation-date>
    <dc:date>2025-10-02T21:30:58Z</dc:date>
    <meta:editing-cycles>1</meta:editing-cycles>
    <meta:editing-duration>PT8S</meta:editing-duration>
  </office:meta>
</office:document-meta>
</file>