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table:style-name="ce1"/>
          <table:table-cell office:value-type="string" table:number-columns-spanned="14" table:number-rows-spanned="1" table:style-name="ce14">
            <text:p>PODER JUDICIÁRIO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1"/>
          <table:table-cell office:value-type="string" table:number-columns-spanned="14" table:number-rows-spanned="1" table:style-name="ce14">
            <text:p>TRIBUNAL DE JUSTIÇA DO ESTADO DA BAHIA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1"/>
          <table:table-cell office:value-type="string" table:number-columns-spanned="14" table:number-rows-spanned="1" table:style-name="ce14">
            <text:p>SECRETARIA DE ADMINISTRAÇÃO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1"/>
          <table:table-cell office:value-type="string" table:number-columns-spanned="14" table:number-rows-spanned="1" table:style-name="ce14">
            <text:p>DIRETORIA DE SERVIÇOS GERAIS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1"/>
          <table:table-cell table:number-columns-repeated="2" table:style-name="ce3"/>
          <table:table-cell table:number-columns-repeated="11" table:style-name="ce4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14" table:number-rows-spanned="1" table:style-name="ce14">
            <text:p>EXERCÍCIO 2023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"/>
          <table:table-cell table:style-name="ce2"/>
          <table:table-cell table:style-name="ce3"/>
          <table:table-cell table:number-columns-repeated="11" table:style-name="ce4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14" table:number-rows-spanned="1" table:style-name="ce15">
            <text:p>CAPITAL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"/>
          <table:table-cell office:value-type="string" table:style-name="ce5">
            <text:p>NOME DO BENEFICIÁRIO</text:p>
          </table:table-cell>
          <table:table-cell office:value-type="string" table:number-columns-spanned="13" table:number-rows-spanned="1" table:style-name="ce16">
            <text:p>SECRETARIA DE ADMINISTRAÇÃO PENITENCIÁRIA E RESSOCIALIZAÇÃO</text:p>
          </table:table-cell>
          <table:covered-table-cell table:number-columns-repeated="12"/>
          <table:table-cell table:number-columns-repeated="16369"/>
        </table:table-row>
        <table:table-row table:style-name="ro2">
          <table:table-cell table:style-name="ce1"/>
          <table:table-cell office:value-type="string" table:style-name="ce5">
            <text:p>NÚMERO/ANO DO ADITIVO</text:p>
          </table:table-cell>
          <table:table-cell office:value-type="string" table:number-columns-spanned="13" table:number-rows-spanned="1" table:style-name="ce16">
            <text:p>TERMO ADITIVO Nº 37/22-AC (CAPITAL)</text:p>
          </table:table-cell>
          <table:covered-table-cell table:number-columns-repeated="12"/>
          <table:table-cell table:number-columns-repeated="16369"/>
        </table:table-row>
        <table:table-row table:style-name="ro2">
          <table:table-cell table:style-name="ce1"/>
          <table:table-cell office:value-type="string" table:style-name="ce5">
            <text:p>VIGÊNCIA DO ADITIVO</text:p>
          </table:table-cell>
          <table:table-cell office:value-type="string" table:number-columns-spanned="13" table:number-rows-spanned="1" table:style-name="ce16">
            <text:p>09/12/2022 A 08/12/2023</text:p>
          </table:table-cell>
          <table:covered-table-cell table:number-columns-repeated="12"/>
          <table:table-cell table:number-columns-repeated="16369"/>
        </table:table-row>
        <table:table-row table:style-name="ro3">
          <table:table-cell table:style-name="ce6"/>
          <table:table-cell office:value-type="string" table:style-name="ce7">
            <text:p>OBJETO DO CONVÊNIO</text:p>
          </table:table-cell>
          <table:table-cell office:value-type="string" table:number-columns-spanned="13" table:number-rows-spanned="1" table:style-name="ce17">
            <text:p>O PRESENTE CONVÊNIO TEM POR OBJETO PROPORCIONAR 10 (DEZ) VAGAS NA CAPITAL, AOS APENADOS EM REGIME ABERTO E SEMIABERTO, ATIVIDADES LABORATIVAS A SEREM DESEMPENHADAS NOS DIVERSOS SETORES DO TJBA, PROPORCIONANDO-LHES MEIOS FACILITADORES A SUA RESSOCIALIZAÇÃO E CAPACITANDO-OS PARA O EXERCÍCIO PROFISSIONAL.</text:p>
            <text:p>AS ATIVIDADES A SEREM DESEMPENHADAS TERÃO FINALIDADES EDUCATIVAS E PRODUTIVAS E SERÃO REALIZADAS NA ÁREA DE SERVIÇOS GERAIS, CONTEMPLANDO CARREGAMENTO, LAVAGEM DE VEÍCULOS, PREPARAÇÃO DE BEBIDAS QUENTES (CHÁ E CAFÉ), TRAMITAÇÃO DE PROCESSOS INTERNOS E SERVIÇO DE APOIO ADMINISTRATIVO, DEPENDENDO DO GRAU DE ESCOLARIDADE.</text:p>
          </table:table-cell>
          <table:covered-table-cell table:number-columns-repeated="12"/>
          <table:table-cell table:number-columns-repeated="16369"/>
        </table:table-row>
        <table:table-row table:style-name="ro2">
          <table:table-cell table:style-name="ce1"/>
          <table:table-cell office:value-type="string" table:style-name="ce5">
            <text:p>VALOR TOTAL DO ADITIVO</text:p>
          </table:table-cell>
          <table:table-cell office:value-type="currency" office:value="177305.16" table:number-columns-spanned="13" table:number-rows-spanned="1" table:style-name="ce18">
            <text:p>R$ 177.305,16</text:p>
          </table:table-cell>
          <table:covered-table-cell table:number-columns-repeated="12"/>
          <table:table-cell table:number-columns-repeated="16369"/>
        </table:table-row>
        <table:table-row table:style-name="ro2">
          <table:table-cell table:style-name="ce1"/>
          <table:table-cell table:number-columns-spanned="14" table:number-rows-spanned="1" table:style-name="ce19"/>
          <table:covered-table-cell table:number-columns-repeated="13"/>
          <table:table-cell table:number-columns-repeated="16369"/>
        </table:table-row>
        <table:table-row table:style-name="ro2">
          <table:table-cell table:style-name="ce1"/>
          <table:table-cell office:value-type="string" table:number-columns-spanned="14" table:number-rows-spanned="1" table:style-name="ce16">
            <text:p><text:s text:c="26"/>PAGAMENTO REFERENTE AO ADITIVO Nº 37/22-AC (09/12/2022 A 08/12/2023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"/>
          <table:table-cell office:value-type="string" table:style-name="ce7">
            <text:p>ÓRGÃO</text:p>
          </table:table-cell>
          <table:table-cell office:value-type="string" table:style-name="ce7">
            <text:p>JANEIRO</text:p>
          </table:table-cell>
          <table:table-cell office:value-type="string" table:style-name="ce7">
            <text:p>FEVEREIRO</text:p>
          </table:table-cell>
          <table:table-cell office:value-type="string" table:style-name="ce7">
            <text:p>MARÇ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IO</text:p>
          </table:table-cell>
          <table:table-cell office:value-type="string" table:style-name="ce7">
            <text:p>JUNHO</text:p>
          </table:table-cell>
          <table:table-cell office:value-type="string" table:style-name="ce7">
            <text:p>JULH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TEMBRO</text:p>
          </table:table-cell>
          <table:table-cell office:value-type="string" table:style-name="ce7">
            <text:p>OUTUBRO</text:p>
          </table:table-cell>
          <table:table-cell office:value-type="string" table:style-name="ce7">
            <text:p>NOVEMBRO</text:p>
          </table:table-cell>
          <table:table-cell office:value-type="string" table:style-name="ce7">
            <text:p>DEZEMBRO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">
            <text:p>SECRETARIA DE ADMINISTRAÇÃO PENITENCIÁRIA E RESSOCIALIZAÇÃO – SEAP (CAPITAL) <text:s text:c="11"/>CONVÊNIO 81/20-C, ADITIVO 37/22-AC</text:p>
          </table:table-cell>
          <table:table-cell office:value-type="currency" office:value="11599.07" table:style-name="ce9">
            <text:p>R$ 11.599,07</text:p>
          </table:table-cell>
          <table:table-cell office:value-type="currency" office:value="12317.7" table:style-name="ce9">
            <text:p>R$ 12.317,70</text:p>
          </table:table-cell>
          <table:table-cell office:value-type="currency" office:value="12317.7" table:style-name="ce9">
            <text:p>R$ 12.317,70</text:p>
          </table:table-cell>
          <table:table-cell office:value-type="currency" office:value="8263.06" table:style-name="ce9">
            <text:p>R$ 8.263,06</text:p>
          </table:table-cell>
          <table:table-cell office:value-type="currency" office:value="6212.8" table:style-name="ce9">
            <text:p>R$ 6.212,80</text:p>
          </table:table-cell>
          <table:table-cell office:value-type="currency" office:value="4245.41" table:style-name="ce9">
            <text:p>R$ 4.245,41</text:p>
          </table:table-cell>
          <table:table-cell office:value-type="currency" office:value="0" table:style-name="ce9">
            <text:p>R$ 0,00</text:p>
          </table:table-cell>
          <table:table-cell office:value-type="currency" office:value="4232.8" table:style-name="ce9">
            <text:p>R$ 4.232,80</text:p>
          </table:table-cell>
          <table:table-cell office:value-type="currency" office:value="3108.16" table:style-name="ce9">
            <text:p>R$ 3.108,16</text:p>
          </table:table-cell>
          <table:table-cell office:value-type="currency" office:value="3115.2" table:style-name="ce9">
            <text:p>R$ 3.115,20</text:p>
          </table:table-cell>
          <table:table-cell office:value-type="currency" office:value="7933.2" table:style-name="ce9">
            <text:p>R$ 7.933,20</text:p>
          </table:table-cell>
          <table:table-cell office:value-type="currency" office:value="1661.44" table:style-name="ce9">
            <text:p>R$ 1.661,44</text:p>
          </table:table-cell>
          <table:table-cell office:value-type="currency" office:value="75006.540000000008" table:formula="of:=SUM([.C17:.N17])" table:style-name="ce10">
            <text:p>R$ 75.006,5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currency" office:value="11599.07" table:style-name="ce11">
            <text:p>R$ 11.599,07</text:p>
          </table:table-cell>
          <table:table-cell office:value-type="currency" office:value="12317.7" table:style-name="ce11">
            <text:p>R$ 12.317,70</text:p>
          </table:table-cell>
          <table:table-cell office:value-type="currency" office:value="12317.7" table:style-name="ce11">
            <text:p>R$ 12.317,70</text:p>
          </table:table-cell>
          <table:table-cell office:value-type="currency" office:value="8263.06" table:style-name="ce11">
            <text:p>R$ 8.263,06</text:p>
          </table:table-cell>
          <table:table-cell office:value-type="currency" office:value="6212.8" table:style-name="ce11">
            <text:p>R$ 6.212,80</text:p>
          </table:table-cell>
          <table:table-cell office:value-type="currency" office:value="4245.41" table:style-name="ce11">
            <text:p>R$ 4.245,41</text:p>
          </table:table-cell>
          <table:table-cell office:value-type="currency" office:value="0" table:style-name="ce11">
            <text:p>R$ 0,00</text:p>
          </table:table-cell>
          <table:table-cell office:value-type="currency" office:value="4232.8" table:style-name="ce11">
            <text:p>R$ 4.232,80</text:p>
          </table:table-cell>
          <table:table-cell office:value-type="currency" office:value="3108.16" table:style-name="ce11">
            <text:p>R$ 3.108,16</text:p>
          </table:table-cell>
          <table:table-cell office:value-type="currency" office:value="3115.2" table:style-name="ce11">
            <text:p>R$ 3.115,20</text:p>
          </table:table-cell>
          <table:table-cell office:value-type="currency" office:value="7933.2" table:style-name="ce11">
            <text:p>R$ 7.933,20</text:p>
          </table:table-cell>
          <table:table-cell office:value-type="currency" office:value="1661.44" table:style-name="ce11">
            <text:p>R$ 1.661,44</text:p>
          </table:table-cell>
          <table:table-cell office:value-type="currency" office:value="75006.540000000008" table:formula="of:=SUM([.C18:.N18])" table:style-name="ce12">
            <text:p>R$ 75.006,54</text:p>
          </table:table-cell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16">
            <text:p><text:s text:c="37"/>PAGAMENTO REFERENTE AO ADITIVO 36/23-AC (09 A 31 DE DEZEMBRO DE 2023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office:value-type="string" table:style-name="ce7">
            <text:p>ÓRGÃO</text:p>
          </table:table-cell>
          <table:table-cell office:value-type="string" table:style-name="ce7">
            <text:p>JANEIRO</text:p>
          </table:table-cell>
          <table:table-cell office:value-type="string" table:style-name="ce7">
            <text:p>FEVEREIRO</text:p>
          </table:table-cell>
          <table:table-cell office:value-type="string" table:style-name="ce7">
            <text:p>MARÇ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IO</text:p>
          </table:table-cell>
          <table:table-cell office:value-type="string" table:style-name="ce7">
            <text:p>JUNHO</text:p>
          </table:table-cell>
          <table:table-cell office:value-type="string" table:style-name="ce7">
            <text:p>JULH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TEMBRO</text:p>
          </table:table-cell>
          <table:table-cell office:value-type="string" table:style-name="ce7">
            <text:p>OUTUBRO</text:p>
          </table:table-cell>
          <table:table-cell office:value-type="string" table:style-name="ce7">
            <text:p>NOVEMBRO</text:p>
          </table:table-cell>
          <table:table-cell office:value-type="string" table:style-name="ce7">
            <text:p>DEZEMBRO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">
            <text:p>SECRETARIA DE ADMINISTRAÇÃO PENITENCIÁRIA E RESSOCIALIZAÇÃO – SEAP (CAPITAL) <text:s text:c="11"/>CONVÊNIO 81/20-C, ADITIVO 36/23-AC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5704.16" table:style-name="ce9">
            <text:p>R$ 5.704,16</text:p>
          </table:table-cell>
          <table:table-cell office:value-type="currency" office:value="5704.16" table:formula="of:=SUM([.C21:.N21])" table:style-name="ce10">
            <text:p>R$ 5.704,16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5704.16" table:style-name="ce11">
            <text:p>R$ 5.704,16</text:p>
          </table:table-cell>
          <table:table-cell office:value-type="currency" office:value="5704.16" table:formula="of:=SUM([.C22:.N22])" table:style-name="ce12">
            <text:p>R$ 5.704,16</text:p>
          </table:table-cell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16">
            <text:p><text:s text:c="26"/>VALOR TOTAL DO ANO DE 2023 (CAPITAL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office:value-type="string" table:style-name="ce7">
            <text:p>ÓRGÃO</text:p>
          </table:table-cell>
          <table:table-cell office:value-type="string" table:style-name="ce7">
            <text:p>JANEIRO</text:p>
          </table:table-cell>
          <table:table-cell office:value-type="string" table:style-name="ce7">
            <text:p>FEVEREIRO</text:p>
          </table:table-cell>
          <table:table-cell office:value-type="string" table:style-name="ce7">
            <text:p>MARÇ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IO</text:p>
          </table:table-cell>
          <table:table-cell office:value-type="string" table:style-name="ce7">
            <text:p>JUNHO</text:p>
          </table:table-cell>
          <table:table-cell office:value-type="string" table:style-name="ce7">
            <text:p>JULH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TEMBRO</text:p>
          </table:table-cell>
          <table:table-cell office:value-type="string" table:style-name="ce7">
            <text:p>OUTUBRO</text:p>
          </table:table-cell>
          <table:table-cell office:value-type="string" table:style-name="ce7">
            <text:p>NOVEMBRO</text:p>
          </table:table-cell>
          <table:table-cell office:value-type="string" table:style-name="ce7">
            <text:p>DEZEMBRO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">
            <text:p>SECRETARIA DE ADMINISTRAÇÃO PENITENCIÁRIA E RESSOCIALIZAÇÃO – SEAP (CAPITAL)</text:p>
          </table:table-cell>
          <table:table-cell office:value-type="currency" office:value="11599.07" table:style-name="ce9">
            <text:p>R$ 11.599,07</text:p>
          </table:table-cell>
          <table:table-cell office:value-type="currency" office:value="12317.7" table:style-name="ce9">
            <text:p>R$ 12.317,70</text:p>
          </table:table-cell>
          <table:table-cell office:value-type="currency" office:value="12317.7" table:style-name="ce9">
            <text:p>R$ 12.317,70</text:p>
          </table:table-cell>
          <table:table-cell office:value-type="currency" office:value="8263.06" table:style-name="ce9">
            <text:p>R$ 8.263,06</text:p>
          </table:table-cell>
          <table:table-cell office:value-type="currency" office:value="6212.8" table:style-name="ce9">
            <text:p>R$ 6.212,80</text:p>
          </table:table-cell>
          <table:table-cell office:value-type="currency" office:value="4245.41" table:style-name="ce9">
            <text:p>R$ 4.245,41</text:p>
          </table:table-cell>
          <table:table-cell office:value-type="currency" office:value="0" table:style-name="ce9">
            <text:p>R$ 0,00</text:p>
          </table:table-cell>
          <table:table-cell office:value-type="currency" office:value="4232.8" table:style-name="ce9">
            <text:p>R$ 4.232,80</text:p>
          </table:table-cell>
          <table:table-cell office:value-type="currency" office:value="3108.16" table:style-name="ce9">
            <text:p>R$ 3.108,16</text:p>
          </table:table-cell>
          <table:table-cell office:value-type="currency" office:value="3115.2" table:style-name="ce9">
            <text:p>R$ 3.115,20</text:p>
          </table:table-cell>
          <table:table-cell office:value-type="currency" office:value="7933.2" table:style-name="ce9">
            <text:p>R$ 7.933,20</text:p>
          </table:table-cell>
          <table:table-cell office:value-type="currency" office:value="7365.6" table:style-name="ce9">
            <text:p>R$ 7.365,60</text:p>
          </table:table-cell>
          <table:table-cell office:value-type="currency" office:value="80710.700000000012" table:formula="of:=SUM([.C25:.N25])" table:style-name="ce10">
            <text:p>R$ 80.710,7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currency" office:value="11599.07" table:style-name="ce11">
            <text:p>R$ 11.599,07</text:p>
          </table:table-cell>
          <table:table-cell office:value-type="currency" office:value="12317.7" table:style-name="ce11">
            <text:p>R$ 12.317,70</text:p>
          </table:table-cell>
          <table:table-cell office:value-type="currency" office:value="12317.7" table:style-name="ce11">
            <text:p>R$ 12.317,70</text:p>
          </table:table-cell>
          <table:table-cell office:value-type="currency" office:value="8263.06" table:style-name="ce11">
            <text:p>R$ 8.263,06</text:p>
          </table:table-cell>
          <table:table-cell office:value-type="currency" office:value="6212.8" table:style-name="ce11">
            <text:p>R$ 6.212,80</text:p>
          </table:table-cell>
          <table:table-cell office:value-type="currency" office:value="4245.41" table:style-name="ce11">
            <text:p>R$ 4.245,41</text:p>
          </table:table-cell>
          <table:table-cell office:value-type="currency" office:value="0" table:style-name="ce11">
            <text:p>R$ 0,00</text:p>
          </table:table-cell>
          <table:table-cell office:value-type="currency" office:value="4232.8" table:style-name="ce11">
            <text:p>R$ 4.232,80</text:p>
          </table:table-cell>
          <table:table-cell office:value-type="currency" office:value="3108.16" table:style-name="ce11">
            <text:p>R$ 3.108,16</text:p>
          </table:table-cell>
          <table:table-cell office:value-type="currency" office:value="3115.2" table:style-name="ce11">
            <text:p>R$ 3.115,20</text:p>
          </table:table-cell>
          <table:table-cell office:value-type="currency" office:value="7933.2" table:style-name="ce11">
            <text:p>R$ 7.933,20</text:p>
          </table:table-cell>
          <table:table-cell office:value-type="currency" office:value="7365.6" table:style-name="ce11">
            <text:p>R$ 7.365,60</text:p>
          </table:table-cell>
          <table:table-cell office:value-type="currency" office:value="80710.700000000012" table:formula="of:=SUM([.C26:.N26])" table:style-name="ce12">
            <text:p>R$ 80.710,70</text:p>
          </table:table-cell>
          <table:table-cell table:number-columns-repeated="16369"/>
        </table:table-row>
        <table:table-row table:style-name="ro2">
          <table:table-cell/>
          <table:table-cell table:number-columns-repeated="14" table:style-name="ce13"/>
          <table:table-cell table:number-columns-repeated="16369"/>
        </table:table-row>
        <table:table-row table:style-name="ro4">
          <table:table-cell/>
          <table:table-cell office:value-type="string" table:number-columns-spanned="14" table:number-rows-spanned="1" table:style-name="ce15">
            <text:p>INTERIOR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office:value-type="string" table:style-name="ce5">
            <text:p>NOME DO BENEFICIÁRIO</text:p>
          </table:table-cell>
          <table:table-cell office:value-type="string" table:number-columns-spanned="13" table:number-rows-spanned="1" table:style-name="ce16">
            <text:p>SECRETARIA DE ADMINISTRAÇÃO PENITENCIÁRIA E RESSOCIALIZAÇÃO</text:p>
          </table:table-cell>
          <table:covered-table-cell table:number-columns-repeated="12"/>
          <table:table-cell table:number-columns-repeated="16369"/>
        </table:table-row>
        <table:table-row table:style-name="ro2">
          <table:table-cell/>
          <table:table-cell office:value-type="string" table:style-name="ce5">
            <text:p>NÚMERO/ANO DO ADITIVO</text:p>
          </table:table-cell>
          <table:table-cell office:value-type="string" table:number-columns-spanned="13" table:number-rows-spanned="1" table:style-name="ce16">
            <text:p>TERMO ADITIVO Nº 38/22-AC (INTERIOR)</text:p>
          </table:table-cell>
          <table:covered-table-cell table:number-columns-repeated="12"/>
          <table:table-cell table:number-columns-repeated="16369"/>
        </table:table-row>
        <table:table-row table:style-name="ro2">
          <table:table-cell/>
          <table:table-cell office:value-type="string" table:style-name="ce5">
            <text:p>VIGÊNCIA DO ADITIVO</text:p>
          </table:table-cell>
          <table:table-cell office:value-type="string" table:number-columns-spanned="13" table:number-rows-spanned="1" table:style-name="ce16">
            <text:p>01/12/2022 A 30/11/2023</text:p>
          </table:table-cell>
          <table:covered-table-cell table:number-columns-repeated="12"/>
          <table:table-cell table:number-columns-repeated="16369"/>
        </table:table-row>
        <table:table-row table:style-name="ro3">
          <table:table-cell/>
          <table:table-cell office:value-type="string" table:style-name="ce7">
            <text:p>OBJETO DO CONVÊNIO</text:p>
          </table:table-cell>
          <table:table-cell office:value-type="string" table:number-columns-spanned="13" table:number-rows-spanned="1" table:style-name="ce20">
            <text:p>O PRESENTE CONVÊNIO TEM POR OBJETO PROPORCIONAR 50 (CINQUENTA) VAGAS NO INTERIOR, AOS APENADOS EM REGIME ABERTO E SEMIABERTO, ATIVIDADES LABORATIVAS A SEREM DESEMPENHADAS NOS DIVERSOS SETORES DO TJBA, PROPORCIONANDO-LHES MEIOS FACILITADORES A SUA RESSOCIALIZAÇÃO E CAPACITANDO-OS PARA O EXERCÍCIO PROFISSIONAL.</text:p>
            <text:p>AS ATIVIDADES A SEREM DESEMPENHADAS TERÃO FINALIDADES EDUCATIVAS E PRODUTIVAS E SERÃO REALIZADAS NA ÁREA DE SERVIÇOS GERAIS, CONTEMPLANDO CARREGAMENTO, LAVAGEM DE VEÍCULOS, PREPARAÇÃO DE BEBIDAS QUENTES (CHÁ E CAFÉ), TRAMITAÇÃO DE PROCESSOS INTERNOS E SERVIÇO DE APOIO ADMINISTRATIVO, DEPENDENDO DO GRAU DE ESCOLARIDADE.</text:p>
          </table:table-cell>
          <table:covered-table-cell table:number-columns-repeated="12"/>
          <table:table-cell table:number-columns-repeated="16369"/>
        </table:table-row>
        <table:table-row table:style-name="ro2">
          <table:table-cell/>
          <table:table-cell office:value-type="string" table:style-name="ce5">
            <text:p>VALOR TOTAL DO ADITIVO</text:p>
          </table:table-cell>
          <table:table-cell office:value-type="currency" office:value="886526" table:number-columns-spanned="13" table:number-rows-spanned="1" table:style-name="ce18">
            <text:p>R$ 886.526,00</text:p>
          </table:table-cell>
          <table:covered-table-cell table:number-columns-repeated="12"/>
          <table:table-cell table:number-columns-repeated="16369"/>
        </table:table-row>
        <table:table-row table:style-name="ro2">
          <table:table-cell/>
          <table:table-cell table:number-columns-spanned="14" table:number-rows-spanned="1" table:style-name="ce19"/>
          <table:covered-table-cell table:number-columns-repeated="13"/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16">
            <text:p><text:s text:c="26"/>PAGAMENTO REFERENTE AO ADITIVO Nº 38/22-AC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office:value-type="string" table:style-name="ce7">
            <text:p>ÓRGÃO</text:p>
          </table:table-cell>
          <table:table-cell office:value-type="string" table:style-name="ce7">
            <text:p>JANEIRO</text:p>
          </table:table-cell>
          <table:table-cell office:value-type="string" table:style-name="ce7">
            <text:p>FEVEREIRO</text:p>
          </table:table-cell>
          <table:table-cell office:value-type="string" table:style-name="ce7">
            <text:p>MARÇ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IO</text:p>
          </table:table-cell>
          <table:table-cell office:value-type="string" table:style-name="ce7">
            <text:p>JUNHO</text:p>
          </table:table-cell>
          <table:table-cell office:value-type="string" table:style-name="ce7">
            <text:p>JULH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TEMBRO</text:p>
          </table:table-cell>
          <table:table-cell office:value-type="string" table:style-name="ce7">
            <text:p>OUTUBRO</text:p>
          </table:table-cell>
          <table:table-cell office:value-type="string" table:style-name="ce7">
            <text:p>NOVEMBRO</text:p>
          </table:table-cell>
          <table:table-cell office:value-type="string" table:style-name="ce7">
            <text:p>DEZEMBRO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">
            <text:p>SECRETARIA DE ADMINISTRAÇÃO PENITENCIÁRIA E RESSOCIALIZAÇÃO – SEAP (INTERIOR) <text:s text:c="8"/>CONVÊNIO 82/20-C, ADITIVO 38/22-AC</text:p>
          </table:table-cell>
          <table:table-cell office:value-type="currency" office:value="16166.84" table:style-name="ce9">
            <text:p>R$ 16.166,84</text:p>
          </table:table-cell>
          <table:table-cell office:value-type="currency" office:value="18476.400000000001" table:style-name="ce9">
            <text:p>R$ 18.476,40</text:p>
          </table:table-cell>
          <table:table-cell office:value-type="currency" office:value="18476.400000000001" table:style-name="ce9">
            <text:p>R$ 18.476,40</text:p>
          </table:table-cell>
          <table:table-cell office:value-type="currency" office:value="19810.810000000001" table:style-name="ce9">
            <text:p>R$ 19.810,81</text:p>
          </table:table-cell>
          <table:table-cell office:value-type="currency" office:value="20398.689999999999" table:style-name="ce9">
            <text:p>R$ 20.398,69</text:p>
          </table:table-cell>
          <table:table-cell office:value-type="currency" office:value="24954.73" table:style-name="ce9">
            <text:p>R$ 24.954,73</text:p>
          </table:table-cell>
          <table:table-cell office:value-type="currency" office:value="24851.200000000001" table:style-name="ce9">
            <text:p>R$ 24.851,20</text:p>
          </table:table-cell>
          <table:table-cell office:value-type="currency" office:value="26715.05" table:style-name="ce9">
            <text:p>R$ 26.715,05</text:p>
          </table:table-cell>
          <table:table-cell office:value-type="currency" office:value="29838.16" table:style-name="ce9">
            <text:p>R$ 29.838,16</text:p>
          </table:table-cell>
          <table:table-cell office:value-type="currency" office:value="29594.400000000001" table:style-name="ce9">
            <text:p>R$ 29.594,40</text:p>
          </table:table-cell>
          <table:table-cell office:value-type="currency" office:value="29594.400000000001" table:style-name="ce9">
            <text:p>R$ 29.594,40</text:p>
          </table:table-cell>
          <table:table-cell office:value-type="currency" office:value="0" table:style-name="ce9">
            <text:p>R$ 0,00</text:p>
          </table:table-cell>
          <table:table-cell office:value-type="currency" office:value="258877.08" table:formula="of:=SUM([.C37:.N37])" table:style-name="ce9">
            <text:p>R$ 258.877,08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currency" office:value="16166.84" table:style-name="ce11">
            <text:p>R$ 16.166,84</text:p>
          </table:table-cell>
          <table:table-cell office:value-type="currency" office:value="18476.400000000001" table:style-name="ce12">
            <text:p>R$ 18.476,40</text:p>
          </table:table-cell>
          <table:table-cell office:value-type="currency" office:value="18476.400000000001" table:style-name="ce12">
            <text:p>R$ 18.476,40</text:p>
          </table:table-cell>
          <table:table-cell office:value-type="currency" office:value="19810.810000000001" table:style-name="ce11">
            <text:p>R$ 19.810,81</text:p>
          </table:table-cell>
          <table:table-cell office:value-type="currency" office:value="20398.689999999999" table:style-name="ce11">
            <text:p>R$ 20.398,69</text:p>
          </table:table-cell>
          <table:table-cell office:value-type="currency" office:value="24954.73" table:style-name="ce11">
            <text:p>R$ 24.954,73</text:p>
          </table:table-cell>
          <table:table-cell office:value-type="currency" office:value="24851.200000000001" table:style-name="ce11">
            <text:p>R$ 24.851,20</text:p>
          </table:table-cell>
          <table:table-cell office:value-type="currency" office:value="26715.05" table:style-name="ce11">
            <text:p>R$ 26.715,05</text:p>
          </table:table-cell>
          <table:table-cell office:value-type="currency" office:value="29838.16" table:style-name="ce11">
            <text:p>R$ 29.838,16</text:p>
          </table:table-cell>
          <table:table-cell office:value-type="currency" office:value="29594.400000000001" table:style-name="ce11">
            <text:p>R$ 29.594,40</text:p>
          </table:table-cell>
          <table:table-cell office:value-type="currency" office:value="29594.400000000001" table:style-name="ce11">
            <text:p>R$ 29.594,40</text:p>
          </table:table-cell>
          <table:table-cell office:value-type="currency" office:value="0" table:style-name="ce11">
            <text:p>R$ 0,00</text:p>
          </table:table-cell>
          <table:table-cell office:value-type="currency" office:value="258877.08" table:formula="of:=SUM([.C38:.N38])" table:style-name="ce11">
            <text:p>R$ 258.877,08</text:p>
          </table:table-cell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16">
            <text:p><text:s text:c="26"/>PAGAMENTO REFERENTE AO ADITIVO Nº 37/23-AC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office:value-type="string" table:style-name="ce7">
            <text:p>ÓRGÃO</text:p>
          </table:table-cell>
          <table:table-cell office:value-type="string" table:style-name="ce7">
            <text:p>JANEIRO</text:p>
          </table:table-cell>
          <table:table-cell office:value-type="string" table:style-name="ce7">
            <text:p>FEVEREIRO</text:p>
          </table:table-cell>
          <table:table-cell office:value-type="string" table:style-name="ce7">
            <text:p>MARÇ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IO</text:p>
          </table:table-cell>
          <table:table-cell office:value-type="string" table:style-name="ce7">
            <text:p>JUNHO</text:p>
          </table:table-cell>
          <table:table-cell office:value-type="string" table:style-name="ce7">
            <text:p>JULH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TEMBRO</text:p>
          </table:table-cell>
          <table:table-cell office:value-type="string" table:style-name="ce7">
            <text:p>OUTUBRO</text:p>
          </table:table-cell>
          <table:table-cell office:value-type="string" table:style-name="ce7">
            <text:p>NOVEMBRO</text:p>
          </table:table-cell>
          <table:table-cell office:value-type="string" table:style-name="ce7">
            <text:p>DEZEMBRO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">
            <text:p>SECRETARIA DE ADMINISTRAÇÃO PENITENCIÁRIA E RESSOCIALIZAÇÃO – SEAP (INTERIOR) <text:s text:c="8"/>CONVÊNIO 82/20-C, ADITIVO 37/23-AC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28036.799999999999" table:style-name="ce9">
            <text:p>R$ 28.036,80</text:p>
          </table:table-cell>
          <table:table-cell office:value-type="currency" office:value="28036.799999999999" table:formula="of:=SUM([.C41:.N41])" table:style-name="ce9">
            <text:p>R$ 28.036,8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28036.799999999999" table:style-name="ce11">
            <text:p>R$ 28.036,80</text:p>
          </table:table-cell>
          <table:table-cell office:value-type="currency" office:value="28036.799999999999" table:formula="of:=SUM([.C42:.N42])" table:style-name="ce11">
            <text:p>R$ 28.036,80</text:p>
          </table:table-cell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16">
            <text:p><text:s text:c="26"/>VALOR TOTAL DO ANO DE 2023 (INTERIOR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office:value-type="string" table:style-name="ce7">
            <text:p>ÓRGÃO</text:p>
          </table:table-cell>
          <table:table-cell office:value-type="string" table:style-name="ce7">
            <text:p>JANEIRO</text:p>
          </table:table-cell>
          <table:table-cell office:value-type="string" table:style-name="ce7">
            <text:p>FEVEREIRO</text:p>
          </table:table-cell>
          <table:table-cell office:value-type="string" table:style-name="ce7">
            <text:p>MARÇ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IO</text:p>
          </table:table-cell>
          <table:table-cell office:value-type="string" table:style-name="ce7">
            <text:p>JUNHO</text:p>
          </table:table-cell>
          <table:table-cell office:value-type="string" table:style-name="ce7">
            <text:p>JULH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TEMBRO</text:p>
          </table:table-cell>
          <table:table-cell office:value-type="string" table:style-name="ce7">
            <text:p>OUTUBRO</text:p>
          </table:table-cell>
          <table:table-cell office:value-type="string" table:style-name="ce7">
            <text:p>NOVEMBRO</text:p>
          </table:table-cell>
          <table:table-cell office:value-type="string" table:style-name="ce7">
            <text:p>DEZEMBRO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">
            <text:p>SECRETARIA DE ADMINISTRAÇÃO PENITENCIÁRIA E RESSOCIALIZAÇÃO – SEAP (INTERIOR)</text:p>
          </table:table-cell>
          <table:table-cell office:value-type="currency" office:value="16166.84" table:style-name="ce9">
            <text:p>R$ 16.166,84</text:p>
          </table:table-cell>
          <table:table-cell office:value-type="currency" office:value="18476.400000000001" table:style-name="ce9">
            <text:p>R$ 18.476,40</text:p>
          </table:table-cell>
          <table:table-cell office:value-type="currency" office:value="18476.400000000001" table:style-name="ce9">
            <text:p>R$ 18.476,40</text:p>
          </table:table-cell>
          <table:table-cell office:value-type="currency" office:value="19810.810000000001" table:style-name="ce9">
            <text:p>R$ 19.810,81</text:p>
          </table:table-cell>
          <table:table-cell office:value-type="currency" office:value="20398.689999999999" table:style-name="ce9">
            <text:p>R$ 20.398,69</text:p>
          </table:table-cell>
          <table:table-cell office:value-type="currency" office:value="24954.73" table:style-name="ce9">
            <text:p>R$ 24.954,73</text:p>
          </table:table-cell>
          <table:table-cell office:value-type="currency" office:value="24851.200000000001" table:style-name="ce9">
            <text:p>R$ 24.851,20</text:p>
          </table:table-cell>
          <table:table-cell office:value-type="currency" office:value="26715.05" table:style-name="ce9">
            <text:p>R$ 26.715,05</text:p>
          </table:table-cell>
          <table:table-cell office:value-type="currency" office:value="29838.16" table:style-name="ce9">
            <text:p>R$ 29.838,16</text:p>
          </table:table-cell>
          <table:table-cell office:value-type="currency" office:value="29594.400000000001" table:style-name="ce9">
            <text:p>R$ 29.594,40</text:p>
          </table:table-cell>
          <table:table-cell office:value-type="currency" office:value="29594.400000000001" table:style-name="ce9">
            <text:p>R$ 29.594,40</text:p>
          </table:table-cell>
          <table:table-cell office:value-type="currency" office:value="28036.799999999999" table:style-name="ce9">
            <text:p>R$ 28.036,80</text:p>
          </table:table-cell>
          <table:table-cell office:value-type="currency" office:value="286913.88" table:formula="of:=SUM([.C45:.N45])" table:style-name="ce9">
            <text:p>R$ 286.913,88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currency" office:value="16166.84" table:style-name="ce11">
            <text:p>R$ 16.166,84</text:p>
          </table:table-cell>
          <table:table-cell office:value-type="currency" office:value="18476.400000000001" table:style-name="ce12">
            <text:p>R$ 18.476,40</text:p>
          </table:table-cell>
          <table:table-cell office:value-type="currency" office:value="18476.400000000001" table:style-name="ce12">
            <text:p>R$ 18.476,40</text:p>
          </table:table-cell>
          <table:table-cell office:value-type="currency" office:value="19810.810000000001" table:style-name="ce11">
            <text:p>R$ 19.810,81</text:p>
          </table:table-cell>
          <table:table-cell office:value-type="currency" office:value="20398.689999999999" table:style-name="ce11">
            <text:p>R$ 20.398,69</text:p>
          </table:table-cell>
          <table:table-cell office:value-type="currency" office:value="24954.73" table:style-name="ce11">
            <text:p>R$ 24.954,73</text:p>
          </table:table-cell>
          <table:table-cell office:value-type="currency" office:value="24851.200000000001" table:style-name="ce11">
            <text:p>R$ 24.851,20</text:p>
          </table:table-cell>
          <table:table-cell office:value-type="currency" office:value="26715.05" table:style-name="ce11">
            <text:p>R$ 26.715,05</text:p>
          </table:table-cell>
          <table:table-cell office:value-type="currency" office:value="29838.16" table:style-name="ce11">
            <text:p>R$ 29.838,16</text:p>
          </table:table-cell>
          <table:table-cell office:value-type="currency" office:value="29594.400000000001" table:style-name="ce11">
            <text:p>R$ 29.594,40</text:p>
          </table:table-cell>
          <table:table-cell office:value-type="currency" office:value="29594.400000000001" table:style-name="ce11">
            <text:p>R$ 29.594,40</text:p>
          </table:table-cell>
          <table:table-cell office:value-type="currency" office:value="28036.799999999999" table:style-name="ce11">
            <text:p>R$ 28.036,80</text:p>
          </table:table-cell>
          <table:table-cell office:value-type="currency" office:value="286913.88" table:formula="of:=SUM([.C46:.N46])" table:style-name="ce11">
            <text:p>R$ 286.913,88</text:p>
          </table:table-cell>
          <table:table-cell table:number-columns-repeated="16369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Marcos Fernando de Alcantara</dc:creator>
    <meta:creation-date>2024-05-16T16:55:56Z</meta:creation-date>
    <dc:date>2025-10-02T21:30:06Z</dc:date>
    <meta:editing-cycles>1</meta:editing-cycles>
    <meta:editing-duration>PT15S</meta:editing-duration>
  </office:meta>
</office:document-meta>
</file>