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table:style-name="ce1"/>
          <table:table-cell office:value-type="string" table:number-columns-spanned="14" table:number-rows-spanned="1" table:style-name="ce15">
            <text:p>PODER JUDICIÁRIO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14" table:number-rows-spanned="1" table:style-name="ce15">
            <text:p>TRIBUNAL DE JUSTIÇA DO ESTADO DA BAHIA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14" table:number-rows-spanned="1" table:style-name="ce15">
            <text:p>SECRETARIA DE ADMINISTRAÇÃO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14" table:number-rows-spanned="1" table:style-name="ce15">
            <text:p>DIRETORIA DE SERVIÇOS GERAIS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1"/>
          <table:table-cell table:number-columns-repeated="2" table:style-name="ce3"/>
          <table:table-cell table:number-columns-repeated="11" table:style-name="ce4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14" table:number-rows-spanned="1" table:style-name="ce15">
            <text:p>EXERCÍCIO 2024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"/>
          <table:table-cell table:style-name="ce2"/>
          <table:table-cell table:style-name="ce3"/>
          <table:table-cell table:number-columns-repeated="11" table:style-name="ce4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14" table:number-rows-spanned="1" table:style-name="ce16">
            <text:p>CAPITAL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"/>
          <table:table-cell office:value-type="string" table:style-name="ce5">
            <text:p>NOME DO BENEFICIÁRIO</text:p>
          </table:table-cell>
          <table:table-cell office:value-type="string" table:number-columns-spanned="13" table:number-rows-spanned="1" table:style-name="ce17">
            <text:p>SECRETARIA DE ADMINISTRAÇÃO PENITENCIÁRIA E RESSOCIALIZAÇÃO</text:p>
          </table:table-cell>
          <table:covered-table-cell table:number-columns-repeated="12"/>
          <table:table-cell table:number-columns-repeated="16369"/>
        </table:table-row>
        <table:table-row table:style-name="ro2">
          <table:table-cell table:style-name="ce1"/>
          <table:table-cell office:value-type="string" table:style-name="ce5">
            <text:p>NÚMERO/ANO DO ADITIVO</text:p>
          </table:table-cell>
          <table:table-cell office:value-type="string" table:number-columns-spanned="13" table:number-rows-spanned="1" table:style-name="ce17">
            <text:p>TERMO ADITIVO Nº 36/23-AC (CAPITAL)</text:p>
          </table:table-cell>
          <table:covered-table-cell table:number-columns-repeated="12"/>
          <table:table-cell table:number-columns-repeated="16369"/>
        </table:table-row>
        <table:table-row table:style-name="ro2">
          <table:table-cell table:style-name="ce1"/>
          <table:table-cell office:value-type="string" table:style-name="ce5">
            <text:p>VIGÊNCIA DO ADITIVO</text:p>
          </table:table-cell>
          <table:table-cell office:value-type="string" table:number-columns-spanned="13" table:number-rows-spanned="1" table:style-name="ce17">
            <text:p>09/12/2023 A 08/12/2024</text:p>
          </table:table-cell>
          <table:covered-table-cell table:number-columns-repeated="12"/>
          <table:table-cell table:number-columns-repeated="16369"/>
        </table:table-row>
        <table:table-row table:style-name="ro3">
          <table:table-cell table:style-name="ce6"/>
          <table:table-cell office:value-type="string" table:style-name="ce7">
            <text:p>OBJETO DO CONVÊNIO</text:p>
          </table:table-cell>
          <table:table-cell office:value-type="string" table:number-columns-spanned="13" table:number-rows-spanned="1" table:style-name="ce18">
            <text:p>O PRESENTE CONVÊNIO TEM POR OBJETO PROPORCIONAR 10 (DEZ) VAGAS NA CAPITAL, AOS APENADOS EM REGIME ABERTO E SEMIABERTO, ATIVIDADES LABORATIVAS A SEREM DESEMPENHADAS NOS DIVERSOS SETORES DO TJBA, PROPORCIONANDO-LHES MEIOS FACILITADORES A SUA RESSOCIALIZAÇÃO E CAPACITANDO-OS PARA O EXERCÍCIO PROFISSIONAL.</text:p>
            <text:p>AS ATIVIDADES A SEREM DESEMPENHADAS TERÃO FINALIDADES EDUCATIVAS E PRODUTIVAS E SERÃO REALIZADAS NA ÁREA DE SERVIÇOS GERAIS, CONTEMPLANDO CARREGAMENTO, LAVAGEM DE VEÍCULOS, PREPARAÇÃO DE BEBIDAS QUENTES (CHÁ E CAFÉ), TRAMITAÇÃO DE PROCESSOS INTERNOS E SERVIÇO DE APOIO ADMINISTRATIVO, DEPENDENDO DO GRAU DE ESCOLARIDADE.</text:p>
          </table:table-cell>
          <table:covered-table-cell table:number-columns-repeated="12"/>
          <table:table-cell table:number-columns-repeated="16369"/>
        </table:table-row>
        <table:table-row table:style-name="ro2">
          <table:table-cell table:style-name="ce1"/>
          <table:table-cell office:value-type="string" table:style-name="ce5">
            <text:p>VALOR TOTAL DO ADITIVO</text:p>
          </table:table-cell>
          <table:table-cell office:value-type="currency" office:value="188496" table:number-columns-spanned="13" table:number-rows-spanned="1" table:style-name="ce19">
            <text:p>R$ 188.496,00</text:p>
          </table:table-cell>
          <table:covered-table-cell table:number-columns-repeated="12"/>
          <table:table-cell table:number-columns-repeated="16369"/>
        </table:table-row>
        <table:table-row table:style-name="ro2">
          <table:table-cell table:style-name="ce1"/>
          <table:table-cell office:value-type="string" table:style-name="ce5">
            <text:p>APOSTILA Nº 001/2024</text:p>
          </table:table-cell>
          <table:table-cell office:value-type="currency" office:value="196776" table:number-columns-spanned="13" table:number-rows-spanned="1" table:style-name="ce19">
            <text:p>R$ 196.776,00</text:p>
          </table:table-cell>
          <table:covered-table-cell table:number-columns-repeated="12"/>
          <table:table-cell table:number-columns-repeated="16369"/>
        </table:table-row>
        <table:table-row table:style-name="ro2">
          <table:table-cell table:style-name="ce1"/>
          <table:table-cell table:number-columns-spanned="14" table:number-rows-spanned="1" table:style-name="ce20"/>
          <table:covered-table-cell table:number-columns-repeated="13"/>
          <table:table-cell table:number-columns-repeated="16369"/>
        </table:table-row>
        <table:table-row table:style-name="ro4">
          <table:table-cell table:style-name="ce1"/>
          <table:table-cell office:value-type="string" table:style-name="ce7">
            <text:p>ÓRGÃO</text:p>
          </table:table-cell>
          <table:table-cell office:value-type="string" table:style-name="ce7">
            <text:p>JANEIRO</text:p>
          </table:table-cell>
          <table:table-cell office:value-type="string" table:style-name="ce7">
            <text:p>FEVEREIRO</text:p>
          </table:table-cell>
          <table:table-cell office:value-type="string" table:style-name="ce7">
            <text:p>MARÇ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IO</text:p>
          </table:table-cell>
          <table:table-cell office:value-type="string" table:style-name="ce7">
            <text:p>JUNHO</text:p>
          </table:table-cell>
          <table:table-cell office:value-type="string" table:style-name="ce7">
            <text:p>JULH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TEMBRO</text:p>
          </table:table-cell>
          <table:table-cell office:value-type="string" table:style-name="ce7">
            <text:p>OUTUBRO</text:p>
          </table:table-cell>
          <table:table-cell office:value-type="string" table:style-name="ce7">
            <text:p>NOVEMBRO</text:p>
          </table:table-cell>
          <table:table-cell office:value-type="string" table:style-name="ce7">
            <text:p>DEZEMBRO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">
            <text:p>SECRETARIA DE ADMINISTRAÇÃO PENITENCIÁRIA E RESSOCIALIZAÇÃO – SEAP (CAPITAL) <text:s text:c="11"/>CONVÊNIO 81/20-C, ADITIVO 36/23-AC</text:p>
          </table:table-cell>
          <table:table-cell office:value-type="currency" office:value="7140" table:style-name="ce9">
            <text:p>R$ 7.140,00</text:p>
          </table:table-cell>
          <table:table-cell office:value-type="currency" office:value="8779.7999999999993" table:style-name="ce9">
            <text:p>R$ 8.779,80</text:p>
          </table:table-cell>
          <table:table-cell office:value-type="currency" office:value="9838.7999999999993" table:style-name="ce9">
            <text:p>R$ 9.838,80</text:p>
          </table:table-cell>
          <table:table-cell office:value-type="currency" office:value="8199" table:style-name="ce9">
            <text:p>R$ 8.199,00</text:p>
          </table:table-cell>
          <table:table-cell office:value-type="currency" office:value="10522.2" table:style-name="ce9">
            <text:p>R$ 10.522,20</text:p>
          </table:table-cell>
          <table:table-cell office:value-type="currency" office:value="14758.2" table:style-name="ce9">
            <text:p>R$ 14.758,20</text:p>
          </table:table-cell>
          <table:table-cell office:value-type="currency" office:value="11478.6" table:style-name="ce9">
            <text:p>R$ 11.478,60</text:p>
          </table:table-cell>
          <table:table-cell office:value-type="currency" office:value="12640.2" table:style-name="ce9">
            <text:p>R$ 12.640,20</text:p>
          </table:table-cell>
          <table:table-cell office:value-type="currency" office:value="14758.2" table:style-name="ce9">
            <text:p>R$ 14.758,20</text:p>
          </table:table-cell>
          <table:table-cell office:value-type="currency" office:value="12606" table:style-name="ce9">
            <text:p>R$ 12.606,00</text:p>
          </table:table-cell>
          <table:table-cell office:value-type="currency" office:value="14280" table:style-name="ce9">
            <text:p>R$ 14.280,00</text:p>
          </table:table-cell>
          <table:table-cell office:value-type="currency" office:value="16398" table:style-name="ce9">
            <text:p>R$ 16.398,00</text:p>
          </table:table-cell>
          <table:table-cell office:value-type="currency" office:value="141399" table:formula="of:=SUM([.C17:.N17])" table:style-name="ce10">
            <text:p>R$ 141.399,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">
            <text:p>TOTAL</text:p>
          </table:table-cell>
          <table:table-cell office:value-type="currency" office:value="7140" table:style-name="ce11">
            <text:p>R$ 7.140,00</text:p>
          </table:table-cell>
          <table:table-cell office:value-type="currency" office:value="8779.7999999999993" table:style-name="ce11">
            <text:p>R$ 8.779,80</text:p>
          </table:table-cell>
          <table:table-cell office:value-type="currency" office:value="9838.7999999999993" table:style-name="ce11">
            <text:p>R$ 9.838,80</text:p>
          </table:table-cell>
          <table:table-cell office:value-type="currency" office:value="8199" table:style-name="ce11">
            <text:p>R$ 8.199,00</text:p>
          </table:table-cell>
          <table:table-cell office:value-type="currency" office:value="10522.2" table:style-name="ce11">
            <text:p>R$ 10.522,20</text:p>
          </table:table-cell>
          <table:table-cell office:value-type="currency" office:value="14758.2" table:style-name="ce11">
            <text:p>R$ 14.758,20</text:p>
          </table:table-cell>
          <table:table-cell office:value-type="currency" office:value="11478.6" table:style-name="ce11">
            <text:p>R$ 11.478,60</text:p>
          </table:table-cell>
          <table:table-cell office:value-type="currency" office:value="12640.2" table:style-name="ce11">
            <text:p>R$ 12.640,20</text:p>
          </table:table-cell>
          <table:table-cell office:value-type="currency" office:value="14758.2" table:style-name="ce11">
            <text:p>R$ 14.758,20</text:p>
          </table:table-cell>
          <table:table-cell office:value-type="currency" office:value="12606" table:style-name="ce11">
            <text:p>R$ 12.606,00</text:p>
          </table:table-cell>
          <table:table-cell office:value-type="currency" office:value="14280" table:style-name="ce11">
            <text:p>R$ 14.280,00</text:p>
          </table:table-cell>
          <table:table-cell office:value-type="currency" office:value="16398" table:style-name="ce11">
            <text:p>R$ 16.398,00</text:p>
          </table:table-cell>
          <table:table-cell office:value-type="currency" office:value="141399" table:formula="of:=SUM([.C18:.N18])" table:style-name="ce12">
            <text:p>R$ 141.399,00</text:p>
          </table:table-cell>
          <table:table-cell table:number-columns-repeated="16369"/>
        </table:table-row>
        <table:table-row table:style-name="ro4">
          <table:table-cell/>
          <table:table-cell table:style-name="ce5"/>
          <table:table-cell table:number-columns-repeated="12" table:style-name="ce11"/>
          <table:table-cell table:style-name="ce12"/>
          <table:table-cell table:number-columns-repeated="16369"/>
        </table:table-row>
        <table:table-row table:style-name="ro4">
          <table:table-cell/>
          <table:table-cell office:value-type="string" table:number-columns-spanned="14" table:number-rows-spanned="1" table:style-name="ce16">
            <text:p>INTERIOR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/>
          <table:table-cell office:value-type="string" table:style-name="ce5">
            <text:p>NOME DO BENEFICIÁRIO</text:p>
          </table:table-cell>
          <table:table-cell office:value-type="string" table:number-columns-spanned="13" table:number-rows-spanned="1" table:style-name="ce17">
            <text:p>SECRETARIA DE ADMINISTRAÇÃO PENITENCIÁRIA E RESSOCIALIZAÇÃO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/>
          <table:table-cell office:value-type="string" table:style-name="ce5">
            <text:p>NÚMERO/ANO DO ADITIVO</text:p>
          </table:table-cell>
          <table:table-cell office:value-type="string" table:number-columns-spanned="13" table:number-rows-spanned="1" table:style-name="ce17">
            <text:p>TERMO ADITIVO Nº 37/23-AC (INTERIOR)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/>
          <table:table-cell office:value-type="string" table:style-name="ce5">
            <text:p>VIGÊNCIA DO ADITIVO</text:p>
          </table:table-cell>
          <table:table-cell office:value-type="string" table:number-columns-spanned="13" table:number-rows-spanned="1" table:style-name="ce17">
            <text:p>01/12/2023 A 30/11/2024</text:p>
          </table:table-cell>
          <table:covered-table-cell table:number-columns-repeated="12"/>
          <table:table-cell table:number-columns-repeated="16369"/>
        </table:table-row>
        <table:table-row table:style-name="ro3">
          <table:table-cell/>
          <table:table-cell office:value-type="string" table:style-name="ce22">
            <text:p>OBJETO DO CONVÊNIO</text:p>
          </table:table-cell>
          <table:table-cell office:value-type="string" table:number-columns-spanned="13" table:number-rows-spanned="1" table:style-name="ce23">
            <text:p>O PRESENTE CONVÊNIO TEM POR OBJETO PROPORCIONAR 50 (CINQUENTA) VAGAS NO INTERIOR, AOS APENADOS EM REGIME ABERTO E SEMIABERTO, ATIVIDADES LABORATIVAS A SEREM DESEMPENHADAS NOS DIVERSOS SETORES DO TJBA, PROPORCIONANDO-LHES MEIOS FACILITADORES A SUA RESSOCIALIZAÇÃO E CAPACITANDO-OS PARA O EXERCÍCIO PROFISSIONAL.</text:p>
            <text:p>AS ATIVIDADES A SEREM DESEMPENHADAS TERÃO FINALIDADES EDUCATIVAS E PRODUTIVAS E SERÃO REALIZADAS NA ÁREA DE SERVIÇOS GERAIS, CONTEMPLANDO CARREGAMENTO, LAVAGEM DE VEÍCULOS, PREPARAÇÃO DE BEBIDAS QUENTES (CHÁ E CAFÉ), TRAMITAÇÃO DE PROCESSOS INTERNOS E SERVIÇO DE APOIO ADMINISTRATIVO, DEPENDENDO DO GRAU DE ESCOLARIDADE.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/>
          <table:table-cell office:value-type="string" table:style-name="ce5">
            <text:p>VALOR TOTAL DO ADITIVO</text:p>
          </table:table-cell>
          <table:table-cell office:value-type="currency" office:value="942480" table:number-columns-spanned="13" table:number-rows-spanned="1" table:style-name="ce19">
            <text:p>R$ 942.480,00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/>
          <table:table-cell office:value-type="string" table:style-name="ce5">
            <text:p>APOSTILA Nº 002/2024</text:p>
          </table:table-cell>
          <table:table-cell office:value-type="currency" office:value="983880" table:number-columns-spanned="13" table:number-rows-spanned="1" table:style-name="ce19">
            <text:p>R$ 983.880,00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/>
          <table:table-cell table:number-columns-spanned="14" table:number-rows-spanned="1" table:style-name="ce20"/>
          <table:covered-table-cell table:number-columns-repeated="13"/>
          <table:table-cell table:number-columns-repeated="16369"/>
        </table:table-row>
        <table:table-row table:style-name="ro4">
          <table:table-cell/>
          <table:table-cell office:value-type="string" table:style-name="ce7">
            <text:p>ÓRGÃO</text:p>
          </table:table-cell>
          <table:table-cell office:value-type="string" table:style-name="ce7">
            <text:p>JANEIRO</text:p>
          </table:table-cell>
          <table:table-cell office:value-type="string" table:style-name="ce7">
            <text:p>FEVEREIRO</text:p>
          </table:table-cell>
          <table:table-cell office:value-type="string" table:style-name="ce7">
            <text:p>MARÇ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IO</text:p>
          </table:table-cell>
          <table:table-cell office:value-type="string" table:style-name="ce7">
            <text:p>JUNHO</text:p>
          </table:table-cell>
          <table:table-cell office:value-type="string" table:style-name="ce7">
            <text:p>JULH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TEMBRO</text:p>
          </table:table-cell>
          <table:table-cell office:value-type="string" table:style-name="ce7">
            <text:p>OUTUBRO</text:p>
          </table:table-cell>
          <table:table-cell office:value-type="string" table:style-name="ce7">
            <text:p>NOVEMBRO</text:p>
          </table:table-cell>
          <table:table-cell office:value-type="string" table:style-name="ce7">
            <text:p>DEZEMBRO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8">
            <text:p>SECRETARIA DE ADMINISTRAÇÃO PENITENCIÁRIA E RESSOCIALIZAÇÃO – SEAP (INTERIOR) <text:s text:c="8"/>CONVÊNIO 82/20-C, ADITIVO 37/23-AC</text:p>
          </table:table-cell>
          <table:table-cell office:value-type="currency" office:value="29516.400000000001" table:style-name="ce9">
            <text:p>R$ 29.516,40</text:p>
          </table:table-cell>
          <table:table-cell office:value-type="currency" office:value="29516.400000000001" table:style-name="ce9">
            <text:p>R$ 29.516,40</text:p>
          </table:table-cell>
          <table:table-cell office:value-type="currency" office:value="29516.400000000001" table:style-name="ce9">
            <text:p>R$ 29.516,40</text:p>
          </table:table-cell>
          <table:table-cell office:value-type="currency" office:value="29516.400000000001" table:style-name="ce9">
            <text:p>R$ 29.516,40</text:p>
          </table:table-cell>
          <table:table-cell office:value-type="currency" office:value="37237.199999999997" table:style-name="ce9">
            <text:p>R$ 37.237,20</text:p>
          </table:table-cell>
          <table:table-cell office:value-type="currency" office:value="39355.199999999997" table:style-name="ce9">
            <text:p>R$ 39.355,20</text:p>
          </table:table-cell>
          <table:table-cell office:value-type="currency" office:value="39355.199999999997" table:style-name="ce9">
            <text:p>R$ 39.355,20</text:p>
          </table:table-cell>
          <table:table-cell office:value-type="currency" office:value="37237.199999999997" table:style-name="ce9">
            <text:p>R$ 37.237,20</text:p>
          </table:table-cell>
          <table:table-cell office:value-type="currency" office:value="51380.4" table:style-name="ce9">
            <text:p>R$ 51.380,40</text:p>
          </table:table-cell>
          <table:table-cell office:value-type="currency" office:value="48920.7" table:style-name="ce9">
            <text:p>R$ 48.920,70</text:p>
          </table:table-cell>
          <table:table-cell office:value-type="currency" office:value="48715.8" table:style-name="ce9">
            <text:p>R$ 48.715,80</text:p>
          </table:table-cell>
          <table:table-cell office:value-type="currency" office:value="50833.8" table:style-name="ce9">
            <text:p>R$ 50.833,80</text:p>
          </table:table-cell>
          <table:table-cell office:value-type="currency" office:value="471101.10000000003" table:formula="of:=SUM([.C29:.N29])" table:style-name="ce9">
            <text:p>R$ 471.101,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">
            <text:p>TOTAL</text:p>
          </table:table-cell>
          <table:table-cell office:value-type="currency" office:value="29516.400000000001" table:style-name="ce11">
            <text:p>R$ 29.516,40</text:p>
          </table:table-cell>
          <table:table-cell office:value-type="currency" office:value="29516.400000000001" table:style-name="ce11">
            <text:p>R$ 29.516,40</text:p>
          </table:table-cell>
          <table:table-cell office:value-type="currency" office:value="29516.400000000001" table:style-name="ce11">
            <text:p>R$ 29.516,40</text:p>
          </table:table-cell>
          <table:table-cell office:value-type="currency" office:value="29516.400000000001" table:style-name="ce11">
            <text:p>R$ 29.516,40</text:p>
          </table:table-cell>
          <table:table-cell office:value-type="currency" office:value="37237.199999999997" table:style-name="ce11">
            <text:p>R$ 37.237,20</text:p>
          </table:table-cell>
          <table:table-cell office:value-type="currency" office:value="39355.199999999997" table:style-name="ce11">
            <text:p>R$ 39.355,20</text:p>
          </table:table-cell>
          <table:table-cell office:value-type="currency" office:value="39355.199999999997" table:style-name="ce11">
            <text:p>R$ 39.355,20</text:p>
          </table:table-cell>
          <table:table-cell office:value-type="currency" office:value="37237.199999999997" table:style-name="ce11">
            <text:p>R$ 37.237,20</text:p>
          </table:table-cell>
          <table:table-cell office:value-type="currency" office:value="51380.4" table:style-name="ce11">
            <text:p>R$ 51.380,40</text:p>
          </table:table-cell>
          <table:table-cell office:value-type="currency" office:value="48920.7" table:style-name="ce11">
            <text:p>R$ 48.920,70</text:p>
          </table:table-cell>
          <table:table-cell office:value-type="currency" office:value="48715.8" table:style-name="ce11">
            <text:p>R$ 48.715,80</text:p>
          </table:table-cell>
          <table:table-cell office:value-type="currency" office:value="50833.8" table:style-name="ce11">
            <text:p>R$ 50.833,80</text:p>
          </table:table-cell>
          <table:table-cell office:value-type="currency" office:value="471101.10000000003" table:formula="of:=SUM([.C30:.N30])" table:style-name="ce11">
            <text:p>R$ 471.101,10</text:p>
          </table:table-cell>
          <table:table-cell table:number-columns-repeated="16369"/>
        </table:table-row>
        <table:table-row table:style-name="ro4">
          <table:table-cell/>
          <table:table-cell table:number-columns-spanned="14" table:number-rows-spanned="1" table:style-name="ce21"/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1"/>
          <table:table-cell table:number-columns-repeated="12" table:style-name="ce13"/>
          <table:table-cell table:number-columns-repeated="16370" table:style-name="ce1"/>
        </table:table-row>
        <table:table-row table:number-rows-repeated="3" table:style-name="ro1">
          <table:table-cell/>
          <table:table-cell table:style-name="ce1"/>
          <table:table-cell table:number-columns-repeated="12" table:style-name="ce13"/>
          <table:table-cell table:number-columns-repeated="16370"/>
        </table:table-row>
        <table:table-row table:style-name="ro1">
          <table:table-cell/>
          <table:table-cell table:style-name="ce4"/>
          <table:table-cell table:number-columns-repeated="12" table:style-name="ce14"/>
          <table:table-cell table:number-columns-repeated="16370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Marcos Fernando de Alcantara</dc:creator>
    <meta:creation-date>2025-05-14T12:12:13Z</meta:creation-date>
    <dc:date>2025-10-02T21:28:03Z</dc:date>
    <meta:editing-cycles>1</meta:editing-cycles>
    <meta:editing-duration>PT34S</meta:editing-duration>
  </office:meta>
</office:document-meta>
</file>