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>
      <style:table-cell-properties fo:border="thin solid #000000" style:vertical-align="automatic" fo:wrap-option="wrap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3"/>
        <table:table-column table:style-name="co3" table:default-cell-style-name="ce4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Mês</text:p>
          </table:table-cell>
          <table:table-cell office:value-type="string" table:style-name="ce2">
            <text:p>Órgão/Poder repassador do recurso</text:p>
          </table:table-cell>
          <table:table-cell office:value-type="string" table:style-name="ce3">
            <text:p>Número/ano do convênio/termo/ajus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Valor total do convênio</text:p>
          </table:table-cell>
          <table:table-cell office:value-type="string" table:style-name="ce2">
            <text:p>Valores já repassados</text:p>
          </table:table-cell>
          <table:table-cell office:value-type="string" table:style-name="ce2">
            <text:p>Data do repasse</text:p>
          </table:table-cell>
          <table:table-cell office:value-type="string" table:style-name="ce2">
            <text:p>Início da vigência</text:p>
          </table:table-cell>
          <table:table-cell office:value-type="string" table:style-name="ce2">
            <text:p>Término da vigência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Julho/2023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 table:style-name="ce4"/>
        </table:table-row>
        <table:table-row table:style-name="ro3">
          <table:table-cell office:value-type="string" table:style-name="ce6">
            <text:p>Agosto/2023</text:p>
          </table:table-cell>
          <table:table-cell office:value-type="string" table:style-name="ce7">
            <text:p>Secretaria de Justiça e Direitos Humanos - BA</text:p>
          </table:table-cell>
          <table:table-cell office:value-type="string" table:style-name="ce8">
            <text:p>72/2023-C</text:p>
          </table:table-cell>
          <table:table-cell office:value-type="string" table:style-name="ce9">
            <text:p>Cooperação técnica, científica, acadêmica e cultural e o intercâmbio de conhecimentos, informações e experiências entre os partícipes, visando à formação, aperfeiçoamento e especialização técnica do quadro de pessoal, bem como ao desenvolvimento institucional mediante a implementação de ações, programas, projetos e atividades complementares de interesse comum dos partícipes.</text:p>
          </table:table-cell>
          <table:table-cell office:value-type="currency" office:value="20000" table:style-name="ce10">
            <text:p>R$ 20.000,00</text:p>
          </table:table-cell>
          <table:table-cell office:value-type="currency" office:value="20000" table:style-name="ce10">
            <text:p>R$ 20.000,00</text:p>
          </table:table-cell>
          <table:table-cell office:value-type="date" office:date-value="2023-08-14T00:00:00" table:style-name="ce11">
            <text:p>14/08/23</text:p>
          </table:table-cell>
          <table:table-cell office:value-type="date" office:date-value="2023-07-21T00:00:00" table:style-name="ce12">
            <text:p>21/07/2023</text:p>
          </table:table-cell>
          <table:table-cell office:value-type="date" office:date-value="2025-07-20T00:00:00" table:style-name="ce12">
            <text:p>20/07/2025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etembro/2023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Outubro/2023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Novembro/2023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Dezembro/2023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Janeir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Fevereir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Març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Abril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Mai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Junh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Julh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Agost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Setembr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Outubr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Novembr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Dezembro/2024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Janeiro/2025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Fevereiro/2025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Março/2025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Abril/2025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Maio/2025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Junho/2025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Julho/2025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Agosto/2025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Setembro/2025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6">
            <text:p>Outubro/2025</text:p>
          </table:table-cell>
          <table:table-cell office:value-type="string" table:style-name="ce2">
            <text:p>Não houve Transferência Recebida para o período</text:p>
          </table:table-cell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">
            <text:p>Data da última atualização: 14/11/2025</text:p>
          </table:table-cell>
          <table:table-cell table:style-name="ce1"/>
          <table:table-cell table:style-name="ce13"/>
          <table:table-cell table:style-name="ce4"/>
          <table:table-cell table:number-columns-repeated="16380" table:style-name="ce1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/>
    <dc:creator>Rebeca Carvalho</dc:creator>
    <meta:creation-date>2023-09-25T18:05:31Z</meta:creation-date>
    <dc:date>2025-11-14T16:15:13Z</dc:date>
    <meta:editing-cycles>28</meta:editing-cycles>
    <meta:editing-duration>PT4685S</meta:editing-duration>
  </office:meta>
</office:document-meta>
</file>