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Pivot_20_Table_20_Field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5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cm"/>
    </style:style>
    <style:style style:name="ce2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4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8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2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</style:style>
    <style:style style:name="ce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9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9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6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</style:style>
    <style:style style:name="ce13" style:family="table-cell" style:parent-style-name="Pivot_20_Table_20_Category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Pivot_20_Table_20_Category" style:data-style-name="N4">
      <style:table-cell-properties fo:background-color="#d0cece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Pivot_20_Table_20_Value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39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Pivot_20_Table_20_Category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="0.74pt solid #000000"/>
    </style:style>
    <style:style style:name="ce42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2026" table:style-name="ta1"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default-cell-style-name="ce25"/>
        <table:table-column table:style-name="co5" table:number-columns-repeated="2" table:default-cell-style-name="ce14"/>
        <table:table-column table:style-name="co6" table:default-cell-style-name="ce14"/>
        <table:table-column table:style-name="co7" table:number-columns-repeated="1017" table:default-cell-style-name="ce14"/>
        <table:table-row table:style-name="ro1">
          <table:table-cell table:style-name="ce10" office:value-type="string" calcext:value-type="string" table:number-columns-spanned="1" table:number-rows-spanned="2">
            <text:p>CNPJ/CPF do Credor Principal</text:p>
          </table:table-cell>
          <table:table-cell table:style-name="ce10" office:value-type="string" calcext:value-type="string" table:number-columns-spanned="1" table:number-rows-spanned="2">
            <text:p>Nome do Credor Principal</text:p>
          </table:table-cell>
          <table:table-cell table:style-name="ce10" office:value-type="string" calcext:value-type="string" table:number-columns-spanned="1" table:number-rows-spanned="2">
            <text:p>Código da Natureza de Despesa</text:p>
          </table:table-cell>
          <table:table-cell table:style-name="ce10" office:value-type="string" calcext:value-type="string" table:number-columns-spanned="1" table:number-rows-spanned="2">
            <text:p>Descritivo da Natureza de Despesa</text:p>
          </table:table-cell>
          <table:table-cell table:style-name="ce35" office:value-type="string" calcext:value-type="string" table:number-columns-spanned="3" table:number-rows-spanned="1">
            <text:p>VALOR LIQ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4"/>
          <table:table-cell table:style-name="ce37" office:value-type="string" calcext:value-type="string">
            <text:p>JANEIRO</text:p>
          </table:table-cell>
          <table:table-cell table:style-name="ce37" office:value-type="string" calcext:value-type="string">
            <text:p>FEVEREIRO</text:p>
          </table:table-cell>
          <table:table-cell table:style-name="ce40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0.000.000/0001-91</text:p>
          </table:table-cell>
          <table:table-cell table:style-name="ce7" office:value-type="string" calcext:value-type="string">
            <text:p>BANCO DO BRASIL S/A</text:p>
          </table:table-cell>
          <table:table-cell table:style-name="ce6" office:value-type="float" office:value="339039000" calcext:value-type="float">
            <text:p>339039000</text:p>
          </table:table-cell>
          <table:table-cell table:style-name="ce12" office:value-type="string" calcext:value-type="string">
            <text:p>Outros Serviços de Terceiros - Pessoa Jurídica</text:p>
          </table:table-cell>
          <table:table-cell table:style-name="ce11" office:value-type="float" office:value="219532.25" calcext:value-type="float">
            <text:p>219.532,25</text:p>
          </table:table-cell>
          <table:table-cell table:style-name="ce11" office:value-type="float" office:value="216675.35" calcext:value-type="float">
            <text:p>216.675,35</text:p>
          </table:table-cell>
          <table:table-cell table:style-name="ce41" table:formula="of:=SUM([.E3:.F3])" office:value-type="float" office:value="436207.6" calcext:value-type="float">
            <text:p>436.207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0.129.453/0001-12</text:p>
          </table:table-cell>
          <table:table-cell table:style-name="ce8" office:value-type="string" calcext:value-type="string">
            <text:p>IRMAOS AMORIM COMERCIO DE PIS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21" calcext:value-type="float">
            <text:p>2.021,00</text:p>
          </table:table-cell>
          <table:table-cell table:style-name="ce41" table:formula="of:=SUM([.E4:.F4])" office:value-type="float" office:value="2021" calcext:value-type="float">
            <text:p>2.021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.196.673/0001-69</text:p>
          </table:table-cell>
          <table:table-cell table:style-name="ce8" office:value-type="string" calcext:value-type="string">
            <text:p>CD MANUTENCAO DE EQUIPAMENTOS HOSPITALARE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600" calcext:value-type="float">
            <text:p>10.600,00</text:p>
          </table:table-cell>
          <table:table-cell table:style-name="ce41" table:formula="of:=SUM([.E5:.F5])" office:value-type="float" office:value="10600" calcext:value-type="float">
            <text:p>10.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0.293.877/0001-18</text:p>
          </table:table-cell>
          <table:table-cell table:style-name="ce8" office:value-type="string" calcext:value-type="string">
            <text:p>M S COMERCIO DE MAQUINAS E SERVICOS LTDA - EPP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9244.78" calcext:value-type="float">
            <text:p>9.244,78</text:p>
          </table:table-cell>
          <table:table-cell table:style-name="ce41" table:formula="of:=SUM([.E6:.F6])" office:value-type="float" office:value="18489.56" calcext:value-type="float">
            <text:p>18.489,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0.360.305/0001-04</text:p>
          </table:table-cell>
          <table:table-cell table:style-name="ce8" office:value-type="string" calcext:value-type="string">
            <text:p>CAIXA ECONOMICA FEDERAL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80041.75" calcext:value-type="float">
            <text:p>280.041,75</text:p>
          </table:table-cell>
          <table:table-cell table:style-name="ce11" office:value-type="float" office:value="308810.25" calcext:value-type="float">
            <text:p>308.810,25</text:p>
          </table:table-cell>
          <table:table-cell table:style-name="ce41" table:formula="of:=SUM([.E7:.F7])" office:value-type="float" office:value="588852" calcext:value-type="float">
            <text:p>588.8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0.405.171/0001-09</text:p>
          </table:table-cell>
          <table:table-cell table:style-name="ce8" office:value-type="string" calcext:value-type="string">
            <text:p>FUNDACAO LAR HARMONI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0000" calcext:value-type="float">
            <text:p>40.000,00</text:p>
          </table:table-cell>
          <table:table-cell table:style-name="ce41" table:formula="of:=SUM([.E8:.F8])"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.608.421/0001-08</text:p>
          </table:table-cell>
          <table:table-cell table:style-name="ce8" office:value-type="string" calcext:value-type="string">
            <text:p>CONTINENTAL CONSTRUCOES E EMPREENDIMENT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9378.1" calcext:value-type="float">
            <text:p>219.378,10</text:p>
          </table:table-cell>
          <table:table-cell table:style-name="ce41" table:formula="of:=SUM([.E9:.F9])" office:value-type="float" office:value="219378.1" calcext:value-type="float">
            <text:p>219.378,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.662.315/0001-02</text:p>
          </table:table-cell>
          <table:table-cell table:style-name="ce8" office:value-type="string" calcext:value-type="string">
            <text:p>PHABRICA DE PRODUCOES SERVICOS DE PROPAGANDA E PUBLICIDADE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8.2" calcext:value-type="float">
            <text:p>898,20</text:p>
          </table:table-cell>
          <table:table-cell table:style-name="ce41" table:formula="of:=SUM([.E10:.F10])" office:value-type="float" office:value="898.2" calcext:value-type="float">
            <text:p>898,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0.745.955/0001-78</text:p>
          </table:table-cell>
          <table:table-cell table:style-name="ce8" office:value-type="string" calcext:value-type="string">
            <text:p>GILVA GOMES DE OLIVEIRA - EPP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12" calcext:value-type="float">
            <text:p>912,00</text:p>
          </table:table-cell>
          <table:table-cell table:style-name="ce41" table:formula="of:=SUM([.E11:.F11])" office:value-type="float" office:value="912" calcext:value-type="float">
            <text:p>912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01.***.***-31</text:p>
          </table:table-cell>
          <table:table-cell table:style-name="ce9" office:value-type="string" calcext:value-type="string">
            <text:p>Marcelo De Almeida Costa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6.11" calcext:value-type="float">
            <text:p>146,11</text:p>
          </table:table-cell>
          <table:table-cell table:style-name="ce41" table:formula="of:=SUM([.E12:.F12])" office:value-type="float" office:value="146.11" calcext:value-type="float">
            <text:p>146,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08.***.***-86</text:p>
          </table:table-cell>
          <table:table-cell table:style-name="ce9" office:value-type="string" calcext:value-type="string">
            <text:p>Felipe Remonato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.56" calcext:value-type="float">
            <text:p>178,56</text:p>
          </table:table-cell>
          <table:table-cell table:style-name="ce41" table:formula="of:=SUM([.E13:.F13])" office:value-type="float" office:value="178.56" calcext:value-type="float">
            <text:p>178,5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.027.728/0001-70</text:p>
          </table:table-cell>
          <table:table-cell table:style-name="ce8" office:value-type="string" calcext:value-type="string">
            <text:p>CSG ENGENHARIA LTDA</text:p>
          </table:table-cell>
          <table:table-cell table:style-name="ce3" office:value-type="float" office:value="449051000" calcext:value-type="float">
            <text:p>449051000</text:p>
          </table:table-cell>
          <table:table-cell table:style-name="ce13" office:value-type="string" calcext:value-type="string">
            <text:p>Obras e Instalações</text:p>
          </table:table-cell>
          <table:table-cell table:style-name="ce11" office:value-type="float" office:value="7768833.64" calcext:value-type="float">
            <text:p>7.768.833,64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4:.F14])" office:value-type="float" office:value="7768833.64" calcext:value-type="float">
            <text:p>7.768.833,6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.030.008/0001-63</text:p>
          </table:table-cell>
          <table:table-cell table:style-name="ce8" office:value-type="string" calcext:value-type="string">
            <text:p>ANTONIO CARLOS PEREIRA DE SOUZ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14.32" calcext:value-type="float">
            <text:p>10.914,32</text:p>
          </table:table-cell>
          <table:table-cell table:style-name="ce41" table:formula="of:=SUM([.E15:.F15])" office:value-type="float" office:value="10914.32" calcext:value-type="float">
            <text:p>10.914,3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.063.737/0001-16</text:p>
          </table:table-cell>
          <table:table-cell table:style-name="ce8" office:value-type="string" calcext:value-type="string">
            <text:p>CLAUDIANA MARINES COMERCIAL DE ALIMENT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62.2" calcext:value-type="float">
            <text:p>3.262,20</text:p>
          </table:table-cell>
          <table:table-cell table:style-name="ce41" table:formula="of:=SUM([.E16:.F16])" office:value-type="float" office:value="3262.2" calcext:value-type="float">
            <text:p>3.262,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.783.499/0001-13</text:p>
          </table:table-cell>
          <table:table-cell table:style-name="ce8" office:value-type="string" calcext:value-type="string">
            <text:p>CONECT WORD INFORMATIC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00" calcext:value-type="float">
            <text:p>2.600,00</text:p>
          </table:table-cell>
          <table:table-cell table:style-name="ce41" table:formula="of:=SUM([.E17:.F17])" office:value-type="float" office:value="2600" calcext:value-type="float">
            <text:p>2.6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1.787.495/0001-03</text:p>
          </table:table-cell>
          <table:table-cell table:style-name="ce8" office:value-type="string" calcext:value-type="string">
            <text:p>E.P. CARMO DE ITABUN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41" table:formula="of:=SUM([.E18:.F18])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14.***.***-10</text:p>
          </table:table-cell>
          <table:table-cell table:style-name="ce9" office:value-type="string" calcext:value-type="string">
            <text:p>Diego Goes Lima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4.8" calcext:value-type="float">
            <text:p>604,80</text:p>
          </table:table-cell>
          <table:table-cell table:style-name="ce41" table:formula="of:=SUM([.E19:.F19])" office:value-type="float" office:value="604.8" calcext:value-type="float">
            <text:p>604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.037.863/0001-69</text:p>
          </table:table-cell>
          <table:table-cell table:style-name="ce8" office:value-type="string" calcext:value-type="string">
            <text:p>FÁTIMA APARECIDA VENTURA GOMES DO NASCIMENTO ME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825" calcext:value-type="float">
            <text:p>19.825,00</text:p>
          </table:table-cell>
          <table:table-cell table:style-name="ce41" table:formula="of:=SUM([.E20:.F20])" office:value-type="float" office:value="19825" calcext:value-type="float">
            <text:p>19.82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.061.808/0001-04</text:p>
          </table:table-cell>
          <table:table-cell table:style-name="ce8" office:value-type="string" calcext:value-type="string">
            <text:p>CRISTIANA SOARES ANDRAD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144" calcext:value-type="float">
            <text:p>144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1:.F21])" office:value-type="float" office:value="144" calcext:value-type="float">
            <text:p>1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.302.558/0001-57</text:p>
          </table:table-cell>
          <table:table-cell table:style-name="ce8" office:value-type="string" calcext:value-type="string">
            <text:p>J. C. SANTANA ABOBOREIR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0" calcext:value-type="float">
            <text:p>720,00</text:p>
          </table:table-cell>
          <table:table-cell table:style-name="ce41" table:formula="of:=SUM([.E22:.F22])" office:value-type="float" office:value="720" calcext:value-type="float">
            <text:p>7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.491.558/0001-42</text:p>
          </table:table-cell>
          <table:table-cell table:style-name="ce8" office:value-type="string" calcext:value-type="string">
            <text:p>LOCALIZA VEICULOS ESPECIAIS S.A.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8798.2" calcext:value-type="float">
            <text:p>348.798,20</text:p>
          </table:table-cell>
          <table:table-cell table:style-name="ce41" table:formula="of:=SUM([.E23:.F23])" office:value-type="float" office:value="348798.2" calcext:value-type="float">
            <text:p>348.798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.558.157/0001-62</text:p>
          </table:table-cell>
          <table:table-cell table:style-name="ce8" office:value-type="string" calcext:value-type="string">
            <text:p>TELEFONICA BRASIL S.A.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192.67" calcext:value-type="float">
            <text:p>116.192,67</text:p>
          </table:table-cell>
          <table:table-cell table:style-name="ce41" table:formula="of:=SUM([.E24:.F24])" office:value-type="float" office:value="116192.67" calcext:value-type="float">
            <text:p>116.192,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.696.234/0001-40</text:p>
          </table:table-cell>
          <table:table-cell table:style-name="ce8" office:value-type="string" calcext:value-type="string">
            <text:p>TECNOATIVA CONSULTORIA E SISTEMA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932.16" calcext:value-type="float">
            <text:p>44.932,16</text:p>
          </table:table-cell>
          <table:table-cell table:style-name="ce41" table:formula="of:=SUM([.E25:.F25])" office:value-type="float" office:value="44932.16" calcext:value-type="float">
            <text:p>44.932,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.726.717/0006-55</text:p>
          </table:table-cell>
          <table:table-cell table:style-name="ce8" office:value-type="string" calcext:value-type="string">
            <text:p>Ômega Serviços em Saúde Ltda.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210.95" calcext:value-type="float">
            <text:p>44.210,95</text:p>
          </table:table-cell>
          <table:table-cell table:style-name="ce41" table:formula="of:=SUM([.E26:.F26])" office:value-type="float" office:value="44210.95" calcext:value-type="float">
            <text:p>44.210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.918.280/0001-47</text:p>
          </table:table-cell>
          <table:table-cell table:style-name="ce8" office:value-type="string" calcext:value-type="string">
            <text:p>REILUX COMERCIO DE MATERIAIS DE CONSTRUCA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8.03" calcext:value-type="float">
            <text:p>1.008,03</text:p>
          </table:table-cell>
          <table:table-cell table:style-name="ce41" table:formula="of:=SUM([.E27:.F27])" office:value-type="float" office:value="1008.03" calcext:value-type="float">
            <text:p>1.008,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22.***.***-42</text:p>
          </table:table-cell>
          <table:table-cell table:style-name="ce9" office:value-type="string" calcext:value-type="string">
            <text:p>Fernando Antonio Sales Abreu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39.36" calcext:value-type="float">
            <text:p>1.839,36</text:p>
          </table:table-cell>
          <table:table-cell table:style-name="ce41" table:formula="of:=SUM([.E28:.F28])" office:value-type="float" office:value="1839.36" calcext:value-type="float">
            <text:p>1.839,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7.***.***-37</text:p>
          </table:table-cell>
          <table:table-cell table:style-name="ce8" office:value-type="string" calcext:value-type="string">
            <text:p>Alamo Andrade Soare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594" calcext:value-type="float">
            <text:p>3.594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9:.F29])" office:value-type="float" office:value="3594" calcext:value-type="float">
            <text:p>3.5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8.***.***-65</text:p>
          </table:table-cell>
          <table:table-cell table:style-name="ce8" office:value-type="string" calcext:value-type="string">
            <text:p>Marcos Laje Cajazeiras Ramo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94" calcext:value-type="float">
            <text:p>3.594,00</text:p>
          </table:table-cell>
          <table:table-cell table:style-name="ce41" table:formula="of:=SUM([.E30:.F30])" office:value-type="float" office:value="3594" calcext:value-type="float">
            <text:p>3.5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006.106/0001-90</text:p>
          </table:table-cell>
          <table:table-cell table:style-name="ce8" office:value-type="string" calcext:value-type="string">
            <text:p>KEY CONSULTORIA E TREINAMENTO LTDA</text:p>
          </table:table-cell>
          <table:table-cell table:style-name="ce3" office:value-type="float" office:value="339035000" calcext:value-type="float">
            <text:p>339035000</text:p>
          </table:table-cell>
          <table:table-cell table:style-name="ce13" office:value-type="string" calcext:value-type="string">
            <text:p>Serviços de Consultor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90" calcext:value-type="float">
            <text:p>12.490,00</text:p>
          </table:table-cell>
          <table:table-cell table:style-name="ce41" table:formula="of:=SUM([.E31:.F31])" office:value-type="float" office:value="12490" calcext:value-type="float">
            <text:p>12.4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219.841/0001-82</text:p>
          </table:table-cell>
          <table:table-cell table:style-name="ce8" office:value-type="string" calcext:value-type="string">
            <text:p>CONDOMINIO EDIFICIO ODETE DOS ANJO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3000" calcext:value-type="float">
            <text:p>3.000,00</text:p>
          </table:table-cell>
          <table:table-cell table:style-name="ce41" table:formula="of:=SUM([.E32:.F32])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326.811/0001-75</text:p>
          </table:table-cell>
          <table:table-cell table:style-name="ce8" office:value-type="string" calcext:value-type="string">
            <text:p>IRLAN PEIXOTO SANTO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15" calcext:value-type="float">
            <text:p>1.515,00</text:p>
          </table:table-cell>
          <table:table-cell table:style-name="ce41" table:formula="of:=SUM([.E33:.F33])" office:value-type="float" office:value="1515" calcext:value-type="float">
            <text:p>1.5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615.613/0001-21</text:p>
          </table:table-cell>
          <table:table-cell table:style-name="ce8" office:value-type="string" calcext:value-type="string">
            <text:p>OCEANO COMERCIO DE ALIMENT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73.8" calcext:value-type="float">
            <text:p>3.773,80</text:p>
          </table:table-cell>
          <table:table-cell table:style-name="ce41" table:formula="of:=SUM([.E34:.F34])" office:value-type="float" office:value="3773.8" calcext:value-type="float">
            <text:p>3.773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644.809/0001-44</text:p>
          </table:table-cell>
          <table:table-cell table:style-name="ce8" office:value-type="string" calcext:value-type="string">
            <text:p>NORONHA MATERIAIS DE CONSTRUCA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89.7" calcext:value-type="float">
            <text:p>589,70</text:p>
          </table:table-cell>
          <table:table-cell table:style-name="ce41" table:formula="of:=SUM([.E35:.F35])" office:value-type="float" office:value="589.7" calcext:value-type="float">
            <text:p>589,7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3.698.620/0001-34</text:p>
          </table:table-cell>
          <table:table-cell table:style-name="ce8" office:value-type="string" calcext:value-type="string">
            <text:p>GREEN4T SOLUÇÕES TI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875.12" calcext:value-type="float">
            <text:p>53.875,12</text:p>
          </table:table-cell>
          <table:table-cell table:style-name="ce41" table:formula="of:=SUM([.E36:.F36])" office:value-type="float" office:value="53875.12" calcext:value-type="float">
            <text:p>53.875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758.809/0001-75</text:p>
          </table:table-cell>
          <table:table-cell table:style-name="ce8" office:value-type="string" calcext:value-type="string">
            <text:p>MANUTECNICA MANUTENCA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55143.47" calcext:value-type="float">
            <text:p>55.143,47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37:.F37])" office:value-type="float" office:value="55143.47" calcext:value-type="float">
            <text:p>55.143,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.843.858/0001-06</text:p>
          </table:table-cell>
          <table:table-cell table:style-name="ce8" office:value-type="string" calcext:value-type="string">
            <text:p>JOSE CUSTODIO DE MORAIS CHAVES JUNIOR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3.3" calcext:value-type="float">
            <text:p>393,30</text:p>
          </table:table-cell>
          <table:table-cell table:style-name="ce41" table:formula="of:=SUM([.E38:.F38])" office:value-type="float" office:value="393.3" calcext:value-type="float">
            <text:p>393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1.***.***-80</text:p>
          </table:table-cell>
          <table:table-cell table:style-name="ce8" office:value-type="string" calcext:value-type="string">
            <text:p>Maria Do Socorro Alves Pinheiro Pesent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29" calcext:value-type="float">
            <text:p>3.929,00</text:p>
          </table:table-cell>
          <table:table-cell table:style-name="ce41" table:formula="of:=SUM([.E39:.F39])" office:value-type="float" office:value="3929" calcext:value-type="float">
            <text:p>3.9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067.370/0001-05</text:p>
          </table:table-cell>
          <table:table-cell table:style-name="ce8" office:value-type="string" calcext:value-type="string">
            <text:p>CIA DO PAPEL DISTRIBUIDOR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519.6" calcext:value-type="float">
            <text:p>4.519,60</text:p>
          </table:table-cell>
          <table:table-cell table:style-name="ce41" table:formula="of:=SUM([.E40:.F40])" office:value-type="float" office:value="4519.6" calcext:value-type="float">
            <text:p>4.519,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4.181.950/0001-10</text:p>
          </table:table-cell>
          <table:table-cell table:style-name="ce8" office:value-type="string" calcext:value-type="string">
            <text:p>NETRA TECNOLOGIA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5685.24" calcext:value-type="float">
            <text:p>55.685,24</text:p>
          </table:table-cell>
          <table:table-cell table:style-name="ce41" table:formula="of:=SUM([.E41:.F41])" office:value-type="float" office:value="55685.24" calcext:value-type="float">
            <text:p>55.685,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230.570/0001-29</text:p>
          </table:table-cell>
          <table:table-cell table:style-name="ce8" office:value-type="string" calcext:value-type="string">
            <text:p>PIMENTA PRADO COMÉRCIO DE ALIMENTOS LTDA.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039.3" calcext:value-type="float">
            <text:p>4.039,30</text:p>
          </table:table-cell>
          <table:table-cell table:style-name="ce41" table:formula="of:=SUM([.E42:.F42])" office:value-type="float" office:value="4039.3" calcext:value-type="float">
            <text:p>4.039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374.998/0001-45</text:p>
          </table:table-cell>
          <table:table-cell table:style-name="ce8" office:value-type="string" calcext:value-type="string">
            <text:p>CRETA COMERCIO E SERVIC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40521.12" calcext:value-type="float">
            <text:p>340.521,12</text:p>
          </table:table-cell>
          <table:table-cell table:style-name="ce11" office:value-type="float" office:value="998611.17" calcext:value-type="float">
            <text:p>998.611,17</text:p>
          </table:table-cell>
          <table:table-cell table:style-name="ce41" table:formula="of:=SUM([.E43:.F43])" office:value-type="float" office:value="1339132.29" calcext:value-type="float">
            <text:p>1.339.132,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476.582/0001-38</text:p>
          </table:table-cell>
          <table:table-cell table:style-name="ce8" office:value-type="string" calcext:value-type="string">
            <text:p>MIDIACLIP LTDA - EPP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09.34" calcext:value-type="float">
            <text:p>6.109,34</text:p>
          </table:table-cell>
          <table:table-cell table:style-name="ce41" table:formula="of:=SUM([.E44:.F44])" office:value-type="float" office:value="6109.34" calcext:value-type="float">
            <text:p>6.109,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4.496.562/0001-29</text:p>
          </table:table-cell>
          <table:table-cell table:style-name="ce8" office:value-type="string" calcext:value-type="string">
            <text:p>ROBSON DA SILVA ANDRADE COMERCIO E SERVIC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090.5" calcext:value-type="float">
            <text:p>31.090,50</text:p>
          </table:table-cell>
          <table:table-cell table:style-name="ce41" table:formula="of:=SUM([.E45:.F45])" office:value-type="float" office:value="31090.5" calcext:value-type="float">
            <text:p>31.090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549.583/0001-65</text:p>
          </table:table-cell>
          <table:table-cell table:style-name="ce8" office:value-type="string" calcext:value-type="string">
            <text:p>MARIA APARECIDA BORGES DA COST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99" calcext:value-type="float">
            <text:p>2.899,00</text:p>
          </table:table-cell>
          <table:table-cell table:style-name="ce41" table:formula="of:=SUM([.E46:.F46])" office:value-type="float" office:value="2899" calcext:value-type="float">
            <text:p>2.8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710.870/0001-05</text:p>
          </table:table-cell>
          <table:table-cell table:style-name="ce8" office:value-type="string" calcext:value-type="string">
            <text:p>ROCHA PROPAGANDA &amp; MARKETING EIREL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style-name="ce41" table:formula="of:=SUM([.E47:.F47])" office:value-type="float" office:value="350000" calcext:value-type="float">
            <text:p>3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808.914/0003-04</text:p>
          </table:table-cell>
          <table:table-cell table:style-name="ce8" office:value-type="string" calcext:value-type="string">
            <text:p>PROTEMAXI SEGURANÇA PATRIMONIAL ARMA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5008.11" calcext:value-type="float">
            <text:p>235.008,11</text:p>
          </table:table-cell>
          <table:table-cell table:style-name="ce41" table:formula="of:=SUM([.E48:.F48])" office:value-type="float" office:value="235008.11" calcext:value-type="float">
            <text:p>235.008,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.878.008/0001-06</text:p>
          </table:table-cell>
          <table:table-cell table:style-name="ce8" office:value-type="string" calcext:value-type="string">
            <text:p>JEFAMA MATERIAIS DE CONSTRUCAO LTDA - EPP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77.45" calcext:value-type="float">
            <text:p>2.877,45</text:p>
          </table:table-cell>
          <table:table-cell table:style-name="ce41" table:formula="of:=SUM([.E49:.F49])" office:value-type="float" office:value="2877.45" calcext:value-type="float">
            <text:p>2.877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4.947.601/0001-67</text:p>
          </table:table-cell>
          <table:table-cell table:style-name="ce8" office:value-type="string" calcext:value-type="string">
            <text:p>RESOURCE TECNOLOGIA E INFORMÁTICA LTDA.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10931.3" calcext:value-type="float">
            <text:p>7.310.931,30</text:p>
          </table:table-cell>
          <table:table-cell table:style-name="ce41" table:formula="of:=SUM([.E50:.F50])" office:value-type="float" office:value="7310931.3" calcext:value-type="float">
            <text:p>7.310.931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071.004/0001-84</text:p>
          </table:table-cell>
          <table:table-cell table:style-name="ce8" office:value-type="string" calcext:value-type="string">
            <text:p>MARIO ARAUJO NOVAE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95.4" calcext:value-type="float">
            <text:p>5.695,40</text:p>
          </table:table-cell>
          <table:table-cell table:style-name="ce41" table:formula="of:=SUM([.E51:.F51])" office:value-type="float" office:value="5695.4" calcext:value-type="float">
            <text:p>5.695,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111.625/0001-44</text:p>
          </table:table-cell>
          <table:table-cell table:style-name="ce8" office:value-type="string" calcext:value-type="string">
            <text:p>MOVENORD- M´VEIS DO NORDESTE LTDA</text:p>
          </table:table-cell>
          <table:table-cell table:style-name="ce3" office:value-type="float" office:value="449052000" calcext:value-type="float">
            <text:p>449052000</text:p>
          </table:table-cell>
          <table:table-cell table:style-name="ce13" office:value-type="string" calcext:value-type="string">
            <text:p>Equipamento e Material Permanent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9348.5" calcext:value-type="float">
            <text:p>89.348,50</text:p>
          </table:table-cell>
          <table:table-cell table:style-name="ce41" table:formula="of:=SUM([.E52:.F52])" office:value-type="float" office:value="89348.5" calcext:value-type="float">
            <text:p>89.348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.340.639/0001-30</text:p>
          </table:table-cell>
          <table:table-cell table:style-name="ce8" office:value-type="string" calcext:value-type="string">
            <text:p>PRIME CONSULTORIA E ASSESSORIA EMPRESARIAL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2572.19" calcext:value-type="float">
            <text:p>292.572,19</text:p>
          </table:table-cell>
          <table:table-cell table:style-name="ce41" table:formula="of:=SUM([.E53:.F53])" office:value-type="float" office:value="292572.19" calcext:value-type="float">
            <text:p>292.572,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400.006/0001-70</text:p>
          </table:table-cell>
          <table:table-cell table:style-name="ce8" office:value-type="string" calcext:value-type="string">
            <text:p>FABMED DISTRIBUIDORA HOSPITALAR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" calcext:value-type="float">
            <text:p>840,00</text:p>
          </table:table-cell>
          <table:table-cell table:style-name="ce41" table:formula="of:=SUM([.E54:.F54])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457.349/0001-70</text:p>
          </table:table-cell>
          <table:table-cell table:style-name="ce8" office:value-type="string" calcext:value-type="string">
            <text:p>Secretaria de Desenvolvimento Urban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4.21" calcext:value-type="float">
            <text:p>24,21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55:.F55])" office:value-type="float" office:value="24.21" calcext:value-type="float">
            <text:p>24,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531.883/0001-80</text:p>
          </table:table-cell>
          <table:table-cell table:style-name="ce8" office:value-type="string" calcext:value-type="string">
            <text:p>DJALMA LEMOS SANTO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25.35" calcext:value-type="float">
            <text:p>2.625,35</text:p>
          </table:table-cell>
          <table:table-cell table:style-name="ce41" table:formula="of:=SUM([.E56:.F56])" office:value-type="float" office:value="2625.35" calcext:value-type="float">
            <text:p>2.625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.572.870/0001-59</text:p>
          </table:table-cell>
          <table:table-cell table:style-name="ce8" office:value-type="string" calcext:value-type="string">
            <text:p>FUNDAÇÃO DE AMPARO E DESENVOVLIMENTO DA PESQUISA</text:p>
          </table:table-cell>
          <table:table-cell table:style-name="ce3" office:value-type="float" office:value="339035000" calcext:value-type="float">
            <text:p>339035000</text:p>
          </table:table-cell>
          <table:table-cell table:style-name="ce13" office:value-type="string" calcext:value-type="string">
            <text:p>Serviços de Consultori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9740.96" calcext:value-type="float">
            <text:p>129.740,96</text:p>
          </table:table-cell>
          <table:table-cell table:style-name="ce41" table:formula="of:=SUM([.E57:.F57])" office:value-type="float" office:value="129740.96" calcext:value-type="float">
            <text:p>129.740,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762.542/0001-15</text:p>
          </table:table-cell>
          <table:table-cell table:style-name="ce8" office:value-type="string" calcext:value-type="string">
            <text:p>JOSE PAULO ROCHA DOS SANTOS &amp; CI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3.2" calcext:value-type="float">
            <text:p>883,20</text:p>
          </table:table-cell>
          <table:table-cell table:style-name="ce41" table:formula="of:=SUM([.E58:.F58])" office:value-type="float" office:value="883.2" calcext:value-type="float">
            <text:p>883,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5.872.814/0001-30</text:p>
          </table:table-cell>
          <table:table-cell table:style-name="ce8" office:value-type="string" calcext:value-type="string">
            <text:p>VOGEL SOLUCOES EM TELECOMUNICACOES E INFORMATICA S.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863.16" calcext:value-type="float">
            <text:p>9.863,16</text:p>
          </table:table-cell>
          <table:table-cell table:style-name="ce41" table:formula="of:=SUM([.E59:.F59])" office:value-type="float" office:value="9863.16" calcext:value-type="float">
            <text:p>9.863,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.903.304/0001-82</text:p>
          </table:table-cell>
          <table:table-cell table:style-name="ce8" office:value-type="string" calcext:value-type="string">
            <text:p>QUALY ENGENHA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719516.42" calcext:value-type="float">
            <text:p>719.516,42</text:p>
          </table:table-cell>
          <table:table-cell table:style-name="ce11" office:value-type="float" office:value="2057915.26" calcext:value-type="float">
            <text:p>2.057.915,26</text:p>
          </table:table-cell>
          <table:table-cell table:style-name="ce41" table:formula="of:=SUM([.E60:.F60])" office:value-type="float" office:value="2777431.68" calcext:value-type="float">
            <text:p>2.777.431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.033.739/0001-86</text:p>
          </table:table-cell>
          <table:table-cell table:style-name="ce8" office:value-type="string" calcext:value-type="string">
            <text:p>TS CONSULTORIA EMPRESARIAL S.A.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4652.48" calcext:value-type="float">
            <text:p>544.652,48</text:p>
          </table:table-cell>
          <table:table-cell table:style-name="ce41" table:formula="of:=SUM([.E61:.F61])" office:value-type="float" office:value="544652.48" calcext:value-type="float">
            <text:p>544.652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.045.171/0001-13</text:p>
          </table:table-cell>
          <table:table-cell table:style-name="ce8" office:value-type="string" calcext:value-type="string">
            <text:p>MANUELA SERVIC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7478.93" calcext:value-type="float">
            <text:p>7.478,93</text:p>
          </table:table-cell>
          <table:table-cell table:style-name="ce11" office:value-type="float" office:value="38464.22" calcext:value-type="float">
            <text:p>38.464,22</text:p>
          </table:table-cell>
          <table:table-cell table:style-name="ce41" table:formula="of:=SUM([.E62:.F62])" office:value-type="float" office:value="45943.15" calcext:value-type="float">
            <text:p>45.94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6.628.333/0001-46</text:p>
          </table:table-cell>
          <table:table-cell table:style-name="ce8" office:value-type="string" calcext:value-type="string">
            <text:p>FARMACE IND. QUIMICO FARMACEUTICA CEARENS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0" calcext:value-type="float">
            <text:p>800,00</text:p>
          </table:table-cell>
          <table:table-cell table:style-name="ce41" table:formula="of:=SUM([.E63:.F63])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112.625/0001-94</text:p>
          </table:table-cell>
          <table:table-cell table:style-name="ce8" office:value-type="string" calcext:value-type="string">
            <text:p>MINIMERCADO BANDEIRANT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0.7" calcext:value-type="float">
            <text:p>2.200,70</text:p>
          </table:table-cell>
          <table:table-cell table:style-name="ce41" table:formula="of:=SUM([.E64:.F64])" office:value-type="float" office:value="2200.7" calcext:value-type="float">
            <text:p>2.200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237.373/0001-20</text:p>
          </table:table-cell>
          <table:table-cell table:style-name="ce8" office:value-type="string" calcext:value-type="string">
            <text:p>BANCO DO NORDESTE DO BRASIL S/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591" calcext:value-type="float">
            <text:p>3.591,00</text:p>
          </table:table-cell>
          <table:table-cell table:style-name="ce11" office:value-type="float" office:value="3476.25" calcext:value-type="float">
            <text:p>3.476,25</text:p>
          </table:table-cell>
          <table:table-cell table:style-name="ce41" table:formula="of:=SUM([.E65:.F65])" office:value-type="float" office:value="7067.25" calcext:value-type="float">
            <text:p>7.067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335.046/0001-00</text:p>
          </table:table-cell>
          <table:table-cell table:style-name="ce8" office:value-type="string" calcext:value-type="string">
            <text:p>JODETAN COMERCIO E SERVIC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11061.23" calcext:value-type="float">
            <text:p>11.061,23</text:p>
          </table:table-cell>
          <table:table-cell table:style-name="ce41" table:formula="of:=SUM([.E66:.F66])" office:value-type="float" office:value="22122.46" calcext:value-type="float">
            <text:p>22.122,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347.607/0005-15</text:p>
          </table:table-cell>
          <table:table-cell table:style-name="ce8" office:value-type="string" calcext:value-type="string">
            <text:p>WAGNER DE ALBUQUERQUE PINT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7930.82" calcext:value-type="float">
            <text:p>177.930,82</text:p>
          </table:table-cell>
          <table:table-cell table:style-name="ce41" table:formula="of:=SUM([.E67:.F67])" office:value-type="float" office:value="177930.82" calcext:value-type="float">
            <text:p>177.930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.432.517/0001-07</text:p>
          </table:table-cell>
          <table:table-cell table:style-name="ce8" office:value-type="string" calcext:value-type="string">
            <text:p>SIMPRESS COMERCIO LOCACAO E SERVICO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01989.23" calcext:value-type="float">
            <text:p>401.989,23</text:p>
          </table:table-cell>
          <table:table-cell table:style-name="ce41" table:formula="of:=SUM([.E68:.F68])" office:value-type="float" office:value="401989.23" calcext:value-type="float">
            <text:p>401.989,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474.287/0001-30</text:p>
          </table:table-cell>
          <table:table-cell table:style-name="ce8" office:value-type="string" calcext:value-type="string">
            <text:p>RENOVAR ENGENHA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7042.98" calcext:value-type="float">
            <text:p>597.042,98</text:p>
          </table:table-cell>
          <table:table-cell table:style-name="ce41" table:formula="of:=SUM([.E69:.F69])" office:value-type="float" office:value="597042.98" calcext:value-type="float">
            <text:p>597.042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.951.039/0001-33</text:p>
          </table:table-cell>
          <table:table-cell table:style-name="ce8" office:value-type="string" calcext:value-type="string">
            <text:p>ÁGILA TECNOLOGIA DA INFORMAÇÃO LTDA.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546.05" calcext:value-type="float">
            <text:p>35.546,05</text:p>
          </table:table-cell>
          <table:table-cell table:style-name="ce41" table:formula="of:=SUM([.E70:.F70])" office:value-type="float" office:value="35546.05" calcext:value-type="float">
            <text:p>35.546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.955.803/0001-49</text:p>
          </table:table-cell>
          <table:table-cell table:style-name="ce8" office:value-type="string" calcext:value-type="string">
            <text:p>CONDOMINIO CENTER 5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322.32" calcext:value-type="float">
            <text:p>9.322,32</text:p>
          </table:table-cell>
          <table:table-cell table:style-name="ce41" table:formula="of:=SUM([.E71:.F71])" office:value-type="float" office:value="9322.32" calcext:value-type="float">
            <text:p>9.322,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073.***.***-84</text:p>
          </table:table-cell>
          <table:table-cell table:style-name="ce9" office:value-type="string" calcext:value-type="string">
            <text:p>Vanessa Gouveia Beltrão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224.64" calcext:value-type="float">
            <text:p>224,64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72:.F72])" office:value-type="float" office:value="224.64" calcext:value-type="float">
            <text:p>224,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.097.419/0001-15</text:p>
          </table:table-cell>
          <table:table-cell table:style-name="ce8" office:value-type="string" calcext:value-type="string">
            <text:p>J C DA S RUAS LANCHONET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50" calcext:value-type="float">
            <text:p>7.750,00</text:p>
          </table:table-cell>
          <table:table-cell table:style-name="ce41" table:formula="of:=SUM([.E73:.F73])" office:value-type="float" office:value="7750" calcext:value-type="float">
            <text:p>7.75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.219.232/0001-47</text:p>
          </table:table-cell>
          <table:table-cell table:style-name="ce8" office:value-type="string" calcext:value-type="string">
            <text:p>MENDEX NETWORKS TELECOMUNICAÇÕES LTDA-EPP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174.89" calcext:value-type="float">
            <text:p>79.174,89</text:p>
          </table:table-cell>
          <table:table-cell table:style-name="ce41" table:formula="of:=SUM([.E74:.F74])" office:value-type="float" office:value="79174.89" calcext:value-type="float">
            <text:p>79.174,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.571.562/0001-05</text:p>
          </table:table-cell>
          <table:table-cell table:style-name="ce8" office:value-type="string" calcext:value-type="string">
            <text:p>SUPERMERCADO LIM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79.3" calcext:value-type="float">
            <text:p>1.079,30</text:p>
          </table:table-cell>
          <table:table-cell table:style-name="ce41" table:formula="of:=SUM([.E75:.F75])" office:value-type="float" office:value="1079.3" calcext:value-type="float">
            <text:p>1.079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.667.717/0001-01</text:p>
          </table:table-cell>
          <table:table-cell table:style-name="ce8" office:value-type="string" calcext:value-type="string">
            <text:p>GHIROTTI PRODUCOES CINEMATOGRAFICA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7401.82" calcext:value-type="float">
            <text:p>217.401,82</text:p>
          </table:table-cell>
          <table:table-cell table:style-name="ce41" table:formula="of:=SUM([.E76:.F76])" office:value-type="float" office:value="217401.82" calcext:value-type="float">
            <text:p>217.401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8.772.214/0001-98</text:p>
          </table:table-cell>
          <table:table-cell table:style-name="ce8" office:value-type="string" calcext:value-type="string">
            <text:p>ITS TELECOMUNICACOE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48.42" calcext:value-type="float">
            <text:p>19.348,42</text:p>
          </table:table-cell>
          <table:table-cell table:style-name="ce41" table:formula="of:=SUM([.E77:.F77])" office:value-type="float" office:value="19348.42" calcext:value-type="float">
            <text:p>19.348,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.847.483/0001-76</text:p>
          </table:table-cell>
          <table:table-cell table:style-name="ce8" office:value-type="string" calcext:value-type="string">
            <text:p>LIVRARIA E PAPELARIA OLG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49.5" calcext:value-type="float">
            <text:p>2.049,50</text:p>
          </table:table-cell>
          <table:table-cell table:style-name="ce41" table:formula="of:=SUM([.E78:.F78])" office:value-type="float" office:value="2049.5" calcext:value-type="float">
            <text:p>2.049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.920.547/0001-17</text:p>
          </table:table-cell>
          <table:table-cell table:style-name="ce8" office:value-type="string" calcext:value-type="string">
            <text:p>OLIVIER - LAVANDERIA EIREL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9.7" calcext:value-type="float">
            <text:p>1.789,70</text:p>
          </table:table-cell>
          <table:table-cell table:style-name="ce41" table:formula="of:=SUM([.E79:.F79])" office:value-type="float" office:value="1789.7" calcext:value-type="float">
            <text:p>1.789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.001.104/0001-95</text:p>
          </table:table-cell>
          <table:table-cell table:style-name="ce8" office:value-type="string" calcext:value-type="string">
            <text:p>Biocroma Clínica de Exames de DN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62221.2" calcext:value-type="float">
            <text:p>62.221,20</text:p>
          </table:table-cell>
          <table:table-cell table:style-name="ce11" office:value-type="float" office:value="72275.3" calcext:value-type="float">
            <text:p>72.275,30</text:p>
          </table:table-cell>
          <table:table-cell table:style-name="ce41" table:formula="of:=SUM([.E80:.F80])" office:value-type="float" office:value="134496.5" calcext:value-type="float">
            <text:p>134.496,50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2">
            <text:p>09.144.947/0001-40</text:p>
          </table:table-cell>
          <table:table-cell table:style-name="ce19" office:value-type="string" calcext:value-type="string" table:number-columns-spanned="1" table:number-rows-spanned="2">
            <text:p>BAHIA SERVICOS LT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1474201.1" calcext:value-type="float">
            <text:p>1.474.201,10</text:p>
          </table:table-cell>
          <table:table-cell table:style-name="ce11" office:value-type="float" office:value="1545120.66" calcext:value-type="float">
            <text:p>1.545.120,66</text:p>
          </table:table-cell>
          <table:table-cell table:style-name="ce41" table:formula="of:=SUM([.E81:.F81])" office:value-type="float" office:value="3019321.76" calcext:value-type="float">
            <text:p>3.019.321,76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504576.29" calcext:value-type="float">
            <text:p>504.576,29</text:p>
          </table:table-cell>
          <table:table-cell table:style-name="ce11" office:value-type="float" office:value="405234.98" calcext:value-type="float">
            <text:p>405.234,98</text:p>
          </table:table-cell>
          <table:table-cell table:style-name="ce41" table:formula="of:=SUM([.E82:.F82])" office:value-type="float" office:value="909811.27" calcext:value-type="float">
            <text:p>909.811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.431.139/0001-64</text:p>
          </table:table-cell>
          <table:table-cell table:style-name="ce8" office:value-type="string" calcext:value-type="string">
            <text:p>COMERCIO DE GAS SOUSA IGNACI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0" calcext:value-type="float">
            <text:p>920,00</text:p>
          </table:table-cell>
          <table:table-cell table:style-name="ce41" table:formula="of:=SUM([.E83:.F83])" office:value-type="float" office:value="920" calcext:value-type="float">
            <text:p>9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.614.282/0001-91</text:p>
          </table:table-cell>
          <table:table-cell table:style-name="ce8" office:value-type="string" calcext:value-type="string">
            <text:p>DN HEALTH CARE SERVICOS MEDIC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09.68" calcext:value-type="float">
            <text:p>3.409,68</text:p>
          </table:table-cell>
          <table:table-cell table:style-name="ce41" table:formula="of:=SUM([.E84:.F84])" office:value-type="float" office:value="3409.68" calcext:value-type="float">
            <text:p>3.409,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266.527/0002-05</text:p>
          </table:table-cell>
          <table:table-cell table:style-name="ce8" office:value-type="string" calcext:value-type="string">
            <text:p>MARCELO BRANDAO OLIVEIRA INSTALE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63" calcext:value-type="float">
            <text:p>2.263,00</text:p>
          </table:table-cell>
          <table:table-cell table:style-name="ce41" table:formula="of:=SUM([.E85:.F85])" office:value-type="float" office:value="2263" calcext:value-type="float">
            <text:p>2.2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397.194/0001-64</text:p>
          </table:table-cell>
          <table:table-cell table:style-name="ce8" office:value-type="string" calcext:value-type="string">
            <text:p>SPARTTACUS BUFFET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55" calcext:value-type="float">
            <text:p>2.555,00</text:p>
          </table:table-cell>
          <table:table-cell table:style-name="ce41" table:formula="of:=SUM([.E86:.F86])" office:value-type="float" office:value="2555" calcext:value-type="float">
            <text:p>2.55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408.501/0001-65</text:p>
          </table:table-cell>
          <table:table-cell table:style-name="ce8" office:value-type="string" calcext:value-type="string">
            <text:p>FONTE GA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5.08" calcext:value-type="float">
            <text:p>395,08</text:p>
          </table:table-cell>
          <table:table-cell table:style-name="ce41" table:formula="of:=SUM([.E87:.F87])" office:value-type="float" office:value="395.08" calcext:value-type="float">
            <text:p>395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.414.832/0001-08</text:p>
          </table:table-cell>
          <table:table-cell table:style-name="ce8" office:value-type="string" calcext:value-type="string">
            <text:p>CORTES SERVICOS DE INFORMATICA JAGUAQUAR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14" calcext:value-type="float">
            <text:p>1.614,00</text:p>
          </table:table-cell>
          <table:table-cell table:style-name="ce41" table:formula="of:=SUM([.E88:.F88])" office:value-type="float" office:value="1614" calcext:value-type="float">
            <text:p>1.614,00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2">
            <text:p>10.468.921/0001-37</text:p>
          </table:table-cell>
          <table:table-cell table:style-name="ce19" office:value-type="string" calcext:value-type="string" table:number-columns-spanned="1" table:number-rows-spanned="2">
            <text:p>NARWAL SERVICOS ADMINISTRATIVOS LT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263135.15" calcext:value-type="float">
            <text:p>263.135,15</text:p>
          </table:table-cell>
          <table:table-cell table:style-name="ce11" office:value-type="float" office:value="808678.5" calcext:value-type="float">
            <text:p>808.678,50</text:p>
          </table:table-cell>
          <table:table-cell table:style-name="ce41" table:formula="of:=SUM([.E89:.F89])" office:value-type="float" office:value="1071813.65" calcext:value-type="float">
            <text:p>1.071.813,65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5604.92" calcext:value-type="float">
            <text:p>245.604,92</text:p>
          </table:table-cell>
          <table:table-cell table:style-name="ce41" table:formula="of:=SUM([.E90:.F90])" office:value-type="float" office:value="245604.92" calcext:value-type="float">
            <text:p>245.604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484.093/0001-20</text:p>
          </table:table-cell>
          <table:table-cell table:style-name="ce8" office:value-type="string" calcext:value-type="string">
            <text:p>POINT DO NEGUINHO RESTAURANTE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50" calcext:value-type="float">
            <text:p>1.250,00</text:p>
          </table:table-cell>
          <table:table-cell table:style-name="ce41" table:formula="of:=SUM([.E91:.F91])" office:value-type="float" office:value="1250" calcext:value-type="float">
            <text:p>1.2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565.981/0001-78</text:p>
          </table:table-cell>
          <table:table-cell table:style-name="ce8" office:value-type="string" calcext:value-type="string">
            <text:p>LINCE - SEGURANÇA ELETRÔNICA LT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92.06" calcext:value-type="float">
            <text:p>3.992,06</text:p>
          </table:table-cell>
          <table:table-cell table:style-name="ce41" table:formula="of:=SUM([.E92:.F92])" office:value-type="float" office:value="3992.06" calcext:value-type="float">
            <text:p>3.992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636.557/0001-77</text:p>
          </table:table-cell>
          <table:table-cell table:style-name="ce8" office:value-type="string" calcext:value-type="string">
            <text:p>SUPERMERCADO SILVEIRA NET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66" calcext:value-type="float">
            <text:p>2.866,00</text:p>
          </table:table-cell>
          <table:table-cell table:style-name="ce41" table:formula="of:=SUM([.E93:.F93])" office:value-type="float" office:value="2866" calcext:value-type="float">
            <text:p>2.86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686.470/0001-04</text:p>
          </table:table-cell>
          <table:table-cell table:style-name="ce8" office:value-type="string" calcext:value-type="string">
            <text:p>PATRIMONIAL AGROPECUARIA UNITEIXEIRA LTDA M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9000" calcext:value-type="float">
            <text:p>9.000,00</text:p>
          </table:table-cell>
          <table:table-cell table:style-name="ce41" table:formula="of:=SUM([.E94:.F94])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692.353/0001-53</text:p>
          </table:table-cell>
          <table:table-cell table:style-name="ce8" office:value-type="string" calcext:value-type="string">
            <text:p>SERVICO AUTONOMO DE AGUA ESGOTO - SAA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.15" calcext:value-type="float">
            <text:p>12,15</text:p>
          </table:table-cell>
          <table:table-cell table:style-name="ce41" table:formula="of:=SUM([.E95:.F95])" office:value-type="float" office:value="12.15" calcext:value-type="float">
            <text:p>12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0.762.121/0001-24</text:p>
          </table:table-cell>
          <table:table-cell table:style-name="ce8" office:value-type="string" calcext:value-type="string">
            <text:p>MARZOLINI DOS ANJOS OLIVEIRA &amp; CI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59.6" calcext:value-type="float">
            <text:p>1.559,60</text:p>
          </table:table-cell>
          <table:table-cell table:style-name="ce41" table:formula="of:=SUM([.E96:.F96])" office:value-type="float" office:value="1559.6" calcext:value-type="float">
            <text:p>1.559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200.051/0001-83</text:p>
          </table:table-cell>
          <table:table-cell table:style-name="ce8" office:value-type="string" calcext:value-type="string">
            <text:p>LUMINAR EVENTOS E COMUNICACA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913.33" calcext:value-type="float">
            <text:p>70.913,33</text:p>
          </table:table-cell>
          <table:table-cell table:style-name="ce41" table:formula="of:=SUM([.E97:.F97])" office:value-type="float" office:value="70913.33" calcext:value-type="float">
            <text:p>70.913,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546.822/0001-99</text:p>
          </table:table-cell>
          <table:table-cell table:style-name="ce8" office:value-type="string" calcext:value-type="string">
            <text:p>FLORES E COTRIM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.9" calcext:value-type="float">
            <text:p>149,90</text:p>
          </table:table-cell>
          <table:table-cell table:style-name="ce41" table:formula="of:=SUM([.E98:.F98])" office:value-type="float" office:value="149.9" calcext:value-type="float">
            <text:p>149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787.596/0001-38</text:p>
          </table:table-cell>
          <table:table-cell table:style-name="ce8" office:value-type="string" calcext:value-type="string">
            <text:p>ATEND TUDO COMERCIO E SERVICOS LTDA</text:p>
          </table:table-cell>
          <table:table-cell table:style-name="ce3" office:value-type="float" office:value="449052000" calcext:value-type="float">
            <text:p>449052000</text:p>
          </table:table-cell>
          <table:table-cell table:style-name="ce13" office:value-type="string" calcext:value-type="string">
            <text:p>Equipamento e Material Permanent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546.2" calcext:value-type="float">
            <text:p>19.546,20</text:p>
          </table:table-cell>
          <table:table-cell table:style-name="ce41" table:formula="of:=SUM([.E99:.F99])" office:value-type="float" office:value="19546.2" calcext:value-type="float">
            <text:p>19.546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810.069/0001-05</text:p>
          </table:table-cell>
          <table:table-cell table:style-name="ce8" office:value-type="string" calcext:value-type="string">
            <text:p>TRINDADE AMADO PRODUCAO CIENTIFIC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66.83" calcext:value-type="float">
            <text:p>3.666,83</text:p>
          </table:table-cell>
          <table:table-cell table:style-name="ce41" table:formula="of:=SUM([.E100:.F100])" office:value-type="float" office:value="3666.83" calcext:value-type="float">
            <text:p>3.666,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1.936.984/0001-33</text:p>
          </table:table-cell>
          <table:table-cell table:style-name="ce8" office:value-type="string" calcext:value-type="string">
            <text:p>JCSL PAPELARIA E UTILIDADE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1.27" calcext:value-type="float">
            <text:p>471,27</text:p>
          </table:table-cell>
          <table:table-cell table:style-name="ce41" table:formula="of:=SUM([.E101:.F101])" office:value-type="float" office:value="471.27" calcext:value-type="float">
            <text:p>471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.018.845/0001-93</text:p>
          </table:table-cell>
          <table:table-cell table:style-name="ce8" office:value-type="string" calcext:value-type="string">
            <text:p>ARQ'TEC - COMERCIO E SERVIÇ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00027.87" calcext:value-type="float">
            <text:p>200.027,87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02:.F102])" office:value-type="float" office:value="200027.87" calcext:value-type="float">
            <text:p>200.027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2.805.814/0001-82</text:p>
          </table:table-cell>
          <table:table-cell table:style-name="ce8" office:value-type="string" calcext:value-type="string">
            <text:p>MARCIO EVANGELISTA SILV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00" calcext:value-type="float">
            <text:p>1.300,00</text:p>
          </table:table-cell>
          <table:table-cell table:style-name="ce41" table:formula="of:=SUM([.E103:.F103])" office:value-type="float" office:value="1300" calcext:value-type="float">
            <text:p>1.3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2.980.808/0001-61</text:p>
          </table:table-cell>
          <table:table-cell table:style-name="ce8" office:value-type="string" calcext:value-type="string">
            <text:p>DADB EQUIPAMENTOS E SERVICOS DE INFORMATIC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40" calcext:value-type="float">
            <text:p>840,00</text:p>
          </table:table-cell>
          <table:table-cell table:style-name="ce41" table:formula="of:=SUM([.E104:.F104])" office:value-type="float" office:value="840" calcext:value-type="float">
            <text:p>84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103.980/0001-08</text:p>
          </table:table-cell>
          <table:table-cell table:style-name="ce8" office:value-type="string" calcext:value-type="string">
            <text:p>HSC DESENVOLVIMENTO E SERVIÇOS EM TECNOLOGIA DA INFORMAÇÃO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07.5" calcext:value-type="float">
            <text:p>12.007,50</text:p>
          </table:table-cell>
          <table:table-cell table:style-name="ce41" table:formula="of:=SUM([.E105:.F105])" office:value-type="float" office:value="12007.5" calcext:value-type="float">
            <text:p>12.007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224.498/0001-18</text:p>
          </table:table-cell>
          <table:table-cell table:style-name="ce8" office:value-type="string" calcext:value-type="string">
            <text:p>SERVICO AUTONOMO DE AGUA E ESGOTO - SENTO S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6.32" calcext:value-type="float">
            <text:p>1.166,32</text:p>
          </table:table-cell>
          <table:table-cell table:style-name="ce41" table:formula="of:=SUM([.E106:.F106])" office:value-type="float" office:value="1166.32" calcext:value-type="float">
            <text:p>1.166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230.602/0001-87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5.99" calcext:value-type="float">
            <text:p>135,99</text:p>
          </table:table-cell>
          <table:table-cell table:style-name="ce41" table:formula="of:=SUM([.E107:.F107])" office:value-type="float" office:value="135.99" calcext:value-type="float">
            <text:p>135,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245.360/0001-03</text:p>
          </table:table-cell>
          <table:table-cell table:style-name="ce8" office:value-type="string" calcext:value-type="string">
            <text:p>SERVIÇO AUTÔNOMO DE Á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.63" calcext:value-type="float">
            <text:p>180,63</text:p>
          </table:table-cell>
          <table:table-cell table:style-name="ce41" table:formula="of:=SUM([.E108:.F108])" office:value-type="float" office:value="180.63" calcext:value-type="float">
            <text:p>180,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255.658/0001-96</text:p>
          </table:table-cell>
          <table:table-cell table:style-name="ce8" office:value-type="string" calcext:value-type="string">
            <text:p>COMPANHIA SUL SERGIPANA DE ELETRICIDAD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5035.85" calcext:value-type="float">
            <text:p>5.0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09:.F109])" office:value-type="float" office:value="5035.85" calcext:value-type="float">
            <text:p>5.035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271.770/0001-10</text:p>
          </table:table-cell>
          <table:table-cell table:style-name="ce8" office:value-type="string" calcext:value-type="string">
            <text:p>CONDOMINIO DR MASTIQUE DE CASTR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550" calcext:value-type="float">
            <text:p>550,00</text:p>
          </table:table-cell>
          <table:table-cell table:style-name="ce41" table:formula="of:=SUM([.E110:.F110])" office:value-type="float" office:value="1100" calcext:value-type="float">
            <text:p>1.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343.116/0001-75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97" calcext:value-type="float">
            <text:p>97,00</text:p>
          </table:table-cell>
          <table:table-cell table:style-name="ce11" office:value-type="float" office:value="132" calcext:value-type="float">
            <text:p>132,00</text:p>
          </table:table-cell>
          <table:table-cell table:style-name="ce41" table:formula="of:=SUM([.E111:.F111])" office:value-type="float" office:value="229" calcext:value-type="float">
            <text:p>2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404.918/0001-48</text:p>
          </table:table-cell>
          <table:table-cell table:style-name="ce8" office:value-type="string" calcext:value-type="string">
            <text:p>EDINA LIMA DE OLIVEIR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20" calcext:value-type="float">
            <text:p>420,00</text:p>
          </table:table-cell>
          <table:table-cell table:style-name="ce41" table:formula="of:=SUM([.E112:.F112])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481.460/0001-20</text:p>
          </table:table-cell>
          <table:table-cell table:style-name="ce8" office:value-type="string" calcext:value-type="string">
            <text:p>A PORTINHA RESTAURANTE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172.15" calcext:value-type="float">
            <text:p>64.172,15</text:p>
          </table:table-cell>
          <table:table-cell table:style-name="ce41" table:formula="of:=SUM([.E113:.F113])" office:value-type="float" office:value="64172.15" calcext:value-type="float">
            <text:p>64.172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504.675/0001-10</text:p>
          </table:table-cell>
          <table:table-cell table:style-name="ce8" office:value-type="string" calcext:value-type="string">
            <text:p>EMPRESA BAIANA DE ÁGUAS E SANEAMENTO S/A EMBAS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435204.83" calcext:value-type="float">
            <text:p>435.204,83</text:p>
          </table:table-cell>
          <table:table-cell table:style-name="ce11" office:value-type="float" office:value="236535.34" calcext:value-type="float">
            <text:p>236.535,34</text:p>
          </table:table-cell>
          <table:table-cell table:style-name="ce41" table:formula="of:=SUM([.E114:.F114])" office:value-type="float" office:value="671740.17" calcext:value-type="float">
            <text:p>671.740,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579.586/0001-32</text:p>
          </table:table-cell>
          <table:table-cell table:style-name="ce8" office:value-type="string" calcext:value-type="string">
            <text:p>COMPANHIA DE PROCESSAMENTO DE DADOS DO ESTADO DA BAHIA - PRODEB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25.54" calcext:value-type="float">
            <text:p>109.225,54</text:p>
          </table:table-cell>
          <table:table-cell table:style-name="ce41" table:formula="of:=SUM([.E115:.F115])" office:value-type="float" office:value="109225.54" calcext:value-type="float">
            <text:p>109.225,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633.185/0001-13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007.5" calcext:value-type="float">
            <text:p>1.007,50</text:p>
          </table:table-cell>
          <table:table-cell table:style-name="ce11" office:value-type="float" office:value="332.92" calcext:value-type="float">
            <text:p>332,92</text:p>
          </table:table-cell>
          <table:table-cell table:style-name="ce41" table:formula="of:=SUM([.E116:.F116])" office:value-type="float" office:value="1340.42" calcext:value-type="float">
            <text:p>1.340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644.919/0001-60</text:p>
          </table:table-cell>
          <table:table-cell table:style-name="ce8" office:value-type="string" calcext:value-type="string">
            <text:p>SERVICO AUTONOMO DE AGUA E ESGOTO - ALAGOINHA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77.67" calcext:value-type="float">
            <text:p>7.877,67</text:p>
          </table:table-cell>
          <table:table-cell table:style-name="ce41" table:formula="of:=SUM([.E117:.F117])" office:value-type="float" office:value="7877.67" calcext:value-type="float">
            <text:p>7.877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681.010/0002-62</text:p>
          </table:table-cell>
          <table:table-cell table:style-name="ce8" office:value-type="string" calcext:value-type="string">
            <text:p>PADARIA ELETRIC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41" table:formula="of:=SUM([.E118:.F118])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699.404/0001-67</text:p>
          </table:table-cell>
          <table:table-cell table:style-name="ce8" office:value-type="string" calcext:value-type="string">
            <text:p>SECRETARIA DE ADMINISTRACAO PENITENCIARIA E RESSOCIALIZACAO - SEAP</text:p>
          </table:table-cell>
          <table:table-cell table:style-name="ce3" office:value-type="float" office:value="339139000" calcext:value-type="float">
            <text:p>3391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5585" calcext:value-type="float">
            <text:p>95.585,00</text:p>
          </table:table-cell>
          <table:table-cell table:style-name="ce41" table:formula="of:=SUM([.E119:.F119])" office:value-type="float" office:value="95585" calcext:value-type="float">
            <text:p>95.58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712.823/0001-91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11.18" calcext:value-type="float">
            <text:p>211,18</text:p>
          </table:table-cell>
          <table:table-cell table:style-name="ce11" office:value-type="float" office:value="139.02" calcext:value-type="float">
            <text:p>139,02</text:p>
          </table:table-cell>
          <table:table-cell table:style-name="ce41" table:formula="of:=SUM([.E120:.F120])" office:value-type="float" office:value="350.2" calcext:value-type="float">
            <text:p>350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777.198/0001-66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3.66" calcext:value-type="float">
            <text:p>183,66</text:p>
          </table:table-cell>
          <table:table-cell table:style-name="ce41" table:formula="of:=SUM([.E121:.F121])" office:value-type="float" office:value="183.66" calcext:value-type="float">
            <text:p>183,6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785.449/0001-54</text:p>
          </table:table-cell>
          <table:table-cell table:style-name="ce8" office:value-type="string" calcext:value-type="string">
            <text:p>ARMARINHO RIBEIR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47" calcext:value-type="float">
            <text:p>747,00</text:p>
          </table:table-cell>
          <table:table-cell table:style-name="ce41" table:formula="of:=SUM([.E122:.F122])" office:value-type="float" office:value="747" calcext:value-type="float">
            <text:p>747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842.588/0001-72</text:p>
          </table:table-cell>
          <table:table-cell table:style-name="ce8" office:value-type="string" calcext:value-type="string">
            <text:p>SERVICO AUTONONO DE AGUA E ESGOTO - CARINHANH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4.78" calcext:value-type="float">
            <text:p>224,78</text:p>
          </table:table-cell>
          <table:table-cell table:style-name="ce41" table:formula="of:=SUM([.E123:.F123])" office:value-type="float" office:value="224.78" calcext:value-type="float">
            <text:p>224,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871.835/0001-69</text:p>
          </table:table-cell>
          <table:table-cell table:style-name="ce8" office:value-type="string" calcext:value-type="string">
            <text:p>BAITINGA MATERIAIS DE CONSTRUCA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3.91" calcext:value-type="float">
            <text:p>73,91</text:p>
          </table:table-cell>
          <table:table-cell table:style-name="ce41" table:formula="of:=SUM([.E124:.F124])" office:value-type="float" office:value="73.91" calcext:value-type="float">
            <text:p>73,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.922.604/0001-37</text:p>
          </table:table-cell>
          <table:table-cell table:style-name="ce8" office:value-type="string" calcext:value-type="string">
            <text:p>PREFEITURA MUNICIPAL DE SEABR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.8" calcext:value-type="float">
            <text:p>154,80</text:p>
          </table:table-cell>
          <table:table-cell table:style-name="ce41" table:formula="of:=SUM([.E125:.F125])" office:value-type="float" office:value="154.8" calcext:value-type="float">
            <text:p>154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.984.406/0001-06</text:p>
          </table:table-cell>
          <table:table-cell table:style-name="ce8" office:value-type="string" calcext:value-type="string">
            <text:p>SERVICO AUTONOMO DE AGUA E ESGOTO - CORRENTIN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69.21" calcext:value-type="float">
            <text:p>69,21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26:.F126])" office:value-type="float" office:value="69.21" calcext:value-type="float">
            <text:p>69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.018.905/0001-01</text:p>
          </table:table-cell>
          <table:table-cell table:style-name="ce8" office:value-type="string" calcext:value-type="string">
            <text:p>RESTAURANTE E CHURRASCARIA ALMEIDA CORRE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50" calcext:value-type="float">
            <text:p>1.650,00</text:p>
          </table:table-cell>
          <table:table-cell table:style-name="ce41" table:formula="of:=SUM([.E127:.F127])" office:value-type="float" office:value="1650" calcext:value-type="float">
            <text:p>1.65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238.099/0001-79</text:p>
          </table:table-cell>
          <table:table-cell table:style-name="ce8" office:value-type="string" calcext:value-type="string">
            <text:p>MARLUCIA SAMPAIO DE LIR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0" calcext:value-type="float">
            <text:p>1.800,00</text:p>
          </table:table-cell>
          <table:table-cell table:style-name="ce41" table:formula="of:=SUM([.E128:.F128])" office:value-type="float" office:value="1800" calcext:value-type="float">
            <text:p>1.80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353.916/0001-30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37.97" calcext:value-type="float">
            <text:p>237,97</text:p>
          </table:table-cell>
          <table:table-cell table:style-name="ce11" office:value-type="float" office:value="58.15" calcext:value-type="float">
            <text:p>58,15</text:p>
          </table:table-cell>
          <table:table-cell table:style-name="ce41" table:formula="of:=SUM([.E129:.F129])" office:value-type="float" office:value="296.12" calcext:value-type="float">
            <text:p>296,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380.828/0001-27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48.92" calcext:value-type="float">
            <text:p>1.748,92</text:p>
          </table:table-cell>
          <table:table-cell table:style-name="ce41" table:formula="of:=SUM([.E130:.F130])" office:value-type="float" office:value="1748.92" calcext:value-type="float">
            <text:p>1.748,9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385.939/0001-26</text:p>
          </table:table-cell>
          <table:table-cell table:style-name="ce8" office:value-type="string" calcext:value-type="string">
            <text:p>COMEL COMERCIAL DE ALIMENT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88.2" calcext:value-type="float">
            <text:p>1.888,20</text:p>
          </table:table-cell>
          <table:table-cell table:style-name="ce41" table:formula="of:=SUM([.E131:.F131])" office:value-type="float" office:value="1888.2" calcext:value-type="float">
            <text:p>1.888,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399.802/0001-20</text:p>
          </table:table-cell>
          <table:table-cell table:style-name="ce8" office:value-type="string" calcext:value-type="string">
            <text:p>SALES &amp; CI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9.9" calcext:value-type="float">
            <text:p>1.209,90</text:p>
          </table:table-cell>
          <table:table-cell table:style-name="ce41" table:formula="of:=SUM([.E132:.F132])" office:value-type="float" office:value="1209.9" calcext:value-type="float">
            <text:p>1.209,9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423.131/0001-96</text:p>
          </table:table-cell>
          <table:table-cell table:style-name="ce8" office:value-type="string" calcext:value-type="string">
            <text:p>SERVIÇO AUTONOMO DE ÁGUA E ESGOTO - ITAJUIP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6.31" calcext:value-type="float">
            <text:p>206,31</text:p>
          </table:table-cell>
          <table:table-cell table:style-name="ce41" table:formula="of:=SUM([.E133:.F133])" office:value-type="float" office:value="206.31" calcext:value-type="float">
            <text:p>206,3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464.143/0001-69</text:p>
          </table:table-cell>
          <table:table-cell table:style-name="ce8" office:value-type="string" calcext:value-type="string">
            <text:p>SERVICO AUTONOMO DE AGUA E ESGOTO - ITAPETING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4.8" calcext:value-type="float">
            <text:p>694,80</text:p>
          </table:table-cell>
          <table:table-cell table:style-name="ce41" table:formula="of:=SUM([.E134:.F134])" office:value-type="float" office:value="694.8" calcext:value-type="float">
            <text:p>694,8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493.167/0001-46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" calcext:value-type="float">
            <text:p>48,00</text:p>
          </table:table-cell>
          <table:table-cell table:style-name="ce41" table:formula="of:=SUM([.E135:.F135])"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495.394/0001-00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9.5" calcext:value-type="float">
            <text:p>449,50</text:p>
          </table:table-cell>
          <table:table-cell table:style-name="ce41" table:formula="of:=SUM([.E136:.F136])" office:value-type="float" office:value="449.5" calcext:value-type="float">
            <text:p>449,5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659.593/0001-07</text:p>
          </table:table-cell>
          <table:table-cell table:style-name="ce8" office:value-type="string" calcext:value-type="string">
            <text:p>SAAE - SERVICO DE AGUA E SANEAMENTO AMBIENTAL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5410.91" calcext:value-type="float">
            <text:p>5.410,91</text:p>
          </table:table-cell>
          <table:table-cell table:style-name="ce11" office:value-type="float" office:value="3293.41" calcext:value-type="float">
            <text:p>3.293,41</text:p>
          </table:table-cell>
          <table:table-cell table:style-name="ce41" table:formula="of:=SUM([.E137:.F137])" office:value-type="float" office:value="8704.32" calcext:value-type="float">
            <text:p>8.704,3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4.759.286/0001-06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41.79" calcext:value-type="float">
            <text:p>741,79</text:p>
          </table:table-cell>
          <table:table-cell table:style-name="ce41" table:formula="of:=SUM([.E138:.F138])" office:value-type="float" office:value="741.79" calcext:value-type="float">
            <text:p>741,7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5.056.310/0001-03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9.16" calcext:value-type="float">
            <text:p>769,16</text:p>
          </table:table-cell>
          <table:table-cell table:style-name="ce41" table:formula="of:=SUM([.E139:.F139])" office:value-type="float" office:value="769.16" calcext:value-type="float">
            <text:p>769,1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5.096.281/0001-03</text:p>
          </table:table-cell>
          <table:table-cell table:style-name="ce8" office:value-type="string" calcext:value-type="string">
            <text:p>ECOGROUND TECNOLOGIA EIREL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3513.15" calcext:value-type="float">
            <text:p>243.513,15</text:p>
          </table:table-cell>
          <table:table-cell table:style-name="ce41" table:formula="of:=SUM([.E140:.F140])" office:value-type="float" office:value="243513.15" calcext:value-type="float">
            <text:p>243.513,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.139.629/0001-94</text:p>
          </table:table-cell>
          <table:table-cell table:style-name="ce8" office:value-type="string" calcext:value-type="string">
            <text:p>COMPANHIA DE ELETRICIDADE DO ESTADO DA BAHIA - COELB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497727.43" calcext:value-type="float">
            <text:p>1.497.727,43</text:p>
          </table:table-cell>
          <table:table-cell table:style-name="ce11" office:value-type="float" office:value="1467550.43" calcext:value-type="float">
            <text:p>1.467.550,43</text:p>
          </table:table-cell>
          <table:table-cell table:style-name="ce41" table:formula="of:=SUM([.E141:.F141])" office:value-type="float" office:value="2965277.86" calcext:value-type="float">
            <text:p>2.965.277,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158.665/0001-03</text:p>
          </table:table-cell>
          <table:table-cell table:style-name="ce8" office:value-type="string" calcext:value-type="string">
            <text:p>CONSELHO DE ARQUITETURA E URBANISMO DA BAHI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30.64" calcext:value-type="float">
            <text:p>130,64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42:.F142])" office:value-type="float" office:value="130.64" calcext:value-type="float">
            <text:p>130,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.233.026/0001-57</text:p>
          </table:table-cell>
          <table:table-cell table:style-name="ce8" office:value-type="string" calcext:value-type="string">
            <text:p>CONSELHO REGIONAL DE ENGENHARIA E AGRONOMIA DA BAHI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16.78" calcext:value-type="float">
            <text:p>216,78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43:.F143])" office:value-type="float" office:value="216.78" calcext:value-type="float">
            <text:p>216,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257.819/0001-06</text:p>
          </table:table-cell>
          <table:table-cell table:style-name="ce8" office:value-type="string" calcext:value-type="string">
            <text:p>EMPRESA GRAFICA DA BAHI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734964.3" calcext:value-type="float">
            <text:p>734.964,30</text:p>
          </table:table-cell>
          <table:table-cell table:style-name="ce11" office:value-type="float" office:value="732762.35" calcext:value-type="float">
            <text:p>732.762,35</text:p>
          </table:table-cell>
          <table:table-cell table:style-name="ce41" table:formula="of:=SUM([.E144:.F144])" office:value-type="float" office:value="1467726.65" calcext:value-type="float">
            <text:p>1.467.726,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649.331/0001-24</text:p>
          </table:table-cell>
          <table:table-cell table:style-name="ce8" office:value-type="string" calcext:value-type="string">
            <text:p>LUCAS BITTENCOURT ARAUJ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90" calcext:value-type="float">
            <text:p>3.390,00</text:p>
          </table:table-cell>
          <table:table-cell table:style-name="ce41" table:formula="of:=SUM([.E145:.F145])" office:value-type="float" office:value="3390" calcext:value-type="float">
            <text:p>3.3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759.682/0001-98</text:p>
          </table:table-cell>
          <table:table-cell table:style-name="ce8" office:value-type="string" calcext:value-type="string">
            <text:p>PRO CLEAN PRODUTOS DE LIMPEZ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25" calcext:value-type="float">
            <text:p>1.925,00</text:p>
          </table:table-cell>
          <table:table-cell table:style-name="ce41" table:formula="of:=SUM([.E146:.F146])" office:value-type="float" office:value="1925" calcext:value-type="float">
            <text:p>1.92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784.122/0001-93</text:p>
          </table:table-cell>
          <table:table-cell table:style-name="ce8" office:value-type="string" calcext:value-type="string">
            <text:p>GS COMERC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28.5" calcext:value-type="float">
            <text:p>16.028,50</text:p>
          </table:table-cell>
          <table:table-cell table:style-name="ce41" table:formula="of:=SUM([.E147:.F147])" office:value-type="float" office:value="16028.5" calcext:value-type="float">
            <text:p>16.028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865.594/0001-70</text:p>
          </table:table-cell>
          <table:table-cell table:style-name="ce8" office:value-type="string" calcext:value-type="string">
            <text:p>JUCELIO COSTA DA ROCH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00" calcext:value-type="float">
            <text:p>2.000,00</text:p>
          </table:table-cell>
          <table:table-cell table:style-name="ce41" table:formula="of:=SUM([.E148:.F148])" office:value-type="float" office:value="2000" calcext:value-type="float">
            <text:p>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867.617/0001-86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32.45" calcext:value-type="float">
            <text:p>1.132,45</text:p>
          </table:table-cell>
          <table:table-cell table:style-name="ce41" table:formula="of:=SUM([.E149:.F149])" office:value-type="float" office:value="1132.45" calcext:value-type="float">
            <text:p>1.132,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5.869.563/0001-98</text:p>
          </table:table-cell>
          <table:table-cell table:style-name="ce8" office:value-type="string" calcext:value-type="string">
            <text:p>SERVICO AUTONOMO DE AGUA E ESGOTO - CORIB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516.12" calcext:value-type="float">
            <text:p>516,12</text:p>
          </table:table-cell>
          <table:table-cell table:style-name="ce11" office:value-type="float" office:value="191.4" calcext:value-type="float">
            <text:p>191,40</text:p>
          </table:table-cell>
          <table:table-cell table:style-name="ce41" table:formula="of:=SUM([.E150:.F150])" office:value-type="float" office:value="707.52" calcext:value-type="float">
            <text:p>707,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176.067/0001-11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00.2" calcext:value-type="float">
            <text:p>800,20</text:p>
          </table:table-cell>
          <table:table-cell table:style-name="ce41" table:formula="of:=SUM([.E151:.F151])" office:value-type="float" office:value="800.2" calcext:value-type="float">
            <text:p>800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247.298/0001-79</text:p>
          </table:table-cell>
          <table:table-cell table:style-name="ce8" office:value-type="string" calcext:value-type="string">
            <text:p>SERVICO AUTONOMO DE AGUA E ESGOT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61.56" calcext:value-type="float">
            <text:p>61,56</text:p>
          </table:table-cell>
          <table:table-cell table:style-name="ce11" office:value-type="float" office:value="58.29" calcext:value-type="float">
            <text:p>58,29</text:p>
          </table:table-cell>
          <table:table-cell table:style-name="ce41" table:formula="of:=SUM([.E152:.F152])" office:value-type="float" office:value="119.85" calcext:value-type="float">
            <text:p>119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313.009/0001-92</text:p>
          </table:table-cell>
          <table:table-cell table:style-name="ce8" office:value-type="string" calcext:value-type="string">
            <text:p>ROBSON OLIVEIRA DE ALMEID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9.2" calcext:value-type="float">
            <text:p>289,20</text:p>
          </table:table-cell>
          <table:table-cell table:style-name="ce41" table:formula="of:=SUM([.E153:.F153])" office:value-type="float" office:value="289.2" calcext:value-type="float">
            <text:p>289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501.019/0001-51</text:p>
          </table:table-cell>
          <table:table-cell table:style-name="ce8" office:value-type="string" calcext:value-type="string">
            <text:p>CONSTRUTOOL EMPREENDIMENT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1.06" calcext:value-type="float">
            <text:p>1.521,06</text:p>
          </table:table-cell>
          <table:table-cell table:style-name="ce41" table:formula="of:=SUM([.E154:.F154])" office:value-type="float" office:value="1521.06" calcext:value-type="float">
            <text:p>1.521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674.424/0001-71</text:p>
          </table:table-cell>
          <table:table-cell table:style-name="ce8" office:value-type="string" calcext:value-type="string">
            <text:p>EUCLIDES ALVES MACHADO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65.5" calcext:value-type="float">
            <text:p>2.165,50</text:p>
          </table:table-cell>
          <table:table-cell table:style-name="ce41" table:formula="of:=SUM([.E155:.F155])" office:value-type="float" office:value="2165.5" calcext:value-type="float">
            <text:p>2.165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6.706.125/0001-71</text:p>
          </table:table-cell>
          <table:table-cell table:style-name="ce8" office:value-type="string" calcext:value-type="string">
            <text:p>FABIOLA ANDRADE DA SILV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1.8" calcext:value-type="float">
            <text:p>691,80</text:p>
          </table:table-cell>
          <table:table-cell table:style-name="ce41" table:formula="of:=SUM([.E156:.F156])" office:value-type="float" office:value="691.8" calcext:value-type="float">
            <text:p>691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7.014.186/0001-30</text:p>
          </table:table-cell>
          <table:table-cell table:style-name="ce8" office:value-type="string" calcext:value-type="string">
            <text:p>ANDRE LUIZ RIBEIRO DA SILVA FRAG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7" calcext:value-type="float">
            <text:p>647,00</text:p>
          </table:table-cell>
          <table:table-cell table:style-name="ce41" table:formula="of:=SUM([.E157:.F157])" office:value-type="float" office:value="647" calcext:value-type="float">
            <text:p>647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7.173.814/0001-20</text:p>
          </table:table-cell>
          <table:table-cell table:style-name="ce8" office:value-type="string" calcext:value-type="string">
            <text:p>KARINA MARIA FREIRE PAIM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" calcext:value-type="float">
            <text:p>160,00</text:p>
          </table:table-cell>
          <table:table-cell table:style-name="ce41" table:formula="of:=SUM([.E158:.F158])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7.700.934/0001-39</text:p>
          </table:table-cell>
          <table:table-cell table:style-name="ce8" office:value-type="string" calcext:value-type="string">
            <text:p>AS ENGENHARIA EIREL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57257.54" calcext:value-type="float">
            <text:p>157.257,54</text:p>
          </table:table-cell>
          <table:table-cell table:style-name="ce11" office:value-type="float" office:value="186745.61" calcext:value-type="float">
            <text:p>186.745,61</text:p>
          </table:table-cell>
          <table:table-cell table:style-name="ce41" table:formula="of:=SUM([.E159:.F159])" office:value-type="float" office:value="344003.15" calcext:value-type="float">
            <text:p>344.003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.016.280/0001-91</text:p>
          </table:table-cell>
          <table:table-cell table:style-name="ce8" office:value-type="string" calcext:value-type="string">
            <text:p>SENDPAX VIAGENS LTDA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64053.75" calcext:value-type="float">
            <text:p>64.053,75</text:p>
          </table:table-cell>
          <table:table-cell table:style-name="ce11" office:value-type="float" office:value="22645.31" calcext:value-type="float">
            <text:p>22.645,31</text:p>
          </table:table-cell>
          <table:table-cell table:style-name="ce41" table:formula="of:=SUM([.E160:.F160])" office:value-type="float" office:value="86699.06" calcext:value-type="float">
            <text:p>86.699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.436.315/0001-41</text:p>
          </table:table-cell>
          <table:table-cell table:style-name="ce8" office:value-type="string" calcext:value-type="string">
            <text:p>SUPERMERCADO SHOPPING SOL E CEU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9" calcext:value-type="float">
            <text:p>1.599,00</text:p>
          </table:table-cell>
          <table:table-cell table:style-name="ce41" table:formula="of:=SUM([.E161:.F161])" office:value-type="float" office:value="1599" calcext:value-type="float">
            <text:p>1.59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.544.603/0001-10</text:p>
          </table:table-cell>
          <table:table-cell table:style-name="ce8" office:value-type="string" calcext:value-type="string">
            <text:p>A&amp;P Comércio e Industria Ltda- M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4324.34" calcext:value-type="float">
            <text:p>14.324,34</text:p>
          </table:table-cell>
          <table:table-cell table:style-name="ce11" office:value-type="float" office:value="250551.58" calcext:value-type="float">
            <text:p>250.551,58</text:p>
          </table:table-cell>
          <table:table-cell table:style-name="ce41" table:formula="of:=SUM([.E162:.F162])" office:value-type="float" office:value="264875.92" calcext:value-type="float">
            <text:p>264.875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.630.386/0001-80</text:p>
          </table:table-cell>
          <table:table-cell table:style-name="ce8" office:value-type="string" calcext:value-type="string">
            <text:p>FELISBERTO LUIZ CAMANDAROBA JUNIOR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7.7" calcext:value-type="float">
            <text:p>347,70</text:p>
          </table:table-cell>
          <table:table-cell table:style-name="ce41" table:formula="of:=SUM([.E163:.F163])" office:value-type="float" office:value="347.7" calcext:value-type="float">
            <text:p>347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.933.014/0001-23</text:p>
          </table:table-cell>
          <table:table-cell table:style-name="ce8" office:value-type="string" calcext:value-type="string">
            <text:p>RAAB COMERCIO DE GA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5" calcext:value-type="float">
            <text:p>475,00</text:p>
          </table:table-cell>
          <table:table-cell table:style-name="ce41" table:formula="of:=SUM([.E164:.F164])" office:value-type="float" office:value="475" calcext:value-type="float">
            <text:p>47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9.557.079/0001-84</text:p>
          </table:table-cell>
          <table:table-cell table:style-name="ce8" office:value-type="string" calcext:value-type="string">
            <text:p>UNENTEL SOLUCOES TECNOLOGICA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0955.18" calcext:value-type="float">
            <text:p>500.955,18</text:p>
          </table:table-cell>
          <table:table-cell table:style-name="ce41" table:formula="of:=SUM([.E165:.F165])" office:value-type="float" office:value="500955.18" calcext:value-type="float">
            <text:p>500.955,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9.688.650/0001-08</text:p>
          </table:table-cell>
          <table:table-cell table:style-name="ce8" office:value-type="string" calcext:value-type="string">
            <text:p>ROSAMARIA G RIO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11.3" calcext:value-type="float">
            <text:p>1.311,30</text:p>
          </table:table-cell>
          <table:table-cell table:style-name="ce41" table:formula="of:=SUM([.E166:.F166])" office:value-type="float" office:value="1311.3" calcext:value-type="float">
            <text:p>1.311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9.711.011/0001-08</text:p>
          </table:table-cell>
          <table:table-cell table:style-name="ce8" office:value-type="string" calcext:value-type="string">
            <text:p>CFA CONSTRUTORA EIREL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35585.61" calcext:value-type="float">
            <text:p>235.585,61</text:p>
          </table:table-cell>
          <table:table-cell table:style-name="ce11" office:value-type="float" office:value="6258.85" calcext:value-type="float">
            <text:p>6.258,85</text:p>
          </table:table-cell>
          <table:table-cell table:style-name="ce41" table:formula="of:=SUM([.E167:.F167])" office:value-type="float" office:value="241844.46" calcext:value-type="float">
            <text:p>241.844,4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9.877.285/0002-52</text:p>
          </table:table-cell>
          <table:table-cell table:style-name="ce8" office:value-type="string" calcext:value-type="string">
            <text:p>LANLINK SOLUÇÕES E COMERCIALIZAÇÃO EM INFORMATICA S/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218.12" calcext:value-type="float">
            <text:p>65.218,12</text:p>
          </table:table-cell>
          <table:table-cell table:style-name="ce41" table:formula="of:=SUM([.E168:.F168])" office:value-type="float" office:value="65218.12" calcext:value-type="float">
            <text:p>65.218,12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2">
            <text:p>19.886.771/0001-56</text:p>
          </table:table-cell>
          <table:table-cell table:style-name="ce19" office:value-type="string" calcext:value-type="string" table:number-columns-spanned="1" table:number-rows-spanned="2">
            <text:p>SERVIT SERVIÇOS TERCEIRIZADOS LTDA ME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3224418.18" calcext:value-type="float">
            <text:p>3.224.418,18</text:p>
          </table:table-cell>
          <table:table-cell table:style-name="ce11" office:value-type="float" office:value="2597862.36" calcext:value-type="float">
            <text:p>2.597.862,36</text:p>
          </table:table-cell>
          <table:table-cell table:style-name="ce41" table:formula="of:=SUM([.E169:.F169])" office:value-type="float" office:value="5822280.54" calcext:value-type="float">
            <text:p>5.822.280,54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892.48" calcext:value-type="float">
            <text:p>268.892,48</text:p>
          </table:table-cell>
          <table:table-cell table:style-name="ce41" table:formula="of:=SUM([.E170:.F170])" office:value-type="float" office:value="268892.48" calcext:value-type="float">
            <text:p>268.892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.287.667/0001-24</text:p>
          </table:table-cell>
          <table:table-cell table:style-name="ce8" office:value-type="string" calcext:value-type="string">
            <text:p>TN ENGENHARIA E SERVIÇ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8442.27" calcext:value-type="float">
            <text:p>148.442,27</text:p>
          </table:table-cell>
          <table:table-cell table:style-name="ce41" table:formula="of:=SUM([.E171:.F171])" office:value-type="float" office:value="148442.27" calcext:value-type="float">
            <text:p>148.442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0.380.399/0001-90</text:p>
          </table:table-cell>
          <table:table-cell table:style-name="ce8" office:value-type="string" calcext:value-type="string">
            <text:p>FRIO NORDESTIN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51" calcext:value-type="float">
            <text:p>651,00</text:p>
          </table:table-cell>
          <table:table-cell table:style-name="ce41" table:formula="of:=SUM([.E172:.F172])" office:value-type="float" office:value="651" calcext:value-type="float">
            <text:p>65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1.437.668/0001-70</text:p>
          </table:table-cell>
          <table:table-cell table:style-name="ce8" office:value-type="string" calcext:value-type="string">
            <text:p>PRESERVE SAUDE AMBIENTAL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00" calcext:value-type="float">
            <text:p>6.100,00</text:p>
          </table:table-cell>
          <table:table-cell table:style-name="ce41" table:formula="of:=SUM([.E173:.F173])" office:value-type="float" office:value="6100" calcext:value-type="float">
            <text:p>6.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1.553.190/0001-44</text:p>
          </table:table-cell>
          <table:table-cell table:style-name="ce8" office:value-type="string" calcext:value-type="string">
            <text:p>SILVO MARQUES NASCIMENTO DE ESPLANA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158.48" calcext:value-type="float">
            <text:p>5.158,48</text:p>
          </table:table-cell>
          <table:table-cell table:style-name="ce41" table:formula="of:=SUM([.E174:.F174])" office:value-type="float" office:value="5158.48" calcext:value-type="float">
            <text:p>5.158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1.649.171/0001-16</text:p>
          </table:table-cell>
          <table:table-cell table:style-name="ce8" office:value-type="string" calcext:value-type="string">
            <text:p>EJOS CONSTRUÇÕES E INSTALAÇÕES EIRELI.</text:p>
          </table:table-cell>
          <table:table-cell table:style-name="ce3" office:value-type="float" office:value="449051000" calcext:value-type="float">
            <text:p>449051000</text:p>
          </table:table-cell>
          <table:table-cell table:style-name="ce13" office:value-type="string" calcext:value-type="string">
            <text:p>Obras e Instalações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6052.22" calcext:value-type="float">
            <text:p>236.052,22</text:p>
          </table:table-cell>
          <table:table-cell table:style-name="ce41" table:formula="of:=SUM([.E175:.F175])" office:value-type="float" office:value="236052.22" calcext:value-type="float">
            <text:p>236.052,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1.828.601/0001-67</text:p>
          </table:table-cell>
          <table:table-cell table:style-name="ce8" office:value-type="string" calcext:value-type="string">
            <text:p>TDS COMERCIO DE ALIMENT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70" calcext:value-type="float">
            <text:p>1.970,00</text:p>
          </table:table-cell>
          <table:table-cell table:style-name="ce41" table:formula="of:=SUM([.E176:.F176])" office:value-type="float" office:value="1970" calcext:value-type="float">
            <text:p>1.9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350.092/0001-72</text:p>
          </table:table-cell>
          <table:table-cell table:style-name="ce8" office:value-type="string" calcext:value-type="string">
            <text:p>GM ENGENHA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019.05" calcext:value-type="float">
            <text:p>17.019,05</text:p>
          </table:table-cell>
          <table:table-cell table:style-name="ce41" table:formula="of:=SUM([.E177:.F177])" office:value-type="float" office:value="17019.05" calcext:value-type="float">
            <text:p>17.019,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2.471.814/0001-47</text:p>
          </table:table-cell>
          <table:table-cell table:style-name="ce8" office:value-type="string" calcext:value-type="string">
            <text:p>D. A. AGROINDUSTRIAL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71.5" calcext:value-type="float">
            <text:p>1.971,50</text:p>
          </table:table-cell>
          <table:table-cell table:style-name="ce41" table:formula="of:=SUM([.E178:.F178])" office:value-type="float" office:value="1971.5" calcext:value-type="float">
            <text:p>1.971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3.055.264/0001-48</text:p>
          </table:table-cell>
          <table:table-cell table:style-name="ce8" office:value-type="string" calcext:value-type="string">
            <text:p>SERTANEJA HOLDING PATRIMONIAL LTDA.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516.43" calcext:value-type="float">
            <text:p>9.516,43</text:p>
          </table:table-cell>
          <table:table-cell table:style-name="ce41" table:formula="of:=SUM([.E179:.F179])" office:value-type="float" office:value="9516.43" calcext:value-type="float">
            <text:p>9.516,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3.551.822/0001-66</text:p>
          </table:table-cell>
          <table:table-cell table:style-name="ce8" office:value-type="string" calcext:value-type="string">
            <text:p>J.D.S COMERCIO DE MATERIAL DE CONSTRUCA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23.3" calcext:value-type="float">
            <text:p>1.123,30</text:p>
          </table:table-cell>
          <table:table-cell table:style-name="ce41" table:formula="of:=SUM([.E180:.F180])" office:value-type="float" office:value="1123.3" calcext:value-type="float">
            <text:p>1.123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4.136.183/0001-35</text:p>
          </table:table-cell>
          <table:table-cell table:style-name="ce8" office:value-type="string" calcext:value-type="string">
            <text:p>M3 - MÚSICA &amp; PRODUÇÃ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7481.03" calcext:value-type="float">
            <text:p>7.481,03</text:p>
          </table:table-cell>
          <table:table-cell table:style-name="ce41" table:formula="of:=SUM([.E181:.F181])" office:value-type="float" office:value="14962.06" calcext:value-type="float">
            <text:p>14.962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4.187.160/0001-50</text:p>
          </table:table-cell>
          <table:table-cell table:style-name="ce8" office:value-type="string" calcext:value-type="string">
            <text:p>PRISCO COMERCIO DE GA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" calcext:value-type="float">
            <text:p>220,00</text:p>
          </table:table-cell>
          <table:table-cell table:style-name="ce41" table:formula="of:=SUM([.E182:.F182])" office:value-type="float" office:value="220" calcext:value-type="float">
            <text:p>2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6.626.276/0001-73</text:p>
          </table:table-cell>
          <table:table-cell table:style-name="ce8" office:value-type="string" calcext:value-type="string">
            <text:p>ERLANGE FERREIRA DOS REIS SILV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9.3" calcext:value-type="float">
            <text:p>499,30</text:p>
          </table:table-cell>
          <table:table-cell table:style-name="ce41" table:formula="of:=SUM([.E183:.F183])" office:value-type="float" office:value="499.3" calcext:value-type="float">
            <text:p>499,3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6.741.293/0001-51</text:p>
          </table:table-cell>
          <table:table-cell table:style-name="ce8" office:value-type="string" calcext:value-type="string">
            <text:p>Acessibilidade Aplicada Cursos, Treinamentos e Consulto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19250" calcext:value-type="float">
            <text:p>19.2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84:.F184])" office:value-type="float" office:value="19250" calcext:value-type="float">
            <text:p>19.2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6.811.580/0001-90</text:p>
          </table:table-cell>
          <table:table-cell table:style-name="ce8" office:value-type="string" calcext:value-type="string">
            <text:p>LELIANE SANTOS RIBEIR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61" calcext:value-type="float">
            <text:p>1.161,00</text:p>
          </table:table-cell>
          <table:table-cell table:style-name="ce41" table:formula="of:=SUM([.E185:.F185])" office:value-type="float" office:value="1161" calcext:value-type="float">
            <text:p>1.16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7.595.780/0001-16</text:p>
          </table:table-cell>
          <table:table-cell table:style-name="ce8" office:value-type="string" calcext:value-type="string">
            <text:p>CS Brasil Frotas S.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5373.64" calcext:value-type="float">
            <text:p>385.373,64</text:p>
          </table:table-cell>
          <table:table-cell table:style-name="ce41" table:formula="of:=SUM([.E186:.F186])" office:value-type="float" office:value="385373.64" calcext:value-type="float">
            <text:p>385.373,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7.602.819/0001-85</text:p>
          </table:table-cell>
          <table:table-cell table:style-name="ce8" office:value-type="string" calcext:value-type="string">
            <text:p>ADRIANO JOSE DOS SANTOS SILV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0" calcext:value-type="float">
            <text:p>180,00</text:p>
          </table:table-cell>
          <table:table-cell table:style-name="ce41" table:formula="of:=SUM([.E187:.F187])" office:value-type="float" office:value="180" calcext:value-type="float">
            <text:p>18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.770.553/0001-42</text:p>
          </table:table-cell>
          <table:table-cell table:style-name="ce8" office:value-type="string" calcext:value-type="string">
            <text:p>SILVA SANTOS COMERCIO E SERVICOS EM REFRIGERACA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64.9" calcext:value-type="float">
            <text:p>1.264,90</text:p>
          </table:table-cell>
          <table:table-cell table:style-name="ce41" table:formula="of:=SUM([.E188:.F188])" office:value-type="float" office:value="1264.9" calcext:value-type="float">
            <text:p>1.264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85.***.***-08</text:p>
          </table:table-cell>
          <table:table-cell table:style-name="ce8" office:value-type="string" calcext:value-type="string">
            <text:p>Frederico Rios Tognin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820" calcext:value-type="float">
            <text:p>2.8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89:.F189])" office:value-type="float" office:value="2820" calcext:value-type="float">
            <text:p>2.8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9.062.183/0001-51</text:p>
          </table:table-cell>
          <table:table-cell table:style-name="ce8" office:value-type="string" calcext:value-type="string">
            <text:p>JOZIENE LUIZ DOS SANTO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30" calcext:value-type="float">
            <text:p>4.830,00</text:p>
          </table:table-cell>
          <table:table-cell table:style-name="ce41" table:formula="of:=SUM([.E190:.F190])" office:value-type="float" office:value="4830" calcext:value-type="float">
            <text:p>4.8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9.817.062/0001-72</text:p>
          </table:table-cell>
          <table:table-cell table:style-name="ce8" office:value-type="string" calcext:value-type="string">
            <text:p>ISRAEL MELO DA COST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5" calcext:value-type="float">
            <text:p>345,00</text:p>
          </table:table-cell>
          <table:table-cell table:style-name="ce41" table:formula="of:=SUM([.E191:.F191])" office:value-type="float" office:value="345" calcext:value-type="float">
            <text:p>345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.430.226/0002-74</text:p>
          </table:table-cell>
          <table:table-cell table:style-name="ce8" office:value-type="string" calcext:value-type="string">
            <text:p>FUTURA CLIMATIZACAO E ENERGIA RENOVAVEL DISTRIBUIDORA COMERCIO E SERVICOS LTDA</text:p>
          </table:table-cell>
          <table:table-cell table:style-name="ce3" office:value-type="float" office:value="449052000" calcext:value-type="float">
            <text:p>449052000</text:p>
          </table:table-cell>
          <table:table-cell table:style-name="ce13" office:value-type="string" calcext:value-type="string">
            <text:p>Equipamento e Material Permanente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1500" calcext:value-type="float">
            <text:p>201.500,00</text:p>
          </table:table-cell>
          <table:table-cell table:style-name="ce41" table:formula="of:=SUM([.E192:.F192])" office:value-type="float" office:value="201500" calcext:value-type="float">
            <text:p>201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0.870.178/0001-54</text:p>
          </table:table-cell>
          <table:table-cell table:style-name="ce8" office:value-type="string" calcext:value-type="string">
            <text:p>COMERCIAL FASTPRINTER LTDA - EPP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4480" calcext:value-type="float">
            <text:p>4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193:.F193])" office:value-type="float" office:value="4480" calcext:value-type="float">
            <text:p>4.48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0.936.110/0001-20</text:p>
          </table:table-cell>
          <table:table-cell table:style-name="ce8" office:value-type="string" calcext:value-type="string">
            <text:p>DANDIELA FOGACA DO CARM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20" calcext:value-type="float">
            <text:p>6.420,00</text:p>
          </table:table-cell>
          <table:table-cell table:style-name="ce41" table:formula="of:=SUM([.E194:.F194])" office:value-type="float" office:value="6420" calcext:value-type="float">
            <text:p>6.4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1.395.877/0001-52</text:p>
          </table:table-cell>
          <table:table-cell table:style-name="ce8" office:value-type="string" calcext:value-type="string">
            <text:p>MERCADINHO O BARATEIR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3.4" calcext:value-type="float">
            <text:p>373,40</text:p>
          </table:table-cell>
          <table:table-cell table:style-name="ce41" table:formula="of:=SUM([.E195:.F195])" office:value-type="float" office:value="373.4" calcext:value-type="float">
            <text:p>373,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.546.290/0001-05</text:p>
          </table:table-cell>
          <table:table-cell table:style-name="ce8" office:value-type="string" calcext:value-type="string">
            <text:p>CONSENSO TREINAMENTO ASSESSORIA E CONSULTO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92.64" calcext:value-type="float">
            <text:p>1.692,64</text:p>
          </table:table-cell>
          <table:table-cell table:style-name="ce41" table:formula="of:=SUM([.E196:.F196])" office:value-type="float" office:value="1692.64" calcext:value-type="float">
            <text:p>1.692,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2.035.565/0001-09</text:p>
          </table:table-cell>
          <table:table-cell table:style-name="ce8" office:value-type="string" calcext:value-type="string">
            <text:p>PEDRO SILLAS LEAL SOARES 05821075556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7.9" calcext:value-type="float">
            <text:p>2.307,90</text:p>
          </table:table-cell>
          <table:table-cell table:style-name="ce41" table:formula="of:=SUM([.E197:.F197])" office:value-type="float" office:value="2307.9" calcext:value-type="float">
            <text:p>2.307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2.235.092/0002-66</text:p>
          </table:table-cell>
          <table:table-cell table:style-name="ce8" office:value-type="string" calcext:value-type="string">
            <text:p>HIRAM PRODUTOS DE LIMPEZ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95.85" calcext:value-type="float">
            <text:p>5.395,85</text:p>
          </table:table-cell>
          <table:table-cell table:style-name="ce41" table:formula="of:=SUM([.E198:.F198])" office:value-type="float" office:value="5395.85" calcext:value-type="float">
            <text:p>5.395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2.675.217/0001-98</text:p>
          </table:table-cell>
          <table:table-cell table:style-name="ce8" office:value-type="string" calcext:value-type="string">
            <text:p>I. ALMEIDA REI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64.15" calcext:value-type="float">
            <text:p>1.364,15</text:p>
          </table:table-cell>
          <table:table-cell table:style-name="ce41" table:formula="of:=SUM([.E199:.F199])" office:value-type="float" office:value="1364.15" calcext:value-type="float">
            <text:p>1.364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2.748.211/0001-01</text:p>
          </table:table-cell>
          <table:table-cell table:style-name="ce8" office:value-type="string" calcext:value-type="string">
            <text:p>32.748.211 INES ROCHA PEREIRA GANDORINI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265" calcext:value-type="float">
            <text:p>23.265,00</text:p>
          </table:table-cell>
          <table:table-cell table:style-name="ce41" table:formula="of:=SUM([.E200:.F200])" office:value-type="float" office:value="23265" calcext:value-type="float">
            <text:p>23.265,00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1" table:number-rows-spanned="2">
            <text:p>33.282.182/0001-90</text:p>
          </table:table-cell>
          <table:table-cell table:style-name="ce19" office:value-type="string" calcext:value-type="string" table:number-columns-spanned="1" table:number-rows-spanned="2">
            <text:p>SEC SERVIÇOS DE MÃO DE OBRA TEMPORÁRIA EIRELI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499348.44" calcext:value-type="float">
            <text:p>499.348,44</text:p>
          </table:table-cell>
          <table:table-cell table:style-name="ce11" office:value-type="float" office:value="500114.26" calcext:value-type="float">
            <text:p>500.114,26</text:p>
          </table:table-cell>
          <table:table-cell table:style-name="ce41" table:formula="of:=SUM([.E201:.F201])" office:value-type="float" office:value="999462.7" calcext:value-type="float">
            <text:p>999.462,70</text:p>
          </table:table-cell>
          <table:table-cell table:number-columns-repeated="1017"/>
        </table:table-row>
        <table:table-row table:style-name="ro1">
          <table:covered-table-cell table:number-columns-repeated="2"/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779596.24" calcext:value-type="float">
            <text:p>779.596,24</text:p>
          </table:table-cell>
          <table:table-cell table:style-name="ce11" office:value-type="float" office:value="779964.72" calcext:value-type="float">
            <text:p>779.964,72</text:p>
          </table:table-cell>
          <table:table-cell table:style-name="ce41" table:formula="of:=SUM([.E202:.F202])" office:value-type="float" office:value="1559560.96" calcext:value-type="float">
            <text:p>1.559.560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.291.488/0001-02</text:p>
          </table:table-cell>
          <table:table-cell table:style-name="ce8" office:value-type="string" calcext:value-type="string">
            <text:p>PYTAX SOLUTION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00" calcext:value-type="float">
            <text:p>1.200,00</text:p>
          </table:table-cell>
          <table:table-cell table:style-name="ce41" table:formula="of:=SUM([.E203:.F203])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3.632.971/0001-03</text:p>
          </table:table-cell>
          <table:table-cell table:style-name="ce8" office:value-type="string" calcext:value-type="string">
            <text:p>MR GARCIA SUPERMERCAD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46.8" calcext:value-type="float">
            <text:p>2.146,80</text:p>
          </table:table-cell>
          <table:table-cell table:style-name="ce41" table:formula="of:=SUM([.E204:.F204])" office:value-type="float" office:value="2146.8" calcext:value-type="float">
            <text:p>2.146,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.683.111/0001-07</text:p>
          </table:table-cell>
          <table:table-cell table:style-name="ce8" office:value-type="string" calcext:value-type="string">
            <text:p>SERPRO- SERVICO FEDERAL DE PROCESSAMENTO DE DADOS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11052.29" calcext:value-type="float">
            <text:p>11.052,29</text:p>
          </table:table-cell>
          <table:table-cell table:style-name="ce11" office:value-type="float" office:value="424117.39" calcext:value-type="float">
            <text:p>424.117,39</text:p>
          </table:table-cell>
          <table:table-cell table:style-name="ce41" table:formula="of:=SUM([.E205:.F205])" office:value-type="float" office:value="435169.68" calcext:value-type="float">
            <text:p>435.169,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3.833.781/0001-54</text:p>
          </table:table-cell>
          <table:table-cell table:style-name="ce8" office:value-type="string" calcext:value-type="string">
            <text:p>OLDACK LIMA NEVE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2.2" calcext:value-type="float">
            <text:p>372,20</text:p>
          </table:table-cell>
          <table:table-cell table:style-name="ce41" table:formula="of:=SUM([.E206:.F206])" office:value-type="float" office:value="372.2" calcext:value-type="float">
            <text:p>372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3.833.880/0001-36</text:p>
          </table:table-cell>
          <table:table-cell table:style-name="ce8" office:value-type="string" calcext:value-type="string">
            <text:p>CS CONSTRUCOES E EMPREENDIMENT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52803.93" calcext:value-type="float">
            <text:p>952.803,93</text:p>
          </table:table-cell>
          <table:table-cell table:style-name="ce41" table:formula="of:=SUM([.E207:.F207])" office:value-type="float" office:value="952803.93" calcext:value-type="float">
            <text:p>952.803,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3.897.083/0001-12</text:p>
          </table:table-cell>
          <table:table-cell table:style-name="ce8" office:value-type="string" calcext:value-type="string">
            <text:p>TEMISTOCLES SILVA PINTO &amp; CI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0" calcext:value-type="float">
            <text:p>330,00</text:p>
          </table:table-cell>
          <table:table-cell table:style-name="ce41" table:formula="of:=SUM([.E208:.F208])" office:value-type="float" office:value="330" calcext:value-type="float">
            <text:p>33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.927.849/0001-64</text:p>
          </table:table-cell>
          <table:table-cell table:style-name="ce8" office:value-type="string" calcext:value-type="string">
            <text:p>TLD HUB DE CIBERSEGURANCA &amp; CONECTIVIDADE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2557.63" calcext:value-type="float">
            <text:p>1.522.557,63</text:p>
          </table:table-cell>
          <table:table-cell table:style-name="ce41" table:formula="of:=SUM([.E209:.F209])" office:value-type="float" office:value="1522557.63" calcext:value-type="float">
            <text:p>1.522.557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.961.969/0001-88</text:p>
          </table:table-cell>
          <table:table-cell table:style-name="ce8" office:value-type="string" calcext:value-type="string">
            <text:p>PROCIMED COMERCIO ATACADISTA DE PRODUTOS HOSPITALARES E ODONTOLOGIC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6.4" calcext:value-type="float">
            <text:p>786,40</text:p>
          </table:table-cell>
          <table:table-cell table:style-name="ce41" table:formula="of:=SUM([.E210:.F210])" office:value-type="float" office:value="786.4" calcext:value-type="float">
            <text:p>786,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028.316/0005-37</text:p>
          </table:table-cell>
          <table:table-cell table:style-name="ce8" office:value-type="string" calcext:value-type="string">
            <text:p>EMPRESA BRASILEIRA DE CORREIOS E TELEGRAFO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87216.49" calcext:value-type="float">
            <text:p>387.216,49</text:p>
          </table:table-cell>
          <table:table-cell table:style-name="ce41" table:formula="of:=SUM([.E211:.F211])" office:value-type="float" office:value="387216.49" calcext:value-type="float">
            <text:p>387.216,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055.962/0001-60</text:p>
          </table:table-cell>
          <table:table-cell table:style-name="ce8" office:value-type="string" calcext:value-type="string">
            <text:p>ALDENER GONCALVES DE OLIVEIR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6882" calcext:value-type="float">
            <text:p>56.882,00</text:p>
          </table:table-cell>
          <table:table-cell table:style-name="ce41" table:formula="of:=SUM([.E212:.F212])" office:value-type="float" office:value="56882" calcext:value-type="float">
            <text:p>56.88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079.590/0001-01</text:p>
          </table:table-cell>
          <table:table-cell table:style-name="ce8" office:value-type="string" calcext:value-type="string">
            <text:p>EMPRESA MUNICIPAL DE AGUAS E SANEAMENTO S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027" calcext:value-type="float">
            <text:p>3.027,00</text:p>
          </table:table-cell>
          <table:table-cell table:style-name="ce11" office:value-type="float" office:value="1144.23" calcext:value-type="float">
            <text:p>1.144,23</text:p>
          </table:table-cell>
          <table:table-cell table:style-name="ce41" table:formula="of:=SUM([.E213:.F213])" office:value-type="float" office:value="4171.23" calcext:value-type="float">
            <text:p>4.171,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087.767/0001-11</text:p>
          </table:table-cell>
          <table:table-cell table:style-name="ce8" office:value-type="string" calcext:value-type="string">
            <text:p>COMERCIAL DE CEREAIS A 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0.48" calcext:value-type="float">
            <text:p>160,48</text:p>
          </table:table-cell>
          <table:table-cell table:style-name="ce41" table:formula="of:=SUM([.E214:.F214])" office:value-type="float" office:value="160.48" calcext:value-type="float">
            <text:p>160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243.709/0001-30</text:p>
          </table:table-cell>
          <table:table-cell table:style-name="ce8" office:value-type="string" calcext:value-type="string">
            <text:p>TRADEKAR TRANSPORTE E SERVICO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75401.23" calcext:value-type="float">
            <text:p>1.175.401,23</text:p>
          </table:table-cell>
          <table:table-cell table:style-name="ce41" table:formula="of:=SUM([.E215:.F215])" office:value-type="float" office:value="1175401.23" calcext:value-type="float">
            <text:p>1.175.401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4.409.656/0001-84</text:p>
          </table:table-cell>
          <table:table-cell table:style-name="ce8" office:value-type="string" calcext:value-type="string">
            <text:p>PA ARQUIVO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00" calcext:value-type="float">
            <text:p>15.400,00</text:p>
          </table:table-cell>
          <table:table-cell table:style-name="ce41" table:formula="of:=SUM([.E216:.F216])" office:value-type="float" office:value="15400" calcext:value-type="float">
            <text:p>15.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447.356/0001-90</text:p>
          </table:table-cell>
          <table:table-cell table:style-name="ce8" office:value-type="string" calcext:value-type="string">
            <text:p>S C NUNE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000" calcext:value-type="float">
            <text:p>9.000,00</text:p>
          </table:table-cell>
          <table:table-cell table:style-name="ce41" table:formula="of:=SUM([.E217:.F217])"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631.900/0001-59</text:p>
          </table:table-cell>
          <table:table-cell table:style-name="ce8" office:value-type="string" calcext:value-type="string">
            <text:p>FG EMPREENDIMENTOS IMOBILIARI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5235.7" calcext:value-type="float">
            <text:p>5.235,70</text:p>
          </table:table-cell>
          <table:table-cell table:style-name="ce41" table:formula="of:=SUM([.E218:.F218])" office:value-type="float" office:value="10471.4" calcext:value-type="float">
            <text:p>10.471,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670.576/0001-88</text:p>
          </table:table-cell>
          <table:table-cell table:style-name="ce8" office:value-type="string" calcext:value-type="string">
            <text:p>JURANDIR BORGES DE OLIVEIR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100" calcext:value-type="float">
            <text:p>8.100,00</text:p>
          </table:table-cell>
          <table:table-cell table:style-name="ce41" table:formula="of:=SUM([.E219:.F219])" office:value-type="float" office:value="8100" calcext:value-type="float">
            <text:p>8.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745.708/0001-93</text:p>
          </table:table-cell>
          <table:table-cell table:style-name="ce8" office:value-type="string" calcext:value-type="string">
            <text:p>RYBENÁ TECNOLOGIAS ASSISTIVA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65.96" calcext:value-type="float">
            <text:p>1.465,96</text:p>
          </table:table-cell>
          <table:table-cell table:style-name="ce41" table:formula="of:=SUM([.E220:.F220])" office:value-type="float" office:value="1465.96" calcext:value-type="float">
            <text:p>1.465,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4.858.075/0001-20</text:p>
          </table:table-cell>
          <table:table-cell table:style-name="ce8" office:value-type="string" calcext:value-type="string">
            <text:p>STARTUP PRODUCOES E CONSULTORIA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462" calcext:value-type="float">
            <text:p>147.462,00</text:p>
          </table:table-cell>
          <table:table-cell table:style-name="ce41" table:formula="of:=SUM([.E221:.F221])" office:value-type="float" office:value="147462" calcext:value-type="float">
            <text:p>147.46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5.223.104/0001-40</text:p>
          </table:table-cell>
          <table:table-cell table:style-name="ce8" office:value-type="string" calcext:value-type="string">
            <text:p>ARTIMANHA ROUPAS E ACESSORI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5" calcext:value-type="float">
            <text:p>335,00</text:p>
          </table:table-cell>
          <table:table-cell table:style-name="ce41" table:formula="of:=SUM([.E222:.F222])" office:value-type="float" office:value="335" calcext:value-type="float">
            <text:p>3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5.753.111/0001-53</text:p>
          </table:table-cell>
          <table:table-cell table:style-name="ce8" office:value-type="string" calcext:value-type="string">
            <text:p>NORD PRODUTOS EM SAUD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34" calcext:value-type="float">
            <text:p>834,00</text:p>
          </table:table-cell>
          <table:table-cell table:style-name="ce41" table:formula="of:=SUM([.E223:.F223])" office:value-type="float" office:value="834" calcext:value-type="float">
            <text:p>83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6.213.599/0001-99</text:p>
          </table:table-cell>
          <table:table-cell table:style-name="ce8" office:value-type="string" calcext:value-type="string">
            <text:p>MEELITE MATERIAIS DE CONSTRUÇÃ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9.9" calcext:value-type="float">
            <text:p>599,90</text:p>
          </table:table-cell>
          <table:table-cell table:style-name="ce41" table:formula="of:=SUM([.E224:.F224])" office:value-type="float" office:value="599.9" calcext:value-type="float">
            <text:p>599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6.280.768/0001-03</text:p>
          </table:table-cell>
          <table:table-cell table:style-name="ce8" office:value-type="string" calcext:value-type="string">
            <text:p>DERALDO BASTOS DA SILV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5" calcext:value-type="float">
            <text:p>1.245,00</text:p>
          </table:table-cell>
          <table:table-cell table:style-name="ce41" table:formula="of:=SUM([.E225:.F225])" office:value-type="float" office:value="1245" calcext:value-type="float">
            <text:p>1.2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7.770.056/0001-35</text:p>
          </table:table-cell>
          <table:table-cell table:style-name="ce8" office:value-type="string" calcext:value-type="string">
            <text:p>COMERCIO DE ALIMENTOS PEREIRA &amp; CARNEIR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47.35" calcext:value-type="float">
            <text:p>1.447,35</text:p>
          </table:table-cell>
          <table:table-cell table:style-name="ce41" table:formula="of:=SUM([.E226:.F226])" office:value-type="float" office:value="1447.35" calcext:value-type="float">
            <text:p>1.447,3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9.543.717/0001-15</text:p>
          </table:table-cell>
          <table:table-cell table:style-name="ce8" office:value-type="string" calcext:value-type="string">
            <text:p>ASSOCIACAO REDE METROPOLITANA DE SALVADOR - ASSOCIACAO REMESS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367.2" calcext:value-type="float">
            <text:p>13.367,20</text:p>
          </table:table-cell>
          <table:table-cell table:style-name="ce41" table:formula="of:=SUM([.E227:.F227])" office:value-type="float" office:value="13367.2" calcext:value-type="float">
            <text:p>13.367,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9.919.785/0001-36</text:p>
          </table:table-cell>
          <table:table-cell table:style-name="ce8" office:value-type="string" calcext:value-type="string">
            <text:p>L7REVENDEDORA DE GA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9.6" calcext:value-type="float">
            <text:p>299,60</text:p>
          </table:table-cell>
          <table:table-cell table:style-name="ce41" table:formula="of:=SUM([.E228:.F228])" office:value-type="float" office:value="299.6" calcext:value-type="float">
            <text:p>299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0.036.772/0001-06</text:p>
          </table:table-cell>
          <table:table-cell table:style-name="ce8" office:value-type="string" calcext:value-type="string">
            <text:p>40.036.772 FELIPHE ALVES SANTAN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79" calcext:value-type="float">
            <text:p>4.679,00</text:p>
          </table:table-cell>
          <table:table-cell table:style-name="ce41" table:formula="of:=SUM([.E229:.F229])" office:value-type="float" office:value="4679" calcext:value-type="float">
            <text:p>4.679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0.584.096/0002-88</text:p>
          </table:table-cell>
          <table:table-cell table:style-name="ce8" office:value-type="string" calcext:value-type="string">
            <text:p>CENTRO DE PESQUISAS EM INFORMATICA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100" calcext:value-type="float">
            <text:p>15.100,00</text:p>
          </table:table-cell>
          <table:table-cell table:style-name="ce41" table:formula="of:=SUM([.E230:.F230])" office:value-type="float" office:value="15100" calcext:value-type="float">
            <text:p>15.1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0.628.906/0001-70</text:p>
          </table:table-cell>
          <table:table-cell table:style-name="ce8" office:value-type="string" calcext:value-type="string">
            <text:p>CONTRATOSGOV SISTEMA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134.51" calcext:value-type="float">
            <text:p>17.134,51</text:p>
          </table:table-cell>
          <table:table-cell table:style-name="ce41" table:formula="of:=SUM([.E231:.F231])" office:value-type="float" office:value="17134.51" calcext:value-type="float">
            <text:p>17.134,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0.637.415/0001-95</text:p>
          </table:table-cell>
          <table:table-cell table:style-name="ce8" office:value-type="string" calcext:value-type="string">
            <text:p>CONDOMINIO VIVENDAS MARIA JOS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11" office:value-type="float" office:value="1800" calcext:value-type="float">
            <text:p>1.800,00</text:p>
          </table:table-cell>
          <table:table-cell table:style-name="ce41" table:formula="of:=SUM([.E232:.F232])" office:value-type="float" office:value="3600" calcext:value-type="float">
            <text:p>3.6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1.976.622/0001-37</text:p>
          </table:table-cell>
          <table:table-cell table:style-name="ce8" office:value-type="string" calcext:value-type="string">
            <text:p>AMERICAINFO SISTEMAS E AGRICULTURA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18.7" calcext:value-type="float">
            <text:p>2.918,70</text:p>
          </table:table-cell>
          <table:table-cell table:style-name="ce41" table:formula="of:=SUM([.E233:.F233])" office:value-type="float" office:value="2918.7" calcext:value-type="float">
            <text:p>2.918,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2.061.234/0001-99</text:p>
          </table:table-cell>
          <table:table-cell table:style-name="ce8" office:value-type="string" calcext:value-type="string">
            <text:p>DURVAL MATERIAIS PARA CONSTRUCA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4.5" calcext:value-type="float">
            <text:p>224,50</text:p>
          </table:table-cell>
          <table:table-cell table:style-name="ce41" table:formula="of:=SUM([.E234:.F234])" office:value-type="float" office:value="224.5" calcext:value-type="float">
            <text:p>224,5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2.377.611/0001-01</text:p>
          </table:table-cell>
          <table:table-cell table:style-name="ce8" office:value-type="string" calcext:value-type="string">
            <text:p>LANNAMED DISTRIBUIDORA DE MEDICAMENTOS PRODUTOS HOSPITALARES E ODONTOLOGIC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1469" calcext:value-type="float">
            <text:p>1.469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35:.F235])" office:value-type="float" office:value="1469" calcext:value-type="float">
            <text:p>1.4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4.908.915/0001-75</text:p>
          </table:table-cell>
          <table:table-cell table:style-name="ce8" office:value-type="string" calcext:value-type="string">
            <text:p>AGUAS DE XIQUE-XIQUE SANEAMENTO SPE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262.56" calcext:value-type="float">
            <text:p>262,56</text:p>
          </table:table-cell>
          <table:table-cell table:style-name="ce11" office:value-type="float" office:value="306.06" calcext:value-type="float">
            <text:p>306,06</text:p>
          </table:table-cell>
          <table:table-cell table:style-name="ce41" table:formula="of:=SUM([.E236:.F236])" office:value-type="float" office:value="568.62" calcext:value-type="float">
            <text:p>568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5.046.631/0001-80</text:p>
          </table:table-cell>
          <table:table-cell table:style-name="ce8" office:value-type="string" calcext:value-type="string">
            <text:p>MATHEUS PIRES SEVERGNINI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15" calcext:value-type="float">
            <text:p>2.815,00</text:p>
          </table:table-cell>
          <table:table-cell table:style-name="ce41" table:formula="of:=SUM([.E237:.F237])" office:value-type="float" office:value="2815" calcext:value-type="float">
            <text:p>2.8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5.997.284/0001-70</text:p>
          </table:table-cell>
          <table:table-cell table:style-name="ce8" office:value-type="string" calcext:value-type="string">
            <text:p>SERTAO LIMPE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490.5" calcext:value-type="float">
            <text:p>3.490,50</text:p>
          </table:table-cell>
          <table:table-cell table:style-name="ce41" table:formula="of:=SUM([.E238:.F238])" office:value-type="float" office:value="3490.5" calcext:value-type="float">
            <text:p>3.490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59.***.***-91</text:p>
          </table:table-cell>
          <table:table-cell table:style-name="ce8" office:value-type="string" calcext:value-type="string">
            <text:p>Rilzete Lordelo Prazeres Felix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594" calcext:value-type="float">
            <text:p>3.594,00</text:p>
          </table:table-cell>
          <table:table-cell table:style-name="ce41" table:formula="of:=SUM([.E239:.F239])" office:value-type="float" office:value="3594" calcext:value-type="float">
            <text:p>3.5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6.205.747/0001-87</text:p>
          </table:table-cell>
          <table:table-cell table:style-name="ce8" office:value-type="string" calcext:value-type="string">
            <text:p>META MUNDI SOLUCOES PARA VIAGENS LTDA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02.92" calcext:value-type="float">
            <text:p>16.402,92</text:p>
          </table:table-cell>
          <table:table-cell table:style-name="ce41" table:formula="of:=SUM([.E240:.F240])" office:value-type="float" office:value="16402.92" calcext:value-type="float">
            <text:p>16.402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6.711.660/0001-81</text:p>
          </table:table-cell>
          <table:table-cell table:style-name="ce8" office:value-type="string" calcext:value-type="string">
            <text:p>MARJORE COMERCIO DE ALIMENTOS E LATICINIOS <text:s/>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40" calcext:value-type="float">
            <text:p>4.440,00</text:p>
          </table:table-cell>
          <table:table-cell table:style-name="ce41" table:formula="of:=SUM([.E241:.F241])" office:value-type="float" office:value="4440" calcext:value-type="float">
            <text:p>4.4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6.884.905/0001-72</text:p>
          </table:table-cell>
          <table:table-cell table:style-name="ce8" office:value-type="string" calcext:value-type="string">
            <text:p>COMPANHIA DAS BANDEIRAS E ACESSÓRIO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20" calcext:value-type="float">
            <text:p>9.720,00</text:p>
          </table:table-cell>
          <table:table-cell table:style-name="ce41" table:formula="of:=SUM([.E242:.F242])" office:value-type="float" office:value="9720" calcext:value-type="float">
            <text:p>9.7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8.061.149/0001-07</text:p>
          </table:table-cell>
          <table:table-cell table:style-name="ce8" office:value-type="string" calcext:value-type="string">
            <text:p>V EVANGELISTA DOS SANTO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00" calcext:value-type="float">
            <text:p>5.400,00</text:p>
          </table:table-cell>
          <table:table-cell table:style-name="ce41" table:formula="of:=SUM([.E243:.F243])" office:value-type="float" office:value="5400" calcext:value-type="float">
            <text:p>5.4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9.426.829/0001-40</text:p>
          </table:table-cell>
          <table:table-cell table:style-name="ce8" office:value-type="string" calcext:value-type="string">
            <text:p>VM COMERCIO DE PAPEL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14.3" calcext:value-type="float">
            <text:p>9.214,30</text:p>
          </table:table-cell>
          <table:table-cell table:style-name="ce41" table:formula="of:=SUM([.E244:.F244])" office:value-type="float" office:value="9214.3" calcext:value-type="float">
            <text:p>9.214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1.022.201/0001-20</text:p>
          </table:table-cell>
          <table:table-cell table:style-name="ce8" office:value-type="string" calcext:value-type="string">
            <text:p>V8 COLETAS E TRANSPORTES LTD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660" calcext:value-type="float">
            <text:p>6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45:.F245])" office:value-type="float" office:value="660" calcext:value-type="float">
            <text:p>66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1.029.654/0001-89</text:p>
          </table:table-cell>
          <table:table-cell table:style-name="ce8" office:value-type="string" calcext:value-type="string">
            <text:p>RJ2 DHL EMBALAGENS, HIGIENE E LIMPEZ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74" calcext:value-type="float">
            <text:p>1.374,00</text:p>
          </table:table-cell>
          <table:table-cell table:style-name="ce41" table:formula="of:=SUM([.E246:.F246])" office:value-type="float" office:value="1374" calcext:value-type="float">
            <text:p>1.37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1.586.455/0001-71</text:p>
          </table:table-cell>
          <table:table-cell table:style-name="ce8" office:value-type="string" calcext:value-type="string">
            <text:p>HELENITA MERCAD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07.5" calcext:value-type="float">
            <text:p>4.407,50</text:p>
          </table:table-cell>
          <table:table-cell table:style-name="ce41" table:formula="of:=SUM([.E247:.F247])" office:value-type="float" office:value="4407.5" calcext:value-type="float">
            <text:p>4.407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2.381.022/0001-42</text:p>
          </table:table-cell>
          <table:table-cell table:style-name="ce8" office:value-type="string" calcext:value-type="string">
            <text:p>LIDERGÁS BRUMAD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0" calcext:value-type="float">
            <text:p>230,00</text:p>
          </table:table-cell>
          <table:table-cell table:style-name="ce41" table:formula="of:=SUM([.E248:.F248])" office:value-type="float" office:value="230" calcext:value-type="float">
            <text:p>2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3.211.921/0001-60</text:p>
          </table:table-cell>
          <table:table-cell table:style-name="ce8" office:value-type="string" calcext:value-type="string">
            <text:p>CAIAN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17000" calcext:value-type="float">
            <text:p>17.000,00</text:p>
          </table:table-cell>
          <table:table-cell table:style-name="ce11" office:value-type="float" office:value="34000" calcext:value-type="float">
            <text:p>34.000,00</text:p>
          </table:table-cell>
          <table:table-cell table:style-name="ce41" table:formula="of:=SUM([.E249:.F249])" office:value-type="float" office:value="51000" calcext:value-type="float">
            <text:p>5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6.377.480/0001-69</text:p>
          </table:table-cell>
          <table:table-cell table:style-name="ce8" office:value-type="string" calcext:value-type="string">
            <text:p>SUPORTE PRODUTOS HOSPITALARES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1.5" calcext:value-type="float">
            <text:p>881,50</text:p>
          </table:table-cell>
          <table:table-cell table:style-name="ce41" table:formula="of:=SUM([.E250:.F250])" office:value-type="float" office:value="881.5" calcext:value-type="float">
            <text:p>881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6.525.213/0001-91</text:p>
          </table:table-cell>
          <table:table-cell table:style-name="ce8" office:value-type="string" calcext:value-type="string">
            <text:p>TORQUETTI &amp; TORRES ADVOGADOS</text:p>
          </table:table-cell>
          <table:table-cell table:style-name="ce3" office:value-type="float" office:value="339035000" calcext:value-type="float">
            <text:p>339035000</text:p>
          </table:table-cell>
          <table:table-cell table:style-name="ce13" office:value-type="string" calcext:value-type="string">
            <text:p>Serviços de Consultoria</text:p>
          </table:table-cell>
          <table:table-cell table:style-name="ce11" office:value-type="float" office:value="165600" calcext:value-type="float">
            <text:p>165.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51:.F251])" office:value-type="float" office:value="165600" calcext:value-type="float">
            <text:p>165.600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7.142.978/0001-05</text:p>
          </table:table-cell>
          <table:table-cell table:style-name="ce8" office:value-type="string" calcext:value-type="string">
            <text:p>BRASOFTWARE INFORMATICA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46482.07" calcext:value-type="float">
            <text:p>1.446.482,07</text:p>
          </table:table-cell>
          <table:table-cell table:style-name="ce41" table:formula="of:=SUM([.E252:.F252])" office:value-type="float" office:value="1446482.07" calcext:value-type="float">
            <text:p>1.446.482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7.614.275/0001-32</text:p>
          </table:table-cell>
          <table:table-cell table:style-name="ce8" office:value-type="string" calcext:value-type="string">
            <text:p>VERA NEIDE PEREIRA SANTOS NUNES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64" calcext:value-type="float">
            <text:p>1.564,00</text:p>
          </table:table-cell>
          <table:table-cell table:style-name="ce41" table:formula="of:=SUM([.E253:.F253])" office:value-type="float" office:value="1564" calcext:value-type="float">
            <text:p>1.564,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9.456.277/0001-76</text:p>
          </table:table-cell>
          <table:table-cell table:style-name="ce8" office:value-type="string" calcext:value-type="string">
            <text:p>ORACLE DO BRASIL SISTEMAS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7634.89" calcext:value-type="float">
            <text:p>1.097.634,89</text:p>
          </table:table-cell>
          <table:table-cell table:style-name="ce41" table:formula="of:=SUM([.E254:.F254])" office:value-type="float" office:value="1097634.89" calcext:value-type="float">
            <text:p>1.097.634,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9.467.270/0001-50</text:p>
          </table:table-cell>
          <table:table-cell table:style-name="ce8" office:value-type="string" calcext:value-type="string">
            <text:p>CRISTAL ARTES PAPELARIA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79" calcext:value-type="float">
            <text:p>1.279,00</text:p>
          </table:table-cell>
          <table:table-cell table:style-name="ce41" table:formula="of:=SUM([.E255:.F255])" office:value-type="float" office:value="1279" calcext:value-type="float">
            <text:p>1.27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0.591.945/0001-57</text:p>
          </table:table-cell>
          <table:table-cell table:style-name="ce8" office:value-type="string" calcext:value-type="string">
            <text:p>A GOMES SUPERMERCAD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712.85" calcext:value-type="float">
            <text:p>712,85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56:.F256])" office:value-type="float" office:value="712.85" calcext:value-type="float">
            <text:p>712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0.746.948/0001-12</text:p>
          </table:table-cell>
          <table:table-cell table:style-name="ce8" office:value-type="string" calcext:value-type="string">
            <text:p>BANCO BRADESCO S/A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78886.5" calcext:value-type="float">
            <text:p>378.886,50</text:p>
          </table:table-cell>
          <table:table-cell table:style-name="ce11" office:value-type="float" office:value="401026.5" calcext:value-type="float">
            <text:p>401.026,50</text:p>
          </table:table-cell>
          <table:table-cell table:style-name="ce41" table:formula="of:=SUM([.E257:.F257])" office:value-type="float" office:value="779913" calcext:value-type="float">
            <text:p>779.9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1.600.839/0005-89</text:p>
          </table:table-cell>
          <table:table-cell table:style-name="ce8" office:value-type="string" calcext:value-type="string">
            <text:p>CENTRO DE INTEGRACAO EMPRESA ESCOLA CIEE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728.24" calcext:value-type="float">
            <text:p>61.728,24</text:p>
          </table:table-cell>
          <table:table-cell table:style-name="ce41" table:formula="of:=SUM([.E258:.F258])" office:value-type="float" office:value="61728.24" calcext:value-type="float">
            <text:p>61.728,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3.223.093/0001-33</text:p>
          </table:table-cell>
          <table:table-cell table:style-name="ce8" office:value-type="string" calcext:value-type="string">
            <text:p>WS SOLUCOES CORPORATIVAS LT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83030.15" calcext:value-type="float">
            <text:p>83.030,15</text:p>
          </table:table-cell>
          <table:table-cell table:style-name="ce11" office:value-type="float" office:value="105508.42" calcext:value-type="float">
            <text:p>105.508,42</text:p>
          </table:table-cell>
          <table:table-cell table:style-name="ce41" table:formula="of:=SUM([.E259:.F259])" office:value-type="float" office:value="188538.57" calcext:value-type="float">
            <text:p>188.538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5.295.172/0001-85</text:p>
          </table:table-cell>
          <table:table-cell table:style-name="ce8" office:value-type="string" calcext:value-type="string">
            <text:p>MÉTODO TELECOMUNICAÇÕES E COMÉRCIO LTDA</text:p>
          </table:table-cell>
          <table:table-cell table:style-name="ce3" office:value-type="float" office:value="339040000" calcext:value-type="float">
            <text:p>339040000</text:p>
          </table:table-cell>
          <table:table-cell table:style-name="ce13" office:value-type="string" calcext:value-type="string">
            <text:p>Serviços de Tecnologia da Informação e Comunicação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171.72" calcext:value-type="float">
            <text:p>134.171,72</text:p>
          </table:table-cell>
          <table:table-cell table:style-name="ce41" table:formula="of:=SUM([.E260:.F260])" office:value-type="float" office:value="134171.72" calcext:value-type="float">
            <text:p>134.171,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651.***.***-30</text:p>
          </table:table-cell>
          <table:table-cell table:style-name="ce9" office:value-type="string" calcext:value-type="string">
            <text:p>Humberto Jose Marçal</text:p>
          </table:table-cell>
          <table:table-cell table:style-name="ce3" office:value-type="float" office:value="339033000" calcext:value-type="float">
            <text:p>339033000</text:p>
          </table:table-cell>
          <table:table-cell table:style-name="ce13" office:value-type="string" calcext:value-type="string">
            <text:p>Passagens e Despesas com Locomoção</text:p>
          </table:table-cell>
          <table:table-cell table:style-name="ce11" office:value-type="float" office:value="1064.4" calcext:value-type="float">
            <text:p>1.064,4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61:.F261])" office:value-type="float" office:value="1064.4" calcext:value-type="float">
            <text:p>1.064,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82.***.***-49</text:p>
          </table:table-cell>
          <table:table-cell table:style-name="ce8" office:value-type="string" calcext:value-type="string">
            <text:p>Adriana Vasconcelos De Meirelle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63" calcext:value-type="float">
            <text:p>3.763,00</text:p>
          </table:table-cell>
          <table:table-cell table:style-name="ce41" table:formula="of:=SUM([.E262:.F262])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9.607.935/0001-37</text:p>
          </table:table-cell>
          <table:table-cell table:style-name="ce8" office:value-type="string" calcext:value-type="string">
            <text:p>INSTITUTO OFC DE INOVAÇÃO PROFISSIONAL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7502.86" calcext:value-type="float">
            <text:p>167.502,86</text:p>
          </table:table-cell>
          <table:table-cell table:style-name="ce41" table:formula="of:=SUM([.E263:.F263])" office:value-type="float" office:value="167502.86" calcext:value-type="float">
            <text:p>167.502,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3.576.381/0001-25</text:p>
          </table:table-cell>
          <table:table-cell table:style-name="ce8" office:value-type="string" calcext:value-type="string">
            <text:p>GLEYSON SANTOS BOTELH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112.3" calcext:value-type="float">
            <text:p>3.112,30</text:p>
          </table:table-cell>
          <table:table-cell table:style-name="ce41" table:formula="of:=SUM([.E264:.F264])" office:value-type="float" office:value="3112.3" calcext:value-type="float">
            <text:p>3.112,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6.535.764/0001-43</text:p>
          </table:table-cell>
          <table:table-cell table:style-name="ce8" office:value-type="string" calcext:value-type="string">
            <text:p>OI S.A. - EM RECUPERACAO JUDICIAL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25306.65" calcext:value-type="float">
            <text:p>325.306,65</text:p>
          </table:table-cell>
          <table:table-cell table:style-name="ce41" table:formula="of:=SUM([.E265:.F265])" office:value-type="float" office:value="325306.65" calcext:value-type="float">
            <text:p>325.306,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8.533.312/0001-58</text:p>
          </table:table-cell>
          <table:table-cell table:style-name="ce8" office:value-type="string" calcext:value-type="string">
            <text:p>PLANSUL PLANEJAMENTO E CONSULTORIA LTDA</text:p>
          </table:table-cell>
          <table:table-cell table:style-name="ce3" office:value-type="float" office:value="339037000" calcext:value-type="float">
            <text:p>339037000</text:p>
          </table:table-cell>
          <table:table-cell table:style-name="ce13" office:value-type="string" calcext:value-type="string">
            <text:p>Locação de Mão de Obra</text:p>
          </table:table-cell>
          <table:table-cell table:style-name="ce11" office:value-type="float" office:value="62669.97" calcext:value-type="float">
            <text:p>62.669,97</text:p>
          </table:table-cell>
          <table:table-cell table:style-name="ce11" office:value-type="float" office:value="3300" calcext:value-type="float">
            <text:p>3.300,00</text:p>
          </table:table-cell>
          <table:table-cell table:style-name="ce41" table:formula="of:=SUM([.E266:.F266])" office:value-type="float" office:value="65969.97" calcext:value-type="float">
            <text:p>65.969,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03.***.***-04</text:p>
          </table:table-cell>
          <table:table-cell table:style-name="ce8" office:value-type="string" calcext:value-type="string">
            <text:p>Daniel Pires Sant'lago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63" calcext:value-type="float">
            <text:p>3.763,00</text:p>
          </table:table-cell>
          <table:table-cell table:style-name="ce41" table:formula="of:=SUM([.E267:.F267])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822.***.***-20</text:p>
          </table:table-cell>
          <table:table-cell table:style-name="ce8" office:value-type="string" calcext:value-type="string">
            <text:p>Elivanildo Santana Dos Santos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3594" calcext:value-type="float">
            <text:p>3.594,00</text:p>
          </table:table-cell>
          <table:table-cell table:style-name="ce11" office:value-type="float" office:value="0" calcext:value-type="float">
            <text:p>0,00</text:p>
          </table:table-cell>
          <table:table-cell table:style-name="ce41" table:formula="of:=SUM([.E268:.F268])" office:value-type="float" office:value="3594" calcext:value-type="float">
            <text:p>3.59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24.***.***-49</text:p>
          </table:table-cell>
          <table:table-cell table:style-name="ce8" office:value-type="string" calcext:value-type="string">
            <text:p>Enio Nascimento Maciel</text:p>
          </table:table-cell>
          <table:table-cell table:style-name="ce3" office:value-type="float" office:value="339039000" calcext:value-type="float">
            <text:p>339039000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900" calcext:value-type="float">
            <text:p>3.900,00</text:p>
          </table:table-cell>
          <table:table-cell table:style-name="ce41" table:formula="of:=SUM([.E269:.F269])" office:value-type="float" office:value="3900" calcext:value-type="float">
            <text:p>3.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96.833.736/0001-10</text:p>
          </table:table-cell>
          <table:table-cell table:style-name="ce8" office:value-type="string" calcext:value-type="string">
            <text:p>TEOCRITO SILVA PINTO LTDA</text:p>
          </table:table-cell>
          <table:table-cell table:style-name="ce3" office:value-type="float" office:value="339030000" calcext:value-type="float">
            <text:p>339030000</text:p>
          </table:table-cell>
          <table:table-cell table:style-name="ce13" office:value-type="string" calcext:value-type="string">
            <text:p>Material de Consumo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69.6" calcext:value-type="float">
            <text:p>969,60</text:p>
          </table:table-cell>
          <table:table-cell table:style-name="ce41" table:formula="of:=SUM([.E270:.F270])" office:value-type="float" office:value="969.6" calcext:value-type="float">
            <text:p>969,60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number-columns-repeated="2" table:style-name="ce21"/>
          <table:table-cell table:style-name="ce21"/>
          <table:table-cell table:style-name="ce39" table:formula="of:=SUM([.E3:.E270])" office:value-type="float" office:value="20361233.88" calcext:value-type="float">
            <text:p>20.361.233,88</text:p>
          </table:table-cell>
          <table:table-cell table:style-name="ce39" table:formula="of:=SUM([.F3:.F270])" office:value-type="float" office:value="36338008.82" calcext:value-type="float">
            <text:p>36.338.008,82</text:p>
          </table:table-cell>
          <table:table-cell table:style-name="ce42" table:formula="of:=SUM([.G3:.G270])" office:value-type="float" office:value="56699242.7" calcext:value-type="float">
            <text:p>56.699.242,70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Unidade Responsável: Coordenação de Contabilidade</text:p>
          </table:table-cell>
          <table:table-cell table:number-columns-repeated="5"/>
          <table:table-cell table:style-name="ce43"/>
          <table:table-cell table:number-columns-repeated="1017"/>
        </table:table-row>
        <table:table-row table:style-name="ro1" table:number-rows-repeated="13">
          <table:table-cell table:number-columns-repeated="6"/>
          <table:table-cell table:style-name="ce43"/>
          <table:table-cell table:number-columns-repeated="1017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6'.E2:'2026'.G27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5:23:24.4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6-03-11T12:47:07Z</meta:creation-date>
    <dc:date>2026-03-26T15:28:40.274000000</dc:date>
    <meta:editing-cycles>18</meta:editing-cycles>
    <meta:editing-duration>PT2H20M4S</meta:editing-duration>
    <meta:document-statistic meta:table-count="1" meta:cell-count="1881" meta:object-count="0"/>
  </office:meta>
</office:document-meta>
</file>