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9.53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2.031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Pivot_20_Table_20_Field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Pivot_20_Table_20_Category" style:data-style-name="N0">
      <style:table-cell-properties fo:border="0.74pt solid #000000"/>
    </style:style>
    <style:style style:name="ce4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Pivot_20_Table_20_Category" style:data-style-name="N4">
      <style:table-cell-properties fo:background-color="#d0cec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ivot_20_Table_20_Value" style:data-style-name="N5">
      <style:table-cell-properties fo:border="0.74pt solid #000000"/>
    </style:style>
    <style:style style:name="ce10" style:family="table-cell" style:parent-style-name="Pivot_20_Table_20_Value" style:data-style-name="N2">
      <style:table-cell-properties fo:border="0.74pt solid #000000"/>
    </style:style>
    <style:style style:name="ce11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Pivot_20_Table_20_Category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Pivot_20_Table_20_Result" style:data-style-name="N5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2026-AT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10"/>
        <table:table-column table:style-name="co5" table:default-cell-style-name="ce9"/>
        <table:table-column table:style-name="co6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CNPJ/CPF do Credor Principal</text:p>
          </table:table-cell>
          <table:table-cell table:style-name="ce1" office:value-type="string" calcext:value-type="string" table:number-columns-spanned="1" table:number-rows-spanned="2">
            <text:p>Nome do Credor Principal</text:p>
          </table:table-cell>
          <table:table-cell table:style-name="ce1" office:value-type="string" calcext:value-type="string" table:number-columns-spanned="1" table:number-rows-spanned="2">
            <text:p>Código da Natureza de Despesa</text:p>
          </table:table-cell>
          <table:table-cell table:style-name="ce1" office:value-type="string" calcext:value-type="string" table:number-columns-spanned="1" table:number-rows-spanned="2">
            <text:p>Descritivo da Natureza de Despesa</text:p>
          </table:table-cell>
          <table:table-cell table:style-name="ce7" office:value-type="string" calcext:value-type="string" table:number-columns-spanned="5" table:number-rows-spanned="1">
            <text:p>VALOR LIQ</text:p>
          </table:table-cell>
          <table:covered-table-cell table:number-columns-repeated="3" table:style-name="ce2"/>
          <table:covered-table-cell table:style-name="Default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covered-table-cell table:style-name="ce6"/>
          <table:table-cell table:style-name="ce8" office:value-type="string" calcext:value-type="string">
            <text:p>JANEIRO</text:p>
          </table:table-cell>
          <table:table-cell table:style-name="ce8" office:value-type="string" calcext:value-type="string">
            <text:p>FEVEREIRO</text:p>
          </table:table-cell>
          <table:table-cell table:style-name="ce8" office:value-type="string" calcext:value-type="string">
            <text:p>MARÇ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00.000.000/0001-91</text:p>
          </table:table-cell>
          <table:table-cell office:value-type="string" calcext:value-type="string">
            <text:p>BANCO DO BRASIL S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19532.25" calcext:value-type="float">
            <text:p>219.532,25</text:p>
          </table:table-cell>
          <table:table-cell table:style-name="ce9" office:value-type="float" office:value="216675.35" calcext:value-type="float">
            <text:p>216.675,35</text:p>
          </table:table-cell>
          <table:table-cell table:style-name="ce9" office:value-type="float" office:value="199971" calcext:value-type="float">
            <text:p>199.971,00</text:p>
          </table:table-cell>
          <table:table-cell office:value-type="float" office:value="267129" calcext:value-type="float">
            <text:p>267.129,00</text:p>
          </table:table-cell>
          <table:table-cell office:value-type="float" office:value="903307.6" calcext:value-type="float">
            <text:p>903.307,60</text:p>
          </table:table-cell>
        </table:table-row>
        <table:table-row table:style-name="ro1">
          <table:table-cell office:value-type="string" calcext:value-type="string">
            <text:p>00.129.453/0001-12</text:p>
          </table:table-cell>
          <table:table-cell office:value-type="string" calcext:value-type="string">
            <text:p>IRMAOS AMORIM COMERCIO DE PIS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021" calcext:value-type="float">
            <text:p>2.021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21" calcext:value-type="float">
            <text:p>2.021,00</text:p>
          </table:table-cell>
        </table:table-row>
        <table:table-row table:style-name="ro1">
          <table:table-cell office:value-type="string" calcext:value-type="string">
            <text:p>00.142.013/0001-03</text:p>
          </table:table-cell>
          <table:table-cell office:value-type="string" calcext:value-type="string">
            <text:p>STOFFELS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27.8" calcext:value-type="float">
            <text:p>1.227,80</text:p>
          </table:table-cell>
        </table:table-row>
        <table:table-row table:style-name="ro1">
          <table:table-cell office:value-type="string" calcext:value-type="string">
            <text:p>00.146.489/0001-04</text:p>
          </table:table-cell>
          <table:table-cell office:value-type="string" calcext:value-type="string">
            <text:p>M ABREU DE MONTE SAN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697.98" calcext:value-type="float">
            <text:p>2.697,98</text:p>
          </table:table-cell>
        </table:table-row>
        <table:table-row table:style-name="ro1">
          <table:table-cell office:value-type="string" calcext:value-type="string">
            <text:p>00.196.673/0001-69</text:p>
          </table:table-cell>
          <table:table-cell office:value-type="string" calcext:value-type="string">
            <text:p>CD MANUTENCAO DE EQUIPAMENTOS HOSPITALAR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10600" calcext:value-type="float">
            <text:p>10.600,00</text:p>
          </table:table-cell>
          <table:table-cell office:value-type="float" office:value="21200" calcext:value-type="float">
            <text:p>21.200,00</text:p>
          </table:table-cell>
          <table:table-cell office:value-type="float" office:value="42400" calcext:value-type="float">
            <text:p>42.400,00</text:p>
          </table:table-cell>
        </table:table-row>
        <table:table-row table:style-name="ro1">
          <table:table-cell office:value-type="string" calcext:value-type="string">
            <text:p>00.200.989/0001-87</text:p>
          </table:table-cell>
          <table:table-cell office:value-type="string" calcext:value-type="string">
            <text:p>MANOEL JOSE DE ARAUJO JUNIOR - EPP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00" calcext:value-type="float">
            <text:p>4.0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string" calcext:value-type="string">
            <text:p>00.293.877/0001-18</text:p>
          </table:table-cell>
          <table:table-cell office:value-type="string" calcext:value-type="string">
            <text:p>M S COMERCIO DE MAQUINAS E SERVICOS LTDA - EPP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9244.78" calcext:value-type="float">
            <text:p>9.244,78</text:p>
          </table:table-cell>
          <table:table-cell office:value-type="float" office:value="9244.78" calcext:value-type="float">
            <text:p>9.244,78</text:p>
          </table:table-cell>
          <table:table-cell office:value-type="float" office:value="36979.12" calcext:value-type="float">
            <text:p>36.979,12</text:p>
          </table:table-cell>
        </table:table-row>
        <table:table-row table:style-name="ro1">
          <table:table-cell office:value-type="string" calcext:value-type="string">
            <text:p>00.360.305/0001-04</text:p>
          </table:table-cell>
          <table:table-cell office:value-type="string" calcext:value-type="string">
            <text:p>CAIXA ECONOMICA FEDERAL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80041.75" calcext:value-type="float">
            <text:p>280.041,75</text:p>
          </table:table-cell>
          <table:table-cell table:style-name="ce9" office:value-type="float" office:value="308810.25" calcext:value-type="float">
            <text:p>308.810,25</text:p>
          </table:table-cell>
          <table:table-cell table:style-name="ce9" office:value-type="float" office:value="264640.5" calcext:value-type="float">
            <text:p>264.640,50</text:p>
          </table:table-cell>
          <table:table-cell office:value-type="float" office:value="372483" calcext:value-type="float">
            <text:p>372.483,00</text:p>
          </table:table-cell>
          <table:table-cell office:value-type="float" office:value="1225975.5" calcext:value-type="float">
            <text:p>1.225.975,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00.394.460/0058-87</text:p>
          </table:table-cell>
          <table:table-cell office:value-type="string" calcext:value-type="string">
            <text:p>MINISTERIO DA FAZENDA</text:p>
          </table:table-cell>
          <table:table-cell office:value-type="float" office:value="319092000" calcext:value-type="float">
            <text:p>31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18.59" calcext:value-type="float">
            <text:p>318,59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table-cell table:style-name="ce4" office:value-type="string" calcext:value-type="string">
            <text:p>Secretaria da Receita Federal do Brasil</text:p>
          </table:table-cell>
          <table:table-cell office:value-type="float" office:value="319004000" calcext:value-type="float">
            <text:p>319004000</text:p>
          </table:table-cell>
          <table:table-cell office:value-type="string" calcext:value-type="string">
            <text:p>Contratação por Tempo Determinad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73.91" calcext:value-type="float">
            <text:p>2.373,9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73.91" calcext:value-type="float">
            <text:p>2.373,91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table-cell table:style-name="ce4" office:value-type="string" calcext:value-type="string">
            <text:p>Secretaria da Receita Federal do Brasil</text:p>
          </table:table-cell>
          <table:table-cell office:value-type="float" office:value="319092000" calcext:value-type="float">
            <text:p>31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14" calcext:value-type="float">
            <text:p>51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14" calcext:value-type="float">
            <text:p>514,00</text:p>
          </table:table-cell>
        </table:table-row>
        <table:table-row table:style-name="ro1">
          <table:table-cell office:value-type="string" calcext:value-type="string">
            <text:p>00.405.171/0001-09</text:p>
          </table:table-cell>
          <table:table-cell office:value-type="string" calcext:value-type="string">
            <text:p>FUNDACAO LAR HARMONI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40000" calcext:value-type="float">
            <text:p>40.00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20000" calcext:value-type="float">
            <text:p>120.000,00</text:p>
          </table:table-cell>
        </table:table-row>
        <table:table-row table:style-name="ro1">
          <table:table-cell office:value-type="string" calcext:value-type="string">
            <text:p>00.598.378/0001-39</text:p>
          </table:table-cell>
          <table:table-cell office:value-type="string" calcext:value-type="string">
            <text:p>MIL CORES PAPEIS E INFORMÁTICA DE IPIRÁ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66.15" calcext:value-type="float">
            <text:p>3.266,15</text:p>
          </table:table-cell>
        </table:table-row>
        <table:table-row table:style-name="ro1">
          <table:table-cell office:value-type="string" calcext:value-type="string">
            <text:p>00.608.421/0001-08</text:p>
          </table:table-cell>
          <table:table-cell office:value-type="string" calcext:value-type="string">
            <text:p>CONTINENTAL CONSTRUCOES E EMPREENDIM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19378.1" calcext:value-type="float">
            <text:p>219.378,10</text:p>
          </table:table-cell>
          <table:table-cell table:style-name="ce9" office:value-type="float" office:value="111036.48" calcext:value-type="float">
            <text:p>111.036,48</text:p>
          </table:table-cell>
          <table:table-cell office:value-type="float" office:value="297873.66" calcext:value-type="float">
            <text:p>297.873,66</text:p>
          </table:table-cell>
          <table:table-cell office:value-type="float" office:value="628288.24" calcext:value-type="float">
            <text:p>628.288,24</text:p>
          </table:table-cell>
        </table:table-row>
        <table:table-row table:style-name="ro1">
          <table:table-cell office:value-type="string" calcext:value-type="string">
            <text:p>00.662.315/0001-02</text:p>
          </table:table-cell>
          <table:table-cell office:value-type="string" calcext:value-type="string">
            <text:p>PHABRICA DE PRODUCOES SERVICOS DE PROPAGANDA E PUBLICIDAD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98.2" calcext:value-type="float">
            <text:p>898,20</text:p>
          </table:table-cell>
          <table:table-cell table:style-name="ce9" office:value-type="float" office:value="3293.4" calcext:value-type="float">
            <text:p>3.293,40</text:p>
          </table:table-cell>
          <table:table-cell office:value-type="float" office:value="1047.9" calcext:value-type="float">
            <text:p>1.047,90</text:p>
          </table:table-cell>
          <table:table-cell office:value-type="float" office:value="5239.5" calcext:value-type="float">
            <text:p>5.239,50</text:p>
          </table:table-cell>
        </table:table-row>
        <table:table-row table:style-name="ro1">
          <table:table-cell office:value-type="string" calcext:value-type="string">
            <text:p>00.719.961/0001-50</text:p>
          </table:table-cell>
          <table:table-cell office:value-type="string" calcext:value-type="string">
            <text:p>AFONSO FELIPE AMORIM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100" calcext:value-type="float">
            <text:p>2.100,00</text:p>
          </table:table-cell>
        </table:table-row>
        <table:table-row table:style-name="ro1">
          <table:table-cell office:value-type="string" calcext:value-type="string">
            <text:p>00.725.215/0001-70</text:p>
          </table:table-cell>
          <table:table-cell office:value-type="string" calcext:value-type="string">
            <text:p>PAPELARIA VITORIA E COPIA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313.3" calcext:value-type="float">
            <text:p>3.313,30</text:p>
          </table:table-cell>
        </table:table-row>
        <table:table-row table:style-name="ro1">
          <table:table-cell office:value-type="string" calcext:value-type="string">
            <text:p>00.729.029/0001-09</text:p>
          </table:table-cell>
          <table:table-cell office:value-type="string" calcext:value-type="string">
            <text:p>SYSDESIGN CONSULTORIA EM INFORMATIC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69500" calcext:value-type="float">
            <text:p>1.569.500,00</text:p>
          </table:table-cell>
        </table:table-row>
        <table:table-row table:style-name="ro1">
          <table:table-cell office:value-type="string" calcext:value-type="string">
            <text:p>00.745.955/0001-78</text:p>
          </table:table-cell>
          <table:table-cell office:value-type="string" calcext:value-type="string">
            <text:p>GILVA GOMES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12" calcext:value-type="float">
            <text:p>912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12" calcext:value-type="float">
            <text:p>912,00</text:p>
          </table:table-cell>
        </table:table-row>
        <table:table-row table:style-name="ro1">
          <table:table-cell office:value-type="string" calcext:value-type="string">
            <text:p>00.778.793/0001-74</text:p>
          </table:table-cell>
          <table:table-cell office:value-type="string" calcext:value-type="string">
            <text:p>CHILLER REFRIGERACAO E MONTAGENS INDUSTRIAI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48984.84" calcext:value-type="float">
            <text:p>248.984,84</text:p>
          </table:table-cell>
          <table:table-cell office:value-type="float" office:value="732841.47" calcext:value-type="float">
            <text:p>732.841,47</text:p>
          </table:table-cell>
          <table:table-cell office:value-type="float" office:value="981826.31" calcext:value-type="float">
            <text:p>981.826,31</text:p>
          </table:table-cell>
        </table:table-row>
        <table:table-row table:style-name="ro1">
          <table:table-cell office:value-type="string" calcext:value-type="string">
            <text:p>00.837.810/0001-05</text:p>
          </table:table-cell>
          <table:table-cell office:value-type="string" calcext:value-type="string">
            <text:p>COMERCIAL DE ALIMENTOS CARDOS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81.52" calcext:value-type="float">
            <text:p>1.681,52</text:p>
          </table:table-cell>
        </table:table-row>
        <table:table-row table:style-name="ro1">
          <table:table-cell office:value-type="string" calcext:value-type="string">
            <text:p>00.929.602/0001-28</text:p>
          </table:table-cell>
          <table:table-cell office:value-type="string" calcext:value-type="string">
            <text:p>IRAN SCHAPER MARQU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208.4" calcext:value-type="float">
            <text:p>7.208,40</text:p>
          </table:table-cell>
          <table:table-cell office:value-type="float" office:value="3613.5" calcext:value-type="float">
            <text:p>3.613,50</text:p>
          </table:table-cell>
          <table:table-cell office:value-type="float" office:value="10821.9" calcext:value-type="float">
            <text:p>10.821,90</text:p>
          </table:table-cell>
        </table:table-row>
        <table:table-row table:style-name="ro1">
          <table:table-cell office:value-type="string" calcext:value-type="string">
            <text:p>00.997.476/0001-49</text:p>
          </table:table-cell>
          <table:table-cell office:value-type="string" calcext:value-type="string">
            <text:p>IRENIO BARRETO SANTAN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75" calcext:value-type="float">
            <text:p>1.37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75" calcext:value-type="float">
            <text:p>1.375,00</text:p>
          </table:table-cell>
        </table:table-row>
        <table:table-row table:style-name="ro1">
          <table:table-cell office:value-type="string" calcext:value-type="string">
            <text:p>001.***.***-31</text:p>
          </table:table-cell>
          <table:table-cell office:value-type="string" calcext:value-type="string">
            <text:p>Marcelo De Almeida Cost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6.11" calcext:value-type="float">
            <text:p>146,11</text:p>
          </table:table-cell>
          <table:table-cell office:value-type="float" office:value="0" calcext:value-type="float">
            <text:p>0,00</text:p>
          </table:table-cell>
          <table:table-cell office:value-type="float" office:value="176.06" calcext:value-type="float">
            <text:p>176,06</text:p>
          </table:table-cell>
          <table:table-cell office:value-type="float" office:value="322.17" calcext:value-type="float">
            <text:p>322,17</text:p>
          </table:table-cell>
        </table:table-row>
        <table:table-row table:style-name="ro1">
          <table:table-cell office:value-type="string" calcext:value-type="string">
            <text:p>001.***.***-77</text:p>
          </table:table-cell>
          <table:table-cell office:value-type="string" calcext:value-type="string">
            <text:p>Fabio Marx Saramago Pinheir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51.52" calcext:value-type="float">
            <text:p>1.451,52</text:p>
          </table:table-cell>
        </table:table-row>
        <table:table-row table:style-name="ro1">
          <table:table-cell office:value-type="string" calcext:value-type="string">
            <text:p>005.***.***-63</text:p>
          </table:table-cell>
          <table:table-cell office:value-type="string" calcext:value-type="string">
            <text:p>Samara Costa Mai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string" calcext:value-type="string">
            <text:p>008.***.***-86</text:p>
          </table:table-cell>
          <table:table-cell office:value-type="string" calcext:value-type="string">
            <text:p>Felipe Remonat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8.56" calcext:value-type="float">
            <text:p>178,56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78.56" calcext:value-type="float">
            <text:p>178,56</text:p>
          </table:table-cell>
        </table:table-row>
        <table:table-row table:style-name="ro1">
          <table:table-cell office:value-type="string" calcext:value-type="string">
            <text:p>01.019.691/0001-38</text:p>
          </table:table-cell>
          <table:table-cell office:value-type="string" calcext:value-type="string">
            <text:p>MARIA NOBRE CHAVES DOS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542.7" calcext:value-type="float">
            <text:p>11.542,7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542.7" calcext:value-type="float">
            <text:p>11.542,70</text:p>
          </table:table-cell>
        </table:table-row>
        <table:table-row table:style-name="ro1">
          <table:table-cell office:value-type="string" calcext:value-type="string">
            <text:p>01.027.728/0001-70</text:p>
          </table:table-cell>
          <table:table-cell office:value-type="string" calcext:value-type="string">
            <text:p>CSG ENGENHARIA LTDA</text:p>
          </table:table-cell>
          <table:table-cell office:value-type="float" office:value="449051000" calcext:value-type="float">
            <text:p>449051000</text:p>
          </table:table-cell>
          <table:table-cell office:value-type="string" calcext:value-type="string">
            <text:p>Obras e Instalações</text:p>
          </table:table-cell>
          <table:table-cell table:style-name="ce9" office:value-type="float" office:value="7768833.64" calcext:value-type="float">
            <text:p>7.768.833,64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40999.17" calcext:value-type="float">
            <text:p>840.999,17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609832.81" calcext:value-type="float">
            <text:p>8.609.832,81</text:p>
          </table:table-cell>
        </table:table-row>
        <table:table-row table:style-name="ro1">
          <table:table-cell office:value-type="string" calcext:value-type="string">
            <text:p>01.030.008/0001-63</text:p>
          </table:table-cell>
          <table:table-cell office:value-type="string" calcext:value-type="string">
            <text:p>ANTONIO CARLOS PEREIRA DE SOU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914.32" calcext:value-type="float">
            <text:p>10.914,32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914.32" calcext:value-type="float">
            <text:p>10.914,32</text:p>
          </table:table-cell>
        </table:table-row>
        <table:table-row table:style-name="ro1">
          <table:table-cell office:value-type="string" calcext:value-type="string">
            <text:p>01.050.029/0002-21</text:p>
          </table:table-cell>
          <table:table-cell office:value-type="string" calcext:value-type="string">
            <text:p>BLUE TINT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977.62" calcext:value-type="float">
            <text:p>4.977,6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977.62" calcext:value-type="float">
            <text:p>4.977,62</text:p>
          </table:table-cell>
        </table:table-row>
        <table:table-row table:style-name="ro1">
          <table:table-cell office:value-type="string" calcext:value-type="string">
            <text:p>01.063.737/0001-16</text:p>
          </table:table-cell>
          <table:table-cell office:value-type="string" calcext:value-type="string">
            <text:p>CLAUDIANA MARINES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262.2" calcext:value-type="float">
            <text:p>3.262,2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62.2" calcext:value-type="float">
            <text:p>3.262,20</text:p>
          </table:table-cell>
        </table:table-row>
        <table:table-row table:style-name="ro1">
          <table:table-cell office:value-type="string" calcext:value-type="string">
            <text:p>01.066.977/0001-74</text:p>
          </table:table-cell>
          <table:table-cell office:value-type="string" calcext:value-type="string">
            <text:p>MOSAICO ATELIER DE ARTE E COMER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522.5" calcext:value-type="float">
            <text:p>11.522,50</text:p>
          </table:table-cell>
        </table:table-row>
        <table:table-row table:style-name="ro1">
          <table:table-cell office:value-type="string" calcext:value-type="string">
            <text:p>01.082.202/0001-92</text:p>
          </table:table-cell>
          <table:table-cell office:value-type="string" calcext:value-type="string">
            <text:p>SERGIO JOAO DE BRIT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10" calcext:value-type="float">
            <text:p>1.41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10" calcext:value-type="float">
            <text:p>1.410,00</text:p>
          </table:table-cell>
        </table:table-row>
        <table:table-row table:style-name="ro1">
          <table:table-cell office:value-type="string" calcext:value-type="string">
            <text:p>01.276.330/0001-77</text:p>
          </table:table-cell>
          <table:table-cell office:value-type="string" calcext:value-type="string">
            <text:p>KENTA INFORMATICA S/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640.41" calcext:value-type="float">
            <text:p>19.640,41</text:p>
          </table:table-cell>
          <table:table-cell office:value-type="float" office:value="9775.77" calcext:value-type="float">
            <text:p>9.775,77</text:p>
          </table:table-cell>
          <table:table-cell office:value-type="float" office:value="29416.18" calcext:value-type="float">
            <text:p>29.416,18</text:p>
          </table:table-cell>
        </table:table-row>
        <table:table-row table:style-name="ro1">
          <table:table-cell office:value-type="string" calcext:value-type="string">
            <text:p>01.389.078/0001-02</text:p>
          </table:table-cell>
          <table:table-cell office:value-type="string" calcext:value-type="string">
            <text:p>GIUBERTI &amp; SIL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60.4" calcext:value-type="float">
            <text:p>4.460,40</text:p>
          </table:table-cell>
        </table:table-row>
        <table:table-row table:style-name="ro1">
          <table:table-cell office:value-type="string" calcext:value-type="string">
            <text:p>01.526.519/0001-70</text:p>
          </table:table-cell>
          <table:table-cell office:value-type="string" calcext:value-type="string">
            <text:p>POUSADA BEATO <text:s/>S DOMINGOS SAVI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850" calcext:value-type="float">
            <text:p>2.8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50" calcext:value-type="float">
            <text:p>2.850,00</text:p>
          </table:table-cell>
        </table:table-row>
        <table:table-row table:style-name="ro1">
          <table:table-cell office:value-type="string" calcext:value-type="string">
            <text:p>01.554.285/0001-75</text:p>
          </table:table-cell>
          <table:table-cell office:value-type="string" calcext:value-type="string">
            <text:p>CERTISIGN CERTIFICADORA DIGITAL S.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537.33" calcext:value-type="float">
            <text:p>9.537,33</text:p>
          </table:table-cell>
          <table:table-cell office:value-type="float" office:value="3290.87" calcext:value-type="float">
            <text:p>3.290,87</text:p>
          </table:table-cell>
          <table:table-cell office:value-type="float" office:value="12828.2" calcext:value-type="float">
            <text:p>12.828,20</text:p>
          </table:table-cell>
        </table:table-row>
        <table:table-row table:style-name="ro1">
          <table:table-cell office:value-type="string" calcext:value-type="string">
            <text:p>01.628.729/0001-70</text:p>
          </table:table-cell>
          <table:table-cell office:value-type="string" calcext:value-type="string">
            <text:p>COMERCIAL UNID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270" calcext:value-type="float">
            <text:p>2.270,00</text:p>
          </table:table-cell>
          <table:table-cell office:value-type="float" office:value="354" calcext:value-type="float">
            <text:p>354,00</text:p>
          </table:table-cell>
          <table:table-cell office:value-type="float" office:value="2624" calcext:value-type="float">
            <text:p>2.624,00</text:p>
          </table:table-cell>
        </table:table-row>
        <table:table-row table:style-name="ro1">
          <table:table-cell office:value-type="string" calcext:value-type="string">
            <text:p>01.764.629/0001-70</text:p>
          </table:table-cell>
          <table:table-cell office:value-type="string" calcext:value-type="string">
            <text:p>MERSALUC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598" calcext:value-type="float">
            <text:p>3.59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98" calcext:value-type="float">
            <text:p>3.598,00</text:p>
          </table:table-cell>
        </table:table-row>
        <table:table-row table:style-name="ro1">
          <table:table-cell office:value-type="string" calcext:value-type="string">
            <text:p>01.783.499/0001-13</text:p>
          </table:table-cell>
          <table:table-cell office:value-type="string" calcext:value-type="string">
            <text:p>CONECT WORD INFORMA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600" calcext:value-type="float">
            <text:p>2.600,00</text:p>
          </table:table-cell>
        </table:table-row>
        <table:table-row table:style-name="ro1">
          <table:table-cell office:value-type="string" calcext:value-type="string">
            <text:p>01.787.495/0001-03</text:p>
          </table:table-cell>
          <table:table-cell office:value-type="string" calcext:value-type="string">
            <text:p>E.P. CARMO DE ITABUN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string" calcext:value-type="string">
            <text:p>01.800.768/0001-02</text:p>
          </table:table-cell>
          <table:table-cell office:value-type="string" calcext:value-type="string">
            <text:p>LUCIANO FONTES GARCI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418" calcext:value-type="float">
            <text:p>3.41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18" calcext:value-type="float">
            <text:p>3.418,00</text:p>
          </table:table-cell>
        </table:table-row>
        <table:table-row table:style-name="ro1">
          <table:table-cell office:value-type="string" calcext:value-type="string">
            <text:p>01.954.953/0001-51</text:p>
          </table:table-cell>
          <table:table-cell office:value-type="string" calcext:value-type="string">
            <text:p>NILTON MARTINS ALMEI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20" calcext:value-type="float">
            <text:p>420,00</text:p>
          </table:table-cell>
        </table:table-row>
        <table:table-row table:style-name="ro1">
          <table:table-cell office:value-type="string" calcext:value-type="string">
            <text:p>01.984.633/0001-44</text:p>
          </table:table-cell>
          <table:table-cell office:value-type="string" calcext:value-type="string">
            <text:p>PAPEL INFOR - PAPELARIA E INFORMA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005.5" calcext:value-type="float">
            <text:p>12.005,50</text:p>
          </table:table-cell>
        </table:table-row>
        <table:table-row table:style-name="ro1">
          <table:table-cell office:value-type="string" calcext:value-type="string">
            <text:p>013.***.***-64</text:p>
          </table:table-cell>
          <table:table-cell office:value-type="string" calcext:value-type="string">
            <text:p>Raphaela Borges Micheli Tolomei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</table:table-row>
        <table:table-row table:style-name="ro1">
          <table:table-cell office:value-type="string" calcext:value-type="string">
            <text:p>014.***.***-10</text:p>
          </table:table-cell>
          <table:table-cell office:value-type="string" calcext:value-type="string">
            <text:p>Diego Goes Lim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04.8" calcext:value-type="float">
            <text:p>604,8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04.8" calcext:value-type="float">
            <text:p>604,80</text:p>
          </table:table-cell>
        </table:table-row>
        <table:table-row table:style-name="ro1">
          <table:table-cell office:value-type="string" calcext:value-type="string">
            <text:p>014.***.***-05</text:p>
          </table:table-cell>
          <table:table-cell office:value-type="string" calcext:value-type="string">
            <text:p>Ruben Ferreira De Jesu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00" calcext:value-type="float">
            <text:p>1.200,00</text:p>
          </table:table-cell>
        </table:table-row>
        <table:table-row table:style-name="ro1">
          <table:table-cell office:value-type="string" calcext:value-type="string">
            <text:p>014.***.***-76</text:p>
          </table:table-cell>
          <table:table-cell office:value-type="string" calcext:value-type="string">
            <text:p>Vívian Dantas Vaz Catelin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929" calcext:value-type="float">
            <text:p>3.92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29" calcext:value-type="float">
            <text:p>3.929,00</text:p>
          </table:table-cell>
        </table:table-row>
        <table:table-row table:style-name="ro1">
          <table:table-cell office:value-type="string" calcext:value-type="string">
            <text:p>018.***.***-10</text:p>
          </table:table-cell>
          <table:table-cell office:value-type="string" calcext:value-type="string">
            <text:p>Jose Robson Souza De Ma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929" calcext:value-type="float">
            <text:p>3.92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29" calcext:value-type="float">
            <text:p>3.929,00</text:p>
          </table:table-cell>
        </table:table-row>
        <table:table-row table:style-name="ro1">
          <table:table-cell office:value-type="string" calcext:value-type="string">
            <text:p>02.010.780/0001-86</text:p>
          </table:table-cell>
          <table:table-cell office:value-type="string" calcext:value-type="string">
            <text:p>EPAXX - COMERCIAL DE RACO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12" calcext:value-type="float">
            <text:p>1.512,00</text:p>
          </table:table-cell>
        </table:table-row>
        <table:table-row table:style-name="ro1">
          <table:table-cell office:value-type="string" calcext:value-type="string">
            <text:p>02.034.729/0001-04</text:p>
          </table:table-cell>
          <table:table-cell office:value-type="string" calcext:value-type="string">
            <text:p>ANA ROSA DA SILVA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433.2" calcext:value-type="float">
            <text:p>8.433,20</text:p>
          </table:table-cell>
        </table:table-row>
        <table:table-row table:style-name="ro1">
          <table:table-cell office:value-type="string" calcext:value-type="string">
            <text:p>02.037.863/0001-69</text:p>
          </table:table-cell>
          <table:table-cell office:value-type="string" calcext:value-type="string">
            <text:p>FÁTIMA APARECIDA VENTURA GOMES DO NASCIMENTO M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825" calcext:value-type="float">
            <text:p>19.82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825" calcext:value-type="float">
            <text:p>19.825,00</text:p>
          </table:table-cell>
        </table:table-row>
        <table:table-row table:style-name="ro1">
          <table:table-cell office:value-type="string" calcext:value-type="string">
            <text:p>02.061.808/0001-04</text:p>
          </table:table-cell>
          <table:table-cell office:value-type="string" calcext:value-type="string">
            <text:p>CRISTIANA SOARES ANDRAD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style-name="ce9" office:value-type="float" office:value="144" calcext:value-type="float">
            <text:p>14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" calcext:value-type="float">
            <text:p>162,00</text:p>
          </table:table-cell>
          <table:table-cell office:value-type="float" office:value="306" calcext:value-type="float">
            <text:p>306,00</text:p>
          </table:table-cell>
        </table:table-row>
        <table:table-row table:style-name="ro1">
          <table:table-cell office:value-type="string" calcext:value-type="string">
            <text:p>02.154.830/0001-07</text:p>
          </table:table-cell>
          <table:table-cell office:value-type="string" calcext:value-type="string">
            <text:p>ANDRADE INDUSTRIA E COMER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9.5" calcext:value-type="float">
            <text:p>599,50</text:p>
          </table:table-cell>
        </table:table-row>
        <table:table-row table:style-name="ro1">
          <table:table-cell office:value-type="string" calcext:value-type="string">
            <text:p>02.201.856/0001-50</text:p>
          </table:table-cell>
          <table:table-cell office:value-type="string" calcext:value-type="string">
            <text:p>ANA MARIA DE OLIVEIRA CARDOSO NEV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30" calcext:value-type="float">
            <text:p>33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30" calcext:value-type="float">
            <text:p>330,00</text:p>
          </table:table-cell>
        </table:table-row>
        <table:table-row table:style-name="ro1">
          <table:table-cell office:value-type="string" calcext:value-type="string">
            <text:p>02.251.485/0001-11</text:p>
          </table:table-cell>
          <table:table-cell office:value-type="string" calcext:value-type="string">
            <text:p>GILBERTO MELO ENGENHARIA JURIDIC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932" calcext:value-type="float">
            <text:p>22.932,00</text:p>
          </table:table-cell>
        </table:table-row>
        <table:table-row table:style-name="ro1">
          <table:table-cell office:value-type="string" calcext:value-type="string">
            <text:p>02.302.558/0001-57</text:p>
          </table:table-cell>
          <table:table-cell office:value-type="string" calcext:value-type="string">
            <text:p>J. C. SANTANA ABOBOR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20" calcext:value-type="float">
            <text:p>72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20" calcext:value-type="float">
            <text:p>720,00</text:p>
          </table:table-cell>
        </table:table-row>
        <table:table-row table:style-name="ro1">
          <table:table-cell office:value-type="string" calcext:value-type="string">
            <text:p>02.491.558/0001-42</text:p>
          </table:table-cell>
          <table:table-cell office:value-type="string" calcext:value-type="string">
            <text:p>LOCALIZA VEICULOS ESPECIAIS S.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48798.2" calcext:value-type="float">
            <text:p>348.798,20</text:p>
          </table:table-cell>
          <table:table-cell table:style-name="ce9" office:value-type="float" office:value="697596.4" calcext:value-type="float">
            <text:p>697.596,40</text:p>
          </table:table-cell>
          <table:table-cell office:value-type="float" office:value="348798.2" calcext:value-type="float">
            <text:p>348.798,20</text:p>
          </table:table-cell>
          <table:table-cell office:value-type="float" office:value="1395192.8" calcext:value-type="float">
            <text:p>1.395.192,80</text:p>
          </table:table-cell>
        </table:table-row>
        <table:table-row table:style-name="ro1">
          <table:table-cell office:value-type="string" calcext:value-type="string">
            <text:p>02.558.157/0001-62</text:p>
          </table:table-cell>
          <table:table-cell office:value-type="string" calcext:value-type="string">
            <text:p>TELEFONICA BRASIL S.A.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6192.67" calcext:value-type="float">
            <text:p>116.192,67</text:p>
          </table:table-cell>
          <table:table-cell table:style-name="ce9" office:value-type="float" office:value="233474.6" calcext:value-type="float">
            <text:p>233.474,60</text:p>
          </table:table-cell>
          <table:table-cell office:value-type="float" office:value="116814.68" calcext:value-type="float">
            <text:p>116.814,68</text:p>
          </table:table-cell>
          <table:table-cell office:value-type="float" office:value="466481.95" calcext:value-type="float">
            <text:p>466.481,95</text:p>
          </table:table-cell>
        </table:table-row>
        <table:table-row table:style-name="ro1">
          <table:table-cell office:value-type="string" calcext:value-type="string">
            <text:p>02.593.165/0001-40</text:p>
          </table:table-cell>
          <table:table-cell office:value-type="string" calcext:value-type="string">
            <text:p>GARTNER DO BRASIL SERVICOS DE PESQUIS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0497.21" calcext:value-type="float">
            <text:p>180.497,2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0497.21" calcext:value-type="float">
            <text:p>180.497,21</text:p>
          </table:table-cell>
        </table:table-row>
        <table:table-row table:style-name="ro1">
          <table:table-cell office:value-type="string" calcext:value-type="string">
            <text:p>02.596.749/0001-79</text:p>
          </table:table-cell>
          <table:table-cell office:value-type="string" calcext:value-type="string">
            <text:p>UNA BRASIL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91.1" calcext:value-type="float">
            <text:p>1.691,10</text:p>
          </table:table-cell>
        </table:table-row>
        <table:table-row table:style-name="ro1">
          <table:table-cell office:value-type="string" calcext:value-type="string">
            <text:p>02.620.711/0001-94</text:p>
          </table:table-cell>
          <table:table-cell office:value-type="string" calcext:value-type="string">
            <text:p>JOSE BARRETO DOS SANTOS FI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147.9" calcext:value-type="float">
            <text:p>10.147,9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147.9" calcext:value-type="float">
            <text:p>10.147,90</text:p>
          </table:table-cell>
        </table:table-row>
        <table:table-row table:style-name="ro1">
          <table:table-cell office:value-type="string" calcext:value-type="string">
            <text:p>02.696.234/0001-40</text:p>
          </table:table-cell>
          <table:table-cell office:value-type="string" calcext:value-type="string">
            <text:p>TECNOATIVA CONSULTORIA E SISTEM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4932.16" calcext:value-type="float">
            <text:p>44.932,16</text:p>
          </table:table-cell>
          <table:table-cell table:style-name="ce9" office:value-type="float" office:value="89864.32" calcext:value-type="float">
            <text:p>89.864,32</text:p>
          </table:table-cell>
          <table:table-cell office:value-type="float" office:value="44932.16" calcext:value-type="float">
            <text:p>44.932,16</text:p>
          </table:table-cell>
          <table:table-cell office:value-type="float" office:value="179728.64" calcext:value-type="float">
            <text:p>179.728,64</text:p>
          </table:table-cell>
        </table:table-row>
        <table:table-row table:style-name="ro1">
          <table:table-cell office:value-type="string" calcext:value-type="string">
            <text:p>02.726.717/0006-55</text:p>
          </table:table-cell>
          <table:table-cell office:value-type="string" calcext:value-type="string">
            <text:p>Ômega Serviços em Saúde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4210.95" calcext:value-type="float">
            <text:p>44.210,95</text:p>
          </table:table-cell>
          <table:table-cell table:style-name="ce9" office:value-type="float" office:value="92277.22" calcext:value-type="float">
            <text:p>92.277,22</text:p>
          </table:table-cell>
          <table:table-cell office:value-type="float" office:value="92277.22" calcext:value-type="float">
            <text:p>92.277,22</text:p>
          </table:table-cell>
          <table:table-cell office:value-type="float" office:value="228765.39" calcext:value-type="float">
            <text:p>228.765,39</text:p>
          </table:table-cell>
        </table:table-row>
        <table:table-row table:style-name="ro1">
          <table:table-cell office:value-type="string" calcext:value-type="string">
            <text:p>02.755.615/0001-53</text:p>
          </table:table-cell>
          <table:table-cell office:value-type="string" calcext:value-type="string">
            <text:p>M7ED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146.98" calcext:value-type="float">
            <text:p>6.146,98</text:p>
          </table:table-cell>
        </table:table-row>
        <table:table-row table:style-name="ro1">
          <table:table-cell office:value-type="string" calcext:value-type="string">
            <text:p>02.918.280/0001-47</text:p>
          </table:table-cell>
          <table:table-cell office:value-type="string" calcext:value-type="string">
            <text:p>REILUX COMERCIO DE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08.03" calcext:value-type="float">
            <text:p>1.008,03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08.03" calcext:value-type="float">
            <text:p>1.008,03</text:p>
          </table:table-cell>
        </table:table-row>
        <table:table-row table:style-name="ro1">
          <table:table-cell office:value-type="string" calcext:value-type="string">
            <text:p>02.953.871/0001-55</text:p>
          </table:table-cell>
          <table:table-cell office:value-type="string" calcext:value-type="string">
            <text:p>COMERCIAL DE PRODUTOS ALIMENTICIOS ALFA SERGIPAN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495" calcext:value-type="float">
            <text:p>9.495,00</text:p>
          </table:table-cell>
        </table:table-row>
        <table:table-row table:style-name="ro1">
          <table:table-cell office:value-type="string" calcext:value-type="string">
            <text:p>022.***.***-42</text:p>
          </table:table-cell>
          <table:table-cell office:value-type="string" calcext:value-type="string">
            <text:p>Fernando Antonio Sales Abreu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839.36" calcext:value-type="float">
            <text:p>1.839,36</text:p>
          </table:table-cell>
          <table:table-cell office:value-type="float" office:value="0" calcext:value-type="float">
            <text:p>0,00</text:p>
          </table:table-cell>
          <table:table-cell office:value-type="float" office:value="3671.04" calcext:value-type="float">
            <text:p>3.671,04</text:p>
          </table:table-cell>
          <table:table-cell office:value-type="float" office:value="5510.4" calcext:value-type="float">
            <text:p>5.510,40</text:p>
          </table:table-cell>
        </table:table-row>
        <table:table-row table:style-name="ro1">
          <table:table-cell office:value-type="string" calcext:value-type="string">
            <text:p>026.***.***-69</text:p>
          </table:table-cell>
          <table:table-cell office:value-type="string" calcext:value-type="string">
            <text:p>Gabriele Araujo Pinheir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950" calcext:value-type="float">
            <text:p>7.9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950" calcext:value-type="float">
            <text:p>7.950,00</text:p>
          </table:table-cell>
        </table:table-row>
        <table:table-row table:style-name="ro1">
          <table:table-cell office:value-type="string" calcext:value-type="string">
            <text:p>027.***.***-37</text:p>
          </table:table-cell>
          <table:table-cell office:value-type="string" calcext:value-type="string">
            <text:p>Alamo Andrade Soar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594" calcext:value-type="float">
            <text:p>3.594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94" calcext:value-type="float">
            <text:p>3.594,00</text:p>
          </table:table-cell>
        </table:table-row>
        <table:table-row table:style-name="ro1">
          <table:table-cell office:value-type="string" calcext:value-type="string">
            <text:p>028.***.***-65</text:p>
          </table:table-cell>
          <table:table-cell office:value-type="string" calcext:value-type="string">
            <text:p>Marcos Laje Cajazeiras Ram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594" calcext:value-type="float">
            <text:p>3.594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94" calcext:value-type="float">
            <text:p>3.594,00</text:p>
          </table:table-cell>
        </table:table-row>
        <table:table-row table:style-name="ro1">
          <table:table-cell office:value-type="string" calcext:value-type="string">
            <text:p>03.006.106/0001-90</text:p>
          </table:table-cell>
          <table:table-cell office:value-type="string" calcext:value-type="string">
            <text:p>KEY CONSULTORIA E TREINAMENTO LTDA</text:p>
          </table:table-cell>
          <table:table-cell office:value-type="float" office:value="339035000" calcext:value-type="float">
            <text:p>339035000</text:p>
          </table:table-cell>
          <table:table-cell office:value-type="string" calcext:value-type="string">
            <text:p>Serviços de Consultori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490" calcext:value-type="float">
            <text:p>12.490,00</text:p>
          </table:table-cell>
          <table:table-cell table:style-name="ce9" office:value-type="float" office:value="6245" calcext:value-type="float">
            <text:p>6.24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735" calcext:value-type="float">
            <text:p>18.735,00</text:p>
          </table:table-cell>
        </table:table-row>
        <table:table-row table:style-name="ro1">
          <table:table-cell office:value-type="string" calcext:value-type="string">
            <text:p>03.010.826/0001-20</text:p>
          </table:table-cell>
          <table:table-cell office:value-type="string" calcext:value-type="string">
            <text:p>ODAIR GOMES DE ALMEID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61" calcext:value-type="float">
            <text:p>1.661,00</text:p>
          </table:table-cell>
        </table:table-row>
        <table:table-row table:style-name="ro1">
          <table:table-cell office:value-type="string" calcext:value-type="string">
            <text:p>03.029.179/0001-06</text:p>
          </table:table-cell>
          <table:table-cell office:value-type="string" calcext:value-type="string">
            <text:p>A A B AZEVED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1">
          <table:table-cell office:value-type="string" calcext:value-type="string">
            <text:p>03.161.656/0001-84</text:p>
          </table:table-cell>
          <table:table-cell office:value-type="string" calcext:value-type="string">
            <text:p>ORGANIZACAO ITAMARATY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480" calcext:value-type="float">
            <text:p>3.480,00</text:p>
          </table:table-cell>
        </table:table-row>
        <table:table-row table:style-name="ro1">
          <table:table-cell office:value-type="string" calcext:value-type="string">
            <text:p>03.219.841/0001-82</text:p>
          </table:table-cell>
          <table:table-cell office:value-type="string" calcext:value-type="string">
            <text:p>CONDOMINIO EDIFICIO ODETE DOS ANJ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3000" calcext:value-type="float">
            <text:p>3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string" calcext:value-type="string">
            <text:p>03.326.448/0001-98</text:p>
          </table:table-cell>
          <table:table-cell office:value-type="string" calcext:value-type="string">
            <text:p>ELLO ATACADÃO DE PRODU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210.21" calcext:value-type="float">
            <text:p>4.210,21</text:p>
          </table:table-cell>
          <table:table-cell office:value-type="float" office:value="264.2" calcext:value-type="float">
            <text:p>264,20</text:p>
          </table:table-cell>
          <table:table-cell office:value-type="float" office:value="4474.41" calcext:value-type="float">
            <text:p>4.474,41</text:p>
          </table:table-cell>
        </table:table-row>
        <table:table-row table:style-name="ro1">
          <table:table-cell office:value-type="string" calcext:value-type="string">
            <text:p>03.326.811/0001-75</text:p>
          </table:table-cell>
          <table:table-cell office:value-type="string" calcext:value-type="string">
            <text:p>IRLAN PEIXOTO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15" calcext:value-type="float">
            <text:p>1.51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15" calcext:value-type="float">
            <text:p>1.515,00</text:p>
          </table:table-cell>
        </table:table-row>
        <table:table-row table:style-name="ro1">
          <table:table-cell office:value-type="string" calcext:value-type="string">
            <text:p>03.373.429/0001-12</text:p>
          </table:table-cell>
          <table:table-cell office:value-type="string" calcext:value-type="string">
            <text:p>VANUSIA GOMES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25" calcext:value-type="float">
            <text:p>1.82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25" calcext:value-type="float">
            <text:p>1.825,00</text:p>
          </table:table-cell>
        </table:table-row>
        <table:table-row table:style-name="ro1">
          <table:table-cell office:value-type="string" calcext:value-type="string">
            <text:p>03.564.352/0001-68</text:p>
          </table:table-cell>
          <table:table-cell office:value-type="string" calcext:value-type="string">
            <text:p>SANDILA PEIXOTO SANTIAGO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12" calcext:value-type="float">
            <text:p>1.31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12" calcext:value-type="float">
            <text:p>1.312,00</text:p>
          </table:table-cell>
        </table:table-row>
        <table:table-row table:style-name="ro1">
          <table:table-cell office:value-type="string" calcext:value-type="string">
            <text:p>03.615.613/0001-21</text:p>
          </table:table-cell>
          <table:table-cell office:value-type="string" calcext:value-type="string">
            <text:p>OCEANO COMERCIO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773.8" calcext:value-type="float">
            <text:p>3.773,8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73.8" calcext:value-type="float">
            <text:p>3.773,80</text:p>
          </table:table-cell>
        </table:table-row>
        <table:table-row table:style-name="ro1">
          <table:table-cell office:value-type="string" calcext:value-type="string">
            <text:p>03.644.809/0001-44</text:p>
          </table:table-cell>
          <table:table-cell office:value-type="string" calcext:value-type="string">
            <text:p>NORONHA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89.7" calcext:value-type="float">
            <text:p>589,70</text:p>
          </table:table-cell>
          <table:table-cell table:style-name="ce9" office:value-type="float" office:value="2833.7" calcext:value-type="float">
            <text:p>2.833,70</text:p>
          </table:table-cell>
          <table:table-cell office:value-type="float" office:value="823.1" calcext:value-type="float">
            <text:p>823,10</text:p>
          </table:table-cell>
          <table:table-cell office:value-type="float" office:value="4246.5" calcext:value-type="float">
            <text:p>4.246,50</text:p>
          </table:table-cell>
        </table:table-row>
        <table:table-row table:style-name="ro1">
          <table:table-cell office:value-type="string" calcext:value-type="string">
            <text:p>03.676.211/0001-37</text:p>
          </table:table-cell>
          <table:table-cell office:value-type="string" calcext:value-type="string">
            <text:p>RITA CONCEICAO DOS SANTOS PER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00" calcext:value-type="float">
            <text:p>500,00</text:p>
          </table:table-cell>
        </table:table-row>
        <table:table-row table:style-name="ro1">
          <table:table-cell office:value-type="string" calcext:value-type="string">
            <text:p>03.698.620/0001-34</text:p>
          </table:table-cell>
          <table:table-cell office:value-type="string" calcext:value-type="string">
            <text:p>GREEN4T SOLUÇÕES TI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3875.12" calcext:value-type="float">
            <text:p>53.875,12</text:p>
          </table:table-cell>
          <table:table-cell table:style-name="ce9" office:value-type="float" office:value="117317.12" calcext:value-type="float">
            <text:p>117.317,12</text:p>
          </table:table-cell>
          <table:table-cell office:value-type="float" office:value="165030.02" calcext:value-type="float">
            <text:p>165.030,02</text:p>
          </table:table-cell>
          <table:table-cell office:value-type="float" office:value="336222.26" calcext:value-type="float">
            <text:p>336.222,26</text:p>
          </table:table-cell>
        </table:table-row>
        <table:table-row table:style-name="ro1">
          <table:table-cell office:value-type="string" calcext:value-type="string">
            <text:p>03.722.665/0001-05</text:p>
          </table:table-cell>
          <table:table-cell office:value-type="string" calcext:value-type="string">
            <text:p>ARMAZEM MARTIN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683.5" calcext:value-type="float">
            <text:p>4.683,50</text:p>
          </table:table-cell>
          <table:table-cell office:value-type="float" office:value="1048.8" calcext:value-type="float">
            <text:p>1.048,80</text:p>
          </table:table-cell>
          <table:table-cell office:value-type="float" office:value="5732.3" calcext:value-type="float">
            <text:p>5.732,30</text:p>
          </table:table-cell>
        </table:table-row>
        <table:table-row table:style-name="ro1">
          <table:table-cell office:value-type="string" calcext:value-type="string">
            <text:p>03.758.809/0001-75</text:p>
          </table:table-cell>
          <table:table-cell office:value-type="string" calcext:value-type="string">
            <text:p>MANUTECNICA MANUTENCA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55143.47" calcext:value-type="float">
            <text:p>55.143,47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8385.44" calcext:value-type="float">
            <text:p>108.385,44</text:p>
          </table:table-cell>
          <table:table-cell office:value-type="float" office:value="51796.83" calcext:value-type="float">
            <text:p>51.796,83</text:p>
          </table:table-cell>
          <table:table-cell office:value-type="float" office:value="215325.74" calcext:value-type="float">
            <text:p>215.325,74</text:p>
          </table:table-cell>
        </table:table-row>
        <table:table-row table:style-name="ro1">
          <table:table-cell office:value-type="string" calcext:value-type="string">
            <text:p>03.843.858/0001-06</text:p>
          </table:table-cell>
          <table:table-cell office:value-type="string" calcext:value-type="string">
            <text:p>JOSE CUSTODIO DE MORAIS CHAVES JUNIOR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93.3" calcext:value-type="float">
            <text:p>393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3.3" calcext:value-type="float">
            <text:p>393,30</text:p>
          </table:table-cell>
        </table:table-row>
        <table:table-row table:style-name="ro1">
          <table:table-cell office:value-type="string" calcext:value-type="string">
            <text:p>03.859.062/0001-41</text:p>
          </table:table-cell>
          <table:table-cell office:value-type="string" calcext:value-type="string">
            <text:p>JURACY FERREIRA DE ASSI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11.62" calcext:value-type="float">
            <text:p>1.011,6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11.62" calcext:value-type="float">
            <text:p>1.011,62</text:p>
          </table:table-cell>
        </table:table-row>
        <table:table-row table:style-name="ro1">
          <table:table-cell office:value-type="string" calcext:value-type="string">
            <text:p>03.867.889/0001-05</text:p>
          </table:table-cell>
          <table:table-cell office:value-type="string" calcext:value-type="string">
            <text:p>CEABA DISTRIBUIDORA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255" calcext:value-type="float">
            <text:p>59.255,00</text:p>
          </table:table-cell>
        </table:table-row>
        <table:table-row table:style-name="ro1">
          <table:table-cell office:value-type="string" calcext:value-type="string">
            <text:p>03.919.256/0001-95</text:p>
          </table:table-cell>
          <table:table-cell office:value-type="string" calcext:value-type="string">
            <text:p>GS DISTRIBUIDORA E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11" calcext:value-type="float">
            <text:p>4.011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011" calcext:value-type="float">
            <text:p>4.011,00</text:p>
          </table:table-cell>
        </table:table-row>
        <table:table-row table:style-name="ro1">
          <table:table-cell office:value-type="string" calcext:value-type="string">
            <text:p>03.935.567/0001-48</text:p>
          </table:table-cell>
          <table:table-cell office:value-type="string" calcext:value-type="string">
            <text:p>MVR NOVIDA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9" calcext:value-type="float">
            <text:p>299,00</text:p>
          </table:table-cell>
        </table:table-row>
        <table:table-row table:style-name="ro1">
          <table:table-cell office:value-type="string" calcext:value-type="string">
            <text:p>03.944.959/0001-73</text:p>
          </table:table-cell>
          <table:table-cell office:value-type="string" calcext:value-type="string">
            <text:p>ROQUE DA SILVA DE SERRINH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00.9" calcext:value-type="float">
            <text:p>2.500,90</text:p>
          </table:table-cell>
        </table:table-row>
        <table:table-row table:style-name="ro1">
          <table:table-cell office:value-type="string" calcext:value-type="string">
            <text:p>030.***.***-90</text:p>
          </table:table-cell>
          <table:table-cell office:value-type="string" calcext:value-type="string">
            <text:p>Adriana Quinteiro Bastos Silva Rabel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00" calcext:value-type="float">
            <text:p>3.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00" calcext:value-type="float">
            <text:p>3.200,00</text:p>
          </table:table-cell>
        </table:table-row>
        <table:table-row table:style-name="ro1">
          <table:table-cell office:value-type="string" calcext:value-type="string">
            <text:p>031.***.***-78</text:p>
          </table:table-cell>
          <table:table-cell office:value-type="string" calcext:value-type="string">
            <text:p>Matheus Oliveira De Souz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757.12" calcext:value-type="float">
            <text:p>2.757,1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57.12" calcext:value-type="float">
            <text:p>2.757,12</text:p>
          </table:table-cell>
        </table:table-row>
        <table:table-row table:style-name="ro1">
          <table:table-cell office:value-type="string" calcext:value-type="string">
            <text:p>031.***.***-80</text:p>
          </table:table-cell>
          <table:table-cell office:value-type="string" calcext:value-type="string">
            <text:p>Maria Do Socorro Alves Pinheiro Pesent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3929" calcext:value-type="float">
            <text:p>3.929,00</text:p>
          </table:table-cell>
          <table:table-cell office:value-type="float" office:value="3929" calcext:value-type="float">
            <text:p>3.929,00</text:p>
          </table:table-cell>
          <table:table-cell office:value-type="float" office:value="11787" calcext:value-type="float">
            <text:p>11.787,00</text:p>
          </table:table-cell>
        </table:table-row>
        <table:table-row table:style-name="ro1">
          <table:table-cell office:value-type="string" calcext:value-type="string">
            <text:p>033.***.***-24</text:p>
          </table:table-cell>
          <table:table-cell office:value-type="string" calcext:value-type="string">
            <text:p>Cidval Santos Sousa Filh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string" calcext:value-type="string">
            <text:p>04.024.243/0001-10</text:p>
          </table:table-cell>
          <table:table-cell office:value-type="string" calcext:value-type="string">
            <text:p>JOCEARA PEREIRA ALVES MA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825" calcext:value-type="float">
            <text:p>3.825,00</text:p>
          </table:table-cell>
          <table:table-cell office:value-type="float" office:value="1650" calcext:value-type="float">
            <text:p>1.650,00</text:p>
          </table:table-cell>
          <table:table-cell office:value-type="float" office:value="5475" calcext:value-type="float">
            <text:p>5.475,00</text:p>
          </table:table-cell>
        </table:table-row>
        <table:table-row table:style-name="ro1">
          <table:table-cell office:value-type="string" calcext:value-type="string">
            <text:p>04.067.370/0001-05</text:p>
          </table:table-cell>
          <table:table-cell office:value-type="string" calcext:value-type="string">
            <text:p>CIA DO PAPEL DISTRIBUI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519.6" calcext:value-type="float">
            <text:p>4.519,6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519.6" calcext:value-type="float">
            <text:p>4.519,60</text:p>
          </table:table-cell>
        </table:table-row>
        <table:table-row table:style-name="ro1">
          <table:table-cell office:value-type="string" calcext:value-type="string">
            <text:p>04.079.672/0001-95</text:p>
          </table:table-cell>
          <table:table-cell office:value-type="string" calcext:value-type="string">
            <text:p>MARIETA ALVES FERNANDES LEA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537.4" calcext:value-type="float">
            <text:p>8.537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537.4" calcext:value-type="float">
            <text:p>8.537,40</text:p>
          </table:table-cell>
        </table:table-row>
        <table:table-row table:style-name="ro1">
          <table:table-cell office:value-type="string" calcext:value-type="string">
            <text:p>04.090.307/0001-81</text:p>
          </table:table-cell>
          <table:table-cell office:value-type="string" calcext:value-type="string">
            <text:p>ALEX ORSOLIN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92.5" calcext:value-type="float">
            <text:p>49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92.5" calcext:value-type="float">
            <text:p>492,50</text:p>
          </table:table-cell>
        </table:table-row>
        <table:table-row table:style-name="ro1">
          <table:table-cell office:value-type="string" calcext:value-type="string">
            <text:p>04.181.950/0001-10</text:p>
          </table:table-cell>
          <table:table-cell office:value-type="string" calcext:value-type="string">
            <text:p>NETRA TECNOLOGI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5685.24" calcext:value-type="float">
            <text:p>55.685,24</text:p>
          </table:table-cell>
          <table:table-cell office:value-type="float" office:value="0" calcext:value-type="float">
            <text:p>0,00</text:p>
          </table:table-cell>
          <table:table-cell office:value-type="float" office:value="411499.53" calcext:value-type="float">
            <text:p>411.499,53</text:p>
          </table:table-cell>
          <table:table-cell office:value-type="float" office:value="467184.77" calcext:value-type="float">
            <text:p>467.184,77</text:p>
          </table:table-cell>
        </table:table-row>
        <table:table-row table:style-name="ro1">
          <table:table-cell office:value-type="string" calcext:value-type="string">
            <text:p>04.218.078/0001-38</text:p>
          </table:table-cell>
          <table:table-cell office:value-type="string" calcext:value-type="string">
            <text:p>LPS DISTRIBUIDORA DE PAPELARIA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580" calcext:value-type="float">
            <text:p>8.5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580" calcext:value-type="float">
            <text:p>8.580,00</text:p>
          </table:table-cell>
        </table:table-row>
        <table:table-row table:style-name="ro1">
          <table:table-cell office:value-type="string" calcext:value-type="string">
            <text:p>04.230.570/0001-29</text:p>
          </table:table-cell>
          <table:table-cell office:value-type="string" calcext:value-type="string">
            <text:p>PIMENTA PRADO COMÉRCIO DE ALIMENTOS LTDA.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039.3" calcext:value-type="float">
            <text:p>4.039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039.3" calcext:value-type="float">
            <text:p>4.039,30</text:p>
          </table:table-cell>
        </table:table-row>
        <table:table-row table:style-name="ro1">
          <table:table-cell office:value-type="string" calcext:value-type="string">
            <text:p>04.238.973/0001-14</text:p>
          </table:table-cell>
          <table:table-cell office:value-type="string" calcext:value-type="string">
            <text:p>SERVDET - HIGIENIZACA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98" calcext:value-type="float">
            <text:p>79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98" calcext:value-type="float">
            <text:p>798,00</text:p>
          </table:table-cell>
        </table:table-row>
        <table:table-row table:style-name="ro1">
          <table:table-cell office:value-type="string" calcext:value-type="string">
            <text:p>04.250.950/0001-25</text:p>
          </table:table-cell>
          <table:table-cell office:value-type="string" calcext:value-type="string">
            <text:p>COMERCIAL MUNDO DOS DOC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137" calcext:value-type="float">
            <text:p>3.137,00</text:p>
          </table:table-cell>
        </table:table-row>
        <table:table-row table:style-name="ro1">
          <table:table-cell office:value-type="string" calcext:value-type="string">
            <text:p>04.266.336/0001-51</text:p>
          </table:table-cell>
          <table:table-cell office:value-type="string" calcext:value-type="string">
            <text:p>FORTE MATERIAL DE CONSTRUCAO CASA NO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72" calcext:value-type="float">
            <text:p>1.072,00</text:p>
          </table:table-cell>
        </table:table-row>
        <table:table-row table:style-name="ro1">
          <table:table-cell office:value-type="string" calcext:value-type="string">
            <text:p>04.279.312/0001-37</text:p>
          </table:table-cell>
          <table:table-cell office:value-type="string" calcext:value-type="string">
            <text:p>GS DOS SA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767.03" calcext:value-type="float">
            <text:p>10.767,03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767.03" calcext:value-type="float">
            <text:p>10.767,03</text:p>
          </table:table-cell>
        </table:table-row>
        <table:table-row table:style-name="ro1">
          <table:table-cell office:value-type="string" calcext:value-type="string">
            <text:p>04.281.682/0003-70</text:p>
          </table:table-cell>
          <table:table-cell office:value-type="string" calcext:value-type="string">
            <text:p>MARIENE DE OLIVEIRA E SOUZ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2" calcext:value-type="float">
            <text:p>252,00</text:p>
          </table:table-cell>
        </table:table-row>
        <table:table-row table:style-name="ro1">
          <table:table-cell office:value-type="string" calcext:value-type="string">
            <text:p>04.309.509/0001-71</text:p>
          </table:table-cell>
          <table:table-cell office:value-type="string" calcext:value-type="string">
            <text:p>C. F. S. MATERIAIS PARA CONSTRUCAO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778.2" calcext:value-type="float">
            <text:p>6.778,2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04.374.998/0001-45</text:p>
          </table:table-cell>
          <table:table-cell table:style-name="ce4" office:value-type="string" calcext:value-type="string" table:number-columns-spanned="1" table:number-rows-spanned="4">
            <text:p>CRETA COMERCIO E SERVICOS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16668.28" calcext:value-type="float">
            <text:p>816.668,2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16668.28" calcext:value-type="float">
            <text:p>816.668,28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40521.12" calcext:value-type="float">
            <text:p>340.521,12</text:p>
          </table:table-cell>
          <table:table-cell table:style-name="ce9" office:value-type="float" office:value="998611.17" calcext:value-type="float">
            <text:p>998.611,17</text:p>
          </table:table-cell>
          <table:table-cell table:style-name="ce9" office:value-type="float" office:value="1344202.43" calcext:value-type="float">
            <text:p>1.344.202,43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683334.72" calcext:value-type="float">
            <text:p>2.683.334,72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 office:value-type="string" calcext:value-type="string">
            <text:p>CRETA COMÉRCIO E SERVIÇOS LTDA</text:p>
          </table:covered-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7202.4" calcext:value-type="float">
            <text:p>277.202,40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01069.03" calcext:value-type="float">
            <text:p>2.201.069,03</text:p>
          </table:table-cell>
        </table:table-row>
        <table:table-row table:style-name="ro1">
          <table:table-cell office:value-type="string" calcext:value-type="string">
            <text:p>04.387.241/0001-96</text:p>
          </table:table-cell>
          <table:table-cell office:value-type="string" calcext:value-type="string">
            <text:p>MARIA GORETTI DA SILVA DE SOU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1">
          <table:table-cell office:value-type="string" calcext:value-type="string">
            <text:p>04.426.632/0001-72</text:p>
          </table:table-cell>
          <table:table-cell office:value-type="string" calcext:value-type="string">
            <text:p>ELSON FRANCA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470" calcext:value-type="float">
            <text:p>7.47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70" calcext:value-type="float">
            <text:p>7.470,00</text:p>
          </table:table-cell>
        </table:table-row>
        <table:table-row table:style-name="ro1">
          <table:table-cell office:value-type="string" calcext:value-type="string">
            <text:p>04.476.582/0001-38</text:p>
          </table:table-cell>
          <table:table-cell office:value-type="string" calcext:value-type="string">
            <text:p>MIDIACLIP LTDA - EPP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109.34" calcext:value-type="float">
            <text:p>6.109,34</text:p>
          </table:table-cell>
          <table:table-cell table:style-name="ce9" office:value-type="float" office:value="3054.67" calcext:value-type="float">
            <text:p>3.054,67</text:p>
          </table:table-cell>
          <table:table-cell office:value-type="float" office:value="3054.67" calcext:value-type="float">
            <text:p>3.054,67</text:p>
          </table:table-cell>
          <table:table-cell office:value-type="float" office:value="12218.68" calcext:value-type="float">
            <text:p>12.218,68</text:p>
          </table:table-cell>
        </table:table-row>
        <table:table-row table:style-name="ro1">
          <table:table-cell office:value-type="string" calcext:value-type="string">
            <text:p>04.496.562/0001-29</text:p>
          </table:table-cell>
          <table:table-cell office:value-type="string" calcext:value-type="string">
            <text:p>ROBSON DA SILVA ANDRADE COMERCIO E SERVIC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1090.5" calcext:value-type="float">
            <text:p>31.090,50</text:p>
          </table:table-cell>
          <table:table-cell table:style-name="ce9" office:value-type="float" office:value="46926.08" calcext:value-type="float">
            <text:p>46.926,0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8016.58" calcext:value-type="float">
            <text:p>78.016,58</text:p>
          </table:table-cell>
        </table:table-row>
        <table:table-row table:style-name="ro1">
          <table:table-cell office:value-type="string" calcext:value-type="string">
            <text:p>04.536.020/0003-02</text:p>
          </table:table-cell>
          <table:table-cell office:value-type="string" calcext:value-type="string">
            <text:p>CESTAO DA ECONOM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154.04" calcext:value-type="float">
            <text:p>3.154,04</text:p>
          </table:table-cell>
        </table:table-row>
        <table:table-row table:style-name="ro1">
          <table:table-cell office:value-type="string" calcext:value-type="string">
            <text:p>04.549.583/0001-65</text:p>
          </table:table-cell>
          <table:table-cell office:value-type="string" calcext:value-type="string">
            <text:p>MARIA APARECIDA BORGES DA COST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899" calcext:value-type="float">
            <text:p>2.899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99" calcext:value-type="float">
            <text:p>2.899,00</text:p>
          </table:table-cell>
        </table:table-row>
        <table:table-row table:style-name="ro1">
          <table:table-cell office:value-type="string" calcext:value-type="string">
            <text:p>04.643.023/0001-75</text:p>
          </table:table-cell>
          <table:table-cell office:value-type="string" calcext:value-type="string">
            <text:p>DAVI DIAS SANTANA MOREN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76" calcext:value-type="float">
            <text:p>576,00</text:p>
          </table:table-cell>
        </table:table-row>
        <table:table-row table:style-name="ro1">
          <table:table-cell office:value-type="string" calcext:value-type="string">
            <text:p>04.680.998/0001-73</text:p>
          </table:table-cell>
          <table:table-cell office:value-type="string" calcext:value-type="string">
            <text:p>COMERCIAL DE GAS E AGUA ALMEIDENS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40" calcext:value-type="float">
            <text:p>6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40" calcext:value-type="float">
            <text:p>640,00</text:p>
          </table:table-cell>
        </table:table-row>
        <table:table-row table:style-name="ro1">
          <table:table-cell office:value-type="string" calcext:value-type="string">
            <text:p>04.699.639/0001-68</text:p>
          </table:table-cell>
          <table:table-cell office:value-type="string" calcext:value-type="string">
            <text:p>CENTRAL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604.43" calcext:value-type="float">
            <text:p>5.604,43</text:p>
          </table:table-cell>
        </table:table-row>
        <table:table-row table:style-name="ro1">
          <table:table-cell office:value-type="string" calcext:value-type="string">
            <text:p>04.710.870/0001-05</text:p>
          </table:table-cell>
          <table:table-cell office:value-type="string" calcext:value-type="string">
            <text:p>ROCHA PROPAGANDA &amp; MARKETING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50000" calcext:value-type="float">
            <text:p>350.0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1">
          <table:table-cell office:value-type="string" calcext:value-type="string">
            <text:p>04.790.484/0001-70</text:p>
          </table:table-cell>
          <table:table-cell office:value-type="string" calcext:value-type="string">
            <text:p>JOAQUIM MUNIZ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49.9" calcext:value-type="float">
            <text:p>1.649,90</text:p>
          </table:table-cell>
        </table:table-row>
        <table:table-row table:style-name="ro1">
          <table:table-cell office:value-type="string" calcext:value-type="string">
            <text:p>04.808.914/0003-04</text:p>
          </table:table-cell>
          <table:table-cell office:value-type="string" calcext:value-type="string">
            <text:p>PROTEMAXI SEGURANÇA PATRIMONIAL ARMA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35008.11" calcext:value-type="float">
            <text:p>235.008,11</text:p>
          </table:table-cell>
          <table:table-cell table:style-name="ce9" office:value-type="float" office:value="503058.35" calcext:value-type="float">
            <text:p>503.058,3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8066.46" calcext:value-type="float">
            <text:p>738.066,46</text:p>
          </table:table-cell>
        </table:table-row>
        <table:table-row table:style-name="ro1">
          <table:table-cell office:value-type="string" calcext:value-type="string">
            <text:p>04.851.154/0001-48</text:p>
          </table:table-cell>
          <table:table-cell office:value-type="string" calcext:value-type="string">
            <text:p>DENOR DEDETIZADORA NORDES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999" calcext:value-type="float">
            <text:p>2.99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99" calcext:value-type="float">
            <text:p>2.999,00</text:p>
          </table:table-cell>
        </table:table-row>
        <table:table-row table:style-name="ro1">
          <table:table-cell office:value-type="string" calcext:value-type="string">
            <text:p>04.878.008/0001-06</text:p>
          </table:table-cell>
          <table:table-cell office:value-type="string" calcext:value-type="string">
            <text:p>JEFAMA MATERIAIS DE CONSTRUCAO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877.45" calcext:value-type="float">
            <text:p>2.877,4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77.45" calcext:value-type="float">
            <text:p>2.877,45</text:p>
          </table:table-cell>
        </table:table-row>
        <table:table-row table:style-name="ro1">
          <table:table-cell office:value-type="string" calcext:value-type="string">
            <text:p>04.947.601/0001-67</text:p>
          </table:table-cell>
          <table:table-cell office:value-type="string" calcext:value-type="string">
            <text:p>RESOURCE TECNOLOGIA E INFORMÁTICA LTDA.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310931.3" calcext:value-type="float">
            <text:p>7.310.931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10931.3" calcext:value-type="float">
            <text:p>7.310.931,30</text:p>
          </table:table-cell>
        </table:table-row>
        <table:table-row table:style-name="ro1">
          <table:table-cell office:value-type="string" calcext:value-type="string">
            <text:p>045.***.***-41</text:p>
          </table:table-cell>
          <table:table-cell office:value-type="string" calcext:value-type="string">
            <text:p>Léoton Diordan Pereira Do Nasciment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59" calcext:value-type="float">
            <text:p>459,00</text:p>
          </table:table-cell>
        </table:table-row>
        <table:table-row table:style-name="ro1">
          <table:table-cell office:value-type="string" calcext:value-type="string">
            <text:p>05.024.789/0001-34</text:p>
          </table:table-cell>
          <table:table-cell office:value-type="string" calcext:value-type="string">
            <text:p>SUPEL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155.2" calcext:value-type="float">
            <text:p>5.155,2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155.2" calcext:value-type="float">
            <text:p>5.155,20</text:p>
          </table:table-cell>
        </table:table-row>
        <table:table-row table:style-name="ro1">
          <table:table-cell office:value-type="string" calcext:value-type="string">
            <text:p>05.043.311/0001-51</text:p>
          </table:table-cell>
          <table:table-cell office:value-type="string" calcext:value-type="string">
            <text:p>BETESDA COMERCIAL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572.6" calcext:value-type="float">
            <text:p>6.572,60</text:p>
          </table:table-cell>
        </table:table-row>
        <table:table-row table:style-name="ro1">
          <table:table-cell office:value-type="string" calcext:value-type="string">
            <text:p>05.071.004/0001-84</text:p>
          </table:table-cell>
          <table:table-cell office:value-type="string" calcext:value-type="string">
            <text:p>MARIO ARAUJO NOVA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695.4" calcext:value-type="float">
            <text:p>5.695,4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695.4" calcext:value-type="float">
            <text:p>5.695,40</text:p>
          </table:table-cell>
        </table:table-row>
        <table:table-row table:style-name="ro1">
          <table:table-cell office:value-type="string" calcext:value-type="string">
            <text:p>05.111.625/0001-44</text:p>
          </table:table-cell>
          <table:table-cell office:value-type="string" calcext:value-type="string">
            <text:p>MOVENORD- M´VEIS DO NORDESTE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9348.5" calcext:value-type="float">
            <text:p>89.348,50</text:p>
          </table:table-cell>
          <table:table-cell office:value-type="float" office:value="0" calcext:value-type="float">
            <text:p>0,00</text:p>
          </table:table-cell>
          <table:table-cell office:value-type="float" office:value="48600" calcext:value-type="float">
            <text:p>48.600,00</text:p>
          </table:table-cell>
          <table:table-cell office:value-type="float" office:value="137948.5" calcext:value-type="float">
            <text:p>137.948,50</text:p>
          </table:table-cell>
        </table:table-row>
        <table:table-row table:style-name="ro1">
          <table:table-cell office:value-type="string" calcext:value-type="string">
            <text:p>05.161.409/0001-03</text:p>
          </table:table-cell>
          <table:table-cell office:value-type="string" calcext:value-type="string">
            <text:p>NILDA ROCHA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31.95" calcext:value-type="float">
            <text:p>631,9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31.95" calcext:value-type="float">
            <text:p>631,95</text:p>
          </table:table-cell>
        </table:table-row>
        <table:table-row table:style-name="ro1">
          <table:table-cell office:value-type="string" calcext:value-type="string">
            <text:p>05.303.960/0001-44</text:p>
          </table:table-cell>
          <table:table-cell office:value-type="string" calcext:value-type="string">
            <text:p>SX PAPELARIA E COMER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53.6" calcext:value-type="float">
            <text:p>753,6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53.6" calcext:value-type="float">
            <text:p>753,60</text:p>
          </table:table-cell>
        </table:table-row>
        <table:table-row table:style-name="ro1">
          <table:table-cell office:value-type="string" calcext:value-type="string">
            <text:p>05.329.977/0001-70</text:p>
          </table:table-cell>
          <table:table-cell office:value-type="string" calcext:value-type="string">
            <text:p>JANDERSON DE SOUSA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38" calcext:value-type="float">
            <text:p>1.03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38" calcext:value-type="float">
            <text:p>1.038,00</text:p>
          </table:table-cell>
        </table:table-row>
        <table:table-row table:style-name="ro1">
          <table:table-cell office:value-type="string" calcext:value-type="string">
            <text:p>05.340.639/0001-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92572.19" calcext:value-type="float">
            <text:p>292.572,19</text:p>
          </table:table-cell>
          <table:table-cell table:style-name="ce9" office:value-type="float" office:value="538680.37" calcext:value-type="float">
            <text:p>538.680,37</text:p>
          </table:table-cell>
          <table:table-cell office:value-type="float" office:value="342208.1" calcext:value-type="float">
            <text:p>342.208,10</text:p>
          </table:table-cell>
          <table:table-cell office:value-type="float" office:value="1173460.66" calcext:value-type="float">
            <text:p>1.173.460,66</text:p>
          </table:table-cell>
        </table:table-row>
        <table:table-row table:style-name="ro1">
          <table:table-cell office:value-type="string" calcext:value-type="string">
            <text:p>05.400.006/0001-70</text:p>
          </table:table-cell>
          <table:table-cell office:value-type="string" calcext:value-type="string">
            <text:p>FABMED DISTRIBUIDORA HOSPITALA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40" calcext:value-type="float">
            <text:p>840,00</text:p>
          </table:table-cell>
          <table:table-cell table:style-name="ce9" office:value-type="float" office:value="324" calcext:value-type="float">
            <text:p>32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64" calcext:value-type="float">
            <text:p>1.164,00</text:p>
          </table:table-cell>
        </table:table-row>
        <table:table-row table:style-name="ro1">
          <table:table-cell office:value-type="string" calcext:value-type="string">
            <text:p>05.410.363/0001-19</text:p>
          </table:table-cell>
          <table:table-cell office:value-type="string" calcext:value-type="string">
            <text:p>PAULO CESAR PINTO NOVA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135.4" calcext:value-type="float">
            <text:p>3.135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135.4" calcext:value-type="float">
            <text:p>3.135,40</text:p>
          </table:table-cell>
        </table:table-row>
        <table:table-row table:style-name="ro1">
          <table:table-cell office:value-type="string" calcext:value-type="string">
            <text:p>05.436.056/0001-07</text:p>
          </table:table-cell>
          <table:table-cell office:value-type="string" calcext:value-type="string">
            <text:p>CARLOS ALBERTO SILVA MACED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68.9" calcext:value-type="float">
            <text:p>768,90</text:p>
          </table:table-cell>
        </table:table-row>
        <table:table-row table:style-name="ro1">
          <table:table-cell office:value-type="string" calcext:value-type="string">
            <text:p>05.457.349/0001-70</text:p>
          </table:table-cell>
          <table:table-cell office:value-type="string" calcext:value-type="string">
            <text:p>Secretaria de Desenvolvimento Urban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4.21" calcext:value-type="float">
            <text:p>24,2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4.21" calcext:value-type="float">
            <text:p>24,21</text:p>
          </table:table-cell>
        </table:table-row>
        <table:table-row table:style-name="ro1">
          <table:table-cell office:value-type="string" calcext:value-type="string">
            <text:p>05.472.828/0001-66</text:p>
          </table:table-cell>
          <table:table-cell office:value-type="string" calcext:value-type="string">
            <text:p>LIDER COMERCIO DE PAPEIS E INFORMÁ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281.05" calcext:value-type="float">
            <text:p>4.281,05</text:p>
          </table:table-cell>
        </table:table-row>
        <table:table-row table:style-name="ro1">
          <table:table-cell office:value-type="string" calcext:value-type="string">
            <text:p>05.531.883/0001-80</text:p>
          </table:table-cell>
          <table:table-cell office:value-type="string" calcext:value-type="string">
            <text:p>DJALMA LEMOS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625.35" calcext:value-type="float">
            <text:p>2.625,3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625.35" calcext:value-type="float">
            <text:p>2.625,35</text:p>
          </table:table-cell>
        </table:table-row>
        <table:table-row table:style-name="ro1">
          <table:table-cell office:value-type="string" calcext:value-type="string">
            <text:p>05.547.728/0001-51</text:p>
          </table:table-cell>
          <table:table-cell office:value-type="string" calcext:value-type="string">
            <text:p>SENEMIG ENGENHARIA LTDA</text:p>
          </table:table-cell>
          <table:table-cell office:value-type="float" office:value="449051000" calcext:value-type="float">
            <text:p>449051000</text:p>
          </table:table-cell>
          <table:table-cell office:value-type="string" calcext:value-type="string">
            <text:p>Obras e Instalaçõ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314.99" calcext:value-type="float">
            <text:p>7.314,99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14.99" calcext:value-type="float">
            <text:p>7.314,99</text:p>
          </table:table-cell>
        </table:table-row>
        <table:table-row table:style-name="ro1">
          <table:table-cell office:value-type="string" calcext:value-type="string">
            <text:p>05.554.279/0001-79</text:p>
          </table:table-cell>
          <table:table-cell office:value-type="string" calcext:value-type="string">
            <text:p>SUPERMERCADO W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67.5" calcext:value-type="float">
            <text:p>567,50</text:p>
          </table:table-cell>
        </table:table-row>
        <table:table-row table:style-name="ro1">
          <table:table-cell office:value-type="string" calcext:value-type="string">
            <text:p>05.572.870/0001-59</text:p>
          </table:table-cell>
          <table:table-cell office:value-type="string" calcext:value-type="string">
            <text:p>FUNDAÇÃO DE AMPARO E DESENVOVLIMENTO DA PESQUISA</text:p>
          </table:table-cell>
          <table:table-cell office:value-type="float" office:value="339035000" calcext:value-type="float">
            <text:p>339035000</text:p>
          </table:table-cell>
          <table:table-cell office:value-type="string" calcext:value-type="string">
            <text:p>Serviços de Consultori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9740.96" calcext:value-type="float">
            <text:p>129.740,96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9740.96" calcext:value-type="float">
            <text:p>129.740,96</text:p>
          </table:table-cell>
        </table:table-row>
        <table:table-row table:style-name="ro1">
          <table:table-cell office:value-type="string" calcext:value-type="string">
            <text:p>05.572.889/0001-03</text:p>
          </table:table-cell>
          <table:table-cell office:value-type="string" calcext:value-type="string">
            <text:p>NC COMERCIAL DE BEBIDAS E DERIVADOS DE PETROLE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020" calcext:value-type="float">
            <text:p>5.020,00</text:p>
          </table:table-cell>
        </table:table-row>
        <table:table-row table:style-name="ro1">
          <table:table-cell office:value-type="string" calcext:value-type="string">
            <text:p>05.597.742/0001-60</text:p>
          </table:table-cell>
          <table:table-cell office:value-type="string" calcext:value-type="string">
            <text:p>P R LAVINSCKY DE ITABUN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31.9" calcext:value-type="float">
            <text:p>931,90</text:p>
          </table:table-cell>
        </table:table-row>
        <table:table-row table:style-name="ro1">
          <table:table-cell office:value-type="string" calcext:value-type="string">
            <text:p>05.666.036/0001-22</text:p>
          </table:table-cell>
          <table:table-cell office:value-type="string" calcext:value-type="string">
            <text:p>SUPER LIDER SUPERMERCAD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75.4" calcext:value-type="float">
            <text:p>2.075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75.4" calcext:value-type="float">
            <text:p>2.075,40</text:p>
          </table:table-cell>
        </table:table-row>
        <table:table-row table:style-name="ro1">
          <table:table-cell office:value-type="string" calcext:value-type="string">
            <text:p>05.682.325/0002-04</text:p>
          </table:table-cell>
          <table:table-cell office:value-type="string" calcext:value-type="string">
            <text:p>AGROINDÚSTRIA E EXPORTAÇÃO CAFÉ BAH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800" calcext:value-type="float">
            <text:p>8.8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800" calcext:value-type="float">
            <text:p>8.800,00</text:p>
          </table:table-cell>
        </table:table-row>
        <table:table-row table:style-name="ro1">
          <table:table-cell office:value-type="string" calcext:value-type="string">
            <text:p>05.762.542/0001-15</text:p>
          </table:table-cell>
          <table:table-cell office:value-type="string" calcext:value-type="string">
            <text:p>JOSE PAULO ROCHA DOS SANTOS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83.2" calcext:value-type="float">
            <text:p>883,2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83.2" calcext:value-type="float">
            <text:p>883,20</text:p>
          </table:table-cell>
        </table:table-row>
        <table:table-row table:style-name="ro1">
          <table:table-cell office:value-type="string" calcext:value-type="string">
            <text:p>05.807.189/0001-42</text:p>
          </table:table-cell>
          <table:table-cell office:value-type="string" calcext:value-type="string">
            <text:p>PAULO RONY LIMA COSTA PIN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60" calcext:value-type="float">
            <text:p>3.760,00</text:p>
          </table:table-cell>
        </table:table-row>
        <table:table-row table:style-name="ro1">
          <table:table-cell office:value-type="string" calcext:value-type="string">
            <text:p>05.827.422/0001-59</text:p>
          </table:table-cell>
          <table:table-cell office:value-type="string" calcext:value-type="string">
            <text:p>NOBRE ATA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01" calcext:value-type="float">
            <text:p>2.001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01" calcext:value-type="float">
            <text:p>2.001,00</text:p>
          </table:table-cell>
        </table:table-row>
        <table:table-row table:style-name="ro1">
          <table:table-cell office:value-type="string" calcext:value-type="string">
            <text:p>05.844.706/0001-53</text:p>
          </table:table-cell>
          <table:table-cell office:value-type="string" calcext:value-type="string">
            <text:p>JOSE DA SILVA SOUZA DE CASA NOVA E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79.4" calcext:value-type="float">
            <text:p>1.079,40</text:p>
          </table:table-cell>
          <table:table-cell office:value-type="float" office:value="1246.2" calcext:value-type="float">
            <text:p>1.246,20</text:p>
          </table:table-cell>
          <table:table-cell office:value-type="float" office:value="2325.6" calcext:value-type="float">
            <text:p>2.325,60</text:p>
          </table:table-cell>
        </table:table-row>
        <table:table-row table:style-name="ro1">
          <table:table-cell office:value-type="string" calcext:value-type="string">
            <text:p>05.852.861/0001-11</text:p>
          </table:table-cell>
          <table:table-cell office:value-type="string" calcext:value-type="string">
            <text:p>SANDRO ALMEIDA DE QUEIROZ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69.7" calcext:value-type="float">
            <text:p>3.769,70</text:p>
          </table:table-cell>
        </table:table-row>
        <table:table-row table:style-name="ro1">
          <table:table-cell office:value-type="string" calcext:value-type="string">
            <text:p>05.854.663/0001-97</text:p>
          </table:table-cell>
          <table:table-cell office:value-type="string" calcext:value-type="string">
            <text:p>ELETROQUIP COMERCIO E LICITAÇÕ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180.36" calcext:value-type="float">
            <text:p>78.180,36</text:p>
          </table:table-cell>
        </table:table-row>
        <table:table-row table:style-name="ro1">
          <table:table-cell office:value-type="string" calcext:value-type="string">
            <text:p>05.872.814/0001-30</text:p>
          </table:table-cell>
          <table:table-cell office:value-type="string" calcext:value-type="string">
            <text:p>VOGEL SOLUCOES EM TELECOMUNICACOES E INFORMATICA S.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863.16" calcext:value-type="float">
            <text:p>9.863,16</text:p>
          </table:table-cell>
          <table:table-cell table:style-name="ce9" office:value-type="float" office:value="9692.59" calcext:value-type="float">
            <text:p>9.692,59</text:p>
          </table:table-cell>
          <table:table-cell office:value-type="float" office:value="9764.33" calcext:value-type="float">
            <text:p>9.764,33</text:p>
          </table:table-cell>
          <table:table-cell office:value-type="float" office:value="29320.08" calcext:value-type="float">
            <text:p>29.320,08</text:p>
          </table:table-cell>
        </table:table-row>
        <table:table-row table:style-name="ro1">
          <table:table-cell office:value-type="string" calcext:value-type="string">
            <text:p>05.903.304/0001-82</text:p>
          </table:table-cell>
          <table:table-cell office:value-type="string" calcext:value-type="string">
            <text:p>QUALY ENGENH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719516.42" calcext:value-type="float">
            <text:p>719.516,42</text:p>
          </table:table-cell>
          <table:table-cell table:style-name="ce9" office:value-type="float" office:value="2057915.26" calcext:value-type="float">
            <text:p>2.057.915,26</text:p>
          </table:table-cell>
          <table:table-cell table:style-name="ce9" office:value-type="float" office:value="445441.94" calcext:value-type="float">
            <text:p>445.441,94</text:p>
          </table:table-cell>
          <table:table-cell office:value-type="float" office:value="575876.72" calcext:value-type="float">
            <text:p>575.876,72</text:p>
          </table:table-cell>
          <table:table-cell office:value-type="float" office:value="3798750.34" calcext:value-type="float">
            <text:p>3.798.750,34</text:p>
          </table:table-cell>
        </table:table-row>
        <table:table-row table:style-name="ro1">
          <table:table-cell office:value-type="string" calcext:value-type="string">
            <text:p>050.***.***-06</text:p>
          </table:table-cell>
          <table:table-cell office:value-type="string" calcext:value-type="string">
            <text:p>George Barboza Cordeir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0.72" calcext:value-type="float">
            <text:p>270,72</text:p>
          </table:table-cell>
        </table:table-row>
        <table:table-row table:style-name="ro1">
          <table:table-cell office:value-type="string" calcext:value-type="string">
            <text:p>050.***.***-67</text:p>
          </table:table-cell>
          <table:table-cell office:value-type="string" calcext:value-type="string">
            <text:p>Catiusca Barros Vieira Bernardin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16.96" calcext:value-type="float">
            <text:p>1.416,96</text:p>
          </table:table-cell>
        </table:table-row>
        <table:table-row table:style-name="ro1">
          <table:table-cell office:value-type="string" calcext:value-type="string">
            <text:p>052.***.***-69</text:p>
          </table:table-cell>
          <table:table-cell office:value-type="string" calcext:value-type="string">
            <text:p>Leonardo Brito Pirajá De Oliveir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52.64" calcext:value-type="float">
            <text:p>752,64</text:p>
          </table:table-cell>
        </table:table-row>
        <table:table-row table:style-name="ro1">
          <table:table-cell office:value-type="string" calcext:value-type="string">
            <text:p>06.033.739/0001-86</text:p>
          </table:table-cell>
          <table:table-cell office:value-type="string" calcext:value-type="string">
            <text:p>TS CONSULTORIA EMPRESARIAL S.A.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44652.48" calcext:value-type="float">
            <text:p>544.652,48</text:p>
          </table:table-cell>
          <table:table-cell table:style-name="ce9" office:value-type="float" office:value="316861.52" calcext:value-type="float">
            <text:p>316.861,52</text:p>
          </table:table-cell>
          <table:table-cell office:value-type="float" office:value="1211883.82" calcext:value-type="float">
            <text:p>1.211.883,82</text:p>
          </table:table-cell>
          <table:table-cell office:value-type="float" office:value="2073397.82" calcext:value-type="float">
            <text:p>2.073.397,82</text:p>
          </table:table-cell>
        </table:table-row>
        <table:table-row table:style-name="ro1">
          <table:table-cell office:value-type="string" calcext:value-type="string">
            <text:p>06.045.171/0001-13</text:p>
          </table:table-cell>
          <table:table-cell office:value-type="string" calcext:value-type="string">
            <text:p>MANUELA SERVIC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7478.93" calcext:value-type="float">
            <text:p>7.478,93</text:p>
          </table:table-cell>
          <table:table-cell table:style-name="ce9" office:value-type="float" office:value="38464.22" calcext:value-type="float">
            <text:p>38.464,22</text:p>
          </table:table-cell>
          <table:table-cell table:style-name="ce9" office:value-type="float" office:value="67520.77" calcext:value-type="float">
            <text:p>67.520,77</text:p>
          </table:table-cell>
          <table:table-cell office:value-type="float" office:value="48535.47" calcext:value-type="float">
            <text:p>48.535,47</text:p>
          </table:table-cell>
          <table:table-cell office:value-type="float" office:value="161999.39" calcext:value-type="float">
            <text:p>161.999,39</text:p>
          </table:table-cell>
        </table:table-row>
        <table:table-row table:style-name="ro1">
          <table:table-cell office:value-type="string" calcext:value-type="string">
            <text:p>06.105.781/0001-65</text:p>
          </table:table-cell>
          <table:table-cell office:value-type="string" calcext:value-type="string">
            <text:p>ZOOM TECNOLOGI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73456.73" calcext:value-type="float">
            <text:p>173.456,73</text:p>
          </table:table-cell>
          <table:table-cell office:value-type="float" office:value="57818.91" calcext:value-type="float">
            <text:p>57.818,91</text:p>
          </table:table-cell>
          <table:table-cell office:value-type="float" office:value="231275.64" calcext:value-type="float">
            <text:p>231.275,64</text:p>
          </table:table-cell>
        </table:table-row>
        <table:table-row table:style-name="ro1">
          <table:table-cell office:value-type="string" calcext:value-type="string">
            <text:p>06.628.333/0001-46</text:p>
          </table:table-cell>
          <table:table-cell office:value-type="string" calcext:value-type="string">
            <text:p>FARMACE IND. QUIMICO FARMACEUTICA CEARENS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1">
          <table:table-cell office:value-type="string" calcext:value-type="string">
            <text:p>06.936.127/0001-01</text:p>
          </table:table-cell>
          <table:table-cell office:value-type="string" calcext:value-type="string">
            <text:p>NEIMA NALICE BARBOZA PALM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004.6" calcext:value-type="float">
            <text:p>2.004,60</text:p>
          </table:table-cell>
        </table:table-row>
        <table:table-row table:style-name="ro1">
          <table:table-cell office:value-type="string" calcext:value-type="string">
            <text:p>06.975.764/0001-89</text:p>
          </table:table-cell>
          <table:table-cell office:value-type="string" calcext:value-type="string">
            <text:p>S DA SILVA MACIEL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48" calcext:value-type="float">
            <text:p>3.248,00</text:p>
          </table:table-cell>
        </table:table-row>
        <table:table-row table:style-name="ro1">
          <table:table-cell office:value-type="string" calcext:value-type="string">
            <text:p>07.031.475/0001-94</text:p>
          </table:table-cell>
          <table:table-cell office:value-type="string" calcext:value-type="string">
            <text:p>Alcançar Assesso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139" calcext:value-type="float">
            <text:p>8.139,00</text:p>
          </table:table-cell>
          <table:table-cell office:value-type="float" office:value="11867.03" calcext:value-type="float">
            <text:p>11.867,03</text:p>
          </table:table-cell>
          <table:table-cell office:value-type="float" office:value="20006.03" calcext:value-type="float">
            <text:p>20.006,03</text:p>
          </table:table-cell>
        </table:table-row>
        <table:table-row table:style-name="ro1">
          <table:table-cell office:value-type="string" calcext:value-type="string">
            <text:p>07.099.113/0001-35</text:p>
          </table:table-cell>
          <table:table-cell office:value-type="string" calcext:value-type="string">
            <text:p>J.L. PIMENTEL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553.83" calcext:value-type="float">
            <text:p>18.553,83</text:p>
          </table:table-cell>
        </table:table-row>
        <table:table-row table:style-name="ro1">
          <table:table-cell office:value-type="string" calcext:value-type="string">
            <text:p>07.112.625/0001-94</text:p>
          </table:table-cell>
          <table:table-cell office:value-type="string" calcext:value-type="string">
            <text:p>MINIMERCADO BANDEIRANT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200.7" calcext:value-type="float">
            <text:p>2.200,7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00.7" calcext:value-type="float">
            <text:p>2.200,70</text:p>
          </table:table-cell>
        </table:table-row>
        <table:table-row table:style-name="ro1">
          <table:table-cell office:value-type="string" calcext:value-type="string">
            <text:p>07.120.822/0001-55</text:p>
          </table:table-cell>
          <table:table-cell office:value-type="string" calcext:value-type="string">
            <text:p>DILSON VIEIRA MORAES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08.4" calcext:value-type="float">
            <text:p>608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08.4" calcext:value-type="float">
            <text:p>608,40</text:p>
          </table:table-cell>
        </table:table-row>
        <table:table-row table:style-name="ro1">
          <table:table-cell office:value-type="string" calcext:value-type="string">
            <text:p>07.166.021/0001-20</text:p>
          </table:table-cell>
          <table:table-cell office:value-type="string" calcext:value-type="string">
            <text:p>NILZELIA DOS SANTOS LUZ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20" calcext:value-type="float">
            <text:p>1.52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20" calcext:value-type="float">
            <text:p>1.520,00</text:p>
          </table:table-cell>
        </table:table-row>
        <table:table-row table:style-name="ro1">
          <table:table-cell office:value-type="string" calcext:value-type="string">
            <text:p>07.208.591/0001-36</text:p>
          </table:table-cell>
          <table:table-cell office:value-type="string" calcext:value-type="string">
            <text:p>PANIFICADORA PÃO DE ME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59.56" calcext:value-type="float">
            <text:p>859,56</text:p>
          </table:table-cell>
          <table:table-cell office:value-type="float" office:value="10.44" calcext:value-type="float">
            <text:p>10,44</text:p>
          </table:table-cell>
          <table:table-cell office:value-type="float" office:value="870" calcext:value-type="float">
            <text:p>870,00</text:p>
          </table:table-cell>
        </table:table-row>
        <table:table-row table:style-name="ro1">
          <table:table-cell office:value-type="string" calcext:value-type="string">
            <text:p>07.220.471/0001-54</text:p>
          </table:table-cell>
          <table:table-cell office:value-type="string" calcext:value-type="string">
            <text:p>RAILTON LIMA BARRETO DE ANDARAI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95" calcext:value-type="float">
            <text:p>79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95" calcext:value-type="float">
            <text:p>795,00</text:p>
          </table:table-cell>
        </table:table-row>
        <table:table-row table:style-name="ro1">
          <table:table-cell office:value-type="string" calcext:value-type="string">
            <text:p>07.224.373/0001-95</text:p>
          </table:table-cell>
          <table:table-cell office:value-type="string" calcext:value-type="string">
            <text:p>WESLEY PINTO COU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823.75" calcext:value-type="float">
            <text:p>5.823,75</text:p>
          </table:table-cell>
        </table:table-row>
        <table:table-row table:style-name="ro1">
          <table:table-cell office:value-type="string" calcext:value-type="string">
            <text:p>07.237.373/0001-20</text:p>
          </table:table-cell>
          <table:table-cell office:value-type="string" calcext:value-type="string">
            <text:p>BANCO DO NORDESTE DO BRASIL S/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591" calcext:value-type="float">
            <text:p>3.591,00</text:p>
          </table:table-cell>
          <table:table-cell table:style-name="ce9" office:value-type="float" office:value="3476.25" calcext:value-type="float">
            <text:p>3.476,25</text:p>
          </table:table-cell>
          <table:table-cell table:style-name="ce9" office:value-type="float" office:value="3507.75" calcext:value-type="float">
            <text:p>3.507,75</text:p>
          </table:table-cell>
          <table:table-cell office:value-type="float" office:value="5206.5" calcext:value-type="float">
            <text:p>5.206,50</text:p>
          </table:table-cell>
          <table:table-cell office:value-type="float" office:value="15781.5" calcext:value-type="float">
            <text:p>15.781,50</text:p>
          </table:table-cell>
        </table:table-row>
        <table:table-row table:style-name="ro1">
          <table:table-cell office:value-type="string" calcext:value-type="string">
            <text:p>07.242.966/0001-84</text:p>
          </table:table-cell>
          <table:table-cell office:value-type="string" calcext:value-type="string">
            <text:p>CONSTRUFORTE MATERIAL DE CONSTRUÇÃ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70" calcext:value-type="float">
            <text:p>2.07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70" calcext:value-type="float">
            <text:p>2.070,00</text:p>
          </table:table-cell>
        </table:table-row>
        <table:table-row table:style-name="ro1">
          <table:table-cell office:value-type="string" calcext:value-type="string">
            <text:p>07.277.747/0001-30</text:p>
          </table:table-cell>
          <table:table-cell office:value-type="string" calcext:value-type="string">
            <text:p>ESTEVAM DA COSTA SILVA FI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9" calcext:value-type="float">
            <text:p>129,00</text:p>
          </table:table-cell>
        </table:table-row>
        <table:table-row table:style-name="ro1">
          <table:table-cell office:value-type="string" calcext:value-type="string">
            <text:p>07.321.252/0001-61</text:p>
          </table:table-cell>
          <table:table-cell office:value-type="string" calcext:value-type="string">
            <text:p>MERCADINHO J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400" calcext:value-type="float">
            <text:p>7.4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00" calcext:value-type="float">
            <text:p>7.400,00</text:p>
          </table:table-cell>
        </table:table-row>
        <table:table-row table:style-name="ro1">
          <table:table-cell office:value-type="string" calcext:value-type="string">
            <text:p>07.335.046/0001-00</text:p>
          </table:table-cell>
          <table:table-cell office:value-type="string" calcext:value-type="string">
            <text:p>JODETAN COMERCIO E SERVIC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table:style-name="ce9" office:value-type="float" office:value="11061.23" calcext:value-type="float">
            <text:p>11.061,23</text:p>
          </table:table-cell>
          <table:table-cell table:style-name="ce9" office:value-type="float" office:value="12517.42" calcext:value-type="float">
            <text:p>12.517,42</text:p>
          </table:table-cell>
          <table:table-cell office:value-type="float" office:value="13099.9" calcext:value-type="float">
            <text:p>13.099,90</text:p>
          </table:table-cell>
          <table:table-cell office:value-type="float" office:value="47739.78" calcext:value-type="float">
            <text:p>47.739,78</text:p>
          </table:table-cell>
        </table:table-row>
        <table:table-row table:style-name="ro1">
          <table:table-cell office:value-type="string" calcext:value-type="string">
            <text:p>07.347.607/0005-15</text:p>
          </table:table-cell>
          <table:table-cell office:value-type="string" calcext:value-type="string">
            <text:p>WAGNER DE ALBUQUERQUE PINT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7930.82" calcext:value-type="float">
            <text:p>177.930,82</text:p>
          </table:table-cell>
          <table:table-cell table:style-name="ce9" office:value-type="float" office:value="112266.06" calcext:value-type="float">
            <text:p>112.266,06</text:p>
          </table:table-cell>
          <table:table-cell office:value-type="float" office:value="126518.97" calcext:value-type="float">
            <text:p>126.518,97</text:p>
          </table:table-cell>
          <table:table-cell office:value-type="float" office:value="416715.85" calcext:value-type="float">
            <text:p>416.715,85</text:p>
          </table:table-cell>
        </table:table-row>
        <table:table-row table:style-name="ro1">
          <table:table-cell office:value-type="string" calcext:value-type="string">
            <text:p>07.370.867/0001-88</text:p>
          </table:table-cell>
          <table:table-cell office:value-type="string" calcext:value-type="string">
            <text:p>DERLY NOVAIS DE OLIV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872.5" calcext:value-type="float">
            <text:p>6.872,50</text:p>
          </table:table-cell>
        </table:table-row>
        <table:table-row table:style-name="ro1">
          <table:table-cell office:value-type="string" calcext:value-type="string">
            <text:p>07.377.442/0001-09</text:p>
          </table:table-cell>
          <table:table-cell office:value-type="string" calcext:value-type="string">
            <text:p>FAXINEX DEDETIZACAO E SERVIC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29.06" calcext:value-type="float">
            <text:p>3.729,06</text:p>
          </table:table-cell>
        </table:table-row>
        <table:table-row table:style-name="ro1">
          <table:table-cell office:value-type="string" calcext:value-type="string">
            <text:p>07.381.075/0001-09</text:p>
          </table:table-cell>
          <table:table-cell office:value-type="string" calcext:value-type="string">
            <text:p>MASTER MEDIC COMERCIO ATACADISTA DE MATERIAIS DE HIGIENIZACAO E HOSPITALAR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2840" calcext:value-type="float">
            <text:p>72.840,00</text:p>
          </table:table-cell>
        </table:table-row>
        <table:table-row table:style-name="ro1">
          <table:table-cell office:value-type="string" calcext:value-type="string">
            <text:p>07.432.501/0001-96</text:p>
          </table:table-cell>
          <table:table-cell office:value-type="string" calcext:value-type="string">
            <text:p>MUNDO DIGITAL TECNOLOGIA SERVICOS DE INFORMA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78" calcext:value-type="float">
            <text:p>978,00</text:p>
          </table:table-cell>
        </table:table-row>
        <table:table-row table:style-name="ro1">
          <table:table-cell office:value-type="string" calcext:value-type="string">
            <text:p>07.432.517/0001-07</text:p>
          </table:table-cell>
          <table:table-cell office:value-type="string" calcext:value-type="string">
            <text:p>SIMPRESS COMERCIO LOCACAO E SERVICO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01989.23" calcext:value-type="float">
            <text:p>401.989,23</text:p>
          </table:table-cell>
          <table:table-cell table:style-name="ce9" office:value-type="float" office:value="827952.45" calcext:value-type="float">
            <text:p>827.952,45</text:p>
          </table:table-cell>
          <table:table-cell office:value-type="float" office:value="420647.22" calcext:value-type="float">
            <text:p>420.647,22</text:p>
          </table:table-cell>
          <table:table-cell office:value-type="float" office:value="1650588.9" calcext:value-type="float">
            <text:p>1.650.588,90</text:p>
          </table:table-cell>
        </table:table-row>
        <table:table-row table:style-name="ro1">
          <table:table-cell office:value-type="string" calcext:value-type="string">
            <text:p>07.474.287/0001-30</text:p>
          </table:table-cell>
          <table:table-cell office:value-type="string" calcext:value-type="string">
            <text:p>RENOVAR ENGENH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97042.98" calcext:value-type="float">
            <text:p>597.042,98</text:p>
          </table:table-cell>
          <table:table-cell office:value-type="float" office:value="0" calcext:value-type="float">
            <text:p>0,00</text:p>
          </table:table-cell>
          <table:table-cell office:value-type="float" office:value="606328.3" calcext:value-type="float">
            <text:p>606.328,30</text:p>
          </table:table-cell>
          <table:table-cell office:value-type="float" office:value="1203371.28" calcext:value-type="float">
            <text:p>1.203.371,28</text:p>
          </table:table-cell>
        </table:table-row>
        <table:table-row table:style-name="ro1">
          <table:table-cell office:value-type="string" calcext:value-type="string">
            <text:p>07.535.170/0001-10</text:p>
          </table:table-cell>
          <table:table-cell office:value-type="string" calcext:value-type="string">
            <text:p>COMERCIAL DE MATERIAIS DE CONSTRUÇÃO PARADEL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87.91" calcext:value-type="float">
            <text:p>887,91</text:p>
          </table:table-cell>
        </table:table-row>
        <table:table-row table:style-name="ro1">
          <table:table-cell office:value-type="string" calcext:value-type="string">
            <text:p>07.566.583/0001-61</text:p>
          </table:table-cell>
          <table:table-cell office:value-type="string" calcext:value-type="string">
            <text:p>ISIS CONSTRUÇÕES E PAVIMENTAÇÕES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050" calcext:value-type="float">
            <text:p>6.050,00</text:p>
          </table:table-cell>
        </table:table-row>
        <table:table-row table:style-name="ro1">
          <table:table-cell office:value-type="string" calcext:value-type="string">
            <text:p>07.673.162/0002-10</text:p>
          </table:table-cell>
          <table:table-cell office:value-type="string" calcext:value-type="string">
            <text:p>HUGO BATISTA DE MEDEIROS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35" calcext:value-type="float">
            <text:p>435,00</text:p>
          </table:table-cell>
        </table:table-row>
        <table:table-row table:style-name="ro1">
          <table:table-cell office:value-type="string" calcext:value-type="string">
            <text:p>07.682.614/0001-40</text:p>
          </table:table-cell>
          <table:table-cell office:value-type="string" calcext:value-type="string">
            <text:p>JOSÉ ROBERTO GOMES LEAL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72.5" calcext:value-type="float">
            <text:p>1.27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72.5" calcext:value-type="float">
            <text:p>1.272,50</text:p>
          </table:table-cell>
        </table:table-row>
        <table:table-row table:style-name="ro1">
          <table:table-cell office:value-type="string" calcext:value-type="string">
            <text:p>07.935.933/0001-10</text:p>
          </table:table-cell>
          <table:table-cell office:value-type="string" calcext:value-type="string">
            <text:p>COSTA GONTIJ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622.9" calcext:value-type="float">
            <text:p>3.622,90</text:p>
          </table:table-cell>
        </table:table-row>
        <table:table-row table:style-name="ro1">
          <table:table-cell office:value-type="string" calcext:value-type="string">
            <text:p>07.951.039/0001-33</text:p>
          </table:table-cell>
          <table:table-cell office:value-type="string" calcext:value-type="string">
            <text:p>ÁGILA TECNOLOGIA DA INFORMAÇÃO LTDA.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35546.05" calcext:value-type="float">
            <text:p>35.546,0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1092.1" calcext:value-type="float">
            <text:p>71.092,10</text:p>
          </table:table-cell>
        </table:table-row>
        <table:table-row table:style-name="ro1">
          <table:table-cell office:value-type="string" calcext:value-type="string">
            <text:p>07.955.803/0001-49</text:p>
          </table:table-cell>
          <table:table-cell office:value-type="string" calcext:value-type="string">
            <text:p>CONDOMINIO CENTER 5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322.32" calcext:value-type="float">
            <text:p>9.322,32</text:p>
          </table:table-cell>
          <table:table-cell table:style-name="ce9" office:value-type="float" office:value="4661.16" calcext:value-type="float">
            <text:p>4.661,16</text:p>
          </table:table-cell>
          <table:table-cell office:value-type="float" office:value="4661.16" calcext:value-type="float">
            <text:p>4.661,16</text:p>
          </table:table-cell>
          <table:table-cell office:value-type="float" office:value="18644.64" calcext:value-type="float">
            <text:p>18.644,64</text:p>
          </table:table-cell>
        </table:table-row>
        <table:table-row table:style-name="ro1">
          <table:table-cell office:value-type="string" calcext:value-type="string">
            <text:p>070.***.***-47</text:p>
          </table:table-cell>
          <table:table-cell office:value-type="string" calcext:value-type="string">
            <text:p>Mariana Ferreira Spin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00" calcext:value-type="float">
            <text:p>5.900,00</text:p>
          </table:table-cell>
        </table:table-row>
        <table:table-row table:style-name="ro1">
          <table:table-cell office:value-type="string" calcext:value-type="string">
            <text:p>073.***.***-84</text:p>
          </table:table-cell>
          <table:table-cell office:value-type="string" calcext:value-type="string">
            <text:p>Vanessa Gouveia Beltrã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style-name="ce9" office:value-type="float" office:value="224.64" calcext:value-type="float">
            <text:p>224,64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4.64" calcext:value-type="float">
            <text:p>224,64</text:p>
          </table:table-cell>
        </table:table-row>
        <table:table-row table:style-name="ro1">
          <table:table-cell office:value-type="string" calcext:value-type="string">
            <text:p>077.***.***-41</text:p>
          </table:table-cell>
          <table:table-cell office:value-type="string" calcext:value-type="string">
            <text:p>Bianca Pfeffer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004.48" calcext:value-type="float">
            <text:p>2.004,48</text:p>
          </table:table-cell>
        </table:table-row>
        <table:table-row table:style-name="ro1">
          <table:table-cell office:value-type="string" calcext:value-type="string">
            <text:p>08.097.419/0001-15</text:p>
          </table:table-cell>
          <table:table-cell office:value-type="string" calcext:value-type="string">
            <text:p>J C DA S RUAS LANCHONET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750" calcext:value-type="float">
            <text:p>7.750,00</text:p>
          </table:table-cell>
          <table:table-cell table:style-name="ce9" office:value-type="float" office:value="8760" calcext:value-type="float">
            <text:p>8.76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510" calcext:value-type="float">
            <text:p>16.510,00</text:p>
          </table:table-cell>
        </table:table-row>
        <table:table-row table:style-name="ro1">
          <table:table-cell office:value-type="string" calcext:value-type="string">
            <text:p>08.139.704/0001-51</text:p>
          </table:table-cell>
          <table:table-cell office:value-type="string" calcext:value-type="string">
            <text:p>LILIA IMACULADA RAMALH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27.2" calcext:value-type="float">
            <text:p>1.427,20</text:p>
          </table:table-cell>
        </table:table-row>
        <table:table-row table:style-name="ro1">
          <table:table-cell office:value-type="string" calcext:value-type="string">
            <text:p>08.219.232/0001-47</text:p>
          </table:table-cell>
          <table:table-cell office:value-type="string" calcext:value-type="string">
            <text:p>MENDEX NETWORKS TELECOMUNICAÇÕES LTDA-EPP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9174.89" calcext:value-type="float">
            <text:p>79.174,89</text:p>
          </table:table-cell>
          <table:table-cell table:style-name="ce9" office:value-type="float" office:value="39730.74" calcext:value-type="float">
            <text:p>39.730,74</text:p>
          </table:table-cell>
          <table:table-cell office:value-type="float" office:value="39730.74" calcext:value-type="float">
            <text:p>39.730,74</text:p>
          </table:table-cell>
          <table:table-cell office:value-type="float" office:value="158636.37" calcext:value-type="float">
            <text:p>158.636,37</text:p>
          </table:table-cell>
        </table:table-row>
        <table:table-row table:style-name="ro1">
          <table:table-cell office:value-type="string" calcext:value-type="string">
            <text:p>08.325.655/0001-41</text:p>
          </table:table-cell>
          <table:table-cell office:value-type="string" calcext:value-type="string">
            <text:p>CELIA BRITO E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12" calcext:value-type="float">
            <text:p>91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12" calcext:value-type="float">
            <text:p>912,00</text:p>
          </table:table-cell>
        </table:table-row>
        <table:table-row table:style-name="ro1">
          <table:table-cell office:value-type="string" calcext:value-type="string">
            <text:p>08.332.122/0001-97</text:p>
          </table:table-cell>
          <table:table-cell office:value-type="string" calcext:value-type="string">
            <text:p>DENTAL RUBI COMERCIO DE PRODUTOS ODONTOLOG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85.68" calcext:value-type="float">
            <text:p>1.185,6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85.68" calcext:value-type="float">
            <text:p>1.185,68</text:p>
          </table:table-cell>
        </table:table-row>
        <table:table-row table:style-name="ro1">
          <table:table-cell office:value-type="string" calcext:value-type="string">
            <text:p>08.418.739/0001-20</text:p>
          </table:table-cell>
          <table:table-cell office:value-type="string" calcext:value-type="string">
            <text:p>08.418.739 CRELIO TONI SILVA DE ALMEI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65.68" calcext:value-type="float">
            <text:p>1.965,6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65.68" calcext:value-type="float">
            <text:p>1.965,68</text:p>
          </table:table-cell>
        </table:table-row>
        <table:table-row table:style-name="ro1">
          <table:table-cell office:value-type="string" calcext:value-type="string">
            <text:p>08.483.613/0001-39</text:p>
          </table:table-cell>
          <table:table-cell office:value-type="string" calcext:value-type="string">
            <text:p>ELISANGELA LOPES DA SILV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464.24" calcext:value-type="float">
            <text:p>3.464,24</text:p>
          </table:table-cell>
        </table:table-row>
        <table:table-row table:style-name="ro1">
          <table:table-cell office:value-type="string" calcext:value-type="string">
            <text:p>08.571.562/0001-05</text:p>
          </table:table-cell>
          <table:table-cell office:value-type="string" calcext:value-type="string">
            <text:p>SUPERMERCADO LIM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79.3" calcext:value-type="float">
            <text:p>1.079,30</text:p>
          </table:table-cell>
          <table:table-cell table:style-name="ce9" office:value-type="float" office:value="917.57" calcext:value-type="float">
            <text:p>917,57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96.87" calcext:value-type="float">
            <text:p>1.996,87</text:p>
          </table:table-cell>
        </table:table-row>
        <table:table-row table:style-name="ro1">
          <table:table-cell office:value-type="string" calcext:value-type="string">
            <text:p>08.610.648/0001-91</text:p>
          </table:table-cell>
          <table:table-cell office:value-type="string" calcext:value-type="string">
            <text:p>ROCHA &amp; MEDEIR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38.75" calcext:value-type="float">
            <text:p>1.338,75</text:p>
          </table:table-cell>
        </table:table-row>
        <table:table-row table:style-name="ro1">
          <table:table-cell office:value-type="string" calcext:value-type="string">
            <text:p>08.633.523/0001-87</text:p>
          </table:table-cell>
          <table:table-cell office:value-type="string" calcext:value-type="string">
            <text:p>PANAKUM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90" calcext:value-type="float">
            <text:p>59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90" calcext:value-type="float">
            <text:p>590,00</text:p>
          </table:table-cell>
        </table:table-row>
        <table:table-row table:style-name="ro1">
          <table:table-cell office:value-type="string" calcext:value-type="string">
            <text:p>08.664.980/0001-39</text:p>
          </table:table-cell>
          <table:table-cell office:value-type="string" calcext:value-type="string">
            <text:p>BANDESUL INDUSTRIA E COMERCIO EIRELI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3000" calcext:value-type="float">
            <text:p>33.000,00</text:p>
          </table:table-cell>
        </table:table-row>
        <table:table-row table:style-name="ro1">
          <table:table-cell office:value-type="string" calcext:value-type="string">
            <text:p>08.667.717/0001-01</text:p>
          </table:table-cell>
          <table:table-cell office:value-type="string" calcext:value-type="string">
            <text:p>GHIROTTI PRODUCOES CINEMATOGRAFIC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17401.82" calcext:value-type="float">
            <text:p>217.401,82</text:p>
          </table:table-cell>
          <table:table-cell table:style-name="ce9" office:value-type="float" office:value="108640.31" calcext:value-type="float">
            <text:p>108.640,31</text:p>
          </table:table-cell>
          <table:table-cell office:value-type="float" office:value="108144.72" calcext:value-type="float">
            <text:p>108.144,72</text:p>
          </table:table-cell>
          <table:table-cell office:value-type="float" office:value="434186.85" calcext:value-type="float">
            <text:p>434.186,85</text:p>
          </table:table-cell>
        </table:table-row>
        <table:table-row table:style-name="ro1">
          <table:table-cell office:value-type="string" calcext:value-type="string">
            <text:p>08.689.089/0001-57</text:p>
          </table:table-cell>
          <table:table-cell office:value-type="string" calcext:value-type="string">
            <text:p>TOCCATO TECNOLOGIA EM SISTEM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7360" calcext:value-type="float">
            <text:p>87.360,00</text:p>
          </table:table-cell>
          <table:table-cell office:value-type="float" office:value="1657059" calcext:value-type="float">
            <text:p>1.657.059,00</text:p>
          </table:table-cell>
          <table:table-cell office:value-type="float" office:value="1744419" calcext:value-type="float">
            <text:p>1.744.419,00</text:p>
          </table:table-cell>
        </table:table-row>
        <table:table-row table:style-name="ro1">
          <table:table-cell office:value-type="string" calcext:value-type="string">
            <text:p>08.693.811/0001-27</text:p>
          </table:table-cell>
          <table:table-cell office:value-type="string" calcext:value-type="string">
            <text:p>FRANCISCO SALES MARQUES FI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620.1" calcext:value-type="float">
            <text:p>7.620,10</text:p>
          </table:table-cell>
          <table:table-cell office:value-type="float" office:value="27987.98" calcext:value-type="float">
            <text:p>27.987,98</text:p>
          </table:table-cell>
          <table:table-cell office:value-type="float" office:value="35608.08" calcext:value-type="float">
            <text:p>35.608,08</text:p>
          </table:table-cell>
        </table:table-row>
        <table:table-row table:style-name="ro1">
          <table:table-cell office:value-type="string" calcext:value-type="string">
            <text:p>08.709.803/0001-21</text:p>
          </table:table-cell>
          <table:table-cell office:value-type="string" calcext:value-type="string">
            <text:p>CHARLEY SILVA FRANC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80.95" calcext:value-type="float">
            <text:p>3.280,95</text:p>
          </table:table-cell>
        </table:table-row>
        <table:table-row table:style-name="ro1">
          <table:table-cell office:value-type="string" calcext:value-type="string">
            <text:p>08.723.240/0001-26</text:p>
          </table:table-cell>
          <table:table-cell office:value-type="string" calcext:value-type="string">
            <text:p>CARLEN MENDES ALVES GOMES &amp; CIA. LTDA.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18" calcext:value-type="float">
            <text:p>1.418,00</text:p>
          </table:table-cell>
        </table:table-row>
        <table:table-row table:style-name="ro1">
          <table:table-cell office:value-type="string" calcext:value-type="string">
            <text:p>08.772.214/0001-98</text:p>
          </table:table-cell>
          <table:table-cell office:value-type="string" calcext:value-type="string">
            <text:p>ITS TELECOMUNICACOE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348.42" calcext:value-type="float">
            <text:p>19.348,42</text:p>
          </table:table-cell>
          <table:table-cell table:style-name="ce9" office:value-type="float" office:value="9674.21" calcext:value-type="float">
            <text:p>9.674,21</text:p>
          </table:table-cell>
          <table:table-cell office:value-type="float" office:value="9674.21" calcext:value-type="float">
            <text:p>9.674,21</text:p>
          </table:table-cell>
          <table:table-cell office:value-type="float" office:value="38696.84" calcext:value-type="float">
            <text:p>38.696,84</text:p>
          </table:table-cell>
        </table:table-row>
        <table:table-row table:style-name="ro1">
          <table:table-cell office:value-type="string" calcext:value-type="string">
            <text:p>08.847.483/0001-76</text:p>
          </table:table-cell>
          <table:table-cell office:value-type="string" calcext:value-type="string">
            <text:p>LIVRARIA E PAPELARIA OLG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049.5" calcext:value-type="float">
            <text:p>2.049,50</text:p>
          </table:table-cell>
          <table:table-cell table:style-name="ce9" office:value-type="float" office:value="1561.35" calcext:value-type="float">
            <text:p>1.561,3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10.85" calcext:value-type="float">
            <text:p>3.610,85</text:p>
          </table:table-cell>
        </table:table-row>
        <table:table-row table:style-name="ro1">
          <table:table-cell office:value-type="string" calcext:value-type="string">
            <text:p>08.918.908/0001-90</text:p>
          </table:table-cell>
          <table:table-cell office:value-type="string" calcext:value-type="string">
            <text:p>JUBARTE COMERCIAL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89" calcext:value-type="float">
            <text:p>1.189,00</text:p>
          </table:table-cell>
        </table:table-row>
        <table:table-row table:style-name="ro1">
          <table:table-cell office:value-type="string" calcext:value-type="string">
            <text:p>08.920.547/0001-17</text:p>
          </table:table-cell>
          <table:table-cell office:value-type="string" calcext:value-type="string">
            <text:p>OLIVIER - LAVANDE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89.7" calcext:value-type="float">
            <text:p>1.789,70</text:p>
          </table:table-cell>
          <table:table-cell office:value-type="float" office:value="0" calcext:value-type="float">
            <text:p>0,00</text:p>
          </table:table-cell>
          <table:table-cell office:value-type="float" office:value="16889.9" calcext:value-type="float">
            <text:p>16.889,90</text:p>
          </table:table-cell>
          <table:table-cell office:value-type="float" office:value="18679.6" calcext:value-type="float">
            <text:p>18.679,60</text:p>
          </table:table-cell>
        </table:table-row>
        <table:table-row table:style-name="ro1">
          <table:table-cell office:value-type="string" calcext:value-type="string">
            <text:p>082.***.***-93</text:p>
          </table:table-cell>
          <table:table-cell office:value-type="string" calcext:value-type="string">
            <text:p>Marcus Vinicius Da Costa Paiv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55.68" calcext:value-type="float">
            <text:p>1.255,68</text:p>
          </table:table-cell>
        </table:table-row>
        <table:table-row table:style-name="ro1">
          <table:table-cell office:value-type="string" calcext:value-type="string">
            <text:p>086.***.***-29</text:p>
          </table:table-cell>
          <table:table-cell office:value-type="string" calcext:value-type="string">
            <text:p>Diogo Souza Cost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00" calcext:value-type="float">
            <text:p>2.500,00</text:p>
          </table:table-cell>
        </table:table-row>
        <table:table-row table:style-name="ro1">
          <table:table-cell office:value-type="string" calcext:value-type="string">
            <text:p>09.001.104/0001-95</text:p>
          </table:table-cell>
          <table:table-cell office:value-type="string" calcext:value-type="string">
            <text:p>Biocroma Clínica de Exames de DN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62221.2" calcext:value-type="float">
            <text:p>62.221,20</text:p>
          </table:table-cell>
          <table:table-cell table:style-name="ce9" office:value-type="float" office:value="72275.3" calcext:value-type="float">
            <text:p>72.275,30</text:p>
          </table:table-cell>
          <table:table-cell table:style-name="ce9" office:value-type="float" office:value="51182" calcext:value-type="float">
            <text:p>51.182,00</text:p>
          </table:table-cell>
          <table:table-cell office:value-type="float" office:value="34346" calcext:value-type="float">
            <text:p>34.346,00</text:p>
          </table:table-cell>
          <table:table-cell office:value-type="float" office:value="220024.5" calcext:value-type="float">
            <text:p>220.024,50</text:p>
          </table:table-cell>
        </table:table-row>
        <table:table-row table:style-name="ro1">
          <table:table-cell office:value-type="string" calcext:value-type="string">
            <text:p>09.002.879/0001-85</text:p>
          </table:table-cell>
          <table:table-cell office:value-type="string" calcext:value-type="string">
            <text:p>RICARDO VIDROS COMERCIO DE VIDR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0" calcext:value-type="float">
            <text:p>780,00</text:p>
          </table:table-cell>
        </table:table-row>
        <table:table-row table:style-name="ro1">
          <table:table-cell office:value-type="string" calcext:value-type="string">
            <text:p>09.051.324/0001-23</text:p>
          </table:table-cell>
          <table:table-cell office:value-type="string" calcext:value-type="string">
            <text:p>COMERCIAL DE ALIMENTOS CURUJ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59.82" calcext:value-type="float">
            <text:p>1.359,8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59.82" calcext:value-type="float">
            <text:p>1.359,82</text:p>
          </table:table-cell>
        </table:table-row>
        <table:table-row table:style-name="ro1">
          <table:table-cell office:value-type="string" calcext:value-type="string">
            <text:p>09.088.968/0001-96</text:p>
          </table:table-cell>
          <table:table-cell office:value-type="string" calcext:value-type="string">
            <text:p>JOSEMI SANTOS DA SILVA M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09.144.947/0001-40</text:p>
          </table:table-cell>
          <table:table-cell table:style-name="ce4" office:value-type="string" calcext:value-type="string" table:number-columns-spanned="1" table:number-rows-spanned="2">
            <text:p>BAHIA SERVICOS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1474201.1" calcext:value-type="float">
            <text:p>1.474.201,10</text:p>
          </table:table-cell>
          <table:table-cell table:style-name="ce9" office:value-type="float" office:value="1545120.66" calcext:value-type="float">
            <text:p>1.545.120,66</text:p>
          </table:table-cell>
          <table:table-cell table:style-name="ce9" office:value-type="float" office:value="2652833.27" calcext:value-type="float">
            <text:p>2.652.833,27</text:p>
          </table:table-cell>
          <table:table-cell office:value-type="float" office:value="1895521.56" calcext:value-type="float">
            <text:p>1.895.521,56</text:p>
          </table:table-cell>
          <table:table-cell office:value-type="float" office:value="7567676.59" calcext:value-type="float">
            <text:p>7.567.676,59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504576.29" calcext:value-type="float">
            <text:p>504.576,29</text:p>
          </table:table-cell>
          <table:table-cell table:style-name="ce9" office:value-type="float" office:value="405234.98" calcext:value-type="float">
            <text:p>405.234,98</text:p>
          </table:table-cell>
          <table:table-cell table:style-name="ce9" office:value-type="float" office:value="603917.6" calcext:value-type="float">
            <text:p>603.917,60</text:p>
          </table:table-cell>
          <table:table-cell office:value-type="float" office:value="405234.98" calcext:value-type="float">
            <text:p>405.234,98</text:p>
          </table:table-cell>
          <table:table-cell office:value-type="float" office:value="1918963.85" calcext:value-type="float">
            <text:p>1.918.963,85</text:p>
          </table:table-cell>
        </table:table-row>
        <table:table-row table:style-name="ro1">
          <table:table-cell office:value-type="string" calcext:value-type="string">
            <text:p>09.151.071/0001-60</text:p>
          </table:table-cell>
          <table:table-cell office:value-type="string" calcext:value-type="string">
            <text:p>ELICLECIO COPIA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42.2" calcext:value-type="float">
            <text:p>1.042,20</text:p>
          </table:table-cell>
        </table:table-row>
        <table:table-row table:style-name="ro1">
          <table:table-cell office:value-type="string" calcext:value-type="string">
            <text:p>09.173.843/0002-45</text:p>
          </table:table-cell>
          <table:table-cell office:value-type="string" calcext:value-type="string">
            <text:p>R.K. COMÉRCIO DE PAPELARIA E SERVIÇ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031.1" calcext:value-type="float">
            <text:p>3.031,10</text:p>
          </table:table-cell>
        </table:table-row>
        <table:table-row table:style-name="ro1">
          <table:table-cell office:value-type="string" calcext:value-type="string">
            <text:p>09.243.021/0001-02</text:p>
          </table:table-cell>
          <table:table-cell office:value-type="string" calcext:value-type="string">
            <text:p>MOURA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225" calcext:value-type="float">
            <text:p>9.225,00</text:p>
          </table:table-cell>
        </table:table-row>
        <table:table-row table:style-name="ro1">
          <table:table-cell office:value-type="string" calcext:value-type="string">
            <text:p>09.258.263/0001-70</text:p>
          </table:table-cell>
          <table:table-cell office:value-type="string" calcext:value-type="string">
            <text:p>OFFICE MAX COMERCIO DE MOVEIS EIRELI - EPP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02500" calcext:value-type="float">
            <text:p>202.500,00</text:p>
          </table:table-cell>
        </table:table-row>
        <table:table-row table:style-name="ro1">
          <table:table-cell office:value-type="string" calcext:value-type="string">
            <text:p>09.317.174/0001-57</text:p>
          </table:table-cell>
          <table:table-cell office:value-type="string" calcext:value-type="string">
            <text:p>Fundo Previdenciário dos Servidores Públicos do Estado da Bahia</text:p>
          </table:table-cell>
          <table:table-cell office:value-type="float" office:value="319192000" calcext:value-type="float">
            <text:p>3191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20.68" calcext:value-type="float">
            <text:p>620,68</text:p>
          </table:table-cell>
          <table:table-cell office:value-type="float" office:value="3328.44" calcext:value-type="float">
            <text:p>3.328,44</text:p>
          </table:table-cell>
          <table:table-cell office:value-type="float" office:value="3949.12" calcext:value-type="float">
            <text:p>3.949,12</text:p>
          </table:table-cell>
        </table:table-row>
        <table:table-row table:style-name="ro1">
          <table:table-cell office:value-type="string" calcext:value-type="string">
            <text:p>09.317.177/0001-90</text:p>
          </table:table-cell>
          <table:table-cell office:value-type="string" calcext:value-type="string">
            <text:p>Fundo Financeiro da Previdência Social dos Servidores Públicos do Estado da Bahia</text:p>
          </table:table-cell>
          <table:table-cell office:value-type="float" office:value="319192000" calcext:value-type="float">
            <text:p>319192000</text:p>
          </table:table-cell>
          <table:table-cell office:value-type="string" calcext:value-type="string">
            <text:p>Despesas de Exercícios Anteriores</text:p>
          </table:table-cell>
          <table:table-cell table:style-name="ce9" office:value-type="float" office:value="339966.49" calcext:value-type="float">
            <text:p>339.966,49</text:p>
          </table:table-cell>
          <table:table-cell table:style-name="ce9" office:value-type="float" office:value="691626.2" calcext:value-type="float">
            <text:p>691.626,20</text:p>
          </table:table-cell>
          <table:table-cell table:style-name="ce9" office:value-type="float" office:value="305457.66" calcext:value-type="float">
            <text:p>305.457,66</text:p>
          </table:table-cell>
          <table:table-cell office:value-type="float" office:value="225815.77" calcext:value-type="float">
            <text:p>225.815,77</text:p>
          </table:table-cell>
          <table:table-cell office:value-type="float" office:value="1562866.12" calcext:value-type="float">
            <text:p>1.562.866,12</text:p>
          </table:table-cell>
        </table:table-row>
        <table:table-row table:style-name="ro1">
          <table:table-cell office:value-type="string" calcext:value-type="string">
            <text:p>09.353.233/0001-42</text:p>
          </table:table-cell>
          <table:table-cell office:value-type="string" calcext:value-type="string">
            <text:p>M &amp; A DISTRIBUIDORA DE AGUA MINER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29.95" calcext:value-type="float">
            <text:p>1.429,95</text:p>
          </table:table-cell>
        </table:table-row>
        <table:table-row table:style-name="ro1">
          <table:table-cell office:value-type="string" calcext:value-type="string">
            <text:p>09.431.139/0001-64</text:p>
          </table:table-cell>
          <table:table-cell office:value-type="string" calcext:value-type="string">
            <text:p>COMERCIO DE GAS SOUSA IGNA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20" calcext:value-type="float">
            <text:p>92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1920" calcext:value-type="float">
            <text:p>1.920,00</text:p>
          </table:table-cell>
        </table:table-row>
        <table:table-row table:style-name="ro1">
          <table:table-cell office:value-type="string" calcext:value-type="string">
            <text:p>09.501.673/0001-08</text:p>
          </table:table-cell>
          <table:table-cell office:value-type="string" calcext:value-type="string">
            <text:p>TERMOTEM ISOLAMENTOS FORROS E DIVISORI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string" calcext:value-type="string">
            <text:p>09.556.907/0001-06</text:p>
          </table:table-cell>
          <table:table-cell office:value-type="string" calcext:value-type="string">
            <text:p>SUPERMERCADO DAYANN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83.6" calcext:value-type="float">
            <text:p>2.583,60</text:p>
          </table:table-cell>
        </table:table-row>
        <table:table-row table:style-name="ro1">
          <table:table-cell office:value-type="string" calcext:value-type="string">
            <text:p>09.614.282/0001-91</text:p>
          </table:table-cell>
          <table:table-cell office:value-type="string" calcext:value-type="string">
            <text:p>DN HEALTH CARE SERVICOS MEDIC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409.68" calcext:value-type="float">
            <text:p>3.409,68</text:p>
          </table:table-cell>
          <table:table-cell office:value-type="float" office:value="0" calcext:value-type="float">
            <text:p>0,00</text:p>
          </table:table-cell>
          <table:table-cell office:value-type="float" office:value="23867.76" calcext:value-type="float">
            <text:p>23.867,76</text:p>
          </table:table-cell>
          <table:table-cell office:value-type="float" office:value="27277.44" calcext:value-type="float">
            <text:p>27.277,44</text:p>
          </table:table-cell>
        </table:table-row>
        <table:table-row table:style-name="ro1">
          <table:table-cell office:value-type="string" calcext:value-type="string">
            <text:p>09.618.981/0001-00</text:p>
          </table:table-cell>
          <table:table-cell office:value-type="string" calcext:value-type="string">
            <text:p>MENDES COMÉRCIO E SERVIÇ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7000" calcext:value-type="float">
            <text:p>17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</table:table-row>
        <table:table-row table:style-name="ro1">
          <table:table-cell office:value-type="string" calcext:value-type="string">
            <text:p>09.942.953/0001-43</text:p>
          </table:table-cell>
          <table:table-cell office:value-type="string" calcext:value-type="string">
            <text:p>ILIVE COMUNICACAO E ENTRETENIMENT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7000" calcext:value-type="float">
            <text:p>87.000,00</text:p>
          </table:table-cell>
        </table:table-row>
        <table:table-row table:style-name="ro1">
          <table:table-cell office:value-type="string" calcext:value-type="string">
            <text:p>10.266.527/0002-05</text:p>
          </table:table-cell>
          <table:table-cell office:value-type="string" calcext:value-type="string">
            <text:p>MARCELO BRANDAO OLIVEIRA INSTAL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263" calcext:value-type="float">
            <text:p>2.263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63" calcext:value-type="float">
            <text:p>2.263,00</text:p>
          </table:table-cell>
        </table:table-row>
        <table:table-row table:style-name="ro1">
          <table:table-cell office:value-type="string" calcext:value-type="string">
            <text:p>10.279.391/0001-89</text:p>
          </table:table-cell>
          <table:table-cell office:value-type="string" calcext:value-type="string">
            <text:p>PLP VIDRACARIA E SERVICOS DE ESQUADRIAS DE METAL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1814.72" calcext:value-type="float">
            <text:p>41.814,7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1814.72" calcext:value-type="float">
            <text:p>41.814,72</text:p>
          </table:table-cell>
        </table:table-row>
        <table:table-row table:style-name="ro1">
          <table:table-cell office:value-type="string" calcext:value-type="string">
            <text:p>10.297.721/0001-69</text:p>
          </table:table-cell>
          <table:table-cell office:value-type="string" calcext:value-type="string">
            <text:p>ELIANA PEREIRA VASCONCEL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67.6" calcext:value-type="float">
            <text:p>767,6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67.6" calcext:value-type="float">
            <text:p>767,60</text:p>
          </table:table-cell>
        </table:table-row>
        <table:table-row table:style-name="ro1">
          <table:table-cell office:value-type="string" calcext:value-type="string">
            <text:p>10.317.690/0001-60</text:p>
          </table:table-cell>
          <table:table-cell office:value-type="string" calcext:value-type="string">
            <text:p>JORGE SILVA DOS REIS E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22.5" calcext:value-type="float">
            <text:p>1.622,50</text:p>
          </table:table-cell>
        </table:table-row>
        <table:table-row table:style-name="ro1">
          <table:table-cell office:value-type="string" calcext:value-type="string">
            <text:p>10.397.194/0001-64</text:p>
          </table:table-cell>
          <table:table-cell office:value-type="string" calcext:value-type="string">
            <text:p>SPARTTACUS BUFFET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555" calcext:value-type="float">
            <text:p>2.555,00</text:p>
          </table:table-cell>
          <table:table-cell table:style-name="ce9" office:value-type="float" office:value="4480" calcext:value-type="float">
            <text:p>4.480,00</text:p>
          </table:table-cell>
          <table:table-cell office:value-type="float" office:value="4480" calcext:value-type="float">
            <text:p>4.480,00</text:p>
          </table:table-cell>
          <table:table-cell office:value-type="float" office:value="11515" calcext:value-type="float">
            <text:p>11.515,00</text:p>
          </table:table-cell>
        </table:table-row>
        <table:table-row table:style-name="ro1">
          <table:table-cell office:value-type="string" calcext:value-type="string">
            <text:p>10.408.501/0001-65</text:p>
          </table:table-cell>
          <table:table-cell office:value-type="string" calcext:value-type="string">
            <text:p>FONT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95.08" calcext:value-type="float">
            <text:p>395,08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5.08" calcext:value-type="float">
            <text:p>395,08</text:p>
          </table:table-cell>
        </table:table-row>
        <table:table-row table:style-name="ro1">
          <table:table-cell office:value-type="string" calcext:value-type="string">
            <text:p>10.414.832/0001-08</text:p>
          </table:table-cell>
          <table:table-cell office:value-type="string" calcext:value-type="string">
            <text:p>CORTES SERVICOS DE INFORMATICA JAGUAQUA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14" calcext:value-type="float">
            <text:p>1.614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14" calcext:value-type="float">
            <text:p>1.614,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0.468.921/0001-37</text:p>
          </table:table-cell>
          <table:table-cell table:style-name="ce4" office:value-type="string" calcext:value-type="string" table:number-columns-spanned="1" table:number-rows-spanned="2">
            <text:p>NARWAL SERVICOS ADMINISTRATIVOS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263135.15" calcext:value-type="float">
            <text:p>263.135,15</text:p>
          </table:table-cell>
          <table:table-cell table:style-name="ce9" office:value-type="float" office:value="808678.5" calcext:value-type="float">
            <text:p>808.678,50</text:p>
          </table:table-cell>
          <table:table-cell table:style-name="ce9" office:value-type="float" office:value="278088.29" calcext:value-type="float">
            <text:p>278.088,29</text:p>
          </table:table-cell>
          <table:table-cell office:value-type="float" office:value="1063651.02" calcext:value-type="float">
            <text:p>1.063.651,02</text:p>
          </table:table-cell>
          <table:table-cell office:value-type="float" office:value="2413552.96" calcext:value-type="float">
            <text:p>2.413.552,96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45604.92" calcext:value-type="float">
            <text:p>245.604,92</text:p>
          </table:table-cell>
          <table:table-cell table:style-name="ce9" office:value-type="float" office:value="145282.72" calcext:value-type="float">
            <text:p>145.282,7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0887.64" calcext:value-type="float">
            <text:p>390.887,64</text:p>
          </table:table-cell>
        </table:table-row>
        <table:table-row table:style-name="ro1">
          <table:table-cell office:value-type="string" calcext:value-type="string">
            <text:p>10.484.093/0001-20</text:p>
          </table:table-cell>
          <table:table-cell office:value-type="string" calcext:value-type="string">
            <text:p>POINT DO NEGUINHO RESTAURAN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50" calcext:value-type="float">
            <text:p>1.25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</table:table-row>
        <table:table-row table:style-name="ro1">
          <table:table-cell office:value-type="string" calcext:value-type="string">
            <text:p>10.491.659/0001-41</text:p>
          </table:table-cell>
          <table:table-cell office:value-type="string" calcext:value-type="string">
            <text:p>FIGUEIREDO MINI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74" calcext:value-type="float">
            <text:p>1.87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74" calcext:value-type="float">
            <text:p>1.874,00</text:p>
          </table:table-cell>
        </table:table-row>
        <table:table-row table:style-name="ro1">
          <table:table-cell office:value-type="string" calcext:value-type="string">
            <text:p>10.548.640/0001-94</text:p>
          </table:table-cell>
          <table:table-cell office:value-type="string" calcext:value-type="string">
            <text:p>SUPERMERCADO MEGA MIX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348.05" calcext:value-type="float">
            <text:p>7.348,05</text:p>
          </table:table-cell>
        </table:table-row>
        <table:table-row table:style-name="ro1">
          <table:table-cell office:value-type="string" calcext:value-type="string">
            <text:p>10.565.981/0001-78</text:p>
          </table:table-cell>
          <table:table-cell office:value-type="string" calcext:value-type="string">
            <text:p>LINCE - SEGURANÇA ELETRÔNICA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992.06" calcext:value-type="float">
            <text:p>3.992,06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92.06" calcext:value-type="float">
            <text:p>3.992,06</text:p>
          </table:table-cell>
        </table:table-row>
        <table:table-row table:style-name="ro1">
          <table:table-cell office:value-type="string" calcext:value-type="string">
            <text:p>10.568.414/0001-75</text:p>
          </table:table-cell>
          <table:table-cell office:value-type="string" calcext:value-type="string">
            <text:p>HCL (BRASIL) TECNOLOGIA DA INFORMAÇÃO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6403.35" calcext:value-type="float">
            <text:p>136.403,35</text:p>
          </table:table-cell>
          <table:table-cell office:value-type="float" office:value="90935.56" calcext:value-type="float">
            <text:p>90.935,56</text:p>
          </table:table-cell>
          <table:table-cell office:value-type="float" office:value="227338.91" calcext:value-type="float">
            <text:p>227.338,91</text:p>
          </table:table-cell>
        </table:table-row>
        <table:table-row table:style-name="ro1">
          <table:table-cell office:value-type="string" calcext:value-type="string">
            <text:p>10.592.109/0001-19</text:p>
          </table:table-cell>
          <table:table-cell office:value-type="string" calcext:value-type="string">
            <text:p>PREMIER LOGISTICS GESTAO EMPRESARIAL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8445.5" calcext:value-type="float">
            <text:p>198.445,50</text:p>
          </table:table-cell>
          <table:table-cell office:value-type="float" office:value="66148.5" calcext:value-type="float">
            <text:p>66.148,50</text:p>
          </table:table-cell>
          <table:table-cell office:value-type="float" office:value="264594" calcext:value-type="float">
            <text:p>264.594,00</text:p>
          </table:table-cell>
        </table:table-row>
        <table:table-row table:style-name="ro1">
          <table:table-cell office:value-type="string" calcext:value-type="string">
            <text:p>10.636.557/0001-77</text:p>
          </table:table-cell>
          <table:table-cell office:value-type="string" calcext:value-type="string">
            <text:p>SUPERMERCADO SILVEIRA NE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866" calcext:value-type="float">
            <text:p>2.866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66" calcext:value-type="float">
            <text:p>2.866,00</text:p>
          </table:table-cell>
        </table:table-row>
        <table:table-row table:style-name="ro1">
          <table:table-cell office:value-type="string" calcext:value-type="string">
            <text:p>10.671.002/0001-66</text:p>
          </table:table-cell>
          <table:table-cell office:value-type="string" calcext:value-type="string">
            <text:p>A C ALVES RESTAURAN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540" calcext:value-type="float">
            <text:p>6.540,00</text:p>
          </table:table-cell>
        </table:table-row>
        <table:table-row table:style-name="ro1">
          <table:table-cell office:value-type="string" calcext:value-type="string">
            <text:p>10.686.470/0001-04</text:p>
          </table:table-cell>
          <table:table-cell office:value-type="string" calcext:value-type="string">
            <text:p>PATRIMONIAL AGROPECUARIA UNITEIXEIRA LTDA M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table:style-name="ce9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36000" calcext:value-type="float">
            <text:p>36.000,00</text:p>
          </table:table-cell>
        </table:table-row>
        <table:table-row table:style-name="ro1">
          <table:table-cell office:value-type="string" calcext:value-type="string">
            <text:p>10.692.353/0001-53</text:p>
          </table:table-cell>
          <table:table-cell office:value-type="string" calcext:value-type="string">
            <text:p>SERVICO AUTONOMO DE AGUA ESGOTO - SAA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.15" calcext:value-type="float">
            <text:p>12,15</text:p>
          </table:table-cell>
          <table:table-cell table:style-name="ce9" office:value-type="float" office:value="12" calcext:value-type="float">
            <text:p>12,00</text:p>
          </table:table-cell>
          <table:table-cell office:value-type="float" office:value="12.12" calcext:value-type="float">
            <text:p>12,12</text:p>
          </table:table-cell>
          <table:table-cell office:value-type="float" office:value="36.27" calcext:value-type="float">
            <text:p>36,27</text:p>
          </table:table-cell>
        </table:table-row>
        <table:table-row table:style-name="ro1">
          <table:table-cell office:value-type="string" calcext:value-type="string">
            <text:p>10.703.657/0001-79</text:p>
          </table:table-cell>
          <table:table-cell office:value-type="string" calcext:value-type="string">
            <text:p>ARMAZEM DO SABOR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90" calcext:value-type="float">
            <text:p>1.99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90" calcext:value-type="float">
            <text:p>1.990,00</text:p>
          </table:table-cell>
        </table:table-row>
        <table:table-row table:style-name="ro1">
          <table:table-cell office:value-type="string" calcext:value-type="string">
            <text:p>10.734.324/0001-07</text:p>
          </table:table-cell>
          <table:table-cell office:value-type="string" calcext:value-type="string">
            <text:p>AREA MARKET COMÉR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600" calcext:value-type="float">
            <text:p>14.6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600" calcext:value-type="float">
            <text:p>14.600,00</text:p>
          </table:table-cell>
        </table:table-row>
        <table:table-row table:style-name="ro1">
          <table:table-cell office:value-type="string" calcext:value-type="string">
            <text:p>10.762.121/0001-24</text:p>
          </table:table-cell>
          <table:table-cell office:value-type="string" calcext:value-type="string">
            <text:p>MARZOLINI DOS ANJOS OLIVEIR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59.6" calcext:value-type="float">
            <text:p>1.559,6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59.6" calcext:value-type="float">
            <text:p>1.559,60</text:p>
          </table:table-cell>
        </table:table-row>
        <table:table-row table:style-name="ro1">
          <table:table-cell office:value-type="string" calcext:value-type="string">
            <text:p>10.766.859/0001-60</text:p>
          </table:table-cell>
          <table:table-cell office:value-type="string" calcext:value-type="string">
            <text:p>LENES GOMES PINHEIR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32.45" calcext:value-type="float">
            <text:p>932,4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32.45" calcext:value-type="float">
            <text:p>932,4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0.772.410/0001-04</text:p>
          </table:table-cell>
          <table:table-cell table:style-name="ce4" office:value-type="string" calcext:value-type="string" table:number-columns-spanned="1" table:number-rows-spanned="2">
            <text:p>UZZY GRAFICA &amp; COMUNICACAO VISU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75" calcext:value-type="float">
            <text:p>875,00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45" calcext:value-type="float">
            <text:p>2.945,00</text:p>
          </table:table-cell>
        </table:table-row>
        <table:table-row table:style-name="ro1">
          <table:table-cell office:value-type="string" calcext:value-type="string">
            <text:p>10.833.527/0001-50</text:p>
          </table:table-cell>
          <table:table-cell office:value-type="string" calcext:value-type="string">
            <text:p>ROGERIO SANTOS DE ARAUJ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78" calcext:value-type="float">
            <text:p>57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78" calcext:value-type="float">
            <text:p>578,00</text:p>
          </table:table-cell>
        </table:table-row>
        <table:table-row table:style-name="ro1">
          <table:table-cell office:value-type="string" calcext:value-type="string">
            <text:p>10.848.534/0001-26</text:p>
          </table:table-cell>
          <table:table-cell office:value-type="string" calcext:value-type="string">
            <text:p>TATIANA KELLY DE JESUS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79.25" calcext:value-type="float">
            <text:p>2.779,25</text:p>
          </table:table-cell>
        </table:table-row>
        <table:table-row table:style-name="ro1">
          <table:table-cell office:value-type="string" calcext:value-type="string">
            <text:p>10.854.145/0001-03</text:p>
          </table:table-cell>
          <table:table-cell office:value-type="string" calcext:value-type="string">
            <text:p>COMERCIAL PINTO DE CERQU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557.2" calcext:value-type="float">
            <text:p>14.557,20</text:p>
          </table:table-cell>
        </table:table-row>
        <table:table-row table:style-name="ro1">
          <table:table-cell office:value-type="string" calcext:value-type="string">
            <text:p>10.861.493/0001-08</text:p>
          </table:table-cell>
          <table:table-cell office:value-type="string" calcext:value-type="string">
            <text:p>DISTRIBUIDORA DE GAS E AGUA BATISTA ROCH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400" calcext:value-type="float">
            <text:p>2.400,00</text:p>
          </table:table-cell>
        </table:table-row>
        <table:table-row table:style-name="ro1">
          <table:table-cell office:value-type="string" calcext:value-type="string">
            <text:p>10.935.457/0001-41</text:p>
          </table:table-cell>
          <table:table-cell office:value-type="string" calcext:value-type="string">
            <text:p>RONALDO ANTONIO SILVA OLIV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803.2" calcext:value-type="float">
            <text:p>10.803,20</text:p>
          </table:table-cell>
        </table:table-row>
        <table:table-row table:style-name="ro1">
          <table:table-cell office:value-type="string" calcext:value-type="string">
            <text:p>10.950.177/0001-02</text:p>
          </table:table-cell>
          <table:table-cell office:value-type="string" calcext:value-type="string">
            <text:p>LEONARDO SEIXAS PIMENT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20" calcext:value-type="float">
            <text:p>1.020,00</text:p>
          </table:table-cell>
        </table:table-row>
        <table:table-row table:style-name="ro1">
          <table:table-cell office:value-type="string" calcext:value-type="string">
            <text:p>103.***.***-52</text:p>
          </table:table-cell>
          <table:table-cell office:value-type="string" calcext:value-type="string">
            <text:p>Daniel Macedo Cost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string" calcext:value-type="string">
            <text:p>108.***.***-66</text:p>
          </table:table-cell>
          <table:table-cell office:value-type="string" calcext:value-type="string">
            <text:p>Luana Martinez Geraci Paladin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string" calcext:value-type="string">
            <text:p>11.110.017/0001-18</text:p>
          </table:table-cell>
          <table:table-cell office:value-type="string" calcext:value-type="string">
            <text:p>RODRIGUES PAISAGISMO E PLANTAS ORNAMENTAI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650" calcext:value-type="float">
            <text:p>1.6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1">
          <table:table-cell office:value-type="string" calcext:value-type="string">
            <text:p>11.114.552/0001-47</text:p>
          </table:table-cell>
          <table:table-cell office:value-type="string" calcext:value-type="string">
            <text:p>R S COMERCIAL DE PRODUTOS ALIMENTICI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526.9" calcext:value-type="float">
            <text:p>10.526,9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526.9" calcext:value-type="float">
            <text:p>10.526,90</text:p>
          </table:table-cell>
        </table:table-row>
        <table:table-row table:style-name="ro1">
          <table:table-cell office:value-type="string" calcext:value-type="string">
            <text:p>11.200.051/0001-83</text:p>
          </table:table-cell>
          <table:table-cell office:value-type="string" calcext:value-type="string">
            <text:p>LUMINAR EVENTOS E COMUNICACA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6913.33" calcext:value-type="float">
            <text:p>76.913,33</text:p>
          </table:table-cell>
          <table:table-cell table:style-name="ce9" office:value-type="float" office:value="3000" calcext:value-type="float">
            <text:p>3.000,00</text:p>
          </table:table-cell>
          <table:table-cell office:value-type="float" office:value="19305.02" calcext:value-type="float">
            <text:p>19.305,02</text:p>
          </table:table-cell>
          <table:table-cell office:value-type="float" office:value="99218.35" calcext:value-type="float">
            <text:p>99.218,35</text:p>
          </table:table-cell>
        </table:table-row>
        <table:table-row table:style-name="ro1">
          <table:table-cell office:value-type="string" calcext:value-type="string">
            <text:p>11.320.437/0001-29</text:p>
          </table:table-cell>
          <table:table-cell office:value-type="string" calcext:value-type="string">
            <text:p>DERYNADJA BATISTA SANTOS SOUZ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0" calcext:value-type="float">
            <text:p>440,00</text:p>
          </table:table-cell>
        </table:table-row>
        <table:table-row table:style-name="ro1">
          <table:table-cell office:value-type="string" calcext:value-type="string">
            <text:p>11.390.843/0001-68</text:p>
          </table:table-cell>
          <table:table-cell office:value-type="string" calcext:value-type="string">
            <text:p>SUPERMERCADO CENTR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13.65" calcext:value-type="float">
            <text:p>1.513,65</text:p>
          </table:table-cell>
        </table:table-row>
        <table:table-row table:style-name="ro1">
          <table:table-cell office:value-type="string" calcext:value-type="string">
            <text:p>11.392.780/0001-89</text:p>
          </table:table-cell>
          <table:table-cell office:value-type="string" calcext:value-type="string">
            <text:p>TIAGO OLIVEIRA FRO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809" calcext:value-type="float">
            <text:p>2.809,00</text:p>
          </table:table-cell>
        </table:table-row>
        <table:table-row table:style-name="ro1">
          <table:table-cell office:value-type="string" calcext:value-type="string">
            <text:p>11.420.029/0001-49</text:p>
          </table:table-cell>
          <table:table-cell office:value-type="string" calcext:value-type="string">
            <text:p>SILVA CARVALHO RESTAURANTE E LANCHONE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92.5" calcext:value-type="float">
            <text:p>3.292,50</text:p>
          </table:table-cell>
          <table:table-cell office:value-type="float" office:value="5233.75" calcext:value-type="float">
            <text:p>5.233,75</text:p>
          </table:table-cell>
          <table:table-cell office:value-type="float" office:value="8526.25" calcext:value-type="float">
            <text:p>8.526,25</text:p>
          </table:table-cell>
        </table:table-row>
        <table:table-row table:style-name="ro1">
          <table:table-cell office:value-type="string" calcext:value-type="string">
            <text:p>11.546.822/0001-99</text:p>
          </table:table-cell>
          <table:table-cell office:value-type="string" calcext:value-type="string">
            <text:p>FLORES E COTRIM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9.9" calcext:value-type="float">
            <text:p>149,9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9.9" calcext:value-type="float">
            <text:p>149,90</text:p>
          </table:table-cell>
        </table:table-row>
        <table:table-row table:style-name="ro1">
          <table:table-cell office:value-type="string" calcext:value-type="string">
            <text:p>11.651.408/0001-40</text:p>
          </table:table-cell>
          <table:table-cell office:value-type="string" calcext:value-type="string">
            <text:p>VS SISTEMAS E TECNOLOG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875" calcext:value-type="float">
            <text:p>2.875,00</text:p>
          </table:table-cell>
        </table:table-row>
        <table:table-row table:style-name="ro1">
          <table:table-cell office:value-type="string" calcext:value-type="string">
            <text:p>11.787.596/0001-38</text:p>
          </table:table-cell>
          <table:table-cell office:value-type="string" calcext:value-type="string">
            <text:p>ATEND TUDO COMERCIO E SERVICOS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546.2" calcext:value-type="float">
            <text:p>19.546,2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546.2" calcext:value-type="float">
            <text:p>19.546,20</text:p>
          </table:table-cell>
        </table:table-row>
        <table:table-row table:style-name="ro1">
          <table:table-cell office:value-type="string" calcext:value-type="string">
            <text:p>11.810.069/0001-05</text:p>
          </table:table-cell>
          <table:table-cell office:value-type="string" calcext:value-type="string">
            <text:p>TRINDADE AMADO PRODUCAO CIENTIFIC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666.83" calcext:value-type="float">
            <text:p>3.666,83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66.83" calcext:value-type="float">
            <text:p>3.666,83</text:p>
          </table:table-cell>
        </table:table-row>
        <table:table-row table:style-name="ro1">
          <table:table-cell office:value-type="string" calcext:value-type="string">
            <text:p>11.823.193/0001-05</text:p>
          </table:table-cell>
          <table:table-cell office:value-type="string" calcext:value-type="string">
            <text:p>ALCIR MENDES MURITIBA JUNIO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58" calcext:value-type="float">
            <text:p>1.258,00</text:p>
          </table:table-cell>
        </table:table-row>
        <table:table-row table:style-name="ro1">
          <table:table-cell office:value-type="string" calcext:value-type="string">
            <text:p>11.936.984/0001-33</text:p>
          </table:table-cell>
          <table:table-cell office:value-type="string" calcext:value-type="string">
            <text:p>JCSL PAPELARIA E UTILIDA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71.27" calcext:value-type="float">
            <text:p>471,27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71.27" calcext:value-type="float">
            <text:p>471,27</text:p>
          </table:table-cell>
        </table:table-row>
        <table:table-row table:style-name="ro1">
          <table:table-cell office:value-type="string" calcext:value-type="string">
            <text:p>11.941.011/0001-92</text:p>
          </table:table-cell>
          <table:table-cell office:value-type="string" calcext:value-type="string">
            <text:p>OTACILIA DO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076" calcext:value-type="float">
            <text:p>2.076,00</text:p>
          </table:table-cell>
        </table:table-row>
        <table:table-row table:style-name="ro1">
          <table:table-cell office:value-type="string" calcext:value-type="string">
            <text:p>11.964.689/0001-90</text:p>
          </table:table-cell>
          <table:table-cell office:value-type="string" calcext:value-type="string">
            <text:p>ELIEL COTRIM PASS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4" calcext:value-type="float">
            <text:p>134,00</text:p>
          </table:table-cell>
        </table:table-row>
        <table:table-row table:style-name="ro1">
          <table:table-cell office:value-type="string" calcext:value-type="string">
            <text:p>12.018.845/0001-93</text:p>
          </table:table-cell>
          <table:table-cell office:value-type="string" calcext:value-type="string">
            <text:p>ARQ'TEC - COMERCIO E SERVIÇ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00027.87" calcext:value-type="float">
            <text:p>200.027,87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22162.06" calcext:value-type="float">
            <text:p>222.162,06</text:p>
          </table:table-cell>
          <table:table-cell office:value-type="float" office:value="202624.2" calcext:value-type="float">
            <text:p>202.624,20</text:p>
          </table:table-cell>
          <table:table-cell office:value-type="float" office:value="624814.13" calcext:value-type="float">
            <text:p>624.814,13</text:p>
          </table:table-cell>
        </table:table-row>
        <table:table-row table:style-name="ro1">
          <table:table-cell office:value-type="string" calcext:value-type="string">
            <text:p>12.023.465/0001-47</text:p>
          </table:table-cell>
          <table:table-cell office:value-type="string" calcext:value-type="string">
            <text:p>SOLUTIS TECNOLOGI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631583.61" calcext:value-type="float">
            <text:p>1.631.583,61</text:p>
          </table:table-cell>
          <table:table-cell office:value-type="float" office:value="5842528.79" calcext:value-type="float">
            <text:p>5.842.528,79</text:p>
          </table:table-cell>
          <table:table-cell office:value-type="float" office:value="7474112.4" calcext:value-type="float">
            <text:p>7.474.112,40</text:p>
          </table:table-cell>
        </table:table-row>
        <table:table-row table:style-name="ro1">
          <table:table-cell office:value-type="string" calcext:value-type="string">
            <text:p>12.033.712/0001-96</text:p>
          </table:table-cell>
          <table:table-cell office:value-type="string" calcext:value-type="string">
            <text:p>CARMEM MIRANDA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23.3" calcext:value-type="float">
            <text:p>1.523,3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23.3" calcext:value-type="float">
            <text:p>1.523,30</text:p>
          </table:table-cell>
        </table:table-row>
        <table:table-row table:style-name="ro1">
          <table:table-cell office:value-type="string" calcext:value-type="string">
            <text:p>12.374.125/0001-60</text:p>
          </table:table-cell>
          <table:table-cell office:value-type="string" calcext:value-type="string">
            <text:p>CASACON - CASA &amp;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94.09" calcext:value-type="float">
            <text:p>694,09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94.09" calcext:value-type="float">
            <text:p>694,09</text:p>
          </table:table-cell>
        </table:table-row>
        <table:table-row table:style-name="ro1">
          <table:table-cell office:value-type="string" calcext:value-type="string">
            <text:p>12.404.720/0001-00</text:p>
          </table:table-cell>
          <table:table-cell office:value-type="string" calcext:value-type="string">
            <text:p>ANGELA MARIA NUNES DE JESU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88" calcext:value-type="float">
            <text:p>1.188,00</text:p>
          </table:table-cell>
        </table:table-row>
        <table:table-row table:style-name="ro1">
          <table:table-cell office:value-type="string" calcext:value-type="string">
            <text:p>12.416.276/0001-34</text:p>
          </table:table-cell>
          <table:table-cell office:value-type="string" calcext:value-type="string">
            <text:p>K.E. REPRESENTACOES DE MATERIAIS ESCOLARES E ARTIGOS DIVERS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60" calcext:value-type="float">
            <text:p>1.860,00</text:p>
          </table:table-cell>
        </table:table-row>
        <table:table-row table:style-name="ro1">
          <table:table-cell office:value-type="string" calcext:value-type="string">
            <text:p>12.683.620/0001-51</text:p>
          </table:table-cell>
          <table:table-cell office:value-type="string" calcext:value-type="string">
            <text:p>JF PAPELARIA E DISTRIBUI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6.48" calcext:value-type="float">
            <text:p>76,48</text:p>
          </table:table-cell>
        </table:table-row>
        <table:table-row table:style-name="ro1">
          <table:table-cell office:value-type="string" calcext:value-type="string">
            <text:p>12.731.497/0001-05</text:p>
          </table:table-cell>
          <table:table-cell office:value-type="string" calcext:value-type="string">
            <text:p>NOEL ART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00" calcext:value-type="float">
            <text:p>500,00</text:p>
          </table:table-cell>
        </table:table-row>
        <table:table-row table:style-name="ro1">
          <table:table-cell office:value-type="string" calcext:value-type="string">
            <text:p>12.805.814/0001-82</text:p>
          </table:table-cell>
          <table:table-cell office:value-type="string" calcext:value-type="string">
            <text:p>MARCIO EVANGELIST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00" calcext:value-type="float">
            <text:p>1.3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12.930.263/0001-89</text:p>
          </table:table-cell>
          <table:table-cell office:value-type="string" calcext:value-type="string">
            <text:p>G. NASCIMENTO CRUZ E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2624" calcext:value-type="float">
            <text:p>22.62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624" calcext:value-type="float">
            <text:p>22.624,00</text:p>
          </table:table-cell>
        </table:table-row>
        <table:table-row table:style-name="ro1">
          <table:table-cell office:value-type="string" calcext:value-type="string">
            <text:p>12.980.808/0001-61</text:p>
          </table:table-cell>
          <table:table-cell office:value-type="string" calcext:value-type="string">
            <text:p>DADB EQUIPAMENTOS E SERVICOS DE INFORMA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40" calcext:value-type="float">
            <text:p>84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40" calcext:value-type="float">
            <text:p>840,00</text:p>
          </table:table-cell>
        </table:table-row>
        <table:table-row table:style-name="ro1">
          <table:table-cell office:value-type="string" calcext:value-type="string">
            <text:p>13.020.511/0001-17</text:p>
          </table:table-cell>
          <table:table-cell office:value-type="string" calcext:value-type="string">
            <text:p>FORUM EV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6566" calcext:value-type="float">
            <text:p>26.566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6566" calcext:value-type="float">
            <text:p>26.566,00</text:p>
          </table:table-cell>
        </table:table-row>
        <table:table-row table:style-name="ro1">
          <table:table-cell office:value-type="string" calcext:value-type="string">
            <text:p>13.103.980/0001-08</text:p>
          </table:table-cell>
          <table:table-cell office:value-type="string" calcext:value-type="string">
            <text:p>HSC DESENVOLVIMENTO E SERVIÇOS EM TECNOLOGIA DA INFORMAÇÃO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12007.5" calcext:value-type="float">
            <text:p>12.007,50</text:p>
          </table:table-cell>
          <table:table-cell office:value-type="float" office:value="24015" calcext:value-type="float">
            <text:p>24.015,00</text:p>
          </table:table-cell>
          <table:table-cell office:value-type="float" office:value="48030" calcext:value-type="float">
            <text:p>48.030,00</text:p>
          </table:table-cell>
        </table:table-row>
        <table:table-row table:style-name="ro1">
          <table:table-cell office:value-type="string" calcext:value-type="string">
            <text:p>13.138.345/0001-58</text:p>
          </table:table-cell>
          <table:table-cell office:value-type="string" calcext:value-type="string">
            <text:p>JOHN ALINHAMENTO E BALANCEAMENT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640.5" calcext:value-type="float">
            <text:p>3.640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40.5" calcext:value-type="float">
            <text:p>3.640,50</text:p>
          </table:table-cell>
        </table:table-row>
        <table:table-row table:style-name="ro1">
          <table:table-cell office:value-type="string" calcext:value-type="string">
            <text:p>13.224.498/0001-18</text:p>
          </table:table-cell>
          <table:table-cell office:value-type="string" calcext:value-type="string">
            <text:p>SERVICO AUTONOMO DE AGUA E ESGOTO - SENTO S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66.32" calcext:value-type="float">
            <text:p>1.166,32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66.32" calcext:value-type="float">
            <text:p>1.166,32</text:p>
          </table:table-cell>
        </table:table-row>
        <table:table-row table:style-name="ro1">
          <table:table-cell office:value-type="string" calcext:value-type="string">
            <text:p>13.230.602/0001-87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5.99" calcext:value-type="float">
            <text:p>135,99</text:p>
          </table:table-cell>
          <table:table-cell table:style-name="ce9" office:value-type="float" office:value="271.98" calcext:value-type="float">
            <text:p>271,9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07.97" calcext:value-type="float">
            <text:p>407,97</text:p>
          </table:table-cell>
        </table:table-row>
        <table:table-row table:style-name="ro1">
          <table:table-cell office:value-type="string" calcext:value-type="string">
            <text:p>13.245.360/0001-03</text:p>
          </table:table-cell>
          <table:table-cell office:value-type="string" calcext:value-type="string">
            <text:p>SERVIÇO AUTÔNOMO DE Á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80.63" calcext:value-type="float">
            <text:p>180,63</text:p>
          </table:table-cell>
          <table:table-cell table:style-name="ce9" office:value-type="float" office:value="43.68" calcext:value-type="float">
            <text:p>43,68</text:p>
          </table:table-cell>
          <table:table-cell office:value-type="float" office:value="129.93" calcext:value-type="float">
            <text:p>129,93</text:p>
          </table:table-cell>
          <table:table-cell office:value-type="float" office:value="354.24" calcext:value-type="float">
            <text:p>354,24</text:p>
          </table:table-cell>
        </table:table-row>
        <table:table-row table:style-name="ro1">
          <table:table-cell office:value-type="string" calcext:value-type="string">
            <text:p>13.255.658/0001-96</text:p>
          </table:table-cell>
          <table:table-cell office:value-type="string" calcext:value-type="string">
            <text:p>COMPANHIA SUL SERGIPANA DE ELETRICIDAD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5035.85" calcext:value-type="float">
            <text:p>5.035,85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312.2" calcext:value-type="float">
            <text:p>4.312,2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348.05" calcext:value-type="float">
            <text:p>9.348,05</text:p>
          </table:table-cell>
        </table:table-row>
        <table:table-row table:style-name="ro1">
          <table:table-cell office:value-type="string" calcext:value-type="string">
            <text:p>13.271.770/0001-10</text:p>
          </table:table-cell>
          <table:table-cell office:value-type="string" calcext:value-type="string">
            <text:p>CONDOMINIO DR MASTIQUE DE CASTR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550" calcext:value-type="float">
            <text:p>550,00</text:p>
          </table:table-cell>
          <table:table-cell office:value-type="float" office:value="550" calcext:value-type="float">
            <text:p>550,00</text:p>
          </table:table-cell>
          <table:table-cell office:value-type="float" office:value="2200" calcext:value-type="float">
            <text:p>2.200,00</text:p>
          </table:table-cell>
        </table:table-row>
        <table:table-row table:style-name="ro1">
          <table:table-cell office:value-type="string" calcext:value-type="string">
            <text:p>13.296.422/0001-06</text:p>
          </table:table-cell>
          <table:table-cell office:value-type="string" calcext:value-type="string">
            <text:p>SESTARI SILVA COMERCIO DE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78" calcext:value-type="float">
            <text:p>3.27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78" calcext:value-type="float">
            <text:p>3.278,00</text:p>
          </table:table-cell>
        </table:table-row>
        <table:table-row table:style-name="ro1">
          <table:table-cell office:value-type="string" calcext:value-type="string">
            <text:p>13.307.619/0001-95</text:p>
          </table:table-cell>
          <table:table-cell office:value-type="string" calcext:value-type="string">
            <text:p>M C DA SILVA CORDEIR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950.7" calcext:value-type="float">
            <text:p>7.950,70</text:p>
          </table:table-cell>
        </table:table-row>
        <table:table-row table:style-name="ro1">
          <table:table-cell office:value-type="string" calcext:value-type="string">
            <text:p>13.327.986/0001-50</text:p>
          </table:table-cell>
          <table:table-cell office:value-type="string" calcext:value-type="string">
            <text:p>B. S. SILVA M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string" calcext:value-type="string">
            <text:p>13.343.116/0001-75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97" calcext:value-type="float">
            <text:p>97,00</text:p>
          </table:table-cell>
          <table:table-cell table:style-name="ce9" office:value-type="float" office:value="132" calcext:value-type="float">
            <text:p>132,00</text:p>
          </table:table-cell>
          <table:table-cell table:style-name="ce9" office:value-type="float" office:value="97" calcext:value-type="float">
            <text:p>97,00</text:p>
          </table:table-cell>
          <table:table-cell office:value-type="float" office:value="97" calcext:value-type="float">
            <text:p>97,00</text:p>
          </table:table-cell>
          <table:table-cell office:value-type="float" office:value="423" calcext:value-type="float">
            <text:p>423,00</text:p>
          </table:table-cell>
        </table:table-row>
        <table:table-row table:style-name="ro1">
          <table:table-cell office:value-type="string" calcext:value-type="string">
            <text:p>13.382.055/0001-55</text:p>
          </table:table-cell>
          <table:table-cell office:value-type="string" calcext:value-type="string">
            <text:p>BAQUEIRO SILVA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200" calcext:value-type="float">
            <text:p>4.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</table:table-row>
        <table:table-row table:style-name="ro1">
          <table:table-cell office:value-type="string" calcext:value-type="string">
            <text:p>13.384.771/0001-71</text:p>
          </table:table-cell>
          <table:table-cell office:value-type="string" calcext:value-type="string">
            <text:p>SUPERMERCADOS LEIMA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46.4" calcext:value-type="float">
            <text:p>1.046,40</text:p>
          </table:table-cell>
          <table:table-cell office:value-type="float" office:value="821" calcext:value-type="float">
            <text:p>821,00</text:p>
          </table:table-cell>
          <table:table-cell office:value-type="float" office:value="1867.4" calcext:value-type="float">
            <text:p>1.867,40</text:p>
          </table:table-cell>
        </table:table-row>
        <table:table-row table:style-name="ro1">
          <table:table-cell office:value-type="string" calcext:value-type="string">
            <text:p>13.404.918/0001-48</text:p>
          </table:table-cell>
          <table:table-cell office:value-type="string" calcext:value-type="string">
            <text:p>EDINA LIMA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20" calcext:value-type="float">
            <text:p>42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20" calcext:value-type="float">
            <text:p>420,00</text:p>
          </table:table-cell>
        </table:table-row>
        <table:table-row table:style-name="ro1">
          <table:table-cell office:value-type="string" calcext:value-type="string">
            <text:p>13.413.398/0001-30</text:p>
          </table:table-cell>
          <table:table-cell office:value-type="string" calcext:value-type="string">
            <text:p>DISCULTURA COMÉRCIO E REPRESENTAÇÕ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79" calcext:value-type="float">
            <text:p>2.579,00</text:p>
          </table:table-cell>
        </table:table-row>
        <table:table-row table:style-name="ro1">
          <table:table-cell office:value-type="string" calcext:value-type="string">
            <text:p>13.428.424/0001-01</text:p>
          </table:table-cell>
          <table:table-cell office:value-type="string" calcext:value-type="string">
            <text:p>CONSTRUSHOPPING SANTA HELEN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30" calcext:value-type="float">
            <text:p>430,00</text:p>
          </table:table-cell>
        </table:table-row>
        <table:table-row table:style-name="ro1">
          <table:table-cell office:value-type="string" calcext:value-type="string">
            <text:p>13.430.517/0001-62</text:p>
          </table:table-cell>
          <table:table-cell office:value-type="string" calcext:value-type="string">
            <text:p>SANDES &amp; COELHO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76.5" calcext:value-type="float">
            <text:p>2.376,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3.476.984/0001-23</text:p>
          </table:table-cell>
          <table:table-cell table:style-name="ce4" office:value-type="string" calcext:value-type="string" table:number-columns-spanned="1" table:number-rows-spanned="2">
            <text:p>RD TERCEIRIZAÇÃO E SERVICOS LTDA - ME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08339.99" calcext:value-type="float">
            <text:p>908.339,99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93384.8" calcext:value-type="float">
            <text:p>193.384,80</text:p>
          </table:table-cell>
        </table:table-row>
        <table:table-row table:style-name="ro1">
          <table:table-cell office:value-type="string" calcext:value-type="string">
            <text:p>13.481.460/0001-20</text:p>
          </table:table-cell>
          <table:table-cell office:value-type="string" calcext:value-type="string">
            <text:p>A PORTINHA RESTAURAN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4172.15" calcext:value-type="float">
            <text:p>64.172,1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4172.15" calcext:value-type="float">
            <text:p>64.172,15</text:p>
          </table:table-cell>
        </table:table-row>
        <table:table-row table:style-name="ro1">
          <table:table-cell office:value-type="string" calcext:value-type="string">
            <text:p>13.504.675/0001-10</text:p>
          </table:table-cell>
          <table:table-cell office:value-type="string" calcext:value-type="string">
            <text:p>EMPRESA BAIANA DE ÁGUAS E SANEAMENTO S/A EMBAS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435204.83" calcext:value-type="float">
            <text:p>435.204,83</text:p>
          </table:table-cell>
          <table:table-cell table:style-name="ce9" office:value-type="float" office:value="236535.34" calcext:value-type="float">
            <text:p>236.535,34</text:p>
          </table:table-cell>
          <table:table-cell table:style-name="ce9" office:value-type="float" office:value="734595.01" calcext:value-type="float">
            <text:p>734.595,01</text:p>
          </table:table-cell>
          <table:table-cell office:value-type="float" office:value="457887.14" calcext:value-type="float">
            <text:p>457.887,14</text:p>
          </table:table-cell>
          <table:table-cell office:value-type="float" office:value="1864222.32" calcext:value-type="float">
            <text:p>1.864.222,3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3.569.652/0001-93</text:p>
          </table:table-cell>
          <table:table-cell table:style-name="ce4" office:value-type="string" calcext:value-type="string" table:number-columns-spanned="1" table:number-rows-spanned="2">
            <text:p>MEGA CHIC FOOD SERVIC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375" calcext:value-type="float">
            <text:p>9.375,00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46.6" calcext:value-type="float">
            <text:p>2.346,60</text:p>
          </table:table-cell>
        </table:table-row>
        <table:table-row table:style-name="ro1">
          <table:table-cell office:value-type="string" calcext:value-type="string">
            <text:p>13.570.056/0001-23</text:p>
          </table:table-cell>
          <table:table-cell office:value-type="string" calcext:value-type="string">
            <text:p>C N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37.4" calcext:value-type="float">
            <text:p>3.237,40</text:p>
          </table:table-cell>
        </table:table-row>
        <table:table-row table:style-name="ro1">
          <table:table-cell office:value-type="string" calcext:value-type="string">
            <text:p>13.579.586/0001-32</text:p>
          </table:table-cell>
          <table:table-cell office:value-type="string" calcext:value-type="string">
            <text:p>COMPANHIA DE PROCESSAMENTO DE DADOS DO ESTADO DA BAHIA - PRODEB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9225.54" calcext:value-type="float">
            <text:p>109.225,54</text:p>
          </table:table-cell>
          <table:table-cell table:style-name="ce9" office:value-type="float" office:value="49345.91" calcext:value-type="float">
            <text:p>49.345,91</text:p>
          </table:table-cell>
          <table:table-cell office:value-type="float" office:value="51968.27" calcext:value-type="float">
            <text:p>51.968,27</text:p>
          </table:table-cell>
          <table:table-cell office:value-type="float" office:value="210539.72" calcext:value-type="float">
            <text:p>210.539,72</text:p>
          </table:table-cell>
        </table:table-row>
        <table:table-row table:style-name="ro1">
          <table:table-cell office:value-type="string" calcext:value-type="string">
            <text:p>13.633.185/0001-13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007.5" calcext:value-type="float">
            <text:p>1.007,50</text:p>
          </table:table-cell>
          <table:table-cell table:style-name="ce9" office:value-type="float" office:value="332.92" calcext:value-type="float">
            <text:p>332,92</text:p>
          </table:table-cell>
          <table:table-cell table:style-name="ce9" office:value-type="float" office:value="313.38" calcext:value-type="float">
            <text:p>313,38</text:p>
          </table:table-cell>
          <table:table-cell office:value-type="float" office:value="229.02" calcext:value-type="float">
            <text:p>229,02</text:p>
          </table:table-cell>
          <table:table-cell office:value-type="float" office:value="1882.82" calcext:value-type="float">
            <text:p>1.882,82</text:p>
          </table:table-cell>
        </table:table-row>
        <table:table-row table:style-name="ro1">
          <table:table-cell office:value-type="string" calcext:value-type="string">
            <text:p>13.644.919/0001-60</text:p>
          </table:table-cell>
          <table:table-cell office:value-type="string" calcext:value-type="string">
            <text:p>SERVICO AUTONOMO DE AGUA E ESGOTO - ALAGOINHA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877.67" calcext:value-type="float">
            <text:p>7.877,67</text:p>
          </table:table-cell>
          <table:table-cell table:style-name="ce9" office:value-type="float" office:value="10256.89" calcext:value-type="float">
            <text:p>10.256,89</text:p>
          </table:table-cell>
          <table:table-cell office:value-type="float" office:value="4315.99" calcext:value-type="float">
            <text:p>4.315,99</text:p>
          </table:table-cell>
          <table:table-cell office:value-type="float" office:value="22450.55" calcext:value-type="float">
            <text:p>22.450,55</text:p>
          </table:table-cell>
        </table:table-row>
        <table:table-row table:style-name="ro1">
          <table:table-cell office:value-type="string" calcext:value-type="string">
            <text:p>13.653.928/0003-89</text:p>
          </table:table-cell>
          <table:table-cell office:value-type="string" calcext:value-type="string">
            <text:p>INDUSTRIA GRAFICA E EDITORA IRMAOS RIBEI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15.2" calcext:value-type="float">
            <text:p>915,20</text:p>
          </table:table-cell>
        </table:table-row>
        <table:table-row table:style-name="ro1">
          <table:table-cell office:value-type="string" calcext:value-type="string">
            <text:p>13.681.010/0002-62</text:p>
          </table:table-cell>
          <table:table-cell office:value-type="string" calcext:value-type="string">
            <text:p>PADARIA ELETRIC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9" office:value-type="float" office:value="6355" calcext:value-type="float">
            <text:p>6.355,00</text:p>
          </table:table-cell>
          <table:table-cell office:value-type="float" office:value="1925" calcext:value-type="float">
            <text:p>1.925,00</text:p>
          </table:table-cell>
          <table:table-cell office:value-type="float" office:value="9480" calcext:value-type="float">
            <text:p>9.480,00</text:p>
          </table:table-cell>
        </table:table-row>
        <table:table-row table:style-name="ro1">
          <table:table-cell office:value-type="string" calcext:value-type="string">
            <text:p>13.699.404/0001-67</text:p>
          </table:table-cell>
          <table:table-cell office:value-type="string" calcext:value-type="string">
            <text:p>SECRETARIA DE ADMINISTRACAO PENITENCIARIA E RESSOCIALIZACAO - SEAP</text:p>
          </table:table-cell>
          <table:table-cell office:value-type="float" office:value="339139000" calcext:value-type="float">
            <text:p>3391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5585" calcext:value-type="float">
            <text:p>95.585,00</text:p>
          </table:table-cell>
          <table:table-cell table:style-name="ce9" office:value-type="float" office:value="127030.8" calcext:value-type="float">
            <text:p>127.030,80</text:p>
          </table:table-cell>
          <table:table-cell office:value-type="float" office:value="65622.6" calcext:value-type="float">
            <text:p>65.622,60</text:p>
          </table:table-cell>
          <table:table-cell office:value-type="float" office:value="288238.4" calcext:value-type="float">
            <text:p>288.238,40</text:p>
          </table:table-cell>
        </table:table-row>
        <table:table-row table:style-name="ro1">
          <table:table-cell office:value-type="string" calcext:value-type="string">
            <text:p>13.712.823/0001-91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11.18" calcext:value-type="float">
            <text:p>211,18</text:p>
          </table:table-cell>
          <table:table-cell table:style-name="ce9" office:value-type="float" office:value="139.02" calcext:value-type="float">
            <text:p>139,02</text:p>
          </table:table-cell>
          <table:table-cell table:style-name="ce9" office:value-type="float" office:value="89.61" calcext:value-type="float">
            <text:p>89,61</text:p>
          </table:table-cell>
          <table:table-cell office:value-type="float" office:value="103.33" calcext:value-type="float">
            <text:p>103,33</text:p>
          </table:table-cell>
          <table:table-cell office:value-type="float" office:value="543.14" calcext:value-type="float">
            <text:p>543,14</text:p>
          </table:table-cell>
        </table:table-row>
        <table:table-row table:style-name="ro1">
          <table:table-cell office:value-type="string" calcext:value-type="string">
            <text:p>13.719.638/0001-29</text:p>
          </table:table-cell>
          <table:table-cell office:value-type="string" calcext:value-type="string">
            <text:p>MARLENE DE SOUZA LIMA DA SILV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92.1" calcext:value-type="float">
            <text:p>1.392,10</text:p>
          </table:table-cell>
        </table:table-row>
        <table:table-row table:style-name="ro1">
          <table:table-cell office:value-type="string" calcext:value-type="string">
            <text:p>13.777.198/0001-66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83.66" calcext:value-type="float">
            <text:p>183,66</text:p>
          </table:table-cell>
          <table:table-cell table:style-name="ce9" office:value-type="float" office:value="43.88" calcext:value-type="float">
            <text:p>43,8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7.54" calcext:value-type="float">
            <text:p>227,54</text:p>
          </table:table-cell>
        </table:table-row>
        <table:table-row table:style-name="ro1">
          <table:table-cell office:value-type="string" calcext:value-type="string">
            <text:p>13.778.976/0001-31</text:p>
          </table:table-cell>
          <table:table-cell office:value-type="string" calcext:value-type="string">
            <text:p>VILA RICA COMERCIO DE MATERIAIS PARA CONSTRUCAO E SERVICO DA CONSTRUCA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176" calcext:value-type="float">
            <text:p>25.176,00</text:p>
          </table:table-cell>
        </table:table-row>
        <table:table-row table:style-name="ro1">
          <table:table-cell office:value-type="string" calcext:value-type="string">
            <text:p>13.785.449/0001-54</text:p>
          </table:table-cell>
          <table:table-cell office:value-type="string" calcext:value-type="string">
            <text:p>ARMARINHO RIBEI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47" calcext:value-type="float">
            <text:p>747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7" calcext:value-type="float">
            <text:p>747,00</text:p>
          </table:table-cell>
        </table:table-row>
        <table:table-row table:style-name="ro1">
          <table:table-cell office:value-type="string" calcext:value-type="string">
            <text:p>13.800.297/0001-11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5.7" calcext:value-type="float">
            <text:p>405,70</text:p>
          </table:table-cell>
          <table:table-cell office:value-type="float" office:value="2229.5" calcext:value-type="float">
            <text:p>2.229,50</text:p>
          </table:table-cell>
          <table:table-cell office:value-type="float" office:value="2635.2" calcext:value-type="float">
            <text:p>2.635,20</text:p>
          </table:table-cell>
        </table:table-row>
        <table:table-row table:style-name="ro1">
          <table:table-cell office:value-type="string" calcext:value-type="string">
            <text:p>13.842.588/0001-72</text:p>
          </table:table-cell>
          <table:table-cell office:value-type="string" calcext:value-type="string">
            <text:p>SERVICO AUTONONO DE AGUA E ESGOTO - CARINHANH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224.78" calcext:value-type="float">
            <text:p>224,78</text:p>
          </table:table-cell>
          <table:table-cell office:value-type="float" office:value="224.78" calcext:value-type="float">
            <text:p>224,78</text:p>
          </table:table-cell>
          <table:table-cell office:value-type="float" office:value="674.34" calcext:value-type="float">
            <text:p>674,34</text:p>
          </table:table-cell>
        </table:table-row>
        <table:table-row table:style-name="ro1">
          <table:table-cell office:value-type="string" calcext:value-type="string">
            <text:p>13.850.516/0001-77</text:p>
          </table:table-cell>
          <table:table-cell office:value-type="string" calcext:value-type="string">
            <text:p>RAMIRO CAMPELO COMERCIO DE UTILIDA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89.58" calcext:value-type="float">
            <text:p>2.789,58</text:p>
          </table:table-cell>
        </table:table-row>
        <table:table-row table:style-name="ro1">
          <table:table-cell office:value-type="string" calcext:value-type="string">
            <text:p>13.871.835/0001-69</text:p>
          </table:table-cell>
          <table:table-cell office:value-type="string" calcext:value-type="string">
            <text:p>BAITINGA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3.91" calcext:value-type="float">
            <text:p>73,91</text:p>
          </table:table-cell>
          <table:table-cell table:style-name="ce9" office:value-type="float" office:value="289.2" calcext:value-type="float">
            <text:p>289,2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3.11" calcext:value-type="float">
            <text:p>363,11</text:p>
          </table:table-cell>
        </table:table-row>
        <table:table-row table:style-name="ro1">
          <table:table-cell office:value-type="string" calcext:value-type="string">
            <text:p>13.922.604/0001-37</text:p>
          </table:table-cell>
          <table:table-cell office:value-type="string" calcext:value-type="string">
            <text:p>PREFEITURA MUNICIPAL DE SEABR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4.8" calcext:value-type="float">
            <text:p>154,8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4.8" calcext:value-type="float">
            <text:p>154,80</text:p>
          </table:table-cell>
        </table:table-row>
        <table:table-row table:style-name="ro1">
          <table:table-cell office:value-type="string" calcext:value-type="string">
            <text:p>13.984.406/0001-06</text:p>
          </table:table-cell>
          <table:table-cell office:value-type="string" calcext:value-type="string">
            <text:p>SERVICO AUTONOMO DE AGUA E ESGOTO - CORRENTIN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69.21" calcext:value-type="float">
            <text:p>69,21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8.9" calcext:value-type="float">
            <text:p>48,90</text:p>
          </table:table-cell>
          <table:table-cell office:value-type="float" office:value="50.32" calcext:value-type="float">
            <text:p>50,32</text:p>
          </table:table-cell>
          <table:table-cell office:value-type="float" office:value="168.43" calcext:value-type="float">
            <text:p>168,43</text:p>
          </table:table-cell>
        </table:table-row>
        <table:table-row table:style-name="ro1">
          <table:table-cell office:value-type="string" calcext:value-type="string">
            <text:p>14.018.905/0001-01</text:p>
          </table:table-cell>
          <table:table-cell office:value-type="string" calcext:value-type="string">
            <text:p>RESTAURANTE E CHURRASCARIA ALMEIDA CORRE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50" calcext:value-type="float">
            <text:p>1.65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1">
          <table:table-cell office:value-type="string" calcext:value-type="string">
            <text:p>14.051.858/0001-90</text:p>
          </table:table-cell>
          <table:table-cell office:value-type="string" calcext:value-type="string">
            <text:p>SUPERMERCADOS QUEIROZ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8.8" calcext:value-type="float">
            <text:p>378,80</text:p>
          </table:table-cell>
        </table:table-row>
        <table:table-row table:style-name="ro1">
          <table:table-cell office:value-type="string" calcext:value-type="string">
            <text:p>14.128.599/0001-58</text:p>
          </table:table-cell>
          <table:table-cell office:value-type="string" calcext:value-type="string">
            <text:p>A CARDOSO CASTRO MATERIAIS PARA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103.65" calcext:value-type="float">
            <text:p>2.103,6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103.65" calcext:value-type="float">
            <text:p>2.103,65</text:p>
          </table:table-cell>
        </table:table-row>
        <table:table-row table:style-name="ro1">
          <table:table-cell office:value-type="string" calcext:value-type="string">
            <text:p>14.139.773/0001-68</text:p>
          </table:table-cell>
          <table:table-cell office:value-type="string" calcext:value-type="string">
            <text:p>EXTREME DIGITAL CONSULTORIA E REPRESENTAÇÕE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1086.58" calcext:value-type="float">
            <text:p>51.086,5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1086.58" calcext:value-type="float">
            <text:p>51.086,58</text:p>
          </table:table-cell>
        </table:table-row>
        <table:table-row table:style-name="ro1">
          <table:table-cell office:value-type="string" calcext:value-type="string">
            <text:p>14.223.887/0001-91</text:p>
          </table:table-cell>
          <table:table-cell office:value-type="string" calcext:value-type="string">
            <text:p>MAPRON MATERIAIS PARA CONSTRUÇ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44.58" calcext:value-type="float">
            <text:p>344,5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4.58" calcext:value-type="float">
            <text:p>344,58</text:p>
          </table:table-cell>
        </table:table-row>
        <table:table-row table:style-name="ro1">
          <table:table-cell office:value-type="string" calcext:value-type="string">
            <text:p>14.238.099/0001-79</text:p>
          </table:table-cell>
          <table:table-cell office:value-type="string" calcext:value-type="string">
            <text:p>MARLUCIA SAMPAIO DE LIR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1800" calcext:value-type="float">
            <text:p>1.8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</table:table-row>
        <table:table-row table:style-name="ro1">
          <table:table-cell office:value-type="string" calcext:value-type="string">
            <text:p>14.326.688/0001-09</text:p>
          </table:table-cell>
          <table:table-cell office:value-type="string" calcext:value-type="string">
            <text:p>JOAO CARLOS MORAES DE SOUZ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08.7" calcext:value-type="float">
            <text:p>1.308,70</text:p>
          </table:table-cell>
        </table:table-row>
        <table:table-row table:style-name="ro1">
          <table:table-cell office:value-type="string" calcext:value-type="string">
            <text:p>14.353.916/0001-30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37.97" calcext:value-type="float">
            <text:p>237,97</text:p>
          </table:table-cell>
          <table:table-cell table:style-name="ce9" office:value-type="float" office:value="58.15" calcext:value-type="float">
            <text:p>58,15</text:p>
          </table:table-cell>
          <table:table-cell table:style-name="ce9" office:value-type="float" office:value="51.49" calcext:value-type="float">
            <text:p>51,49</text:p>
          </table:table-cell>
          <table:table-cell office:value-type="float" office:value="78.13" calcext:value-type="float">
            <text:p>78,13</text:p>
          </table:table-cell>
          <table:table-cell office:value-type="float" office:value="425.74" calcext:value-type="float">
            <text:p>425,74</text:p>
          </table:table-cell>
        </table:table-row>
        <table:table-row table:style-name="ro1">
          <table:table-cell office:value-type="string" calcext:value-type="string">
            <text:p>14.380.828/0001-27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48.92" calcext:value-type="float">
            <text:p>1.748,92</text:p>
          </table:table-cell>
          <table:table-cell table:style-name="ce9" office:value-type="float" office:value="295.32" calcext:value-type="float">
            <text:p>295,32</text:p>
          </table:table-cell>
          <table:table-cell office:value-type="float" office:value="892.04" calcext:value-type="float">
            <text:p>892,04</text:p>
          </table:table-cell>
          <table:table-cell office:value-type="float" office:value="2936.28" calcext:value-type="float">
            <text:p>2.936,28</text:p>
          </table:table-cell>
        </table:table-row>
        <table:table-row table:style-name="ro1">
          <table:table-cell office:value-type="string" calcext:value-type="string">
            <text:p>14.385.939/0001-26</text:p>
          </table:table-cell>
          <table:table-cell office:value-type="string" calcext:value-type="string">
            <text:p>COMEL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888.2" calcext:value-type="float">
            <text:p>1.888,20</text:p>
          </table:table-cell>
          <table:table-cell table:style-name="ce9" office:value-type="float" office:value="1828.05" calcext:value-type="float">
            <text:p>1.828,0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16.25" calcext:value-type="float">
            <text:p>3.716,25</text:p>
          </table:table-cell>
        </table:table-row>
        <table:table-row table:style-name="ro1">
          <table:table-cell office:value-type="string" calcext:value-type="string">
            <text:p>14.399.802/0001-20</text:p>
          </table:table-cell>
          <table:table-cell office:value-type="string" calcext:value-type="string">
            <text:p>SALES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09.9" calcext:value-type="float">
            <text:p>1.209,9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09.9" calcext:value-type="float">
            <text:p>1.209,90</text:p>
          </table:table-cell>
        </table:table-row>
        <table:table-row table:style-name="ro1">
          <table:table-cell office:value-type="string" calcext:value-type="string">
            <text:p>14.423.131/0001-96</text:p>
          </table:table-cell>
          <table:table-cell office:value-type="string" calcext:value-type="string">
            <text:p>SERVIÇO AUTONOMO DE ÁGUA E ESGOTO - ITAJUIP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06.31" calcext:value-type="float">
            <text:p>206,31</text:p>
          </table:table-cell>
          <table:table-cell office:value-type="float" office:value="0" calcext:value-type="float">
            <text:p>0,00</text:p>
          </table:table-cell>
          <table:table-cell office:value-type="float" office:value="180.18" calcext:value-type="float">
            <text:p>180,18</text:p>
          </table:table-cell>
          <table:table-cell office:value-type="float" office:value="386.49" calcext:value-type="float">
            <text:p>386,49</text:p>
          </table:table-cell>
        </table:table-row>
        <table:table-row table:style-name="ro1">
          <table:table-cell office:value-type="string" calcext:value-type="string">
            <text:p>14.462.048/0001-26</text:p>
          </table:table-cell>
          <table:table-cell office:value-type="string" calcext:value-type="string">
            <text:p>ARMAZEM CRUZEI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11" calcext:value-type="float">
            <text:p>611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11" calcext:value-type="float">
            <text:p>611,00</text:p>
          </table:table-cell>
        </table:table-row>
        <table:table-row table:style-name="ro1">
          <table:table-cell office:value-type="string" calcext:value-type="string">
            <text:p>14.464.143/0001-69</text:p>
          </table:table-cell>
          <table:table-cell office:value-type="string" calcext:value-type="string">
            <text:p>SERVICO AUTONOMO DE AGUA E ESGOTO - ITAPETING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94.8" calcext:value-type="float">
            <text:p>694,80</text:p>
          </table:table-cell>
          <table:table-cell table:style-name="ce9" office:value-type="float" office:value="484.64" calcext:value-type="float">
            <text:p>484,64</text:p>
          </table:table-cell>
          <table:table-cell office:value-type="float" office:value="493.98" calcext:value-type="float">
            <text:p>493,98</text:p>
          </table:table-cell>
          <table:table-cell office:value-type="float" office:value="1673.42" calcext:value-type="float">
            <text:p>1.673,42</text:p>
          </table:table-cell>
        </table:table-row>
        <table:table-row table:style-name="ro1">
          <table:table-cell office:value-type="string" calcext:value-type="string">
            <text:p>14.493.167/0001-46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8" calcext:value-type="float">
            <text:p>48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14.495.394/0001-00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49.5" calcext:value-type="float">
            <text:p>449,50</text:p>
          </table:table-cell>
          <table:table-cell table:style-name="ce9" office:value-type="float" office:value="132.39" calcext:value-type="float">
            <text:p>132,39</text:p>
          </table:table-cell>
          <table:table-cell office:value-type="float" office:value="109.25" calcext:value-type="float">
            <text:p>109,25</text:p>
          </table:table-cell>
          <table:table-cell office:value-type="float" office:value="691.14" calcext:value-type="float">
            <text:p>691,14</text:p>
          </table:table-cell>
        </table:table-row>
        <table:table-row table:style-name="ro1">
          <table:table-cell office:value-type="string" calcext:value-type="string">
            <text:p>14.571.061/0001-13</text:p>
          </table:table-cell>
          <table:table-cell office:value-type="string" calcext:value-type="string">
            <text:p>IRMÃOS VAZ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610.3" calcext:value-type="float">
            <text:p>1.610,3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10.3" calcext:value-type="float">
            <text:p>1.610,30</text:p>
          </table:table-cell>
        </table:table-row>
        <table:table-row table:style-name="ro1">
          <table:table-cell office:value-type="string" calcext:value-type="string">
            <text:p>14.641.518/0001-19</text:p>
          </table:table-cell>
          <table:table-cell office:value-type="string" calcext:value-type="string">
            <text:p>PAULO CESAR SANTANA DA SILV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07.5" calcext:value-type="float">
            <text:p>507,50</text:p>
          </table:table-cell>
        </table:table-row>
        <table:table-row table:style-name="ro1">
          <table:table-cell office:value-type="string" calcext:value-type="string">
            <text:p>14.644.291/0001-65</text:p>
          </table:table-cell>
          <table:table-cell office:value-type="string" calcext:value-type="string">
            <text:p>CONSTRUTORA VETOR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400" calcext:value-type="float">
            <text:p>27.400,00</text:p>
          </table:table-cell>
        </table:table-row>
        <table:table-row table:style-name="ro1">
          <table:table-cell office:value-type="string" calcext:value-type="string">
            <text:p>14.659.593/0001-07</text:p>
          </table:table-cell>
          <table:table-cell office:value-type="string" calcext:value-type="string">
            <text:p>SAAE - SERVICO DE AGUA E SANEAMENTO AMBIENTAL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5410.91" calcext:value-type="float">
            <text:p>5.410,91</text:p>
          </table:table-cell>
          <table:table-cell table:style-name="ce9" office:value-type="float" office:value="3293.41" calcext:value-type="float">
            <text:p>3.293,41</text:p>
          </table:table-cell>
          <table:table-cell table:style-name="ce9" office:value-type="float" office:value="12168.81" calcext:value-type="float">
            <text:p>12.168,8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873.13" calcext:value-type="float">
            <text:p>20.873,13</text:p>
          </table:table-cell>
        </table:table-row>
        <table:table-row table:style-name="ro1">
          <table:table-cell office:value-type="string" calcext:value-type="string">
            <text:p>14.667.308/0001-08</text:p>
          </table:table-cell>
          <table:table-cell office:value-type="string" calcext:value-type="string">
            <text:p>MARCELO PATEIS DOS SANTOS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26" calcext:value-type="float">
            <text:p>1.226,00</text:p>
          </table:table-cell>
        </table:table-row>
        <table:table-row table:style-name="ro1">
          <table:table-cell office:value-type="string" calcext:value-type="string">
            <text:p>14.695.853/0001-08</text:p>
          </table:table-cell>
          <table:table-cell office:value-type="string" calcext:value-type="string">
            <text:p>ZENILTON FONSECA DE BRIT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520" calcext:value-type="float">
            <text:p>3.520,00</text:p>
          </table:table-cell>
        </table:table-row>
        <table:table-row table:style-name="ro1">
          <table:table-cell office:value-type="string" calcext:value-type="string">
            <text:p>14.734.138/0001-29</text:p>
          </table:table-cell>
          <table:table-cell office:value-type="string" calcext:value-type="string">
            <text:p>NEW PAPER COMÉRCIO E SERVIÇ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442.55" calcext:value-type="float">
            <text:p>2.442,55</text:p>
          </table:table-cell>
        </table:table-row>
        <table:table-row table:style-name="ro1">
          <table:table-cell office:value-type="string" calcext:value-type="string">
            <text:p>14.759.286/0001-06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41.79" calcext:value-type="float">
            <text:p>741,79</text:p>
          </table:table-cell>
          <table:table-cell table:style-name="ce9" office:value-type="float" office:value="396.68" calcext:value-type="float">
            <text:p>396,68</text:p>
          </table:table-cell>
          <table:table-cell office:value-type="float" office:value="291.17" calcext:value-type="float">
            <text:p>291,17</text:p>
          </table:table-cell>
          <table:table-cell office:value-type="float" office:value="1429.64" calcext:value-type="float">
            <text:p>1.429,64</text:p>
          </table:table-cell>
        </table:table-row>
        <table:table-row table:style-name="ro1">
          <table:table-cell office:value-type="string" calcext:value-type="string">
            <text:p>14.819.593/0001-27</text:p>
          </table:table-cell>
          <table:table-cell office:value-type="string" calcext:value-type="string">
            <text:p>14.819.593 MARIA CRISTINA CARDOSO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99.5" calcext:value-type="float">
            <text:p>1.399,50</text:p>
          </table:table-cell>
        </table:table-row>
        <table:table-row table:style-name="ro1">
          <table:table-cell office:value-type="string" calcext:value-type="string">
            <text:p>14.840.516/0001-59</text:p>
          </table:table-cell>
          <table:table-cell office:value-type="string" calcext:value-type="string">
            <text:p>PRICILA SANTOS BARBOS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475.3" calcext:value-type="float">
            <text:p>2.475,3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475.3" calcext:value-type="float">
            <text:p>2.475,30</text:p>
          </table:table-cell>
        </table:table-row>
        <table:table-row table:style-name="ro1">
          <table:table-cell office:value-type="string" calcext:value-type="string">
            <text:p>14.959.210/0001-16</text:p>
          </table:table-cell>
          <table:table-cell office:value-type="string" calcext:value-type="string">
            <text:p>M. F. DE ARAUJO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184" calcext:value-type="float">
            <text:p>4.18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184" calcext:value-type="float">
            <text:p>4.184,00</text:p>
          </table:table-cell>
        </table:table-row>
        <table:table-row table:style-name="ro1">
          <table:table-cell office:value-type="string" calcext:value-type="string">
            <text:p>15.055.468/0001-50</text:p>
          </table:table-cell>
          <table:table-cell office:value-type="string" calcext:value-type="string">
            <text:p>DIEGO SILVA FERNAN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600" calcext:value-type="float">
            <text:p>3.600,00</text:p>
          </table:table-cell>
        </table:table-row>
        <table:table-row table:style-name="ro1">
          <table:table-cell office:value-type="string" calcext:value-type="string">
            <text:p>15.056.310/0001-03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69.16" calcext:value-type="float">
            <text:p>769,16</text:p>
          </table:table-cell>
          <table:table-cell table:style-name="ce9" office:value-type="float" office:value="287.25" calcext:value-type="float">
            <text:p>287,25</text:p>
          </table:table-cell>
          <table:table-cell office:value-type="float" office:value="216.37" calcext:value-type="float">
            <text:p>216,37</text:p>
          </table:table-cell>
          <table:table-cell office:value-type="float" office:value="1272.78" calcext:value-type="float">
            <text:p>1.272,78</text:p>
          </table:table-cell>
        </table:table-row>
        <table:table-row table:style-name="ro1">
          <table:table-cell office:value-type="string" calcext:value-type="string">
            <text:p>15.066.488/0001-27</text:p>
          </table:table-cell>
          <table:table-cell office:value-type="string" calcext:value-type="string">
            <text:p>EM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40" calcext:value-type="float">
            <text:p>1.040,00</text:p>
          </table:table-cell>
        </table:table-row>
        <table:table-row table:style-name="ro1">
          <table:table-cell office:value-type="string" calcext:value-type="string">
            <text:p>15.081.487/0001-51</text:p>
          </table:table-cell>
          <table:table-cell office:value-type="string" calcext:value-type="string">
            <text:p>W C VASCONCEL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17.95" calcext:value-type="float">
            <text:p>3.217,9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17.95" calcext:value-type="float">
            <text:p>3.217,95</text:p>
          </table:table-cell>
        </table:table-row>
        <table:table-row table:style-name="ro1">
          <table:table-cell office:value-type="string" calcext:value-type="string">
            <text:p>15.096.281/0001-03</text:p>
          </table:table-cell>
          <table:table-cell office:value-type="string" calcext:value-type="string">
            <text:p>ECOGROUND TECNOLOGIA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43513.15" calcext:value-type="float">
            <text:p>243.513,15</text:p>
          </table:table-cell>
          <table:table-cell table:style-name="ce9" office:value-type="float" office:value="131386.4" calcext:value-type="float">
            <text:p>131.386,40</text:p>
          </table:table-cell>
          <table:table-cell office:value-type="float" office:value="132367.8" calcext:value-type="float">
            <text:p>132.367,80</text:p>
          </table:table-cell>
          <table:table-cell office:value-type="float" office:value="507267.35" calcext:value-type="float">
            <text:p>507.267,35</text:p>
          </table:table-cell>
        </table:table-row>
        <table:table-row table:style-name="ro1">
          <table:table-cell office:value-type="string" calcext:value-type="string">
            <text:p>15.103.185/0001-37</text:p>
          </table:table-cell>
          <table:table-cell office:value-type="string" calcext:value-type="string">
            <text:p>LR COMERCIO DE GAS E AGU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00" calcext:value-type="float">
            <text:p>1.000,00</text:p>
          </table:table-cell>
        </table:table-row>
        <table:table-row table:style-name="ro1">
          <table:table-cell office:value-type="string" calcext:value-type="string">
            <text:p>15.139.629/0001-94</text:p>
          </table:table-cell>
          <table:table-cell office:value-type="string" calcext:value-type="string">
            <text:p>COMPANHIA DE ELETRICIDADE DO ESTADO DA BAHIA - COELB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497727.43" calcext:value-type="float">
            <text:p>1.497.727,43</text:p>
          </table:table-cell>
          <table:table-cell table:style-name="ce9" office:value-type="float" office:value="1467550.43" calcext:value-type="float">
            <text:p>1.467.550,43</text:p>
          </table:table-cell>
          <table:table-cell table:style-name="ce9" office:value-type="float" office:value="1427249.72" calcext:value-type="float">
            <text:p>1.427.249,72</text:p>
          </table:table-cell>
          <table:table-cell office:value-type="float" office:value="1438966.08" calcext:value-type="float">
            <text:p>1.438.966,08</text:p>
          </table:table-cell>
          <table:table-cell office:value-type="float" office:value="5831493.66" calcext:value-type="float">
            <text:p>5.831.493,66</text:p>
          </table:table-cell>
        </table:table-row>
        <table:table-row table:style-name="ro1">
          <table:table-cell office:value-type="string" calcext:value-type="string">
            <text:p>15.149.560/0001-80</text:p>
          </table:table-cell>
          <table:table-cell office:value-type="string" calcext:value-type="string">
            <text:p>JOSE ROCHA NET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317.88" calcext:value-type="float">
            <text:p>3.317,88</text:p>
          </table:table-cell>
        </table:table-row>
        <table:table-row table:style-name="ro1">
          <table:table-cell office:value-type="string" calcext:value-type="string">
            <text:p>15.158.665/0001-03</text:p>
          </table:table-cell>
          <table:table-cell office:value-type="string" calcext:value-type="string">
            <text:p>CONSELHO DE ARQUITETURA E URBANISMO DA BAHI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30.64" calcext:value-type="float">
            <text:p>130,64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0.64" calcext:value-type="float">
            <text:p>130,64</text:p>
          </table:table-cell>
        </table:table-row>
        <table:table-row table:style-name="ro1">
          <table:table-cell office:value-type="string" calcext:value-type="string">
            <text:p>15.228.197/0001-98</text:p>
          </table:table-cell>
          <table:table-cell office:value-type="string" calcext:value-type="string">
            <text:p>S. LISBOA DOS SANTOS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64" calcext:value-type="float">
            <text:p>1.164,00</text:p>
          </table:table-cell>
        </table:table-row>
        <table:table-row table:style-name="ro1">
          <table:table-cell office:value-type="string" calcext:value-type="string">
            <text:p>15.233.026/0001-57</text:p>
          </table:table-cell>
          <table:table-cell office:value-type="string" calcext:value-type="string">
            <text:p>CONSELHO REGIONAL DE ENGENHARIA E AGRONOMIA DA BAHI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16.78" calcext:value-type="float">
            <text:p>216,78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8.39" calcext:value-type="float">
            <text:p>108,39</text:p>
          </table:table-cell>
          <table:table-cell office:value-type="float" office:value="325.17" calcext:value-type="float">
            <text:p>325,17</text:p>
          </table:table-cell>
          <table:table-cell office:value-type="float" office:value="650.34" calcext:value-type="float">
            <text:p>650,34</text:p>
          </table:table-cell>
        </table:table-row>
        <table:table-row table:style-name="ro1">
          <table:table-cell office:value-type="string" calcext:value-type="string">
            <text:p>15.257.819/0001-06</text:p>
          </table:table-cell>
          <table:table-cell office:value-type="string" calcext:value-type="string">
            <text:p>EMPRESA GRAFICA DA BAHI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734964.3" calcext:value-type="float">
            <text:p>734.964,30</text:p>
          </table:table-cell>
          <table:table-cell table:style-name="ce9" office:value-type="float" office:value="732762.35" calcext:value-type="float">
            <text:p>732.762,35</text:p>
          </table:table-cell>
          <table:table-cell table:style-name="ce9" office:value-type="float" office:value="736403.55" calcext:value-type="float">
            <text:p>736.403,55</text:p>
          </table:table-cell>
          <table:table-cell office:value-type="float" office:value="746331" calcext:value-type="float">
            <text:p>746.331,00</text:p>
          </table:table-cell>
          <table:table-cell office:value-type="float" office:value="2950461.2" calcext:value-type="float">
            <text:p>2.950.461,20</text:p>
          </table:table-cell>
        </table:table-row>
        <table:table-row table:style-name="ro1">
          <table:table-cell office:value-type="string" calcext:value-type="string">
            <text:p>15.299.789/0001-09</text:p>
          </table:table-cell>
          <table:table-cell office:value-type="string" calcext:value-type="string">
            <text:p>M. GOMES PEREIR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737.05" calcext:value-type="float">
            <text:p>1.737,0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737.05" calcext:value-type="float">
            <text:p>1.737,05</text:p>
          </table:table-cell>
        </table:table-row>
        <table:table-row table:style-name="ro1">
          <table:table-cell office:value-type="string" calcext:value-type="string">
            <text:p>15.649.331/0001-24</text:p>
          </table:table-cell>
          <table:table-cell office:value-type="string" calcext:value-type="string">
            <text:p>LUCAS BITTENCOURT ARAUJ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390" calcext:value-type="float">
            <text:p>3.390,00</text:p>
          </table:table-cell>
          <table:table-cell table:style-name="ce9" office:value-type="float" office:value="3732" calcext:value-type="float">
            <text:p>3.732,00</text:p>
          </table:table-cell>
          <table:table-cell office:value-type="float" office:value="1866" calcext:value-type="float">
            <text:p>1.866,00</text:p>
          </table:table-cell>
          <table:table-cell office:value-type="float" office:value="8988" calcext:value-type="float">
            <text:p>8.988,00</text:p>
          </table:table-cell>
        </table:table-row>
        <table:table-row table:style-name="ro1">
          <table:table-cell office:value-type="string" calcext:value-type="string">
            <text:p>15.653.970/0001-63</text:p>
          </table:table-cell>
          <table:table-cell office:value-type="string" calcext:value-type="string">
            <text:p>MATHEUS COMERCIO DE FERRAGEN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82" calcext:value-type="float">
            <text:p>1.18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82" calcext:value-type="float">
            <text:p>1.182,00</text:p>
          </table:table-cell>
        </table:table-row>
        <table:table-row table:style-name="ro1">
          <table:table-cell office:value-type="string" calcext:value-type="string">
            <text:p>15.717.655/0001-52</text:p>
          </table:table-cell>
          <table:table-cell office:value-type="string" calcext:value-type="string">
            <text:p>MILTON ANANIAS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175" calcext:value-type="float">
            <text:p>10.175,00</text:p>
          </table:table-cell>
        </table:table-row>
        <table:table-row table:style-name="ro1">
          <table:table-cell office:value-type="string" calcext:value-type="string">
            <text:p>15.759.682/0001-98</text:p>
          </table:table-cell>
          <table:table-cell office:value-type="string" calcext:value-type="string">
            <text:p>PRO CLEAN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25" calcext:value-type="float">
            <text:p>1.92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25" calcext:value-type="float">
            <text:p>1.925,00</text:p>
          </table:table-cell>
        </table:table-row>
        <table:table-row table:style-name="ro1">
          <table:table-cell office:value-type="string" calcext:value-type="string">
            <text:p>15.784.122/0001-93</text:p>
          </table:table-cell>
          <table:table-cell office:value-type="string" calcext:value-type="string">
            <text:p>GS COMERC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028.5" calcext:value-type="float">
            <text:p>16.028,50</text:p>
          </table:table-cell>
          <table:table-cell table:style-name="ce9" office:value-type="float" office:value="1940" calcext:value-type="float">
            <text:p>1.940,00</text:p>
          </table:table-cell>
          <table:table-cell office:value-type="float" office:value="21893.5" calcext:value-type="float">
            <text:p>21.893,50</text:p>
          </table:table-cell>
          <table:table-cell office:value-type="float" office:value="39862" calcext:value-type="float">
            <text:p>39.862,00</text:p>
          </table:table-cell>
        </table:table-row>
        <table:table-row table:style-name="ro1">
          <table:table-cell office:value-type="string" calcext:value-type="string">
            <text:p>15.812.856/0001-39</text:p>
          </table:table-cell>
          <table:table-cell office:value-type="string" calcext:value-type="string">
            <text:p>CARVALHO COMERCIO E SERVIC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</table:table-row>
        <table:table-row table:style-name="ro1">
          <table:table-cell office:value-type="string" calcext:value-type="string">
            <text:p>15.865.594/0001-70</text:p>
          </table:table-cell>
          <table:table-cell office:value-type="string" calcext:value-type="string">
            <text:p>JUCELIO COSTA DA ROCH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string" calcext:value-type="string">
            <text:p>15.867.617/0001-86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32.45" calcext:value-type="float">
            <text:p>1.132,45</text:p>
          </table:table-cell>
          <table:table-cell table:style-name="ce9" office:value-type="float" office:value="597.52" calcext:value-type="float">
            <text:p>597,52</text:p>
          </table:table-cell>
          <table:table-cell office:value-type="float" office:value="631.3" calcext:value-type="float">
            <text:p>631,30</text:p>
          </table:table-cell>
          <table:table-cell office:value-type="float" office:value="2361.27" calcext:value-type="float">
            <text:p>2.361,27</text:p>
          </table:table-cell>
        </table:table-row>
        <table:table-row table:style-name="ro1">
          <table:table-cell office:value-type="string" calcext:value-type="string">
            <text:p>15.869.563/0001-98</text:p>
          </table:table-cell>
          <table:table-cell office:value-type="string" calcext:value-type="string">
            <text:p>SERVICO AUTONOMO DE AGUA E ESGOTO - CORIB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516.12" calcext:value-type="float">
            <text:p>516,12</text:p>
          </table:table-cell>
          <table:table-cell table:style-name="ce9" office:value-type="float" office:value="191.4" calcext:value-type="float">
            <text:p>191,40</text:p>
          </table:table-cell>
          <table:table-cell table:style-name="ce9" office:value-type="float" office:value="141.9" calcext:value-type="float">
            <text:p>141,90</text:p>
          </table:table-cell>
          <table:table-cell office:value-type="float" office:value="52.8" calcext:value-type="float">
            <text:p>52,80</text:p>
          </table:table-cell>
          <table:table-cell office:value-type="float" office:value="902.22" calcext:value-type="float">
            <text:p>902,22</text:p>
          </table:table-cell>
        </table:table-row>
        <table:table-row table:style-name="ro1">
          <table:table-cell office:value-type="string" calcext:value-type="string">
            <text:p>16.053.977/0001-07</text:p>
          </table:table-cell>
          <table:table-cell office:value-type="string" calcext:value-type="string">
            <text:p>GILMAR ANDRADE DE BULHO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43.95" calcext:value-type="float">
            <text:p>1.943,9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43.95" calcext:value-type="float">
            <text:p>1.943,95</text:p>
          </table:table-cell>
        </table:table-row>
        <table:table-row table:style-name="ro1">
          <table:table-cell office:value-type="string" calcext:value-type="string">
            <text:p>16.063.075/0001-51</text:p>
          </table:table-cell>
          <table:table-cell office:value-type="string" calcext:value-type="string">
            <text:p>ADALBERTO BARBOSA GUED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605.6" calcext:value-type="float">
            <text:p>4.605,60</text:p>
          </table:table-cell>
        </table:table-row>
        <table:table-row table:style-name="ro1">
          <table:table-cell office:value-type="string" calcext:value-type="string">
            <text:p>16.098.402/0001-00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15.22" calcext:value-type="float">
            <text:p>215,22</text:p>
          </table:table-cell>
          <table:table-cell office:value-type="float" office:value="208.5" calcext:value-type="float">
            <text:p>208,50</text:p>
          </table:table-cell>
          <table:table-cell office:value-type="float" office:value="423.72" calcext:value-type="float">
            <text:p>423,72</text:p>
          </table:table-cell>
        </table:table-row>
        <table:table-row table:style-name="ro1">
          <table:table-cell office:value-type="string" calcext:value-type="string">
            <text:p>16.112.344/0001-22</text:p>
          </table:table-cell>
          <table:table-cell office:value-type="string" calcext:value-type="string">
            <text:p>MC OLIVEIRA MATERIAIS PARA CONSTRUÇÃ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0" calcext:value-type="float">
            <text:p>140,00</text:p>
          </table:table-cell>
        </table:table-row>
        <table:table-row table:style-name="ro1">
          <table:table-cell office:value-type="string" calcext:value-type="string">
            <text:p>16.176.067/0001-11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00.2" calcext:value-type="float">
            <text:p>800,20</text:p>
          </table:table-cell>
          <table:table-cell table:style-name="ce9" office:value-type="float" office:value="1775.85" calcext:value-type="float">
            <text:p>1.775,8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576.05" calcext:value-type="float">
            <text:p>2.576,05</text:p>
          </table:table-cell>
        </table:table-row>
        <table:table-row table:style-name="ro1">
          <table:table-cell office:value-type="string" calcext:value-type="string">
            <text:p>16.247.298/0001-79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61.56" calcext:value-type="float">
            <text:p>61,56</text:p>
          </table:table-cell>
          <table:table-cell table:number-columns-repeated="2" table:style-name="ce9" office:value-type="float" office:value="58.29" calcext:value-type="float">
            <text:p>58,29</text:p>
          </table:table-cell>
          <table:table-cell office:value-type="float" office:value="58.29" calcext:value-type="float">
            <text:p>58,29</text:p>
          </table:table-cell>
          <table:table-cell office:value-type="float" office:value="236.43" calcext:value-type="float">
            <text:p>236,43</text:p>
          </table:table-cell>
        </table:table-row>
        <table:table-row table:style-name="ro1">
          <table:table-cell office:value-type="string" calcext:value-type="string">
            <text:p>16.313.009/0001-92</text:p>
          </table:table-cell>
          <table:table-cell office:value-type="string" calcext:value-type="string">
            <text:p>ROBSON OLIVEIRA DE ALMEID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89.2" calcext:value-type="float">
            <text:p>289,2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9.2" calcext:value-type="float">
            <text:p>289,20</text:p>
          </table:table-cell>
        </table:table-row>
        <table:table-row table:style-name="ro1">
          <table:table-cell office:value-type="string" calcext:value-type="string">
            <text:p>16.332.199/0001-95</text:p>
          </table:table-cell>
          <table:table-cell office:value-type="string" calcext:value-type="string">
            <text:p>LINO CARNEIRO NET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41" calcext:value-type="float">
            <text:p>2.041,00</text:p>
          </table:table-cell>
          <table:table-cell office:value-type="float" office:value="13757" calcext:value-type="float">
            <text:p>13.757,00</text:p>
          </table:table-cell>
          <table:table-cell office:value-type="float" office:value="15798" calcext:value-type="float">
            <text:p>15.798,00</text:p>
          </table:table-cell>
        </table:table-row>
        <table:table-row table:style-name="ro1">
          <table:table-cell office:value-type="string" calcext:value-type="string">
            <text:p>16.333.411/0001-39</text:p>
          </table:table-cell>
          <table:table-cell office:value-type="string" calcext:value-type="string">
            <text:p>OSMARINO DA COSTA DANTA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37" calcext:value-type="float">
            <text:p>537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37" calcext:value-type="float">
            <text:p>537,00</text:p>
          </table:table-cell>
        </table:table-row>
        <table:table-row table:style-name="ro1">
          <table:table-cell office:value-type="string" calcext:value-type="string">
            <text:p>16.449.845/0001-07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7.2" calcext:value-type="float">
            <text:p>127,20</text:p>
          </table:table-cell>
        </table:table-row>
        <table:table-row table:style-name="ro1">
          <table:table-cell office:value-type="string" calcext:value-type="string">
            <text:p>16.491.638/0001-02</text:p>
          </table:table-cell>
          <table:table-cell office:value-type="string" calcext:value-type="string">
            <text:p>COMERCIAL DE MATERIAL DE CONSTRUCAO ARAG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636.7" calcext:value-type="float">
            <text:p>4.636,70</text:p>
          </table:table-cell>
          <table:table-cell office:value-type="float" office:value="2812.1" calcext:value-type="float">
            <text:p>2.812,10</text:p>
          </table:table-cell>
          <table:table-cell office:value-type="float" office:value="7448.8" calcext:value-type="float">
            <text:p>7.448,80</text:p>
          </table:table-cell>
        </table:table-row>
        <table:table-row table:style-name="ro1">
          <table:table-cell office:value-type="string" calcext:value-type="string">
            <text:p>16.501.019/0001-51</text:p>
          </table:table-cell>
          <table:table-cell office:value-type="string" calcext:value-type="string">
            <text:p>CONSTRUTOOL EMPREEND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21.06" calcext:value-type="float">
            <text:p>1.521,06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21.06" calcext:value-type="float">
            <text:p>1.521,06</text:p>
          </table:table-cell>
        </table:table-row>
        <table:table-row table:style-name="ro1">
          <table:table-cell office:value-type="string" calcext:value-type="string">
            <text:p>16.527.239/0001-54</text:p>
          </table:table-cell>
          <table:table-cell office:value-type="string" calcext:value-type="string">
            <text:p>TACILA FERREIRA DA SILVA SANTOS M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40" calcext:value-type="float">
            <text:p>840,00</text:p>
          </table:table-cell>
        </table:table-row>
        <table:table-row table:style-name="ro1">
          <table:table-cell office:value-type="string" calcext:value-type="string">
            <text:p>16.558.643/0001-95</text:p>
          </table:table-cell>
          <table:table-cell office:value-type="string" calcext:value-type="string">
            <text:p>DF DO NASCIMENTO CONSTRUÇÕ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4306.5" calcext:value-type="float">
            <text:p>24.306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4306.5" calcext:value-type="float">
            <text:p>24.306,50</text:p>
          </table:table-cell>
        </table:table-row>
        <table:table-row table:style-name="ro1">
          <table:table-cell office:value-type="string" calcext:value-type="string">
            <text:p>16.667.433/0001-35</text:p>
          </table:table-cell>
          <table:table-cell office:value-type="string" calcext:value-type="string">
            <text:p>VTA MACHADO DE ARRUD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250" calcext:value-type="float">
            <text:p>19.250,00</text:p>
          </table:table-cell>
          <table:table-cell office:value-type="float" office:value="4273" calcext:value-type="float">
            <text:p>4.273,00</text:p>
          </table:table-cell>
          <table:table-cell office:value-type="float" office:value="23523" calcext:value-type="float">
            <text:p>23.523,00</text:p>
          </table:table-cell>
        </table:table-row>
        <table:table-row table:style-name="ro1">
          <table:table-cell office:value-type="string" calcext:value-type="string">
            <text:p>16.674.424/0001-71</text:p>
          </table:table-cell>
          <table:table-cell office:value-type="string" calcext:value-type="string">
            <text:p>EUCLIDES ALVES MACHAD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165.5" calcext:value-type="float">
            <text:p>2.165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165.5" calcext:value-type="float">
            <text:p>2.165,50</text:p>
          </table:table-cell>
        </table:table-row>
        <table:table-row table:style-name="ro1">
          <table:table-cell office:value-type="string" calcext:value-type="string">
            <text:p>16.706.125/0001-71</text:p>
          </table:table-cell>
          <table:table-cell office:value-type="string" calcext:value-type="string">
            <text:p>FABIOLA ANDRADE DA SIL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91.8" calcext:value-type="float">
            <text:p>691,8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91.8" calcext:value-type="float">
            <text:p>691,80</text:p>
          </table:table-cell>
        </table:table-row>
        <table:table-row table:style-name="ro1">
          <table:table-cell office:value-type="string" calcext:value-type="string">
            <text:p>16.719.815/0001-65</text:p>
          </table:table-cell>
          <table:table-cell office:value-type="string" calcext:value-type="string">
            <text:p>H RIO COMÉRCIO DE MATERIAIS DE ESCRITÓRIO E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011.55" calcext:value-type="float">
            <text:p>7.011,5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011.55" calcext:value-type="float">
            <text:p>7.011,55</text:p>
          </table:table-cell>
        </table:table-row>
        <table:table-row table:style-name="ro1">
          <table:table-cell office:value-type="string" calcext:value-type="string">
            <text:p>16.746.772/0001-07</text:p>
          </table:table-cell>
          <table:table-cell office:value-type="string" calcext:value-type="string">
            <text:p>ALMEIDA CUNHA MATERIAIS ELETR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56" calcext:value-type="float">
            <text:p>1.656,00</text:p>
          </table:table-cell>
        </table:table-row>
        <table:table-row table:style-name="ro1">
          <table:table-cell office:value-type="string" calcext:value-type="string">
            <text:p>17.014.186/0001-30</text:p>
          </table:table-cell>
          <table:table-cell office:value-type="string" calcext:value-type="string">
            <text:p>ANDRE LUIZ RIBEIRO DA SILVA FRAG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47" calcext:value-type="float">
            <text:p>647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47" calcext:value-type="float">
            <text:p>647,00</text:p>
          </table:table-cell>
        </table:table-row>
        <table:table-row table:style-name="ro1">
          <table:table-cell office:value-type="string" calcext:value-type="string">
            <text:p>17.173.814/0001-20</text:p>
          </table:table-cell>
          <table:table-cell office:value-type="string" calcext:value-type="string">
            <text:p>KARINA MARIA FREIRE PAIM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</table:table-row>
        <table:table-row table:style-name="ro1">
          <table:table-cell office:value-type="string" calcext:value-type="string">
            <text:p>17.194.842/0001-24</text:p>
          </table:table-cell>
          <table:table-cell office:value-type="string" calcext:value-type="string">
            <text:p>CONSTRUFORT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131" calcext:value-type="float">
            <text:p>40.131,00</text:p>
          </table:table-cell>
          <table:table-cell office:value-type="float" office:value="8700" calcext:value-type="float">
            <text:p>8.700,00</text:p>
          </table:table-cell>
          <table:table-cell office:value-type="float" office:value="48831" calcext:value-type="float">
            <text:p>48.831,00</text:p>
          </table:table-cell>
        </table:table-row>
        <table:table-row table:style-name="ro1">
          <table:table-cell office:value-type="string" calcext:value-type="string">
            <text:p>17.268.546/0001-20</text:p>
          </table:table-cell>
          <table:table-cell office:value-type="string" calcext:value-type="string">
            <text:p>RUBENS ROBERTO DE OLIVEIRA JUNIOR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20" calcext:value-type="float">
            <text:p>72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20" calcext:value-type="float">
            <text:p>720,00</text:p>
          </table:table-cell>
        </table:table-row>
        <table:table-row table:style-name="ro1">
          <table:table-cell office:value-type="string" calcext:value-type="string">
            <text:p>17.495.669/0001-02</text:p>
          </table:table-cell>
          <table:table-cell office:value-type="string" calcext:value-type="string">
            <text:p>SUPERMERCADO TEIX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00" calcext:value-type="float">
            <text:p>700,00</text:p>
          </table:table-cell>
        </table:table-row>
        <table:table-row table:style-name="ro1">
          <table:table-cell office:value-type="string" calcext:value-type="string">
            <text:p>17.664.668/0001-36</text:p>
          </table:table-cell>
          <table:table-cell office:value-type="string" calcext:value-type="string">
            <text:p>BELO PRECO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851.49" calcext:value-type="float">
            <text:p>3.851,49</text:p>
          </table:table-cell>
        </table:table-row>
        <table:table-row table:style-name="ro1">
          <table:table-cell office:value-type="string" calcext:value-type="string">
            <text:p>17.700.934/0001-39</text:p>
          </table:table-cell>
          <table:table-cell office:value-type="string" calcext:value-type="string">
            <text:p>AS ENGENHARIA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57257.54" calcext:value-type="float">
            <text:p>157.257,54</text:p>
          </table:table-cell>
          <table:table-cell table:style-name="ce9" office:value-type="float" office:value="186745.61" calcext:value-type="float">
            <text:p>186.745,61</text:p>
          </table:table-cell>
          <table:table-cell table:style-name="ce9" office:value-type="float" office:value="390338.08" calcext:value-type="float">
            <text:p>390.338,08</text:p>
          </table:table-cell>
          <table:table-cell office:value-type="float" office:value="246421.54" calcext:value-type="float">
            <text:p>246.421,54</text:p>
          </table:table-cell>
          <table:table-cell office:value-type="float" office:value="980762.77" calcext:value-type="float">
            <text:p>980.762,77</text:p>
          </table:table-cell>
        </table:table-row>
        <table:table-row table:style-name="ro1">
          <table:table-cell office:value-type="string" calcext:value-type="string">
            <text:p>17.720.978/0001-20</text:p>
          </table:table-cell>
          <table:table-cell office:value-type="string" calcext:value-type="string">
            <text:p>COMERCIAL GAM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98.8" calcext:value-type="float">
            <text:p>1.198,8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98.8" calcext:value-type="float">
            <text:p>1.198,80</text:p>
          </table:table-cell>
        </table:table-row>
        <table:table-row table:style-name="ro1">
          <table:table-cell office:value-type="string" calcext:value-type="string">
            <text:p>17.990.747/0002-18</text:p>
          </table:table-cell>
          <table:table-cell office:value-type="string" calcext:value-type="string">
            <text:p>SEMPRELAR UTILIDA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83.34" calcext:value-type="float">
            <text:p>1.383,34</text:p>
          </table:table-cell>
        </table:table-row>
        <table:table-row table:style-name="ro1">
          <table:table-cell office:value-type="string" calcext:value-type="string">
            <text:p>18.004.372/0001-51</text:p>
          </table:table-cell>
          <table:table-cell office:value-type="string" calcext:value-type="string">
            <text:p>NEUSIVANIA CORADO BATISTA DA ROCH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36.4" calcext:value-type="float">
            <text:p>536,40</text:p>
          </table:table-cell>
          <table:table-cell office:value-type="float" office:value="532.1" calcext:value-type="float">
            <text:p>532,10</text:p>
          </table:table-cell>
          <table:table-cell office:value-type="float" office:value="1068.5" calcext:value-type="float">
            <text:p>1.068,50</text:p>
          </table:table-cell>
        </table:table-row>
        <table:table-row table:style-name="ro1">
          <table:table-cell office:value-type="string" calcext:value-type="string">
            <text:p>18.016.280/0001-91</text:p>
          </table:table-cell>
          <table:table-cell office:value-type="string" calcext:value-type="string">
            <text:p>SENDPAX VIAGENS LTD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style-name="ce9" office:value-type="float" office:value="64053.75" calcext:value-type="float">
            <text:p>64.053,75</text:p>
          </table:table-cell>
          <table:table-cell table:style-name="ce9" office:value-type="float" office:value="22645.31" calcext:value-type="float">
            <text:p>22.645,31</text:p>
          </table:table-cell>
          <table:table-cell office:value-type="float" office:value="0" calcext:value-type="float">
            <text:p>0,00</text:p>
          </table:table-cell>
          <table:table-cell office:value-type="float" office:value="37492.52" calcext:value-type="float">
            <text:p>37.492,52</text:p>
          </table:table-cell>
          <table:table-cell office:value-type="float" office:value="124191.58" calcext:value-type="float">
            <text:p>124.191,58</text:p>
          </table:table-cell>
        </table:table-row>
        <table:table-row table:style-name="ro1">
          <table:table-cell office:value-type="string" calcext:value-type="string">
            <text:p>18.192.961/0001-00</text:p>
          </table:table-cell>
          <table:table-cell office:value-type="string" calcext:value-type="string">
            <text:p>ULTRA MEDICAL COMERCIO DE MATERIAIS HOSPITALAR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601.52" calcext:value-type="float">
            <text:p>4.601,5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601.52" calcext:value-type="float">
            <text:p>4.601,52</text:p>
          </table:table-cell>
        </table:table-row>
        <table:table-row table:style-name="ro1">
          <table:table-cell office:value-type="string" calcext:value-type="string">
            <text:p>18.436.315/0001-41</text:p>
          </table:table-cell>
          <table:table-cell office:value-type="string" calcext:value-type="string">
            <text:p>SUPERMERCADO SHOPPING SOL E CEU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99" calcext:value-type="float">
            <text:p>1.599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99" calcext:value-type="float">
            <text:p>1.599,00</text:p>
          </table:table-cell>
        </table:table-row>
        <table:table-row table:style-name="ro1">
          <table:table-cell office:value-type="string" calcext:value-type="string">
            <text:p>18.452.686/0001-17</text:p>
          </table:table-cell>
          <table:table-cell office:value-type="string" calcext:value-type="string">
            <text:p>ESPETTOS BAMBU GRILL LEM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679.5" calcext:value-type="float">
            <text:p>4.679,50</text:p>
          </table:table-cell>
        </table:table-row>
        <table:table-row table:style-name="ro1">
          <table:table-cell office:value-type="string" calcext:value-type="string">
            <text:p>18.504.816/0001-18</text:p>
          </table:table-cell>
          <table:table-cell office:value-type="string" calcext:value-type="string">
            <text:p>J. M DA SILVA TRANSPORT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18.544.603/0001-10</text:p>
          </table:table-cell>
          <table:table-cell office:value-type="string" calcext:value-type="string">
            <text:p>A&amp;P Comércio e Industria Ltda- M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4324.34" calcext:value-type="float">
            <text:p>14.324,34</text:p>
          </table:table-cell>
          <table:table-cell table:style-name="ce9" office:value-type="float" office:value="250551.58" calcext:value-type="float">
            <text:p>250.551,58</text:p>
          </table:table-cell>
          <table:table-cell table:style-name="ce9" office:value-type="float" office:value="148395.59" calcext:value-type="float">
            <text:p>148.395,59</text:p>
          </table:table-cell>
          <table:table-cell office:value-type="float" office:value="46814.33" calcext:value-type="float">
            <text:p>46.814,33</text:p>
          </table:table-cell>
          <table:table-cell office:value-type="float" office:value="460085.84" calcext:value-type="float">
            <text:p>460.085,84</text:p>
          </table:table-cell>
        </table:table-row>
        <table:table-row table:style-name="ro1">
          <table:table-cell office:value-type="string" calcext:value-type="string">
            <text:p>18.630.386/0001-80</text:p>
          </table:table-cell>
          <table:table-cell office:value-type="string" calcext:value-type="string">
            <text:p>FELISBERTO LUIZ CAMANDAROBA JUNIOR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47.7" calcext:value-type="float">
            <text:p>347,7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7.7" calcext:value-type="float">
            <text:p>347,70</text:p>
          </table:table-cell>
        </table:table-row>
        <table:table-row table:style-name="ro1">
          <table:table-cell office:value-type="string" calcext:value-type="string">
            <text:p>18.775.679/0001-56</text:p>
          </table:table-cell>
          <table:table-cell office:value-type="string" calcext:value-type="string">
            <text:p>PANK ARMAZEM INSTALACAO E MANUTEN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80" calcext:value-type="float">
            <text:p>1.0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80" calcext:value-type="float">
            <text:p>1.080,00</text:p>
          </table:table-cell>
        </table:table-row>
        <table:table-row table:style-name="ro1">
          <table:table-cell office:value-type="string" calcext:value-type="string">
            <text:p>18.933.014/0001-23</text:p>
          </table:table-cell>
          <table:table-cell office:value-type="string" calcext:value-type="string">
            <text:p>RAAB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75" calcext:value-type="float">
            <text:p>47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75" calcext:value-type="float">
            <text:p>475,00</text:p>
          </table:table-cell>
        </table:table-row>
        <table:table-row table:style-name="ro1">
          <table:table-cell office:value-type="string" calcext:value-type="string">
            <text:p>19.005.165/0001-84</text:p>
          </table:table-cell>
          <table:table-cell office:value-type="string" calcext:value-type="string">
            <text:p>19.005.165 WESLEY SOARES ROCH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40" calcext:value-type="float">
            <text:p>3.740,00</text:p>
          </table:table-cell>
        </table:table-row>
        <table:table-row table:style-name="ro1">
          <table:table-cell office:value-type="string" calcext:value-type="string">
            <text:p>19.023.566/0001-67</text:p>
          </table:table-cell>
          <table:table-cell office:value-type="string" calcext:value-type="string">
            <text:p>VALDECIRA BATISTA BEVILAQU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40" calcext:value-type="float">
            <text:p>540,00</text:p>
          </table:table-cell>
        </table:table-row>
        <table:table-row table:style-name="ro1">
          <table:table-cell office:value-type="string" calcext:value-type="string">
            <text:p>19.086.060/0001-05</text:p>
          </table:table-cell>
          <table:table-cell office:value-type="string" calcext:value-type="string">
            <text:p>GUSTAVO SANTANA DE JESU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61.9" calcext:value-type="float">
            <text:p>1.061,90</text:p>
          </table:table-cell>
        </table:table-row>
        <table:table-row table:style-name="ro1">
          <table:table-cell office:value-type="string" calcext:value-type="string">
            <text:p>19.391.272/0001-98</text:p>
          </table:table-cell>
          <table:table-cell office:value-type="string" calcext:value-type="string">
            <text:p>RAMON ALVES XAVIER BITTENCOURT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00" calcext:value-type="float">
            <text:p>1.3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19.406.155/0001-50</text:p>
          </table:table-cell>
          <table:table-cell office:value-type="string" calcext:value-type="string">
            <text:p>RUTE NOVAIS ZAM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28.5" calcext:value-type="float">
            <text:p>3.228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28.5" calcext:value-type="float">
            <text:p>3.228,50</text:p>
          </table:table-cell>
        </table:table-row>
        <table:table-row table:style-name="ro1">
          <table:table-cell office:value-type="string" calcext:value-type="string">
            <text:p>19.416.975/0001-23</text:p>
          </table:table-cell>
          <table:table-cell office:value-type="string" calcext:value-type="string">
            <text:p>ANTONIO ALVES FILHO DA 2 DE JU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10" calcext:value-type="float">
            <text:p>910,00</text:p>
          </table:table-cell>
        </table:table-row>
        <table:table-row table:style-name="ro1">
          <table:table-cell office:value-type="string" calcext:value-type="string">
            <text:p>19.494.563/0001-01</text:p>
          </table:table-cell>
          <table:table-cell office:value-type="string" calcext:value-type="string">
            <text:p>FRAGA COMERCIO VAREJISTA DE EMBALAGEM E MINIMER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37.05" calcext:value-type="float">
            <text:p>4.437,05</text:p>
          </table:table-cell>
        </table:table-row>
        <table:table-row table:style-name="ro1">
          <table:table-cell office:value-type="string" calcext:value-type="string">
            <text:p>19.557.079/0001-84</text:p>
          </table:table-cell>
          <table:table-cell office:value-type="string" calcext:value-type="string">
            <text:p>UNENTEL SOLUCOES TECNOLOGIC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00955.18" calcext:value-type="float">
            <text:p>500.955,18</text:p>
          </table:table-cell>
          <table:table-cell table:style-name="ce9" office:value-type="float" office:value="250171.38" calcext:value-type="float">
            <text:p>250.171,38</text:p>
          </table:table-cell>
          <table:table-cell office:value-type="float" office:value="91729.51" calcext:value-type="float">
            <text:p>91.729,51</text:p>
          </table:table-cell>
          <table:table-cell office:value-type="float" office:value="842856.07" calcext:value-type="float">
            <text:p>842.856,07</text:p>
          </table:table-cell>
        </table:table-row>
        <table:table-row table:style-name="ro1">
          <table:table-cell office:value-type="string" calcext:value-type="string">
            <text:p>19.570.720/0007-06</text:p>
          </table:table-cell>
          <table:table-cell office:value-type="string" calcext:value-type="string">
            <text:p>HIPOLABOR FARMACÉU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55" calcext:value-type="float">
            <text:p>45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55" calcext:value-type="float">
            <text:p>455,00</text:p>
          </table:table-cell>
        </table:table-row>
        <table:table-row table:style-name="ro1">
          <table:table-cell office:value-type="string" calcext:value-type="string">
            <text:p>19.651.533/0001-61</text:p>
          </table:table-cell>
          <table:table-cell office:value-type="string" calcext:value-type="string">
            <text:p>GV MEIRA ALVIM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67" calcext:value-type="float">
            <text:p>2.367,00</text:p>
          </table:table-cell>
          <table:table-cell office:value-type="float" office:value="2181.4" calcext:value-type="float">
            <text:p>2.181,40</text:p>
          </table:table-cell>
          <table:table-cell office:value-type="float" office:value="4548.4" calcext:value-type="float">
            <text:p>4.548,40</text:p>
          </table:table-cell>
        </table:table-row>
        <table:table-row table:style-name="ro1">
          <table:table-cell office:value-type="string" calcext:value-type="string">
            <text:p>19.688.650/0001-08</text:p>
          </table:table-cell>
          <table:table-cell office:value-type="string" calcext:value-type="string">
            <text:p>ROSAMARIA G RI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11.3" calcext:value-type="float">
            <text:p>1.311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11.3" calcext:value-type="float">
            <text:p>1.311,30</text:p>
          </table:table-cell>
        </table:table-row>
        <table:table-row table:style-name="ro1">
          <table:table-cell office:value-type="string" calcext:value-type="string">
            <text:p>19.711.011/0001-08</text:p>
          </table:table-cell>
          <table:table-cell office:value-type="string" calcext:value-type="string">
            <text:p>CFA CONSTRUTORA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35585.61" calcext:value-type="float">
            <text:p>235.585,61</text:p>
          </table:table-cell>
          <table:table-cell table:style-name="ce9" office:value-type="float" office:value="6258.85" calcext:value-type="float">
            <text:p>6.258,85</text:p>
          </table:table-cell>
          <table:table-cell table:style-name="ce9" office:value-type="float" office:value="55062.47" calcext:value-type="float">
            <text:p>55.062,47</text:p>
          </table:table-cell>
          <table:table-cell office:value-type="float" office:value="93682.02" calcext:value-type="float">
            <text:p>93.682,02</text:p>
          </table:table-cell>
          <table:table-cell office:value-type="float" office:value="390588.95" calcext:value-type="float">
            <text:p>390.588,95</text:p>
          </table:table-cell>
        </table:table-row>
        <table:table-row table:style-name="ro1">
          <table:table-cell office:value-type="string" calcext:value-type="string">
            <text:p>19.725.348/0001-74</text:p>
          </table:table-cell>
          <table:table-cell office:value-type="string" calcext:value-type="string">
            <text:p>HIGITOP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60" calcext:value-type="float">
            <text:p>1.160,00</text:p>
          </table:table-cell>
        </table:table-row>
        <table:table-row table:style-name="ro1">
          <table:table-cell office:value-type="string" calcext:value-type="string">
            <text:p>19.863.565/0001-20</text:p>
          </table:table-cell>
          <table:table-cell office:value-type="string" calcext:value-type="string">
            <text:p>I L DOS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943" calcext:value-type="float">
            <text:p>3.943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43" calcext:value-type="float">
            <text:p>3.943,00</text:p>
          </table:table-cell>
        </table:table-row>
        <table:table-row table:style-name="ro1">
          <table:table-cell office:value-type="string" calcext:value-type="string">
            <text:p>19.877.285/0002-52</text:p>
          </table:table-cell>
          <table:table-cell office:value-type="string" calcext:value-type="string">
            <text:p>LANLINK SOLUÇÕES E COMERCIALIZAÇÃO EM INFORMATICA S/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5218.12" calcext:value-type="float">
            <text:p>65.218,12</text:p>
          </table:table-cell>
          <table:table-cell table:style-name="ce9" office:value-type="float" office:value="130200.2" calcext:value-type="float">
            <text:p>130.200,20</text:p>
          </table:table-cell>
          <table:table-cell office:value-type="float" office:value="65499.59" calcext:value-type="float">
            <text:p>65.499,59</text:p>
          </table:table-cell>
          <table:table-cell office:value-type="float" office:value="260917.91" calcext:value-type="float">
            <text:p>260.917,9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9.886.771/0001-56</text:p>
          </table:table-cell>
          <table:table-cell table:style-name="ce4" office:value-type="string" calcext:value-type="string" table:number-columns-spanned="1" table:number-rows-spanned="2">
            <text:p>SERVIT SERVIÇOS TERCEIRIZADOS LTDA ME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3224418.18" calcext:value-type="float">
            <text:p>3.224.418,18</text:p>
          </table:table-cell>
          <table:table-cell table:style-name="ce9" office:value-type="float" office:value="2597862.36" calcext:value-type="float">
            <text:p>2.597.862,36</text:p>
          </table:table-cell>
          <table:table-cell table:style-name="ce9" office:value-type="float" office:value="4580303.91" calcext:value-type="float">
            <text:p>4.580.303,91</text:p>
          </table:table-cell>
          <table:table-cell office:value-type="float" office:value="3564611.21" calcext:value-type="float">
            <text:p>3.564.611,21</text:p>
          </table:table-cell>
          <table:table-cell office:value-type="float" office:value="13967195.66" calcext:value-type="float">
            <text:p>13.967.195,66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68892.48" calcext:value-type="float">
            <text:p>268.892,48</text:p>
          </table:table-cell>
          <table:table-cell table:style-name="ce9" office:value-type="float" office:value="478225.72" calcext:value-type="float">
            <text:p>478.225,7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7118.2" calcext:value-type="float">
            <text:p>747.118,20</text:p>
          </table:table-cell>
        </table:table-row>
        <table:table-row table:style-name="ro1">
          <table:table-cell office:value-type="string" calcext:value-type="string">
            <text:p>20.112.615/0001-17</text:p>
          </table:table-cell>
          <table:table-cell office:value-type="string" calcext:value-type="string">
            <text:p>DUAR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60" calcext:value-type="float">
            <text:p>36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</table:table-row>
        <table:table-row table:style-name="ro1">
          <table:table-cell office:value-type="string" calcext:value-type="string">
            <text:p>20.261.051/0001-84</text:p>
          </table:table-cell>
          <table:table-cell office:value-type="string" calcext:value-type="string">
            <text:p>F DOS SANTOS REIS SIL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924.9" calcext:value-type="float">
            <text:p>12.924,90</text:p>
          </table:table-cell>
        </table:table-row>
        <table:table-row table:style-name="ro1">
          <table:table-cell office:value-type="string" calcext:value-type="string">
            <text:p>20.287.667/0001-24</text:p>
          </table:table-cell>
          <table:table-cell office:value-type="string" calcext:value-type="string">
            <text:p>TN ENGENHARIA E SERVIÇ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8442.27" calcext:value-type="float">
            <text:p>148.442,27</text:p>
          </table:table-cell>
          <table:table-cell table:style-name="ce9" office:value-type="float" office:value="296255.47" calcext:value-type="float">
            <text:p>296.255,47</text:p>
          </table:table-cell>
          <table:table-cell office:value-type="float" office:value="142588.17" calcext:value-type="float">
            <text:p>142.588,17</text:p>
          </table:table-cell>
          <table:table-cell office:value-type="float" office:value="587285.91" calcext:value-type="float">
            <text:p>587.285,91</text:p>
          </table:table-cell>
        </table:table-row>
        <table:table-row table:style-name="ro1">
          <table:table-cell office:value-type="string" calcext:value-type="string">
            <text:p>20.380.399/0001-90</text:p>
          </table:table-cell>
          <table:table-cell office:value-type="string" calcext:value-type="string">
            <text:p>FRIO NORDESTIN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51" calcext:value-type="float">
            <text:p>651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51" calcext:value-type="float">
            <text:p>651,00</text:p>
          </table:table-cell>
        </table:table-row>
        <table:table-row table:style-name="ro1">
          <table:table-cell office:value-type="string" calcext:value-type="string">
            <text:p>20.618.646/0001-44</text:p>
          </table:table-cell>
          <table:table-cell office:value-type="string" calcext:value-type="string">
            <text:p>BOA VISTA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386.04" calcext:value-type="float">
            <text:p>7.386,04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86.04" calcext:value-type="float">
            <text:p>7.386,04</text:p>
          </table:table-cell>
        </table:table-row>
        <table:table-row table:style-name="ro1">
          <table:table-cell office:value-type="string" calcext:value-type="string">
            <text:p>20.629.016/0001-75</text:p>
          </table:table-cell>
          <table:table-cell office:value-type="string" calcext:value-type="string">
            <text:p>ELISGLEI SILVA REI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92.5" calcext:value-type="float">
            <text:p>59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92.5" calcext:value-type="float">
            <text:p>592,50</text:p>
          </table:table-cell>
        </table:table-row>
        <table:table-row table:style-name="ro1">
          <table:table-cell office:value-type="string" calcext:value-type="string">
            <text:p>21.074.799/0001-30</text:p>
          </table:table-cell>
          <table:table-cell office:value-type="string" calcext:value-type="string">
            <text:p>RAMOS OLIV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43" calcext:value-type="float">
            <text:p>1.543,00</text:p>
          </table:table-cell>
        </table:table-row>
        <table:table-row table:style-name="ro1">
          <table:table-cell office:value-type="string" calcext:value-type="string">
            <text:p>21.211.964/0001-59</text:p>
          </table:table-cell>
          <table:table-cell office:value-type="string" calcext:value-type="string">
            <text:p>WV SERVICOS TECNICOS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200" calcext:value-type="float">
            <text:p>9.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200" calcext:value-type="float">
            <text:p>9.200,00</text:p>
          </table:table-cell>
        </table:table-row>
        <table:table-row table:style-name="ro1">
          <table:table-cell office:value-type="string" calcext:value-type="string">
            <text:p>21.264.521/0001-26</text:p>
          </table:table-cell>
          <table:table-cell office:value-type="string" calcext:value-type="string">
            <text:p>MARTHA KELLY ARAUJO CASTR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60" calcext:value-type="float">
            <text:p>2.260,00</text:p>
          </table:table-cell>
        </table:table-row>
        <table:table-row table:style-name="ro1">
          <table:table-cell office:value-type="string" calcext:value-type="string">
            <text:p>21.437.668/0001-70</text:p>
          </table:table-cell>
          <table:table-cell office:value-type="string" calcext:value-type="string">
            <text:p>PRESERVE SAUDE AMBIENT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100" calcext:value-type="float">
            <text:p>6.100,00</text:p>
          </table:table-cell>
          <table:table-cell office:value-type="float" office:value="0" calcext:value-type="float">
            <text:p>0,00</text:p>
          </table:table-cell>
          <table:table-cell office:value-type="float" office:value="8471.96" calcext:value-type="float">
            <text:p>8.471,96</text:p>
          </table:table-cell>
          <table:table-cell office:value-type="float" office:value="14571.96" calcext:value-type="float">
            <text:p>14.571,96</text:p>
          </table:table-cell>
        </table:table-row>
        <table:table-row table:style-name="ro1">
          <table:table-cell office:value-type="string" calcext:value-type="string">
            <text:p>21.553.190/0001-44</text:p>
          </table:table-cell>
          <table:table-cell office:value-type="string" calcext:value-type="string">
            <text:p>SILVO MARQUES NASCIMENTO DE ESPLANA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158.48" calcext:value-type="float">
            <text:p>5.158,48</text:p>
          </table:table-cell>
          <table:table-cell table:style-name="ce9" office:value-type="float" office:value="2332.5" calcext:value-type="float">
            <text:p>2.33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90.98" calcext:value-type="float">
            <text:p>7.490,98</text:p>
          </table:table-cell>
        </table:table-row>
        <table:table-row table:style-name="ro1">
          <table:table-cell office:value-type="string" calcext:value-type="string">
            <text:p>21.591.419/0001-35</text:p>
          </table:table-cell>
          <table:table-cell office:value-type="string" calcext:value-type="string">
            <text:p>MAURICIO DOS SANTOS DE JESUS 02729319506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40" calcext:value-type="float">
            <text:p>2.0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40" calcext:value-type="float">
            <text:p>2.040,00</text:p>
          </table:table-cell>
        </table:table-row>
        <table:table-row table:style-name="ro1">
          <table:table-cell office:value-type="string" calcext:value-type="string">
            <text:p>21.649.171/0001-16</text:p>
          </table:table-cell>
          <table:table-cell office:value-type="string" calcext:value-type="string">
            <text:p>EJOS CONSTRUÇÕES E INSTALAÇÕES EIRELI.</text:p>
          </table:table-cell>
          <table:table-cell office:value-type="float" office:value="449051000" calcext:value-type="float">
            <text:p>449051000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36052.22" calcext:value-type="float">
            <text:p>236.052,22</text:p>
          </table:table-cell>
          <table:table-cell table:style-name="ce9" office:value-type="float" office:value="133163.44" calcext:value-type="float">
            <text:p>133.163,44</text:p>
          </table:table-cell>
          <table:table-cell office:value-type="float" office:value="66836.56" calcext:value-type="float">
            <text:p>66.836,56</text:p>
          </table:table-cell>
          <table:table-cell office:value-type="float" office:value="436052.22" calcext:value-type="float">
            <text:p>436.052,22</text:p>
          </table:table-cell>
        </table:table-row>
        <table:table-row table:style-name="ro1">
          <table:table-cell office:value-type="string" calcext:value-type="string">
            <text:p>21.707.960/0001-66</text:p>
          </table:table-cell>
          <table:table-cell office:value-type="string" calcext:value-type="string">
            <text:p>JOCELIA BISPO ROSA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22.05" calcext:value-type="float">
            <text:p>622,05</text:p>
          </table:table-cell>
        </table:table-row>
        <table:table-row table:style-name="ro1">
          <table:table-cell office:value-type="string" calcext:value-type="string">
            <text:p>21.828.601/0001-67</text:p>
          </table:table-cell>
          <table:table-cell office:value-type="string" calcext:value-type="string">
            <text:p>TDS COMERCIO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70" calcext:value-type="float">
            <text:p>1.97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70" calcext:value-type="float">
            <text:p>1.970,00</text:p>
          </table:table-cell>
        </table:table-row>
        <table:table-row table:style-name="ro1">
          <table:table-cell office:value-type="string" calcext:value-type="string">
            <text:p>22.114.983/0001-20</text:p>
          </table:table-cell>
          <table:table-cell office:value-type="string" calcext:value-type="string">
            <text:p>PAPER NEW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138.71" calcext:value-type="float">
            <text:p>4.138,71</text:p>
          </table:table-cell>
        </table:table-row>
        <table:table-row table:style-name="ro1">
          <table:table-cell office:value-type="string" calcext:value-type="string">
            <text:p>22.202.031/0001-68</text:p>
          </table:table-cell>
          <table:table-cell office:value-type="string" calcext:value-type="string">
            <text:p>M. DE OLIVEIRA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615.4" calcext:value-type="float">
            <text:p>6.615,40</text:p>
          </table:table-cell>
        </table:table-row>
        <table:table-row table:style-name="ro1">
          <table:table-cell office:value-type="string" calcext:value-type="string">
            <text:p>22.350.092/0001-72</text:p>
          </table:table-cell>
          <table:table-cell office:value-type="string" calcext:value-type="string">
            <text:p>GM ENGENH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019.05" calcext:value-type="float">
            <text:p>17.019,0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7019.05" calcext:value-type="float">
            <text:p>17.019,05</text:p>
          </table:table-cell>
        </table:table-row>
        <table:table-row table:style-name="ro1">
          <table:table-cell office:value-type="string" calcext:value-type="string">
            <text:p>22.434.985/0001-04</text:p>
          </table:table-cell>
          <table:table-cell office:value-type="string" calcext:value-type="string">
            <text:p>ROSEMBERG MENDES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22.471.209/0001-76</text:p>
          </table:table-cell>
          <table:table-cell office:value-type="string" calcext:value-type="string">
            <text:p>22.471.209 SANDRA CRISTINA MARTINS GOM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05" calcext:value-type="float">
            <text:p>1.805,00</text:p>
          </table:table-cell>
        </table:table-row>
        <table:table-row table:style-name="ro1">
          <table:table-cell office:value-type="string" calcext:value-type="string">
            <text:p>22.471.814/0001-47</text:p>
          </table:table-cell>
          <table:table-cell office:value-type="string" calcext:value-type="string">
            <text:p>D. A. AGROINDUSTRI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971.5" calcext:value-type="float">
            <text:p>1.971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71.5" calcext:value-type="float">
            <text:p>1.971,50</text:p>
          </table:table-cell>
        </table:table-row>
        <table:table-row table:style-name="ro1">
          <table:table-cell office:value-type="string" calcext:value-type="string">
            <text:p>22.498.185/0001-49</text:p>
          </table:table-cell>
          <table:table-cell office:value-type="string" calcext:value-type="string">
            <text:p>JOSE VIRGILIO DOS SANTOS FALCAO E C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6063.21" calcext:value-type="float">
            <text:p>16.063,2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063.21" calcext:value-type="float">
            <text:p>16.063,21</text:p>
          </table:table-cell>
        </table:table-row>
        <table:table-row table:style-name="ro1">
          <table:table-cell office:value-type="string" calcext:value-type="string">
            <text:p>22.505.764/0001-71</text:p>
          </table:table-cell>
          <table:table-cell office:value-type="string" calcext:value-type="string">
            <text:p>CASA ATLANTIC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4610" calcext:value-type="float">
            <text:p>74.61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610" calcext:value-type="float">
            <text:p>74.610,00</text:p>
          </table:table-cell>
        </table:table-row>
        <table:table-row table:style-name="ro1">
          <table:table-cell office:value-type="string" calcext:value-type="string">
            <text:p>23.030.140/0001-08</text:p>
          </table:table-cell>
          <table:table-cell office:value-type="string" calcext:value-type="string">
            <text:p>MAIS TECH SOLUCOES EM INFORMATIC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40" calcext:value-type="float">
            <text:p>1.340,00</text:p>
          </table:table-cell>
        </table:table-row>
        <table:table-row table:style-name="ro1">
          <table:table-cell office:value-type="string" calcext:value-type="string">
            <text:p>23.055.264/0001-48</text:p>
          </table:table-cell>
          <table:table-cell office:value-type="string" calcext:value-type="string">
            <text:p>SERTANEJA HOLDING PATRIMONIAL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516.43" calcext:value-type="float">
            <text:p>9.516,43</text:p>
          </table:table-cell>
          <table:table-cell table:style-name="ce9" office:value-type="float" office:value="19032.86" calcext:value-type="float">
            <text:p>19.032,86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549.29" calcext:value-type="float">
            <text:p>28.549,29</text:p>
          </table:table-cell>
        </table:table-row>
        <table:table-row table:style-name="ro1">
          <table:table-cell office:value-type="string" calcext:value-type="string">
            <text:p>23.148.335/0001-57</text:p>
          </table:table-cell>
          <table:table-cell office:value-type="string" calcext:value-type="string">
            <text:p>ALZIRLHEY ALVES GOMES 54460590506</text:p>
          </table:table-cell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205" calcext:value-type="float">
            <text:p>2.20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05" calcext:value-type="float">
            <text:p>2.205,00</text:p>
          </table:table-cell>
        </table:table-row>
        <table:table-row table:style-name="ro1">
          <table:table-cell office:value-type="string" calcext:value-type="string">
            <text:p>23.215.335/0001-22</text:p>
          </table:table-cell>
          <table:table-cell office:value-type="string" calcext:value-type="string">
            <text:p>23.215.335 RAFAEL PINTO TEIX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875" calcext:value-type="float">
            <text:p>6.875,00</text:p>
          </table:table-cell>
        </table:table-row>
        <table:table-row table:style-name="ro1">
          <table:table-cell office:value-type="string" calcext:value-type="string">
            <text:p>23.250.919/0001-39</text:p>
          </table:table-cell>
          <table:table-cell office:value-type="string" calcext:value-type="string">
            <text:p>J V L GONCALVES MORAI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0" calcext:value-type="float">
            <text:p>110,00</text:p>
          </table:table-cell>
        </table:table-row>
        <table:table-row table:style-name="ro1">
          <table:table-cell office:value-type="string" calcext:value-type="string">
            <text:p>23.551.822/0001-66</text:p>
          </table:table-cell>
          <table:table-cell office:value-type="string" calcext:value-type="string">
            <text:p>J.D.S COMERCIO DE MATERIAL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23.3" calcext:value-type="float">
            <text:p>1.123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23.3" calcext:value-type="float">
            <text:p>1.123,30</text:p>
          </table:table-cell>
        </table:table-row>
        <table:table-row table:style-name="ro1">
          <table:table-cell office:value-type="string" calcext:value-type="string">
            <text:p>23.779.405/0001-75</text:p>
          </table:table-cell>
          <table:table-cell office:value-type="string" calcext:value-type="string">
            <text:p>MERCADINHO NEI FERNAN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39.7" calcext:value-type="float">
            <text:p>539,7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39.7" calcext:value-type="float">
            <text:p>539,70</text:p>
          </table:table-cell>
        </table:table-row>
        <table:table-row table:style-name="ro1">
          <table:table-cell office:value-type="string" calcext:value-type="string">
            <text:p>23.898.490/0001-90</text:p>
          </table:table-cell>
          <table:table-cell office:value-type="string" calcext:value-type="string">
            <text:p>CLEIDE FERNANDES SIMOES DE JESUS 56702485549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303" calcext:value-type="float">
            <text:p>6.303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303" calcext:value-type="float">
            <text:p>6.303,00</text:p>
          </table:table-cell>
        </table:table-row>
        <table:table-row table:style-name="ro1">
          <table:table-cell office:value-type="string" calcext:value-type="string">
            <text:p>23.948.828/0001-71</text:p>
          </table:table-cell>
          <table:table-cell office:value-type="string" calcext:value-type="string">
            <text:p>CRISTIANO QUEIROZ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50.55" calcext:value-type="float">
            <text:p>1.450,55</text:p>
          </table:table-cell>
        </table:table-row>
        <table:table-row table:style-name="ro1">
          <table:table-cell office:value-type="string" calcext:value-type="string">
            <text:p>23.951.678/0001-55</text:p>
          </table:table-cell>
          <table:table-cell office:value-type="string" calcext:value-type="string">
            <text:p>MAGAZINE COMPLETT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9.8" calcext:value-type="float">
            <text:p>279,80</text:p>
          </table:table-cell>
        </table:table-row>
        <table:table-row table:style-name="ro1">
          <table:table-cell office:value-type="string" calcext:value-type="string">
            <text:p>24.073.730/0001-80</text:p>
          </table:table-cell>
          <table:table-cell office:value-type="string" calcext:value-type="string">
            <text:p>SERVICO AUTONOMO DE AGUA E ESGOTO -SAA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75" calcext:value-type="float">
            <text:p>575,00</text:p>
          </table:table-cell>
        </table:table-row>
        <table:table-row table:style-name="ro1">
          <table:table-cell office:value-type="string" calcext:value-type="string">
            <text:p>24.136.183/0001-35</text:p>
          </table:table-cell>
          <table:table-cell office:value-type="string" calcext:value-type="string">
            <text:p>M3 - MÚSICA &amp; PRODUÇÃ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7481.03" calcext:value-type="float">
            <text:p>7.481,03</text:p>
          </table:table-cell>
          <table:table-cell office:value-type="float" office:value="7481.03" calcext:value-type="float">
            <text:p>7.481,03</text:p>
          </table:table-cell>
          <table:table-cell office:value-type="float" office:value="29924.12" calcext:value-type="float">
            <text:p>29.924,12</text:p>
          </table:table-cell>
        </table:table-row>
        <table:table-row table:style-name="ro1">
          <table:table-cell office:value-type="string" calcext:value-type="string">
            <text:p>24.154.600/0001-72</text:p>
          </table:table-cell>
          <table:table-cell office:value-type="string" calcext:value-type="string">
            <text:p>D&amp;C MATERIAL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114" calcext:value-type="float">
            <text:p>2.11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114" calcext:value-type="float">
            <text:p>2.114,00</text:p>
          </table:table-cell>
        </table:table-row>
        <table:table-row table:style-name="ro1">
          <table:table-cell office:value-type="string" calcext:value-type="string">
            <text:p>24.187.160/0001-50</text:p>
          </table:table-cell>
          <table:table-cell office:value-type="string" calcext:value-type="string">
            <text:p>PRISCO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20" calcext:value-type="float">
            <text:p>22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0" calcext:value-type="float">
            <text:p>220,00</text:p>
          </table:table-cell>
        </table:table-row>
        <table:table-row table:style-name="ro1">
          <table:table-cell office:value-type="string" calcext:value-type="string">
            <text:p>24.350.442/0001-26</text:p>
          </table:table-cell>
          <table:table-cell office:value-type="string" calcext:value-type="string">
            <text:p>COMERCIAL DE GAS E BEBIDAS DE MARAC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72" calcext:value-type="float">
            <text:p>572,00</text:p>
          </table:table-cell>
        </table:table-row>
        <table:table-row table:style-name="ro1">
          <table:table-cell office:value-type="string" calcext:value-type="string">
            <text:p>24.380.578/0004-21</text:p>
          </table:table-cell>
          <table:table-cell office:value-type="string" calcext:value-type="string">
            <text:p>WHITE MARTINS GASES INDUSTRIAIS DO NORDESTE LTDA.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50" calcext:value-type="float">
            <text:p>450,00</text:p>
          </table:table-cell>
        </table:table-row>
        <table:table-row table:style-name="ro1">
          <table:table-cell office:value-type="string" calcext:value-type="string">
            <text:p>24.622.148/0001-26</text:p>
          </table:table-cell>
          <table:table-cell office:value-type="string" calcext:value-type="string">
            <text:p>E DOS SANTOS TEIXEIRA ALV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699" calcext:value-type="float">
            <text:p>3.699,00</text:p>
          </table:table-cell>
        </table:table-row>
        <table:table-row table:style-name="ro1">
          <table:table-cell office:value-type="string" calcext:value-type="string">
            <text:p>24.674.408/0001-07</text:p>
          </table:table-cell>
          <table:table-cell office:value-type="string" calcext:value-type="string">
            <text:p>IDEALCOM COMERCIO DE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20" calcext:value-type="float">
            <text:p>820,00</text:p>
          </table:table-cell>
        </table:table-row>
        <table:table-row table:style-name="ro1">
          <table:table-cell office:value-type="string" calcext:value-type="string">
            <text:p>24.768.476/0001-35</text:p>
          </table:table-cell>
          <table:table-cell office:value-type="string" calcext:value-type="string">
            <text:p>JADSON MIRANDA DE OLIVEIRA SIL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66" calcext:value-type="float">
            <text:p>866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66" calcext:value-type="float">
            <text:p>866,00</text:p>
          </table:table-cell>
        </table:table-row>
        <table:table-row table:style-name="ro1">
          <table:table-cell office:value-type="string" calcext:value-type="string">
            <text:p>24.773.151/0001-40</text:p>
          </table:table-cell>
          <table:table-cell office:value-type="string" calcext:value-type="string">
            <text:p>MAYARA FERNANDES SANTOS - M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374" calcext:value-type="float">
            <text:p>3.374,00</text:p>
          </table:table-cell>
        </table:table-row>
        <table:table-row table:style-name="ro1">
          <table:table-cell office:value-type="string" calcext:value-type="string">
            <text:p>24.873.211/0001-05</text:p>
          </table:table-cell>
          <table:table-cell office:value-type="string" calcext:value-type="string">
            <text:p>R C BRITO EMBALAGENS E MATERIAIS PARA CONSTRUCA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4914" calcext:value-type="float">
            <text:p>34.914,00</text:p>
          </table:table-cell>
        </table:table-row>
        <table:table-row table:style-name="ro1">
          <table:table-cell office:value-type="string" calcext:value-type="string">
            <text:p>24.948.373/0003-19</text:p>
          </table:table-cell>
          <table:table-cell office:value-type="string" calcext:value-type="string">
            <text:p>R C DE ARAUJO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87.4" calcext:value-type="float">
            <text:p>1.987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87.4" calcext:value-type="float">
            <text:p>1.987,40</text:p>
          </table:table-cell>
        </table:table-row>
        <table:table-row table:style-name="ro1">
          <table:table-cell office:value-type="string" calcext:value-type="string">
            <text:p>25.185.058/0001-88</text:p>
          </table:table-cell>
          <table:table-cell office:value-type="string" calcext:value-type="string">
            <text:p>IVANILDO SENA DE SOUZ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499.2" calcext:value-type="float">
            <text:p>6.499,20</text:p>
          </table:table-cell>
        </table:table-row>
        <table:table-row table:style-name="ro1">
          <table:table-cell office:value-type="string" calcext:value-type="string">
            <text:p>25.386.121/0001-44</text:p>
          </table:table-cell>
          <table:table-cell office:value-type="string" calcext:value-type="string">
            <text:p>WS NETO SOLUCOES E COMERCI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240" calcext:value-type="float">
            <text:p>2.2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40" calcext:value-type="float">
            <text:p>2.240,00</text:p>
          </table:table-cell>
        </table:table-row>
        <table:table-row table:style-name="ro1">
          <table:table-cell office:value-type="string" calcext:value-type="string">
            <text:p>25.965.620/0001-96</text:p>
          </table:table-cell>
          <table:table-cell office:value-type="string" calcext:value-type="string">
            <text:p>N&amp;S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string" calcext:value-type="string">
            <text:p>26.113.297/0001-95</text:p>
          </table:table-cell>
          <table:table-cell office:value-type="string" calcext:value-type="string">
            <text:p>T A WEBER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200" calcext:value-type="float">
            <text:p>8.200,00</text:p>
          </table:table-cell>
        </table:table-row>
        <table:table-row table:style-name="ro1">
          <table:table-cell office:value-type="string" calcext:value-type="string">
            <text:p>26.304.975/0001-05</text:p>
          </table:table-cell>
          <table:table-cell office:value-type="string" calcext:value-type="string">
            <text:p>EDLUCIO BARROS DE SOUZA.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690" calcext:value-type="float">
            <text:p>4.69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690" calcext:value-type="float">
            <text:p>4.690,00</text:p>
          </table:table-cell>
        </table:table-row>
        <table:table-row table:style-name="ro1">
          <table:table-cell office:value-type="string" calcext:value-type="string">
            <text:p>26.359.074/0001-02</text:p>
          </table:table-cell>
          <table:table-cell office:value-type="string" calcext:value-type="string">
            <text:p>F.R AGUIAR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594.23" calcext:value-type="float">
            <text:p>9.594,23</text:p>
          </table:table-cell>
        </table:table-row>
        <table:table-row table:style-name="ro1">
          <table:table-cell office:value-type="string" calcext:value-type="string">
            <text:p>26.592.332/0001-04</text:p>
          </table:table-cell>
          <table:table-cell office:value-type="string" calcext:value-type="string">
            <text:p>SANTANA OLIVEIRA RESTAURANTES E EV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627.9" calcext:value-type="float">
            <text:p>2.627,90</text:p>
          </table:table-cell>
        </table:table-row>
        <table:table-row table:style-name="ro1">
          <table:table-cell office:value-type="string" calcext:value-type="string">
            <text:p>26.619.963/0001-61</text:p>
          </table:table-cell>
          <table:table-cell office:value-type="string" calcext:value-type="string">
            <text:p>FRAMOTTA COMERCIAL DE MATERIAL DE CONSTRUCAO E TRANSPORT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155" calcext:value-type="float">
            <text:p>3.15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155" calcext:value-type="float">
            <text:p>3.155,00</text:p>
          </table:table-cell>
        </table:table-row>
        <table:table-row table:style-name="ro1">
          <table:table-cell office:value-type="string" calcext:value-type="string">
            <text:p>26.626.276/0001-73</text:p>
          </table:table-cell>
          <table:table-cell office:value-type="string" calcext:value-type="string">
            <text:p>ERLANGE FERREIRA DOS REIS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99.3" calcext:value-type="float">
            <text:p>499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99.3" calcext:value-type="float">
            <text:p>499,30</text:p>
          </table:table-cell>
        </table:table-row>
        <table:table-row table:style-name="ro1">
          <table:table-cell office:value-type="string" calcext:value-type="string">
            <text:p>26.652.913/0001-86</text:p>
          </table:table-cell>
          <table:table-cell office:value-type="string" calcext:value-type="string">
            <text:p>CASA DAS EMBALAGEN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70" calcext:value-type="float">
            <text:p>1.57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70" calcext:value-type="float">
            <text:p>1.570,00</text:p>
          </table:table-cell>
        </table:table-row>
        <table:table-row table:style-name="ro1">
          <table:table-cell office:value-type="string" calcext:value-type="string">
            <text:p>26.741.293/0001-51</text:p>
          </table:table-cell>
          <table:table-cell office:value-type="string" calcext:value-type="string">
            <text:p>Acessibilidade Aplicada Cursos, Treinamentos e Consulto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19250" calcext:value-type="float">
            <text:p>19.25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250" calcext:value-type="float">
            <text:p>19.250,00</text:p>
          </table:table-cell>
        </table:table-row>
        <table:table-row table:style-name="ro1">
          <table:table-cell office:value-type="string" calcext:value-type="string">
            <text:p>26.778.242/0001-02</text:p>
          </table:table-cell>
          <table:table-cell office:value-type="string" calcext:value-type="string">
            <text:p>ALIMENTAR MERCANTI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005" calcext:value-type="float">
            <text:p>18.00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005" calcext:value-type="float">
            <text:p>18.005,00</text:p>
          </table:table-cell>
        </table:table-row>
        <table:table-row table:style-name="ro1">
          <table:table-cell office:value-type="string" calcext:value-type="string">
            <text:p>26.811.580/0001-90</text:p>
          </table:table-cell>
          <table:table-cell office:value-type="string" calcext:value-type="string">
            <text:p>LELIANE SANTOS RIBEIR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61" calcext:value-type="float">
            <text:p>1.161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61" calcext:value-type="float">
            <text:p>1.161,00</text:p>
          </table:table-cell>
        </table:table-row>
        <table:table-row table:style-name="ro1">
          <table:table-cell office:value-type="string" calcext:value-type="string">
            <text:p>26.976.381/0001-32</text:p>
          </table:table-cell>
          <table:table-cell office:value-type="string" calcext:value-type="string">
            <text:p>MULTPAPER DISTRIBUIDORA DE PAPEI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4000" calcext:value-type="float">
            <text:p>104.000,00</text:p>
          </table:table-cell>
        </table:table-row>
        <table:table-row table:style-name="ro1">
          <table:table-cell office:value-type="string" calcext:value-type="string">
            <text:p>27.115.370/0001-20</text:p>
          </table:table-cell>
          <table:table-cell office:value-type="string" calcext:value-type="string">
            <text:p>Bwe Construco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000" calcext:value-type="float">
            <text:p>3.000,00</text:p>
          </table:table-cell>
        </table:table-row>
        <table:table-row table:style-name="ro1">
          <table:table-cell office:value-type="string" calcext:value-type="string">
            <text:p>27.141.355/0001-57</text:p>
          </table:table-cell>
          <table:table-cell office:value-type="string" calcext:value-type="string">
            <text:p>JRE ENGENHARIA E PROJE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5450" calcext:value-type="float">
            <text:p>35.4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450" calcext:value-type="float">
            <text:p>35.450,00</text:p>
          </table:table-cell>
        </table:table-row>
        <table:table-row table:style-name="ro1">
          <table:table-cell office:value-type="string" calcext:value-type="string">
            <text:p>27.390.364/0001-81</text:p>
          </table:table-cell>
          <table:table-cell office:value-type="string" calcext:value-type="string">
            <text:p>J M S FAL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072" calcext:value-type="float">
            <text:p>3.07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72" calcext:value-type="float">
            <text:p>3.072,00</text:p>
          </table:table-cell>
        </table:table-row>
        <table:table-row table:style-name="ro1">
          <table:table-cell office:value-type="string" calcext:value-type="string">
            <text:p>27.481.672/0001-12</text:p>
          </table:table-cell>
          <table:table-cell office:value-type="string" calcext:value-type="string">
            <text:p>RESTAURANTE FLOR DE S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972.15" calcext:value-type="float">
            <text:p>6.972,1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972.15" calcext:value-type="float">
            <text:p>6.972,15</text:p>
          </table:table-cell>
        </table:table-row>
        <table:table-row table:style-name="ro1">
          <table:table-cell office:value-type="string" calcext:value-type="string">
            <text:p>27.489.280/0001-08</text:p>
          </table:table-cell>
          <table:table-cell office:value-type="string" calcext:value-type="string">
            <text:p>DAVI F.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50" calcext:value-type="float">
            <text:p>1.150,00</text:p>
          </table:table-cell>
          <table:table-cell office:value-type="float" office:value="1894.7" calcext:value-type="float">
            <text:p>1.894,70</text:p>
          </table:table-cell>
          <table:table-cell office:value-type="float" office:value="3044.7" calcext:value-type="float">
            <text:p>3.044,70</text:p>
          </table:table-cell>
        </table:table-row>
        <table:table-row table:style-name="ro1">
          <table:table-cell office:value-type="string" calcext:value-type="string">
            <text:p>27.558.330/0001-53</text:p>
          </table:table-cell>
          <table:table-cell office:value-type="string" calcext:value-type="string">
            <text:p>SAO JOSE SERVICOS DE TRANSPORTES, ASSESSORIA EDUCACIONAL E COMERCIO VAREJISTA DE MERCADORI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70" calcext:value-type="float">
            <text:p>1.870,00</text:p>
          </table:table-cell>
        </table:table-row>
        <table:table-row table:style-name="ro1">
          <table:table-cell office:value-type="string" calcext:value-type="string">
            <text:p>27.560.014/0001-16</text:p>
          </table:table-cell>
          <table:table-cell office:value-type="string" calcext:value-type="string">
            <text:p>CAMINHO DO MAR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40" calcext:value-type="float">
            <text:p>1.840,00</text:p>
          </table:table-cell>
        </table:table-row>
        <table:table-row table:style-name="ro1">
          <table:table-cell office:value-type="string" calcext:value-type="string">
            <text:p>27.595.780/0001-16</text:p>
          </table:table-cell>
          <table:table-cell office:value-type="string" calcext:value-type="string">
            <text:p>CS Brasil Frotas S.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85373.64" calcext:value-type="float">
            <text:p>385.373,64</text:p>
          </table:table-cell>
          <table:table-cell table:style-name="ce9" office:value-type="float" office:value="186749.99" calcext:value-type="float">
            <text:p>186.749,99</text:p>
          </table:table-cell>
          <table:table-cell office:value-type="float" office:value="175358.81" calcext:value-type="float">
            <text:p>175.358,81</text:p>
          </table:table-cell>
          <table:table-cell office:value-type="float" office:value="747482.44" calcext:value-type="float">
            <text:p>747.482,44</text:p>
          </table:table-cell>
        </table:table-row>
        <table:table-row table:style-name="ro1">
          <table:table-cell office:value-type="string" calcext:value-type="string">
            <text:p>27.602.819/0001-85</text:p>
          </table:table-cell>
          <table:table-cell office:value-type="string" calcext:value-type="string">
            <text:p>ADRIANO JOSE DOS SANTOS SILV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80" calcext:value-type="float">
            <text:p>180,00</text:p>
          </table:table-cell>
          <table:table-cell table:style-name="ce9" office:value-type="float" office:value="115" calcext:value-type="float">
            <text:p>11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5" calcext:value-type="float">
            <text:p>295,00</text:p>
          </table:table-cell>
        </table:table-row>
        <table:table-row table:style-name="ro1">
          <table:table-cell office:value-type="string" calcext:value-type="string">
            <text:p>27.602.947/0001-29</text:p>
          </table:table-cell>
          <table:table-cell office:value-type="string" calcext:value-type="string">
            <text:p>27.602.947 LILIANE DOS SANTOS HOFFMAN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188" calcext:value-type="float">
            <text:p>7.18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188" calcext:value-type="float">
            <text:p>7.188,00</text:p>
          </table:table-cell>
        </table:table-row>
        <table:table-row table:style-name="ro1">
          <table:table-cell office:value-type="string" calcext:value-type="string">
            <text:p>27.631.433/0001-00</text:p>
          </table:table-cell>
          <table:table-cell office:value-type="string" calcext:value-type="string">
            <text:p>ALFA SHOP PRODUTOS QUIM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833.5" calcext:value-type="float">
            <text:p>2.833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33.5" calcext:value-type="float">
            <text:p>2.833,50</text:p>
          </table:table-cell>
        </table:table-row>
        <table:table-row table:style-name="ro1">
          <table:table-cell office:value-type="string" calcext:value-type="string">
            <text:p>27.705.948/0001-07</text:p>
          </table:table-cell>
          <table:table-cell office:value-type="string" calcext:value-type="string">
            <text:p>GILBERTO S. DO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383" calcext:value-type="float">
            <text:p>5.383,00</text:p>
          </table:table-cell>
        </table:table-row>
        <table:table-row table:style-name="ro1">
          <table:table-cell office:value-type="string" calcext:value-type="string">
            <text:p>27.915.042/0001-09</text:p>
          </table:table-cell>
          <table:table-cell office:value-type="string" calcext:value-type="string">
            <text:p>COMERCIAL DE ALIMENTOS BOCAPIU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300" calcext:value-type="float">
            <text:p>11.3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300" calcext:value-type="float">
            <text:p>11.300,00</text:p>
          </table:table-cell>
        </table:table-row>
        <table:table-row table:style-name="ro1">
          <table:table-cell office:value-type="string" calcext:value-type="string">
            <text:p>27.975.823/0001-99</text:p>
          </table:table-cell>
          <table:table-cell office:value-type="string" calcext:value-type="string">
            <text:p>27.975.823 IVAN GOME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775" calcext:value-type="float">
            <text:p>2.77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75" calcext:value-type="float">
            <text:p>2.775,00</text:p>
          </table:table-cell>
        </table:table-row>
        <table:table-row table:style-name="ro1">
          <table:table-cell office:value-type="string" calcext:value-type="string">
            <text:p>28.267.469/0001-00</text:p>
          </table:table-cell>
          <table:table-cell office:value-type="string" calcext:value-type="string">
            <text:p>JOSE ANTONIO QUARESMA FERR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18.5" calcext:value-type="float">
            <text:p>718,50</text:p>
          </table:table-cell>
        </table:table-row>
        <table:table-row table:style-name="ro1">
          <table:table-cell office:value-type="string" calcext:value-type="string">
            <text:p>28.572.459/0001-89</text:p>
          </table:table-cell>
          <table:table-cell office:value-type="string" calcext:value-type="string">
            <text:p>A F F DA SILVA JUNIOR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</table:table-row>
        <table:table-row table:style-name="ro1">
          <table:table-cell office:value-type="string" calcext:value-type="string">
            <text:p>28.770.553/0001-42</text:p>
          </table:table-cell>
          <table:table-cell office:value-type="string" calcext:value-type="string">
            <text:p>SILVA SANTOS COMERCIO E SERVICOS EM REFRIGERACA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64.9" calcext:value-type="float">
            <text:p>1.264,90</text:p>
          </table:table-cell>
          <table:table-cell table:style-name="ce9" office:value-type="float" office:value="35.1" calcext:value-type="float">
            <text:p>35,1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28.901.887/0001-08</text:p>
          </table:table-cell>
          <table:table-cell office:value-type="string" calcext:value-type="string">
            <text:p>CLOVIS DE ANDRADE JUNIOR ARQUITETURA E CONSTRUCO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751.26" calcext:value-type="float">
            <text:p>11.751,26</text:p>
          </table:table-cell>
        </table:table-row>
        <table:table-row table:style-name="ro1">
          <table:table-cell office:value-type="string" calcext:value-type="string">
            <text:p>28.927.482/0001-49</text:p>
          </table:table-cell>
          <table:table-cell office:value-type="string" calcext:value-type="string">
            <text:p>LIMA FARIA EMPREENDIMENTOS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7200" calcext:value-type="float">
            <text:p>47.200,00</text:p>
          </table:table-cell>
        </table:table-row>
        <table:table-row table:style-name="ro1">
          <table:table-cell office:value-type="string" calcext:value-type="string">
            <text:p>285.***.***-08</text:p>
          </table:table-cell>
          <table:table-cell office:value-type="string" calcext:value-type="string">
            <text:p>Frederico Rios Tognin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820" calcext:value-type="float">
            <text:p>2.82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1">
          <table:table-cell office:value-type="string" calcext:value-type="string">
            <text:p>29.017.122/0001-72</text:p>
          </table:table-cell>
          <table:table-cell office:value-type="string" calcext:value-type="string">
            <text:p>BRUNO DOS SANTOS BOMFIM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29.062.183/0001-51</text:p>
          </table:table-cell>
          <table:table-cell office:value-type="string" calcext:value-type="string">
            <text:p>JOZIENE LUIZ DO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830" calcext:value-type="float">
            <text:p>4.830,00</text:p>
          </table:table-cell>
          <table:table-cell table:style-name="ce9" office:value-type="float" office:value="1980" calcext:value-type="float">
            <text:p>1.9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810" calcext:value-type="float">
            <text:p>6.810,00</text:p>
          </table:table-cell>
        </table:table-row>
        <table:table-row table:style-name="ro1">
          <table:table-cell office:value-type="string" calcext:value-type="string">
            <text:p>29.130.483/0001-20</text:p>
          </table:table-cell>
          <table:table-cell office:value-type="string" calcext:value-type="string">
            <text:p>JSA MULTIMARC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207.75" calcext:value-type="float">
            <text:p>10.207,75</text:p>
          </table:table-cell>
        </table:table-row>
        <table:table-row table:style-name="ro1">
          <table:table-cell office:value-type="string" calcext:value-type="string">
            <text:p>29.422.468/0001-56</text:p>
          </table:table-cell>
          <table:table-cell office:value-type="string" calcext:value-type="string">
            <text:p>FERNANDES PATEZ SERVICOS E DISTRIBUI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452.28" calcext:value-type="float">
            <text:p>7.452,2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52.28" calcext:value-type="float">
            <text:p>7.452,28</text:p>
          </table:table-cell>
        </table:table-row>
        <table:table-row table:style-name="ro1">
          <table:table-cell office:value-type="string" calcext:value-type="string">
            <text:p>29.682.802/0001-00</text:p>
          </table:table-cell>
          <table:table-cell office:value-type="string" calcext:value-type="string">
            <text:p>BARAO CONSTRUTORA E SERVIÇOS EIREL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288.72" calcext:value-type="float">
            <text:p>14.288,72</text:p>
          </table:table-cell>
        </table:table-row>
        <table:table-row table:style-name="ro1">
          <table:table-cell office:value-type="string" calcext:value-type="string">
            <text:p>29.729.005/0001-31</text:p>
          </table:table-cell>
          <table:table-cell office:value-type="string" calcext:value-type="string">
            <text:p>LESSA SAMPAIO ENGENHARIA LTDA</text:p>
          </table:table-cell>
          <table:table-cell office:value-type="float" office:value="449051000" calcext:value-type="float">
            <text:p>449051000</text:p>
          </table:table-cell>
          <table:table-cell office:value-type="string" calcext:value-type="string">
            <text:p>Obras e Instalaçõ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3132.8" calcext:value-type="float">
            <text:p>73.132,8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132.8" calcext:value-type="float">
            <text:p>73.132,80</text:p>
          </table:table-cell>
        </table:table-row>
        <table:table-row table:style-name="ro1">
          <table:table-cell office:value-type="string" calcext:value-type="string">
            <text:p>29.817.062/0001-72</text:p>
          </table:table-cell>
          <table:table-cell office:value-type="string" calcext:value-type="string">
            <text:p>ISRAEL MELO DA COST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45" calcext:value-type="float">
            <text:p>34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5" calcext:value-type="float">
            <text:p>345,00</text:p>
          </table:table-cell>
        </table:table-row>
        <table:table-row table:style-name="ro1">
          <table:table-cell office:value-type="string" calcext:value-type="string">
            <text:p>30.282.303/0001-05</text:p>
          </table:table-cell>
          <table:table-cell office:value-type="string" calcext:value-type="string">
            <text:p>ASOSEG INDUSTRIA E COMERCIO DE CONFECCOES E EPI 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050" calcext:value-type="float">
            <text:p>22.050,00</text:p>
          </table:table-cell>
        </table:table-row>
        <table:table-row table:style-name="ro1">
          <table:table-cell office:value-type="string" calcext:value-type="string">
            <text:p>30.430.226/0002-74</text:p>
          </table:table-cell>
          <table:table-cell office:value-type="string" calcext:value-type="string">
            <text:p>FUTURA CLIMATIZACAO E ENERGIA RENOVAVEL DISTRIBUIDORA COMERCIO E SERVICOS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01500" calcext:value-type="float">
            <text:p>201.5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1500" calcext:value-type="float">
            <text:p>201.500,00</text:p>
          </table:table-cell>
        </table:table-row>
        <table:table-row table:style-name="ro1">
          <table:table-cell office:value-type="string" calcext:value-type="string">
            <text:p>30.498.924/0001-20</text:p>
          </table:table-cell>
          <table:table-cell office:value-type="string" calcext:value-type="string">
            <text:p>VALDECI ANDRADE DOS SANTOS DE CASTRO ALV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12" calcext:value-type="float">
            <text:p>1.512,00</text:p>
          </table:table-cell>
        </table:table-row>
        <table:table-row table:style-name="ro1">
          <table:table-cell office:value-type="string" calcext:value-type="string">
            <text:p>30.652.134/0001-58</text:p>
          </table:table-cell>
          <table:table-cell office:value-type="string" calcext:value-type="string">
            <text:p>30.652.134 JOSIEL JESUS DO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377.6" calcext:value-type="float">
            <text:p>3.377,60</text:p>
          </table:table-cell>
        </table:table-row>
        <table:table-row table:style-name="ro1">
          <table:table-cell office:value-type="string" calcext:value-type="string">
            <text:p>30.723.567/0001-57</text:p>
          </table:table-cell>
          <table:table-cell office:value-type="string" calcext:value-type="string">
            <text:p>NASA COMERCIO ATACADISTA DE PRODUTOS DE HIGIENE 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67.5" calcext:value-type="float">
            <text:p>2.567,50</text:p>
          </table:table-cell>
        </table:table-row>
        <table:table-row table:style-name="ro1">
          <table:table-cell office:value-type="string" calcext:value-type="string">
            <text:p>30.870.178/0001-54</text:p>
          </table:table-cell>
          <table:table-cell office:value-type="string" calcext:value-type="string">
            <text:p>COMERCIAL FASTPRINTER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style-name="ce9" office:value-type="float" office:value="4480" calcext:value-type="float">
            <text:p>4.48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480" calcext:value-type="float">
            <text:p>4.480,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30.936.110/0001-20</text:p>
          </table:table-cell>
          <table:table-cell table:style-name="ce4" office:value-type="string" calcext:value-type="string" table:number-columns-spanned="1" table:number-rows-spanned="2">
            <text:p>DANDIELA FOGACA DO CARM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420" calcext:value-type="float">
            <text:p>6.420,00</text:p>
          </table:table-cell>
          <table:table-cell table:style-name="ce9" office:value-type="float" office:value="7110" calcext:value-type="float">
            <text:p>7.110,00</text:p>
          </table:table-cell>
          <table:table-cell office:value-type="float" office:value="7110" calcext:value-type="float">
            <text:p>7.110,00</text:p>
          </table:table-cell>
          <table:table-cell office:value-type="float" office:value="20640" calcext:value-type="float">
            <text:p>20.640,00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860" calcext:value-type="float">
            <text:p>4.860,00</text:p>
          </table:table-cell>
        </table:table-row>
        <table:table-row table:style-name="ro1">
          <table:table-cell office:value-type="string" calcext:value-type="string">
            <text:p>31.016.096/0001-00</text:p>
          </table:table-cell>
          <table:table-cell office:value-type="string" calcext:value-type="string">
            <text:p>IK AMBIENTAL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45" calcext:value-type="float">
            <text:p>2.545,00</text:p>
          </table:table-cell>
        </table:table-row>
        <table:table-row table:style-name="ro1">
          <table:table-cell office:value-type="string" calcext:value-type="string">
            <text:p>31.391.511/0001-05</text:p>
          </table:table-cell>
          <table:table-cell office:value-type="string" calcext:value-type="string">
            <text:p>FAZ DO BRASIL INDUSTRIA DE PAPEI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5000" calcext:value-type="float">
            <text:p>45.000,00</text:p>
          </table:table-cell>
        </table:table-row>
        <table:table-row table:style-name="ro1">
          <table:table-cell office:value-type="string" calcext:value-type="string">
            <text:p>31.395.877/0001-52</text:p>
          </table:table-cell>
          <table:table-cell office:value-type="string" calcext:value-type="string">
            <text:p>MERCADINHO O BARATEI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73.4" calcext:value-type="float">
            <text:p>373,4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3.4" calcext:value-type="float">
            <text:p>373,40</text:p>
          </table:table-cell>
        </table:table-row>
        <table:table-row table:style-name="ro1">
          <table:table-cell office:value-type="string" calcext:value-type="string">
            <text:p>31.509.613/0001-82</text:p>
          </table:table-cell>
          <table:table-cell office:value-type="string" calcext:value-type="string">
            <text:p>RESTAURANTE SABOR RAIZ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206" calcext:value-type="float">
            <text:p>6.206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206" calcext:value-type="float">
            <text:p>6.206,00</text:p>
          </table:table-cell>
        </table:table-row>
        <table:table-row table:style-name="ro1">
          <table:table-cell office:value-type="string" calcext:value-type="string">
            <text:p>31.546.290/0001-05</text:p>
          </table:table-cell>
          <table:table-cell office:value-type="string" calcext:value-type="string">
            <text:p>CONSENSO TREINAMENTO ASSESSORIA E CONSULTO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92.64" calcext:value-type="float">
            <text:p>1.692,64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92.64" calcext:value-type="float">
            <text:p>1.692,64</text:p>
          </table:table-cell>
        </table:table-row>
        <table:table-row table:style-name="ro1">
          <table:table-cell office:value-type="string" calcext:value-type="string">
            <text:p>31.661.955/0001-13</text:p>
          </table:table-cell>
          <table:table-cell office:value-type="string" calcext:value-type="string">
            <text:p>CM COMERCIO DE PRODUTOS ALIMENTÍCI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170" calcext:value-type="float">
            <text:p>3.170,00</text:p>
          </table:table-cell>
        </table:table-row>
        <table:table-row table:style-name="ro1">
          <table:table-cell office:value-type="string" calcext:value-type="string">
            <text:p>31.759.560/0001-58</text:p>
          </table:table-cell>
          <table:table-cell office:value-type="string" calcext:value-type="string">
            <text:p>MIX COMERCIO DE EMBALAGENS 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73.75" calcext:value-type="float">
            <text:p>273,7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3.75" calcext:value-type="float">
            <text:p>273,75</text:p>
          </table:table-cell>
        </table:table-row>
        <table:table-row table:style-name="ro1">
          <table:table-cell office:value-type="string" calcext:value-type="string">
            <text:p>31.845.891/0001-00</text:p>
          </table:table-cell>
          <table:table-cell office:value-type="string" calcext:value-type="string">
            <text:p>SUPERMERCADO COMERCIAL SÃO CAMIL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770.4" calcext:value-type="float">
            <text:p>1.770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770.4" calcext:value-type="float">
            <text:p>1.770,40</text:p>
          </table:table-cell>
        </table:table-row>
        <table:table-row table:style-name="ro1">
          <table:table-cell office:value-type="string" calcext:value-type="string">
            <text:p>31.935.090/0001-36</text:p>
          </table:table-cell>
          <table:table-cell office:value-type="string" calcext:value-type="string">
            <text:p>JULIANE MUNIZ MORA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041.18" calcext:value-type="float">
            <text:p>7.041,1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041.18" calcext:value-type="float">
            <text:p>7.041,18</text:p>
          </table:table-cell>
        </table:table-row>
        <table:table-row table:style-name="ro1">
          <table:table-cell office:value-type="string" calcext:value-type="string">
            <text:p>314.***.***-19</text:p>
          </table:table-cell>
          <table:table-cell office:value-type="string" calcext:value-type="string">
            <text:p>Michelle Alves De Almeida Araúj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20.16" calcext:value-type="float">
            <text:p>620,16</text:p>
          </table:table-cell>
        </table:table-row>
        <table:table-row table:style-name="ro1">
          <table:table-cell office:value-type="string" calcext:value-type="string">
            <text:p>32.035.565/0001-09</text:p>
          </table:table-cell>
          <table:table-cell office:value-type="string" calcext:value-type="string">
            <text:p>PEDRO SILLAS LEAL SOARES 05821075556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307.9" calcext:value-type="float">
            <text:p>2.307,9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07.9" calcext:value-type="float">
            <text:p>2.307,90</text:p>
          </table:table-cell>
        </table:table-row>
        <table:table-row table:style-name="ro1">
          <table:table-cell office:value-type="string" calcext:value-type="string">
            <text:p>32.235.092/0002-66</text:p>
          </table:table-cell>
          <table:table-cell office:value-type="string" calcext:value-type="string">
            <text:p>HIRAM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395.85" calcext:value-type="float">
            <text:p>5.395,8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395.85" calcext:value-type="float">
            <text:p>5.395,85</text:p>
          </table:table-cell>
        </table:table-row>
        <table:table-row table:style-name="ro1">
          <table:table-cell office:value-type="string" calcext:value-type="string">
            <text:p>32.490.439/0001-36</text:p>
          </table:table-cell>
          <table:table-cell office:value-type="string" calcext:value-type="string">
            <text:p>SHEYLA VIAN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46" calcext:value-type="float">
            <text:p>1.246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46" calcext:value-type="float">
            <text:p>1.246,00</text:p>
          </table:table-cell>
        </table:table-row>
        <table:table-row table:style-name="ro1">
          <table:table-cell office:value-type="string" calcext:value-type="string">
            <text:p>32.578.387/0001-54</text:p>
          </table:table-cell>
          <table:table-cell office:value-type="string" calcext:value-type="string">
            <text:p>PARK PLACE TECHNOLOGIES BRAZIL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684.24" calcext:value-type="float">
            <text:p>12.684,24</text:p>
          </table:table-cell>
          <table:table-cell office:value-type="float" office:value="4228.08" calcext:value-type="float">
            <text:p>4.228,08</text:p>
          </table:table-cell>
          <table:table-cell office:value-type="float" office:value="16912.32" calcext:value-type="float">
            <text:p>16.912,32</text:p>
          </table:table-cell>
        </table:table-row>
        <table:table-row table:style-name="ro1">
          <table:table-cell office:value-type="string" calcext:value-type="string">
            <text:p>32.586.007/0001-23</text:p>
          </table:table-cell>
          <table:table-cell office:value-type="string" calcext:value-type="string">
            <text:p>A C DOS SANTOS PEIXOT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900" calcext:value-type="float">
            <text:p>2.9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00" calcext:value-type="float">
            <text:p>2.900,00</text:p>
          </table:table-cell>
        </table:table-row>
        <table:table-row table:style-name="ro1">
          <table:table-cell office:value-type="string" calcext:value-type="string">
            <text:p>32.636.465/0001-20</text:p>
          </table:table-cell>
          <table:table-cell office:value-type="string" calcext:value-type="string">
            <text:p>EVANEIDE MOURA SANTOS BRINQUED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20.9" calcext:value-type="float">
            <text:p>820,90</text:p>
          </table:table-cell>
        </table:table-row>
        <table:table-row table:style-name="ro1">
          <table:table-cell office:value-type="string" calcext:value-type="string">
            <text:p>32.675.217/0001-98</text:p>
          </table:table-cell>
          <table:table-cell office:value-type="string" calcext:value-type="string">
            <text:p>I. ALMEIDA REI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64.15" calcext:value-type="float">
            <text:p>1.364,15</text:p>
          </table:table-cell>
          <table:table-cell table:style-name="ce9" office:value-type="float" office:value="707.4" calcext:value-type="float">
            <text:p>707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71.55" calcext:value-type="float">
            <text:p>2.071,55</text:p>
          </table:table-cell>
        </table:table-row>
        <table:table-row table:style-name="ro1">
          <table:table-cell office:value-type="string" calcext:value-type="string">
            <text:p>32.679.581/0001-26</text:p>
          </table:table-cell>
          <table:table-cell office:value-type="string" calcext:value-type="string">
            <text:p>MARCOS PALMEIRA MATERIAL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92.25" calcext:value-type="float">
            <text:p>392,25</text:p>
          </table:table-cell>
        </table:table-row>
        <table:table-row table:style-name="ro1">
          <table:table-cell office:value-type="string" calcext:value-type="string">
            <text:p>32.684.623/0001-17</text:p>
          </table:table-cell>
          <table:table-cell office:value-type="string" calcext:value-type="string">
            <text:p>CASA JOAO DE BARRO MATERIAL DE CONSTRUÇ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77" calcext:value-type="float">
            <text:p>877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77" calcext:value-type="float">
            <text:p>877,00</text:p>
          </table:table-cell>
        </table:table-row>
        <table:table-row table:style-name="ro1">
          <table:table-cell office:value-type="string" calcext:value-type="string">
            <text:p>32.748.211/0001-01</text:p>
          </table:table-cell>
          <table:table-cell office:value-type="string" calcext:value-type="string">
            <text:p>32.748.211 INES ROCHA PEREIRA GANDORINI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3265" calcext:value-type="float">
            <text:p>23.26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265" calcext:value-type="float">
            <text:p>23.265,00</text:p>
          </table:table-cell>
        </table:table-row>
        <table:table-row table:style-name="ro1">
          <table:table-cell office:value-type="string" calcext:value-type="string">
            <text:p>33.029.115/0001-68</text:p>
          </table:table-cell>
          <table:table-cell office:value-type="string" calcext:value-type="string">
            <text:p>SILVA &amp; MARTINS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36.85" calcext:value-type="float">
            <text:p>936,85</text:p>
          </table:table-cell>
        </table:table-row>
        <table:table-row table:style-name="ro1">
          <table:table-cell office:value-type="string" calcext:value-type="string">
            <text:p>33.119.510/0001-31</text:p>
          </table:table-cell>
          <table:table-cell office:value-type="string" calcext:value-type="string">
            <text:p>MELIOR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955.99" calcext:value-type="float">
            <text:p>9.955,9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33.282.182/0001-90</text:p>
          </table:table-cell>
          <table:table-cell table:style-name="ce4" office:value-type="string" calcext:value-type="string" table:number-columns-spanned="1" table:number-rows-spanned="2">
            <text:p>SEC SERVIÇOS DE MÃO DE OBRA TEMPORÁRIA EIRELI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499348.44" calcext:value-type="float">
            <text:p>499.348,44</text:p>
          </table:table-cell>
          <table:table-cell table:style-name="ce9" office:value-type="float" office:value="500114.26" calcext:value-type="float">
            <text:p>500.114,26</text:p>
          </table:table-cell>
          <table:table-cell table:style-name="ce9" office:value-type="float" office:value="489310.85" calcext:value-type="float">
            <text:p>489.310,85</text:p>
          </table:table-cell>
          <table:table-cell office:value-type="float" office:value="488270.06" calcext:value-type="float">
            <text:p>488.270,06</text:p>
          </table:table-cell>
          <table:table-cell office:value-type="float" office:value="1977043.61" calcext:value-type="float">
            <text:p>1.977.043,61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779596.24" calcext:value-type="float">
            <text:p>779.596,24</text:p>
          </table:table-cell>
          <table:table-cell table:style-name="ce9" office:value-type="float" office:value="779964.72" calcext:value-type="float">
            <text:p>779.964,72</text:p>
          </table:table-cell>
          <table:table-cell table:style-name="ce9" office:value-type="float" office:value="779569.63" calcext:value-type="float">
            <text:p>779.569,63</text:p>
          </table:table-cell>
          <table:table-cell office:value-type="float" office:value="770323.08" calcext:value-type="float">
            <text:p>770.323,08</text:p>
          </table:table-cell>
          <table:table-cell office:value-type="float" office:value="3109453.67" calcext:value-type="float">
            <text:p>3.109.453,67</text:p>
          </table:table-cell>
        </table:table-row>
        <table:table-row table:style-name="ro1">
          <table:table-cell office:value-type="string" calcext:value-type="string">
            <text:p>33.291.488/0001-02</text:p>
          </table:table-cell>
          <table:table-cell office:value-type="string" calcext:value-type="string">
            <text:p>PYTAX SOLUTION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9" office:value-type="float" office:value="2400" calcext:value-type="float">
            <text:p>2.400,00</text:p>
          </table:table-cell>
          <table:table-cell office:value-type="float" office:value="1200" calcext:value-type="float">
            <text:p>1.200,00</text:p>
          </table:table-cell>
          <table:table-cell office:value-type="float" office:value="4800" calcext:value-type="float">
            <text:p>4.800,00</text:p>
          </table:table-cell>
        </table:table-row>
        <table:table-row table:style-name="ro1">
          <table:table-cell office:value-type="string" calcext:value-type="string">
            <text:p>33.424.121/0001-10</text:p>
          </table:table-cell>
          <table:table-cell office:value-type="string" calcext:value-type="string">
            <text:p>M. F. SANTOS MERCADIN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07.8" calcext:value-type="float">
            <text:p>2.007,8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07.8" calcext:value-type="float">
            <text:p>2.007,80</text:p>
          </table:table-cell>
        </table:table-row>
        <table:table-row table:style-name="ro1">
          <table:table-cell office:value-type="string" calcext:value-type="string">
            <text:p>33.448.412/0001-48</text:p>
          </table:table-cell>
          <table:table-cell office:value-type="string" calcext:value-type="string">
            <text:p>SILVA FREITAS RESTAURANTE E PIZZ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50" calcext:value-type="float">
            <text:p>4.0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050" calcext:value-type="float">
            <text:p>4.050,00</text:p>
          </table:table-cell>
        </table:table-row>
        <table:table-row table:style-name="ro1">
          <table:table-cell office:value-type="string" calcext:value-type="string">
            <text:p>33.597.361/0001-16</text:p>
          </table:table-cell>
          <table:table-cell office:value-type="string" calcext:value-type="string">
            <text:p>RSO INSTALACOES ELETRIC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</table:table-row>
        <table:table-row table:style-name="ro1">
          <table:table-cell office:value-type="string" calcext:value-type="string">
            <text:p>33.632.971/0001-03</text:p>
          </table:table-cell>
          <table:table-cell office:value-type="string" calcext:value-type="string">
            <text:p>MR GARCIA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146.8" calcext:value-type="float">
            <text:p>2.146,80</text:p>
          </table:table-cell>
          <table:table-cell table:style-name="ce9" office:value-type="float" office:value="11165.16" calcext:value-type="float">
            <text:p>11.165,16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311.96" calcext:value-type="float">
            <text:p>13.311,96</text:p>
          </table:table-cell>
        </table:table-row>
        <table:table-row table:style-name="ro1">
          <table:table-cell office:value-type="string" calcext:value-type="string">
            <text:p>33.669.366/0001-07</text:p>
          </table:table-cell>
          <table:table-cell office:value-type="string" calcext:value-type="string">
            <text:p>BOMFIM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33.6" calcext:value-type="float">
            <text:p>1.933,60</text:p>
          </table:table-cell>
          <table:table-cell office:value-type="float" office:value="6001.8" calcext:value-type="float">
            <text:p>6.001,80</text:p>
          </table:table-cell>
          <table:table-cell office:value-type="float" office:value="7935.4" calcext:value-type="float">
            <text:p>7.935,40</text:p>
          </table:table-cell>
        </table:table-row>
        <table:table-row table:style-name="ro1">
          <table:table-cell office:value-type="string" calcext:value-type="string">
            <text:p>33.683.111/0001-07</text:p>
          </table:table-cell>
          <table:table-cell office:value-type="string" calcext:value-type="string">
            <text:p>SERPRO- SERVICO FEDERAL DE PROCESSAMENTO DE DADOS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9" office:value-type="float" office:value="11052.29" calcext:value-type="float">
            <text:p>11.052,29</text:p>
          </table:table-cell>
          <table:table-cell table:style-name="ce9" office:value-type="float" office:value="424117.39" calcext:value-type="float">
            <text:p>424.117,39</text:p>
          </table:table-cell>
          <table:table-cell table:style-name="ce9" office:value-type="float" office:value="1231064.82" calcext:value-type="float">
            <text:p>1.231.064,82</text:p>
          </table:table-cell>
          <table:table-cell office:value-type="float" office:value="434323.4" calcext:value-type="float">
            <text:p>434.323,40</text:p>
          </table:table-cell>
          <table:table-cell office:value-type="float" office:value="2100557.9" calcext:value-type="float">
            <text:p>2.100.557,90</text:p>
          </table:table-cell>
        </table:table-row>
        <table:table-row table:style-name="ro1">
          <table:table-cell office:value-type="string" calcext:value-type="string">
            <text:p>33.711.955/0001-06</text:p>
          </table:table-cell>
          <table:table-cell office:value-type="string" calcext:value-type="string">
            <text:p>CARVALHO NETO,INDUSTRIA E COMERCIO DE CONFECCO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600" calcext:value-type="float">
            <text:p>20.6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600" calcext:value-type="float">
            <text:p>20.600,00</text:p>
          </table:table-cell>
        </table:table-row>
        <table:table-row table:style-name="ro1">
          <table:table-cell office:value-type="string" calcext:value-type="string">
            <text:p>33.721.039/0001-57</text:p>
          </table:table-cell>
          <table:table-cell office:value-type="string" calcext:value-type="string">
            <text:p>MARTINS E SILVA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425" calcext:value-type="float">
            <text:p>2.42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425" calcext:value-type="float">
            <text:p>2.425,00</text:p>
          </table:table-cell>
        </table:table-row>
        <table:table-row table:style-name="ro1">
          <table:table-cell office:value-type="string" calcext:value-type="string">
            <text:p>33.735.981/0001-74</text:p>
          </table:table-cell>
          <table:table-cell office:value-type="string" calcext:value-type="string">
            <text:p>O FORTE DO PISO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655.2" calcext:value-type="float">
            <text:p>4.655,20</text:p>
          </table:table-cell>
        </table:table-row>
        <table:table-row table:style-name="ro1">
          <table:table-cell office:value-type="string" calcext:value-type="string">
            <text:p>33.806.148/0001-77</text:p>
          </table:table-cell>
          <table:table-cell office:value-type="string" calcext:value-type="string">
            <text:p>Higiseg Medicina e Segurança do Trabalho Ltda.</text:p>
          </table:table-cell>
          <table:table-cell office:value-type="float" office:value="339093000" calcext:value-type="float">
            <text:p>339093000</text:p>
          </table:table-cell>
          <table:table-cell office:value-type="string" calcext:value-type="string">
            <text:p>Indenizações e Restituiçõ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724.17" calcext:value-type="float">
            <text:p>2.724,17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24.17" calcext:value-type="float">
            <text:p>2.724,17</text:p>
          </table:table-cell>
        </table:table-row>
        <table:table-row table:style-name="ro1">
          <table:table-cell office:value-type="string" calcext:value-type="string">
            <text:p>33.817.267/0001-25</text:p>
          </table:table-cell>
          <table:table-cell office:value-type="string" calcext:value-type="string">
            <text:p>ALEX DA CRUZ GOM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67.13" calcext:value-type="float">
            <text:p>1.067,13</text:p>
          </table:table-cell>
          <table:table-cell office:value-type="float" office:value="5094" calcext:value-type="float">
            <text:p>5.094,00</text:p>
          </table:table-cell>
          <table:table-cell office:value-type="float" office:value="6161.13" calcext:value-type="float">
            <text:p>6.161,13</text:p>
          </table:table-cell>
        </table:table-row>
        <table:table-row table:style-name="ro1">
          <table:table-cell office:value-type="string" calcext:value-type="string">
            <text:p>33.833.781/0001-54</text:p>
          </table:table-cell>
          <table:table-cell office:value-type="string" calcext:value-type="string">
            <text:p>OLDACK LIMA NEV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72.2" calcext:value-type="float">
            <text:p>372,2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2.2" calcext:value-type="float">
            <text:p>372,2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33.833.880/0001-36</text:p>
          </table:table-cell>
          <table:table-cell table:style-name="ce4" office:value-type="string" calcext:value-type="string" table:number-columns-spanned="1" table:number-rows-spanned="2">
            <text:p>CS CONSTRUCOES E EMPREENDIM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52803.93" calcext:value-type="float">
            <text:p>952.803,93</text:p>
          </table:table-cell>
          <table:table-cell table:style-name="ce9" office:value-type="float" office:value="79940.55" calcext:value-type="float">
            <text:p>79.940,55</text:p>
          </table:table-cell>
          <table:table-cell office:value-type="float" office:value="560449.5" calcext:value-type="float">
            <text:p>560.449,50</text:p>
          </table:table-cell>
          <table:table-cell office:value-type="float" office:value="1593193.98" calcext:value-type="float">
            <text:p>1.593.193,98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449051000" calcext:value-type="float">
            <text:p>449051000</text:p>
          </table:table-cell>
          <table:table-cell office:value-type="string" calcext:value-type="string">
            <text:p>Obras e Instalações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80291.73" calcext:value-type="float">
            <text:p>880.291,73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80291.73" calcext:value-type="float">
            <text:p>880.291,73</text:p>
          </table:table-cell>
        </table:table-row>
        <table:table-row table:style-name="ro1">
          <table:table-cell office:value-type="string" calcext:value-type="string">
            <text:p>33.836.032/0001-80</text:p>
          </table:table-cell>
          <table:table-cell office:value-type="string" calcext:value-type="string">
            <text:p>CARLOS AUGUSTO ARAUJO BARBOS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48.1" calcext:value-type="float">
            <text:p>848,10</text:p>
          </table:table-cell>
        </table:table-row>
        <table:table-row table:style-name="ro1">
          <table:table-cell office:value-type="string" calcext:value-type="string">
            <text:p>33.848.748/0001-06</text:p>
          </table:table-cell>
          <table:table-cell office:value-type="string" calcext:value-type="string">
            <text:p>SOLANGE CARDOSO GUIMARÃES</text:p>
          </table:table-cell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546" calcext:value-type="float">
            <text:p>6.546,00</text:p>
          </table:table-cell>
        </table:table-row>
        <table:table-row table:style-name="ro1">
          <table:table-cell office:value-type="string" calcext:value-type="string">
            <text:p>33.867.943/0001-75</text:p>
          </table:table-cell>
          <table:table-cell office:value-type="string" calcext:value-type="string">
            <text:p>JEADSON DUTRA DOS ANJOS 01760913510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952" calcext:value-type="float">
            <text:p>1.952,00</text:p>
          </table:table-cell>
        </table:table-row>
        <table:table-row table:style-name="ro1">
          <table:table-cell office:value-type="string" calcext:value-type="string">
            <text:p>33.869.736/0001-50</text:p>
          </table:table-cell>
          <table:table-cell office:value-type="string" calcext:value-type="string">
            <text:p>LISBOA E CAST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57.8" calcext:value-type="float">
            <text:p>1.457,8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57.8" calcext:value-type="float">
            <text:p>1.457,80</text:p>
          </table:table-cell>
        </table:table-row>
        <table:table-row table:style-name="ro1">
          <table:table-cell office:value-type="string" calcext:value-type="string">
            <text:p>33.897.083/0001-12</text:p>
          </table:table-cell>
          <table:table-cell office:value-type="string" calcext:value-type="string">
            <text:p>TEMISTOCLES SILVA PINTO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30" calcext:value-type="float">
            <text:p>33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30" calcext:value-type="float">
            <text:p>330,00</text:p>
          </table:table-cell>
        </table:table-row>
        <table:table-row table:style-name="ro1">
          <table:table-cell office:value-type="string" calcext:value-type="string">
            <text:p>33.927.849/0001-64</text:p>
          </table:table-cell>
          <table:table-cell office:value-type="string" calcext:value-type="string">
            <text:p>TLD HUB DE CIBERSEGURANCA &amp; CONECTIVIDADE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22557.63" calcext:value-type="float">
            <text:p>1.522.557,63</text:p>
          </table:table-cell>
          <table:table-cell table:style-name="ce9" office:value-type="float" office:value="3495997.43" calcext:value-type="float">
            <text:p>3.495.997,43</text:p>
          </table:table-cell>
          <table:table-cell office:value-type="float" office:value="1528110.04" calcext:value-type="float">
            <text:p>1.528.110,04</text:p>
          </table:table-cell>
          <table:table-cell office:value-type="float" office:value="6546665.1" calcext:value-type="float">
            <text:p>6.546.665,10</text:p>
          </table:table-cell>
        </table:table-row>
        <table:table-row table:style-name="ro1">
          <table:table-cell office:value-type="string" calcext:value-type="string">
            <text:p>33.957.808/0001-10</text:p>
          </table:table-cell>
          <table:table-cell office:value-type="string" calcext:value-type="string">
            <text:p>SOLUCAO TOLDOS E LON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string" calcext:value-type="string">
            <text:p>33.961.969/0001-88</text:p>
          </table:table-cell>
          <table:table-cell office:value-type="string" calcext:value-type="string">
            <text:p>PROCIMED COMERCIO ATACADISTA DE PRODUTOS HOSPITALARES E ODONTOLOG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786.4" calcext:value-type="float">
            <text:p>786,40</text:p>
          </table:table-cell>
          <table:table-cell table:style-name="ce9" office:value-type="float" office:value="7505.32" calcext:value-type="float">
            <text:p>7.505,32</text:p>
          </table:table-cell>
          <table:table-cell office:value-type="float" office:value="986.7" calcext:value-type="float">
            <text:p>986,70</text:p>
          </table:table-cell>
          <table:table-cell office:value-type="float" office:value="9278.42" calcext:value-type="float">
            <text:p>9.278,42</text:p>
          </table:table-cell>
        </table:table-row>
        <table:table-row table:style-name="ro1">
          <table:table-cell office:value-type="string" calcext:value-type="string">
            <text:p>34.028.316/0005-37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87216.49" calcext:value-type="float">
            <text:p>387.216,49</text:p>
          </table:table-cell>
          <table:table-cell table:style-name="ce9" office:value-type="float" office:value="1192691.02" calcext:value-type="float">
            <text:p>1.192.691,02</text:p>
          </table:table-cell>
          <table:table-cell office:value-type="float" office:value="1655409.28" calcext:value-type="float">
            <text:p>1.655.409,28</text:p>
          </table:table-cell>
          <table:table-cell office:value-type="float" office:value="3235316.79" calcext:value-type="float">
            <text:p>3.235.316,79</text:p>
          </table:table-cell>
        </table:table-row>
        <table:table-row table:style-name="ro1">
          <table:table-cell office:value-type="string" calcext:value-type="string">
            <text:p>34.055.962/0001-60</text:p>
          </table:table-cell>
          <table:table-cell office:value-type="string" calcext:value-type="string">
            <text:p>ALDENER GONCALVES D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6882" calcext:value-type="float">
            <text:p>56.882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6882" calcext:value-type="float">
            <text:p>56.882,00</text:p>
          </table:table-cell>
        </table:table-row>
        <table:table-row table:style-name="ro1">
          <table:table-cell office:value-type="string" calcext:value-type="string">
            <text:p>34.074.807/0001-90</text:p>
          </table:table-cell>
          <table:table-cell office:value-type="string" calcext:value-type="string">
            <text:p>AJARDY DIAS ALV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30" calcext:value-type="float">
            <text:p>1.330,00</text:p>
          </table:table-cell>
        </table:table-row>
        <table:table-row table:style-name="ro1">
          <table:table-cell office:value-type="string" calcext:value-type="string">
            <text:p>34.079.590/0001-01</text:p>
          </table:table-cell>
          <table:table-cell office:value-type="string" calcext:value-type="string">
            <text:p>EMPRESA MUNICIPAL DE AGUAS E SANEAMENTO S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027" calcext:value-type="float">
            <text:p>3.027,00</text:p>
          </table:table-cell>
          <table:table-cell table:style-name="ce9" office:value-type="float" office:value="1144.23" calcext:value-type="float">
            <text:p>1.144,23</text:p>
          </table:table-cell>
          <table:table-cell table:style-name="ce9" office:value-type="float" office:value="2142.19" calcext:value-type="float">
            <text:p>2.142,19</text:p>
          </table:table-cell>
          <table:table-cell office:value-type="float" office:value="1988.31" calcext:value-type="float">
            <text:p>1.988,31</text:p>
          </table:table-cell>
          <table:table-cell office:value-type="float" office:value="8301.73" calcext:value-type="float">
            <text:p>8.301,73</text:p>
          </table:table-cell>
        </table:table-row>
        <table:table-row table:style-name="ro1">
          <table:table-cell office:value-type="string" calcext:value-type="string">
            <text:p>34.087.767/0001-11</text:p>
          </table:table-cell>
          <table:table-cell office:value-type="string" calcext:value-type="string">
            <text:p>COMERCIAL DE CEREAIS A 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0.48" calcext:value-type="float">
            <text:p>160,48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0.48" calcext:value-type="float">
            <text:p>160,48</text:p>
          </table:table-cell>
        </table:table-row>
        <table:table-row table:style-name="ro1">
          <table:table-cell office:value-type="string" calcext:value-type="string">
            <text:p>34.203.752/0001-71</text:p>
          </table:table-cell>
          <table:table-cell office:value-type="string" calcext:value-type="string">
            <text:p>COMDADOS COMERCIO E SERVICOS ELETRONICO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39916" calcext:value-type="float">
            <text:p>539.916,00</text:p>
          </table:table-cell>
        </table:table-row>
        <table:table-row table:style-name="ro1">
          <table:table-cell office:value-type="string" calcext:value-type="string">
            <text:p>34.243.709/0001-30</text:p>
          </table:table-cell>
          <table:table-cell office:value-type="string" calcext:value-type="string">
            <text:p>TRADEKAR TRANSPORTE E SERVIC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175401.23" calcext:value-type="float">
            <text:p>1.175.401,23</text:p>
          </table:table-cell>
          <table:table-cell table:style-name="ce9" office:value-type="float" office:value="413940" calcext:value-type="float">
            <text:p>413.940,00</text:p>
          </table:table-cell>
          <table:table-cell office:value-type="float" office:value="431890" calcext:value-type="float">
            <text:p>431.890,00</text:p>
          </table:table-cell>
          <table:table-cell office:value-type="float" office:value="2021231.23" calcext:value-type="float">
            <text:p>2.021.231,23</text:p>
          </table:table-cell>
        </table:table-row>
        <table:table-row table:style-name="ro1">
          <table:table-cell office:value-type="string" calcext:value-type="string">
            <text:p>34.252.771/0001-98</text:p>
          </table:table-cell>
          <table:table-cell office:value-type="string" calcext:value-type="string">
            <text:p>ESSENCE ORANGE SUCOS E CAF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055.2" calcext:value-type="float">
            <text:p>6.055,20</text:p>
          </table:table-cell>
          <table:table-cell office:value-type="float" office:value="8410" calcext:value-type="float">
            <text:p>8.410,00</text:p>
          </table:table-cell>
          <table:table-cell office:value-type="float" office:value="14465.2" calcext:value-type="float">
            <text:p>14.465,20</text:p>
          </table:table-cell>
        </table:table-row>
        <table:table-row table:style-name="ro1">
          <table:table-cell office:value-type="string" calcext:value-type="string">
            <text:p>34.332.060/0001-23</text:p>
          </table:table-cell>
          <table:table-cell office:value-type="string" calcext:value-type="string">
            <text:p>JANDAIA ARMAZEM &amp; MATERIAL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34.392.043/0006-96</text:p>
          </table:table-cell>
          <table:table-cell office:value-type="string" calcext:value-type="string">
            <text:p>VIEIRA &amp; MALT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76.6" calcext:value-type="float">
            <text:p>2.376,60</text:p>
          </table:table-cell>
        </table:table-row>
        <table:table-row table:style-name="ro1">
          <table:table-cell office:value-type="string" calcext:value-type="string">
            <text:p>34.409.656/0001-84</text:p>
          </table:table-cell>
          <table:table-cell office:value-type="string" calcext:value-type="string">
            <text:p>PA ARQUIVO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400" calcext:value-type="float">
            <text:p>15.400,00</text:p>
          </table:table-cell>
          <table:table-cell table:style-name="ce9" office:value-type="float" office:value="30800" calcext:value-type="float">
            <text:p>30.800,00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61600" calcext:value-type="float">
            <text:p>61.600,00</text:p>
          </table:table-cell>
        </table:table-row>
        <table:table-row table:style-name="ro1">
          <table:table-cell office:value-type="string" calcext:value-type="string">
            <text:p>34.447.356/0001-90</text:p>
          </table:table-cell>
          <table:table-cell office:value-type="string" calcext:value-type="string">
            <text:p>S C NUN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9" office:value-type="float" office:value="4500" calcext:value-type="float">
            <text:p>4.5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</table:table-row>
        <table:table-row table:style-name="ro1">
          <table:table-cell office:value-type="string" calcext:value-type="string">
            <text:p>34.517.892/0001-14</text:p>
          </table:table-cell>
          <table:table-cell office:value-type="string" calcext:value-type="string">
            <text:p>ANA PAULA DA SILVA SOUZA RI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string" calcext:value-type="string">
            <text:p>34.525.586/0001-20</text:p>
          </table:table-cell>
          <table:table-cell office:value-type="string" calcext:value-type="string">
            <text:p>J C SILVA SOUZA RESTAURANTE &amp; LANCHONET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000" calcext:value-type="float">
            <text:p>3.000,00</text:p>
          </table:table-cell>
        </table:table-row>
        <table:table-row table:style-name="ro1">
          <table:table-cell office:value-type="string" calcext:value-type="string">
            <text:p>34.631.900/0001-59</text:p>
          </table:table-cell>
          <table:table-cell office:value-type="string" calcext:value-type="string">
            <text:p>FG EMPREENDIMENTOS IMOBILIARI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5235.7" calcext:value-type="float">
            <text:p>5.235,70</text:p>
          </table:table-cell>
          <table:table-cell office:value-type="float" office:value="5235.7" calcext:value-type="float">
            <text:p>5.235,70</text:p>
          </table:table-cell>
          <table:table-cell office:value-type="float" office:value="20942.8" calcext:value-type="float">
            <text:p>20.942,80</text:p>
          </table:table-cell>
        </table:table-row>
        <table:table-row table:style-name="ro1">
          <table:table-cell office:value-type="string" calcext:value-type="string">
            <text:p>34.670.576/0001-88</text:p>
          </table:table-cell>
          <table:table-cell office:value-type="string" calcext:value-type="string">
            <text:p>JURANDIR BORGES DE OLIVEIR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100" calcext:value-type="float">
            <text:p>8.1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100" calcext:value-type="float">
            <text:p>8.100,00</text:p>
          </table:table-cell>
        </table:table-row>
        <table:table-row table:style-name="ro1">
          <table:table-cell office:value-type="string" calcext:value-type="string">
            <text:p>34.707.920/0001-66</text:p>
          </table:table-cell>
          <table:table-cell office:value-type="string" calcext:value-type="string">
            <text:p>ONMED DISTRIBUIDORA DE MEDICA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5.8" calcext:value-type="float">
            <text:p>295,80</text:p>
          </table:table-cell>
        </table:table-row>
        <table:table-row table:style-name="ro1">
          <table:table-cell office:value-type="string" calcext:value-type="string">
            <text:p>34.745.708/0001-93</text:p>
          </table:table-cell>
          <table:table-cell office:value-type="string" calcext:value-type="string">
            <text:p>RYBENÁ TECNOLOGIAS ASSISTIV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65.96" calcext:value-type="float">
            <text:p>1.465,96</text:p>
          </table:table-cell>
          <table:table-cell table:style-name="ce9" office:value-type="float" office:value="732.98" calcext:value-type="float">
            <text:p>732,98</text:p>
          </table:table-cell>
          <table:table-cell office:value-type="float" office:value="732.98" calcext:value-type="float">
            <text:p>732,98</text:p>
          </table:table-cell>
          <table:table-cell office:value-type="float" office:value="2931.92" calcext:value-type="float">
            <text:p>2.931,92</text:p>
          </table:table-cell>
        </table:table-row>
        <table:table-row table:style-name="ro1">
          <table:table-cell office:value-type="string" calcext:value-type="string">
            <text:p>34.858.075/0001-20</text:p>
          </table:table-cell>
          <table:table-cell office:value-type="string" calcext:value-type="string">
            <text:p>STARTUP PRODUCOES E CONSULTO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7462" calcext:value-type="float">
            <text:p>147.462,00</text:p>
          </table:table-cell>
          <table:table-cell table:style-name="ce9" office:value-type="float" office:value="58470" calcext:value-type="float">
            <text:p>58.470,00</text:p>
          </table:table-cell>
          <table:table-cell office:value-type="float" office:value="29512.75" calcext:value-type="float">
            <text:p>29.512,75</text:p>
          </table:table-cell>
          <table:table-cell office:value-type="float" office:value="235444.75" calcext:value-type="float">
            <text:p>235.444,75</text:p>
          </table:table-cell>
        </table:table-row>
        <table:table-row table:style-name="ro1">
          <table:table-cell office:value-type="string" calcext:value-type="string">
            <text:p>35.223.104/0001-40</text:p>
          </table:table-cell>
          <table:table-cell office:value-type="string" calcext:value-type="string">
            <text:p>ARTIMANHA ROUPAS E ACESSORI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35" calcext:value-type="float">
            <text:p>33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35" calcext:value-type="float">
            <text:p>335,00</text:p>
          </table:table-cell>
        </table:table-row>
        <table:table-row table:style-name="ro1">
          <table:table-cell office:value-type="string" calcext:value-type="string">
            <text:p>35.657.372/0001-70</text:p>
          </table:table-cell>
          <table:table-cell office:value-type="string" calcext:value-type="string">
            <text:p>ALL SPACE FACILITI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04003.95" calcext:value-type="float">
            <text:p>404.003,95</text:p>
          </table:table-cell>
          <table:table-cell office:value-type="float" office:value="426855.81" calcext:value-type="float">
            <text:p>426.855,81</text:p>
          </table:table-cell>
          <table:table-cell office:value-type="float" office:value="830859.76" calcext:value-type="float">
            <text:p>830.859,76</text:p>
          </table:table-cell>
        </table:table-row>
        <table:table-row table:style-name="ro1">
          <table:table-cell office:value-type="string" calcext:value-type="string">
            <text:p>35.753.111/0001-53</text:p>
          </table:table-cell>
          <table:table-cell office:value-type="string" calcext:value-type="string">
            <text:p>NORD PRODUTOS EM SAUD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34" calcext:value-type="float">
            <text:p>834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34" calcext:value-type="float">
            <text:p>834,00</text:p>
          </table:table-cell>
        </table:table-row>
        <table:table-row table:style-name="ro1">
          <table:table-cell office:value-type="string" calcext:value-type="string">
            <text:p>35.768.457/0001-25</text:p>
          </table:table-cell>
          <table:table-cell office:value-type="string" calcext:value-type="string">
            <text:p>MASTER PRINT COMERCIO E SERVIÇ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99.2" calcext:value-type="float">
            <text:p>799,2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99.2" calcext:value-type="float">
            <text:p>799,20</text:p>
          </table:table-cell>
        </table:table-row>
        <table:table-row table:style-name="ro1">
          <table:table-cell office:value-type="string" calcext:value-type="string">
            <text:p>358.***.***-72</text:p>
          </table:table-cell>
          <table:table-cell office:value-type="string" calcext:value-type="string">
            <text:p>Alberto Magno Alve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9" calcext:value-type="float">
            <text:p>449,00</text:p>
          </table:table-cell>
        </table:table-row>
        <table:table-row table:style-name="ro1">
          <table:table-cell office:value-type="string" calcext:value-type="string">
            <text:p>36.148.649/0001-00</text:p>
          </table:table-cell>
          <table:table-cell office:value-type="string" calcext:value-type="string">
            <text:p>MERCADINHO COELH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</table:table-row>
        <table:table-row table:style-name="ro1">
          <table:table-cell office:value-type="string" calcext:value-type="string">
            <text:p>36.191.620/0001-00</text:p>
          </table:table-cell>
          <table:table-cell office:value-type="string" calcext:value-type="string">
            <text:p>MS HOSPITALA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8" calcext:value-type="float">
            <text:p>208,00</text:p>
          </table:table-cell>
          <table:table-cell office:value-type="float" office:value="388" calcext:value-type="float">
            <text:p>388,00</text:p>
          </table:table-cell>
          <table:table-cell office:value-type="float" office:value="596" calcext:value-type="float">
            <text:p>596,00</text:p>
          </table:table-cell>
        </table:table-row>
        <table:table-row table:style-name="ro1">
          <table:table-cell office:value-type="string" calcext:value-type="string">
            <text:p>36.213.599/0001-99</text:p>
          </table:table-cell>
          <table:table-cell office:value-type="string" calcext:value-type="string">
            <text:p>MEELITE MATERIAIS DE CONSTRUÇÃ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99.9" calcext:value-type="float">
            <text:p>599,9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99.9" calcext:value-type="float">
            <text:p>599,90</text:p>
          </table:table-cell>
        </table:table-row>
        <table:table-row table:style-name="ro1">
          <table:table-cell office:value-type="string" calcext:value-type="string">
            <text:p>36.280.768/0001-03</text:p>
          </table:table-cell>
          <table:table-cell office:value-type="string" calcext:value-type="string">
            <text:p>DERALDO BASTOS DA SILV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45" calcext:value-type="float">
            <text:p>1.245,00</text:p>
          </table:table-cell>
          <table:table-cell table:style-name="ce9" office:value-type="float" office:value="1740" calcext:value-type="float">
            <text:p>1.7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85" calcext:value-type="float">
            <text:p>2.985,00</text:p>
          </table:table-cell>
        </table:table-row>
        <table:table-row table:style-name="ro1">
          <table:table-cell office:value-type="string" calcext:value-type="string">
            <text:p>36.520.723/0001-69</text:p>
          </table:table-cell>
          <table:table-cell office:value-type="string" calcext:value-type="string">
            <text:p>NOSSA LAVANDERI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91.62" calcext:value-type="float">
            <text:p>891,62</text:p>
          </table:table-cell>
        </table:table-row>
        <table:table-row table:style-name="ro1">
          <table:table-cell office:value-type="string" calcext:value-type="string">
            <text:p>36.896.575/0001-81</text:p>
          </table:table-cell>
          <table:table-cell office:value-type="string" calcext:value-type="string">
            <text:p>IBP COMERCIAL DE GLP E BEBID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35" calcext:value-type="float">
            <text:p>73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5" calcext:value-type="float">
            <text:p>735,00</text:p>
          </table:table-cell>
        </table:table-row>
        <table:table-row table:style-name="ro1">
          <table:table-cell office:value-type="string" calcext:value-type="string">
            <text:p>37.057.387/0001-22</text:p>
          </table:table-cell>
          <table:table-cell office:value-type="string" calcext:value-type="string">
            <text:p>HEPTA TECNOLOGIA E INFORMÁTIC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370155.62" calcext:value-type="float">
            <text:p>1.370.155,62</text:p>
          </table:table-cell>
          <table:table-cell office:value-type="float" office:value="662199.57" calcext:value-type="float">
            <text:p>662.199,57</text:p>
          </table:table-cell>
          <table:table-cell office:value-type="float" office:value="2032355.19" calcext:value-type="float">
            <text:p>2.032.355,19</text:p>
          </table:table-cell>
        </table:table-row>
        <table:table-row table:style-name="ro1">
          <table:table-cell office:value-type="string" calcext:value-type="string">
            <text:p>37.770.056/0001-35</text:p>
          </table:table-cell>
          <table:table-cell office:value-type="string" calcext:value-type="string">
            <text:p>COMERCIO DE ALIMENTOS PEREIRA &amp; CARNEI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447.35" calcext:value-type="float">
            <text:p>1.447,35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47.35" calcext:value-type="float">
            <text:p>1.447,35</text:p>
          </table:table-cell>
        </table:table-row>
        <table:table-row table:style-name="ro1">
          <table:table-cell office:value-type="string" calcext:value-type="string">
            <text:p>38.025.371/0001-09</text:p>
          </table:table-cell>
          <table:table-cell office:value-type="string" calcext:value-type="string">
            <text:p>SILMARA DA CONCEICAO SANTOS DI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48.31" calcext:value-type="float">
            <text:p>2.948,31</text:p>
          </table:table-cell>
        </table:table-row>
        <table:table-row table:style-name="ro1">
          <table:table-cell office:value-type="string" calcext:value-type="string">
            <text:p>38.026.553/0001-96</text:p>
          </table:table-cell>
          <table:table-cell office:value-type="string" calcext:value-type="string">
            <text:p>MIX MAGAZIN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014.4" calcext:value-type="float">
            <text:p>6.014,40</text:p>
          </table:table-cell>
        </table:table-row>
        <table:table-row table:style-name="ro1">
          <table:table-cell office:value-type="string" calcext:value-type="string">
            <text:p>38.043.289/0001-07</text:p>
          </table:table-cell>
          <table:table-cell office:value-type="string" calcext:value-type="string">
            <text:p>L S NASCIMENTO DE ILHEU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434.69" calcext:value-type="float">
            <text:p>9.434,69</text:p>
          </table:table-cell>
        </table:table-row>
        <table:table-row table:style-name="ro1">
          <table:table-cell office:value-type="string" calcext:value-type="string">
            <text:p>38.349.829/0001-77</text:p>
          </table:table-cell>
          <table:table-cell office:value-type="string" calcext:value-type="string">
            <text:p>ESQUADRODIOM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80" calcext:value-type="float">
            <text:p>980,00</text:p>
          </table:table-cell>
        </table:table-row>
        <table:table-row table:style-name="ro1">
          <table:table-cell office:value-type="string" calcext:value-type="string">
            <text:p>38.415.233/0001-28</text:p>
          </table:table-cell>
          <table:table-cell office:value-type="string" calcext:value-type="string">
            <text:p>PALOMA ALVES SILV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698" calcext:value-type="float">
            <text:p>3.69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98" calcext:value-type="float">
            <text:p>3.698,00</text:p>
          </table:table-cell>
        </table:table-row>
        <table:table-row table:style-name="ro1">
          <table:table-cell office:value-type="string" calcext:value-type="string">
            <text:p>38.471.773/0001-29</text:p>
          </table:table-cell>
          <table:table-cell office:value-type="string" calcext:value-type="string">
            <text:p>JD SAUDE HOSPITALA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268.5" calcext:value-type="float">
            <text:p>13.268,50</text:p>
          </table:table-cell>
        </table:table-row>
        <table:table-row table:style-name="ro1">
          <table:table-cell office:value-type="string" calcext:value-type="string">
            <text:p>39.156.924/0001-17</text:p>
          </table:table-cell>
          <table:table-cell office:value-type="string" calcext:value-type="string">
            <text:p>COMERCIO DE GAS D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0" calcext:value-type="float">
            <text:p>590,00</text:p>
          </table:table-cell>
        </table:table-row>
        <table:table-row table:style-name="ro1">
          <table:table-cell office:value-type="string" calcext:value-type="string">
            <text:p>39.303.558/0001-81</text:p>
          </table:table-cell>
          <table:table-cell office:value-type="string" calcext:value-type="string">
            <text:p>LIVIA OLIVEIRA DE JESU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56.1" calcext:value-type="float">
            <text:p>356,10</text:p>
          </table:table-cell>
        </table:table-row>
        <table:table-row table:style-name="ro1">
          <table:table-cell office:value-type="string" calcext:value-type="string">
            <text:p>39.436.640/0001-84</text:p>
          </table:table-cell>
          <table:table-cell office:value-type="string" calcext:value-type="string">
            <text:p>WDCL COMERCIO E SERVIÇOS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553.25" calcext:value-type="float">
            <text:p>12.553,2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553.25" calcext:value-type="float">
            <text:p>12.553,25</text:p>
          </table:table-cell>
        </table:table-row>
        <table:table-row table:style-name="ro1">
          <table:table-cell office:value-type="string" calcext:value-type="string">
            <text:p>39.543.717/0001-15</text:p>
          </table:table-cell>
          <table:table-cell office:value-type="string" calcext:value-type="string">
            <text:p>ASSOCIACAO REDE METROPOLITANA DE SALVADOR - ASSOCIACAO REMESS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367.2" calcext:value-type="float">
            <text:p>13.367,20</text:p>
          </table:table-cell>
          <table:table-cell table:style-name="ce9" office:value-type="float" office:value="26734.4" calcext:value-type="float">
            <text:p>26.734,40</text:p>
          </table:table-cell>
          <table:table-cell office:value-type="float" office:value="35112.19" calcext:value-type="float">
            <text:p>35.112,19</text:p>
          </table:table-cell>
          <table:table-cell office:value-type="float" office:value="75213.79" calcext:value-type="float">
            <text:p>75.213,79</text:p>
          </table:table-cell>
        </table:table-row>
        <table:table-row table:style-name="ro1">
          <table:table-cell office:value-type="string" calcext:value-type="string">
            <text:p>39.583.284/0001-21</text:p>
          </table:table-cell>
          <table:table-cell office:value-type="string" calcext:value-type="string">
            <text:p>FRS COMERCIO IMPORTACAO E EXPORTA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728" calcext:value-type="float">
            <text:p>13.728,00</text:p>
          </table:table-cell>
        </table:table-row>
        <table:table-row table:style-name="ro1">
          <table:table-cell office:value-type="string" calcext:value-type="string">
            <text:p>39.888.422/0001-80</text:p>
          </table:table-cell>
          <table:table-cell office:value-type="string" calcext:value-type="string">
            <text:p>39.888.422 LINDOVAL ALMEIDA DE CARVALH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900" calcext:value-type="float">
            <text:p>3.900,00</text:p>
          </table:table-cell>
        </table:table-row>
        <table:table-row table:style-name="ro1">
          <table:table-cell office:value-type="string" calcext:value-type="string">
            <text:p>39.919.785/0001-36</text:p>
          </table:table-cell>
          <table:table-cell office:value-type="string" calcext:value-type="string">
            <text:p>L7REVENDEDORA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99.6" calcext:value-type="float">
            <text:p>299,6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9.6" calcext:value-type="float">
            <text:p>299,60</text:p>
          </table:table-cell>
        </table:table-row>
        <table:table-row table:style-name="ro1">
          <table:table-cell office:value-type="string" calcext:value-type="string">
            <text:p>40.036.772/0001-06</text:p>
          </table:table-cell>
          <table:table-cell office:value-type="string" calcext:value-type="string">
            <text:p>40.036.772 FELIPHE ALVES SANTAN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679" calcext:value-type="float">
            <text:p>4.679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679" calcext:value-type="float">
            <text:p>4.679,00</text:p>
          </table:table-cell>
        </table:table-row>
        <table:table-row table:style-name="ro1">
          <table:table-cell office:value-type="string" calcext:value-type="string">
            <text:p>40.303.336/0001-48</text:p>
          </table:table-cell>
          <table:table-cell office:value-type="string" calcext:value-type="string">
            <text:p>40.303.336 FERNANDO DE JESUS MORGAD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30" calcext:value-type="float">
            <text:p>53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30" calcext:value-type="float">
            <text:p>530,00</text:p>
          </table:table-cell>
        </table:table-row>
        <table:table-row table:style-name="ro1">
          <table:table-cell office:value-type="string" calcext:value-type="string">
            <text:p>40.481.921/0001-38</text:p>
          </table:table-cell>
          <table:table-cell office:value-type="string" calcext:value-type="string">
            <text:p>FLORICULTURA ROSA-FLO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659" calcext:value-type="float">
            <text:p>12.65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659" calcext:value-type="float">
            <text:p>12.659,00</text:p>
          </table:table-cell>
        </table:table-row>
        <table:table-row table:style-name="ro1">
          <table:table-cell office:value-type="string" calcext:value-type="string">
            <text:p>40.531.741/0001-13</text:p>
          </table:table-cell>
          <table:table-cell office:value-type="string" calcext:value-type="string">
            <text:p>COMERCIAL TEM DE TU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750" calcext:value-type="float">
            <text:p>2.750,00</text:p>
          </table:table-cell>
        </table:table-row>
        <table:table-row table:style-name="ro1">
          <table:table-cell office:value-type="string" calcext:value-type="string">
            <text:p>40.551.491/0001-83</text:p>
          </table:table-cell>
          <table:table-cell office:value-type="string" calcext:value-type="string">
            <text:p>W. G. BARROSO COMERCIO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4" calcext:value-type="float">
            <text:p>294,00</text:p>
          </table:table-cell>
        </table:table-row>
        <table:table-row table:style-name="ro1">
          <table:table-cell office:value-type="string" calcext:value-type="string">
            <text:p>40.558.744/0001-40</text:p>
          </table:table-cell>
          <table:table-cell office:value-type="string" calcext:value-type="string">
            <text:p>NC COMERCIO DE VIDR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</table:table-row>
        <table:table-row table:style-name="ro1">
          <table:table-cell office:value-type="string" calcext:value-type="string">
            <text:p>40.584.096/0002-88</text:p>
          </table:table-cell>
          <table:table-cell office:value-type="string" calcext:value-type="string">
            <text:p>CENTRO DE PESQUISAS EM INFORMATIC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15100" calcext:value-type="float">
            <text:p>15.1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200" calcext:value-type="float">
            <text:p>30.200,00</text:p>
          </table:table-cell>
        </table:table-row>
        <table:table-row table:style-name="ro1">
          <table:table-cell office:value-type="string" calcext:value-type="string">
            <text:p>40.607.160/0001-18</text:p>
          </table:table-cell>
          <table:table-cell office:value-type="string" calcext:value-type="string">
            <text:p>ADMARON SANTOS PIR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490" calcext:value-type="float">
            <text:p>5.490,00</text:p>
          </table:table-cell>
        </table:table-row>
        <table:table-row table:style-name="ro1">
          <table:table-cell office:value-type="string" calcext:value-type="string">
            <text:p>40.612.251/0001-41</text:p>
          </table:table-cell>
          <table:table-cell office:value-type="string" calcext:value-type="string">
            <text:p>RISK RABISKE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66.86" calcext:value-type="float">
            <text:p>366,86</text:p>
          </table:table-cell>
        </table:table-row>
        <table:table-row table:style-name="ro1">
          <table:table-cell office:value-type="string" calcext:value-type="string">
            <text:p>40.628.906/0001-70</text:p>
          </table:table-cell>
          <table:table-cell office:value-type="string" calcext:value-type="string">
            <text:p>CONTRATOSGOV SISTEM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7134.51" calcext:value-type="float">
            <text:p>17.134,51</text:p>
          </table:table-cell>
          <table:table-cell table:style-name="ce9" office:value-type="float" office:value="56308.71" calcext:value-type="float">
            <text:p>56.308,71</text:p>
          </table:table-cell>
          <table:table-cell office:value-type="float" office:value="17134.51" calcext:value-type="float">
            <text:p>17.134,51</text:p>
          </table:table-cell>
          <table:table-cell office:value-type="float" office:value="90577.73" calcext:value-type="float">
            <text:p>90.577,73</text:p>
          </table:table-cell>
        </table:table-row>
        <table:table-row table:style-name="ro1">
          <table:table-cell office:value-type="string" calcext:value-type="string">
            <text:p>40.637.415/0001-95</text:p>
          </table:table-cell>
          <table:table-cell office:value-type="string" calcext:value-type="string">
            <text:p>CONDOMINIO VIVENDAS MARIA JOS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table:style-name="ce9" office:value-type="float" office:value="1800" calcext:value-type="float">
            <text:p>1.800,00</text:p>
          </table:table-cell>
          <table:table-cell office:value-type="float" office:value="1800" calcext:value-type="float">
            <text:p>1.800,00</text:p>
          </table:table-cell>
          <table:table-cell office:value-type="float" office:value="7200" calcext:value-type="float">
            <text:p>7.200,00</text:p>
          </table:table-cell>
        </table:table-row>
        <table:table-row table:style-name="ro1">
          <table:table-cell office:value-type="string" calcext:value-type="string">
            <text:p>40.769.106/0001-79</text:p>
          </table:table-cell>
          <table:table-cell office:value-type="string" calcext:value-type="string">
            <text:p>GLOBAL FIXTECH COMERCIO E SERVIÇOS DE INFORMÁ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732" calcext:value-type="float">
            <text:p>4.73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732" calcext:value-type="float">
            <text:p>4.732,00</text:p>
          </table:table-cell>
        </table:table-row>
        <table:table-row table:style-name="ro1">
          <table:table-cell office:value-type="string" calcext:value-type="string">
            <text:p>41.114.917/0001-02</text:p>
          </table:table-cell>
          <table:table-cell office:value-type="string" calcext:value-type="string">
            <text:p>SUPERMERCADO ECONOMIA COMERCIO DE PRODUTOS ALIMENTICI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902.14" calcext:value-type="float">
            <text:p>1.902,14</text:p>
          </table:table-cell>
        </table:table-row>
        <table:table-row table:style-name="ro1">
          <table:table-cell office:value-type="string" calcext:value-type="string">
            <text:p>41.115.784/0001-80</text:p>
          </table:table-cell>
          <table:table-cell office:value-type="string" calcext:value-type="string">
            <text:p>T C DA SILVA COMERCIO E SERVIC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39.28" calcext:value-type="float">
            <text:p>439,28</text:p>
          </table:table-cell>
          <table:table-cell office:value-type="float" office:value="3998.85" calcext:value-type="float">
            <text:p>3.998,85</text:p>
          </table:table-cell>
          <table:table-cell office:value-type="float" office:value="4438.13" calcext:value-type="float">
            <text:p>4.438,13</text:p>
          </table:table-cell>
        </table:table-row>
        <table:table-row table:style-name="ro1">
          <table:table-cell office:value-type="string" calcext:value-type="string">
            <text:p>41.130.371/0001-75</text:p>
          </table:table-cell>
          <table:table-cell office:value-type="string" calcext:value-type="string">
            <text:p>L MIRANDA PAPELARIA E SUPR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5374" calcext:value-type="float">
            <text:p>25.37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5374" calcext:value-type="float">
            <text:p>25.374,00</text:p>
          </table:table-cell>
        </table:table-row>
        <table:table-row table:style-name="ro1">
          <table:table-cell office:value-type="string" calcext:value-type="string">
            <text:p>41.154.359/0001-09</text:p>
          </table:table-cell>
          <table:table-cell office:value-type="string" calcext:value-type="string">
            <text:p>BAHIALIMP MATERIAL DE LIMPEZA E HIGIEN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3050" calcext:value-type="float">
            <text:p>43.0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3050" calcext:value-type="float">
            <text:p>43.050,00</text:p>
          </table:table-cell>
        </table:table-row>
        <table:table-row table:style-name="ro1">
          <table:table-cell office:value-type="string" calcext:value-type="string">
            <text:p>41.203.433/0001-21</text:p>
          </table:table-cell>
          <table:table-cell office:value-type="string" calcext:value-type="string">
            <text:p>41.203.433 JAMILE GAUDENCIO MELHOR DE LACERDA DE JESU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2450.5" calcext:value-type="float">
            <text:p>22.450,50</text:p>
          </table:table-cell>
          <table:table-cell office:value-type="float" office:value="10718.35" calcext:value-type="float">
            <text:p>10.718,35</text:p>
          </table:table-cell>
          <table:table-cell office:value-type="float" office:value="33168.85" calcext:value-type="float">
            <text:p>33.168,85</text:p>
          </table:table-cell>
        </table:table-row>
        <table:table-row table:style-name="ro1">
          <table:table-cell office:value-type="string" calcext:value-type="string">
            <text:p>41.217.892/0001-64</text:p>
          </table:table-cell>
          <table:table-cell office:value-type="string" calcext:value-type="string">
            <text:p>MANANCIAL COMERCIO DE COLCHO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52" calcext:value-type="float">
            <text:p>1.552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52" calcext:value-type="float">
            <text:p>1.552,00</text:p>
          </table:table-cell>
        </table:table-row>
        <table:table-row table:style-name="ro1">
          <table:table-cell office:value-type="string" calcext:value-type="string">
            <text:p>41.218.569/0001-05</text:p>
          </table:table-cell>
          <table:table-cell office:value-type="string" calcext:value-type="string">
            <text:p>T S NOGUEIRA RESTAURANT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500" calcext:value-type="float">
            <text:p>3.500,00</text:p>
          </table:table-cell>
          <table:table-cell office:value-type="float" office:value="1875" calcext:value-type="float">
            <text:p>1.875,00</text:p>
          </table:table-cell>
          <table:table-cell office:value-type="float" office:value="5375" calcext:value-type="float">
            <text:p>5.375,00</text:p>
          </table:table-cell>
        </table:table-row>
        <table:table-row table:style-name="ro1">
          <table:table-cell office:value-type="string" calcext:value-type="string">
            <text:p>41.852.296/0001-56</text:p>
          </table:table-cell>
          <table:table-cell office:value-type="string" calcext:value-type="string">
            <text:p>SUPER MINI PRADO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09.3" calcext:value-type="float">
            <text:p>1.209,30</text:p>
          </table:table-cell>
        </table:table-row>
        <table:table-row table:style-name="ro1">
          <table:table-cell office:value-type="string" calcext:value-type="string">
            <text:p>41.976.622/0001-37</text:p>
          </table:table-cell>
          <table:table-cell office:value-type="string" calcext:value-type="string">
            <text:p>AMERICAINFO SISTEMAS E AGRICULTUR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918.7" calcext:value-type="float">
            <text:p>2.918,7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918.7" calcext:value-type="float">
            <text:p>2.918,70</text:p>
          </table:table-cell>
        </table:table-row>
        <table:table-row table:style-name="ro1">
          <table:table-cell office:value-type="string" calcext:value-type="string">
            <text:p>42.061.234/0001-99</text:p>
          </table:table-cell>
          <table:table-cell office:value-type="string" calcext:value-type="string">
            <text:p>DURVAL MATERIAIS PARA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24.5" calcext:value-type="float">
            <text:p>224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24.5" calcext:value-type="float">
            <text:p>224,50</text:p>
          </table:table-cell>
        </table:table-row>
        <table:table-row table:style-name="ro1">
          <table:table-cell office:value-type="string" calcext:value-type="string">
            <text:p>42.070.250/0001-48</text:p>
          </table:table-cell>
          <table:table-cell office:value-type="string" calcext:value-type="string">
            <text:p>José Lopes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30" calcext:value-type="float">
            <text:p>830,00</text:p>
          </table:table-cell>
        </table:table-row>
        <table:table-row table:style-name="ro1">
          <table:table-cell office:value-type="string" calcext:value-type="string">
            <text:p>42.124.513/0001-54</text:p>
          </table:table-cell>
          <table:table-cell office:value-type="string" calcext:value-type="string">
            <text:p>RICPEL COMÉRCIO E DISTRIBUI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200" calcext:value-type="float">
            <text:p>7.200,00</text:p>
          </table:table-cell>
        </table:table-row>
        <table:table-row table:style-name="ro1">
          <table:table-cell office:value-type="string" calcext:value-type="string">
            <text:p>42.253.724/0001-97</text:p>
          </table:table-cell>
          <table:table-cell office:value-type="string" calcext:value-type="string">
            <text:p>CSA MATERIAIS DE CONSTRUCAO LTDA - EPP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0.5" calcext:value-type="float">
            <text:p>590,50</text:p>
          </table:table-cell>
        </table:table-row>
        <table:table-row table:style-name="ro1">
          <table:table-cell office:value-type="string" calcext:value-type="string">
            <text:p>42.377.611/0001-01</text:p>
          </table:table-cell>
          <table:table-cell office:value-type="string" calcext:value-type="string">
            <text:p>LANNAMED DISTRIBUIDORA DE MEDICAMENTOS PRODUTOS HOSPITALARES E ODONTOLOG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style-name="ce9" office:value-type="float" office:value="1469" calcext:value-type="float">
            <text:p>1.469,00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99.25" calcext:value-type="float">
            <text:p>299,25</text:p>
          </table:table-cell>
          <table:table-cell office:value-type="float" office:value="474" calcext:value-type="float">
            <text:p>474,00</text:p>
          </table:table-cell>
          <table:table-cell office:value-type="float" office:value="2242.25" calcext:value-type="float">
            <text:p>2.242,25</text:p>
          </table:table-cell>
        </table:table-row>
        <table:table-row table:style-name="ro1">
          <table:table-cell office:value-type="string" calcext:value-type="string">
            <text:p>42.391.219/0001-09</text:p>
          </table:table-cell>
          <table:table-cell office:value-type="string" calcext:value-type="string">
            <text:p>ROCHA E THEODOR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808.29" calcext:value-type="float">
            <text:p>3.808,29</text:p>
          </table:table-cell>
        </table:table-row>
        <table:table-row table:style-name="ro1">
          <table:table-cell office:value-type="string" calcext:value-type="string">
            <text:p>42.653.219/0001-30</text:p>
          </table:table-cell>
          <table:table-cell office:value-type="string" calcext:value-type="string">
            <text:p>RESTAURANTE DA MARC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30" calcext:value-type="float">
            <text:p>1.830,00</text:p>
          </table:table-cell>
        </table:table-row>
        <table:table-row table:style-name="ro1">
          <table:table-cell office:value-type="string" calcext:value-type="string">
            <text:p>42.780.553/0003-16</text:p>
          </table:table-cell>
          <table:table-cell office:value-type="string" calcext:value-type="string">
            <text:p>NSA COMERCIO ATACADISTA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59.76" calcext:value-type="float">
            <text:p>359,76</text:p>
          </table:table-cell>
        </table:table-row>
        <table:table-row table:style-name="ro1">
          <table:table-cell office:value-type="string" calcext:value-type="string">
            <text:p>42.825.925/0001-11</text:p>
          </table:table-cell>
          <table:table-cell office:value-type="string" calcext:value-type="string">
            <text:p>BONFIM E SANTOS COMUNICAÇÃO DE PLACAS VISU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114" calcext:value-type="float">
            <text:p>3.11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114" calcext:value-type="float">
            <text:p>3.114,00</text:p>
          </table:table-cell>
        </table:table-row>
        <table:table-row table:style-name="ro1">
          <table:table-cell office:value-type="string" calcext:value-type="string">
            <text:p>43.284.614/0001-55</text:p>
          </table:table-cell>
          <table:table-cell office:value-type="string" calcext:value-type="string">
            <text:p>SILVANA COSTA DE CASTRO 98729870500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string" calcext:value-type="string">
            <text:p>43.293.283/0001-10</text:p>
          </table:table-cell>
          <table:table-cell office:value-type="string" calcext:value-type="string">
            <text:p>J. A. DE OLIVEIRA SA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100" calcext:value-type="float">
            <text:p>2.1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1">
          <table:table-cell office:value-type="string" calcext:value-type="string">
            <text:p>43.307.802/0001-51</text:p>
          </table:table-cell>
          <table:table-cell office:value-type="string" calcext:value-type="string">
            <text:p>BS CONSTRUÇÃO E ENGENH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609.14" calcext:value-type="float">
            <text:p>32.609,14</text:p>
          </table:table-cell>
        </table:table-row>
        <table:table-row table:style-name="ro1">
          <table:table-cell office:value-type="string" calcext:value-type="string">
            <text:p>43.319.103/0001-21</text:p>
          </table:table-cell>
          <table:table-cell office:value-type="string" calcext:value-type="string">
            <text:p>RAPHAEL MARCIANO CANGUSSU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593.6" calcext:value-type="float">
            <text:p>4.593,6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593.6" calcext:value-type="float">
            <text:p>4.593,60</text:p>
          </table:table-cell>
        </table:table-row>
        <table:table-row table:style-name="ro1">
          <table:table-cell office:value-type="string" calcext:value-type="string">
            <text:p>43.457.642/0001-27</text:p>
          </table:table-cell>
          <table:table-cell office:value-type="string" calcext:value-type="string">
            <text:p>SONHOS DOCES E SALGAD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5144" calcext:value-type="float">
            <text:p>5.14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144" calcext:value-type="float">
            <text:p>5.144,00</text:p>
          </table:table-cell>
        </table:table-row>
        <table:table-row table:style-name="ro1">
          <table:table-cell office:value-type="string" calcext:value-type="string">
            <text:p>43.641.191/0001-83</text:p>
          </table:table-cell>
          <table:table-cell office:value-type="string" calcext:value-type="string">
            <text:p>DISTRIBUIDORA DE BEBIDAS JR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40" calcext:value-type="float">
            <text:p>1.4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40" calcext:value-type="float">
            <text:p>1.440,00</text:p>
          </table:table-cell>
        </table:table-row>
        <table:table-row table:style-name="ro1">
          <table:table-cell office:value-type="string" calcext:value-type="string">
            <text:p>43.849.056/0001-28</text:p>
          </table:table-cell>
          <table:table-cell office:value-type="string" calcext:value-type="string">
            <text:p>VDL ENGENHARIA &amp; CONSTRUÇÃ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528.55" calcext:value-type="float">
            <text:p>10.528,55</text:p>
          </table:table-cell>
        </table:table-row>
        <table:table-row table:style-name="ro1">
          <table:table-cell office:value-type="string" calcext:value-type="string">
            <text:p>43.903.652/0001-49</text:p>
          </table:table-cell>
          <table:table-cell office:value-type="string" calcext:value-type="string">
            <text:p>JDS COMERCIO DE TINT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598.5" calcext:value-type="float">
            <text:p>2.598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598.5" calcext:value-type="float">
            <text:p>2.598,50</text:p>
          </table:table-cell>
        </table:table-row>
        <table:table-row table:style-name="ro1">
          <table:table-cell office:value-type="string" calcext:value-type="string">
            <text:p>44.128.730/0001-48</text:p>
          </table:table-cell>
          <table:table-cell office:value-type="string" calcext:value-type="string">
            <text:p>MEPI PAPELARIA E MATERIAL DE INFORMAT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24.9" calcext:value-type="float">
            <text:p>1.124,9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24.9" calcext:value-type="float">
            <text:p>1.124,90</text:p>
          </table:table-cell>
        </table:table-row>
        <table:table-row table:style-name="ro1">
          <table:table-cell office:value-type="string" calcext:value-type="string">
            <text:p>44.179.311/0001-35</text:p>
          </table:table-cell>
          <table:table-cell office:value-type="string" calcext:value-type="string">
            <text:p>DAIANE FERREIRA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524.5" calcext:value-type="float">
            <text:p>3.524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24.5" calcext:value-type="float">
            <text:p>3.524,50</text:p>
          </table:table-cell>
        </table:table-row>
        <table:table-row table:style-name="ro1">
          <table:table-cell office:value-type="string" calcext:value-type="string">
            <text:p>44.656.075/0001-09</text:p>
          </table:table-cell>
          <table:table-cell office:value-type="string" calcext:value-type="string">
            <text:p>VALVERDE SOLUÇÕES E SERVIÇOS EMPRESARIAI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340" calcext:value-type="float">
            <text:p>11.340,00</text:p>
          </table:table-cell>
          <table:table-cell office:value-type="float" office:value="12835.85" calcext:value-type="float">
            <text:p>12.835,85</text:p>
          </table:table-cell>
          <table:table-cell office:value-type="float" office:value="24175.85" calcext:value-type="float">
            <text:p>24.175,85</text:p>
          </table:table-cell>
        </table:table-row>
        <table:table-row table:style-name="ro1">
          <table:table-cell office:value-type="string" calcext:value-type="string">
            <text:p>44.734.671/0022-86</text:p>
          </table:table-cell>
          <table:table-cell office:value-type="string" calcext:value-type="string">
            <text:p>CRISTALIA PRODUTOS QUIMICOS FARMACEUT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84.5" calcext:value-type="float">
            <text:p>484,50</text:p>
          </table:table-cell>
          <table:table-cell office:value-type="float" office:value="498" calcext:value-type="float">
            <text:p>498,00</text:p>
          </table:table-cell>
          <table:table-cell office:value-type="float" office:value="982.5" calcext:value-type="float">
            <text:p>982,50</text:p>
          </table:table-cell>
        </table:table-row>
        <table:table-row table:style-name="ro1">
          <table:table-cell office:value-type="string" calcext:value-type="string">
            <text:p>44.743.004/0001-35</text:p>
          </table:table-cell>
          <table:table-cell office:value-type="string" calcext:value-type="string">
            <text:p>LOJA AMIGO ELETRICISTA MATERIAIS ELETR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15" calcext:value-type="float">
            <text:p>91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string" calcext:value-type="string">
            <text:p>44.803.291/0001-21</text:p>
          </table:table-cell>
          <table:table-cell office:value-type="string" calcext:value-type="string">
            <text:p>SMR RIBEIRO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88.55" calcext:value-type="float">
            <text:p>1.688,55</text:p>
          </table:table-cell>
        </table:table-row>
        <table:table-row table:style-name="ro1">
          <table:table-cell office:value-type="string" calcext:value-type="string">
            <text:p>44.823.034/0001-51</text:p>
          </table:table-cell>
          <table:table-cell office:value-type="string" calcext:value-type="string">
            <text:p>JED VARIEDADES E PRESENT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949.1" calcext:value-type="float">
            <text:p>3.949,10</text:p>
          </table:table-cell>
        </table:table-row>
        <table:table-row table:style-name="ro1">
          <table:table-cell office:value-type="string" calcext:value-type="string">
            <text:p>44.827.553/0001-98</text:p>
          </table:table-cell>
          <table:table-cell office:value-type="string" calcext:value-type="string">
            <text:p>V CORDEIRO FEITOZA DA SILV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50" calcext:value-type="float">
            <text:p>1.4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50" calcext:value-type="float">
            <text:p>1.450,00</text:p>
          </table:table-cell>
        </table:table-row>
        <table:table-row table:style-name="ro1">
          <table:table-cell office:value-type="string" calcext:value-type="string">
            <text:p>44.908.915/0001-75</text:p>
          </table:table-cell>
          <table:table-cell office:value-type="string" calcext:value-type="string">
            <text:p>AGUAS DE XIQUE-XIQUE SANEAMENTO SP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262.56" calcext:value-type="float">
            <text:p>262,56</text:p>
          </table:table-cell>
          <table:table-cell table:style-name="ce9" office:value-type="float" office:value="306.06" calcext:value-type="float">
            <text:p>306,06</text:p>
          </table:table-cell>
          <table:table-cell table:style-name="ce9" office:value-type="float" office:value="114.35" calcext:value-type="float">
            <text:p>114,35</text:p>
          </table:table-cell>
          <table:table-cell office:value-type="float" office:value="114.35" calcext:value-type="float">
            <text:p>114,35</text:p>
          </table:table-cell>
          <table:table-cell office:value-type="float" office:value="797.32" calcext:value-type="float">
            <text:p>797,32</text:p>
          </table:table-cell>
        </table:table-row>
        <table:table-row table:style-name="ro1">
          <table:table-cell office:value-type="string" calcext:value-type="string">
            <text:p>45.046.631/0001-80</text:p>
          </table:table-cell>
          <table:table-cell office:value-type="string" calcext:value-type="string">
            <text:p>MATHEUS PIRES SEVERGNINI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815" calcext:value-type="float">
            <text:p>2.815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15" calcext:value-type="float">
            <text:p>2.815,00</text:p>
          </table:table-cell>
        </table:table-row>
        <table:table-row table:style-name="ro1">
          <table:table-cell office:value-type="string" calcext:value-type="string">
            <text:p>45.313.167/0001-40</text:p>
          </table:table-cell>
          <table:table-cell office:value-type="string" calcext:value-type="string">
            <text:p>45.313.167 LUIS HENRIQUE CARVALHO DA SILVA JUNIOR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815.99" calcext:value-type="float">
            <text:p>2.815,99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815.99" calcext:value-type="float">
            <text:p>2.815,99</text:p>
          </table:table-cell>
        </table:table-row>
        <table:table-row table:style-name="ro1">
          <table:table-cell office:value-type="string" calcext:value-type="string">
            <text:p>45.917.144/0001-45</text:p>
          </table:table-cell>
          <table:table-cell office:value-type="string" calcext:value-type="string">
            <text:p>KATRAL SUPR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00" calcext:value-type="float">
            <text:p>7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string" calcext:value-type="string">
            <text:p>45.924.267/0001-03</text:p>
          </table:table-cell>
          <table:table-cell office:value-type="string" calcext:value-type="string">
            <text:p>JVS COMERCIO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999.92" calcext:value-type="float">
            <text:p>23.999,92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999.92" calcext:value-type="float">
            <text:p>23.999,92</text:p>
          </table:table-cell>
        </table:table-row>
        <table:table-row table:style-name="ro1">
          <table:table-cell office:value-type="string" calcext:value-type="string">
            <text:p>45.997.284/0001-70</text:p>
          </table:table-cell>
          <table:table-cell office:value-type="string" calcext:value-type="string">
            <text:p>SERTAO LIMP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490.5" calcext:value-type="float">
            <text:p>3.490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90.5" calcext:value-type="float">
            <text:p>3.490,50</text:p>
          </table:table-cell>
        </table:table-row>
        <table:table-row table:style-name="ro1">
          <table:table-cell office:value-type="string" calcext:value-type="string">
            <text:p>459.***.***-91</text:p>
          </table:table-cell>
          <table:table-cell office:value-type="string" calcext:value-type="string">
            <text:p>Rilzete Lordelo Prazeres Felix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594" calcext:value-type="float">
            <text:p>3.594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94" calcext:value-type="float">
            <text:p>3.594,00</text:p>
          </table:table-cell>
        </table:table-row>
        <table:table-row table:style-name="ro1">
          <table:table-cell office:value-type="string" calcext:value-type="string">
            <text:p>46.205.747/0001-87</text:p>
          </table:table-cell>
          <table:table-cell office:value-type="string" calcext:value-type="string">
            <text:p>META MUNDI SOLUCOES PARA VIAGENS LTD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402.92" calcext:value-type="float">
            <text:p>16.402,92</text:p>
          </table:table-cell>
          <table:table-cell table:style-name="ce9" office:value-type="float" office:value="56673.38" calcext:value-type="float">
            <text:p>56.673,3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3076.3" calcext:value-type="float">
            <text:p>73.076,30</text:p>
          </table:table-cell>
        </table:table-row>
        <table:table-row table:style-name="ro1">
          <table:table-cell office:value-type="string" calcext:value-type="string">
            <text:p>46.209.499/0001-42</text:p>
          </table:table-cell>
          <table:table-cell office:value-type="string" calcext:value-type="string">
            <text:p>46.209.499 RAMIRO PEREIRA DOS SANTO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815.35" calcext:value-type="float">
            <text:p>3.815,35</text:p>
          </table:table-cell>
          <table:table-cell office:value-type="float" office:value="7172.1" calcext:value-type="float">
            <text:p>7.172,10</text:p>
          </table:table-cell>
          <table:table-cell office:value-type="float" office:value="10987.45" calcext:value-type="float">
            <text:p>10.987,45</text:p>
          </table:table-cell>
        </table:table-row>
        <table:table-row table:style-name="ro1">
          <table:table-cell office:value-type="string" calcext:value-type="string">
            <text:p>46.268.320/0001-28</text:p>
          </table:table-cell>
          <table:table-cell office:value-type="string" calcext:value-type="string">
            <text:p>M INACIO DAS NEV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88" calcext:value-type="float">
            <text:p>2.38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88" calcext:value-type="float">
            <text:p>2.388,00</text:p>
          </table:table-cell>
        </table:table-row>
        <table:table-row table:style-name="ro1">
          <table:table-cell office:value-type="string" calcext:value-type="string">
            <text:p>46.368.367/0001-63</text:p>
          </table:table-cell>
          <table:table-cell office:value-type="string" calcext:value-type="string">
            <text:p>AMENA CLIMATIZAÇÃO LTDA</text:p>
          </table:table-cell>
          <table:table-cell office:value-type="float" office:value="449092000" calcext:value-type="float">
            <text:p>44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3925.7" calcext:value-type="float">
            <text:p>43.925,70</text:p>
          </table:table-cell>
        </table:table-row>
        <table:table-row table:style-name="ro1">
          <table:table-cell office:value-type="string" calcext:value-type="string">
            <text:p>46.400.472/0001-32</text:p>
          </table:table-cell>
          <table:table-cell office:value-type="string" calcext:value-type="string">
            <text:p>NETO AGUA DISTRIBUIDORA DE BEBID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580" calcext:value-type="float">
            <text:p>15.5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580" calcext:value-type="float">
            <text:p>15.580,00</text:p>
          </table:table-cell>
        </table:table-row>
        <table:table-row table:style-name="ro1">
          <table:table-cell office:value-type="string" calcext:value-type="string">
            <text:p>46.711.660/0001-81</text:p>
          </table:table-cell>
          <table:table-cell office:value-type="string" calcext:value-type="string">
            <text:p>MARJORE COMERCIO DE ALIMENTOS E LATICINIOS <text:s/>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440" calcext:value-type="float">
            <text:p>4.44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440" calcext:value-type="float">
            <text:p>4.440,00</text:p>
          </table:table-cell>
        </table:table-row>
        <table:table-row table:style-name="ro1">
          <table:table-cell office:value-type="string" calcext:value-type="string">
            <text:p>46.813.959/0001-47</text:p>
          </table:table-cell>
          <table:table-cell office:value-type="string" calcext:value-type="string">
            <text:p>DELICIAS DE CASA BUFFET E EV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592.4" calcext:value-type="float">
            <text:p>4.592,40</text:p>
          </table:table-cell>
        </table:table-row>
        <table:table-row table:style-name="ro1">
          <table:table-cell office:value-type="string" calcext:value-type="string">
            <text:p>46.884.905/0001-72</text:p>
          </table:table-cell>
          <table:table-cell office:value-type="string" calcext:value-type="string">
            <text:p>COMPANHIA DAS BANDEIRAS E ACESSÓRI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720" calcext:value-type="float">
            <text:p>9.72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720" calcext:value-type="float">
            <text:p>9.720,00</text:p>
          </table:table-cell>
        </table:table-row>
        <table:table-row table:style-name="ro1">
          <table:table-cell office:value-type="string" calcext:value-type="string">
            <text:p>47.687.823/0001-09</text:p>
          </table:table-cell>
          <table:table-cell office:value-type="string" calcext:value-type="string">
            <text:p>RESTAURANTE MARMITARIA BOM PALADAR LTDA</text:p>
          </table:table-cell>
          <table:table-cell office:value-type="float" office:value="339092000" calcext:value-type="float">
            <text:p>339092000</text:p>
          </table:table-cell>
          <table:table-cell office:value-type="string" calcext:value-type="string">
            <text:p>Despesas de Exercícios Anteriore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17.5" calcext:value-type="float">
            <text:p>1.317,50</text:p>
          </table:table-cell>
        </table:table-row>
        <table:table-row table:style-name="ro1">
          <table:table-cell office:value-type="string" calcext:value-type="string">
            <text:p>47.749.489/0001-62</text:p>
          </table:table-cell>
          <table:table-cell office:value-type="string" calcext:value-type="string">
            <text:p>DIAS ALIMENTOS 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26" calcext:value-type="float">
            <text:p>926,00</text:p>
          </table:table-cell>
        </table:table-row>
        <table:table-row table:style-name="ro1">
          <table:table-cell office:value-type="string" calcext:value-type="string">
            <text:p>48.061.149/0001-07</text:p>
          </table:table-cell>
          <table:table-cell office:value-type="string" calcext:value-type="string">
            <text:p>V EVANGELISTA DOS SA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5400" calcext:value-type="float">
            <text:p>5.4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400" calcext:value-type="float">
            <text:p>5.400,00</text:p>
          </table:table-cell>
        </table:table-row>
        <table:table-row table:style-name="ro1">
          <table:table-cell office:value-type="string" calcext:value-type="string">
            <text:p>48.138.121/0001-20</text:p>
          </table:table-cell>
          <table:table-cell office:value-type="string" calcext:value-type="string">
            <text:p>A PORTINHA EVENTO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8525" calcext:value-type="float">
            <text:p>28.525,00</text:p>
          </table:table-cell>
        </table:table-row>
        <table:table-row table:style-name="ro1">
          <table:table-cell office:value-type="string" calcext:value-type="string">
            <text:p>48.223.831/0001-59</text:p>
          </table:table-cell>
          <table:table-cell office:value-type="string" calcext:value-type="string">
            <text:p>MULTIFOAM DO BRASI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90" calcext:value-type="float">
            <text:p>99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90" calcext:value-type="float">
            <text:p>990,00</text:p>
          </table:table-cell>
        </table:table-row>
        <table:table-row table:style-name="ro1">
          <table:table-cell office:value-type="string" calcext:value-type="string">
            <text:p>48.277.417/0001-22</text:p>
          </table:table-cell>
          <table:table-cell office:value-type="string" calcext:value-type="string">
            <text:p>LICITASP DISTRIBUIDOR DE EQUIPAMENTOS SOCIEDADE UNIPSSOAL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9000" calcext:value-type="float">
            <text:p>109.000,00</text:p>
          </table:table-cell>
        </table:table-row>
        <table:table-row table:style-name="ro1">
          <table:table-cell office:value-type="string" calcext:value-type="string">
            <text:p>48.379.422/0001-46</text:p>
          </table:table-cell>
          <table:table-cell office:value-type="string" calcext:value-type="string">
            <text:p>T M DOS SANTOS NUN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60" calcext:value-type="float">
            <text:p>760,00</text:p>
          </table:table-cell>
        </table:table-row>
        <table:table-row table:style-name="ro1">
          <table:table-cell office:value-type="string" calcext:value-type="string">
            <text:p>48.407.905/0001-07</text:p>
          </table:table-cell>
          <table:table-cell office:value-type="string" calcext:value-type="string">
            <text:p>VITORIOS MATERIAIS ELETR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241.65" calcext:value-type="float">
            <text:p>3.241,6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241.65" calcext:value-type="float">
            <text:p>3.241,65</text:p>
          </table:table-cell>
        </table:table-row>
        <table:table-row table:style-name="ro1">
          <table:table-cell office:value-type="string" calcext:value-type="string">
            <text:p>48.559.733/0001-97</text:p>
          </table:table-cell>
          <table:table-cell office:value-type="string" calcext:value-type="string">
            <text:p>PAULO SERGIO CORREA DA SILV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</table:table-row>
        <table:table-row table:style-name="ro1">
          <table:table-cell office:value-type="string" calcext:value-type="string">
            <text:p>48.777.469/0001-68</text:p>
          </table:table-cell>
          <table:table-cell office:value-type="string" calcext:value-type="string">
            <text:p>CABRALGERADORES ENGENH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034.23" calcext:value-type="float">
            <text:p>25.034,23</text:p>
          </table:table-cell>
        </table:table-row>
        <table:table-row table:style-name="ro1">
          <table:table-cell office:value-type="string" calcext:value-type="string">
            <text:p>48.975.938/0001-53</text:p>
          </table:table-cell>
          <table:table-cell office:value-type="string" calcext:value-type="string">
            <text:p>PRODUMIX COMÉRCIO E SERVIÇOS LTDA</text:p>
          </table:table-cell>
          <table:table-cell office:value-type="float" office:value="449052000" calcext:value-type="float">
            <text:p>449052000</text:p>
          </table:table-cell>
          <table:table-cell office:value-type="string" calcext:value-type="string">
            <text:p>Equipamento e Material Permanent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2315" calcext:value-type="float">
            <text:p>42.315,00</text:p>
          </table:table-cell>
        </table:table-row>
        <table:table-row table:style-name="ro1">
          <table:table-cell office:value-type="string" calcext:value-type="string">
            <text:p>48.986.416/0001-57</text:p>
          </table:table-cell>
          <table:table-cell office:value-type="string" calcext:value-type="string">
            <text:p>EXPERIMENTE PAPELARIA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208.95" calcext:value-type="float">
            <text:p>13.208,95</text:p>
          </table:table-cell>
        </table:table-row>
        <table:table-row table:style-name="ro1">
          <table:table-cell office:value-type="string" calcext:value-type="string">
            <text:p>49.183.463/0001-25</text:p>
          </table:table-cell>
          <table:table-cell office:value-type="string" calcext:value-type="string">
            <text:p>NC CARVALH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075.25" calcext:value-type="float">
            <text:p>3.075,2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75.25" calcext:value-type="float">
            <text:p>3.075,25</text:p>
          </table:table-cell>
        </table:table-row>
        <table:table-row table:style-name="ro1">
          <table:table-cell office:value-type="string" calcext:value-type="string">
            <text:p>49.240.742/0001-83</text:p>
          </table:table-cell>
          <table:table-cell office:value-type="string" calcext:value-type="string">
            <text:p>COUTO &amp; BRI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750" calcext:value-type="float">
            <text:p>1.750,00</text:p>
          </table:table-cell>
        </table:table-row>
        <table:table-row table:style-name="ro1">
          <table:table-cell office:value-type="string" calcext:value-type="string">
            <text:p>49.405.658/0001-72</text:p>
          </table:table-cell>
          <table:table-cell office:value-type="string" calcext:value-type="string">
            <text:p>49.405.658 UBALDO PEREIRA LAGO FI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20" calcext:value-type="float">
            <text:p>1.52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20" calcext:value-type="float">
            <text:p>1.520,00</text:p>
          </table:table-cell>
        </table:table-row>
        <table:table-row table:style-name="ro1">
          <table:table-cell office:value-type="string" calcext:value-type="string">
            <text:p>49.426.829/0001-40</text:p>
          </table:table-cell>
          <table:table-cell office:value-type="string" calcext:value-type="string">
            <text:p>VM COMERCIO DE PAPE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214.3" calcext:value-type="float">
            <text:p>9.214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214.3" calcext:value-type="float">
            <text:p>9.214,30</text:p>
          </table:table-cell>
        </table:table-row>
        <table:table-row table:style-name="ro1">
          <table:table-cell office:value-type="string" calcext:value-type="string">
            <text:p>49.516.645/0001-70</text:p>
          </table:table-cell>
          <table:table-cell office:value-type="string" calcext:value-type="string">
            <text:p>MADEIREIRA VARJAO E MATERIAIS DE CONSTRUCA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2.35" calcext:value-type="float">
            <text:p>592,35</text:p>
          </table:table-cell>
        </table:table-row>
        <table:table-row table:style-name="ro1">
          <table:table-cell office:value-type="string" calcext:value-type="string">
            <text:p>49.699.695/0001-30</text:p>
          </table:table-cell>
          <table:table-cell office:value-type="string" calcext:value-type="string">
            <text:p>PALOMA LIM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709" calcext:value-type="float">
            <text:p>6.709,00</text:p>
          </table:table-cell>
        </table:table-row>
        <table:table-row table:style-name="ro1">
          <table:table-cell office:value-type="string" calcext:value-type="string">
            <text:p>49.829.988/0001-95</text:p>
          </table:table-cell>
          <table:table-cell office:value-type="string" calcext:value-type="string">
            <text:p>DISTRIBUIDORA GIRASO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50" calcext:value-type="float">
            <text:p>2.35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50" calcext:value-type="float">
            <text:p>2.350,00</text:p>
          </table:table-cell>
        </table:table-row>
        <table:table-row table:style-name="ro1">
          <table:table-cell office:value-type="string" calcext:value-type="string">
            <text:p>49.920.661/0001-24</text:p>
          </table:table-cell>
          <table:table-cell office:value-type="string" calcext:value-type="string">
            <text:p>49.920.661 JANE DE ABREU JORGE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45" calcext:value-type="float">
            <text:p>1.145,00</text:p>
          </table:table-cell>
        </table:table-row>
        <table:table-row table:style-name="ro1">
          <table:table-cell office:value-type="string" calcext:value-type="string">
            <text:p>49.994.259/0001-94</text:p>
          </table:table-cell>
          <table:table-cell office:value-type="string" calcext:value-type="string">
            <text:p>COMERCIAL PAZ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89.14" calcext:value-type="float">
            <text:p>1.289,14</text:p>
          </table:table-cell>
        </table:table-row>
        <table:table-row table:style-name="ro1">
          <table:table-cell office:value-type="string" calcext:value-type="string">
            <text:p>495.***.***-78</text:p>
          </table:table-cell>
          <table:table-cell office:value-type="string" calcext:value-type="string">
            <text:p>Luciano Almeida Da Silv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594" calcext:value-type="float">
            <text:p>3.594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594" calcext:value-type="float">
            <text:p>3.594,00</text:p>
          </table:table-cell>
        </table:table-row>
        <table:table-row table:style-name="ro1">
          <table:table-cell office:value-type="string" calcext:value-type="string">
            <text:p>50.104.006/0001-87</text:p>
          </table:table-cell>
          <table:table-cell office:value-type="string" calcext:value-type="string">
            <text:p>ALVA CLEAN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363" calcext:value-type="float">
            <text:p>2.363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63" calcext:value-type="float">
            <text:p>2.363,00</text:p>
          </table:table-cell>
        </table:table-row>
        <table:table-row table:style-name="ro1">
          <table:table-cell office:value-type="string" calcext:value-type="string">
            <text:p>50.399.238/0001-00</text:p>
          </table:table-cell>
          <table:table-cell office:value-type="string" calcext:value-type="string">
            <text:p>VITWORK PAPELARIA E VARIEDAD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917.8" calcext:value-type="float">
            <text:p>2.917,80</text:p>
          </table:table-cell>
        </table:table-row>
        <table:table-row table:style-name="ro1">
          <table:table-cell office:value-type="string" calcext:value-type="string">
            <text:p>50.432.348/0001-26</text:p>
          </table:table-cell>
          <table:table-cell office:value-type="string" calcext:value-type="string">
            <text:p>ECO CLEAN COMERCIO DE PRODUTOS D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20" calcext:value-type="float">
            <text:p>82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20" calcext:value-type="float">
            <text:p>820,00</text:p>
          </table:table-cell>
        </table:table-row>
        <table:table-row table:style-name="ro1">
          <table:table-cell office:value-type="string" calcext:value-type="string">
            <text:p>50.524.494/0001-81</text:p>
          </table:table-cell>
          <table:table-cell office:value-type="string" calcext:value-type="string">
            <text:p>POUSADA LIDER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40" calcext:value-type="float">
            <text:p>2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40" calcext:value-type="float">
            <text:p>240,00</text:p>
          </table:table-cell>
        </table:table-row>
        <table:table-row table:style-name="ro1">
          <table:table-cell office:value-type="string" calcext:value-type="string">
            <text:p>50.546.419/0001-11</text:p>
          </table:table-cell>
          <table:table-cell office:value-type="string" calcext:value-type="string">
            <text:p>COMERCIAL CASA DA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513.51" calcext:value-type="float">
            <text:p>1.513,51</text:p>
          </table:table-cell>
        </table:table-row>
        <table:table-row table:style-name="ro1">
          <table:table-cell office:value-type="string" calcext:value-type="string">
            <text:p>50.727.496/0001-78</text:p>
          </table:table-cell>
          <table:table-cell office:value-type="string" calcext:value-type="string">
            <text:p>IMUNIBAHIA SAÚDE AMBIENT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539.76" calcext:value-type="float">
            <text:p>3.539,76</text:p>
          </table:table-cell>
        </table:table-row>
        <table:table-row table:style-name="ro1">
          <table:table-cell office:value-type="string" calcext:value-type="string">
            <text:p>51.022.201/0001-20</text:p>
          </table:table-cell>
          <table:table-cell office:value-type="string" calcext:value-type="string">
            <text:p>V8 COLETAS E TRANSPORTE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660" calcext:value-type="float">
            <text:p>660,00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640" calcext:value-type="float">
            <text:p>2.640,00</text:p>
          </table:table-cell>
          <table:table-cell office:value-type="float" office:value="1320" calcext:value-type="float">
            <text:p>1.320,00</text:p>
          </table:table-cell>
          <table:table-cell office:value-type="float" office:value="4620" calcext:value-type="float">
            <text:p>4.620,00</text:p>
          </table:table-cell>
        </table:table-row>
        <table:table-row table:style-name="ro1">
          <table:table-cell office:value-type="string" calcext:value-type="string">
            <text:p>51.029.654/0001-89</text:p>
          </table:table-cell>
          <table:table-cell office:value-type="string" calcext:value-type="string">
            <text:p>RJ2 DHL EMBALAGENS, HIGIENE E LIMPEZ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74" calcext:value-type="float">
            <text:p>1.374,00</text:p>
          </table:table-cell>
          <table:table-cell table:style-name="ce9" office:value-type="float" office:value="2550" calcext:value-type="float">
            <text:p>2.550,00</text:p>
          </table:table-cell>
          <table:table-cell office:value-type="float" office:value="11155.89" calcext:value-type="float">
            <text:p>11.155,89</text:p>
          </table:table-cell>
          <table:table-cell office:value-type="float" office:value="15079.89" calcext:value-type="float">
            <text:p>15.079,89</text:p>
          </table:table-cell>
        </table:table-row>
        <table:table-row table:style-name="ro1">
          <table:table-cell office:value-type="string" calcext:value-type="string">
            <text:p>51.353.056/0001-60</text:p>
          </table:table-cell>
          <table:table-cell office:value-type="string" calcext:value-type="string">
            <text:p>ENVISA COMERCIAL E DISTRIBUIDO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02.9" calcext:value-type="float">
            <text:p>702,90</text:p>
          </table:table-cell>
        </table:table-row>
        <table:table-row table:style-name="ro1">
          <table:table-cell office:value-type="string" calcext:value-type="string">
            <text:p>51.484.417/0001-08</text:p>
          </table:table-cell>
          <table:table-cell office:value-type="string" calcext:value-type="string">
            <text:p>VILLA AROMAS CHURRASCARI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string" calcext:value-type="string">
            <text:p>51.586.455/0001-71</text:p>
          </table:table-cell>
          <table:table-cell office:value-type="string" calcext:value-type="string">
            <text:p>HELENITA 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4407.5" calcext:value-type="float">
            <text:p>4.407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4407.5" calcext:value-type="float">
            <text:p>4.407,50</text:p>
          </table:table-cell>
        </table:table-row>
        <table:table-row table:style-name="ro1">
          <table:table-cell office:value-type="string" calcext:value-type="string">
            <text:p>51.742.557/0001-39</text:p>
          </table:table-cell>
          <table:table-cell office:value-type="string" calcext:value-type="string">
            <text:p>REGIANE ROCHA OLIVEIR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680" calcext:value-type="float">
            <text:p>7.6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680" calcext:value-type="float">
            <text:p>7.680,00</text:p>
          </table:table-cell>
        </table:table-row>
        <table:table-row table:style-name="ro1">
          <table:table-cell office:value-type="string" calcext:value-type="string">
            <text:p>52.381.022/0001-42</text:p>
          </table:table-cell>
          <table:table-cell office:value-type="string" calcext:value-type="string">
            <text:p>LIDERGÁS BRUM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</table:table-row>
        <table:table-row table:style-name="ro1">
          <table:table-cell office:value-type="string" calcext:value-type="string">
            <text:p>53.181.282/0001-37</text:p>
          </table:table-cell>
          <table:table-cell office:value-type="string" calcext:value-type="string">
            <text:p>G SILVA DO NASCIMEN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11.25" calcext:value-type="float">
            <text:p>911,2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11.25" calcext:value-type="float">
            <text:p>911,25</text:p>
          </table:table-cell>
        </table:table-row>
        <table:table-row table:style-name="ro1">
          <table:table-cell office:value-type="string" calcext:value-type="string">
            <text:p>53.211.921/0001-60</text:p>
          </table:table-cell>
          <table:table-cell office:value-type="string" calcext:value-type="string">
            <text:p>CAIAN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style-name="ce9" office:value-type="float" office:value="17000" calcext:value-type="float">
            <text:p>17.000,00</text:p>
          </table:table-cell>
          <table:table-cell table:style-name="ce9" office:value-type="float" office:value="34000" calcext:value-type="float">
            <text:p>34.0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1000" calcext:value-type="float">
            <text:p>51.000,00</text:p>
          </table:table-cell>
        </table:table-row>
        <table:table-row table:style-name="ro1">
          <table:table-cell office:value-type="string" calcext:value-type="string">
            <text:p>53.314.812/0001-78</text:p>
          </table:table-cell>
          <table:table-cell office:value-type="string" calcext:value-type="string">
            <text:p>SANTOS CARDOSO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395" calcext:value-type="float">
            <text:p>8.395,00</text:p>
          </table:table-cell>
        </table:table-row>
        <table:table-row table:style-name="ro1">
          <table:table-cell office:value-type="string" calcext:value-type="string">
            <text:p>53.527.018/0001-02</text:p>
          </table:table-cell>
          <table:table-cell office:value-type="string" calcext:value-type="string">
            <text:p>SACOLÃO E AÇOUGUE J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78.59" calcext:value-type="float">
            <text:p>1.878,59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78.59" calcext:value-type="float">
            <text:p>1.878,59</text:p>
          </table:table-cell>
        </table:table-row>
        <table:table-row table:style-name="ro1">
          <table:table-cell office:value-type="string" calcext:value-type="string">
            <text:p>53.533.614/0001-03</text:p>
          </table:table-cell>
          <table:table-cell office:value-type="string" calcext:value-type="string">
            <text:p>JAMILY C LOPES E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17" calcext:value-type="float">
            <text:p>1.017,00</text:p>
          </table:table-cell>
        </table:table-row>
        <table:table-row table:style-name="ro1">
          <table:table-cell office:value-type="string" calcext:value-type="string">
            <text:p>54.064.037/0001-02</text:p>
          </table:table-cell>
          <table:table-cell office:value-type="string" calcext:value-type="string">
            <text:p>OTT SERVICOS GRAF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00" calcext:value-type="float">
            <text:p>900,00</text:p>
          </table:table-cell>
        </table:table-row>
        <table:table-row table:style-name="ro1">
          <table:table-cell office:value-type="string" calcext:value-type="string">
            <text:p>54.726.844/0001-43</text:p>
          </table:table-cell>
          <table:table-cell office:value-type="string" calcext:value-type="string">
            <text:p>M C SANTOS DISTRIBUIDORA DE GAS E AGU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78.9" calcext:value-type="float">
            <text:p>2.578,90</text:p>
          </table:table-cell>
        </table:table-row>
        <table:table-row table:style-name="ro1">
          <table:table-cell office:value-type="string" calcext:value-type="string">
            <text:p>54.778.714/0001-54</text:p>
          </table:table-cell>
          <table:table-cell office:value-type="string" calcext:value-type="string">
            <text:p>COMERCIAL BAR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string" calcext:value-type="string">
            <text:p>54.830.238/0001-73</text:p>
          </table:table-cell>
          <table:table-cell office:value-type="string" calcext:value-type="string">
            <text:p>LILIA JESUS NOGU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83" calcext:value-type="float">
            <text:p>3.283,00</text:p>
          </table:table-cell>
        </table:table-row>
        <table:table-row table:style-name="ro1">
          <table:table-cell office:value-type="string" calcext:value-type="string">
            <text:p>56.377.480/0001-69</text:p>
          </table:table-cell>
          <table:table-cell office:value-type="string" calcext:value-type="string">
            <text:p>SUPORTE PRODUTOS HOSPITALARE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881.5" calcext:value-type="float">
            <text:p>881,5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81.5" calcext:value-type="float">
            <text:p>881,50</text:p>
          </table:table-cell>
        </table:table-row>
        <table:table-row table:style-name="ro1">
          <table:table-cell office:value-type="string" calcext:value-type="string">
            <text:p>56.525.213/0001-91</text:p>
          </table:table-cell>
          <table:table-cell office:value-type="string" calcext:value-type="string">
            <text:p>TORQUETTI &amp; TORRES ADVOGADOS</text:p>
          </table:table-cell>
          <table:table-cell office:value-type="float" office:value="339035000" calcext:value-type="float">
            <text:p>339035000</text:p>
          </table:table-cell>
          <table:table-cell office:value-type="string" calcext:value-type="string">
            <text:p>Serviços de Consultoria</text:p>
          </table:table-cell>
          <table:table-cell table:style-name="ce9" office:value-type="float" office:value="165600" calcext:value-type="float">
            <text:p>165.6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5600" calcext:value-type="float">
            <text:p>165.600,00</text:p>
          </table:table-cell>
        </table:table-row>
        <table:table-row table:style-name="ro1">
          <table:table-cell office:value-type="string" calcext:value-type="string">
            <text:p>57.027.539/0001-51</text:p>
          </table:table-cell>
          <table:table-cell office:value-type="string" calcext:value-type="string">
            <text:p>JUSTICE AI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519.95" calcext:value-type="float">
            <text:p>8.519,95</text:p>
          </table:table-cell>
        </table:table-row>
        <table:table-row table:style-name="ro1">
          <table:table-cell office:value-type="string" calcext:value-type="string">
            <text:p>57.142.978/0001-05</text:p>
          </table:table-cell>
          <table:table-cell office:value-type="string" calcext:value-type="string">
            <text:p>BRASOFTWARE INFORMATIC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9" office:value-type="float" office:value="1446482.07" calcext:value-type="float">
            <text:p>1.446.482,07</text:p>
          </table:table-cell>
          <table:table-cell office:value-type="float" office:value="2896774.94" calcext:value-type="float">
            <text:p>2.896.774,94</text:p>
          </table:table-cell>
          <table:table-cell office:value-type="float" office:value="5789739.08" calcext:value-type="float">
            <text:p>5.789.739,08</text:p>
          </table:table-cell>
        </table:table-row>
        <table:table-row table:style-name="ro1">
          <table:table-cell office:value-type="string" calcext:value-type="string">
            <text:p>57.228.383/0001-77</text:p>
          </table:table-cell>
          <table:table-cell office:value-type="string" calcext:value-type="string">
            <text:p>57.228.383 LEILA ALMEIDA MENEZ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035" calcext:value-type="float">
            <text:p>3.035,00</text:p>
          </table:table-cell>
        </table:table-row>
        <table:table-row table:style-name="ro1">
          <table:table-cell office:value-type="string" calcext:value-type="string">
            <text:p>57.494.907/0001-71</text:p>
          </table:table-cell>
          <table:table-cell office:value-type="string" calcext:value-type="string">
            <text:p>FERREIRA PASSOS COMERCI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28.3" calcext:value-type="float">
            <text:p>2.228,30</text:p>
          </table:table-cell>
        </table:table-row>
        <table:table-row table:style-name="ro1">
          <table:table-cell office:value-type="string" calcext:value-type="string">
            <text:p>57.531.305/0001-47</text:p>
          </table:table-cell>
          <table:table-cell office:value-type="string" calcext:value-type="string">
            <text:p>SÃO CAMILO COMÉRCIO E SERVIÇOS UNIPESSOAL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41.83" calcext:value-type="float">
            <text:p>741,83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41.83" calcext:value-type="float">
            <text:p>741,83</text:p>
          </table:table-cell>
        </table:table-row>
        <table:table-row table:style-name="ro1">
          <table:table-cell office:value-type="string" calcext:value-type="string">
            <text:p>57.614.275/0001-32</text:p>
          </table:table-cell>
          <table:table-cell office:value-type="string" calcext:value-type="string">
            <text:p>VERA NEIDE PEREIRA SANTOS NUN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564" calcext:value-type="float">
            <text:p>1.564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564" calcext:value-type="float">
            <text:p>1.564,00</text:p>
          </table:table-cell>
        </table:table-row>
        <table:table-row table:style-name="ro1">
          <table:table-cell office:value-type="string" calcext:value-type="string">
            <text:p>57.735.898/0001-63</text:p>
          </table:table-cell>
          <table:table-cell office:value-type="string" calcext:value-type="string">
            <text:p>AGIL CONSTRUTOR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1558.25" calcext:value-type="float">
            <text:p>41.558,25</text:p>
          </table:table-cell>
        </table:table-row>
        <table:table-row table:style-name="ro1">
          <table:table-cell office:value-type="string" calcext:value-type="string">
            <text:p>58.619.912/0001-26</text:p>
          </table:table-cell>
          <table:table-cell office:value-type="string" calcext:value-type="string">
            <text:p>CDANTAS COMERCIO E SERVIC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742.5" calcext:value-type="float">
            <text:p>2.74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42.5" calcext:value-type="float">
            <text:p>2.742,50</text:p>
          </table:table-cell>
        </table:table-row>
        <table:table-row table:style-name="ro1">
          <table:table-cell office:value-type="string" calcext:value-type="string">
            <text:p>58.642.485/0001-05</text:p>
          </table:table-cell>
          <table:table-cell office:value-type="string" calcext:value-type="string">
            <text:p>S. O.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271.85" calcext:value-type="float">
            <text:p>11.271,85</text:p>
          </table:table-cell>
        </table:table-row>
        <table:table-row table:style-name="ro1">
          <table:table-cell office:value-type="string" calcext:value-type="string">
            <text:p>58.801.533/0001-52</text:p>
          </table:table-cell>
          <table:table-cell office:value-type="string" calcext:value-type="string">
            <text:p>BAM PORTOES AUTOMATICOS E SERVICOS DE MANUTENCAO DE MAQUIN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14.67" calcext:value-type="float">
            <text:p>714,67</text:p>
          </table:table-cell>
          <table:table-cell office:value-type="float" office:value="300" calcext:value-type="float">
            <text:p>300,00</text:p>
          </table:table-cell>
          <table:table-cell office:value-type="float" office:value="1014.67" calcext:value-type="float">
            <text:p>1.014,67</text:p>
          </table:table-cell>
        </table:table-row>
        <table:table-row table:style-name="ro1">
          <table:table-cell office:value-type="string" calcext:value-type="string">
            <text:p>58.915.868/0001-00</text:p>
          </table:table-cell>
          <table:table-cell office:value-type="string" calcext:value-type="string">
            <text:p>J L M LIMA ALIMENTOS E AGU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40" calcext:value-type="float">
            <text:p>840,00</text:p>
          </table:table-cell>
        </table:table-row>
        <table:table-row table:style-name="ro1">
          <table:table-cell office:value-type="string" calcext:value-type="string">
            <text:p>59.009.450/0001-98</text:p>
          </table:table-cell>
          <table:table-cell office:value-type="string" calcext:value-type="string">
            <text:p>HIAGO COMERCIAL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86.37" calcext:value-type="float">
            <text:p>2.386,37</text:p>
          </table:table-cell>
        </table:table-row>
        <table:table-row table:style-name="ro1">
          <table:table-cell office:value-type="string" calcext:value-type="string">
            <text:p>59.456.277/0001-76</text:p>
          </table:table-cell>
          <table:table-cell office:value-type="string" calcext:value-type="string">
            <text:p>ORACLE DO BRASIL SISTEMAS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097634.89" calcext:value-type="float">
            <text:p>1.097.634,89</text:p>
          </table:table-cell>
          <table:table-cell table:style-name="ce9" office:value-type="float" office:value="1209672.71" calcext:value-type="float">
            <text:p>1.209.672,71</text:p>
          </table:table-cell>
          <table:table-cell office:value-type="float" office:value="591084.98" calcext:value-type="float">
            <text:p>591.084,98</text:p>
          </table:table-cell>
          <table:table-cell office:value-type="float" office:value="2898392.58" calcext:value-type="float">
            <text:p>2.898.392,58</text:p>
          </table:table-cell>
        </table:table-row>
        <table:table-row table:style-name="ro1">
          <table:table-cell office:value-type="string" calcext:value-type="string">
            <text:p>59.467.270/0001-50</text:p>
          </table:table-cell>
          <table:table-cell office:value-type="string" calcext:value-type="string">
            <text:p>CRISTAL ARTES PAPELAR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279" calcext:value-type="float">
            <text:p>1.279,00</text:p>
          </table:table-cell>
          <table:table-cell table:style-name="ce9" office:value-type="float" office:value="1510" calcext:value-type="float">
            <text:p>1.51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789" calcext:value-type="float">
            <text:p>2.789,00</text:p>
          </table:table-cell>
        </table:table-row>
        <table:table-row table:style-name="ro1">
          <table:table-cell office:value-type="string" calcext:value-type="string">
            <text:p>59.788.796/0001-31</text:p>
          </table:table-cell>
          <table:table-cell office:value-type="string" calcext:value-type="string">
            <text:p>M P E PORTA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040" calcext:value-type="float">
            <text:p>2.0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040" calcext:value-type="float">
            <text:p>2.040,00</text:p>
          </table:table-cell>
        </table:table-row>
        <table:table-row table:style-name="ro1">
          <table:table-cell office:value-type="string" calcext:value-type="string">
            <text:p>59.949.690/0001-72</text:p>
          </table:table-cell>
          <table:table-cell office:value-type="string" calcext:value-type="string">
            <text:p>Construtora Vilheno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08.11" calcext:value-type="float">
            <text:p>1.408,1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08.11" calcext:value-type="float">
            <text:p>1.408,11</text:p>
          </table:table-cell>
        </table:table-row>
        <table:table-row table:style-name="ro1">
          <table:table-cell office:value-type="string" calcext:value-type="string">
            <text:p>60.162.188/0001-04</text:p>
          </table:table-cell>
          <table:table-cell office:value-type="string" calcext:value-type="string">
            <text:p>MERCURIO ENERGIA SOLAR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000" calcext:value-type="float">
            <text:p>4.000,00</text:p>
          </table:table-cell>
        </table:table-row>
        <table:table-row table:style-name="ro1">
          <table:table-cell office:value-type="string" calcext:value-type="string">
            <text:p>60.195.929/0001-45</text:p>
          </table:table-cell>
          <table:table-cell office:value-type="string" calcext:value-type="string">
            <text:p>60.195.929 JEAN LUCAS DO SACRAMENTO BIZER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640" calcext:value-type="float">
            <text:p>64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640" calcext:value-type="float">
            <text:p>640,00</text:p>
          </table:table-cell>
        </table:table-row>
        <table:table-row table:style-name="ro1">
          <table:table-cell office:value-type="string" calcext:value-type="string">
            <text:p>60.323.442/0001-09</text:p>
          </table:table-cell>
          <table:table-cell office:value-type="string" calcext:value-type="string">
            <text:p>BAR E RESTAURANTE MARISCOS &amp; CIA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string" calcext:value-type="string">
            <text:p>60.403.397/0001-94</text:p>
          </table:table-cell>
          <table:table-cell office:value-type="string" calcext:value-type="string">
            <text:p>60.403.397 BRUNA RAFAELA MOREIRA MESQUIT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180" calcext:value-type="float">
            <text:p>3.180,00</text:p>
          </table:table-cell>
        </table:table-row>
        <table:table-row table:style-name="ro1">
          <table:table-cell office:value-type="string" calcext:value-type="string">
            <text:p>60.508.628/0001-24</text:p>
          </table:table-cell>
          <table:table-cell office:value-type="string" calcext:value-type="string">
            <text:p>E J SERVIÇOS E CONTROLE DE PRAGAS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662.5" calcext:value-type="float">
            <text:p>1.66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662.5" calcext:value-type="float">
            <text:p>1.662,50</text:p>
          </table:table-cell>
        </table:table-row>
        <table:table-row table:style-name="ro1">
          <table:table-cell office:value-type="string" calcext:value-type="string">
            <text:p>60.591.945/0001-57</text:p>
          </table:table-cell>
          <table:table-cell office:value-type="string" calcext:value-type="string">
            <text:p>A GOMES SUPERMERCAD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style-name="ce9" office:value-type="float" office:value="712.85" calcext:value-type="float">
            <text:p>712,8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3.6" calcext:value-type="float">
            <text:p>543,60</text:p>
          </table:table-cell>
          <table:table-cell office:value-type="float" office:value="1256.45" calcext:value-type="float">
            <text:p>1.256,4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60.746.948/0001-12</text:p>
          </table:table-cell>
          <table:table-cell table:style-name="ce4" office:value-type="string" calcext:value-type="string" table:number-columns-spanned="1" table:number-rows-spanned="2">
            <text:p>BANCO BRADESCO S.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76327.25" calcext:value-type="float">
            <text:p>476.327,25</text:p>
          </table:table-cell>
        </table:table-row>
        <table:table-row table:style-name="ro1">
          <table:covered-table-cell office:value-type="float" office:value="0" calcext:value-type="float">
            <text:p>0</text:p>
          </table:covered-table-cell>
          <table:covered-table-cell office:value-type="string" calcext:value-type="string">
            <text:p>BANCO BRADESCO S/A</text:p>
          </table:covered-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78886.5" calcext:value-type="float">
            <text:p>378.886,50</text:p>
          </table:table-cell>
          <table:table-cell table:style-name="ce9" office:value-type="float" office:value="401026.5" calcext:value-type="float">
            <text:p>401.026,50</text:p>
          </table:table-cell>
          <table:table-cell table:style-name="ce9" office:value-type="float" office:value="349335" calcext:value-type="float">
            <text:p>349.335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29248" calcext:value-type="float">
            <text:p>1.129.248,00</text:p>
          </table:table-cell>
        </table:table-row>
        <table:table-row table:style-name="ro1">
          <table:table-cell office:value-type="string" calcext:value-type="string">
            <text:p>60.966.722/0001-27</text:p>
          </table:table-cell>
          <table:table-cell office:value-type="string" calcext:value-type="string">
            <text:p>60.966.722 MIKELLE ANDRADE MACEN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035.5" calcext:value-type="float">
            <text:p>12.035,50</text:p>
          </table:table-cell>
        </table:table-row>
        <table:table-row table:style-name="ro1">
          <table:table-cell office:value-type="string" calcext:value-type="string">
            <text:p>609.***.***-82</text:p>
          </table:table-cell>
          <table:table-cell office:value-type="string" calcext:value-type="string">
            <text:p>Regio Bezerra Tiba Xavier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74.88" calcext:value-type="float">
            <text:p>1.274,88</text:p>
          </table:table-cell>
        </table:table-row>
        <table:table-row table:style-name="ro1">
          <table:table-cell office:value-type="string" calcext:value-type="string">
            <text:p>61.192.774/0001-56</text:p>
          </table:table-cell>
          <table:table-cell office:value-type="string" calcext:value-type="string">
            <text:p>CENTERLAR COMERCIO DE AL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240" calcext:value-type="float">
            <text:p>1.240,00</text:p>
          </table:table-cell>
        </table:table-row>
        <table:table-row table:style-name="ro1">
          <table:table-cell office:value-type="string" calcext:value-type="string">
            <text:p>61.592.885/0001-50</text:p>
          </table:table-cell>
          <table:table-cell office:value-type="string" calcext:value-type="string">
            <text:p>TESLA COMERCIAL ELETRIC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46.15" calcext:value-type="float">
            <text:p>2.346,15</text:p>
          </table:table-cell>
        </table:table-row>
        <table:table-row table:style-name="ro1">
          <table:table-cell office:value-type="string" calcext:value-type="string">
            <text:p>61.600.839/0005-89</text:p>
          </table:table-cell>
          <table:table-cell office:value-type="string" calcext:value-type="string">
            <text:p>CENTRO DE INTEGRACAO EMPRESA ESCOLA CIEE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61728.24" calcext:value-type="float">
            <text:p>61.728,24</text:p>
          </table:table-cell>
          <table:table-cell table:style-name="ce9" office:value-type="float" office:value="27606.12" calcext:value-type="float">
            <text:p>27.606,12</text:p>
          </table:table-cell>
          <table:table-cell office:value-type="float" office:value="28746.42" calcext:value-type="float">
            <text:p>28.746,42</text:p>
          </table:table-cell>
          <table:table-cell office:value-type="float" office:value="118080.78" calcext:value-type="float">
            <text:p>118.080,78</text:p>
          </table:table-cell>
        </table:table-row>
        <table:table-row table:style-name="ro1">
          <table:table-cell office:value-type="string" calcext:value-type="string">
            <text:p>61.630.213/0001-91</text:p>
          </table:table-cell>
          <table:table-cell office:value-type="string" calcext:value-type="string">
            <text:p>61.630.213 JHONATAN DANIEL DE SOUZA FERREIR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00" calcext:value-type="float">
            <text:p>1.000,00</text:p>
          </table:table-cell>
        </table:table-row>
        <table:table-row table:style-name="ro1">
          <table:table-cell office:value-type="string" calcext:value-type="string">
            <text:p>61.764.800/0001-73</text:p>
          </table:table-cell>
          <table:table-cell office:value-type="string" calcext:value-type="string">
            <text:p>61.764.800 ALEX ANDRADE DE OLIVEIRA FI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97.68" calcext:value-type="float">
            <text:p>1.697,68</text:p>
          </table:table-cell>
        </table:table-row>
        <table:table-row table:style-name="ro1">
          <table:table-cell office:value-type="string" calcext:value-type="string">
            <text:p>61.950.607/0001-27</text:p>
          </table:table-cell>
          <table:table-cell office:value-type="string" calcext:value-type="string">
            <text:p>61.950.607 DINALVA TELES DA SILV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192.5" calcext:value-type="float">
            <text:p>7.192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192.5" calcext:value-type="float">
            <text:p>7.192,50</text:p>
          </table:table-cell>
        </table:table-row>
        <table:table-row table:style-name="ro1">
          <table:table-cell office:value-type="string" calcext:value-type="string">
            <text:p>62.723.993/0001-87</text:p>
          </table:table-cell>
          <table:table-cell office:value-type="string" calcext:value-type="string">
            <text:p>INFRA CONSTRUCOES E SERVICOS LTDA.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480" calcext:value-type="float">
            <text:p>3.48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480" calcext:value-type="float">
            <text:p>3.480,00</text:p>
          </table:table-cell>
        </table:table-row>
        <table:table-row table:style-name="ro1">
          <table:table-cell office:value-type="string" calcext:value-type="string">
            <text:p>62.918.783/0001-44</text:p>
          </table:table-cell>
          <table:table-cell office:value-type="string" calcext:value-type="string">
            <text:p>CALDEIRA ATACADIST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703.4" calcext:value-type="float">
            <text:p>3.703,4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03.4" calcext:value-type="float">
            <text:p>3.703,40</text:p>
          </table:table-cell>
        </table:table-row>
        <table:table-row table:style-name="ro1">
          <table:table-cell office:value-type="string" calcext:value-type="string">
            <text:p>63.047.949/0001-67</text:p>
          </table:table-cell>
          <table:table-cell office:value-type="string" calcext:value-type="string">
            <text:p>MIGUEL SILVA SANTOS RESTAURAN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2688" calcext:value-type="float">
            <text:p>2.68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2688" calcext:value-type="float">
            <text:p>2.688,00</text:p>
          </table:table-cell>
        </table:table-row>
        <table:table-row table:style-name="ro1">
          <table:table-cell office:value-type="string" calcext:value-type="string">
            <text:p>63.223.093/0001-33</text:p>
          </table:table-cell>
          <table:table-cell office:value-type="string" calcext:value-type="string">
            <text:p>WS SOLUCOES CORPORATIVAS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83030.15" calcext:value-type="float">
            <text:p>83.030,15</text:p>
          </table:table-cell>
          <table:table-cell table:style-name="ce9" office:value-type="float" office:value="105508.42" calcext:value-type="float">
            <text:p>105.508,42</text:p>
          </table:table-cell>
          <table:table-cell table:style-name="ce9" office:value-type="float" office:value="91952.66" calcext:value-type="float">
            <text:p>91.952,66</text:p>
          </table:table-cell>
          <table:table-cell office:value-type="float" office:value="121362.93" calcext:value-type="float">
            <text:p>121.362,93</text:p>
          </table:table-cell>
          <table:table-cell office:value-type="float" office:value="401854.16" calcext:value-type="float">
            <text:p>401.854,16</text:p>
          </table:table-cell>
        </table:table-row>
        <table:table-row table:style-name="ro1">
          <table:table-cell office:value-type="string" calcext:value-type="string">
            <text:p>63.229.967/0001-60</text:p>
          </table:table-cell>
          <table:table-cell office:value-type="string" calcext:value-type="string">
            <text:p>PETROGAS REVENDEDORA DE GA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00" calcext:value-type="float">
            <text:p>1.100,00</text:p>
          </table:table-cell>
        </table:table-row>
        <table:table-row table:style-name="ro1">
          <table:table-cell office:value-type="string" calcext:value-type="string">
            <text:p>63.236.335/0001-23</text:p>
          </table:table-cell>
          <table:table-cell office:value-type="string" calcext:value-type="string">
            <text:p>CORREIA BRASIL SUPERMERCAD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183.6" calcext:value-type="float">
            <text:p>1.183,6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183.6" calcext:value-type="float">
            <text:p>1.183,60</text:p>
          </table:table-cell>
        </table:table-row>
        <table:table-row table:style-name="ro1">
          <table:table-cell office:value-type="string" calcext:value-type="string">
            <text:p>64.227.415/0001-85</text:p>
          </table:table-cell>
          <table:table-cell office:value-type="string" calcext:value-type="string">
            <text:p>64.227.415 EDEMARIO VARJAO DE CARVA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927" calcext:value-type="float">
            <text:p>11.927,00</text:p>
          </table:table-cell>
        </table:table-row>
        <table:table-row table:style-name="ro1">
          <table:table-cell office:value-type="string" calcext:value-type="string">
            <text:p>65.295.172/0001-85</text:p>
          </table:table-cell>
          <table:table-cell office:value-type="string" calcext:value-type="string">
            <text:p>MÉTODO TELECOMUNICAÇÕES E COMÉRCIO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34171.72" calcext:value-type="float">
            <text:p>134.171,72</text:p>
          </table:table-cell>
          <table:table-cell table:style-name="ce9" office:value-type="float" office:value="65714.35" calcext:value-type="float">
            <text:p>65.714,3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9886.07" calcext:value-type="float">
            <text:p>199.886,07</text:p>
          </table:table-cell>
        </table:table-row>
        <table:table-row table:style-name="ro1">
          <table:table-cell office:value-type="string" calcext:value-type="string">
            <text:p>65.574.117/0001-24</text:p>
          </table:table-cell>
          <table:table-cell office:value-type="string" calcext:value-type="string">
            <text:p>ROGERIO PAULO IORA DISTRIBUIDORA E MERCEARI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340" calcext:value-type="float">
            <text:p>2.340,00</text:p>
          </table:table-cell>
        </table:table-row>
        <table:table-row table:style-name="ro1">
          <table:table-cell office:value-type="string" calcext:value-type="string">
            <text:p>651.***.***-30</text:p>
          </table:table-cell>
          <table:table-cell office:value-type="string" calcext:value-type="string">
            <text:p>Humberto Jose Marçal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style-name="ce9" office:value-type="float" office:value="1064.4" calcext:value-type="float">
            <text:p>1.064,4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064.4" calcext:value-type="float">
            <text:p>1.064,40</text:p>
          </table:table-cell>
        </table:table-row>
        <table:table-row table:style-name="ro1">
          <table:table-cell office:value-type="string" calcext:value-type="string">
            <text:p>66.082.791/0001-54</text:p>
          </table:table-cell>
          <table:table-cell office:value-type="string" calcext:value-type="string">
            <text:p>MIX COMUNICAÇÃO VISUAL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600" calcext:value-type="float">
            <text:p>1.600,00</text:p>
          </table:table-cell>
        </table:table-row>
        <table:table-row table:style-name="ro1">
          <table:table-cell office:value-type="string" calcext:value-type="string">
            <text:p>67.729.178/0004-91</text:p>
          </table:table-cell>
          <table:table-cell office:value-type="string" calcext:value-type="string">
            <text:p>COMERCIAL CIRURGICA RIOCLARENSE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10" calcext:value-type="float">
            <text:p>610,00</text:p>
          </table:table-cell>
        </table:table-row>
        <table:table-row table:style-name="ro1">
          <table:table-cell office:value-type="string" calcext:value-type="string">
            <text:p>682.***.***-49</text:p>
          </table:table-cell>
          <table:table-cell office:value-type="string" calcext:value-type="string">
            <text:p>Adriana Vasconcelos De Meirelle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763" calcext:value-type="float">
            <text:p>3.763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63" calcext:value-type="float">
            <text:p>3.763,00</text:p>
          </table:table-cell>
        </table:table-row>
        <table:table-row table:style-name="ro1">
          <table:table-cell office:value-type="string" calcext:value-type="string">
            <text:p>685.***.***-68</text:p>
          </table:table-cell>
          <table:table-cell office:value-type="string" calcext:value-type="string">
            <text:p>Paulo Sergio Magalhaes Ram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3929" calcext:value-type="float">
            <text:p>3.92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29" calcext:value-type="float">
            <text:p>3.929,00</text:p>
          </table:table-cell>
        </table:table-row>
        <table:table-row table:style-name="ro1">
          <table:table-cell office:value-type="string" calcext:value-type="string">
            <text:p>69.607.935/0001-37</text:p>
          </table:table-cell>
          <table:table-cell office:value-type="string" calcext:value-type="string">
            <text:p>INSTITUTO OFC DE INOVAÇÃO PROFISSIONAL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167502.86" calcext:value-type="float">
            <text:p>167.502,86</text:p>
          </table:table-cell>
          <table:table-cell table:style-name="ce9" office:value-type="float" office:value="334993.61" calcext:value-type="float">
            <text:p>334.993,61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02496.47" calcext:value-type="float">
            <text:p>502.496,47</text:p>
          </table:table-cell>
        </table:table-row>
        <table:table-row table:style-name="ro1">
          <table:table-cell office:value-type="string" calcext:value-type="string">
            <text:p>73.527.715/0001-70</text:p>
          </table:table-cell>
          <table:table-cell office:value-type="string" calcext:value-type="string">
            <text:p>MINI SUPERMERCADO COST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975.65" calcext:value-type="float">
            <text:p>1.975,65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975.65" calcext:value-type="float">
            <text:p>1.975,65</text:p>
          </table:table-cell>
        </table:table-row>
        <table:table-row table:style-name="ro1">
          <table:table-cell office:value-type="string" calcext:value-type="string">
            <text:p>73.576.381/0001-25</text:p>
          </table:table-cell>
          <table:table-cell office:value-type="string" calcext:value-type="string">
            <text:p>GLEYSON SANTOS BOTELH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112.3" calcext:value-type="float">
            <text:p>3.112,3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112.3" calcext:value-type="float">
            <text:p>3.112,30</text:p>
          </table:table-cell>
        </table:table-row>
        <table:table-row table:style-name="ro1">
          <table:table-cell office:value-type="string" calcext:value-type="string">
            <text:p>73.906.489/0001-39</text:p>
          </table:table-cell>
          <table:table-cell office:value-type="string" calcext:value-type="string">
            <text:p>POUSADA E LANCHONETE ABAETE LTDA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07" calcext:value-type="float">
            <text:p>1.807,00</text:p>
          </table:table-cell>
        </table:table-row>
        <table:table-row table:style-name="ro1">
          <table:table-cell office:value-type="string" calcext:value-type="string">
            <text:p>74.027.723/0001-10</text:p>
          </table:table-cell>
          <table:table-cell office:value-type="string" calcext:value-type="string">
            <text:p>MARILENE OLIVEIR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408" calcext:value-type="float">
            <text:p>1.408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408" calcext:value-type="float">
            <text:p>1.408,00</text:p>
          </table:table-cell>
        </table:table-row>
        <table:table-row table:style-name="ro1">
          <table:table-cell office:value-type="string" calcext:value-type="string">
            <text:p>76.535.764/0001-43</text:p>
          </table:table-cell>
          <table:table-cell office:value-type="string" calcext:value-type="string">
            <text:p>OI S.A. - EM RECUPERACAO JUDICIAL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25306.65" calcext:value-type="float">
            <text:p>325.306,65</text:p>
          </table:table-cell>
          <table:table-cell table:style-name="ce9" office:value-type="float" office:value="220829.98" calcext:value-type="float">
            <text:p>220.829,98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546136.63" calcext:value-type="float">
            <text:p>546.136,63</text:p>
          </table:table-cell>
        </table:table-row>
        <table:table-row table:style-name="ro1">
          <table:table-cell office:value-type="string" calcext:value-type="string">
            <text:p>76.617.927/0001-37</text:p>
          </table:table-cell>
          <table:table-cell office:value-type="string" calcext:value-type="string">
            <text:p>RIOLE ELETRONICA LTDA</text:p>
          </table:table-cell>
          <table:table-cell office:value-type="float" office:value="339040000" calcext:value-type="float">
            <text:p>3390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54784.41" calcext:value-type="float">
            <text:p>154.784,41</text:p>
          </table:table-cell>
          <table:table-cell office:value-type="float" office:value="77042.02" calcext:value-type="float">
            <text:p>77.042,02</text:p>
          </table:table-cell>
          <table:table-cell office:value-type="float" office:value="231826.43" calcext:value-type="float">
            <text:p>231.826,43</text:p>
          </table:table-cell>
        </table:table-row>
        <table:table-row table:style-name="ro1">
          <table:table-cell office:value-type="string" calcext:value-type="string">
            <text:p>78.533.312/0001-58</text:p>
          </table:table-cell>
          <table:table-cell office:value-type="string" calcext:value-type="string">
            <text:p>PLANSUL PLANEJAMENTO E CONSULTORIA LTDA</text:p>
          </table:table-cell>
          <table:table-cell office:value-type="float" office:value="339037000" calcext:value-type="float">
            <text:p>339037000</text:p>
          </table:table-cell>
          <table:table-cell office:value-type="string" calcext:value-type="string">
            <text:p>Locação de Mão de Obra</text:p>
          </table:table-cell>
          <table:table-cell table:style-name="ce9" office:value-type="float" office:value="62669.97" calcext:value-type="float">
            <text:p>62.669,97</text:p>
          </table:table-cell>
          <table:table-cell table:style-name="ce9" office:value-type="float" office:value="3300" calcext:value-type="float">
            <text:p>3.300,00</text:p>
          </table:table-cell>
          <table:table-cell table:style-name="ce9" office:value-type="float" office:value="78270.35" calcext:value-type="float">
            <text:p>78.270,35</text:p>
          </table:table-cell>
          <table:table-cell office:value-type="float" office:value="70250.42" calcext:value-type="float">
            <text:p>70.250,42</text:p>
          </table:table-cell>
          <table:table-cell office:value-type="float" office:value="214490.74" calcext:value-type="float">
            <text:p>214.490,74</text:p>
          </table:table-cell>
        </table:table-row>
        <table:table-row table:style-name="ro1">
          <table:table-cell office:value-type="string" calcext:value-type="string">
            <text:p>803.***.***-04</text:p>
          </table:table-cell>
          <table:table-cell office:value-type="string" calcext:value-type="string">
            <text:p>Daniel Pires Sant'lago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763" calcext:value-type="float">
            <text:p>3.763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763" calcext:value-type="float">
            <text:p>3.763,00</text:p>
          </table:table-cell>
        </table:table-row>
        <table:table-row table:style-name="ro1">
          <table:table-cell office:value-type="string" calcext:value-type="string">
            <text:p>810.***.***-20</text:p>
          </table:table-cell>
          <table:table-cell office:value-type="string" calcext:value-type="string">
            <text:p>Marley Cunha Medeiros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40.8" calcext:value-type="float">
            <text:p>940,80</text:p>
          </table:table-cell>
        </table:table-row>
        <table:table-row table:style-name="ro1">
          <table:table-cell office:value-type="string" calcext:value-type="string">
            <text:p>811.***.***-20</text:p>
          </table:table-cell>
          <table:table-cell office:value-type="string" calcext:value-type="string">
            <text:p>Raimundo Saraiva Barreto Sobrinh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98.24" calcext:value-type="float">
            <text:p>1.098,24</text:p>
          </table:table-cell>
        </table:table-row>
        <table:table-row table:style-name="ro1">
          <table:table-cell office:value-type="string" calcext:value-type="string">
            <text:p>812.***.***-49</text:p>
          </table:table-cell>
          <table:table-cell office:value-type="string" calcext:value-type="string">
            <text:p>Alexandre Mota Brandao De Araujo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805.44" calcext:value-type="float">
            <text:p>3.805,44</text:p>
          </table:table-cell>
        </table:table-row>
        <table:table-row table:style-name="ro1">
          <table:table-cell office:value-type="string" calcext:value-type="string">
            <text:p>822.***.***-20</text:p>
          </table:table-cell>
          <table:table-cell office:value-type="string" calcext:value-type="string">
            <text:p>Elivanildo Santana Dos Santos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table:style-name="ce9" office:value-type="float" office:value="3594" calcext:value-type="float">
            <text:p>3.594,00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594" calcext:value-type="float">
            <text:p>3.594,00</text:p>
          </table:table-cell>
          <table:table-cell office:value-type="float" office:value="3594" calcext:value-type="float">
            <text:p>3.594,00</text:p>
          </table:table-cell>
          <table:table-cell office:value-type="float" office:value="10782" calcext:value-type="float">
            <text:p>10.782,00</text:p>
          </table:table-cell>
        </table:table-row>
        <table:table-row table:style-name="ro1">
          <table:table-cell office:value-type="string" calcext:value-type="string">
            <text:p>836.***.***-59</text:p>
          </table:table-cell>
          <table:table-cell office:value-type="string" calcext:value-type="string">
            <text:p>Tiago Lima Selau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76.16" calcext:value-type="float">
            <text:p>476,16</text:p>
          </table:table-cell>
        </table:table-row>
        <table:table-row table:style-name="ro1">
          <table:table-cell office:value-type="string" calcext:value-type="string">
            <text:p>86.779.162/0001-95</text:p>
          </table:table-cell>
          <table:table-cell office:value-type="string" calcext:value-type="string">
            <text:p>BONOCO REVESTIME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2.4" calcext:value-type="float">
            <text:p>782,40</text:p>
          </table:table-cell>
        </table:table-row>
        <table:table-row table:style-name="ro1">
          <table:table-cell office:value-type="string" calcext:value-type="string">
            <text:p>86.784.006/0001-12</text:p>
          </table:table-cell>
          <table:table-cell office:value-type="string" calcext:value-type="string">
            <text:p>VALDEMIR GONCALVES DOS SANTOS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997.5" calcext:value-type="float">
            <text:p>997,5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97.5" calcext:value-type="float">
            <text:p>997,50</text:p>
          </table:table-cell>
        </table:table-row>
        <table:table-row table:style-name="ro1">
          <table:table-cell office:value-type="string" calcext:value-type="string">
            <text:p>86.953.478/0001-51</text:p>
          </table:table-cell>
          <table:table-cell office:value-type="string" calcext:value-type="string">
            <text:p>LUIS CARLOS PEREIRA CAIRES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870" calcext:value-type="float">
            <text:p>87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870" calcext:value-type="float">
            <text:p>870,00</text:p>
          </table:table-cell>
        </table:table-row>
        <table:table-row table:style-name="ro1">
          <table:table-cell office:value-type="string" calcext:value-type="string">
            <text:p>88.014.006/0001-69</text:p>
          </table:table-cell>
          <table:table-cell office:value-type="string" calcext:value-type="string">
            <text:p>LUIZ GOULART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430.6" calcext:value-type="float">
            <text:p>2.430,60</text:p>
          </table:table-cell>
        </table:table-row>
        <table:table-row table:style-name="ro1">
          <table:table-cell office:value-type="string" calcext:value-type="string">
            <text:p>888.***.***-72</text:p>
          </table:table-cell>
          <table:table-cell office:value-type="string" calcext:value-type="string">
            <text:p>Renata Santos Nadyer Barbos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</table:table-row>
        <table:table-row table:style-name="ro1">
          <table:table-cell office:value-type="string" calcext:value-type="string">
            <text:p>891.***.***-63</text:p>
          </table:table-cell>
          <table:table-cell office:value-type="string" calcext:value-type="string">
            <text:p>Danilo Augusto E Araujo Franc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345.92" calcext:value-type="float">
            <text:p>7.345,92</text:p>
          </table:table-cell>
        </table:table-row>
        <table:table-row table:style-name="ro1">
          <table:table-cell office:value-type="string" calcext:value-type="string">
            <text:p>924.***.***-49</text:p>
          </table:table-cell>
          <table:table-cell office:value-type="string" calcext:value-type="string">
            <text:p>Enio Nascimento Maciel</text:p>
          </table:table-cell>
          <table:table-cell office:value-type="float" office:value="339039000" calcext:value-type="float">
            <text:p>339039000</text:p>
          </table:table-cell>
          <table:table-cell office:value-type="string" calcext:value-type="string">
            <text:p>Outros Serviços de Terceiros - Pessoa Jurídica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3900" calcext:value-type="float">
            <text:p>3.900,0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3900" calcext:value-type="float">
            <text:p>3.900,00</text:p>
          </table:table-cell>
        </table:table-row>
        <table:table-row table:style-name="ro1">
          <table:table-cell office:value-type="string" calcext:value-type="string">
            <text:p>946.***.***-15</text:p>
          </table:table-cell>
          <table:table-cell office:value-type="string" calcext:value-type="string">
            <text:p>Tardelli Cerqueira Boaventura</text:p>
          </table:table-cell>
          <table:table-cell office:value-type="float" office:value="339033000" calcext:value-type="float">
            <text:p>339033000</text:p>
          </table:table-cell>
          <table:table-cell office:value-type="string" calcext:value-type="string">
            <text:p>Passagens e Despesas com Locomoçã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217.6" calcext:value-type="float">
            <text:p>2.217,60</text:p>
          </table:table-cell>
        </table:table-row>
        <table:table-row table:style-name="ro1">
          <table:table-cell office:value-type="string" calcext:value-type="string">
            <text:p>96.741.277/0002-25</text:p>
          </table:table-cell>
          <table:table-cell office:value-type="string" calcext:value-type="string">
            <text:p>SUPERMERCADO CERQUEIR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49.12" calcext:value-type="float">
            <text:p>749,12</text:p>
          </table:table-cell>
        </table:table-row>
        <table:table-row table:style-name="ro1">
          <table:table-cell office:value-type="string" calcext:value-type="string">
            <text:p>96.747.704/0001-00</text:p>
          </table:table-cell>
          <table:table-cell office:value-type="string" calcext:value-type="string">
            <text:p>ALICIO DE SANTANA FERREIRA &amp;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7972.7" calcext:value-type="float">
            <text:p>7.972,7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7972.7" calcext:value-type="float">
            <text:p>7.972,70</text:p>
          </table:table-cell>
        </table:table-row>
        <table:table-row table:style-name="ro1">
          <table:table-cell office:value-type="string" calcext:value-type="string">
            <text:p>96.779.244/0001-93</text:p>
          </table:table-cell>
          <table:table-cell office:value-type="string" calcext:value-type="string">
            <text:p>SUPERMERCADO DO BUGIU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56.49" calcext:value-type="float">
            <text:p>756,49</text:p>
          </table:table-cell>
        </table:table-row>
        <table:table-row table:style-name="ro1">
          <table:table-cell office:value-type="string" calcext:value-type="string">
            <text:p>96.810.510/0001-01</text:p>
          </table:table-cell>
          <table:table-cell office:value-type="string" calcext:value-type="string">
            <text:p>ELY TEIXEIRA ROCHA BARRETO E CIA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" office:value-type="float" office:value="1839" calcext:value-type="float">
            <text:p>1.839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1839" calcext:value-type="float">
            <text:p>1.839,00</text:p>
          </table:table-cell>
        </table:table-row>
        <table:table-row table:style-name="ro1">
          <table:table-cell office:value-type="string" calcext:value-type="string">
            <text:p>96.833.736/0001-10</text:p>
          </table:table-cell>
          <table:table-cell office:value-type="string" calcext:value-type="string">
            <text:p>TEOCRITO SILVA PINTO LTDA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,00</text:p>
          </table:table-cell>
          <table:table-cell table:style-name="ce9" office:value-type="float" office:value="969.6" calcext:value-type="float">
            <text:p>969,60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969.6" calcext:value-type="float">
            <text:p>969,60</text:p>
          </table:table-cell>
        </table:table-row>
        <table:table-row table:style-name="ro1">
          <table:table-cell office:value-type="string" calcext:value-type="string">
            <text:p>96.840.970/0001-74</text:p>
          </table:table-cell>
          <table:table-cell office:value-type="string" calcext:value-type="string">
            <text:p>NANCY NABEL ALMEIDA SILVA COELHO</text:p>
          </table:table-cell>
          <table:table-cell office:value-type="float" office:value="339030000" calcext:value-type="float">
            <text:p>339030000</text:p>
          </table:table-cell>
          <table:table-cell office:value-type="string" calcext:value-type="string">
            <text:p>Material de Consumo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599.4" calcext:value-type="float">
            <text:p>599,40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/>
          <table:table-cell table:style-name="ce11" table:formula="of:=SUM([.E3:.E813])" office:value-type="float" office:value="20701200.37" calcext:value-type="float">
            <text:p>20.701.200,37</text:p>
          </table:table-cell>
          <table:table-cell table:style-name="ce11" table:formula="of:=SUM([.F3:.F813])" office:value-type="float" office:value="37035635.02" calcext:value-type="float">
            <text:p>37.035.635,02</text:p>
          </table:table-cell>
          <table:table-cell table:style-name="ce11" table:formula="of:=SUM([.G3:.G813])" office:value-type="float" office:value="40942389.21" calcext:value-type="float">
            <text:p>40.942.389,21</text:p>
          </table:table-cell>
          <table:table-cell table:style-name="ce11" table:formula="of:=SUM([.H3:.H813])" office:value-type="float" office:value="44940690.4" calcext:value-type="float">
            <text:p>44.940.690,40</text:p>
          </table:table-cell>
          <table:table-cell table:style-name="ce11" table:formula="of:=SUM([.I3:.I813])" office:value-type="float" office:value="143619915" calcext:value-type="float">
            <text:p>143.619.915,00</text:p>
          </table:table-cell>
        </table:table-row>
      </table:table>
      <table:named-expressions/>
      <table:database-ranges>
        <table:database-range table:name="__Anonymous_Sheet_DB__0" table:target-range-address="'2026-ATUAL'.A1:'2026-ATUAL'.I8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4T09:29:38.120000000</meta:creation-date>
    <dc:date>2026-05-14T09:30:22.305000000</dc:date>
    <meta:editing-duration>PT45S</meta:editing-duration>
    <meta:editing-cycles>1</meta:editing-cycles>
    <meta:document-statistic meta:table-count="1" meta:cell-count="7304" meta:object-count="0"/>
    <meta:generator>LibreOffice/7.3.0.3$Windows_X86_64 LibreOffice_project/0f246aa12d0eee4a0f7adcefbf7c878fc2238db3</meta:generator>
  </office:meta>
</office:document-meta>
</file>